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6.44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39.72mm"/>
    </style:style>
    <style:style style:name="co12" style:family="table-column">
      <style:table-column-properties fo:break-before="auto" style:column-width="28.52mm"/>
    </style:style>
    <style:style style:name="co13" style:family="table-column">
      <style:table-column-properties fo:break-before="auto" style:column-width="4.74mm"/>
    </style:style>
    <style:style style:name="co14" style:family="table-column">
      <style:table-column-properties fo:break-before="auto" style:column-width="31.33mm"/>
    </style:style>
    <style:style style:name="co15" style:family="table-column">
      <style:table-column-properties fo:break-before="auto" style:column-width="13.71mm"/>
    </style:style>
    <style:style style:name="co16" style:family="table-column">
      <style:table-column-properties fo:break-before="auto" style:column-width="13.42mm"/>
    </style:style>
    <style:style style:name="co17" style:family="table-column">
      <style:table-column-properties fo:break-before="auto" style:column-width="15.66mm"/>
    </style:style>
    <style:style style:name="co18" style:family="table-column">
      <style:table-column-properties fo:break-before="page" style:column-width="7.55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Saisie_20_Français">
      <style:table-properties table:display="true" style:writing-mode="lr-tb" tableooo:tab-color="#ffff00"/>
    </style:style>
    <style:style style:name="ta2" style:family="table" style:master-page-name="PageStyle_5f_Saisie_20_Maths">
      <style:table-properties table:display="true" style:writing-mode="lr-tb" tableooo:tab-color="#00ff00"/>
    </style:style>
    <style:style style:name="ta3" style:family="table" style:master-page-name="PageStyle_5f_Synthèse_20_des_20_résultats">
      <style:table-properties table:display="true" style:writing-mode="lr-tb" tableooo:tab-color="#ff0000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2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1_5f_1" style:base-cell-address="'Saisie Français'.E5"/>
      <style:map style:condition="cell-content()=9" style:apply-style-name="Excel_5f_CondFormat_5f_1_5f_61_5f_2" style:base-cell-address="'Saisie Français'.E5"/>
      <style:map style:condition="cell-content()=0" style:apply-style-name="Excel_5f_CondFormat_5f_1_5f_61_5f_3" style:base-cell-address="'Saisie Français'.E5"/>
      <style:map style:condition="cell-content-is-between(2,8)" style:apply-style-name="Excel_5f_CondFormat_5f_1_5f_61_5f_4" style:base-cell-address="'Saisie Français'.E5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8_5f_1" style:base-cell-address="'Saisie Français'.E31"/>
      <style:map style:condition="cell-content()=9" style:apply-style-name="Excel_5f_CondFormat_5f_1_5f_68_5f_2" style:base-cell-address="'Saisie Français'.E31"/>
      <style:map style:condition="cell-content()=0" style:apply-style-name="Excel_5f_CondFormat_5f_1_5f_68_5f_3" style:base-cell-address="'Saisie Français'.E31"/>
      <style:map style:condition="cell-content-is-between(2,8)" style:apply-style-name="Excel_5f_CondFormat_5f_1_5f_68_5f_4" style:base-cell-address="'Saisie Français'.E31"/>
      <style:map style:condition="cell-content()=0" style:apply-style-name="Excel_5f_CondFormat_5f_1_5f_68_5f_5" style:base-cell-address="'Saisie Français'.E31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9_5f_1" style:base-cell-address="'Saisie Français'.E32"/>
      <style:map style:condition="cell-content()=9" style:apply-style-name="Excel_5f_CondFormat_5f_1_5f_69_5f_2" style:base-cell-address="'Saisie Français'.E32"/>
      <style:map style:condition="cell-content()=0" style:apply-style-name="Excel_5f_CondFormat_5f_1_5f_69_5f_3" style:base-cell-address="'Saisie Français'.E32"/>
      <style:map style:condition="cell-content-is-between(2,8)" style:apply-style-name="Excel_5f_CondFormat_5f_1_5f_69_5f_4" style:base-cell-address="'Saisie Français'.E32"/>
      <style:map style:condition="cell-content()=0" style:apply-style-name="Excel_5f_CondFormat_5f_1_5f_69_5f_5" style:base-cell-address="'Saisie Français'.E32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0_5f_1" style:base-cell-address="'Saisie Français'.E33"/>
      <style:map style:condition="cell-content()=9" style:apply-style-name="Excel_5f_CondFormat_5f_1_5f_70_5f_2" style:base-cell-address="'Saisie Français'.E33"/>
      <style:map style:condition="cell-content()=0" style:apply-style-name="Excel_5f_CondFormat_5f_1_5f_70_5f_3" style:base-cell-address="'Saisie Français'.E33"/>
      <style:map style:condition="cell-content-is-between(2,8)" style:apply-style-name="Excel_5f_CondFormat_5f_1_5f_70_5f_4" style:base-cell-address="'Saisie Français'.E33"/>
      <style:map style:condition="cell-content()=0" style:apply-style-name="Excel_5f_CondFormat_5f_1_5f_70_5f_5" style:base-cell-address="'Saisie Français'.E33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1_5f_1" style:base-cell-address="'Saisie Français'.E34"/>
      <style:map style:condition="cell-content()=9" style:apply-style-name="Excel_5f_CondFormat_5f_1_5f_71_5f_2" style:base-cell-address="'Saisie Français'.E34"/>
      <style:map style:condition="cell-content()=0" style:apply-style-name="Excel_5f_CondFormat_5f_1_5f_71_5f_3" style:base-cell-address="'Saisie Français'.E34"/>
      <style:map style:condition="cell-content-is-between(2,8)" style:apply-style-name="Excel_5f_CondFormat_5f_1_5f_71_5f_4" style:base-cell-address="'Saisie Français'.E34"/>
      <style:map style:condition="cell-content()=0" style:apply-style-name="Excel_5f_CondFormat_5f_1_5f_71_5f_5" style:base-cell-address="'Saisie Français'.E34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24" style:family="table-cell" style:parent-style-name="Default">
      <style:table-cell-properties style:diagonal-bl-tr="none" style:diagonal-tl-br="none" fo:border="0.06pt solid #000000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2_5f_1" style:base-cell-address="'Saisie Français'.H5"/>
      <style:map style:condition="cell-content()=9" style:apply-style-name="Excel_5f_CondFormat_5f_1_5f_72_5f_2" style:base-cell-address="'Saisie Français'.H5"/>
      <style:map style:condition="cell-content()=0" style:apply-style-name="Excel_5f_CondFormat_5f_1_5f_72_5f_3" style:base-cell-address="'Saisie Français'.H5"/>
      <style:map style:condition="cell-content-is-between(2,8)" style:apply-style-name="Excel_5f_CondFormat_5f_1_5f_72_5f_4" style:base-cell-address="'Saisie Français'.H5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3_5f_1" style:base-cell-address="'Saisie Français'.H31"/>
      <style:map style:condition="cell-content()=9" style:apply-style-name="Excel_5f_CondFormat_5f_1_5f_73_5f_2" style:base-cell-address="'Saisie Français'.H31"/>
      <style:map style:condition="cell-content()=0" style:apply-style-name="Excel_5f_CondFormat_5f_1_5f_73_5f_3" style:base-cell-address="'Saisie Français'.H31"/>
      <style:map style:condition="cell-content-is-between(2,8)" style:apply-style-name="Excel_5f_CondFormat_5f_1_5f_73_5f_4" style:base-cell-address="'Saisie Français'.H31"/>
      <style:map style:condition="cell-content()=0" style:apply-style-name="Excel_5f_CondFormat_5f_1_5f_73_5f_5" style:base-cell-address="'Saisie Français'.H31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4_5f_1" style:base-cell-address="'Saisie Français'.H32"/>
      <style:map style:condition="cell-content()=9" style:apply-style-name="Excel_5f_CondFormat_5f_1_5f_74_5f_2" style:base-cell-address="'Saisie Français'.H32"/>
      <style:map style:condition="cell-content()=0" style:apply-style-name="Excel_5f_CondFormat_5f_1_5f_74_5f_3" style:base-cell-address="'Saisie Français'.H32"/>
      <style:map style:condition="cell-content-is-between(2,8)" style:apply-style-name="Excel_5f_CondFormat_5f_1_5f_74_5f_4" style:base-cell-address="'Saisie Français'.H32"/>
      <style:map style:condition="cell-content()=0" style:apply-style-name="Excel_5f_CondFormat_5f_1_5f_74_5f_5" style:base-cell-address="'Saisie Français'.H3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5_5f_1" style:base-cell-address="'Saisie Français'.H33"/>
      <style:map style:condition="cell-content()=9" style:apply-style-name="Excel_5f_CondFormat_5f_1_5f_75_5f_2" style:base-cell-address="'Saisie Français'.H33"/>
      <style:map style:condition="cell-content()=0" style:apply-style-name="Excel_5f_CondFormat_5f_1_5f_75_5f_3" style:base-cell-address="'Saisie Français'.H33"/>
      <style:map style:condition="cell-content-is-between(2,8)" style:apply-style-name="Excel_5f_CondFormat_5f_1_5f_75_5f_4" style:base-cell-address="'Saisie Français'.H33"/>
      <style:map style:condition="cell-content()=0" style:apply-style-name="Excel_5f_CondFormat_5f_1_5f_75_5f_5" style:base-cell-address="'Saisie Français'.H33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6_5f_1" style:base-cell-address="'Saisie Français'.H34"/>
      <style:map style:condition="cell-content()=9" style:apply-style-name="Excel_5f_CondFormat_5f_1_5f_76_5f_2" style:base-cell-address="'Saisie Français'.H34"/>
      <style:map style:condition="cell-content()=0" style:apply-style-name="Excel_5f_CondFormat_5f_1_5f_76_5f_3" style:base-cell-address="'Saisie Français'.H34"/>
      <style:map style:condition="cell-content-is-between(2,8)" style:apply-style-name="Excel_5f_CondFormat_5f_1_5f_76_5f_4" style:base-cell-address="'Saisie Français'.H34"/>
      <style:map style:condition="cell-content()=0" style:apply-style-name="Excel_5f_CondFormat_5f_1_5f_76_5f_5" style:base-cell-address="'Saisie Français'.H34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7_5f_1" style:base-cell-address="'Saisie Français'.I5"/>
      <style:map style:condition="cell-content()=9" style:apply-style-name="Excel_5f_CondFormat_5f_1_5f_77_5f_2" style:base-cell-address="'Saisie Français'.I5"/>
      <style:map style:condition="cell-content()=0" style:apply-style-name="Excel_5f_CondFormat_5f_1_5f_77_5f_3" style:base-cell-address="'Saisie Français'.I5"/>
      <style:map style:condition="cell-content-is-between(2,8)" style:apply-style-name="Excel_5f_CondFormat_5f_1_5f_77_5f_4" style:base-cell-address="'Saisie Français'.I5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8_5f_1" style:base-cell-address="'Saisie Français'.I31"/>
      <style:map style:condition="cell-content()=9" style:apply-style-name="Excel_5f_CondFormat_5f_1_5f_78_5f_2" style:base-cell-address="'Saisie Français'.I31"/>
      <style:map style:condition="cell-content()=0" style:apply-style-name="Excel_5f_CondFormat_5f_1_5f_78_5f_3" style:base-cell-address="'Saisie Français'.I31"/>
      <style:map style:condition="cell-content-is-between(2,8)" style:apply-style-name="Excel_5f_CondFormat_5f_1_5f_78_5f_4" style:base-cell-address="'Saisie Français'.I31"/>
      <style:map style:condition="cell-content()=0" style:apply-style-name="Excel_5f_CondFormat_5f_1_5f_78_5f_5" style:base-cell-address="'Saisie Français'.I31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9_5f_1" style:base-cell-address="'Saisie Français'.I32"/>
      <style:map style:condition="cell-content()=9" style:apply-style-name="Excel_5f_CondFormat_5f_1_5f_79_5f_2" style:base-cell-address="'Saisie Français'.I32"/>
      <style:map style:condition="cell-content()=0" style:apply-style-name="Excel_5f_CondFormat_5f_1_5f_79_5f_3" style:base-cell-address="'Saisie Français'.I32"/>
      <style:map style:condition="cell-content-is-between(2,8)" style:apply-style-name="Excel_5f_CondFormat_5f_1_5f_79_5f_4" style:base-cell-address="'Saisie Français'.I32"/>
      <style:map style:condition="cell-content()=0" style:apply-style-name="Excel_5f_CondFormat_5f_1_5f_79_5f_5" style:base-cell-address="'Saisie Français'.I32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80_5f_1" style:base-cell-address="'Saisie Français'.I33"/>
      <style:map style:condition="cell-content()=9" style:apply-style-name="Excel_5f_CondFormat_5f_1_5f_80_5f_2" style:base-cell-address="'Saisie Français'.I33"/>
      <style:map style:condition="cell-content()=0" style:apply-style-name="Excel_5f_CondFormat_5f_1_5f_80_5f_3" style:base-cell-address="'Saisie Français'.I33"/>
      <style:map style:condition="cell-content-is-between(2,8)" style:apply-style-name="Excel_5f_CondFormat_5f_1_5f_80_5f_4" style:base-cell-address="'Saisie Français'.I33"/>
      <style:map style:condition="cell-content()=0" style:apply-style-name="Excel_5f_CondFormat_5f_1_5f_80_5f_5" style:base-cell-address="'Saisie Français'.I33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81_5f_1" style:base-cell-address="'Saisie Français'.I34"/>
      <style:map style:condition="cell-content()=9" style:apply-style-name="Excel_5f_CondFormat_5f_1_5f_81_5f_2" style:base-cell-address="'Saisie Français'.I34"/>
      <style:map style:condition="cell-content()=0" style:apply-style-name="Excel_5f_CondFormat_5f_1_5f_81_5f_3" style:base-cell-address="'Saisie Français'.I34"/>
      <style:map style:condition="cell-content-is-between(2,8)" style:apply-style-name="Excel_5f_CondFormat_5f_1_5f_81_5f_4" style:base-cell-address="'Saisie Français'.I34"/>
      <style:map style:condition="cell-content()=0" style:apply-style-name="Excel_5f_CondFormat_5f_1_5f_81_5f_5" style:base-cell-address="'Saisie Français'.I34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82_5f_1" style:base-cell-address="'Saisie Français'.J5"/>
      <style:map style:condition="cell-content()=9" style:apply-style-name="Excel_5f_CondFormat_5f_1_5f_82_5f_2" style:base-cell-address="'Saisie Français'.J5"/>
      <style:map style:condition="cell-content()=0" style:apply-style-name="Excel_5f_CondFormat_5f_1_5f_82_5f_3" style:base-cell-address="'Saisie Français'.J5"/>
      <style:map style:condition="cell-content-is-between(2,8)" style:apply-style-name="Excel_5f_CondFormat_5f_1_5f_82_5f_4" style:base-cell-address="'Saisie Français'.J5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83_5f_1" style:base-cell-address="'Saisie Français'.J31"/>
      <style:map style:condition="cell-content()=9" style:apply-style-name="Excel_5f_CondFormat_5f_1_5f_83_5f_2" style:base-cell-address="'Saisie Français'.J31"/>
      <style:map style:condition="cell-content()=0" style:apply-style-name="Excel_5f_CondFormat_5f_1_5f_83_5f_3" style:base-cell-address="'Saisie Français'.J31"/>
      <style:map style:condition="cell-content-is-between(2,8)" style:apply-style-name="Excel_5f_CondFormat_5f_1_5f_83_5f_4" style:base-cell-address="'Saisie Français'.J31"/>
      <style:map style:condition="cell-content()=0" style:apply-style-name="Excel_5f_CondFormat_5f_1_5f_83_5f_5" style:base-cell-address="'Saisie Français'.J31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84_5f_1" style:base-cell-address="'Saisie Français'.J32"/>
      <style:map style:condition="cell-content()=9" style:apply-style-name="Excel_5f_CondFormat_5f_1_5f_84_5f_2" style:base-cell-address="'Saisie Français'.J32"/>
      <style:map style:condition="cell-content()=0" style:apply-style-name="Excel_5f_CondFormat_5f_1_5f_84_5f_3" style:base-cell-address="'Saisie Français'.J32"/>
      <style:map style:condition="cell-content-is-between(2,8)" style:apply-style-name="Excel_5f_CondFormat_5f_1_5f_84_5f_4" style:base-cell-address="'Saisie Français'.J32"/>
      <style:map style:condition="cell-content()=0" style:apply-style-name="Excel_5f_CondFormat_5f_1_5f_84_5f_5" style:base-cell-address="'Saisie Français'.J32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85_5f_1" style:base-cell-address="'Saisie Français'.J33"/>
      <style:map style:condition="cell-content()=9" style:apply-style-name="Excel_5f_CondFormat_5f_1_5f_85_5f_2" style:base-cell-address="'Saisie Français'.J33"/>
      <style:map style:condition="cell-content()=0" style:apply-style-name="Excel_5f_CondFormat_5f_1_5f_85_5f_3" style:base-cell-address="'Saisie Français'.J33"/>
      <style:map style:condition="cell-content-is-between(2,8)" style:apply-style-name="Excel_5f_CondFormat_5f_1_5f_85_5f_4" style:base-cell-address="'Saisie Français'.J33"/>
      <style:map style:condition="cell-content()=0" style:apply-style-name="Excel_5f_CondFormat_5f_1_5f_85_5f_5" style:base-cell-address="'Saisie Français'.J33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86_5f_1" style:base-cell-address="'Saisie Français'.J34"/>
      <style:map style:condition="cell-content()=9" style:apply-style-name="Excel_5f_CondFormat_5f_1_5f_86_5f_2" style:base-cell-address="'Saisie Français'.J34"/>
      <style:map style:condition="cell-content()=0" style:apply-style-name="Excel_5f_CondFormat_5f_1_5f_86_5f_3" style:base-cell-address="'Saisie Français'.J34"/>
      <style:map style:condition="cell-content-is-between(2,8)" style:apply-style-name="Excel_5f_CondFormat_5f_1_5f_86_5f_4" style:base-cell-address="'Saisie Français'.J34"/>
      <style:map style:condition="cell-content()=0" style:apply-style-name="Excel_5f_CondFormat_5f_1_5f_86_5f_5" style:base-cell-address="'Saisie Français'.J34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87_5f_1" style:base-cell-address="'Saisie Français'.M5"/>
      <style:map style:condition="cell-content()=9" style:apply-style-name="Excel_5f_CondFormat_5f_1_5f_87_5f_2" style:base-cell-address="'Saisie Français'.M5"/>
      <style:map style:condition="cell-content()=0" style:apply-style-name="Excel_5f_CondFormat_5f_1_5f_87_5f_3" style:base-cell-address="'Saisie Français'.M5"/>
      <style:map style:condition="cell-content-is-between(2,8)" style:apply-style-name="Excel_5f_CondFormat_5f_1_5f_87_5f_4" style:base-cell-address="'Saisie Français'.M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88_5f_1" style:base-cell-address="'Saisie Français'.M31"/>
      <style:map style:condition="cell-content()=9" style:apply-style-name="Excel_5f_CondFormat_5f_1_5f_88_5f_2" style:base-cell-address="'Saisie Français'.M31"/>
      <style:map style:condition="cell-content()=0" style:apply-style-name="Excel_5f_CondFormat_5f_1_5f_88_5f_3" style:base-cell-address="'Saisie Français'.M31"/>
      <style:map style:condition="cell-content-is-between(2,8)" style:apply-style-name="Excel_5f_CondFormat_5f_1_5f_88_5f_4" style:base-cell-address="'Saisie Français'.M31"/>
      <style:map style:condition="cell-content()=0" style:apply-style-name="Excel_5f_CondFormat_5f_1_5f_88_5f_5" style:base-cell-address="'Saisie Français'.M31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89_5f_1" style:base-cell-address="'Saisie Français'.M32"/>
      <style:map style:condition="cell-content()=9" style:apply-style-name="Excel_5f_CondFormat_5f_1_5f_89_5f_2" style:base-cell-address="'Saisie Français'.M32"/>
      <style:map style:condition="cell-content()=0" style:apply-style-name="Excel_5f_CondFormat_5f_1_5f_89_5f_3" style:base-cell-address="'Saisie Français'.M32"/>
      <style:map style:condition="cell-content-is-between(2,8)" style:apply-style-name="Excel_5f_CondFormat_5f_1_5f_89_5f_4" style:base-cell-address="'Saisie Français'.M32"/>
      <style:map style:condition="cell-content()=0" style:apply-style-name="Excel_5f_CondFormat_5f_1_5f_89_5f_5" style:base-cell-address="'Saisie Français'.M32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0_5f_1" style:base-cell-address="'Saisie Français'.M33"/>
      <style:map style:condition="cell-content()=9" style:apply-style-name="Excel_5f_CondFormat_5f_1_5f_90_5f_2" style:base-cell-address="'Saisie Français'.M33"/>
      <style:map style:condition="cell-content()=0" style:apply-style-name="Excel_5f_CondFormat_5f_1_5f_90_5f_3" style:base-cell-address="'Saisie Français'.M33"/>
      <style:map style:condition="cell-content-is-between(2,8)" style:apply-style-name="Excel_5f_CondFormat_5f_1_5f_90_5f_4" style:base-cell-address="'Saisie Français'.M33"/>
      <style:map style:condition="cell-content()=0" style:apply-style-name="Excel_5f_CondFormat_5f_1_5f_90_5f_5" style:base-cell-address="'Saisie Français'.M33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1_5f_1" style:base-cell-address="'Saisie Français'.M34"/>
      <style:map style:condition="cell-content()=9" style:apply-style-name="Excel_5f_CondFormat_5f_1_5f_91_5f_2" style:base-cell-address="'Saisie Français'.M34"/>
      <style:map style:condition="cell-content()=0" style:apply-style-name="Excel_5f_CondFormat_5f_1_5f_91_5f_3" style:base-cell-address="'Saisie Français'.M34"/>
      <style:map style:condition="cell-content-is-between(2,8)" style:apply-style-name="Excel_5f_CondFormat_5f_1_5f_91_5f_4" style:base-cell-address="'Saisie Français'.M34"/>
      <style:map style:condition="cell-content()=0" style:apply-style-name="Excel_5f_CondFormat_5f_1_5f_91_5f_5" style:base-cell-address="'Saisie Français'.M34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2_5f_1" style:base-cell-address="'Saisie Français'.N5"/>
      <style:map style:condition="cell-content()=9" style:apply-style-name="Excel_5f_CondFormat_5f_1_5f_92_5f_2" style:base-cell-address="'Saisie Français'.N5"/>
      <style:map style:condition="cell-content()=0" style:apply-style-name="Excel_5f_CondFormat_5f_1_5f_92_5f_3" style:base-cell-address="'Saisie Français'.N5"/>
      <style:map style:condition="cell-content-is-between(2,8)" style:apply-style-name="Excel_5f_CondFormat_5f_1_5f_92_5f_4" style:base-cell-address="'Saisie Français'.N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3_5f_1" style:base-cell-address="'Saisie Français'.N31"/>
      <style:map style:condition="cell-content()=9" style:apply-style-name="Excel_5f_CondFormat_5f_1_5f_93_5f_2" style:base-cell-address="'Saisie Français'.N31"/>
      <style:map style:condition="cell-content()=0" style:apply-style-name="Excel_5f_CondFormat_5f_1_5f_93_5f_3" style:base-cell-address="'Saisie Français'.N31"/>
      <style:map style:condition="cell-content-is-between(2,8)" style:apply-style-name="Excel_5f_CondFormat_5f_1_5f_93_5f_4" style:base-cell-address="'Saisie Français'.N31"/>
      <style:map style:condition="cell-content()=0" style:apply-style-name="Excel_5f_CondFormat_5f_1_5f_93_5f_5" style:base-cell-address="'Saisie Français'.N31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4_5f_1" style:base-cell-address="'Saisie Français'.N32"/>
      <style:map style:condition="cell-content()=9" style:apply-style-name="Excel_5f_CondFormat_5f_1_5f_94_5f_2" style:base-cell-address="'Saisie Français'.N32"/>
      <style:map style:condition="cell-content()=0" style:apply-style-name="Excel_5f_CondFormat_5f_1_5f_94_5f_3" style:base-cell-address="'Saisie Français'.N32"/>
      <style:map style:condition="cell-content-is-between(2,8)" style:apply-style-name="Excel_5f_CondFormat_5f_1_5f_94_5f_4" style:base-cell-address="'Saisie Français'.N32"/>
      <style:map style:condition="cell-content()=0" style:apply-style-name="Excel_5f_CondFormat_5f_1_5f_94_5f_5" style:base-cell-address="'Saisie Français'.N32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5_5f_1" style:base-cell-address="'Saisie Français'.N33"/>
      <style:map style:condition="cell-content()=9" style:apply-style-name="Excel_5f_CondFormat_5f_1_5f_95_5f_2" style:base-cell-address="'Saisie Français'.N33"/>
      <style:map style:condition="cell-content()=0" style:apply-style-name="Excel_5f_CondFormat_5f_1_5f_95_5f_3" style:base-cell-address="'Saisie Français'.N33"/>
      <style:map style:condition="cell-content-is-between(2,8)" style:apply-style-name="Excel_5f_CondFormat_5f_1_5f_95_5f_4" style:base-cell-address="'Saisie Français'.N33"/>
      <style:map style:condition="cell-content()=0" style:apply-style-name="Excel_5f_CondFormat_5f_1_5f_95_5f_5" style:base-cell-address="'Saisie Français'.N33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6_5f_1" style:base-cell-address="'Saisie Français'.N34"/>
      <style:map style:condition="cell-content()=9" style:apply-style-name="Excel_5f_CondFormat_5f_1_5f_96_5f_2" style:base-cell-address="'Saisie Français'.N34"/>
      <style:map style:condition="cell-content()=0" style:apply-style-name="Excel_5f_CondFormat_5f_1_5f_96_5f_3" style:base-cell-address="'Saisie Français'.N34"/>
      <style:map style:condition="cell-content-is-between(2,8)" style:apply-style-name="Excel_5f_CondFormat_5f_1_5f_96_5f_4" style:base-cell-address="'Saisie Français'.N34"/>
      <style:map style:condition="cell-content()=0" style:apply-style-name="Excel_5f_CondFormat_5f_1_5f_96_5f_5" style:base-cell-address="'Saisie Français'.N34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7_5f_1" style:base-cell-address="'Saisie Français'.O5"/>
      <style:map style:condition="cell-content()=9" style:apply-style-name="Excel_5f_CondFormat_5f_1_5f_97_5f_2" style:base-cell-address="'Saisie Français'.O5"/>
      <style:map style:condition="cell-content()=0" style:apply-style-name="Excel_5f_CondFormat_5f_1_5f_97_5f_3" style:base-cell-address="'Saisie Français'.O5"/>
      <style:map style:condition="cell-content-is-between(2,8)" style:apply-style-name="Excel_5f_CondFormat_5f_1_5f_97_5f_4" style:base-cell-address="'Saisie Français'.O5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8_5f_1" style:base-cell-address="'Saisie Français'.O31"/>
      <style:map style:condition="cell-content()=9" style:apply-style-name="Excel_5f_CondFormat_5f_1_5f_98_5f_2" style:base-cell-address="'Saisie Français'.O31"/>
      <style:map style:condition="cell-content()=0" style:apply-style-name="Excel_5f_CondFormat_5f_1_5f_98_5f_3" style:base-cell-address="'Saisie Français'.O31"/>
      <style:map style:condition="cell-content-is-between(2,8)" style:apply-style-name="Excel_5f_CondFormat_5f_1_5f_98_5f_4" style:base-cell-address="'Saisie Français'.O31"/>
      <style:map style:condition="cell-content()=0" style:apply-style-name="Excel_5f_CondFormat_5f_1_5f_98_5f_5" style:base-cell-address="'Saisie Français'.O31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9_5f_1" style:base-cell-address="'Saisie Français'.O32"/>
      <style:map style:condition="cell-content()=9" style:apply-style-name="Excel_5f_CondFormat_5f_1_5f_99_5f_2" style:base-cell-address="'Saisie Français'.O32"/>
      <style:map style:condition="cell-content()=0" style:apply-style-name="Excel_5f_CondFormat_5f_1_5f_99_5f_3" style:base-cell-address="'Saisie Français'.O32"/>
      <style:map style:condition="cell-content-is-between(2,8)" style:apply-style-name="Excel_5f_CondFormat_5f_1_5f_99_5f_4" style:base-cell-address="'Saisie Français'.O32"/>
      <style:map style:condition="cell-content()=0" style:apply-style-name="Excel_5f_CondFormat_5f_1_5f_99_5f_5" style:base-cell-address="'Saisie Français'.O32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0_5f_1" style:base-cell-address="'Saisie Français'.O33"/>
      <style:map style:condition="cell-content()=9" style:apply-style-name="Excel_5f_CondFormat_5f_1_5f_100_5f_2" style:base-cell-address="'Saisie Français'.O33"/>
      <style:map style:condition="cell-content()=0" style:apply-style-name="Excel_5f_CondFormat_5f_1_5f_100_5f_3" style:base-cell-address="'Saisie Français'.O33"/>
      <style:map style:condition="cell-content-is-between(2,8)" style:apply-style-name="Excel_5f_CondFormat_5f_1_5f_100_5f_4" style:base-cell-address="'Saisie Français'.O33"/>
      <style:map style:condition="cell-content()=0" style:apply-style-name="Excel_5f_CondFormat_5f_1_5f_100_5f_5" style:base-cell-address="'Saisie Français'.O33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1_5f_1" style:base-cell-address="'Saisie Français'.O34"/>
      <style:map style:condition="cell-content()=9" style:apply-style-name="Excel_5f_CondFormat_5f_1_5f_101_5f_2" style:base-cell-address="'Saisie Français'.O34"/>
      <style:map style:condition="cell-content()=0" style:apply-style-name="Excel_5f_CondFormat_5f_1_5f_101_5f_3" style:base-cell-address="'Saisie Français'.O34"/>
      <style:map style:condition="cell-content-is-between(2,8)" style:apply-style-name="Excel_5f_CondFormat_5f_1_5f_101_5f_4" style:base-cell-address="'Saisie Français'.O34"/>
      <style:map style:condition="cell-content()=0" style:apply-style-name="Excel_5f_CondFormat_5f_1_5f_101_5f_5" style:base-cell-address="'Saisie Français'.O34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2_5f_1" style:base-cell-address="'Saisie Français'.R5"/>
      <style:map style:condition="cell-content()=9" style:apply-style-name="Excel_5f_CondFormat_5f_1_5f_102_5f_2" style:base-cell-address="'Saisie Français'.R5"/>
      <style:map style:condition="cell-content()=0" style:apply-style-name="Excel_5f_CondFormat_5f_1_5f_102_5f_3" style:base-cell-address="'Saisie Français'.R5"/>
      <style:map style:condition="cell-content-is-between(2,8)" style:apply-style-name="Excel_5f_CondFormat_5f_1_5f_102_5f_4" style:base-cell-address="'Saisie Français'.R5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3_5f_1" style:base-cell-address="'Saisie Français'.R31"/>
      <style:map style:condition="cell-content()=9" style:apply-style-name="Excel_5f_CondFormat_5f_1_5f_103_5f_2" style:base-cell-address="'Saisie Français'.R31"/>
      <style:map style:condition="cell-content()=0" style:apply-style-name="Excel_5f_CondFormat_5f_1_5f_103_5f_3" style:base-cell-address="'Saisie Français'.R31"/>
      <style:map style:condition="cell-content-is-between(2,8)" style:apply-style-name="Excel_5f_CondFormat_5f_1_5f_103_5f_4" style:base-cell-address="'Saisie Français'.R31"/>
      <style:map style:condition="cell-content()=0" style:apply-style-name="Excel_5f_CondFormat_5f_1_5f_103_5f_5" style:base-cell-address="'Saisie Français'.R31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4_5f_1" style:base-cell-address="'Saisie Français'.R32"/>
      <style:map style:condition="cell-content()=9" style:apply-style-name="Excel_5f_CondFormat_5f_1_5f_104_5f_2" style:base-cell-address="'Saisie Français'.R32"/>
      <style:map style:condition="cell-content()=0" style:apply-style-name="Excel_5f_CondFormat_5f_1_5f_104_5f_3" style:base-cell-address="'Saisie Français'.R32"/>
      <style:map style:condition="cell-content-is-between(2,8)" style:apply-style-name="Excel_5f_CondFormat_5f_1_5f_104_5f_4" style:base-cell-address="'Saisie Français'.R32"/>
      <style:map style:condition="cell-content()=0" style:apply-style-name="Excel_5f_CondFormat_5f_1_5f_104_5f_5" style:base-cell-address="'Saisie Français'.R32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5_5f_1" style:base-cell-address="'Saisie Français'.R33"/>
      <style:map style:condition="cell-content()=9" style:apply-style-name="Excel_5f_CondFormat_5f_1_5f_105_5f_2" style:base-cell-address="'Saisie Français'.R33"/>
      <style:map style:condition="cell-content()=0" style:apply-style-name="Excel_5f_CondFormat_5f_1_5f_105_5f_3" style:base-cell-address="'Saisie Français'.R33"/>
      <style:map style:condition="cell-content-is-between(2,8)" style:apply-style-name="Excel_5f_CondFormat_5f_1_5f_105_5f_4" style:base-cell-address="'Saisie Français'.R33"/>
      <style:map style:condition="cell-content()=0" style:apply-style-name="Excel_5f_CondFormat_5f_1_5f_105_5f_5" style:base-cell-address="'Saisie Français'.R33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6_5f_1" style:base-cell-address="'Saisie Français'.R34"/>
      <style:map style:condition="cell-content()=9" style:apply-style-name="Excel_5f_CondFormat_5f_1_5f_106_5f_2" style:base-cell-address="'Saisie Français'.R34"/>
      <style:map style:condition="cell-content()=0" style:apply-style-name="Excel_5f_CondFormat_5f_1_5f_106_5f_3" style:base-cell-address="'Saisie Français'.R34"/>
      <style:map style:condition="cell-content-is-between(2,8)" style:apply-style-name="Excel_5f_CondFormat_5f_1_5f_106_5f_4" style:base-cell-address="'Saisie Français'.R34"/>
      <style:map style:condition="cell-content()=0" style:apply-style-name="Excel_5f_CondFormat_5f_1_5f_106_5f_5" style:base-cell-address="'Saisie Français'.R34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7_5f_1" style:base-cell-address="'Saisie Français'.S5"/>
      <style:map style:condition="cell-content()=9" style:apply-style-name="Excel_5f_CondFormat_5f_1_5f_107_5f_2" style:base-cell-address="'Saisie Français'.S5"/>
      <style:map style:condition="cell-content()=0" style:apply-style-name="Excel_5f_CondFormat_5f_1_5f_107_5f_3" style:base-cell-address="'Saisie Français'.S5"/>
      <style:map style:condition="cell-content-is-between(2,8)" style:apply-style-name="Excel_5f_CondFormat_5f_1_5f_107_5f_4" style:base-cell-address="'Saisie Français'.S5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8_5f_1" style:base-cell-address="'Saisie Français'.S31"/>
      <style:map style:condition="cell-content()=9" style:apply-style-name="Excel_5f_CondFormat_5f_1_5f_108_5f_2" style:base-cell-address="'Saisie Français'.S31"/>
      <style:map style:condition="cell-content()=0" style:apply-style-name="Excel_5f_CondFormat_5f_1_5f_108_5f_3" style:base-cell-address="'Saisie Français'.S31"/>
      <style:map style:condition="cell-content-is-between(2,8)" style:apply-style-name="Excel_5f_CondFormat_5f_1_5f_108_5f_4" style:base-cell-address="'Saisie Français'.S31"/>
      <style:map style:condition="cell-content()=0" style:apply-style-name="Excel_5f_CondFormat_5f_1_5f_108_5f_5" style:base-cell-address="'Saisie Français'.S3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9_5f_1" style:base-cell-address="'Saisie Français'.S32"/>
      <style:map style:condition="cell-content()=9" style:apply-style-name="Excel_5f_CondFormat_5f_1_5f_109_5f_2" style:base-cell-address="'Saisie Français'.S32"/>
      <style:map style:condition="cell-content()=0" style:apply-style-name="Excel_5f_CondFormat_5f_1_5f_109_5f_3" style:base-cell-address="'Saisie Français'.S32"/>
      <style:map style:condition="cell-content-is-between(2,8)" style:apply-style-name="Excel_5f_CondFormat_5f_1_5f_109_5f_4" style:base-cell-address="'Saisie Français'.S32"/>
      <style:map style:condition="cell-content()=0" style:apply-style-name="Excel_5f_CondFormat_5f_1_5f_109_5f_5" style:base-cell-address="'Saisie Français'.S3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10_5f_1" style:base-cell-address="'Saisie Français'.S33"/>
      <style:map style:condition="cell-content()=9" style:apply-style-name="Excel_5f_CondFormat_5f_1_5f_110_5f_2" style:base-cell-address="'Saisie Français'.S33"/>
      <style:map style:condition="cell-content()=0" style:apply-style-name="Excel_5f_CondFormat_5f_1_5f_110_5f_3" style:base-cell-address="'Saisie Français'.S33"/>
      <style:map style:condition="cell-content-is-between(2,8)" style:apply-style-name="Excel_5f_CondFormat_5f_1_5f_110_5f_4" style:base-cell-address="'Saisie Français'.S33"/>
      <style:map style:condition="cell-content()=0" style:apply-style-name="Excel_5f_CondFormat_5f_1_5f_110_5f_5" style:base-cell-address="'Saisie Français'.S33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11_5f_1" style:base-cell-address="'Saisie Français'.S34"/>
      <style:map style:condition="cell-content()=9" style:apply-style-name="Excel_5f_CondFormat_5f_1_5f_111_5f_2" style:base-cell-address="'Saisie Français'.S34"/>
      <style:map style:condition="cell-content()=0" style:apply-style-name="Excel_5f_CondFormat_5f_1_5f_111_5f_3" style:base-cell-address="'Saisie Français'.S34"/>
      <style:map style:condition="cell-content-is-between(2,8)" style:apply-style-name="Excel_5f_CondFormat_5f_1_5f_111_5f_4" style:base-cell-address="'Saisie Français'.S34"/>
      <style:map style:condition="cell-content()=0" style:apply-style-name="Excel_5f_CondFormat_5f_1_5f_111_5f_5" style:base-cell-address="'Saisie Français'.S34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12_5f_1" style:base-cell-address="'Saisie Français'.T5"/>
      <style:map style:condition="cell-content()=9" style:apply-style-name="Excel_5f_CondFormat_5f_1_5f_112_5f_2" style:base-cell-address="'Saisie Français'.T5"/>
      <style:map style:condition="cell-content()=0" style:apply-style-name="Excel_5f_CondFormat_5f_1_5f_112_5f_3" style:base-cell-address="'Saisie Français'.T5"/>
      <style:map style:condition="cell-content-is-between(2,8)" style:apply-style-name="Excel_5f_CondFormat_5f_1_5f_112_5f_4" style:base-cell-address="'Saisie Français'.T5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13_5f_1" style:base-cell-address="'Saisie Français'.T31"/>
      <style:map style:condition="cell-content()=9" style:apply-style-name="Excel_5f_CondFormat_5f_1_5f_113_5f_2" style:base-cell-address="'Saisie Français'.T31"/>
      <style:map style:condition="cell-content()=0" style:apply-style-name="Excel_5f_CondFormat_5f_1_5f_113_5f_3" style:base-cell-address="'Saisie Français'.T31"/>
      <style:map style:condition="cell-content-is-between(2,8)" style:apply-style-name="Excel_5f_CondFormat_5f_1_5f_113_5f_4" style:base-cell-address="'Saisie Français'.T31"/>
      <style:map style:condition="cell-content()=0" style:apply-style-name="Excel_5f_CondFormat_5f_1_5f_113_5f_5" style:base-cell-address="'Saisie Français'.T31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14_5f_1" style:base-cell-address="'Saisie Français'.T32"/>
      <style:map style:condition="cell-content()=9" style:apply-style-name="Excel_5f_CondFormat_5f_1_5f_114_5f_2" style:base-cell-address="'Saisie Français'.T32"/>
      <style:map style:condition="cell-content()=0" style:apply-style-name="Excel_5f_CondFormat_5f_1_5f_114_5f_3" style:base-cell-address="'Saisie Français'.T32"/>
      <style:map style:condition="cell-content-is-between(2,8)" style:apply-style-name="Excel_5f_CondFormat_5f_1_5f_114_5f_4" style:base-cell-address="'Saisie Français'.T32"/>
      <style:map style:condition="cell-content()=0" style:apply-style-name="Excel_5f_CondFormat_5f_1_5f_114_5f_5" style:base-cell-address="'Saisie Français'.T32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15_5f_1" style:base-cell-address="'Saisie Français'.T33"/>
      <style:map style:condition="cell-content()=9" style:apply-style-name="Excel_5f_CondFormat_5f_1_5f_115_5f_2" style:base-cell-address="'Saisie Français'.T33"/>
      <style:map style:condition="cell-content()=0" style:apply-style-name="Excel_5f_CondFormat_5f_1_5f_115_5f_3" style:base-cell-address="'Saisie Français'.T33"/>
      <style:map style:condition="cell-content-is-between(2,8)" style:apply-style-name="Excel_5f_CondFormat_5f_1_5f_115_5f_4" style:base-cell-address="'Saisie Français'.T33"/>
      <style:map style:condition="cell-content()=0" style:apply-style-name="Excel_5f_CondFormat_5f_1_5f_115_5f_5" style:base-cell-address="'Saisie Français'.T33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16_5f_1" style:base-cell-address="'Saisie Français'.T34"/>
      <style:map style:condition="cell-content()=9" style:apply-style-name="Excel_5f_CondFormat_5f_1_5f_116_5f_2" style:base-cell-address="'Saisie Français'.T34"/>
      <style:map style:condition="cell-content()=0" style:apply-style-name="Excel_5f_CondFormat_5f_1_5f_116_5f_3" style:base-cell-address="'Saisie Français'.T34"/>
      <style:map style:condition="cell-content-is-between(2,8)" style:apply-style-name="Excel_5f_CondFormat_5f_1_5f_116_5f_4" style:base-cell-address="'Saisie Français'.T34"/>
      <style:map style:condition="cell-content()=0" style:apply-style-name="Excel_5f_CondFormat_5f_1_5f_116_5f_5" style:base-cell-address="'Saisie Français'.T34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17_5f_1" style:base-cell-address="'Saisie Français'.W5"/>
      <style:map style:condition="cell-content()=9" style:apply-style-name="Excel_5f_CondFormat_5f_1_5f_117_5f_2" style:base-cell-address="'Saisie Français'.W5"/>
      <style:map style:condition="cell-content()=0" style:apply-style-name="Excel_5f_CondFormat_5f_1_5f_117_5f_3" style:base-cell-address="'Saisie Français'.W5"/>
      <style:map style:condition="cell-content-is-between(2,8)" style:apply-style-name="Excel_5f_CondFormat_5f_1_5f_117_5f_4" style:base-cell-address="'Saisie Français'.W5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18_5f_1" style:base-cell-address="'Saisie Français'.W31"/>
      <style:map style:condition="cell-content()=9" style:apply-style-name="Excel_5f_CondFormat_5f_1_5f_118_5f_2" style:base-cell-address="'Saisie Français'.W31"/>
      <style:map style:condition="cell-content()=0" style:apply-style-name="Excel_5f_CondFormat_5f_1_5f_118_5f_3" style:base-cell-address="'Saisie Français'.W31"/>
      <style:map style:condition="cell-content-is-between(2,8)" style:apply-style-name="Excel_5f_CondFormat_5f_1_5f_118_5f_4" style:base-cell-address="'Saisie Français'.W31"/>
      <style:map style:condition="cell-content()=0" style:apply-style-name="Excel_5f_CondFormat_5f_1_5f_118_5f_5" style:base-cell-address="'Saisie Français'.W3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19_5f_1" style:base-cell-address="'Saisie Français'.W32"/>
      <style:map style:condition="cell-content()=9" style:apply-style-name="Excel_5f_CondFormat_5f_1_5f_119_5f_2" style:base-cell-address="'Saisie Français'.W32"/>
      <style:map style:condition="cell-content()=0" style:apply-style-name="Excel_5f_CondFormat_5f_1_5f_119_5f_3" style:base-cell-address="'Saisie Français'.W32"/>
      <style:map style:condition="cell-content-is-between(2,8)" style:apply-style-name="Excel_5f_CondFormat_5f_1_5f_119_5f_4" style:base-cell-address="'Saisie Français'.W32"/>
      <style:map style:condition="cell-content()=0" style:apply-style-name="Excel_5f_CondFormat_5f_1_5f_119_5f_5" style:base-cell-address="'Saisie Français'.W32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20_5f_1" style:base-cell-address="'Saisie Français'.W33"/>
      <style:map style:condition="cell-content()=9" style:apply-style-name="Excel_5f_CondFormat_5f_1_5f_120_5f_2" style:base-cell-address="'Saisie Français'.W33"/>
      <style:map style:condition="cell-content()=0" style:apply-style-name="Excel_5f_CondFormat_5f_1_5f_120_5f_3" style:base-cell-address="'Saisie Français'.W33"/>
      <style:map style:condition="cell-content-is-between(2,8)" style:apply-style-name="Excel_5f_CondFormat_5f_1_5f_120_5f_4" style:base-cell-address="'Saisie Français'.W33"/>
      <style:map style:condition="cell-content()=0" style:apply-style-name="Excel_5f_CondFormat_5f_1_5f_120_5f_5" style:base-cell-address="'Saisie Français'.W33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21_5f_1" style:base-cell-address="'Saisie Français'.W34"/>
      <style:map style:condition="cell-content()=9" style:apply-style-name="Excel_5f_CondFormat_5f_1_5f_121_5f_2" style:base-cell-address="'Saisie Français'.W34"/>
      <style:map style:condition="cell-content()=0" style:apply-style-name="Excel_5f_CondFormat_5f_1_5f_121_5f_3" style:base-cell-address="'Saisie Français'.W34"/>
      <style:map style:condition="cell-content-is-between(2,8)" style:apply-style-name="Excel_5f_CondFormat_5f_1_5f_121_5f_4" style:base-cell-address="'Saisie Français'.W34"/>
      <style:map style:condition="cell-content()=0" style:apply-style-name="Excel_5f_CondFormat_5f_1_5f_121_5f_5" style:base-cell-address="'Saisie Français'.W34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22_5f_1" style:base-cell-address="'Saisie Français'.X5"/>
      <style:map style:condition="cell-content()=9" style:apply-style-name="Excel_5f_CondFormat_5f_1_5f_122_5f_2" style:base-cell-address="'Saisie Français'.X5"/>
      <style:map style:condition="cell-content()=0" style:apply-style-name="Excel_5f_CondFormat_5f_1_5f_122_5f_3" style:base-cell-address="'Saisie Français'.X5"/>
      <style:map style:condition="cell-content-is-between(2,8)" style:apply-style-name="Excel_5f_CondFormat_5f_1_5f_122_5f_4" style:base-cell-address="'Saisie Français'.X5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23_5f_1" style:base-cell-address="'Saisie Français'.X31"/>
      <style:map style:condition="cell-content()=9" style:apply-style-name="Excel_5f_CondFormat_5f_1_5f_123_5f_2" style:base-cell-address="'Saisie Français'.X31"/>
      <style:map style:condition="cell-content()=0" style:apply-style-name="Excel_5f_CondFormat_5f_1_5f_123_5f_3" style:base-cell-address="'Saisie Français'.X31"/>
      <style:map style:condition="cell-content-is-between(2,8)" style:apply-style-name="Excel_5f_CondFormat_5f_1_5f_123_5f_4" style:base-cell-address="'Saisie Français'.X31"/>
      <style:map style:condition="cell-content()=0" style:apply-style-name="Excel_5f_CondFormat_5f_1_5f_123_5f_5" style:base-cell-address="'Saisie Français'.X31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24_5f_1" style:base-cell-address="'Saisie Français'.X32"/>
      <style:map style:condition="cell-content()=9" style:apply-style-name="Excel_5f_CondFormat_5f_1_5f_124_5f_2" style:base-cell-address="'Saisie Français'.X32"/>
      <style:map style:condition="cell-content()=0" style:apply-style-name="Excel_5f_CondFormat_5f_1_5f_124_5f_3" style:base-cell-address="'Saisie Français'.X32"/>
      <style:map style:condition="cell-content-is-between(2,8)" style:apply-style-name="Excel_5f_CondFormat_5f_1_5f_124_5f_4" style:base-cell-address="'Saisie Français'.X32"/>
      <style:map style:condition="cell-content()=0" style:apply-style-name="Excel_5f_CondFormat_5f_1_5f_124_5f_5" style:base-cell-address="'Saisie Français'.X32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25_5f_1" style:base-cell-address="'Saisie Français'.X33"/>
      <style:map style:condition="cell-content()=9" style:apply-style-name="Excel_5f_CondFormat_5f_1_5f_125_5f_2" style:base-cell-address="'Saisie Français'.X33"/>
      <style:map style:condition="cell-content()=0" style:apply-style-name="Excel_5f_CondFormat_5f_1_5f_125_5f_3" style:base-cell-address="'Saisie Français'.X33"/>
      <style:map style:condition="cell-content-is-between(2,8)" style:apply-style-name="Excel_5f_CondFormat_5f_1_5f_125_5f_4" style:base-cell-address="'Saisie Français'.X33"/>
      <style:map style:condition="cell-content()=0" style:apply-style-name="Excel_5f_CondFormat_5f_1_5f_125_5f_5" style:base-cell-address="'Saisie Français'.X33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26_5f_1" style:base-cell-address="'Saisie Français'.X34"/>
      <style:map style:condition="cell-content()=9" style:apply-style-name="Excel_5f_CondFormat_5f_1_5f_126_5f_2" style:base-cell-address="'Saisie Français'.X34"/>
      <style:map style:condition="cell-content()=0" style:apply-style-name="Excel_5f_CondFormat_5f_1_5f_126_5f_3" style:base-cell-address="'Saisie Français'.X34"/>
      <style:map style:condition="cell-content-is-between(2,8)" style:apply-style-name="Excel_5f_CondFormat_5f_1_5f_126_5f_4" style:base-cell-address="'Saisie Français'.X34"/>
      <style:map style:condition="cell-content()=0" style:apply-style-name="Excel_5f_CondFormat_5f_1_5f_126_5f_5" style:base-cell-address="'Saisie Français'.X34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27_5f_1" style:base-cell-address="'Saisie Français'.Y5"/>
      <style:map style:condition="cell-content()=9" style:apply-style-name="Excel_5f_CondFormat_5f_1_5f_127_5f_2" style:base-cell-address="'Saisie Français'.Y5"/>
      <style:map style:condition="cell-content()=0" style:apply-style-name="Excel_5f_CondFormat_5f_1_5f_127_5f_3" style:base-cell-address="'Saisie Français'.Y5"/>
      <style:map style:condition="cell-content-is-between(2,8)" style:apply-style-name="Excel_5f_CondFormat_5f_1_5f_127_5f_4" style:base-cell-address="'Saisie Français'.Y5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28_5f_1" style:base-cell-address="'Saisie Français'.Y31"/>
      <style:map style:condition="cell-content()=9" style:apply-style-name="Excel_5f_CondFormat_5f_1_5f_128_5f_2" style:base-cell-address="'Saisie Français'.Y31"/>
      <style:map style:condition="cell-content()=0" style:apply-style-name="Excel_5f_CondFormat_5f_1_5f_128_5f_3" style:base-cell-address="'Saisie Français'.Y31"/>
      <style:map style:condition="cell-content-is-between(2,8)" style:apply-style-name="Excel_5f_CondFormat_5f_1_5f_128_5f_4" style:base-cell-address="'Saisie Français'.Y31"/>
      <style:map style:condition="cell-content()=0" style:apply-style-name="Excel_5f_CondFormat_5f_1_5f_128_5f_5" style:base-cell-address="'Saisie Français'.Y31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29_5f_1" style:base-cell-address="'Saisie Français'.Y32"/>
      <style:map style:condition="cell-content()=9" style:apply-style-name="Excel_5f_CondFormat_5f_1_5f_129_5f_2" style:base-cell-address="'Saisie Français'.Y32"/>
      <style:map style:condition="cell-content()=0" style:apply-style-name="Excel_5f_CondFormat_5f_1_5f_129_5f_3" style:base-cell-address="'Saisie Français'.Y32"/>
      <style:map style:condition="cell-content-is-between(2,8)" style:apply-style-name="Excel_5f_CondFormat_5f_1_5f_129_5f_4" style:base-cell-address="'Saisie Français'.Y32"/>
      <style:map style:condition="cell-content()=0" style:apply-style-name="Excel_5f_CondFormat_5f_1_5f_129_5f_5" style:base-cell-address="'Saisie Français'.Y32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30_5f_1" style:base-cell-address="'Saisie Français'.Y33"/>
      <style:map style:condition="cell-content()=9" style:apply-style-name="Excel_5f_CondFormat_5f_1_5f_130_5f_2" style:base-cell-address="'Saisie Français'.Y33"/>
      <style:map style:condition="cell-content()=0" style:apply-style-name="Excel_5f_CondFormat_5f_1_5f_130_5f_3" style:base-cell-address="'Saisie Français'.Y33"/>
      <style:map style:condition="cell-content-is-between(2,8)" style:apply-style-name="Excel_5f_CondFormat_5f_1_5f_130_5f_4" style:base-cell-address="'Saisie Français'.Y33"/>
      <style:map style:condition="cell-content()=0" style:apply-style-name="Excel_5f_CondFormat_5f_1_5f_130_5f_5" style:base-cell-address="'Saisie Français'.Y33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31_5f_1" style:base-cell-address="'Saisie Français'.Y34"/>
      <style:map style:condition="cell-content()=9" style:apply-style-name="Excel_5f_CondFormat_5f_1_5f_131_5f_2" style:base-cell-address="'Saisie Français'.Y34"/>
      <style:map style:condition="cell-content()=0" style:apply-style-name="Excel_5f_CondFormat_5f_1_5f_131_5f_3" style:base-cell-address="'Saisie Français'.Y34"/>
      <style:map style:condition="cell-content-is-between(2,8)" style:apply-style-name="Excel_5f_CondFormat_5f_1_5f_131_5f_4" style:base-cell-address="'Saisie Français'.Y34"/>
      <style:map style:condition="cell-content()=0" style:apply-style-name="Excel_5f_CondFormat_5f_1_5f_131_5f_5" style:base-cell-address="'Saisie Français'.Y34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32_5f_1" style:base-cell-address="'Saisie Français'.AB5"/>
      <style:map style:condition="cell-content()=9" style:apply-style-name="Excel_5f_CondFormat_5f_1_5f_132_5f_2" style:base-cell-address="'Saisie Français'.AB5"/>
      <style:map style:condition="cell-content()=0" style:apply-style-name="Excel_5f_CondFormat_5f_1_5f_132_5f_3" style:base-cell-address="'Saisie Français'.AB5"/>
      <style:map style:condition="cell-content-is-between(2,8)" style:apply-style-name="Excel_5f_CondFormat_5f_1_5f_132_5f_4" style:base-cell-address="'Saisie Français'.AB5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33_5f_1" style:base-cell-address="'Saisie Français'.AB31"/>
      <style:map style:condition="cell-content()=9" style:apply-style-name="Excel_5f_CondFormat_5f_1_5f_133_5f_2" style:base-cell-address="'Saisie Français'.AB31"/>
      <style:map style:condition="cell-content()=0" style:apply-style-name="Excel_5f_CondFormat_5f_1_5f_133_5f_3" style:base-cell-address="'Saisie Français'.AB31"/>
      <style:map style:condition="cell-content-is-between(2,8)" style:apply-style-name="Excel_5f_CondFormat_5f_1_5f_133_5f_4" style:base-cell-address="'Saisie Français'.AB31"/>
      <style:map style:condition="cell-content()=0" style:apply-style-name="Excel_5f_CondFormat_5f_1_5f_133_5f_5" style:base-cell-address="'Saisie Français'.AB31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34_5f_1" style:base-cell-address="'Saisie Français'.AB32"/>
      <style:map style:condition="cell-content()=9" style:apply-style-name="Excel_5f_CondFormat_5f_1_5f_134_5f_2" style:base-cell-address="'Saisie Français'.AB32"/>
      <style:map style:condition="cell-content()=0" style:apply-style-name="Excel_5f_CondFormat_5f_1_5f_134_5f_3" style:base-cell-address="'Saisie Français'.AB32"/>
      <style:map style:condition="cell-content-is-between(2,8)" style:apply-style-name="Excel_5f_CondFormat_5f_1_5f_134_5f_4" style:base-cell-address="'Saisie Français'.AB32"/>
      <style:map style:condition="cell-content()=0" style:apply-style-name="Excel_5f_CondFormat_5f_1_5f_134_5f_5" style:base-cell-address="'Saisie Français'.AB32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35_5f_1" style:base-cell-address="'Saisie Français'.AB33"/>
      <style:map style:condition="cell-content()=9" style:apply-style-name="Excel_5f_CondFormat_5f_1_5f_135_5f_2" style:base-cell-address="'Saisie Français'.AB33"/>
      <style:map style:condition="cell-content()=0" style:apply-style-name="Excel_5f_CondFormat_5f_1_5f_135_5f_3" style:base-cell-address="'Saisie Français'.AB33"/>
      <style:map style:condition="cell-content-is-between(2,8)" style:apply-style-name="Excel_5f_CondFormat_5f_1_5f_135_5f_4" style:base-cell-address="'Saisie Français'.AB33"/>
      <style:map style:condition="cell-content()=0" style:apply-style-name="Excel_5f_CondFormat_5f_1_5f_135_5f_5" style:base-cell-address="'Saisie Français'.AB33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36_5f_1" style:base-cell-address="'Saisie Français'.AB34"/>
      <style:map style:condition="cell-content()=9" style:apply-style-name="Excel_5f_CondFormat_5f_1_5f_136_5f_2" style:base-cell-address="'Saisie Français'.AB34"/>
      <style:map style:condition="cell-content()=0" style:apply-style-name="Excel_5f_CondFormat_5f_1_5f_136_5f_3" style:base-cell-address="'Saisie Français'.AB34"/>
      <style:map style:condition="cell-content-is-between(2,8)" style:apply-style-name="Excel_5f_CondFormat_5f_1_5f_136_5f_4" style:base-cell-address="'Saisie Français'.AB34"/>
      <style:map style:condition="cell-content()=0" style:apply-style-name="Excel_5f_CondFormat_5f_1_5f_136_5f_5" style:base-cell-address="'Saisie Français'.AB34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37_5f_1" style:base-cell-address="'Saisie Français'.AC5"/>
      <style:map style:condition="cell-content()=9" style:apply-style-name="Excel_5f_CondFormat_5f_1_5f_137_5f_2" style:base-cell-address="'Saisie Français'.AC5"/>
      <style:map style:condition="cell-content()=0" style:apply-style-name="Excel_5f_CondFormat_5f_1_5f_137_5f_3" style:base-cell-address="'Saisie Français'.AC5"/>
      <style:map style:condition="cell-content-is-between(2,8)" style:apply-style-name="Excel_5f_CondFormat_5f_1_5f_137_5f_4" style:base-cell-address="'Saisie Français'.AC5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38_5f_1" style:base-cell-address="'Saisie Français'.AC31"/>
      <style:map style:condition="cell-content()=9" style:apply-style-name="Excel_5f_CondFormat_5f_1_5f_138_5f_2" style:base-cell-address="'Saisie Français'.AC31"/>
      <style:map style:condition="cell-content()=0" style:apply-style-name="Excel_5f_CondFormat_5f_1_5f_138_5f_3" style:base-cell-address="'Saisie Français'.AC31"/>
      <style:map style:condition="cell-content-is-between(2,8)" style:apply-style-name="Excel_5f_CondFormat_5f_1_5f_138_5f_4" style:base-cell-address="'Saisie Français'.AC31"/>
      <style:map style:condition="cell-content()=0" style:apply-style-name="Excel_5f_CondFormat_5f_1_5f_138_5f_5" style:base-cell-address="'Saisie Français'.AC31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39_5f_1" style:base-cell-address="'Saisie Français'.AC32"/>
      <style:map style:condition="cell-content()=9" style:apply-style-name="Excel_5f_CondFormat_5f_1_5f_139_5f_2" style:base-cell-address="'Saisie Français'.AC32"/>
      <style:map style:condition="cell-content()=0" style:apply-style-name="Excel_5f_CondFormat_5f_1_5f_139_5f_3" style:base-cell-address="'Saisie Français'.AC32"/>
      <style:map style:condition="cell-content-is-between(2,8)" style:apply-style-name="Excel_5f_CondFormat_5f_1_5f_139_5f_4" style:base-cell-address="'Saisie Français'.AC32"/>
      <style:map style:condition="cell-content()=0" style:apply-style-name="Excel_5f_CondFormat_5f_1_5f_139_5f_5" style:base-cell-address="'Saisie Français'.AC32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40_5f_1" style:base-cell-address="'Saisie Français'.AC33"/>
      <style:map style:condition="cell-content()=9" style:apply-style-name="Excel_5f_CondFormat_5f_1_5f_140_5f_2" style:base-cell-address="'Saisie Français'.AC33"/>
      <style:map style:condition="cell-content()=0" style:apply-style-name="Excel_5f_CondFormat_5f_1_5f_140_5f_3" style:base-cell-address="'Saisie Français'.AC33"/>
      <style:map style:condition="cell-content-is-between(2,8)" style:apply-style-name="Excel_5f_CondFormat_5f_1_5f_140_5f_4" style:base-cell-address="'Saisie Français'.AC33"/>
      <style:map style:condition="cell-content()=0" style:apply-style-name="Excel_5f_CondFormat_5f_1_5f_140_5f_5" style:base-cell-address="'Saisie Français'.AC33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41_5f_1" style:base-cell-address="'Saisie Français'.AC34"/>
      <style:map style:condition="cell-content()=9" style:apply-style-name="Excel_5f_CondFormat_5f_1_5f_141_5f_2" style:base-cell-address="'Saisie Français'.AC34"/>
      <style:map style:condition="cell-content()=0" style:apply-style-name="Excel_5f_CondFormat_5f_1_5f_141_5f_3" style:base-cell-address="'Saisie Français'.AC34"/>
      <style:map style:condition="cell-content-is-between(2,8)" style:apply-style-name="Excel_5f_CondFormat_5f_1_5f_141_5f_4" style:base-cell-address="'Saisie Français'.AC34"/>
      <style:map style:condition="cell-content()=0" style:apply-style-name="Excel_5f_CondFormat_5f_1_5f_141_5f_5" style:base-cell-address="'Saisie Français'.AC34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42_5f_1" style:base-cell-address="'Saisie Français'.AD5"/>
      <style:map style:condition="cell-content()=9" style:apply-style-name="Excel_5f_CondFormat_5f_1_5f_142_5f_2" style:base-cell-address="'Saisie Français'.AD5"/>
      <style:map style:condition="cell-content()=0" style:apply-style-name="Excel_5f_CondFormat_5f_1_5f_142_5f_3" style:base-cell-address="'Saisie Français'.AD5"/>
      <style:map style:condition="cell-content-is-between(2,8)" style:apply-style-name="Excel_5f_CondFormat_5f_1_5f_142_5f_4" style:base-cell-address="'Saisie Français'.AD5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43_5f_1" style:base-cell-address="'Saisie Français'.AD31"/>
      <style:map style:condition="cell-content()=9" style:apply-style-name="Excel_5f_CondFormat_5f_1_5f_143_5f_2" style:base-cell-address="'Saisie Français'.AD31"/>
      <style:map style:condition="cell-content()=0" style:apply-style-name="Excel_5f_CondFormat_5f_1_5f_143_5f_3" style:base-cell-address="'Saisie Français'.AD31"/>
      <style:map style:condition="cell-content-is-between(2,8)" style:apply-style-name="Excel_5f_CondFormat_5f_1_5f_143_5f_4" style:base-cell-address="'Saisie Français'.AD31"/>
      <style:map style:condition="cell-content()=0" style:apply-style-name="Excel_5f_CondFormat_5f_1_5f_143_5f_5" style:base-cell-address="'Saisie Français'.AD31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44_5f_1" style:base-cell-address="'Saisie Français'.AD32"/>
      <style:map style:condition="cell-content()=9" style:apply-style-name="Excel_5f_CondFormat_5f_1_5f_144_5f_2" style:base-cell-address="'Saisie Français'.AD32"/>
      <style:map style:condition="cell-content()=0" style:apply-style-name="Excel_5f_CondFormat_5f_1_5f_144_5f_3" style:base-cell-address="'Saisie Français'.AD32"/>
      <style:map style:condition="cell-content-is-between(2,8)" style:apply-style-name="Excel_5f_CondFormat_5f_1_5f_144_5f_4" style:base-cell-address="'Saisie Français'.AD32"/>
      <style:map style:condition="cell-content()=0" style:apply-style-name="Excel_5f_CondFormat_5f_1_5f_144_5f_5" style:base-cell-address="'Saisie Français'.AD32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45_5f_1" style:base-cell-address="'Saisie Français'.AD33"/>
      <style:map style:condition="cell-content()=9" style:apply-style-name="Excel_5f_CondFormat_5f_1_5f_145_5f_2" style:base-cell-address="'Saisie Français'.AD33"/>
      <style:map style:condition="cell-content()=0" style:apply-style-name="Excel_5f_CondFormat_5f_1_5f_145_5f_3" style:base-cell-address="'Saisie Français'.AD33"/>
      <style:map style:condition="cell-content-is-between(2,8)" style:apply-style-name="Excel_5f_CondFormat_5f_1_5f_145_5f_4" style:base-cell-address="'Saisie Français'.AD33"/>
      <style:map style:condition="cell-content()=0" style:apply-style-name="Excel_5f_CondFormat_5f_1_5f_145_5f_5" style:base-cell-address="'Saisie Français'.AD33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_5f_1" style:base-cell-address="'Saisie Français'.AD34"/>
      <style:map style:condition="cell-content()=9" style:apply-style-name="Excel_5f_CondFormat_5f_1_5f_1_5f_2" style:base-cell-address="'Saisie Français'.AD34"/>
      <style:map style:condition="cell-content()=0" style:apply-style-name="Excel_5f_CondFormat_5f_1_5f_1_5f_3" style:base-cell-address="'Saisie Français'.AD34"/>
      <style:map style:condition="cell-content-is-between(2,8)" style:apply-style-name="Excel_5f_CondFormat_5f_1_5f_1_5f_4" style:base-cell-address="'Saisie Français'.AD34"/>
      <style:map style:condition="cell-content()=0" style:apply-style-name="Excel_5f_CondFormat_5f_1_5f_1_5f_5" style:base-cell-address="'Saisie Français'.AD34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_5f_1" style:base-cell-address="'Saisie Français'.AG5"/>
      <style:map style:condition="cell-content()=9" style:apply-style-name="Excel_5f_CondFormat_5f_1_5f_2_5f_2" style:base-cell-address="'Saisie Français'.AG5"/>
      <style:map style:condition="cell-content()=0" style:apply-style-name="Excel_5f_CondFormat_5f_1_5f_2_5f_3" style:base-cell-address="'Saisie Français'.AG5"/>
      <style:map style:condition="cell-content-is-between(2,8)" style:apply-style-name="Excel_5f_CondFormat_5f_1_5f_2_5f_4" style:base-cell-address="'Saisie Français'.AG5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_5f_1" style:base-cell-address="'Saisie Français'.AG31"/>
      <style:map style:condition="cell-content()=9" style:apply-style-name="Excel_5f_CondFormat_5f_1_5f_3_5f_2" style:base-cell-address="'Saisie Français'.AG31"/>
      <style:map style:condition="cell-content()=0" style:apply-style-name="Excel_5f_CondFormat_5f_1_5f_3_5f_3" style:base-cell-address="'Saisie Français'.AG31"/>
      <style:map style:condition="cell-content-is-between(2,8)" style:apply-style-name="Excel_5f_CondFormat_5f_1_5f_3_5f_4" style:base-cell-address="'Saisie Français'.AG31"/>
      <style:map style:condition="cell-content()=0" style:apply-style-name="Excel_5f_CondFormat_5f_1_5f_3_5f_5" style:base-cell-address="'Saisie Français'.AG3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4_5f_1" style:base-cell-address="'Saisie Français'.AG32"/>
      <style:map style:condition="cell-content()=9" style:apply-style-name="Excel_5f_CondFormat_5f_1_5f_4_5f_2" style:base-cell-address="'Saisie Français'.AG32"/>
      <style:map style:condition="cell-content()=0" style:apply-style-name="Excel_5f_CondFormat_5f_1_5f_4_5f_3" style:base-cell-address="'Saisie Français'.AG32"/>
      <style:map style:condition="cell-content-is-between(2,8)" style:apply-style-name="Excel_5f_CondFormat_5f_1_5f_4_5f_4" style:base-cell-address="'Saisie Français'.AG32"/>
      <style:map style:condition="cell-content()=0" style:apply-style-name="Excel_5f_CondFormat_5f_1_5f_4_5f_5" style:base-cell-address="'Saisie Français'.AG32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5_5f_1" style:base-cell-address="'Saisie Français'.AG33"/>
      <style:map style:condition="cell-content()=9" style:apply-style-name="Excel_5f_CondFormat_5f_1_5f_5_5f_2" style:base-cell-address="'Saisie Français'.AG33"/>
      <style:map style:condition="cell-content()=0" style:apply-style-name="Excel_5f_CondFormat_5f_1_5f_5_5f_3" style:base-cell-address="'Saisie Français'.AG33"/>
      <style:map style:condition="cell-content-is-between(2,8)" style:apply-style-name="Excel_5f_CondFormat_5f_1_5f_5_5f_4" style:base-cell-address="'Saisie Français'.AG33"/>
      <style:map style:condition="cell-content()=0" style:apply-style-name="Excel_5f_CondFormat_5f_1_5f_5_5f_5" style:base-cell-address="'Saisie Français'.AG33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_5f_1" style:base-cell-address="'Saisie Français'.AG34"/>
      <style:map style:condition="cell-content()=9" style:apply-style-name="Excel_5f_CondFormat_5f_1_5f_6_5f_2" style:base-cell-address="'Saisie Français'.AG34"/>
      <style:map style:condition="cell-content()=0" style:apply-style-name="Excel_5f_CondFormat_5f_1_5f_6_5f_3" style:base-cell-address="'Saisie Français'.AG34"/>
      <style:map style:condition="cell-content-is-between(2,8)" style:apply-style-name="Excel_5f_CondFormat_5f_1_5f_6_5f_4" style:base-cell-address="'Saisie Français'.AG34"/>
      <style:map style:condition="cell-content()=0" style:apply-style-name="Excel_5f_CondFormat_5f_1_5f_6_5f_5" style:base-cell-address="'Saisie Français'.AG34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7_5f_1" style:base-cell-address="'Saisie Français'.AH5"/>
      <style:map style:condition="cell-content()=9" style:apply-style-name="Excel_5f_CondFormat_5f_1_5f_7_5f_2" style:base-cell-address="'Saisie Français'.AH5"/>
      <style:map style:condition="cell-content()=0" style:apply-style-name="Excel_5f_CondFormat_5f_1_5f_7_5f_3" style:base-cell-address="'Saisie Français'.AH5"/>
      <style:map style:condition="cell-content-is-between(2,8)" style:apply-style-name="Excel_5f_CondFormat_5f_1_5f_7_5f_4" style:base-cell-address="'Saisie Français'.AH5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8_5f_1" style:base-cell-address="'Saisie Français'.AH31"/>
      <style:map style:condition="cell-content()=9" style:apply-style-name="Excel_5f_CondFormat_5f_1_5f_8_5f_2" style:base-cell-address="'Saisie Français'.AH31"/>
      <style:map style:condition="cell-content()=0" style:apply-style-name="Excel_5f_CondFormat_5f_1_5f_8_5f_3" style:base-cell-address="'Saisie Français'.AH31"/>
      <style:map style:condition="cell-content-is-between(2,8)" style:apply-style-name="Excel_5f_CondFormat_5f_1_5f_8_5f_4" style:base-cell-address="'Saisie Français'.AH31"/>
      <style:map style:condition="cell-content()=0" style:apply-style-name="Excel_5f_CondFormat_5f_1_5f_8_5f_5" style:base-cell-address="'Saisie Français'.AH31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9_5f_1" style:base-cell-address="'Saisie Français'.AH32"/>
      <style:map style:condition="cell-content()=9" style:apply-style-name="Excel_5f_CondFormat_5f_1_5f_9_5f_2" style:base-cell-address="'Saisie Français'.AH32"/>
      <style:map style:condition="cell-content()=0" style:apply-style-name="Excel_5f_CondFormat_5f_1_5f_9_5f_3" style:base-cell-address="'Saisie Français'.AH32"/>
      <style:map style:condition="cell-content-is-between(2,8)" style:apply-style-name="Excel_5f_CondFormat_5f_1_5f_9_5f_4" style:base-cell-address="'Saisie Français'.AH32"/>
      <style:map style:condition="cell-content()=0" style:apply-style-name="Excel_5f_CondFormat_5f_1_5f_9_5f_5" style:base-cell-address="'Saisie Français'.AH32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0_5f_1" style:base-cell-address="'Saisie Français'.AH33"/>
      <style:map style:condition="cell-content()=9" style:apply-style-name="Excel_5f_CondFormat_5f_1_5f_10_5f_2" style:base-cell-address="'Saisie Français'.AH33"/>
      <style:map style:condition="cell-content()=0" style:apply-style-name="Excel_5f_CondFormat_5f_1_5f_10_5f_3" style:base-cell-address="'Saisie Français'.AH33"/>
      <style:map style:condition="cell-content-is-between(2,8)" style:apply-style-name="Excel_5f_CondFormat_5f_1_5f_10_5f_4" style:base-cell-address="'Saisie Français'.AH33"/>
      <style:map style:condition="cell-content()=0" style:apply-style-name="Excel_5f_CondFormat_5f_1_5f_10_5f_5" style:base-cell-address="'Saisie Français'.AH33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1_5f_1" style:base-cell-address="'Saisie Français'.AH34"/>
      <style:map style:condition="cell-content()=9" style:apply-style-name="Excel_5f_CondFormat_5f_1_5f_11_5f_2" style:base-cell-address="'Saisie Français'.AH34"/>
      <style:map style:condition="cell-content()=0" style:apply-style-name="Excel_5f_CondFormat_5f_1_5f_11_5f_3" style:base-cell-address="'Saisie Français'.AH34"/>
      <style:map style:condition="cell-content-is-between(2,8)" style:apply-style-name="Excel_5f_CondFormat_5f_1_5f_11_5f_4" style:base-cell-address="'Saisie Français'.AH34"/>
      <style:map style:condition="cell-content()=0" style:apply-style-name="Excel_5f_CondFormat_5f_1_5f_11_5f_5" style:base-cell-address="'Saisie Français'.AH34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2_5f_1" style:base-cell-address="'Saisie Français'.AI5"/>
      <style:map style:condition="cell-content()=9" style:apply-style-name="Excel_5f_CondFormat_5f_1_5f_12_5f_2" style:base-cell-address="'Saisie Français'.AI5"/>
      <style:map style:condition="cell-content()=0" style:apply-style-name="Excel_5f_CondFormat_5f_1_5f_12_5f_3" style:base-cell-address="'Saisie Français'.AI5"/>
      <style:map style:condition="cell-content-is-between(2,8)" style:apply-style-name="Excel_5f_CondFormat_5f_1_5f_12_5f_4" style:base-cell-address="'Saisie Français'.AI5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3_5f_1" style:base-cell-address="'Saisie Français'.AI31"/>
      <style:map style:condition="cell-content()=9" style:apply-style-name="Excel_5f_CondFormat_5f_1_5f_13_5f_2" style:base-cell-address="'Saisie Français'.AI31"/>
      <style:map style:condition="cell-content()=0" style:apply-style-name="Excel_5f_CondFormat_5f_1_5f_13_5f_3" style:base-cell-address="'Saisie Français'.AI31"/>
      <style:map style:condition="cell-content-is-between(2,8)" style:apply-style-name="Excel_5f_CondFormat_5f_1_5f_13_5f_4" style:base-cell-address="'Saisie Français'.AI31"/>
      <style:map style:condition="cell-content()=0" style:apply-style-name="Excel_5f_CondFormat_5f_1_5f_13_5f_5" style:base-cell-address="'Saisie Français'.AI31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4_5f_1" style:base-cell-address="'Saisie Français'.AI32"/>
      <style:map style:condition="cell-content()=9" style:apply-style-name="Excel_5f_CondFormat_5f_1_5f_14_5f_2" style:base-cell-address="'Saisie Français'.AI32"/>
      <style:map style:condition="cell-content()=0" style:apply-style-name="Excel_5f_CondFormat_5f_1_5f_14_5f_3" style:base-cell-address="'Saisie Français'.AI32"/>
      <style:map style:condition="cell-content-is-between(2,8)" style:apply-style-name="Excel_5f_CondFormat_5f_1_5f_14_5f_4" style:base-cell-address="'Saisie Français'.AI32"/>
      <style:map style:condition="cell-content()=0" style:apply-style-name="Excel_5f_CondFormat_5f_1_5f_14_5f_5" style:base-cell-address="'Saisie Français'.AI32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5_5f_1" style:base-cell-address="'Saisie Français'.AI33"/>
      <style:map style:condition="cell-content()=9" style:apply-style-name="Excel_5f_CondFormat_5f_1_5f_15_5f_2" style:base-cell-address="'Saisie Français'.AI33"/>
      <style:map style:condition="cell-content()=0" style:apply-style-name="Excel_5f_CondFormat_5f_1_5f_15_5f_3" style:base-cell-address="'Saisie Français'.AI33"/>
      <style:map style:condition="cell-content-is-between(2,8)" style:apply-style-name="Excel_5f_CondFormat_5f_1_5f_15_5f_4" style:base-cell-address="'Saisie Français'.AI33"/>
      <style:map style:condition="cell-content()=0" style:apply-style-name="Excel_5f_CondFormat_5f_1_5f_15_5f_5" style:base-cell-address="'Saisie Français'.AI33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6_5f_1" style:base-cell-address="'Saisie Français'.AI34"/>
      <style:map style:condition="cell-content()=9" style:apply-style-name="Excel_5f_CondFormat_5f_1_5f_16_5f_2" style:base-cell-address="'Saisie Français'.AI34"/>
      <style:map style:condition="cell-content()=0" style:apply-style-name="Excel_5f_CondFormat_5f_1_5f_16_5f_3" style:base-cell-address="'Saisie Français'.AI34"/>
      <style:map style:condition="cell-content-is-between(2,8)" style:apply-style-name="Excel_5f_CondFormat_5f_1_5f_16_5f_4" style:base-cell-address="'Saisie Français'.AI34"/>
      <style:map style:condition="cell-content()=0" style:apply-style-name="Excel_5f_CondFormat_5f_1_5f_16_5f_5" style:base-cell-address="'Saisie Français'.AI34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7_5f_1" style:base-cell-address="'Saisie Français'.AL5"/>
      <style:map style:condition="cell-content()=9" style:apply-style-name="Excel_5f_CondFormat_5f_1_5f_17_5f_2" style:base-cell-address="'Saisie Français'.AL5"/>
      <style:map style:condition="cell-content()=0" style:apply-style-name="Excel_5f_CondFormat_5f_1_5f_17_5f_3" style:base-cell-address="'Saisie Français'.AL5"/>
      <style:map style:condition="cell-content-is-between(2,8)" style:apply-style-name="Excel_5f_CondFormat_5f_1_5f_17_5f_4" style:base-cell-address="'Saisie Français'.AL5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8_5f_1" style:base-cell-address="'Saisie Français'.AL31"/>
      <style:map style:condition="cell-content()=9" style:apply-style-name="Excel_5f_CondFormat_5f_1_5f_18_5f_2" style:base-cell-address="'Saisie Français'.AL31"/>
      <style:map style:condition="cell-content()=0" style:apply-style-name="Excel_5f_CondFormat_5f_1_5f_18_5f_3" style:base-cell-address="'Saisie Français'.AL31"/>
      <style:map style:condition="cell-content-is-between(2,8)" style:apply-style-name="Excel_5f_CondFormat_5f_1_5f_18_5f_4" style:base-cell-address="'Saisie Français'.AL31"/>
      <style:map style:condition="cell-content()=0" style:apply-style-name="Excel_5f_CondFormat_5f_1_5f_18_5f_5" style:base-cell-address="'Saisie Français'.AL31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9_5f_1" style:base-cell-address="'Saisie Français'.AL32"/>
      <style:map style:condition="cell-content()=9" style:apply-style-name="Excel_5f_CondFormat_5f_1_5f_19_5f_2" style:base-cell-address="'Saisie Français'.AL32"/>
      <style:map style:condition="cell-content()=0" style:apply-style-name="Excel_5f_CondFormat_5f_1_5f_19_5f_3" style:base-cell-address="'Saisie Français'.AL32"/>
      <style:map style:condition="cell-content-is-between(2,8)" style:apply-style-name="Excel_5f_CondFormat_5f_1_5f_19_5f_4" style:base-cell-address="'Saisie Français'.AL32"/>
      <style:map style:condition="cell-content()=0" style:apply-style-name="Excel_5f_CondFormat_5f_1_5f_19_5f_5" style:base-cell-address="'Saisie Français'.AL32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0_5f_1" style:base-cell-address="'Saisie Français'.AL33"/>
      <style:map style:condition="cell-content()=9" style:apply-style-name="Excel_5f_CondFormat_5f_1_5f_20_5f_2" style:base-cell-address="'Saisie Français'.AL33"/>
      <style:map style:condition="cell-content()=0" style:apply-style-name="Excel_5f_CondFormat_5f_1_5f_20_5f_3" style:base-cell-address="'Saisie Français'.AL33"/>
      <style:map style:condition="cell-content-is-between(2,8)" style:apply-style-name="Excel_5f_CondFormat_5f_1_5f_20_5f_4" style:base-cell-address="'Saisie Français'.AL33"/>
      <style:map style:condition="cell-content()=0" style:apply-style-name="Excel_5f_CondFormat_5f_1_5f_20_5f_5" style:base-cell-address="'Saisie Français'.AL33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1_5f_1" style:base-cell-address="'Saisie Français'.AL34"/>
      <style:map style:condition="cell-content()=9" style:apply-style-name="Excel_5f_CondFormat_5f_1_5f_21_5f_2" style:base-cell-address="'Saisie Français'.AL34"/>
      <style:map style:condition="cell-content()=0" style:apply-style-name="Excel_5f_CondFormat_5f_1_5f_21_5f_3" style:base-cell-address="'Saisie Français'.AL34"/>
      <style:map style:condition="cell-content-is-between(2,8)" style:apply-style-name="Excel_5f_CondFormat_5f_1_5f_21_5f_4" style:base-cell-address="'Saisie Français'.AL34"/>
      <style:map style:condition="cell-content()=0" style:apply-style-name="Excel_5f_CondFormat_5f_1_5f_21_5f_5" style:base-cell-address="'Saisie Français'.AL34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2_5f_1" style:base-cell-address="'Saisie Français'.AM5"/>
      <style:map style:condition="cell-content()=9" style:apply-style-name="Excel_5f_CondFormat_5f_1_5f_22_5f_2" style:base-cell-address="'Saisie Français'.AM5"/>
      <style:map style:condition="cell-content()=0" style:apply-style-name="Excel_5f_CondFormat_5f_1_5f_22_5f_3" style:base-cell-address="'Saisie Français'.AM5"/>
      <style:map style:condition="cell-content-is-between(2,8)" style:apply-style-name="Excel_5f_CondFormat_5f_1_5f_22_5f_4" style:base-cell-address="'Saisie Français'.AM5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3_5f_1" style:base-cell-address="'Saisie Français'.AM31"/>
      <style:map style:condition="cell-content()=9" style:apply-style-name="Excel_5f_CondFormat_5f_1_5f_23_5f_2" style:base-cell-address="'Saisie Français'.AM31"/>
      <style:map style:condition="cell-content()=0" style:apply-style-name="Excel_5f_CondFormat_5f_1_5f_23_5f_3" style:base-cell-address="'Saisie Français'.AM31"/>
      <style:map style:condition="cell-content-is-between(2,8)" style:apply-style-name="Excel_5f_CondFormat_5f_1_5f_23_5f_4" style:base-cell-address="'Saisie Français'.AM31"/>
      <style:map style:condition="cell-content()=0" style:apply-style-name="Excel_5f_CondFormat_5f_1_5f_23_5f_5" style:base-cell-address="'Saisie Français'.AM31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4_5f_1" style:base-cell-address="'Saisie Français'.AM32"/>
      <style:map style:condition="cell-content()=9" style:apply-style-name="Excel_5f_CondFormat_5f_1_5f_24_5f_2" style:base-cell-address="'Saisie Français'.AM32"/>
      <style:map style:condition="cell-content()=0" style:apply-style-name="Excel_5f_CondFormat_5f_1_5f_24_5f_3" style:base-cell-address="'Saisie Français'.AM32"/>
      <style:map style:condition="cell-content-is-between(2,8)" style:apply-style-name="Excel_5f_CondFormat_5f_1_5f_24_5f_4" style:base-cell-address="'Saisie Français'.AM32"/>
      <style:map style:condition="cell-content()=0" style:apply-style-name="Excel_5f_CondFormat_5f_1_5f_24_5f_5" style:base-cell-address="'Saisie Français'.AM32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5_5f_1" style:base-cell-address="'Saisie Français'.AM33"/>
      <style:map style:condition="cell-content()=9" style:apply-style-name="Excel_5f_CondFormat_5f_1_5f_25_5f_2" style:base-cell-address="'Saisie Français'.AM33"/>
      <style:map style:condition="cell-content()=0" style:apply-style-name="Excel_5f_CondFormat_5f_1_5f_25_5f_3" style:base-cell-address="'Saisie Français'.AM33"/>
      <style:map style:condition="cell-content-is-between(2,8)" style:apply-style-name="Excel_5f_CondFormat_5f_1_5f_25_5f_4" style:base-cell-address="'Saisie Français'.AM33"/>
      <style:map style:condition="cell-content()=0" style:apply-style-name="Excel_5f_CondFormat_5f_1_5f_25_5f_5" style:base-cell-address="'Saisie Français'.AM33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6_5f_1" style:base-cell-address="'Saisie Français'.AM34"/>
      <style:map style:condition="cell-content()=9" style:apply-style-name="Excel_5f_CondFormat_5f_1_5f_26_5f_2" style:base-cell-address="'Saisie Français'.AM34"/>
      <style:map style:condition="cell-content()=0" style:apply-style-name="Excel_5f_CondFormat_5f_1_5f_26_5f_3" style:base-cell-address="'Saisie Français'.AM34"/>
      <style:map style:condition="cell-content-is-between(2,8)" style:apply-style-name="Excel_5f_CondFormat_5f_1_5f_26_5f_4" style:base-cell-address="'Saisie Français'.AM34"/>
      <style:map style:condition="cell-content()=0" style:apply-style-name="Excel_5f_CondFormat_5f_1_5f_26_5f_5" style:base-cell-address="'Saisie Français'.AM34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7_5f_1" style:base-cell-address="'Saisie Français'.AN5"/>
      <style:map style:condition="cell-content()=9" style:apply-style-name="Excel_5f_CondFormat_5f_1_5f_27_5f_2" style:base-cell-address="'Saisie Français'.AN5"/>
      <style:map style:condition="cell-content()=0" style:apply-style-name="Excel_5f_CondFormat_5f_1_5f_27_5f_3" style:base-cell-address="'Saisie Français'.AN5"/>
      <style:map style:condition="cell-content-is-between(2,8)" style:apply-style-name="Excel_5f_CondFormat_5f_1_5f_27_5f_4" style:base-cell-address="'Saisie Français'.AN5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8_5f_1" style:base-cell-address="'Saisie Français'.AN31"/>
      <style:map style:condition="cell-content()=9" style:apply-style-name="Excel_5f_CondFormat_5f_1_5f_28_5f_2" style:base-cell-address="'Saisie Français'.AN31"/>
      <style:map style:condition="cell-content()=0" style:apply-style-name="Excel_5f_CondFormat_5f_1_5f_28_5f_3" style:base-cell-address="'Saisie Français'.AN31"/>
      <style:map style:condition="cell-content-is-between(2,8)" style:apply-style-name="Excel_5f_CondFormat_5f_1_5f_28_5f_4" style:base-cell-address="'Saisie Français'.AN31"/>
      <style:map style:condition="cell-content()=0" style:apply-style-name="Excel_5f_CondFormat_5f_1_5f_28_5f_5" style:base-cell-address="'Saisie Français'.AN31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9_5f_1" style:base-cell-address="'Saisie Français'.AN32"/>
      <style:map style:condition="cell-content()=9" style:apply-style-name="Excel_5f_CondFormat_5f_1_5f_29_5f_2" style:base-cell-address="'Saisie Français'.AN32"/>
      <style:map style:condition="cell-content()=0" style:apply-style-name="Excel_5f_CondFormat_5f_1_5f_29_5f_3" style:base-cell-address="'Saisie Français'.AN32"/>
      <style:map style:condition="cell-content-is-between(2,8)" style:apply-style-name="Excel_5f_CondFormat_5f_1_5f_29_5f_4" style:base-cell-address="'Saisie Français'.AN32"/>
      <style:map style:condition="cell-content()=0" style:apply-style-name="Excel_5f_CondFormat_5f_1_5f_29_5f_5" style:base-cell-address="'Saisie Français'.AN32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0_5f_1" style:base-cell-address="'Saisie Français'.AN33"/>
      <style:map style:condition="cell-content()=9" style:apply-style-name="Excel_5f_CondFormat_5f_1_5f_30_5f_2" style:base-cell-address="'Saisie Français'.AN33"/>
      <style:map style:condition="cell-content()=0" style:apply-style-name="Excel_5f_CondFormat_5f_1_5f_30_5f_3" style:base-cell-address="'Saisie Français'.AN33"/>
      <style:map style:condition="cell-content-is-between(2,8)" style:apply-style-name="Excel_5f_CondFormat_5f_1_5f_30_5f_4" style:base-cell-address="'Saisie Français'.AN33"/>
      <style:map style:condition="cell-content()=0" style:apply-style-name="Excel_5f_CondFormat_5f_1_5f_30_5f_5" style:base-cell-address="'Saisie Français'.AN33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1_5f_1" style:base-cell-address="'Saisie Français'.AN34"/>
      <style:map style:condition="cell-content()=9" style:apply-style-name="Excel_5f_CondFormat_5f_1_5f_31_5f_2" style:base-cell-address="'Saisie Français'.AN34"/>
      <style:map style:condition="cell-content()=0" style:apply-style-name="Excel_5f_CondFormat_5f_1_5f_31_5f_3" style:base-cell-address="'Saisie Français'.AN34"/>
      <style:map style:condition="cell-content-is-between(2,8)" style:apply-style-name="Excel_5f_CondFormat_5f_1_5f_31_5f_4" style:base-cell-address="'Saisie Français'.AN34"/>
      <style:map style:condition="cell-content()=0" style:apply-style-name="Excel_5f_CondFormat_5f_1_5f_31_5f_5" style:base-cell-address="'Saisie Français'.AN34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2_5f_1" style:base-cell-address="'Saisie Français'.AQ5"/>
      <style:map style:condition="cell-content()=9" style:apply-style-name="Excel_5f_CondFormat_5f_1_5f_32_5f_2" style:base-cell-address="'Saisie Français'.AQ5"/>
      <style:map style:condition="cell-content()=0" style:apply-style-name="Excel_5f_CondFormat_5f_1_5f_32_5f_3" style:base-cell-address="'Saisie Français'.AQ5"/>
      <style:map style:condition="cell-content-is-between(2,8)" style:apply-style-name="Excel_5f_CondFormat_5f_1_5f_32_5f_4" style:base-cell-address="'Saisie Français'.AQ5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3_5f_1" style:base-cell-address="'Saisie Français'.AQ31"/>
      <style:map style:condition="cell-content()=9" style:apply-style-name="Excel_5f_CondFormat_5f_1_5f_33_5f_2" style:base-cell-address="'Saisie Français'.AQ31"/>
      <style:map style:condition="cell-content()=0" style:apply-style-name="Excel_5f_CondFormat_5f_1_5f_33_5f_3" style:base-cell-address="'Saisie Français'.AQ31"/>
      <style:map style:condition="cell-content-is-between(2,8)" style:apply-style-name="Excel_5f_CondFormat_5f_1_5f_33_5f_4" style:base-cell-address="'Saisie Français'.AQ31"/>
      <style:map style:condition="cell-content()=0" style:apply-style-name="Excel_5f_CondFormat_5f_1_5f_33_5f_5" style:base-cell-address="'Saisie Français'.AQ31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4_5f_1" style:base-cell-address="'Saisie Français'.AQ32"/>
      <style:map style:condition="cell-content()=9" style:apply-style-name="Excel_5f_CondFormat_5f_1_5f_34_5f_2" style:base-cell-address="'Saisie Français'.AQ32"/>
      <style:map style:condition="cell-content()=0" style:apply-style-name="Excel_5f_CondFormat_5f_1_5f_34_5f_3" style:base-cell-address="'Saisie Français'.AQ32"/>
      <style:map style:condition="cell-content-is-between(2,8)" style:apply-style-name="Excel_5f_CondFormat_5f_1_5f_34_5f_4" style:base-cell-address="'Saisie Français'.AQ32"/>
      <style:map style:condition="cell-content()=0" style:apply-style-name="Excel_5f_CondFormat_5f_1_5f_34_5f_5" style:base-cell-address="'Saisie Français'.AQ32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5_5f_1" style:base-cell-address="'Saisie Français'.AQ33"/>
      <style:map style:condition="cell-content()=9" style:apply-style-name="Excel_5f_CondFormat_5f_1_5f_35_5f_2" style:base-cell-address="'Saisie Français'.AQ33"/>
      <style:map style:condition="cell-content()=0" style:apply-style-name="Excel_5f_CondFormat_5f_1_5f_35_5f_3" style:base-cell-address="'Saisie Français'.AQ33"/>
      <style:map style:condition="cell-content-is-between(2,8)" style:apply-style-name="Excel_5f_CondFormat_5f_1_5f_35_5f_4" style:base-cell-address="'Saisie Français'.AQ33"/>
      <style:map style:condition="cell-content()=0" style:apply-style-name="Excel_5f_CondFormat_5f_1_5f_35_5f_5" style:base-cell-address="'Saisie Français'.AQ33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6_5f_1" style:base-cell-address="'Saisie Français'.AQ34"/>
      <style:map style:condition="cell-content()=9" style:apply-style-name="Excel_5f_CondFormat_5f_1_5f_36_5f_2" style:base-cell-address="'Saisie Français'.AQ34"/>
      <style:map style:condition="cell-content()=0" style:apply-style-name="Excel_5f_CondFormat_5f_1_5f_36_5f_3" style:base-cell-address="'Saisie Français'.AQ34"/>
      <style:map style:condition="cell-content-is-between(2,8)" style:apply-style-name="Excel_5f_CondFormat_5f_1_5f_36_5f_4" style:base-cell-address="'Saisie Français'.AQ34"/>
      <style:map style:condition="cell-content()=0" style:apply-style-name="Excel_5f_CondFormat_5f_1_5f_36_5f_5" style:base-cell-address="'Saisie Français'.AQ34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7_5f_1" style:base-cell-address="'Saisie Français'.AR5"/>
      <style:map style:condition="cell-content()=9" style:apply-style-name="Excel_5f_CondFormat_5f_1_5f_37_5f_2" style:base-cell-address="'Saisie Français'.AR5"/>
      <style:map style:condition="cell-content()=0" style:apply-style-name="Excel_5f_CondFormat_5f_1_5f_37_5f_3" style:base-cell-address="'Saisie Français'.AR5"/>
      <style:map style:condition="cell-content-is-between(2,8)" style:apply-style-name="Excel_5f_CondFormat_5f_1_5f_37_5f_4" style:base-cell-address="'Saisie Français'.AR5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8_5f_1" style:base-cell-address="'Saisie Français'.AR31"/>
      <style:map style:condition="cell-content()=9" style:apply-style-name="Excel_5f_CondFormat_5f_1_5f_38_5f_2" style:base-cell-address="'Saisie Français'.AR31"/>
      <style:map style:condition="cell-content()=0" style:apply-style-name="Excel_5f_CondFormat_5f_1_5f_38_5f_3" style:base-cell-address="'Saisie Français'.AR31"/>
      <style:map style:condition="cell-content-is-between(2,8)" style:apply-style-name="Excel_5f_CondFormat_5f_1_5f_38_5f_4" style:base-cell-address="'Saisie Français'.AR31"/>
      <style:map style:condition="cell-content()=0" style:apply-style-name="Excel_5f_CondFormat_5f_1_5f_38_5f_5" style:base-cell-address="'Saisie Français'.AR31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39_5f_1" style:base-cell-address="'Saisie Français'.AR32"/>
      <style:map style:condition="cell-content()=9" style:apply-style-name="Excel_5f_CondFormat_5f_1_5f_39_5f_2" style:base-cell-address="'Saisie Français'.AR32"/>
      <style:map style:condition="cell-content()=0" style:apply-style-name="Excel_5f_CondFormat_5f_1_5f_39_5f_3" style:base-cell-address="'Saisie Français'.AR32"/>
      <style:map style:condition="cell-content-is-between(2,8)" style:apply-style-name="Excel_5f_CondFormat_5f_1_5f_39_5f_4" style:base-cell-address="'Saisie Français'.AR32"/>
      <style:map style:condition="cell-content()=0" style:apply-style-name="Excel_5f_CondFormat_5f_1_5f_39_5f_5" style:base-cell-address="'Saisie Français'.AR32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40_5f_1" style:base-cell-address="'Saisie Français'.AR33"/>
      <style:map style:condition="cell-content()=9" style:apply-style-name="Excel_5f_CondFormat_5f_1_5f_40_5f_2" style:base-cell-address="'Saisie Français'.AR33"/>
      <style:map style:condition="cell-content()=0" style:apply-style-name="Excel_5f_CondFormat_5f_1_5f_40_5f_3" style:base-cell-address="'Saisie Français'.AR33"/>
      <style:map style:condition="cell-content-is-between(2,8)" style:apply-style-name="Excel_5f_CondFormat_5f_1_5f_40_5f_4" style:base-cell-address="'Saisie Français'.AR33"/>
      <style:map style:condition="cell-content()=0" style:apply-style-name="Excel_5f_CondFormat_5f_1_5f_40_5f_5" style:base-cell-address="'Saisie Français'.AR33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41_5f_1" style:base-cell-address="'Saisie Français'.AR34"/>
      <style:map style:condition="cell-content()=9" style:apply-style-name="Excel_5f_CondFormat_5f_1_5f_41_5f_2" style:base-cell-address="'Saisie Français'.AR34"/>
      <style:map style:condition="cell-content()=0" style:apply-style-name="Excel_5f_CondFormat_5f_1_5f_41_5f_3" style:base-cell-address="'Saisie Français'.AR34"/>
      <style:map style:condition="cell-content-is-between(2,8)" style:apply-style-name="Excel_5f_CondFormat_5f_1_5f_41_5f_4" style:base-cell-address="'Saisie Français'.AR34"/>
      <style:map style:condition="cell-content()=0" style:apply-style-name="Excel_5f_CondFormat_5f_1_5f_41_5f_5" style:base-cell-address="'Saisie Français'.AR34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42_5f_1" style:base-cell-address="'Saisie Français'.AS5"/>
      <style:map style:condition="cell-content()=9" style:apply-style-name="Excel_5f_CondFormat_5f_1_5f_42_5f_2" style:base-cell-address="'Saisie Français'.AS5"/>
      <style:map style:condition="cell-content()=0" style:apply-style-name="Excel_5f_CondFormat_5f_1_5f_42_5f_3" style:base-cell-address="'Saisie Français'.AS5"/>
      <style:map style:condition="cell-content-is-between(2,8)" style:apply-style-name="Excel_5f_CondFormat_5f_1_5f_42_5f_4" style:base-cell-address="'Saisie Français'.AS5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43_5f_1" style:base-cell-address="'Saisie Français'.AS31"/>
      <style:map style:condition="cell-content()=9" style:apply-style-name="Excel_5f_CondFormat_5f_1_5f_43_5f_2" style:base-cell-address="'Saisie Français'.AS31"/>
      <style:map style:condition="cell-content()=0" style:apply-style-name="Excel_5f_CondFormat_5f_1_5f_43_5f_3" style:base-cell-address="'Saisie Français'.AS31"/>
      <style:map style:condition="cell-content-is-between(2,8)" style:apply-style-name="Excel_5f_CondFormat_5f_1_5f_43_5f_4" style:base-cell-address="'Saisie Français'.AS31"/>
      <style:map style:condition="cell-content()=0" style:apply-style-name="Excel_5f_CondFormat_5f_1_5f_43_5f_5" style:base-cell-address="'Saisie Français'.AS31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44_5f_1" style:base-cell-address="'Saisie Français'.AS32"/>
      <style:map style:condition="cell-content()=9" style:apply-style-name="Excel_5f_CondFormat_5f_1_5f_44_5f_2" style:base-cell-address="'Saisie Français'.AS32"/>
      <style:map style:condition="cell-content()=0" style:apply-style-name="Excel_5f_CondFormat_5f_1_5f_44_5f_3" style:base-cell-address="'Saisie Français'.AS32"/>
      <style:map style:condition="cell-content-is-between(2,8)" style:apply-style-name="Excel_5f_CondFormat_5f_1_5f_44_5f_4" style:base-cell-address="'Saisie Français'.AS32"/>
      <style:map style:condition="cell-content()=0" style:apply-style-name="Excel_5f_CondFormat_5f_1_5f_44_5f_5" style:base-cell-address="'Saisie Français'.AS32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45_5f_1" style:base-cell-address="'Saisie Français'.AS33"/>
      <style:map style:condition="cell-content()=9" style:apply-style-name="Excel_5f_CondFormat_5f_1_5f_45_5f_2" style:base-cell-address="'Saisie Français'.AS33"/>
      <style:map style:condition="cell-content()=0" style:apply-style-name="Excel_5f_CondFormat_5f_1_5f_45_5f_3" style:base-cell-address="'Saisie Français'.AS33"/>
      <style:map style:condition="cell-content-is-between(2,8)" style:apply-style-name="Excel_5f_CondFormat_5f_1_5f_45_5f_4" style:base-cell-address="'Saisie Français'.AS33"/>
      <style:map style:condition="cell-content()=0" style:apply-style-name="Excel_5f_CondFormat_5f_1_5f_45_5f_5" style:base-cell-address="'Saisie Français'.AS33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46_5f_1" style:base-cell-address="'Saisie Français'.AS34"/>
      <style:map style:condition="cell-content()=9" style:apply-style-name="Excel_5f_CondFormat_5f_1_5f_46_5f_2" style:base-cell-address="'Saisie Français'.AS34"/>
      <style:map style:condition="cell-content()=0" style:apply-style-name="Excel_5f_CondFormat_5f_1_5f_46_5f_3" style:base-cell-address="'Saisie Français'.AS34"/>
      <style:map style:condition="cell-content-is-between(2,8)" style:apply-style-name="Excel_5f_CondFormat_5f_1_5f_46_5f_4" style:base-cell-address="'Saisie Français'.AS34"/>
      <style:map style:condition="cell-content()=0" style:apply-style-name="Excel_5f_CondFormat_5f_1_5f_46_5f_5" style:base-cell-address="'Saisie Français'.AS34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47_5f_1" style:base-cell-address="'Saisie Français'.AV5"/>
      <style:map style:condition="cell-content()=9" style:apply-style-name="Excel_5f_CondFormat_5f_1_5f_47_5f_2" style:base-cell-address="'Saisie Français'.AV5"/>
      <style:map style:condition="cell-content()=0" style:apply-style-name="Excel_5f_CondFormat_5f_1_5f_47_5f_3" style:base-cell-address="'Saisie Français'.AV5"/>
      <style:map style:condition="cell-content-is-between(2,8)" style:apply-style-name="Excel_5f_CondFormat_5f_1_5f_47_5f_4" style:base-cell-address="'Saisie Français'.AV5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48_5f_1" style:base-cell-address="'Saisie Français'.AV31"/>
      <style:map style:condition="cell-content()=9" style:apply-style-name="Excel_5f_CondFormat_5f_1_5f_48_5f_2" style:base-cell-address="'Saisie Français'.AV31"/>
      <style:map style:condition="cell-content()=0" style:apply-style-name="Excel_5f_CondFormat_5f_1_5f_48_5f_3" style:base-cell-address="'Saisie Français'.AV31"/>
      <style:map style:condition="cell-content-is-between(2,8)" style:apply-style-name="Excel_5f_CondFormat_5f_1_5f_48_5f_4" style:base-cell-address="'Saisie Français'.AV31"/>
      <style:map style:condition="cell-content()=0" style:apply-style-name="Excel_5f_CondFormat_5f_1_5f_48_5f_5" style:base-cell-address="'Saisie Français'.AV31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49_5f_1" style:base-cell-address="'Saisie Français'.AV32"/>
      <style:map style:condition="cell-content()=9" style:apply-style-name="Excel_5f_CondFormat_5f_1_5f_49_5f_2" style:base-cell-address="'Saisie Français'.AV32"/>
      <style:map style:condition="cell-content()=0" style:apply-style-name="Excel_5f_CondFormat_5f_1_5f_49_5f_3" style:base-cell-address="'Saisie Français'.AV32"/>
      <style:map style:condition="cell-content-is-between(2,8)" style:apply-style-name="Excel_5f_CondFormat_5f_1_5f_49_5f_4" style:base-cell-address="'Saisie Français'.AV32"/>
      <style:map style:condition="cell-content()=0" style:apply-style-name="Excel_5f_CondFormat_5f_1_5f_49_5f_5" style:base-cell-address="'Saisie Français'.AV32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50_5f_1" style:base-cell-address="'Saisie Français'.AV33"/>
      <style:map style:condition="cell-content()=9" style:apply-style-name="Excel_5f_CondFormat_5f_1_5f_50_5f_2" style:base-cell-address="'Saisie Français'.AV33"/>
      <style:map style:condition="cell-content()=0" style:apply-style-name="Excel_5f_CondFormat_5f_1_5f_50_5f_3" style:base-cell-address="'Saisie Français'.AV33"/>
      <style:map style:condition="cell-content-is-between(2,8)" style:apply-style-name="Excel_5f_CondFormat_5f_1_5f_50_5f_4" style:base-cell-address="'Saisie Français'.AV33"/>
      <style:map style:condition="cell-content()=0" style:apply-style-name="Excel_5f_CondFormat_5f_1_5f_50_5f_5" style:base-cell-address="'Saisie Français'.AV33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51_5f_1" style:base-cell-address="'Saisie Français'.AV34"/>
      <style:map style:condition="cell-content()=9" style:apply-style-name="Excel_5f_CondFormat_5f_1_5f_51_5f_2" style:base-cell-address="'Saisie Français'.AV34"/>
      <style:map style:condition="cell-content()=0" style:apply-style-name="Excel_5f_CondFormat_5f_1_5f_51_5f_3" style:base-cell-address="'Saisie Français'.AV34"/>
      <style:map style:condition="cell-content-is-between(2,8)" style:apply-style-name="Excel_5f_CondFormat_5f_1_5f_51_5f_4" style:base-cell-address="'Saisie Français'.AV34"/>
      <style:map style:condition="cell-content()=0" style:apply-style-name="Excel_5f_CondFormat_5f_1_5f_51_5f_5" style:base-cell-address="'Saisie Français'.AV34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52_5f_1" style:base-cell-address="'Saisie Français'.AW5"/>
      <style:map style:condition="cell-content()=9" style:apply-style-name="Excel_5f_CondFormat_5f_1_5f_52_5f_2" style:base-cell-address="'Saisie Français'.AW5"/>
      <style:map style:condition="cell-content()=0" style:apply-style-name="Excel_5f_CondFormat_5f_1_5f_52_5f_3" style:base-cell-address="'Saisie Français'.AW5"/>
      <style:map style:condition="cell-content-is-between(2,8)" style:apply-style-name="Excel_5f_CondFormat_5f_1_5f_52_5f_4" style:base-cell-address="'Saisie Français'.AW5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53_5f_1" style:base-cell-address="'Saisie Français'.AW31"/>
      <style:map style:condition="cell-content()=9" style:apply-style-name="Excel_5f_CondFormat_5f_1_5f_53_5f_2" style:base-cell-address="'Saisie Français'.AW31"/>
      <style:map style:condition="cell-content()=0" style:apply-style-name="Excel_5f_CondFormat_5f_1_5f_53_5f_3" style:base-cell-address="'Saisie Français'.AW31"/>
      <style:map style:condition="cell-content-is-between(2,8)" style:apply-style-name="Excel_5f_CondFormat_5f_1_5f_53_5f_4" style:base-cell-address="'Saisie Français'.AW31"/>
      <style:map style:condition="cell-content()=0" style:apply-style-name="Excel_5f_CondFormat_5f_1_5f_53_5f_5" style:base-cell-address="'Saisie Français'.AW31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54_5f_1" style:base-cell-address="'Saisie Français'.AW32"/>
      <style:map style:condition="cell-content()=9" style:apply-style-name="Excel_5f_CondFormat_5f_1_5f_54_5f_2" style:base-cell-address="'Saisie Français'.AW32"/>
      <style:map style:condition="cell-content()=0" style:apply-style-name="Excel_5f_CondFormat_5f_1_5f_54_5f_3" style:base-cell-address="'Saisie Français'.AW32"/>
      <style:map style:condition="cell-content-is-between(2,8)" style:apply-style-name="Excel_5f_CondFormat_5f_1_5f_54_5f_4" style:base-cell-address="'Saisie Français'.AW32"/>
      <style:map style:condition="cell-content()=0" style:apply-style-name="Excel_5f_CondFormat_5f_1_5f_54_5f_5" style:base-cell-address="'Saisie Français'.AW32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55_5f_1" style:base-cell-address="'Saisie Français'.AW33"/>
      <style:map style:condition="cell-content()=9" style:apply-style-name="Excel_5f_CondFormat_5f_1_5f_55_5f_2" style:base-cell-address="'Saisie Français'.AW33"/>
      <style:map style:condition="cell-content()=0" style:apply-style-name="Excel_5f_CondFormat_5f_1_5f_55_5f_3" style:base-cell-address="'Saisie Français'.AW33"/>
      <style:map style:condition="cell-content-is-between(2,8)" style:apply-style-name="Excel_5f_CondFormat_5f_1_5f_55_5f_4" style:base-cell-address="'Saisie Français'.AW33"/>
      <style:map style:condition="cell-content()=0" style:apply-style-name="Excel_5f_CondFormat_5f_1_5f_55_5f_5" style:base-cell-address="'Saisie Français'.AW33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56_5f_1" style:base-cell-address="'Saisie Français'.AW34"/>
      <style:map style:condition="cell-content()=9" style:apply-style-name="Excel_5f_CondFormat_5f_1_5f_56_5f_2" style:base-cell-address="'Saisie Français'.AW34"/>
      <style:map style:condition="cell-content()=0" style:apply-style-name="Excel_5f_CondFormat_5f_1_5f_56_5f_3" style:base-cell-address="'Saisie Français'.AW34"/>
      <style:map style:condition="cell-content-is-between(2,8)" style:apply-style-name="Excel_5f_CondFormat_5f_1_5f_56_5f_4" style:base-cell-address="'Saisie Français'.AW34"/>
      <style:map style:condition="cell-content()=0" style:apply-style-name="Excel_5f_CondFormat_5f_1_5f_56_5f_5" style:base-cell-address="'Saisie Français'.AW34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57_5f_1" style:base-cell-address="'Saisie Français'.AX5"/>
      <style:map style:condition="cell-content()=9" style:apply-style-name="Excel_5f_CondFormat_5f_1_5f_57_5f_2" style:base-cell-address="'Saisie Français'.AX5"/>
      <style:map style:condition="cell-content()=0" style:apply-style-name="Excel_5f_CondFormat_5f_1_5f_57_5f_3" style:base-cell-address="'Saisie Français'.AX5"/>
      <style:map style:condition="cell-content-is-between(2,8)" style:apply-style-name="Excel_5f_CondFormat_5f_1_5f_57_5f_4" style:base-cell-address="'Saisie Français'.AX5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58_5f_1" style:base-cell-address="'Saisie Français'.AX31"/>
      <style:map style:condition="cell-content()=9" style:apply-style-name="Excel_5f_CondFormat_5f_1_5f_58_5f_2" style:base-cell-address="'Saisie Français'.AX31"/>
      <style:map style:condition="cell-content()=0" style:apply-style-name="Excel_5f_CondFormat_5f_1_5f_58_5f_3" style:base-cell-address="'Saisie Français'.AX31"/>
      <style:map style:condition="cell-content-is-between(2,8)" style:apply-style-name="Excel_5f_CondFormat_5f_1_5f_58_5f_4" style:base-cell-address="'Saisie Français'.AX31"/>
      <style:map style:condition="cell-content()=0" style:apply-style-name="Excel_5f_CondFormat_5f_1_5f_58_5f_5" style:base-cell-address="'Saisie Français'.AX31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59_5f_1" style:base-cell-address="'Saisie Français'.AX32"/>
      <style:map style:condition="cell-content()=9" style:apply-style-name="Excel_5f_CondFormat_5f_1_5f_59_5f_2" style:base-cell-address="'Saisie Français'.AX32"/>
      <style:map style:condition="cell-content()=0" style:apply-style-name="Excel_5f_CondFormat_5f_1_5f_59_5f_3" style:base-cell-address="'Saisie Français'.AX32"/>
      <style:map style:condition="cell-content-is-between(2,8)" style:apply-style-name="Excel_5f_CondFormat_5f_1_5f_59_5f_4" style:base-cell-address="'Saisie Français'.AX32"/>
      <style:map style:condition="cell-content()=0" style:apply-style-name="Excel_5f_CondFormat_5f_1_5f_59_5f_5" style:base-cell-address="'Saisie Français'.AX32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0_5f_1" style:base-cell-address="'Saisie Français'.AX33"/>
      <style:map style:condition="cell-content()=9" style:apply-style-name="Excel_5f_CondFormat_5f_1_5f_60_5f_2" style:base-cell-address="'Saisie Français'.AX33"/>
      <style:map style:condition="cell-content()=0" style:apply-style-name="Excel_5f_CondFormat_5f_1_5f_60_5f_3" style:base-cell-address="'Saisie Français'.AX33"/>
      <style:map style:condition="cell-content-is-between(2,8)" style:apply-style-name="Excel_5f_CondFormat_5f_1_5f_60_5f_4" style:base-cell-address="'Saisie Français'.AX33"/>
      <style:map style:condition="cell-content()=0" style:apply-style-name="Excel_5f_CondFormat_5f_1_5f_60_5f_5" style:base-cell-address="'Saisie Français'.AX33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2_5f_1" style:base-cell-address="'Saisie Français'.AX34"/>
      <style:map style:condition="cell-content()=9" style:apply-style-name="Excel_5f_CondFormat_5f_1_5f_62_5f_2" style:base-cell-address="'Saisie Français'.AX34"/>
      <style:map style:condition="cell-content()=0" style:apply-style-name="Excel_5f_CondFormat_5f_1_5f_62_5f_3" style:base-cell-address="'Saisie Français'.AX34"/>
      <style:map style:condition="cell-content-is-between(2,8)" style:apply-style-name="Excel_5f_CondFormat_5f_1_5f_62_5f_4" style:base-cell-address="'Saisie Français'.AX34"/>
      <style:map style:condition="cell-content()=0" style:apply-style-name="Excel_5f_CondFormat_5f_1_5f_62_5f_5" style:base-cell-address="'Saisie Français'.AX34"/>
    </style:style>
    <style:style style:name="ce16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3_5f_1" style:base-cell-address="'Saisie Français'.AY5"/>
      <style:map style:condition="cell-content()=9" style:apply-style-name="Excel_5f_CondFormat_5f_1_5f_63_5f_2" style:base-cell-address="'Saisie Français'.AY5"/>
      <style:map style:condition="cell-content()=0" style:apply-style-name="Excel_5f_CondFormat_5f_1_5f_63_5f_3" style:base-cell-address="'Saisie Français'.AY5"/>
      <style:map style:condition="cell-content-is-between(2,8)" style:apply-style-name="Excel_5f_CondFormat_5f_1_5f_63_5f_4" style:base-cell-address="'Saisie Français'.AY5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4_5f_1" style:base-cell-address="'Saisie Français'.AY31"/>
      <style:map style:condition="cell-content()=9" style:apply-style-name="Excel_5f_CondFormat_5f_1_5f_64_5f_2" style:base-cell-address="'Saisie Français'.AY31"/>
      <style:map style:condition="cell-content()=0" style:apply-style-name="Excel_5f_CondFormat_5f_1_5f_64_5f_3" style:base-cell-address="'Saisie Français'.AY31"/>
      <style:map style:condition="cell-content-is-between(2,8)" style:apply-style-name="Excel_5f_CondFormat_5f_1_5f_64_5f_4" style:base-cell-address="'Saisie Français'.AY31"/>
      <style:map style:condition="cell-content()=0" style:apply-style-name="Excel_5f_CondFormat_5f_1_5f_64_5f_5" style:base-cell-address="'Saisie Français'.AY31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5_5f_1" style:base-cell-address="'Saisie Français'.AY32"/>
      <style:map style:condition="cell-content()=9" style:apply-style-name="Excel_5f_CondFormat_5f_1_5f_65_5f_2" style:base-cell-address="'Saisie Français'.AY32"/>
      <style:map style:condition="cell-content()=0" style:apply-style-name="Excel_5f_CondFormat_5f_1_5f_65_5f_3" style:base-cell-address="'Saisie Français'.AY32"/>
      <style:map style:condition="cell-content-is-between(2,8)" style:apply-style-name="Excel_5f_CondFormat_5f_1_5f_65_5f_4" style:base-cell-address="'Saisie Français'.AY32"/>
      <style:map style:condition="cell-content()=0" style:apply-style-name="Excel_5f_CondFormat_5f_1_5f_65_5f_5" style:base-cell-address="'Saisie Français'.AY32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6_5f_1" style:base-cell-address="'Saisie Français'.AY33"/>
      <style:map style:condition="cell-content()=9" style:apply-style-name="Excel_5f_CondFormat_5f_1_5f_66_5f_2" style:base-cell-address="'Saisie Français'.AY33"/>
      <style:map style:condition="cell-content()=0" style:apply-style-name="Excel_5f_CondFormat_5f_1_5f_66_5f_3" style:base-cell-address="'Saisie Français'.AY33"/>
      <style:map style:condition="cell-content-is-between(2,8)" style:apply-style-name="Excel_5f_CondFormat_5f_1_5f_66_5f_4" style:base-cell-address="'Saisie Français'.AY33"/>
      <style:map style:condition="cell-content()=0" style:apply-style-name="Excel_5f_CondFormat_5f_1_5f_66_5f_5" style:base-cell-address="'Saisie Français'.AY33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67_5f_1" style:base-cell-address="'Saisie Français'.AY34"/>
      <style:map style:condition="cell-content()=9" style:apply-style-name="Excel_5f_CondFormat_5f_1_5f_67_5f_2" style:base-cell-address="'Saisie Français'.AY34"/>
      <style:map style:condition="cell-content()=0" style:apply-style-name="Excel_5f_CondFormat_5f_1_5f_67_5f_3" style:base-cell-address="'Saisie Français'.AY34"/>
      <style:map style:condition="cell-content-is-between(2,8)" style:apply-style-name="Excel_5f_CondFormat_5f_1_5f_67_5f_4" style:base-cell-address="'Saisie Français'.AY34"/>
      <style:map style:condition="cell-content()=0" style:apply-style-name="Excel_5f_CondFormat_5f_1_5f_67_5f_5" style:base-cell-address="'Saisie Français'.AY34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1"/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_5f_1" style:base-cell-address="'Saisie Maths'.D5"/>
      <style:map style:condition="cell-content()=9" style:apply-style-name="Excel_5f_CondFormat_5f_2_5f_1_5f_2" style:base-cell-address="'Saisie Maths'.D5"/>
      <style:map style:condition="cell-content()=0" style:apply-style-name="Excel_5f_CondFormat_5f_2_5f_1_5f_3" style:base-cell-address="'Saisie Maths'.D5"/>
      <style:map style:condition="cell-content-is-between(2,8)" style:apply-style-name="Excel_5f_CondFormat_5f_2_5f_1_5f_4" style:base-cell-address="'Saisie Maths'.D5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_5f_1" style:base-cell-address="'Saisie Maths'.D31"/>
      <style:map style:condition="cell-content()=9" style:apply-style-name="Excel_5f_CondFormat_5f_2_5f_2_5f_2" style:base-cell-address="'Saisie Maths'.D31"/>
      <style:map style:condition="cell-content()=0" style:apply-style-name="Excel_5f_CondFormat_5f_2_5f_2_5f_3" style:base-cell-address="'Saisie Maths'.D31"/>
      <style:map style:condition="cell-content-is-between(2,8)" style:apply-style-name="Excel_5f_CondFormat_5f_2_5f_2_5f_4" style:base-cell-address="'Saisie Maths'.D31"/>
      <style:map style:condition="cell-content()=0" style:apply-style-name="Excel_5f_CondFormat_5f_2_5f_2_5f_5" style:base-cell-address="'Saisie Maths'.D3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3_5f_1" style:base-cell-address="'Saisie Maths'.D32"/>
      <style:map style:condition="cell-content()=9" style:apply-style-name="Excel_5f_CondFormat_5f_2_5f_3_5f_2" style:base-cell-address="'Saisie Maths'.D32"/>
      <style:map style:condition="cell-content()=0" style:apply-style-name="Excel_5f_CondFormat_5f_2_5f_3_5f_3" style:base-cell-address="'Saisie Maths'.D32"/>
      <style:map style:condition="cell-content-is-between(2,8)" style:apply-style-name="Excel_5f_CondFormat_5f_2_5f_3_5f_4" style:base-cell-address="'Saisie Maths'.D32"/>
      <style:map style:condition="cell-content()=0" style:apply-style-name="Excel_5f_CondFormat_5f_2_5f_3_5f_5" style:base-cell-address="'Saisie Maths'.D32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4_5f_1" style:base-cell-address="'Saisie Maths'.D33"/>
      <style:map style:condition="cell-content()=9" style:apply-style-name="Excel_5f_CondFormat_5f_2_5f_4_5f_2" style:base-cell-address="'Saisie Maths'.D33"/>
      <style:map style:condition="cell-content()=0" style:apply-style-name="Excel_5f_CondFormat_5f_2_5f_4_5f_3" style:base-cell-address="'Saisie Maths'.D33"/>
      <style:map style:condition="cell-content-is-between(2,8)" style:apply-style-name="Excel_5f_CondFormat_5f_2_5f_4_5f_4" style:base-cell-address="'Saisie Maths'.D33"/>
      <style:map style:condition="cell-content()=0" style:apply-style-name="Excel_5f_CondFormat_5f_2_5f_4_5f_5" style:base-cell-address="'Saisie Maths'.D33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5_5f_1" style:base-cell-address="'Saisie Maths'.D34"/>
      <style:map style:condition="cell-content()=9" style:apply-style-name="Excel_5f_CondFormat_5f_2_5f_5_5f_2" style:base-cell-address="'Saisie Maths'.D34"/>
      <style:map style:condition="cell-content()=0" style:apply-style-name="Excel_5f_CondFormat_5f_2_5f_5_5f_3" style:base-cell-address="'Saisie Maths'.D34"/>
      <style:map style:condition="cell-content-is-between(2,8)" style:apply-style-name="Excel_5f_CondFormat_5f_2_5f_5_5f_4" style:base-cell-address="'Saisie Maths'.D34"/>
      <style:map style:condition="cell-content()=0" style:apply-style-name="Excel_5f_CondFormat_5f_2_5f_5_5f_5" style:base-cell-address="'Saisie Maths'.D34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6_5f_1" style:base-cell-address="'Saisie Maths'.G5"/>
      <style:map style:condition="cell-content()=9" style:apply-style-name="Excel_5f_CondFormat_5f_2_5f_6_5f_2" style:base-cell-address="'Saisie Maths'.G5"/>
      <style:map style:condition="cell-content()=0" style:apply-style-name="Excel_5f_CondFormat_5f_2_5f_6_5f_3" style:base-cell-address="'Saisie Maths'.G5"/>
      <style:map style:condition="cell-content-is-between(2,8)" style:apply-style-name="Excel_5f_CondFormat_5f_2_5f_6_5f_4" style:base-cell-address="'Saisie Maths'.G5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7_5f_1" style:base-cell-address="'Saisie Maths'.G31"/>
      <style:map style:condition="cell-content()=9" style:apply-style-name="Excel_5f_CondFormat_5f_2_5f_7_5f_2" style:base-cell-address="'Saisie Maths'.G31"/>
      <style:map style:condition="cell-content()=0" style:apply-style-name="Excel_5f_CondFormat_5f_2_5f_7_5f_3" style:base-cell-address="'Saisie Maths'.G31"/>
      <style:map style:condition="cell-content-is-between(2,8)" style:apply-style-name="Excel_5f_CondFormat_5f_2_5f_7_5f_4" style:base-cell-address="'Saisie Maths'.G31"/>
      <style:map style:condition="cell-content()=0" style:apply-style-name="Excel_5f_CondFormat_5f_2_5f_7_5f_5" style:base-cell-address="'Saisie Maths'.G31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8_5f_1" style:base-cell-address="'Saisie Maths'.G32"/>
      <style:map style:condition="cell-content()=9" style:apply-style-name="Excel_5f_CondFormat_5f_2_5f_8_5f_2" style:base-cell-address="'Saisie Maths'.G32"/>
      <style:map style:condition="cell-content()=0" style:apply-style-name="Excel_5f_CondFormat_5f_2_5f_8_5f_3" style:base-cell-address="'Saisie Maths'.G32"/>
      <style:map style:condition="cell-content-is-between(2,8)" style:apply-style-name="Excel_5f_CondFormat_5f_2_5f_8_5f_4" style:base-cell-address="'Saisie Maths'.G32"/>
      <style:map style:condition="cell-content()=0" style:apply-style-name="Excel_5f_CondFormat_5f_2_5f_8_5f_5" style:base-cell-address="'Saisie Maths'.G32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9_5f_1" style:base-cell-address="'Saisie Maths'.G33"/>
      <style:map style:condition="cell-content()=9" style:apply-style-name="Excel_5f_CondFormat_5f_2_5f_9_5f_2" style:base-cell-address="'Saisie Maths'.G33"/>
      <style:map style:condition="cell-content()=0" style:apply-style-name="Excel_5f_CondFormat_5f_2_5f_9_5f_3" style:base-cell-address="'Saisie Maths'.G33"/>
      <style:map style:condition="cell-content-is-between(2,8)" style:apply-style-name="Excel_5f_CondFormat_5f_2_5f_9_5f_4" style:base-cell-address="'Saisie Maths'.G33"/>
      <style:map style:condition="cell-content()=0" style:apply-style-name="Excel_5f_CondFormat_5f_2_5f_9_5f_5" style:base-cell-address="'Saisie Maths'.G33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0_5f_1" style:base-cell-address="'Saisie Maths'.G34"/>
      <style:map style:condition="cell-content()=9" style:apply-style-name="Excel_5f_CondFormat_5f_2_5f_10_5f_2" style:base-cell-address="'Saisie Maths'.G34"/>
      <style:map style:condition="cell-content()=0" style:apply-style-name="Excel_5f_CondFormat_5f_2_5f_10_5f_3" style:base-cell-address="'Saisie Maths'.G34"/>
      <style:map style:condition="cell-content-is-between(2,8)" style:apply-style-name="Excel_5f_CondFormat_5f_2_5f_10_5f_4" style:base-cell-address="'Saisie Maths'.G34"/>
      <style:map style:condition="cell-content()=0" style:apply-style-name="Excel_5f_CondFormat_5f_2_5f_10_5f_5" style:base-cell-address="'Saisie Maths'.G3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1_5f_1" style:base-cell-address="'Saisie Maths'.H5"/>
      <style:map style:condition="cell-content()=9" style:apply-style-name="Excel_5f_CondFormat_5f_2_5f_11_5f_2" style:base-cell-address="'Saisie Maths'.H5"/>
      <style:map style:condition="cell-content()=0" style:apply-style-name="Excel_5f_CondFormat_5f_2_5f_11_5f_3" style:base-cell-address="'Saisie Maths'.H5"/>
      <style:map style:condition="cell-content-is-between(2,8)" style:apply-style-name="Excel_5f_CondFormat_5f_2_5f_11_5f_4" style:base-cell-address="'Saisie Maths'.H5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2_5f_1" style:base-cell-address="'Saisie Maths'.H31"/>
      <style:map style:condition="cell-content()=9" style:apply-style-name="Excel_5f_CondFormat_5f_2_5f_12_5f_2" style:base-cell-address="'Saisie Maths'.H31"/>
      <style:map style:condition="cell-content()=0" style:apply-style-name="Excel_5f_CondFormat_5f_2_5f_12_5f_3" style:base-cell-address="'Saisie Maths'.H31"/>
      <style:map style:condition="cell-content-is-between(2,8)" style:apply-style-name="Excel_5f_CondFormat_5f_2_5f_12_5f_4" style:base-cell-address="'Saisie Maths'.H31"/>
      <style:map style:condition="cell-content()=0" style:apply-style-name="Excel_5f_CondFormat_5f_2_5f_12_5f_5" style:base-cell-address="'Saisie Maths'.H31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3_5f_1" style:base-cell-address="'Saisie Maths'.H32"/>
      <style:map style:condition="cell-content()=9" style:apply-style-name="Excel_5f_CondFormat_5f_2_5f_13_5f_2" style:base-cell-address="'Saisie Maths'.H32"/>
      <style:map style:condition="cell-content()=0" style:apply-style-name="Excel_5f_CondFormat_5f_2_5f_13_5f_3" style:base-cell-address="'Saisie Maths'.H32"/>
      <style:map style:condition="cell-content-is-between(2,8)" style:apply-style-name="Excel_5f_CondFormat_5f_2_5f_13_5f_4" style:base-cell-address="'Saisie Maths'.H32"/>
      <style:map style:condition="cell-content()=0" style:apply-style-name="Excel_5f_CondFormat_5f_2_5f_13_5f_5" style:base-cell-address="'Saisie Maths'.H32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4_5f_1" style:base-cell-address="'Saisie Maths'.H33"/>
      <style:map style:condition="cell-content()=9" style:apply-style-name="Excel_5f_CondFormat_5f_2_5f_14_5f_2" style:base-cell-address="'Saisie Maths'.H33"/>
      <style:map style:condition="cell-content()=0" style:apply-style-name="Excel_5f_CondFormat_5f_2_5f_14_5f_3" style:base-cell-address="'Saisie Maths'.H33"/>
      <style:map style:condition="cell-content-is-between(2,8)" style:apply-style-name="Excel_5f_CondFormat_5f_2_5f_14_5f_4" style:base-cell-address="'Saisie Maths'.H33"/>
      <style:map style:condition="cell-content()=0" style:apply-style-name="Excel_5f_CondFormat_5f_2_5f_14_5f_5" style:base-cell-address="'Saisie Maths'.H33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5_5f_1" style:base-cell-address="'Saisie Maths'.H34"/>
      <style:map style:condition="cell-content()=9" style:apply-style-name="Excel_5f_CondFormat_5f_2_5f_15_5f_2" style:base-cell-address="'Saisie Maths'.H34"/>
      <style:map style:condition="cell-content()=0" style:apply-style-name="Excel_5f_CondFormat_5f_2_5f_15_5f_3" style:base-cell-address="'Saisie Maths'.H34"/>
      <style:map style:condition="cell-content-is-between(2,8)" style:apply-style-name="Excel_5f_CondFormat_5f_2_5f_15_5f_4" style:base-cell-address="'Saisie Maths'.H34"/>
      <style:map style:condition="cell-content()=0" style:apply-style-name="Excel_5f_CondFormat_5f_2_5f_15_5f_5" style:base-cell-address="'Saisie Maths'.H34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6_5f_1" style:base-cell-address="'Saisie Maths'.I5"/>
      <style:map style:condition="cell-content()=9" style:apply-style-name="Excel_5f_CondFormat_5f_2_5f_16_5f_2" style:base-cell-address="'Saisie Maths'.I5"/>
      <style:map style:condition="cell-content()=0" style:apply-style-name="Excel_5f_CondFormat_5f_2_5f_16_5f_3" style:base-cell-address="'Saisie Maths'.I5"/>
      <style:map style:condition="cell-content-is-between(2,8)" style:apply-style-name="Excel_5f_CondFormat_5f_2_5f_16_5f_4" style:base-cell-address="'Saisie Maths'.I5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7_5f_1" style:base-cell-address="'Saisie Maths'.I31"/>
      <style:map style:condition="cell-content()=9" style:apply-style-name="Excel_5f_CondFormat_5f_2_5f_17_5f_2" style:base-cell-address="'Saisie Maths'.I31"/>
      <style:map style:condition="cell-content()=0" style:apply-style-name="Excel_5f_CondFormat_5f_2_5f_17_5f_3" style:base-cell-address="'Saisie Maths'.I31"/>
      <style:map style:condition="cell-content-is-between(2,8)" style:apply-style-name="Excel_5f_CondFormat_5f_2_5f_17_5f_4" style:base-cell-address="'Saisie Maths'.I31"/>
      <style:map style:condition="cell-content()=0" style:apply-style-name="Excel_5f_CondFormat_5f_2_5f_17_5f_5" style:base-cell-address="'Saisie Maths'.I3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8_5f_1" style:base-cell-address="'Saisie Maths'.I32"/>
      <style:map style:condition="cell-content()=9" style:apply-style-name="Excel_5f_CondFormat_5f_2_5f_18_5f_2" style:base-cell-address="'Saisie Maths'.I32"/>
      <style:map style:condition="cell-content()=0" style:apply-style-name="Excel_5f_CondFormat_5f_2_5f_18_5f_3" style:base-cell-address="'Saisie Maths'.I32"/>
      <style:map style:condition="cell-content-is-between(2,8)" style:apply-style-name="Excel_5f_CondFormat_5f_2_5f_18_5f_4" style:base-cell-address="'Saisie Maths'.I32"/>
      <style:map style:condition="cell-content()=0" style:apply-style-name="Excel_5f_CondFormat_5f_2_5f_18_5f_5" style:base-cell-address="'Saisie Maths'.I32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9_5f_1" style:base-cell-address="'Saisie Maths'.I33"/>
      <style:map style:condition="cell-content()=9" style:apply-style-name="Excel_5f_CondFormat_5f_2_5f_19_5f_2" style:base-cell-address="'Saisie Maths'.I33"/>
      <style:map style:condition="cell-content()=0" style:apply-style-name="Excel_5f_CondFormat_5f_2_5f_19_5f_3" style:base-cell-address="'Saisie Maths'.I33"/>
      <style:map style:condition="cell-content-is-between(2,8)" style:apply-style-name="Excel_5f_CondFormat_5f_2_5f_19_5f_4" style:base-cell-address="'Saisie Maths'.I33"/>
      <style:map style:condition="cell-content()=0" style:apply-style-name="Excel_5f_CondFormat_5f_2_5f_19_5f_5" style:base-cell-address="'Saisie Maths'.I33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0_5f_1" style:base-cell-address="'Saisie Maths'.I34"/>
      <style:map style:condition="cell-content()=9" style:apply-style-name="Excel_5f_CondFormat_5f_2_5f_20_5f_2" style:base-cell-address="'Saisie Maths'.I34"/>
      <style:map style:condition="cell-content()=0" style:apply-style-name="Excel_5f_CondFormat_5f_2_5f_20_5f_3" style:base-cell-address="'Saisie Maths'.I34"/>
      <style:map style:condition="cell-content-is-between(2,8)" style:apply-style-name="Excel_5f_CondFormat_5f_2_5f_20_5f_4" style:base-cell-address="'Saisie Maths'.I34"/>
      <style:map style:condition="cell-content()=0" style:apply-style-name="Excel_5f_CondFormat_5f_2_5f_20_5f_5" style:base-cell-address="'Saisie Maths'.I34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1_5f_1" style:base-cell-address="'Saisie Maths'.L5"/>
      <style:map style:condition="cell-content()=9" style:apply-style-name="Excel_5f_CondFormat_5f_2_5f_21_5f_2" style:base-cell-address="'Saisie Maths'.L5"/>
      <style:map style:condition="cell-content()=0" style:apply-style-name="Excel_5f_CondFormat_5f_2_5f_21_5f_3" style:base-cell-address="'Saisie Maths'.L5"/>
      <style:map style:condition="cell-content-is-between(2,8)" style:apply-style-name="Excel_5f_CondFormat_5f_2_5f_21_5f_4" style:base-cell-address="'Saisie Maths'.L5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2_5f_1" style:base-cell-address="'Saisie Maths'.L31"/>
      <style:map style:condition="cell-content()=9" style:apply-style-name="Excel_5f_CondFormat_5f_2_5f_22_5f_2" style:base-cell-address="'Saisie Maths'.L31"/>
      <style:map style:condition="cell-content()=0" style:apply-style-name="Excel_5f_CondFormat_5f_2_5f_22_5f_3" style:base-cell-address="'Saisie Maths'.L31"/>
      <style:map style:condition="cell-content-is-between(2,8)" style:apply-style-name="Excel_5f_CondFormat_5f_2_5f_22_5f_4" style:base-cell-address="'Saisie Maths'.L31"/>
      <style:map style:condition="cell-content()=0" style:apply-style-name="Excel_5f_CondFormat_5f_2_5f_22_5f_5" style:base-cell-address="'Saisie Maths'.L31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3_5f_1" style:base-cell-address="'Saisie Maths'.L32"/>
      <style:map style:condition="cell-content()=9" style:apply-style-name="Excel_5f_CondFormat_5f_2_5f_23_5f_2" style:base-cell-address="'Saisie Maths'.L32"/>
      <style:map style:condition="cell-content()=0" style:apply-style-name="Excel_5f_CondFormat_5f_2_5f_23_5f_3" style:base-cell-address="'Saisie Maths'.L32"/>
      <style:map style:condition="cell-content-is-between(2,8)" style:apply-style-name="Excel_5f_CondFormat_5f_2_5f_23_5f_4" style:base-cell-address="'Saisie Maths'.L32"/>
      <style:map style:condition="cell-content()=0" style:apply-style-name="Excel_5f_CondFormat_5f_2_5f_23_5f_5" style:base-cell-address="'Saisie Maths'.L32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4_5f_1" style:base-cell-address="'Saisie Maths'.L33"/>
      <style:map style:condition="cell-content()=9" style:apply-style-name="Excel_5f_CondFormat_5f_2_5f_24_5f_2" style:base-cell-address="'Saisie Maths'.L33"/>
      <style:map style:condition="cell-content()=0" style:apply-style-name="Excel_5f_CondFormat_5f_2_5f_24_5f_3" style:base-cell-address="'Saisie Maths'.L33"/>
      <style:map style:condition="cell-content-is-between(2,8)" style:apply-style-name="Excel_5f_CondFormat_5f_2_5f_24_5f_4" style:base-cell-address="'Saisie Maths'.L33"/>
      <style:map style:condition="cell-content()=0" style:apply-style-name="Excel_5f_CondFormat_5f_2_5f_24_5f_5" style:base-cell-address="'Saisie Maths'.L33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5_5f_1" style:base-cell-address="'Saisie Maths'.L34"/>
      <style:map style:condition="cell-content()=9" style:apply-style-name="Excel_5f_CondFormat_5f_2_5f_25_5f_2" style:base-cell-address="'Saisie Maths'.L34"/>
      <style:map style:condition="cell-content()=0" style:apply-style-name="Excel_5f_CondFormat_5f_2_5f_25_5f_3" style:base-cell-address="'Saisie Maths'.L34"/>
      <style:map style:condition="cell-content-is-between(2,8)" style:apply-style-name="Excel_5f_CondFormat_5f_2_5f_25_5f_4" style:base-cell-address="'Saisie Maths'.L34"/>
      <style:map style:condition="cell-content()=0" style:apply-style-name="Excel_5f_CondFormat_5f_2_5f_25_5f_5" style:base-cell-address="'Saisie Maths'.L34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6_5f_1" style:base-cell-address="'Saisie Maths'.M5"/>
      <style:map style:condition="cell-content()=9" style:apply-style-name="Excel_5f_CondFormat_5f_2_5f_26_5f_2" style:base-cell-address="'Saisie Maths'.M5"/>
      <style:map style:condition="cell-content()=0" style:apply-style-name="Excel_5f_CondFormat_5f_2_5f_26_5f_3" style:base-cell-address="'Saisie Maths'.M5"/>
      <style:map style:condition="cell-content-is-between(2,8)" style:apply-style-name="Excel_5f_CondFormat_5f_2_5f_26_5f_4" style:base-cell-address="'Saisie Maths'.M5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7_5f_1" style:base-cell-address="'Saisie Maths'.M31"/>
      <style:map style:condition="cell-content()=9" style:apply-style-name="Excel_5f_CondFormat_5f_2_5f_27_5f_2" style:base-cell-address="'Saisie Maths'.M31"/>
      <style:map style:condition="cell-content()=0" style:apply-style-name="Excel_5f_CondFormat_5f_2_5f_27_5f_3" style:base-cell-address="'Saisie Maths'.M31"/>
      <style:map style:condition="cell-content-is-between(2,8)" style:apply-style-name="Excel_5f_CondFormat_5f_2_5f_27_5f_4" style:base-cell-address="'Saisie Maths'.M31"/>
      <style:map style:condition="cell-content()=0" style:apply-style-name="Excel_5f_CondFormat_5f_2_5f_27_5f_5" style:base-cell-address="'Saisie Maths'.M31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8_5f_1" style:base-cell-address="'Saisie Maths'.M32"/>
      <style:map style:condition="cell-content()=9" style:apply-style-name="Excel_5f_CondFormat_5f_2_5f_28_5f_2" style:base-cell-address="'Saisie Maths'.M32"/>
      <style:map style:condition="cell-content()=0" style:apply-style-name="Excel_5f_CondFormat_5f_2_5f_28_5f_3" style:base-cell-address="'Saisie Maths'.M32"/>
      <style:map style:condition="cell-content-is-between(2,8)" style:apply-style-name="Excel_5f_CondFormat_5f_2_5f_28_5f_4" style:base-cell-address="'Saisie Maths'.M32"/>
      <style:map style:condition="cell-content()=0" style:apply-style-name="Excel_5f_CondFormat_5f_2_5f_28_5f_5" style:base-cell-address="'Saisie Maths'.M32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9_5f_1" style:base-cell-address="'Saisie Maths'.M33"/>
      <style:map style:condition="cell-content()=9" style:apply-style-name="Excel_5f_CondFormat_5f_2_5f_29_5f_2" style:base-cell-address="'Saisie Maths'.M33"/>
      <style:map style:condition="cell-content()=0" style:apply-style-name="Excel_5f_CondFormat_5f_2_5f_29_5f_3" style:base-cell-address="'Saisie Maths'.M33"/>
      <style:map style:condition="cell-content-is-between(2,8)" style:apply-style-name="Excel_5f_CondFormat_5f_2_5f_29_5f_4" style:base-cell-address="'Saisie Maths'.M33"/>
      <style:map style:condition="cell-content()=0" style:apply-style-name="Excel_5f_CondFormat_5f_2_5f_29_5f_5" style:base-cell-address="'Saisie Maths'.M33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30_5f_1" style:base-cell-address="'Saisie Maths'.M34"/>
      <style:map style:condition="cell-content()=9" style:apply-style-name="Excel_5f_CondFormat_5f_2_5f_30_5f_2" style:base-cell-address="'Saisie Maths'.M34"/>
      <style:map style:condition="cell-content()=0" style:apply-style-name="Excel_5f_CondFormat_5f_2_5f_30_5f_3" style:base-cell-address="'Saisie Maths'.M34"/>
      <style:map style:condition="cell-content-is-between(2,8)" style:apply-style-name="Excel_5f_CondFormat_5f_2_5f_30_5f_4" style:base-cell-address="'Saisie Maths'.M34"/>
      <style:map style:condition="cell-content()=0" style:apply-style-name="Excel_5f_CondFormat_5f_2_5f_30_5f_5" style:base-cell-address="'Saisie Maths'.M34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31_5f_1" style:base-cell-address="'Saisie Maths'.N5"/>
      <style:map style:condition="cell-content()=9" style:apply-style-name="Excel_5f_CondFormat_5f_2_5f_31_5f_2" style:base-cell-address="'Saisie Maths'.N5"/>
      <style:map style:condition="cell-content()=0" style:apply-style-name="Excel_5f_CondFormat_5f_2_5f_31_5f_3" style:base-cell-address="'Saisie Maths'.N5"/>
      <style:map style:condition="cell-content-is-between(2,8)" style:apply-style-name="Excel_5f_CondFormat_5f_2_5f_31_5f_4" style:base-cell-address="'Saisie Maths'.N5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32_5f_1" style:base-cell-address="'Saisie Maths'.N31"/>
      <style:map style:condition="cell-content()=9" style:apply-style-name="Excel_5f_CondFormat_5f_2_5f_32_5f_2" style:base-cell-address="'Saisie Maths'.N31"/>
      <style:map style:condition="cell-content()=0" style:apply-style-name="Excel_5f_CondFormat_5f_2_5f_32_5f_3" style:base-cell-address="'Saisie Maths'.N31"/>
      <style:map style:condition="cell-content-is-between(2,8)" style:apply-style-name="Excel_5f_CondFormat_5f_2_5f_32_5f_4" style:base-cell-address="'Saisie Maths'.N31"/>
      <style:map style:condition="cell-content()=0" style:apply-style-name="Excel_5f_CondFormat_5f_2_5f_32_5f_5" style:base-cell-address="'Saisie Maths'.N31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33_5f_1" style:base-cell-address="'Saisie Maths'.N32"/>
      <style:map style:condition="cell-content()=9" style:apply-style-name="Excel_5f_CondFormat_5f_2_5f_33_5f_2" style:base-cell-address="'Saisie Maths'.N32"/>
      <style:map style:condition="cell-content()=0" style:apply-style-name="Excel_5f_CondFormat_5f_2_5f_33_5f_3" style:base-cell-address="'Saisie Maths'.N32"/>
      <style:map style:condition="cell-content-is-between(2,8)" style:apply-style-name="Excel_5f_CondFormat_5f_2_5f_33_5f_4" style:base-cell-address="'Saisie Maths'.N32"/>
      <style:map style:condition="cell-content()=0" style:apply-style-name="Excel_5f_CondFormat_5f_2_5f_33_5f_5" style:base-cell-address="'Saisie Maths'.N32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34_5f_1" style:base-cell-address="'Saisie Maths'.N33"/>
      <style:map style:condition="cell-content()=9" style:apply-style-name="Excel_5f_CondFormat_5f_2_5f_34_5f_2" style:base-cell-address="'Saisie Maths'.N33"/>
      <style:map style:condition="cell-content()=0" style:apply-style-name="Excel_5f_CondFormat_5f_2_5f_34_5f_3" style:base-cell-address="'Saisie Maths'.N33"/>
      <style:map style:condition="cell-content-is-between(2,8)" style:apply-style-name="Excel_5f_CondFormat_5f_2_5f_34_5f_4" style:base-cell-address="'Saisie Maths'.N33"/>
      <style:map style:condition="cell-content()=0" style:apply-style-name="Excel_5f_CondFormat_5f_2_5f_34_5f_5" style:base-cell-address="'Saisie Maths'.N33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35_5f_1" style:base-cell-address="'Saisie Maths'.N34"/>
      <style:map style:condition="cell-content()=9" style:apply-style-name="Excel_5f_CondFormat_5f_2_5f_35_5f_2" style:base-cell-address="'Saisie Maths'.N34"/>
      <style:map style:condition="cell-content()=0" style:apply-style-name="Excel_5f_CondFormat_5f_2_5f_35_5f_3" style:base-cell-address="'Saisie Maths'.N34"/>
      <style:map style:condition="cell-content-is-between(2,8)" style:apply-style-name="Excel_5f_CondFormat_5f_2_5f_35_5f_4" style:base-cell-address="'Saisie Maths'.N34"/>
      <style:map style:condition="cell-content()=0" style:apply-style-name="Excel_5f_CondFormat_5f_2_5f_35_5f_5" style:base-cell-address="'Saisie Maths'.N34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36_5f_1" style:base-cell-address="'Saisie Maths'.Q5"/>
      <style:map style:condition="cell-content()=9" style:apply-style-name="Excel_5f_CondFormat_5f_2_5f_36_5f_2" style:base-cell-address="'Saisie Maths'.Q5"/>
      <style:map style:condition="cell-content()=0" style:apply-style-name="Excel_5f_CondFormat_5f_2_5f_36_5f_3" style:base-cell-address="'Saisie Maths'.Q5"/>
      <style:map style:condition="cell-content-is-between(2,8)" style:apply-style-name="Excel_5f_CondFormat_5f_2_5f_36_5f_4" style:base-cell-address="'Saisie Maths'.Q5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37_5f_1" style:base-cell-address="'Saisie Maths'.Q31"/>
      <style:map style:condition="cell-content()=9" style:apply-style-name="Excel_5f_CondFormat_5f_2_5f_37_5f_2" style:base-cell-address="'Saisie Maths'.Q31"/>
      <style:map style:condition="cell-content()=0" style:apply-style-name="Excel_5f_CondFormat_5f_2_5f_37_5f_3" style:base-cell-address="'Saisie Maths'.Q31"/>
      <style:map style:condition="cell-content-is-between(2,8)" style:apply-style-name="Excel_5f_CondFormat_5f_2_5f_37_5f_4" style:base-cell-address="'Saisie Maths'.Q31"/>
      <style:map style:condition="cell-content()=0" style:apply-style-name="Excel_5f_CondFormat_5f_2_5f_37_5f_5" style:base-cell-address="'Saisie Maths'.Q31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38_5f_1" style:base-cell-address="'Saisie Maths'.Q32"/>
      <style:map style:condition="cell-content()=9" style:apply-style-name="Excel_5f_CondFormat_5f_2_5f_38_5f_2" style:base-cell-address="'Saisie Maths'.Q32"/>
      <style:map style:condition="cell-content()=0" style:apply-style-name="Excel_5f_CondFormat_5f_2_5f_38_5f_3" style:base-cell-address="'Saisie Maths'.Q32"/>
      <style:map style:condition="cell-content-is-between(2,8)" style:apply-style-name="Excel_5f_CondFormat_5f_2_5f_38_5f_4" style:base-cell-address="'Saisie Maths'.Q32"/>
      <style:map style:condition="cell-content()=0" style:apply-style-name="Excel_5f_CondFormat_5f_2_5f_38_5f_5" style:base-cell-address="'Saisie Maths'.Q3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39_5f_1" style:base-cell-address="'Saisie Maths'.Q33"/>
      <style:map style:condition="cell-content()=9" style:apply-style-name="Excel_5f_CondFormat_5f_2_5f_39_5f_2" style:base-cell-address="'Saisie Maths'.Q33"/>
      <style:map style:condition="cell-content()=0" style:apply-style-name="Excel_5f_CondFormat_5f_2_5f_39_5f_3" style:base-cell-address="'Saisie Maths'.Q33"/>
      <style:map style:condition="cell-content-is-between(2,8)" style:apply-style-name="Excel_5f_CondFormat_5f_2_5f_39_5f_4" style:base-cell-address="'Saisie Maths'.Q33"/>
      <style:map style:condition="cell-content()=0" style:apply-style-name="Excel_5f_CondFormat_5f_2_5f_39_5f_5" style:base-cell-address="'Saisie Maths'.Q33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40_5f_1" style:base-cell-address="'Saisie Maths'.Q34"/>
      <style:map style:condition="cell-content()=9" style:apply-style-name="Excel_5f_CondFormat_5f_2_5f_40_5f_2" style:base-cell-address="'Saisie Maths'.Q34"/>
      <style:map style:condition="cell-content()=0" style:apply-style-name="Excel_5f_CondFormat_5f_2_5f_40_5f_3" style:base-cell-address="'Saisie Maths'.Q34"/>
      <style:map style:condition="cell-content-is-between(2,8)" style:apply-style-name="Excel_5f_CondFormat_5f_2_5f_40_5f_4" style:base-cell-address="'Saisie Maths'.Q34"/>
      <style:map style:condition="cell-content()=0" style:apply-style-name="Excel_5f_CondFormat_5f_2_5f_40_5f_5" style:base-cell-address="'Saisie Maths'.Q34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41_5f_1" style:base-cell-address="'Saisie Maths'.R5"/>
      <style:map style:condition="cell-content()=9" style:apply-style-name="Excel_5f_CondFormat_5f_2_5f_41_5f_2" style:base-cell-address="'Saisie Maths'.R5"/>
      <style:map style:condition="cell-content()=0" style:apply-style-name="Excel_5f_CondFormat_5f_2_5f_41_5f_3" style:base-cell-address="'Saisie Maths'.R5"/>
      <style:map style:condition="cell-content-is-between(2,8)" style:apply-style-name="Excel_5f_CondFormat_5f_2_5f_41_5f_4" style:base-cell-address="'Saisie Maths'.R5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42_5f_1" style:base-cell-address="'Saisie Maths'.R31"/>
      <style:map style:condition="cell-content()=9" style:apply-style-name="Excel_5f_CondFormat_5f_2_5f_42_5f_2" style:base-cell-address="'Saisie Maths'.R31"/>
      <style:map style:condition="cell-content()=0" style:apply-style-name="Excel_5f_CondFormat_5f_2_5f_42_5f_3" style:base-cell-address="'Saisie Maths'.R31"/>
      <style:map style:condition="cell-content-is-between(2,8)" style:apply-style-name="Excel_5f_CondFormat_5f_2_5f_42_5f_4" style:base-cell-address="'Saisie Maths'.R31"/>
      <style:map style:condition="cell-content()=0" style:apply-style-name="Excel_5f_CondFormat_5f_2_5f_42_5f_5" style:base-cell-address="'Saisie Maths'.R31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43_5f_1" style:base-cell-address="'Saisie Maths'.R32"/>
      <style:map style:condition="cell-content()=9" style:apply-style-name="Excel_5f_CondFormat_5f_2_5f_43_5f_2" style:base-cell-address="'Saisie Maths'.R32"/>
      <style:map style:condition="cell-content()=0" style:apply-style-name="Excel_5f_CondFormat_5f_2_5f_43_5f_3" style:base-cell-address="'Saisie Maths'.R32"/>
      <style:map style:condition="cell-content-is-between(2,8)" style:apply-style-name="Excel_5f_CondFormat_5f_2_5f_43_5f_4" style:base-cell-address="'Saisie Maths'.R32"/>
      <style:map style:condition="cell-content()=0" style:apply-style-name="Excel_5f_CondFormat_5f_2_5f_43_5f_5" style:base-cell-address="'Saisie Maths'.R32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44_5f_1" style:base-cell-address="'Saisie Maths'.R33"/>
      <style:map style:condition="cell-content()=9" style:apply-style-name="Excel_5f_CondFormat_5f_2_5f_44_5f_2" style:base-cell-address="'Saisie Maths'.R33"/>
      <style:map style:condition="cell-content()=0" style:apply-style-name="Excel_5f_CondFormat_5f_2_5f_44_5f_3" style:base-cell-address="'Saisie Maths'.R33"/>
      <style:map style:condition="cell-content-is-between(2,8)" style:apply-style-name="Excel_5f_CondFormat_5f_2_5f_44_5f_4" style:base-cell-address="'Saisie Maths'.R33"/>
      <style:map style:condition="cell-content()=0" style:apply-style-name="Excel_5f_CondFormat_5f_2_5f_44_5f_5" style:base-cell-address="'Saisie Maths'.R33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45_5f_1" style:base-cell-address="'Saisie Maths'.R34"/>
      <style:map style:condition="cell-content()=9" style:apply-style-name="Excel_5f_CondFormat_5f_2_5f_45_5f_2" style:base-cell-address="'Saisie Maths'.R34"/>
      <style:map style:condition="cell-content()=0" style:apply-style-name="Excel_5f_CondFormat_5f_2_5f_45_5f_3" style:base-cell-address="'Saisie Maths'.R34"/>
      <style:map style:condition="cell-content-is-between(2,8)" style:apply-style-name="Excel_5f_CondFormat_5f_2_5f_45_5f_4" style:base-cell-address="'Saisie Maths'.R34"/>
      <style:map style:condition="cell-content()=0" style:apply-style-name="Excel_5f_CondFormat_5f_2_5f_45_5f_5" style:base-cell-address="'Saisie Maths'.R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46_5f_1" style:base-cell-address="'Saisie Maths'.S5"/>
      <style:map style:condition="cell-content()=9" style:apply-style-name="Excel_5f_CondFormat_5f_2_5f_46_5f_2" style:base-cell-address="'Saisie Maths'.S5"/>
      <style:map style:condition="cell-content()=0" style:apply-style-name="Excel_5f_CondFormat_5f_2_5f_46_5f_3" style:base-cell-address="'Saisie Maths'.S5"/>
      <style:map style:condition="cell-content-is-between(2,8)" style:apply-style-name="Excel_5f_CondFormat_5f_2_5f_46_5f_4" style:base-cell-address="'Saisie Maths'.S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47_5f_1" style:base-cell-address="'Saisie Maths'.S31"/>
      <style:map style:condition="cell-content()=9" style:apply-style-name="Excel_5f_CondFormat_5f_2_5f_47_5f_2" style:base-cell-address="'Saisie Maths'.S31"/>
      <style:map style:condition="cell-content()=0" style:apply-style-name="Excel_5f_CondFormat_5f_2_5f_47_5f_3" style:base-cell-address="'Saisie Maths'.S31"/>
      <style:map style:condition="cell-content-is-between(2,8)" style:apply-style-name="Excel_5f_CondFormat_5f_2_5f_47_5f_4" style:base-cell-address="'Saisie Maths'.S31"/>
      <style:map style:condition="cell-content()=0" style:apply-style-name="Excel_5f_CondFormat_5f_2_5f_47_5f_5" style:base-cell-address="'Saisie Maths'.S31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48_5f_1" style:base-cell-address="'Saisie Maths'.S32"/>
      <style:map style:condition="cell-content()=9" style:apply-style-name="Excel_5f_CondFormat_5f_2_5f_48_5f_2" style:base-cell-address="'Saisie Maths'.S32"/>
      <style:map style:condition="cell-content()=0" style:apply-style-name="Excel_5f_CondFormat_5f_2_5f_48_5f_3" style:base-cell-address="'Saisie Maths'.S32"/>
      <style:map style:condition="cell-content-is-between(2,8)" style:apply-style-name="Excel_5f_CondFormat_5f_2_5f_48_5f_4" style:base-cell-address="'Saisie Maths'.S32"/>
      <style:map style:condition="cell-content()=0" style:apply-style-name="Excel_5f_CondFormat_5f_2_5f_48_5f_5" style:base-cell-address="'Saisie Maths'.S32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49_5f_1" style:base-cell-address="'Saisie Maths'.S33"/>
      <style:map style:condition="cell-content()=9" style:apply-style-name="Excel_5f_CondFormat_5f_2_5f_49_5f_2" style:base-cell-address="'Saisie Maths'.S33"/>
      <style:map style:condition="cell-content()=0" style:apply-style-name="Excel_5f_CondFormat_5f_2_5f_49_5f_3" style:base-cell-address="'Saisie Maths'.S33"/>
      <style:map style:condition="cell-content-is-between(2,8)" style:apply-style-name="Excel_5f_CondFormat_5f_2_5f_49_5f_4" style:base-cell-address="'Saisie Maths'.S33"/>
      <style:map style:condition="cell-content()=0" style:apply-style-name="Excel_5f_CondFormat_5f_2_5f_49_5f_5" style:base-cell-address="'Saisie Maths'.S33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50_5f_1" style:base-cell-address="'Saisie Maths'.S34"/>
      <style:map style:condition="cell-content()=9" style:apply-style-name="Excel_5f_CondFormat_5f_2_5f_50_5f_2" style:base-cell-address="'Saisie Maths'.S34"/>
      <style:map style:condition="cell-content()=0" style:apply-style-name="Excel_5f_CondFormat_5f_2_5f_50_5f_3" style:base-cell-address="'Saisie Maths'.S34"/>
      <style:map style:condition="cell-content-is-between(2,8)" style:apply-style-name="Excel_5f_CondFormat_5f_2_5f_50_5f_4" style:base-cell-address="'Saisie Maths'.S34"/>
      <style:map style:condition="cell-content()=0" style:apply-style-name="Excel_5f_CondFormat_5f_2_5f_50_5f_5" style:base-cell-address="'Saisie Maths'.S34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51_5f_1" style:base-cell-address="'Saisie Maths'.V5"/>
      <style:map style:condition="cell-content()=9" style:apply-style-name="Excel_5f_CondFormat_5f_2_5f_51_5f_2" style:base-cell-address="'Saisie Maths'.V5"/>
      <style:map style:condition="cell-content()=0" style:apply-style-name="Excel_5f_CondFormat_5f_2_5f_51_5f_3" style:base-cell-address="'Saisie Maths'.V5"/>
      <style:map style:condition="cell-content-is-between(2,8)" style:apply-style-name="Excel_5f_CondFormat_5f_2_5f_51_5f_4" style:base-cell-address="'Saisie Maths'.V5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52_5f_1" style:base-cell-address="'Saisie Maths'.V31"/>
      <style:map style:condition="cell-content()=9" style:apply-style-name="Excel_5f_CondFormat_5f_2_5f_52_5f_2" style:base-cell-address="'Saisie Maths'.V31"/>
      <style:map style:condition="cell-content()=0" style:apply-style-name="Excel_5f_CondFormat_5f_2_5f_52_5f_3" style:base-cell-address="'Saisie Maths'.V31"/>
      <style:map style:condition="cell-content-is-between(2,8)" style:apply-style-name="Excel_5f_CondFormat_5f_2_5f_52_5f_4" style:base-cell-address="'Saisie Maths'.V31"/>
      <style:map style:condition="cell-content()=0" style:apply-style-name="Excel_5f_CondFormat_5f_2_5f_52_5f_5" style:base-cell-address="'Saisie Maths'.V31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53_5f_1" style:base-cell-address="'Saisie Maths'.V32"/>
      <style:map style:condition="cell-content()=9" style:apply-style-name="Excel_5f_CondFormat_5f_2_5f_53_5f_2" style:base-cell-address="'Saisie Maths'.V32"/>
      <style:map style:condition="cell-content()=0" style:apply-style-name="Excel_5f_CondFormat_5f_2_5f_53_5f_3" style:base-cell-address="'Saisie Maths'.V32"/>
      <style:map style:condition="cell-content-is-between(2,8)" style:apply-style-name="Excel_5f_CondFormat_5f_2_5f_53_5f_4" style:base-cell-address="'Saisie Maths'.V32"/>
      <style:map style:condition="cell-content()=0" style:apply-style-name="Excel_5f_CondFormat_5f_2_5f_53_5f_5" style:base-cell-address="'Saisie Maths'.V32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54_5f_1" style:base-cell-address="'Saisie Maths'.V33"/>
      <style:map style:condition="cell-content()=9" style:apply-style-name="Excel_5f_CondFormat_5f_2_5f_54_5f_2" style:base-cell-address="'Saisie Maths'.V33"/>
      <style:map style:condition="cell-content()=0" style:apply-style-name="Excel_5f_CondFormat_5f_2_5f_54_5f_3" style:base-cell-address="'Saisie Maths'.V33"/>
      <style:map style:condition="cell-content-is-between(2,8)" style:apply-style-name="Excel_5f_CondFormat_5f_2_5f_54_5f_4" style:base-cell-address="'Saisie Maths'.V33"/>
      <style:map style:condition="cell-content()=0" style:apply-style-name="Excel_5f_CondFormat_5f_2_5f_54_5f_5" style:base-cell-address="'Saisie Maths'.V33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55_5f_1" style:base-cell-address="'Saisie Maths'.V34"/>
      <style:map style:condition="cell-content()=9" style:apply-style-name="Excel_5f_CondFormat_5f_2_5f_55_5f_2" style:base-cell-address="'Saisie Maths'.V34"/>
      <style:map style:condition="cell-content()=0" style:apply-style-name="Excel_5f_CondFormat_5f_2_5f_55_5f_3" style:base-cell-address="'Saisie Maths'.V34"/>
      <style:map style:condition="cell-content-is-between(2,8)" style:apply-style-name="Excel_5f_CondFormat_5f_2_5f_55_5f_4" style:base-cell-address="'Saisie Maths'.V34"/>
      <style:map style:condition="cell-content()=0" style:apply-style-name="Excel_5f_CondFormat_5f_2_5f_55_5f_5" style:base-cell-address="'Saisie Maths'.V34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56_5f_1" style:base-cell-address="'Saisie Maths'.W5"/>
      <style:map style:condition="cell-content()=9" style:apply-style-name="Excel_5f_CondFormat_5f_2_5f_56_5f_2" style:base-cell-address="'Saisie Maths'.W5"/>
      <style:map style:condition="cell-content()=0" style:apply-style-name="Excel_5f_CondFormat_5f_2_5f_56_5f_3" style:base-cell-address="'Saisie Maths'.W5"/>
      <style:map style:condition="cell-content-is-between(2,8)" style:apply-style-name="Excel_5f_CondFormat_5f_2_5f_56_5f_4" style:base-cell-address="'Saisie Maths'.W5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57_5f_1" style:base-cell-address="'Saisie Maths'.W31"/>
      <style:map style:condition="cell-content()=9" style:apply-style-name="Excel_5f_CondFormat_5f_2_5f_57_5f_2" style:base-cell-address="'Saisie Maths'.W31"/>
      <style:map style:condition="cell-content()=0" style:apply-style-name="Excel_5f_CondFormat_5f_2_5f_57_5f_3" style:base-cell-address="'Saisie Maths'.W31"/>
      <style:map style:condition="cell-content-is-between(2,8)" style:apply-style-name="Excel_5f_CondFormat_5f_2_5f_57_5f_4" style:base-cell-address="'Saisie Maths'.W31"/>
      <style:map style:condition="cell-content()=0" style:apply-style-name="Excel_5f_CondFormat_5f_2_5f_57_5f_5" style:base-cell-address="'Saisie Maths'.W3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58_5f_1" style:base-cell-address="'Saisie Maths'.W32"/>
      <style:map style:condition="cell-content()=9" style:apply-style-name="Excel_5f_CondFormat_5f_2_5f_58_5f_2" style:base-cell-address="'Saisie Maths'.W32"/>
      <style:map style:condition="cell-content()=0" style:apply-style-name="Excel_5f_CondFormat_5f_2_5f_58_5f_3" style:base-cell-address="'Saisie Maths'.W32"/>
      <style:map style:condition="cell-content-is-between(2,8)" style:apply-style-name="Excel_5f_CondFormat_5f_2_5f_58_5f_4" style:base-cell-address="'Saisie Maths'.W32"/>
      <style:map style:condition="cell-content()=0" style:apply-style-name="Excel_5f_CondFormat_5f_2_5f_58_5f_5" style:base-cell-address="'Saisie Maths'.W3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59_5f_1" style:base-cell-address="'Saisie Maths'.W33"/>
      <style:map style:condition="cell-content()=9" style:apply-style-name="Excel_5f_CondFormat_5f_2_5f_59_5f_2" style:base-cell-address="'Saisie Maths'.W33"/>
      <style:map style:condition="cell-content()=0" style:apply-style-name="Excel_5f_CondFormat_5f_2_5f_59_5f_3" style:base-cell-address="'Saisie Maths'.W33"/>
      <style:map style:condition="cell-content-is-between(2,8)" style:apply-style-name="Excel_5f_CondFormat_5f_2_5f_59_5f_4" style:base-cell-address="'Saisie Maths'.W33"/>
      <style:map style:condition="cell-content()=0" style:apply-style-name="Excel_5f_CondFormat_5f_2_5f_59_5f_5" style:base-cell-address="'Saisie Maths'.W33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60_5f_1" style:base-cell-address="'Saisie Maths'.W34"/>
      <style:map style:condition="cell-content()=9" style:apply-style-name="Excel_5f_CondFormat_5f_2_5f_60_5f_2" style:base-cell-address="'Saisie Maths'.W34"/>
      <style:map style:condition="cell-content()=0" style:apply-style-name="Excel_5f_CondFormat_5f_2_5f_60_5f_3" style:base-cell-address="'Saisie Maths'.W34"/>
      <style:map style:condition="cell-content-is-between(2,8)" style:apply-style-name="Excel_5f_CondFormat_5f_2_5f_60_5f_4" style:base-cell-address="'Saisie Maths'.W34"/>
      <style:map style:condition="cell-content()=0" style:apply-style-name="Excel_5f_CondFormat_5f_2_5f_60_5f_5" style:base-cell-address="'Saisie Maths'.W34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61_5f_1" style:base-cell-address="'Saisie Maths'.X5"/>
      <style:map style:condition="cell-content()=9" style:apply-style-name="Excel_5f_CondFormat_5f_2_5f_61_5f_2" style:base-cell-address="'Saisie Maths'.X5"/>
      <style:map style:condition="cell-content()=0" style:apply-style-name="Excel_5f_CondFormat_5f_2_5f_61_5f_3" style:base-cell-address="'Saisie Maths'.X5"/>
      <style:map style:condition="cell-content-is-between(2,8)" style:apply-style-name="Excel_5f_CondFormat_5f_2_5f_61_5f_4" style:base-cell-address="'Saisie Maths'.X5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62_5f_1" style:base-cell-address="'Saisie Maths'.X31"/>
      <style:map style:condition="cell-content()=9" style:apply-style-name="Excel_5f_CondFormat_5f_2_5f_62_5f_2" style:base-cell-address="'Saisie Maths'.X31"/>
      <style:map style:condition="cell-content()=0" style:apply-style-name="Excel_5f_CondFormat_5f_2_5f_62_5f_3" style:base-cell-address="'Saisie Maths'.X31"/>
      <style:map style:condition="cell-content-is-between(2,8)" style:apply-style-name="Excel_5f_CondFormat_5f_2_5f_62_5f_4" style:base-cell-address="'Saisie Maths'.X31"/>
      <style:map style:condition="cell-content()=0" style:apply-style-name="Excel_5f_CondFormat_5f_2_5f_62_5f_5" style:base-cell-address="'Saisie Maths'.X3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63_5f_1" style:base-cell-address="'Saisie Maths'.X32"/>
      <style:map style:condition="cell-content()=9" style:apply-style-name="Excel_5f_CondFormat_5f_2_5f_63_5f_2" style:base-cell-address="'Saisie Maths'.X32"/>
      <style:map style:condition="cell-content()=0" style:apply-style-name="Excel_5f_CondFormat_5f_2_5f_63_5f_3" style:base-cell-address="'Saisie Maths'.X32"/>
      <style:map style:condition="cell-content-is-between(2,8)" style:apply-style-name="Excel_5f_CondFormat_5f_2_5f_63_5f_4" style:base-cell-address="'Saisie Maths'.X32"/>
      <style:map style:condition="cell-content()=0" style:apply-style-name="Excel_5f_CondFormat_5f_2_5f_63_5f_5" style:base-cell-address="'Saisie Maths'.X32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64_5f_1" style:base-cell-address="'Saisie Maths'.X33"/>
      <style:map style:condition="cell-content()=9" style:apply-style-name="Excel_5f_CondFormat_5f_2_5f_64_5f_2" style:base-cell-address="'Saisie Maths'.X33"/>
      <style:map style:condition="cell-content()=0" style:apply-style-name="Excel_5f_CondFormat_5f_2_5f_64_5f_3" style:base-cell-address="'Saisie Maths'.X33"/>
      <style:map style:condition="cell-content-is-between(2,8)" style:apply-style-name="Excel_5f_CondFormat_5f_2_5f_64_5f_4" style:base-cell-address="'Saisie Maths'.X33"/>
      <style:map style:condition="cell-content()=0" style:apply-style-name="Excel_5f_CondFormat_5f_2_5f_64_5f_5" style:base-cell-address="'Saisie Maths'.X33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65_5f_1" style:base-cell-address="'Saisie Maths'.X34"/>
      <style:map style:condition="cell-content()=9" style:apply-style-name="Excel_5f_CondFormat_5f_2_5f_65_5f_2" style:base-cell-address="'Saisie Maths'.X34"/>
      <style:map style:condition="cell-content()=0" style:apply-style-name="Excel_5f_CondFormat_5f_2_5f_65_5f_3" style:base-cell-address="'Saisie Maths'.X34"/>
      <style:map style:condition="cell-content-is-between(2,8)" style:apply-style-name="Excel_5f_CondFormat_5f_2_5f_65_5f_4" style:base-cell-address="'Saisie Maths'.X34"/>
      <style:map style:condition="cell-content()=0" style:apply-style-name="Excel_5f_CondFormat_5f_2_5f_65_5f_5" style:base-cell-address="'Saisie Maths'.X34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66_5f_1" style:base-cell-address="'Saisie Maths'.AA5"/>
      <style:map style:condition="cell-content()=9" style:apply-style-name="Excel_5f_CondFormat_5f_2_5f_66_5f_2" style:base-cell-address="'Saisie Maths'.AA5"/>
      <style:map style:condition="cell-content()=0" style:apply-style-name="Excel_5f_CondFormat_5f_2_5f_66_5f_3" style:base-cell-address="'Saisie Maths'.AA5"/>
      <style:map style:condition="cell-content-is-between(2,8)" style:apply-style-name="Excel_5f_CondFormat_5f_2_5f_66_5f_4" style:base-cell-address="'Saisie Maths'.AA5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67_5f_1" style:base-cell-address="'Saisie Maths'.AA31"/>
      <style:map style:condition="cell-content()=9" style:apply-style-name="Excel_5f_CondFormat_5f_2_5f_67_5f_2" style:base-cell-address="'Saisie Maths'.AA31"/>
      <style:map style:condition="cell-content()=0" style:apply-style-name="Excel_5f_CondFormat_5f_2_5f_67_5f_3" style:base-cell-address="'Saisie Maths'.AA31"/>
      <style:map style:condition="cell-content-is-between(2,8)" style:apply-style-name="Excel_5f_CondFormat_5f_2_5f_67_5f_4" style:base-cell-address="'Saisie Maths'.AA31"/>
      <style:map style:condition="cell-content()=0" style:apply-style-name="Excel_5f_CondFormat_5f_2_5f_67_5f_5" style:base-cell-address="'Saisie Maths'.AA31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68_5f_1" style:base-cell-address="'Saisie Maths'.AA32"/>
      <style:map style:condition="cell-content()=9" style:apply-style-name="Excel_5f_CondFormat_5f_2_5f_68_5f_2" style:base-cell-address="'Saisie Maths'.AA32"/>
      <style:map style:condition="cell-content()=0" style:apply-style-name="Excel_5f_CondFormat_5f_2_5f_68_5f_3" style:base-cell-address="'Saisie Maths'.AA32"/>
      <style:map style:condition="cell-content-is-between(2,8)" style:apply-style-name="Excel_5f_CondFormat_5f_2_5f_68_5f_4" style:base-cell-address="'Saisie Maths'.AA32"/>
      <style:map style:condition="cell-content()=0" style:apply-style-name="Excel_5f_CondFormat_5f_2_5f_68_5f_5" style:base-cell-address="'Saisie Maths'.AA32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69_5f_1" style:base-cell-address="'Saisie Maths'.AA33"/>
      <style:map style:condition="cell-content()=9" style:apply-style-name="Excel_5f_CondFormat_5f_2_5f_69_5f_2" style:base-cell-address="'Saisie Maths'.AA33"/>
      <style:map style:condition="cell-content()=0" style:apply-style-name="Excel_5f_CondFormat_5f_2_5f_69_5f_3" style:base-cell-address="'Saisie Maths'.AA33"/>
      <style:map style:condition="cell-content-is-between(2,8)" style:apply-style-name="Excel_5f_CondFormat_5f_2_5f_69_5f_4" style:base-cell-address="'Saisie Maths'.AA33"/>
      <style:map style:condition="cell-content()=0" style:apply-style-name="Excel_5f_CondFormat_5f_2_5f_69_5f_5" style:base-cell-address="'Saisie Maths'.AA33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70_5f_1" style:base-cell-address="'Saisie Maths'.AA34"/>
      <style:map style:condition="cell-content()=9" style:apply-style-name="Excel_5f_CondFormat_5f_2_5f_70_5f_2" style:base-cell-address="'Saisie Maths'.AA34"/>
      <style:map style:condition="cell-content()=0" style:apply-style-name="Excel_5f_CondFormat_5f_2_5f_70_5f_3" style:base-cell-address="'Saisie Maths'.AA34"/>
      <style:map style:condition="cell-content-is-between(2,8)" style:apply-style-name="Excel_5f_CondFormat_5f_2_5f_70_5f_4" style:base-cell-address="'Saisie Maths'.AA34"/>
      <style:map style:condition="cell-content()=0" style:apply-style-name="Excel_5f_CondFormat_5f_2_5f_70_5f_5" style:base-cell-address="'Saisie Maths'.AA34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50" style:apply-style-name="Excel_5f_CondFormat_5f_3_5f_1_5f_1" style:base-cell-address="'Synthèse des résultats'.E5"/>
      <style:map style:condition="cell-content-is-between(36,49)" style:apply-style-name="Excel_5f_CondFormat_5f_3_5f_1_5f_2" style:base-cell-address="'Synthèse des résultats'.E5"/>
      <style:map style:condition="cell-content()&lt;=35" style:apply-style-name="Excel_5f_CondFormat_5f_3_5f_1_5f_3" style:base-cell-address="'Synthèse des résultats'.E5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7" style:apply-style-name="Excel_5f_CondFormat_5f_3_5f_2_5f_1" style:base-cell-address="'Synthèse des résultats'.G5"/>
      <style:map style:condition="cell-content-is-between(5,6)" style:apply-style-name="Excel_5f_CondFormat_5f_3_5f_2_5f_2" style:base-cell-address="'Synthèse des résultats'.G5"/>
      <style:map style:condition="cell-content()&lt;=4" style:apply-style-name="Excel_5f_CondFormat_5f_3_5f_2_5f_3" style:base-cell-address="'Synthèse des résultats'.G5"/>
    </style:style>
    <style:style style:name="ce2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6" style:apply-style-name="Excel_5f_CondFormat_5f_3_5f_3_5f_1" style:base-cell-address="'Synthèse des résultats'.H5"/>
      <style:map style:condition="cell-content-is-between(4,5)" style:apply-style-name="Excel_5f_CondFormat_5f_3_5f_3_5f_2" style:base-cell-address="'Synthèse des résultats'.H5"/>
      <style:map style:condition="cell-content()&lt;=3" style:apply-style-name="Excel_5f_CondFormat_5f_3_5f_3_5f_3" style:base-cell-address="'Synthèse des résultats'.H5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4" style:apply-style-name="Excel_5f_CondFormat_5f_3_5f_4_5f_1" style:base-cell-address="'Synthèse des résultats'.J5"/>
      <style:map style:condition="cell-content()=3" style:apply-style-name="Excel_5f_CondFormat_5f_3_5f_4_5f_2" style:base-cell-address="'Synthèse des résultats'.J5"/>
      <style:map style:condition="cell-content()&lt;=2" style:apply-style-name="Excel_5f_CondFormat_5f_3_5f_4_5f_3" style:base-cell-address="'Synthèse des résultats'.J5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3" style:apply-style-name="Excel_5f_CondFormat_5f_3_5f_5_5f_1" style:base-cell-address="'Synthèse des résultats'.L5"/>
      <style:map style:condition="cell-content()=2" style:apply-style-name="Excel_5f_CondFormat_5f_3_5f_5_5f_2" style:base-cell-address="'Synthèse des résultats'.L5"/>
      <style:map style:condition="cell-content()&lt;=1" style:apply-style-name="Excel_5f_CondFormat_5f_3_5f_5_5f_3" style:base-cell-address="'Synthèse des résultats'.L5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32" style:apply-style-name="Excel_5f_CondFormat_5f_3_5f_6_5f_1" style:base-cell-address="'Synthèse des résultats'.N5"/>
      <style:map style:condition="cell-content-is-between(24,31)" style:apply-style-name="Excel_5f_CondFormat_5f_3_5f_6_5f_2" style:base-cell-address="'Synthèse des résultats'.N5"/>
      <style:map style:condition="cell-content()&lt;=23" style:apply-style-name="Excel_5f_CondFormat_5f_3_5f_6_5f_3" style:base-cell-address="'Synthèse des résultats'.N5"/>
    </style:style>
    <style:style style:name="ce2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7" style:apply-style-name="Excel_5f_CondFormat_5f_3_5f_2_5f_1" style:base-cell-address="'Synthèse des résultats'.G5"/>
      <style:map style:condition="cell-content-is-between(5,6)" style:apply-style-name="Excel_5f_CondFormat_5f_3_5f_2_5f_2" style:base-cell-address="'Synthèse des résultats'.G5"/>
      <style:map style:condition="cell-content()&lt;=4" style:apply-style-name="Excel_5f_CondFormat_5f_3_5f_2_5f_3" style:base-cell-address="'Synthèse des résultats'.G5"/>
    </style:style>
    <style:style style:name="ce2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10" style:apply-style-name="Excel_5f_CondFormat_5f_3_5f_7_5f_1" style:base-cell-address="'Synthèse des résultats'.T5"/>
      <style:map style:condition="cell-content-is-between(7,9)" style:apply-style-name="Excel_5f_CondFormat_5f_3_5f_7_5f_2" style:base-cell-address="'Synthèse des résultats'.T5"/>
      <style:map style:condition="cell-content()&lt;=6" style:apply-style-name="Excel_5f_CondFormat_5f_3_5f_7_5f_3" style:base-cell-address="'Synthèse des résultats'.T5"/>
    </style:style>
    <style:style style:name="ce2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17" style:apply-style-name="Excel_5f_CondFormat_5f_3_5f_8_5f_1" style:base-cell-address="'Synthèse des résultats'.U5"/>
      <style:map style:condition="cell-content-is-between(12,16)" style:apply-style-name="Excel_5f_CondFormat_5f_3_5f_8_5f_2" style:base-cell-address="'Synthèse des résultats'.U5"/>
      <style:map style:condition="cell-content()&lt;=11" style:apply-style-name="Excel_5f_CondFormat_5f_3_5f_8_5f_3" style:base-cell-address="'Synthèse des résultats'.U5"/>
    </style:style>
  </office:automatic-styles>
  <office:body>
    <office:spreadsheet>
      <table:calculation-settings table:case-sensitive="false" table:use-regular-expressions="false"/>
      <table:table table:name="Saisie Français" table:style-name="ta1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</table:table-header-columns>
        <table:table-column table:style-name="co5" table:number-columns-repeated="3" table:default-cell-style-name="ce5"/>
        <table:table-column table:style-name="co5" table:number-columns-repeated="16" table:default-cell-style-name="Default"/>
        <table:table-column table:style-name="co5" table:default-cell-style-name="ce5"/>
        <table:table-column table:style-name="co5" table:number-columns-repeated="2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8"/>
        <table:table-column table:style-name="co4" table:number-columns-repeated="5" table:default-cell-style-name="ce5"/>
        <table:table-column table:style-name="co9" table:number-columns-repeated="197" table:default-cell-style-name="ce5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6" office:value-type="string" calcext:value-type="string">
            <text:p>ÉVALUATION DIAGNOSTIQUE CE1 2016</text:p>
          </table:table-cell>
          <table:table-cell table:style-name="ce1" table:number-columns-repeated="2"/>
          <table:table-cell table:style-name="ce13" table:number-columns-repeated="3"/>
          <table:table-cell table:number-columns-repeated="16"/>
          <table:table-cell table:style-name="ce1"/>
          <table:table-cell table:number-columns-repeated="30"/>
          <table:table-cell table:style-name="ce1" table:number-columns-repeated="970"/>
        </table:table-row>
        <table:table-row table:style-name="ro2">
          <table:table-cell table:style-name="ce2" office:value-type="string" calcext:value-type="string">
            <text:p>Classe de</text:p>
          </table:table-cell>
          <table:table-cell table:style-name="ce7" table:number-columns-spanned="2" table:number-rows-spanned="1"/>
          <table:covered-table-cell table:style-name="ce8"/>
          <table:table-cell/>
          <table:table-cell table:style-name="ce14"/>
          <table:table-cell table:style-name="ce22" table:number-columns-repeated="2"/>
          <table:table-cell table:style-name="ce23" table:number-columns-repeated="5"/>
          <table:table-cell table:style-name="ce40" office:value-type="string" calcext:value-type="string">
            <text:p>FRANÇAIS</text:p>
          </table:table-cell>
          <table:table-cell table:style-name="ce23" table:number-columns-repeated="9"/>
          <table:table-cell table:style-name="ce22" table:number-columns-repeated="2"/>
          <table:table-cell table:style-name="ce23" table:number-columns-repeated="15"/>
          <table:table-cell table:style-name="ce40" office:value-type="string" calcext:value-type="string">
            <text:p>FRANÇAIS</text:p>
          </table:table-cell>
          <table:table-cell table:style-name="ce23" table:number-columns-repeated="10"/>
          <table:table-cell table:style-name="ce161"/>
          <table:table-cell table:number-columns-repeated="973"/>
        </table:table-row>
        <table:table-row table:style-name="ro3">
          <table:table-cell table:style-name="ce3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/>
          <table:table-cell table:style-name="ce167" office:value-type="string" calcext:value-type="string">
            <text:p>Total réussite</text:p>
          </table:table-cell>
          <table:table-cell table:style-name="ce167" office:value-type="string" calcext:value-type="string">
            <text:p>% réussite</text:p>
          </table:table-cell>
          <table:table-cell table:number-columns-repeated="970"/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9" office:value-type="string" calcext:value-type="string">
            <text:p>Date de naissance</text:p>
          </table:table-cell>
          <table:table-cell table:style-name="ce1"/>
          <table:table-cell table:style-name="ce16" table:number-columns-repeated="3"/>
          <table:table-cell table:style-name="ce24" table:number-columns-repeated="15"/>
          <table:table-cell table:style-name="ce16" table:number-columns-repeated="3"/>
          <table:table-cell table:style-name="ce24" table:number-columns-repeated="26"/>
          <table:table-cell table:number-columns-repeated="3"/>
          <table:table-cell table:style-name="ce1"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5:.AY5];&quot;=1&quot;)" office:value-type="float" office:value="0" calcext:value-type="float">
            <text:p>0</text:p>
          </table:table-cell>
          <table:table-cell table:formula="of:=[.BA5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6:.AY6];&quot;=1&quot;)" office:value-type="float" office:value="0" calcext:value-type="float">
            <text:p>0</text:p>
          </table:table-cell>
          <table:table-cell table:formula="of:=[.BA6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7:.AY7];&quot;=1&quot;)" office:value-type="float" office:value="0" calcext:value-type="float">
            <text:p>0</text:p>
          </table:table-cell>
          <table:table-cell table:formula="of:=[.BA7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8:.AY8];&quot;=1&quot;)" office:value-type="float" office:value="0" calcext:value-type="float">
            <text:p>0</text:p>
          </table:table-cell>
          <table:table-cell table:formula="of:=[.BA8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9:.AY9];&quot;=1&quot;)" office:value-type="float" office:value="0" calcext:value-type="float">
            <text:p>0</text:p>
          </table:table-cell>
          <table:table-cell table:formula="of:=[.BA9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0:.AY10];&quot;=1&quot;)" office:value-type="float" office:value="0" calcext:value-type="float">
            <text:p>0</text:p>
          </table:table-cell>
          <table:table-cell table:formula="of:=[.BA10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1:.AY11];&quot;=1&quot;)" office:value-type="float" office:value="0" calcext:value-type="float">
            <text:p>0</text:p>
          </table:table-cell>
          <table:table-cell table:formula="of:=[.BA11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2:.AY12];&quot;=1&quot;)" office:value-type="float" office:value="0" calcext:value-type="float">
            <text:p>0</text:p>
          </table:table-cell>
          <table:table-cell table:formula="of:=[.BA12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3:.AY13];&quot;=1&quot;)" office:value-type="float" office:value="0" calcext:value-type="float">
            <text:p>0</text:p>
          </table:table-cell>
          <table:table-cell table:formula="of:=[.BA13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4:.AY14];&quot;=1&quot;)" office:value-type="float" office:value="0" calcext:value-type="float">
            <text:p>0</text:p>
          </table:table-cell>
          <table:table-cell table:formula="of:=[.BA14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5:.AY15];&quot;=1&quot;)" office:value-type="float" office:value="0" calcext:value-type="float">
            <text:p>0</text:p>
          </table:table-cell>
          <table:table-cell table:formula="of:=[.BA15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6:.AY16];&quot;=1&quot;)" office:value-type="float" office:value="0" calcext:value-type="float">
            <text:p>0</text:p>
          </table:table-cell>
          <table:table-cell table:formula="of:=[.BA16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7:.AY17];&quot;=1&quot;)" office:value-type="float" office:value="0" calcext:value-type="float">
            <text:p>0</text:p>
          </table:table-cell>
          <table:table-cell table:formula="of:=[.BA17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8:.AY18];&quot;=1&quot;)" office:value-type="float" office:value="0" calcext:value-type="float">
            <text:p>0</text:p>
          </table:table-cell>
          <table:table-cell table:formula="of:=[.BA18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19:.AY19];&quot;=1&quot;)" office:value-type="float" office:value="0" calcext:value-type="float">
            <text:p>0</text:p>
          </table:table-cell>
          <table:table-cell table:formula="of:=[.BA19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0:.AY20];&quot;=1&quot;)" office:value-type="float" office:value="0" calcext:value-type="float">
            <text:p>0</text:p>
          </table:table-cell>
          <table:table-cell table:formula="of:=[.BA20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1:.AY21];&quot;=1&quot;)" office:value-type="float" office:value="0" calcext:value-type="float">
            <text:p>0</text:p>
          </table:table-cell>
          <table:table-cell table:formula="of:=[.BA21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2:.AY22];&quot;=1&quot;)" office:value-type="float" office:value="0" calcext:value-type="float">
            <text:p>0</text:p>
          </table:table-cell>
          <table:table-cell table:formula="of:=[.BA22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3:.AY23];&quot;=1&quot;)" office:value-type="float" office:value="0" calcext:value-type="float">
            <text:p>0</text:p>
          </table:table-cell>
          <table:table-cell table:formula="of:=[.BA23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4:.AY24];&quot;=1&quot;)" office:value-type="float" office:value="0" calcext:value-type="float">
            <text:p>0</text:p>
          </table:table-cell>
          <table:table-cell table:formula="of:=[.BA24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5:.AY25];&quot;=1&quot;)" office:value-type="float" office:value="0" calcext:value-type="float">
            <text:p>0</text:p>
          </table:table-cell>
          <table:table-cell table:formula="of:=[.BA25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6:.AY26];&quot;=1&quot;)" office:value-type="float" office:value="0" calcext:value-type="float">
            <text:p>0</text:p>
          </table:table-cell>
          <table:table-cell table:formula="of:=[.BA26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7:.AY27];&quot;=1&quot;)" office:value-type="float" office:value="0" calcext:value-type="float">
            <text:p>0</text:p>
          </table:table-cell>
          <table:table-cell table:formula="of:=[.BA27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8:.AY28];&quot;=1&quot;)" office:value-type="float" office:value="0" calcext:value-type="float">
            <text:p>0</text:p>
          </table:table-cell>
          <table:table-cell table:formula="of:=[.BA28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29:.AY29];&quot;=1&quot;)" office:value-type="float" office:value="0" calcext:value-type="float">
            <text:p>0</text:p>
          </table:table-cell>
          <table:table-cell table:formula="of:=[.BA29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7" table:number-columns-repeated="3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46"/>
          <table:table-cell table:style-name="ce51" table:number-columns-repeated="3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1" table:number-columns-repeated="3"/>
          <table:table-cell table:style-name="ce86"/>
          <table:table-cell table:style-name="ce91"/>
          <table:table-cell table:style-name="ce96" table:number-columns-repeated="3"/>
          <table:table-cell table:style-name="ce101"/>
          <table:table-cell table:style-name="ce106"/>
          <table:table-cell table:style-name="ce111" table:number-columns-repeated="3"/>
          <table:table-cell table:style-name="ce116"/>
          <table:table-cell table:style-name="ce121"/>
          <table:table-cell table:style-name="ce126" table:number-columns-repeated="3"/>
          <table:table-cell table:style-name="ce131"/>
          <table:table-cell table:style-name="ce136"/>
          <table:table-cell table:style-name="ce141" table:number-columns-repeated="3"/>
          <table:table-cell table:style-name="ce146"/>
          <table:table-cell table:style-name="ce151"/>
          <table:table-cell table:style-name="ce156"/>
          <table:table-cell table:style-name="ce162"/>
          <table:table-cell/>
          <table:table-cell table:style-name="ce5" table:formula="of:=COUNTIF([.E30:.AY30];&quot;=1&quot;)" office:value-type="float" office:value="0" calcext:value-type="float">
            <text:p>0</text:p>
          </table:table-cell>
          <table:table-cell table:formula="of:=[.BA30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8" table:number-columns-repeated="3"/>
          <table:table-cell table:style-name="ce26"/>
          <table:table-cell table:style-name="ce31"/>
          <table:table-cell table:style-name="ce36" table:number-columns-repeated="3"/>
          <table:table-cell table:style-name="ce42"/>
          <table:table-cell table:style-name="ce47"/>
          <table:table-cell table:style-name="ce52" table:number-columns-repeated="3"/>
          <table:table-cell table:style-name="ce57"/>
          <table:table-cell table:style-name="ce62"/>
          <table:table-cell table:style-name="ce67" table:number-columns-repeated="3"/>
          <table:table-cell table:style-name="ce72"/>
          <table:table-cell table:style-name="ce77"/>
          <table:table-cell table:style-name="ce82" table:number-columns-repeated="3"/>
          <table:table-cell table:style-name="ce87"/>
          <table:table-cell table:style-name="ce92"/>
          <table:table-cell table:style-name="ce97" table:number-columns-repeated="3"/>
          <table:table-cell table:style-name="ce102"/>
          <table:table-cell table:style-name="ce107"/>
          <table:table-cell table:style-name="ce112" table:number-columns-repeated="3"/>
          <table:table-cell table:style-name="ce117"/>
          <table:table-cell table:style-name="ce122"/>
          <table:table-cell table:style-name="ce127" table:number-columns-repeated="3"/>
          <table:table-cell table:style-name="ce132"/>
          <table:table-cell table:style-name="ce137"/>
          <table:table-cell table:style-name="ce142" table:number-columns-repeated="3"/>
          <table:table-cell table:style-name="ce147"/>
          <table:table-cell table:style-name="ce152"/>
          <table:table-cell table:style-name="ce157"/>
          <table:table-cell table:style-name="ce163"/>
          <table:table-cell/>
          <table:table-cell table:style-name="ce5" table:formula="of:=COUNTIF([.E31:.AY31];&quot;=1&quot;)" office:value-type="float" office:value="0" calcext:value-type="float">
            <text:p>0</text:p>
          </table:table-cell>
          <table:table-cell table:formula="of:=[.BA31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19" table:number-columns-repeated="3"/>
          <table:table-cell table:style-name="ce27"/>
          <table:table-cell table:style-name="ce32"/>
          <table:table-cell table:style-name="ce37" table:number-columns-repeated="3"/>
          <table:table-cell table:style-name="ce43"/>
          <table:table-cell table:style-name="ce48"/>
          <table:table-cell table:style-name="ce53" table:number-columns-repeated="3"/>
          <table:table-cell table:style-name="ce58"/>
          <table:table-cell table:style-name="ce63"/>
          <table:table-cell table:style-name="ce68" table:number-columns-repeated="3"/>
          <table:table-cell table:style-name="ce73"/>
          <table:table-cell table:style-name="ce78"/>
          <table:table-cell table:style-name="ce83" table:number-columns-repeated="3"/>
          <table:table-cell table:style-name="ce88"/>
          <table:table-cell table:style-name="ce93"/>
          <table:table-cell table:style-name="ce98" table:number-columns-repeated="3"/>
          <table:table-cell table:style-name="ce103"/>
          <table:table-cell table:style-name="ce108"/>
          <table:table-cell table:style-name="ce113" table:number-columns-repeated="3"/>
          <table:table-cell table:style-name="ce118"/>
          <table:table-cell table:style-name="ce123"/>
          <table:table-cell table:style-name="ce128" table:number-columns-repeated="3"/>
          <table:table-cell table:style-name="ce133"/>
          <table:table-cell table:style-name="ce138"/>
          <table:table-cell table:style-name="ce143" table:number-columns-repeated="3"/>
          <table:table-cell table:style-name="ce148"/>
          <table:table-cell table:style-name="ce153"/>
          <table:table-cell table:style-name="ce158"/>
          <table:table-cell table:style-name="ce164"/>
          <table:table-cell/>
          <table:table-cell table:style-name="ce5" table:formula="of:=COUNTIF([.E32:.AY32];&quot;=1&quot;)" office:value-type="float" office:value="0" calcext:value-type="float">
            <text:p>0</text:p>
          </table:table-cell>
          <table:table-cell table:formula="of:=[.BA32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20" table:number-columns-repeated="3"/>
          <table:table-cell table:style-name="ce28"/>
          <table:table-cell table:style-name="ce33"/>
          <table:table-cell table:style-name="ce38" table:number-columns-repeated="3"/>
          <table:table-cell table:style-name="ce44"/>
          <table:table-cell table:style-name="ce49"/>
          <table:table-cell table:style-name="ce54" table:number-columns-repeated="3"/>
          <table:table-cell table:style-name="ce59"/>
          <table:table-cell table:style-name="ce64"/>
          <table:table-cell table:style-name="ce69" table:number-columns-repeated="3"/>
          <table:table-cell table:style-name="ce74"/>
          <table:table-cell table:style-name="ce79"/>
          <table:table-cell table:style-name="ce84" table:number-columns-repeated="3"/>
          <table:table-cell table:style-name="ce89"/>
          <table:table-cell table:style-name="ce94"/>
          <table:table-cell table:style-name="ce99" table:number-columns-repeated="3"/>
          <table:table-cell table:style-name="ce104"/>
          <table:table-cell table:style-name="ce109"/>
          <table:table-cell table:style-name="ce114" table:number-columns-repeated="3"/>
          <table:table-cell table:style-name="ce119"/>
          <table:table-cell table:style-name="ce124"/>
          <table:table-cell table:style-name="ce129" table:number-columns-repeated="3"/>
          <table:table-cell table:style-name="ce134"/>
          <table:table-cell table:style-name="ce139"/>
          <table:table-cell table:style-name="ce144" table:number-columns-repeated="3"/>
          <table:table-cell table:style-name="ce149"/>
          <table:table-cell table:style-name="ce154"/>
          <table:table-cell table:style-name="ce159"/>
          <table:table-cell table:style-name="ce165"/>
          <table:table-cell/>
          <table:table-cell table:style-name="ce5" table:formula="of:=COUNTIF([.E33:.AY33];&quot;=1&quot;)" office:value-type="float" office:value="0" calcext:value-type="float">
            <text:p>0</text:p>
          </table:table-cell>
          <table:table-cell table:formula="of:=[.BA33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style-name="ce4" table:number-columns-repeated="2"/>
          <table:table-cell table:style-name="ce10"/>
          <table:table-cell table:style-name="ce12"/>
          <table:table-cell table:style-name="ce21" table:number-columns-repeated="3"/>
          <table:table-cell table:style-name="ce29"/>
          <table:table-cell table:style-name="ce34"/>
          <table:table-cell table:style-name="ce39" table:number-columns-repeated="3"/>
          <table:table-cell table:style-name="ce45"/>
          <table:table-cell table:style-name="ce50"/>
          <table:table-cell table:style-name="ce55" table:number-columns-repeated="3"/>
          <table:table-cell table:style-name="ce60"/>
          <table:table-cell table:style-name="ce65"/>
          <table:table-cell table:style-name="ce70" table:number-columns-repeated="3"/>
          <table:table-cell table:style-name="ce75"/>
          <table:table-cell table:style-name="ce80"/>
          <table:table-cell table:style-name="ce85" table:number-columns-repeated="3"/>
          <table:table-cell table:style-name="ce90"/>
          <table:table-cell table:style-name="ce95"/>
          <table:table-cell table:style-name="ce100" table:number-columns-repeated="3"/>
          <table:table-cell table:style-name="ce105"/>
          <table:table-cell table:style-name="ce110"/>
          <table:table-cell table:style-name="ce115" table:number-columns-repeated="3"/>
          <table:table-cell table:style-name="ce120"/>
          <table:table-cell table:style-name="ce125"/>
          <table:table-cell table:style-name="ce130" table:number-columns-repeated="3"/>
          <table:table-cell table:style-name="ce135"/>
          <table:table-cell table:style-name="ce140"/>
          <table:table-cell table:style-name="ce145" table:number-columns-repeated="3"/>
          <table:table-cell table:style-name="ce150"/>
          <table:table-cell table:style-name="ce155"/>
          <table:table-cell table:style-name="ce160"/>
          <table:table-cell table:style-name="ce166"/>
          <table:table-cell/>
          <table:table-cell table:style-name="ce5" table:formula="of:=COUNTIF([.E34:.AY34];&quot;=1&quot;)" office:value-type="float" office:value="0" calcext:value-type="float">
            <text:p>0</text:p>
          </table:table-cell>
          <table:table-cell table:formula="of:=[.BA34]/47" office:value-type="percentage" office:value="0" calcext:value-type="percentage">
            <text:p>0,00%</text:p>
          </table:table-cell>
          <table:table-cell table:number-columns-repeated="970"/>
        </table:table-row>
        <table:table-row table:style-name="ro4"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Saisie Français'.AD34:'Saisie Français'.AF34">
            <calcext:condition calcext:apply-style-name="Excel_CondFormat_1_1_1" calcext:value="=1" calcext:base-cell-address="'Saisie Français'.AD34"/>
            <calcext:condition calcext:apply-style-name="Excel_CondFormat_1_1_2" calcext:value="=9" calcext:base-cell-address="'Saisie Français'.AD34"/>
            <calcext:condition calcext:apply-style-name="Excel_CondFormat_1_1_3" calcext:value="=0" calcext:base-cell-address="'Saisie Français'.AD34"/>
            <calcext:condition calcext:apply-style-name="Excel_CondFormat_1_1_4" calcext:value="between(2,8)" calcext:base-cell-address="'Saisie Français'.AD34"/>
            <calcext:condition calcext:apply-style-name="Excel_CondFormat_1_1_5" calcext:value="=0" calcext:base-cell-address="'Saisie Français'.AD34"/>
          </calcext:conditional-format>
          <calcext:conditional-format calcext:target-range-address="'Saisie Français'.AG5:'Saisie Français'.AG30">
            <calcext:condition calcext:apply-style-name="Excel_CondFormat_1_2_1" calcext:value="=1" calcext:base-cell-address="'Saisie Français'.AG5"/>
            <calcext:condition calcext:apply-style-name="Excel_CondFormat_1_2_2" calcext:value="=9" calcext:base-cell-address="'Saisie Français'.AG5"/>
            <calcext:condition calcext:apply-style-name="Excel_CondFormat_1_2_3" calcext:value="=0" calcext:base-cell-address="'Saisie Français'.AG5"/>
            <calcext:condition calcext:apply-style-name="Excel_CondFormat_1_2_4" calcext:value="between(2,8)" calcext:base-cell-address="'Saisie Français'.AG5"/>
          </calcext:conditional-format>
          <calcext:conditional-format calcext:target-range-address="'Saisie Français'.AG31:'Saisie Français'.AG31">
            <calcext:condition calcext:apply-style-name="Excel_CondFormat_1_3_1" calcext:value="=1" calcext:base-cell-address="'Saisie Français'.AG31"/>
            <calcext:condition calcext:apply-style-name="Excel_CondFormat_1_3_2" calcext:value="=9" calcext:base-cell-address="'Saisie Français'.AG31"/>
            <calcext:condition calcext:apply-style-name="Excel_CondFormat_1_3_3" calcext:value="=0" calcext:base-cell-address="'Saisie Français'.AG31"/>
            <calcext:condition calcext:apply-style-name="Excel_CondFormat_1_3_4" calcext:value="between(2,8)" calcext:base-cell-address="'Saisie Français'.AG31"/>
            <calcext:condition calcext:apply-style-name="Excel_CondFormat_1_3_5" calcext:value="=0" calcext:base-cell-address="'Saisie Français'.AG31"/>
          </calcext:conditional-format>
          <calcext:conditional-format calcext:target-range-address="'Saisie Français'.AG32:'Saisie Français'.AG32">
            <calcext:condition calcext:apply-style-name="Excel_CondFormat_1_4_1" calcext:value="=1" calcext:base-cell-address="'Saisie Français'.AG32"/>
            <calcext:condition calcext:apply-style-name="Excel_CondFormat_1_4_2" calcext:value="=9" calcext:base-cell-address="'Saisie Français'.AG32"/>
            <calcext:condition calcext:apply-style-name="Excel_CondFormat_1_4_3" calcext:value="=0" calcext:base-cell-address="'Saisie Français'.AG32"/>
            <calcext:condition calcext:apply-style-name="Excel_CondFormat_1_4_4" calcext:value="between(2,8)" calcext:base-cell-address="'Saisie Français'.AG32"/>
            <calcext:condition calcext:apply-style-name="Excel_CondFormat_1_4_5" calcext:value="=0" calcext:base-cell-address="'Saisie Français'.AG32"/>
          </calcext:conditional-format>
          <calcext:conditional-format calcext:target-range-address="'Saisie Français'.AG33:'Saisie Français'.AG33">
            <calcext:condition calcext:apply-style-name="Excel_CondFormat_1_5_1" calcext:value="=1" calcext:base-cell-address="'Saisie Français'.AG33"/>
            <calcext:condition calcext:apply-style-name="Excel_CondFormat_1_5_2" calcext:value="=9" calcext:base-cell-address="'Saisie Français'.AG33"/>
            <calcext:condition calcext:apply-style-name="Excel_CondFormat_1_5_3" calcext:value="=0" calcext:base-cell-address="'Saisie Français'.AG33"/>
            <calcext:condition calcext:apply-style-name="Excel_CondFormat_1_5_4" calcext:value="between(2,8)" calcext:base-cell-address="'Saisie Français'.AG33"/>
            <calcext:condition calcext:apply-style-name="Excel_CondFormat_1_5_5" calcext:value="=0" calcext:base-cell-address="'Saisie Français'.AG33"/>
          </calcext:conditional-format>
          <calcext:conditional-format calcext:target-range-address="'Saisie Français'.AG34:'Saisie Français'.AG34">
            <calcext:condition calcext:apply-style-name="Excel_CondFormat_1_6_1" calcext:value="=1" calcext:base-cell-address="'Saisie Français'.AG34"/>
            <calcext:condition calcext:apply-style-name="Excel_CondFormat_1_6_2" calcext:value="=9" calcext:base-cell-address="'Saisie Français'.AG34"/>
            <calcext:condition calcext:apply-style-name="Excel_CondFormat_1_6_3" calcext:value="=0" calcext:base-cell-address="'Saisie Français'.AG34"/>
            <calcext:condition calcext:apply-style-name="Excel_CondFormat_1_6_4" calcext:value="between(2,8)" calcext:base-cell-address="'Saisie Français'.AG34"/>
            <calcext:condition calcext:apply-style-name="Excel_CondFormat_1_6_5" calcext:value="=0" calcext:base-cell-address="'Saisie Français'.AG34"/>
          </calcext:conditional-format>
          <calcext:conditional-format calcext:target-range-address="'Saisie Français'.AH5:'Saisie Français'.AH30">
            <calcext:condition calcext:apply-style-name="Excel_CondFormat_1_7_1" calcext:value="=1" calcext:base-cell-address="'Saisie Français'.AH5"/>
            <calcext:condition calcext:apply-style-name="Excel_CondFormat_1_7_2" calcext:value="=9" calcext:base-cell-address="'Saisie Français'.AH5"/>
            <calcext:condition calcext:apply-style-name="Excel_CondFormat_1_7_3" calcext:value="=0" calcext:base-cell-address="'Saisie Français'.AH5"/>
            <calcext:condition calcext:apply-style-name="Excel_CondFormat_1_7_4" calcext:value="between(2,8)" calcext:base-cell-address="'Saisie Français'.AH5"/>
          </calcext:conditional-format>
          <calcext:conditional-format calcext:target-range-address="'Saisie Français'.AH31:'Saisie Français'.AH31">
            <calcext:condition calcext:apply-style-name="Excel_CondFormat_1_8_1" calcext:value="=1" calcext:base-cell-address="'Saisie Français'.AH31"/>
            <calcext:condition calcext:apply-style-name="Excel_CondFormat_1_8_2" calcext:value="=9" calcext:base-cell-address="'Saisie Français'.AH31"/>
            <calcext:condition calcext:apply-style-name="Excel_CondFormat_1_8_3" calcext:value="=0" calcext:base-cell-address="'Saisie Français'.AH31"/>
            <calcext:condition calcext:apply-style-name="Excel_CondFormat_1_8_4" calcext:value="between(2,8)" calcext:base-cell-address="'Saisie Français'.AH31"/>
            <calcext:condition calcext:apply-style-name="Excel_CondFormat_1_8_5" calcext:value="=0" calcext:base-cell-address="'Saisie Français'.AH31"/>
          </calcext:conditional-format>
          <calcext:conditional-format calcext:target-range-address="'Saisie Français'.AH32:'Saisie Français'.AH32">
            <calcext:condition calcext:apply-style-name="Excel_CondFormat_1_9_1" calcext:value="=1" calcext:base-cell-address="'Saisie Français'.AH32"/>
            <calcext:condition calcext:apply-style-name="Excel_CondFormat_1_9_2" calcext:value="=9" calcext:base-cell-address="'Saisie Français'.AH32"/>
            <calcext:condition calcext:apply-style-name="Excel_CondFormat_1_9_3" calcext:value="=0" calcext:base-cell-address="'Saisie Français'.AH32"/>
            <calcext:condition calcext:apply-style-name="Excel_CondFormat_1_9_4" calcext:value="between(2,8)" calcext:base-cell-address="'Saisie Français'.AH32"/>
            <calcext:condition calcext:apply-style-name="Excel_CondFormat_1_9_5" calcext:value="=0" calcext:base-cell-address="'Saisie Français'.AH32"/>
          </calcext:conditional-format>
          <calcext:conditional-format calcext:target-range-address="'Saisie Français'.AH33:'Saisie Français'.AH33">
            <calcext:condition calcext:apply-style-name="Excel_CondFormat_1_10_1" calcext:value="=1" calcext:base-cell-address="'Saisie Français'.AH33"/>
            <calcext:condition calcext:apply-style-name="Excel_CondFormat_1_10_2" calcext:value="=9" calcext:base-cell-address="'Saisie Français'.AH33"/>
            <calcext:condition calcext:apply-style-name="Excel_CondFormat_1_10_3" calcext:value="=0" calcext:base-cell-address="'Saisie Français'.AH33"/>
            <calcext:condition calcext:apply-style-name="Excel_CondFormat_1_10_4" calcext:value="between(2,8)" calcext:base-cell-address="'Saisie Français'.AH33"/>
            <calcext:condition calcext:apply-style-name="Excel_CondFormat_1_10_5" calcext:value="=0" calcext:base-cell-address="'Saisie Français'.AH33"/>
          </calcext:conditional-format>
          <calcext:conditional-format calcext:target-range-address="'Saisie Français'.AH34:'Saisie Français'.AH34">
            <calcext:condition calcext:apply-style-name="Excel_CondFormat_1_11_1" calcext:value="=1" calcext:base-cell-address="'Saisie Français'.AH34"/>
            <calcext:condition calcext:apply-style-name="Excel_CondFormat_1_11_2" calcext:value="=9" calcext:base-cell-address="'Saisie Français'.AH34"/>
            <calcext:condition calcext:apply-style-name="Excel_CondFormat_1_11_3" calcext:value="=0" calcext:base-cell-address="'Saisie Français'.AH34"/>
            <calcext:condition calcext:apply-style-name="Excel_CondFormat_1_11_4" calcext:value="between(2,8)" calcext:base-cell-address="'Saisie Français'.AH34"/>
            <calcext:condition calcext:apply-style-name="Excel_CondFormat_1_11_5" calcext:value="=0" calcext:base-cell-address="'Saisie Français'.AH34"/>
          </calcext:conditional-format>
          <calcext:conditional-format calcext:target-range-address="'Saisie Français'.AI5:'Saisie Français'.AK30">
            <calcext:condition calcext:apply-style-name="Excel_CondFormat_1_12_1" calcext:value="=1" calcext:base-cell-address="'Saisie Français'.AI5"/>
            <calcext:condition calcext:apply-style-name="Excel_CondFormat_1_12_2" calcext:value="=9" calcext:base-cell-address="'Saisie Français'.AI5"/>
            <calcext:condition calcext:apply-style-name="Excel_CondFormat_1_12_3" calcext:value="=0" calcext:base-cell-address="'Saisie Français'.AI5"/>
            <calcext:condition calcext:apply-style-name="Excel_CondFormat_1_12_4" calcext:value="between(2,8)" calcext:base-cell-address="'Saisie Français'.AI5"/>
          </calcext:conditional-format>
          <calcext:conditional-format calcext:target-range-address="'Saisie Français'.AI31:'Saisie Français'.AK31">
            <calcext:condition calcext:apply-style-name="Excel_CondFormat_1_13_1" calcext:value="=1" calcext:base-cell-address="'Saisie Français'.AI31"/>
            <calcext:condition calcext:apply-style-name="Excel_CondFormat_1_13_2" calcext:value="=9" calcext:base-cell-address="'Saisie Français'.AI31"/>
            <calcext:condition calcext:apply-style-name="Excel_CondFormat_1_13_3" calcext:value="=0" calcext:base-cell-address="'Saisie Français'.AI31"/>
            <calcext:condition calcext:apply-style-name="Excel_CondFormat_1_13_4" calcext:value="between(2,8)" calcext:base-cell-address="'Saisie Français'.AI31"/>
            <calcext:condition calcext:apply-style-name="Excel_CondFormat_1_13_5" calcext:value="=0" calcext:base-cell-address="'Saisie Français'.AI31"/>
          </calcext:conditional-format>
          <calcext:conditional-format calcext:target-range-address="'Saisie Français'.AI32:'Saisie Français'.AK32">
            <calcext:condition calcext:apply-style-name="Excel_CondFormat_1_14_1" calcext:value="=1" calcext:base-cell-address="'Saisie Français'.AI32"/>
            <calcext:condition calcext:apply-style-name="Excel_CondFormat_1_14_2" calcext:value="=9" calcext:base-cell-address="'Saisie Français'.AI32"/>
            <calcext:condition calcext:apply-style-name="Excel_CondFormat_1_14_3" calcext:value="=0" calcext:base-cell-address="'Saisie Français'.AI32"/>
            <calcext:condition calcext:apply-style-name="Excel_CondFormat_1_14_4" calcext:value="between(2,8)" calcext:base-cell-address="'Saisie Français'.AI32"/>
            <calcext:condition calcext:apply-style-name="Excel_CondFormat_1_14_5" calcext:value="=0" calcext:base-cell-address="'Saisie Français'.AI32"/>
          </calcext:conditional-format>
          <calcext:conditional-format calcext:target-range-address="'Saisie Français'.AI33:'Saisie Français'.AK33">
            <calcext:condition calcext:apply-style-name="Excel_CondFormat_1_15_1" calcext:value="=1" calcext:base-cell-address="'Saisie Français'.AI33"/>
            <calcext:condition calcext:apply-style-name="Excel_CondFormat_1_15_2" calcext:value="=9" calcext:base-cell-address="'Saisie Français'.AI33"/>
            <calcext:condition calcext:apply-style-name="Excel_CondFormat_1_15_3" calcext:value="=0" calcext:base-cell-address="'Saisie Français'.AI33"/>
            <calcext:condition calcext:apply-style-name="Excel_CondFormat_1_15_4" calcext:value="between(2,8)" calcext:base-cell-address="'Saisie Français'.AI33"/>
            <calcext:condition calcext:apply-style-name="Excel_CondFormat_1_15_5" calcext:value="=0" calcext:base-cell-address="'Saisie Français'.AI33"/>
          </calcext:conditional-format>
          <calcext:conditional-format calcext:target-range-address="'Saisie Français'.AI34:'Saisie Français'.AK34">
            <calcext:condition calcext:apply-style-name="Excel_CondFormat_1_16_1" calcext:value="=1" calcext:base-cell-address="'Saisie Français'.AI34"/>
            <calcext:condition calcext:apply-style-name="Excel_CondFormat_1_16_2" calcext:value="=9" calcext:base-cell-address="'Saisie Français'.AI34"/>
            <calcext:condition calcext:apply-style-name="Excel_CondFormat_1_16_3" calcext:value="=0" calcext:base-cell-address="'Saisie Français'.AI34"/>
            <calcext:condition calcext:apply-style-name="Excel_CondFormat_1_16_4" calcext:value="between(2,8)" calcext:base-cell-address="'Saisie Français'.AI34"/>
            <calcext:condition calcext:apply-style-name="Excel_CondFormat_1_16_5" calcext:value="=0" calcext:base-cell-address="'Saisie Français'.AI34"/>
          </calcext:conditional-format>
          <calcext:conditional-format calcext:target-range-address="'Saisie Français'.AL5:'Saisie Français'.AL30">
            <calcext:condition calcext:apply-style-name="Excel_CondFormat_1_17_1" calcext:value="=1" calcext:base-cell-address="'Saisie Français'.AL5"/>
            <calcext:condition calcext:apply-style-name="Excel_CondFormat_1_17_2" calcext:value="=9" calcext:base-cell-address="'Saisie Français'.AL5"/>
            <calcext:condition calcext:apply-style-name="Excel_CondFormat_1_17_3" calcext:value="=0" calcext:base-cell-address="'Saisie Français'.AL5"/>
            <calcext:condition calcext:apply-style-name="Excel_CondFormat_1_17_4" calcext:value="between(2,8)" calcext:base-cell-address="'Saisie Français'.AL5"/>
          </calcext:conditional-format>
          <calcext:conditional-format calcext:target-range-address="'Saisie Français'.AL31:'Saisie Français'.AL31">
            <calcext:condition calcext:apply-style-name="Excel_CondFormat_1_18_1" calcext:value="=1" calcext:base-cell-address="'Saisie Français'.AL31"/>
            <calcext:condition calcext:apply-style-name="Excel_CondFormat_1_18_2" calcext:value="=9" calcext:base-cell-address="'Saisie Français'.AL31"/>
            <calcext:condition calcext:apply-style-name="Excel_CondFormat_1_18_3" calcext:value="=0" calcext:base-cell-address="'Saisie Français'.AL31"/>
            <calcext:condition calcext:apply-style-name="Excel_CondFormat_1_18_4" calcext:value="between(2,8)" calcext:base-cell-address="'Saisie Français'.AL31"/>
            <calcext:condition calcext:apply-style-name="Excel_CondFormat_1_18_5" calcext:value="=0" calcext:base-cell-address="'Saisie Français'.AL31"/>
          </calcext:conditional-format>
          <calcext:conditional-format calcext:target-range-address="'Saisie Français'.AL32:'Saisie Français'.AL32">
            <calcext:condition calcext:apply-style-name="Excel_CondFormat_1_19_1" calcext:value="=1" calcext:base-cell-address="'Saisie Français'.AL32"/>
            <calcext:condition calcext:apply-style-name="Excel_CondFormat_1_19_2" calcext:value="=9" calcext:base-cell-address="'Saisie Français'.AL32"/>
            <calcext:condition calcext:apply-style-name="Excel_CondFormat_1_19_3" calcext:value="=0" calcext:base-cell-address="'Saisie Français'.AL32"/>
            <calcext:condition calcext:apply-style-name="Excel_CondFormat_1_19_4" calcext:value="between(2,8)" calcext:base-cell-address="'Saisie Français'.AL32"/>
            <calcext:condition calcext:apply-style-name="Excel_CondFormat_1_19_5" calcext:value="=0" calcext:base-cell-address="'Saisie Français'.AL32"/>
          </calcext:conditional-format>
          <calcext:conditional-format calcext:target-range-address="'Saisie Français'.AL33:'Saisie Français'.AL33">
            <calcext:condition calcext:apply-style-name="Excel_CondFormat_1_20_1" calcext:value="=1" calcext:base-cell-address="'Saisie Français'.AL33"/>
            <calcext:condition calcext:apply-style-name="Excel_CondFormat_1_20_2" calcext:value="=9" calcext:base-cell-address="'Saisie Français'.AL33"/>
            <calcext:condition calcext:apply-style-name="Excel_CondFormat_1_20_3" calcext:value="=0" calcext:base-cell-address="'Saisie Français'.AL33"/>
            <calcext:condition calcext:apply-style-name="Excel_CondFormat_1_20_4" calcext:value="between(2,8)" calcext:base-cell-address="'Saisie Français'.AL33"/>
            <calcext:condition calcext:apply-style-name="Excel_CondFormat_1_20_5" calcext:value="=0" calcext:base-cell-address="'Saisie Français'.AL33"/>
          </calcext:conditional-format>
          <calcext:conditional-format calcext:target-range-address="'Saisie Français'.AL34:'Saisie Français'.AL34">
            <calcext:condition calcext:apply-style-name="Excel_CondFormat_1_21_1" calcext:value="=1" calcext:base-cell-address="'Saisie Français'.AL34"/>
            <calcext:condition calcext:apply-style-name="Excel_CondFormat_1_21_2" calcext:value="=9" calcext:base-cell-address="'Saisie Français'.AL34"/>
            <calcext:condition calcext:apply-style-name="Excel_CondFormat_1_21_3" calcext:value="=0" calcext:base-cell-address="'Saisie Français'.AL34"/>
            <calcext:condition calcext:apply-style-name="Excel_CondFormat_1_21_4" calcext:value="between(2,8)" calcext:base-cell-address="'Saisie Français'.AL34"/>
            <calcext:condition calcext:apply-style-name="Excel_CondFormat_1_21_5" calcext:value="=0" calcext:base-cell-address="'Saisie Français'.AL34"/>
          </calcext:conditional-format>
          <calcext:conditional-format calcext:target-range-address="'Saisie Français'.AM5:'Saisie Français'.AM30">
            <calcext:condition calcext:apply-style-name="Excel_CondFormat_1_22_1" calcext:value="=1" calcext:base-cell-address="'Saisie Français'.AM5"/>
            <calcext:condition calcext:apply-style-name="Excel_CondFormat_1_22_2" calcext:value="=9" calcext:base-cell-address="'Saisie Français'.AM5"/>
            <calcext:condition calcext:apply-style-name="Excel_CondFormat_1_22_3" calcext:value="=0" calcext:base-cell-address="'Saisie Français'.AM5"/>
            <calcext:condition calcext:apply-style-name="Excel_CondFormat_1_22_4" calcext:value="between(2,8)" calcext:base-cell-address="'Saisie Français'.AM5"/>
          </calcext:conditional-format>
          <calcext:conditional-format calcext:target-range-address="'Saisie Français'.AM31:'Saisie Français'.AM31">
            <calcext:condition calcext:apply-style-name="Excel_CondFormat_1_23_1" calcext:value="=1" calcext:base-cell-address="'Saisie Français'.AM31"/>
            <calcext:condition calcext:apply-style-name="Excel_CondFormat_1_23_2" calcext:value="=9" calcext:base-cell-address="'Saisie Français'.AM31"/>
            <calcext:condition calcext:apply-style-name="Excel_CondFormat_1_23_3" calcext:value="=0" calcext:base-cell-address="'Saisie Français'.AM31"/>
            <calcext:condition calcext:apply-style-name="Excel_CondFormat_1_23_4" calcext:value="between(2,8)" calcext:base-cell-address="'Saisie Français'.AM31"/>
            <calcext:condition calcext:apply-style-name="Excel_CondFormat_1_23_5" calcext:value="=0" calcext:base-cell-address="'Saisie Français'.AM31"/>
          </calcext:conditional-format>
          <calcext:conditional-format calcext:target-range-address="'Saisie Français'.AM32:'Saisie Français'.AM32">
            <calcext:condition calcext:apply-style-name="Excel_CondFormat_1_24_1" calcext:value="=1" calcext:base-cell-address="'Saisie Français'.AM32"/>
            <calcext:condition calcext:apply-style-name="Excel_CondFormat_1_24_2" calcext:value="=9" calcext:base-cell-address="'Saisie Français'.AM32"/>
            <calcext:condition calcext:apply-style-name="Excel_CondFormat_1_24_3" calcext:value="=0" calcext:base-cell-address="'Saisie Français'.AM32"/>
            <calcext:condition calcext:apply-style-name="Excel_CondFormat_1_24_4" calcext:value="between(2,8)" calcext:base-cell-address="'Saisie Français'.AM32"/>
            <calcext:condition calcext:apply-style-name="Excel_CondFormat_1_24_5" calcext:value="=0" calcext:base-cell-address="'Saisie Français'.AM32"/>
          </calcext:conditional-format>
          <calcext:conditional-format calcext:target-range-address="'Saisie Français'.AM33:'Saisie Français'.AM33">
            <calcext:condition calcext:apply-style-name="Excel_CondFormat_1_25_1" calcext:value="=1" calcext:base-cell-address="'Saisie Français'.AM33"/>
            <calcext:condition calcext:apply-style-name="Excel_CondFormat_1_25_2" calcext:value="=9" calcext:base-cell-address="'Saisie Français'.AM33"/>
            <calcext:condition calcext:apply-style-name="Excel_CondFormat_1_25_3" calcext:value="=0" calcext:base-cell-address="'Saisie Français'.AM33"/>
            <calcext:condition calcext:apply-style-name="Excel_CondFormat_1_25_4" calcext:value="between(2,8)" calcext:base-cell-address="'Saisie Français'.AM33"/>
            <calcext:condition calcext:apply-style-name="Excel_CondFormat_1_25_5" calcext:value="=0" calcext:base-cell-address="'Saisie Français'.AM33"/>
          </calcext:conditional-format>
          <calcext:conditional-format calcext:target-range-address="'Saisie Français'.AM34:'Saisie Français'.AM34">
            <calcext:condition calcext:apply-style-name="Excel_CondFormat_1_26_1" calcext:value="=1" calcext:base-cell-address="'Saisie Français'.AM34"/>
            <calcext:condition calcext:apply-style-name="Excel_CondFormat_1_26_2" calcext:value="=9" calcext:base-cell-address="'Saisie Français'.AM34"/>
            <calcext:condition calcext:apply-style-name="Excel_CondFormat_1_26_3" calcext:value="=0" calcext:base-cell-address="'Saisie Français'.AM34"/>
            <calcext:condition calcext:apply-style-name="Excel_CondFormat_1_26_4" calcext:value="between(2,8)" calcext:base-cell-address="'Saisie Français'.AM34"/>
            <calcext:condition calcext:apply-style-name="Excel_CondFormat_1_26_5" calcext:value="=0" calcext:base-cell-address="'Saisie Français'.AM34"/>
          </calcext:conditional-format>
          <calcext:conditional-format calcext:target-range-address="'Saisie Français'.AN5:'Saisie Français'.AP30">
            <calcext:condition calcext:apply-style-name="Excel_CondFormat_1_27_1" calcext:value="=1" calcext:base-cell-address="'Saisie Français'.AN5"/>
            <calcext:condition calcext:apply-style-name="Excel_CondFormat_1_27_2" calcext:value="=9" calcext:base-cell-address="'Saisie Français'.AN5"/>
            <calcext:condition calcext:apply-style-name="Excel_CondFormat_1_27_3" calcext:value="=0" calcext:base-cell-address="'Saisie Français'.AN5"/>
            <calcext:condition calcext:apply-style-name="Excel_CondFormat_1_27_4" calcext:value="between(2,8)" calcext:base-cell-address="'Saisie Français'.AN5"/>
          </calcext:conditional-format>
          <calcext:conditional-format calcext:target-range-address="'Saisie Français'.AN31:'Saisie Français'.AP31">
            <calcext:condition calcext:apply-style-name="Excel_CondFormat_1_28_1" calcext:value="=1" calcext:base-cell-address="'Saisie Français'.AN31"/>
            <calcext:condition calcext:apply-style-name="Excel_CondFormat_1_28_2" calcext:value="=9" calcext:base-cell-address="'Saisie Français'.AN31"/>
            <calcext:condition calcext:apply-style-name="Excel_CondFormat_1_28_3" calcext:value="=0" calcext:base-cell-address="'Saisie Français'.AN31"/>
            <calcext:condition calcext:apply-style-name="Excel_CondFormat_1_28_4" calcext:value="between(2,8)" calcext:base-cell-address="'Saisie Français'.AN31"/>
            <calcext:condition calcext:apply-style-name="Excel_CondFormat_1_28_5" calcext:value="=0" calcext:base-cell-address="'Saisie Français'.AN31"/>
          </calcext:conditional-format>
          <calcext:conditional-format calcext:target-range-address="'Saisie Français'.AN32:'Saisie Français'.AP32">
            <calcext:condition calcext:apply-style-name="Excel_CondFormat_1_29_1" calcext:value="=1" calcext:base-cell-address="'Saisie Français'.AN32"/>
            <calcext:condition calcext:apply-style-name="Excel_CondFormat_1_29_2" calcext:value="=9" calcext:base-cell-address="'Saisie Français'.AN32"/>
            <calcext:condition calcext:apply-style-name="Excel_CondFormat_1_29_3" calcext:value="=0" calcext:base-cell-address="'Saisie Français'.AN32"/>
            <calcext:condition calcext:apply-style-name="Excel_CondFormat_1_29_4" calcext:value="between(2,8)" calcext:base-cell-address="'Saisie Français'.AN32"/>
            <calcext:condition calcext:apply-style-name="Excel_CondFormat_1_29_5" calcext:value="=0" calcext:base-cell-address="'Saisie Français'.AN32"/>
          </calcext:conditional-format>
          <calcext:conditional-format calcext:target-range-address="'Saisie Français'.AN33:'Saisie Français'.AP33">
            <calcext:condition calcext:apply-style-name="Excel_CondFormat_1_30_1" calcext:value="=1" calcext:base-cell-address="'Saisie Français'.AN33"/>
            <calcext:condition calcext:apply-style-name="Excel_CondFormat_1_30_2" calcext:value="=9" calcext:base-cell-address="'Saisie Français'.AN33"/>
            <calcext:condition calcext:apply-style-name="Excel_CondFormat_1_30_3" calcext:value="=0" calcext:base-cell-address="'Saisie Français'.AN33"/>
            <calcext:condition calcext:apply-style-name="Excel_CondFormat_1_30_4" calcext:value="between(2,8)" calcext:base-cell-address="'Saisie Français'.AN33"/>
            <calcext:condition calcext:apply-style-name="Excel_CondFormat_1_30_5" calcext:value="=0" calcext:base-cell-address="'Saisie Français'.AN33"/>
          </calcext:conditional-format>
          <calcext:conditional-format calcext:target-range-address="'Saisie Français'.AN34:'Saisie Français'.AP34">
            <calcext:condition calcext:apply-style-name="Excel_CondFormat_1_31_1" calcext:value="=1" calcext:base-cell-address="'Saisie Français'.AN34"/>
            <calcext:condition calcext:apply-style-name="Excel_CondFormat_1_31_2" calcext:value="=9" calcext:base-cell-address="'Saisie Français'.AN34"/>
            <calcext:condition calcext:apply-style-name="Excel_CondFormat_1_31_3" calcext:value="=0" calcext:base-cell-address="'Saisie Français'.AN34"/>
            <calcext:condition calcext:apply-style-name="Excel_CondFormat_1_31_4" calcext:value="between(2,8)" calcext:base-cell-address="'Saisie Français'.AN34"/>
            <calcext:condition calcext:apply-style-name="Excel_CondFormat_1_31_5" calcext:value="=0" calcext:base-cell-address="'Saisie Français'.AN34"/>
          </calcext:conditional-format>
          <calcext:conditional-format calcext:target-range-address="'Saisie Français'.AQ5:'Saisie Français'.AQ30">
            <calcext:condition calcext:apply-style-name="Excel_CondFormat_1_32_1" calcext:value="=1" calcext:base-cell-address="'Saisie Français'.AQ5"/>
            <calcext:condition calcext:apply-style-name="Excel_CondFormat_1_32_2" calcext:value="=9" calcext:base-cell-address="'Saisie Français'.AQ5"/>
            <calcext:condition calcext:apply-style-name="Excel_CondFormat_1_32_3" calcext:value="=0" calcext:base-cell-address="'Saisie Français'.AQ5"/>
            <calcext:condition calcext:apply-style-name="Excel_CondFormat_1_32_4" calcext:value="between(2,8)" calcext:base-cell-address="'Saisie Français'.AQ5"/>
          </calcext:conditional-format>
          <calcext:conditional-format calcext:target-range-address="'Saisie Français'.AQ31:'Saisie Français'.AQ31">
            <calcext:condition calcext:apply-style-name="Excel_CondFormat_1_33_1" calcext:value="=1" calcext:base-cell-address="'Saisie Français'.AQ31"/>
            <calcext:condition calcext:apply-style-name="Excel_CondFormat_1_33_2" calcext:value="=9" calcext:base-cell-address="'Saisie Français'.AQ31"/>
            <calcext:condition calcext:apply-style-name="Excel_CondFormat_1_33_3" calcext:value="=0" calcext:base-cell-address="'Saisie Français'.AQ31"/>
            <calcext:condition calcext:apply-style-name="Excel_CondFormat_1_33_4" calcext:value="between(2,8)" calcext:base-cell-address="'Saisie Français'.AQ31"/>
            <calcext:condition calcext:apply-style-name="Excel_CondFormat_1_33_5" calcext:value="=0" calcext:base-cell-address="'Saisie Français'.AQ31"/>
          </calcext:conditional-format>
          <calcext:conditional-format calcext:target-range-address="'Saisie Français'.AQ32:'Saisie Français'.AQ32">
            <calcext:condition calcext:apply-style-name="Excel_CondFormat_1_34_1" calcext:value="=1" calcext:base-cell-address="'Saisie Français'.AQ32"/>
            <calcext:condition calcext:apply-style-name="Excel_CondFormat_1_34_2" calcext:value="=9" calcext:base-cell-address="'Saisie Français'.AQ32"/>
            <calcext:condition calcext:apply-style-name="Excel_CondFormat_1_34_3" calcext:value="=0" calcext:base-cell-address="'Saisie Français'.AQ32"/>
            <calcext:condition calcext:apply-style-name="Excel_CondFormat_1_34_4" calcext:value="between(2,8)" calcext:base-cell-address="'Saisie Français'.AQ32"/>
            <calcext:condition calcext:apply-style-name="Excel_CondFormat_1_34_5" calcext:value="=0" calcext:base-cell-address="'Saisie Français'.AQ32"/>
          </calcext:conditional-format>
          <calcext:conditional-format calcext:target-range-address="'Saisie Français'.AQ33:'Saisie Français'.AQ33">
            <calcext:condition calcext:apply-style-name="Excel_CondFormat_1_35_1" calcext:value="=1" calcext:base-cell-address="'Saisie Français'.AQ33"/>
            <calcext:condition calcext:apply-style-name="Excel_CondFormat_1_35_2" calcext:value="=9" calcext:base-cell-address="'Saisie Français'.AQ33"/>
            <calcext:condition calcext:apply-style-name="Excel_CondFormat_1_35_3" calcext:value="=0" calcext:base-cell-address="'Saisie Français'.AQ33"/>
            <calcext:condition calcext:apply-style-name="Excel_CondFormat_1_35_4" calcext:value="between(2,8)" calcext:base-cell-address="'Saisie Français'.AQ33"/>
            <calcext:condition calcext:apply-style-name="Excel_CondFormat_1_35_5" calcext:value="=0" calcext:base-cell-address="'Saisie Français'.AQ33"/>
          </calcext:conditional-format>
          <calcext:conditional-format calcext:target-range-address="'Saisie Français'.AQ34:'Saisie Français'.AQ34">
            <calcext:condition calcext:apply-style-name="Excel_CondFormat_1_36_1" calcext:value="=1" calcext:base-cell-address="'Saisie Français'.AQ34"/>
            <calcext:condition calcext:apply-style-name="Excel_CondFormat_1_36_2" calcext:value="=9" calcext:base-cell-address="'Saisie Français'.AQ34"/>
            <calcext:condition calcext:apply-style-name="Excel_CondFormat_1_36_3" calcext:value="=0" calcext:base-cell-address="'Saisie Français'.AQ34"/>
            <calcext:condition calcext:apply-style-name="Excel_CondFormat_1_36_4" calcext:value="between(2,8)" calcext:base-cell-address="'Saisie Français'.AQ34"/>
            <calcext:condition calcext:apply-style-name="Excel_CondFormat_1_36_5" calcext:value="=0" calcext:base-cell-address="'Saisie Français'.AQ34"/>
          </calcext:conditional-format>
          <calcext:conditional-format calcext:target-range-address="'Saisie Français'.AR5:'Saisie Français'.AR30">
            <calcext:condition calcext:apply-style-name="Excel_CondFormat_1_37_1" calcext:value="=1" calcext:base-cell-address="'Saisie Français'.AR5"/>
            <calcext:condition calcext:apply-style-name="Excel_CondFormat_1_37_2" calcext:value="=9" calcext:base-cell-address="'Saisie Français'.AR5"/>
            <calcext:condition calcext:apply-style-name="Excel_CondFormat_1_37_3" calcext:value="=0" calcext:base-cell-address="'Saisie Français'.AR5"/>
            <calcext:condition calcext:apply-style-name="Excel_CondFormat_1_37_4" calcext:value="between(2,8)" calcext:base-cell-address="'Saisie Français'.AR5"/>
          </calcext:conditional-format>
          <calcext:conditional-format calcext:target-range-address="'Saisie Français'.AR31:'Saisie Français'.AR31">
            <calcext:condition calcext:apply-style-name="Excel_CondFormat_1_38_1" calcext:value="=1" calcext:base-cell-address="'Saisie Français'.AR31"/>
            <calcext:condition calcext:apply-style-name="Excel_CondFormat_1_38_2" calcext:value="=9" calcext:base-cell-address="'Saisie Français'.AR31"/>
            <calcext:condition calcext:apply-style-name="Excel_CondFormat_1_38_3" calcext:value="=0" calcext:base-cell-address="'Saisie Français'.AR31"/>
            <calcext:condition calcext:apply-style-name="Excel_CondFormat_1_38_4" calcext:value="between(2,8)" calcext:base-cell-address="'Saisie Français'.AR31"/>
            <calcext:condition calcext:apply-style-name="Excel_CondFormat_1_38_5" calcext:value="=0" calcext:base-cell-address="'Saisie Français'.AR31"/>
          </calcext:conditional-format>
          <calcext:conditional-format calcext:target-range-address="'Saisie Français'.AR32:'Saisie Français'.AR32">
            <calcext:condition calcext:apply-style-name="Excel_CondFormat_1_39_1" calcext:value="=1" calcext:base-cell-address="'Saisie Français'.AR32"/>
            <calcext:condition calcext:apply-style-name="Excel_CondFormat_1_39_2" calcext:value="=9" calcext:base-cell-address="'Saisie Français'.AR32"/>
            <calcext:condition calcext:apply-style-name="Excel_CondFormat_1_39_3" calcext:value="=0" calcext:base-cell-address="'Saisie Français'.AR32"/>
            <calcext:condition calcext:apply-style-name="Excel_CondFormat_1_39_4" calcext:value="between(2,8)" calcext:base-cell-address="'Saisie Français'.AR32"/>
            <calcext:condition calcext:apply-style-name="Excel_CondFormat_1_39_5" calcext:value="=0" calcext:base-cell-address="'Saisie Français'.AR32"/>
          </calcext:conditional-format>
          <calcext:conditional-format calcext:target-range-address="'Saisie Français'.AR33:'Saisie Français'.AR33">
            <calcext:condition calcext:apply-style-name="Excel_CondFormat_1_40_1" calcext:value="=1" calcext:base-cell-address="'Saisie Français'.AR33"/>
            <calcext:condition calcext:apply-style-name="Excel_CondFormat_1_40_2" calcext:value="=9" calcext:base-cell-address="'Saisie Français'.AR33"/>
            <calcext:condition calcext:apply-style-name="Excel_CondFormat_1_40_3" calcext:value="=0" calcext:base-cell-address="'Saisie Français'.AR33"/>
            <calcext:condition calcext:apply-style-name="Excel_CondFormat_1_40_4" calcext:value="between(2,8)" calcext:base-cell-address="'Saisie Français'.AR33"/>
            <calcext:condition calcext:apply-style-name="Excel_CondFormat_1_40_5" calcext:value="=0" calcext:base-cell-address="'Saisie Français'.AR33"/>
          </calcext:conditional-format>
          <calcext:conditional-format calcext:target-range-address="'Saisie Français'.AR34:'Saisie Français'.AR34">
            <calcext:condition calcext:apply-style-name="Excel_CondFormat_1_41_1" calcext:value="=1" calcext:base-cell-address="'Saisie Français'.AR34"/>
            <calcext:condition calcext:apply-style-name="Excel_CondFormat_1_41_2" calcext:value="=9" calcext:base-cell-address="'Saisie Français'.AR34"/>
            <calcext:condition calcext:apply-style-name="Excel_CondFormat_1_41_3" calcext:value="=0" calcext:base-cell-address="'Saisie Français'.AR34"/>
            <calcext:condition calcext:apply-style-name="Excel_CondFormat_1_41_4" calcext:value="between(2,8)" calcext:base-cell-address="'Saisie Français'.AR34"/>
            <calcext:condition calcext:apply-style-name="Excel_CondFormat_1_41_5" calcext:value="=0" calcext:base-cell-address="'Saisie Français'.AR34"/>
          </calcext:conditional-format>
          <calcext:conditional-format calcext:target-range-address="'Saisie Français'.AS5:'Saisie Français'.AU30">
            <calcext:condition calcext:apply-style-name="Excel_CondFormat_1_42_1" calcext:value="=1" calcext:base-cell-address="'Saisie Français'.AS5"/>
            <calcext:condition calcext:apply-style-name="Excel_CondFormat_1_42_2" calcext:value="=9" calcext:base-cell-address="'Saisie Français'.AS5"/>
            <calcext:condition calcext:apply-style-name="Excel_CondFormat_1_42_3" calcext:value="=0" calcext:base-cell-address="'Saisie Français'.AS5"/>
            <calcext:condition calcext:apply-style-name="Excel_CondFormat_1_42_4" calcext:value="between(2,8)" calcext:base-cell-address="'Saisie Français'.AS5"/>
          </calcext:conditional-format>
          <calcext:conditional-format calcext:target-range-address="'Saisie Français'.AS31:'Saisie Français'.AU31">
            <calcext:condition calcext:apply-style-name="Excel_CondFormat_1_43_1" calcext:value="=1" calcext:base-cell-address="'Saisie Français'.AS31"/>
            <calcext:condition calcext:apply-style-name="Excel_CondFormat_1_43_2" calcext:value="=9" calcext:base-cell-address="'Saisie Français'.AS31"/>
            <calcext:condition calcext:apply-style-name="Excel_CondFormat_1_43_3" calcext:value="=0" calcext:base-cell-address="'Saisie Français'.AS31"/>
            <calcext:condition calcext:apply-style-name="Excel_CondFormat_1_43_4" calcext:value="between(2,8)" calcext:base-cell-address="'Saisie Français'.AS31"/>
            <calcext:condition calcext:apply-style-name="Excel_CondFormat_1_43_5" calcext:value="=0" calcext:base-cell-address="'Saisie Français'.AS31"/>
          </calcext:conditional-format>
          <calcext:conditional-format calcext:target-range-address="'Saisie Français'.AS32:'Saisie Français'.AU32">
            <calcext:condition calcext:apply-style-name="Excel_CondFormat_1_44_1" calcext:value="=1" calcext:base-cell-address="'Saisie Français'.AS32"/>
            <calcext:condition calcext:apply-style-name="Excel_CondFormat_1_44_2" calcext:value="=9" calcext:base-cell-address="'Saisie Français'.AS32"/>
            <calcext:condition calcext:apply-style-name="Excel_CondFormat_1_44_3" calcext:value="=0" calcext:base-cell-address="'Saisie Français'.AS32"/>
            <calcext:condition calcext:apply-style-name="Excel_CondFormat_1_44_4" calcext:value="between(2,8)" calcext:base-cell-address="'Saisie Français'.AS32"/>
            <calcext:condition calcext:apply-style-name="Excel_CondFormat_1_44_5" calcext:value="=0" calcext:base-cell-address="'Saisie Français'.AS32"/>
          </calcext:conditional-format>
          <calcext:conditional-format calcext:target-range-address="'Saisie Français'.AS33:'Saisie Français'.AU33">
            <calcext:condition calcext:apply-style-name="Excel_CondFormat_1_45_1" calcext:value="=1" calcext:base-cell-address="'Saisie Français'.AS33"/>
            <calcext:condition calcext:apply-style-name="Excel_CondFormat_1_45_2" calcext:value="=9" calcext:base-cell-address="'Saisie Français'.AS33"/>
            <calcext:condition calcext:apply-style-name="Excel_CondFormat_1_45_3" calcext:value="=0" calcext:base-cell-address="'Saisie Français'.AS33"/>
            <calcext:condition calcext:apply-style-name="Excel_CondFormat_1_45_4" calcext:value="between(2,8)" calcext:base-cell-address="'Saisie Français'.AS33"/>
            <calcext:condition calcext:apply-style-name="Excel_CondFormat_1_45_5" calcext:value="=0" calcext:base-cell-address="'Saisie Français'.AS33"/>
          </calcext:conditional-format>
          <calcext:conditional-format calcext:target-range-address="'Saisie Français'.AS34:'Saisie Français'.AU34">
            <calcext:condition calcext:apply-style-name="Excel_CondFormat_1_46_1" calcext:value="=1" calcext:base-cell-address="'Saisie Français'.AS34"/>
            <calcext:condition calcext:apply-style-name="Excel_CondFormat_1_46_2" calcext:value="=9" calcext:base-cell-address="'Saisie Français'.AS34"/>
            <calcext:condition calcext:apply-style-name="Excel_CondFormat_1_46_3" calcext:value="=0" calcext:base-cell-address="'Saisie Français'.AS34"/>
            <calcext:condition calcext:apply-style-name="Excel_CondFormat_1_46_4" calcext:value="between(2,8)" calcext:base-cell-address="'Saisie Français'.AS34"/>
            <calcext:condition calcext:apply-style-name="Excel_CondFormat_1_46_5" calcext:value="=0" calcext:base-cell-address="'Saisie Français'.AS34"/>
          </calcext:conditional-format>
          <calcext:conditional-format calcext:target-range-address="'Saisie Français'.AV5:'Saisie Français'.AV30">
            <calcext:condition calcext:apply-style-name="Excel_CondFormat_1_47_1" calcext:value="=1" calcext:base-cell-address="'Saisie Français'.AV5"/>
            <calcext:condition calcext:apply-style-name="Excel_CondFormat_1_47_2" calcext:value="=9" calcext:base-cell-address="'Saisie Français'.AV5"/>
            <calcext:condition calcext:apply-style-name="Excel_CondFormat_1_47_3" calcext:value="=0" calcext:base-cell-address="'Saisie Français'.AV5"/>
            <calcext:condition calcext:apply-style-name="Excel_CondFormat_1_47_4" calcext:value="between(2,8)" calcext:base-cell-address="'Saisie Français'.AV5"/>
          </calcext:conditional-format>
          <calcext:conditional-format calcext:target-range-address="'Saisie Français'.AV31:'Saisie Français'.AV31">
            <calcext:condition calcext:apply-style-name="Excel_CondFormat_1_48_1" calcext:value="=1" calcext:base-cell-address="'Saisie Français'.AV31"/>
            <calcext:condition calcext:apply-style-name="Excel_CondFormat_1_48_2" calcext:value="=9" calcext:base-cell-address="'Saisie Français'.AV31"/>
            <calcext:condition calcext:apply-style-name="Excel_CondFormat_1_48_3" calcext:value="=0" calcext:base-cell-address="'Saisie Français'.AV31"/>
            <calcext:condition calcext:apply-style-name="Excel_CondFormat_1_48_4" calcext:value="between(2,8)" calcext:base-cell-address="'Saisie Français'.AV31"/>
            <calcext:condition calcext:apply-style-name="Excel_CondFormat_1_48_5" calcext:value="=0" calcext:base-cell-address="'Saisie Français'.AV31"/>
          </calcext:conditional-format>
          <calcext:conditional-format calcext:target-range-address="'Saisie Français'.AV32:'Saisie Français'.AV32">
            <calcext:condition calcext:apply-style-name="Excel_CondFormat_1_49_1" calcext:value="=1" calcext:base-cell-address="'Saisie Français'.AV32"/>
            <calcext:condition calcext:apply-style-name="Excel_CondFormat_1_49_2" calcext:value="=9" calcext:base-cell-address="'Saisie Français'.AV32"/>
            <calcext:condition calcext:apply-style-name="Excel_CondFormat_1_49_3" calcext:value="=0" calcext:base-cell-address="'Saisie Français'.AV32"/>
            <calcext:condition calcext:apply-style-name="Excel_CondFormat_1_49_4" calcext:value="between(2,8)" calcext:base-cell-address="'Saisie Français'.AV32"/>
            <calcext:condition calcext:apply-style-name="Excel_CondFormat_1_49_5" calcext:value="=0" calcext:base-cell-address="'Saisie Français'.AV32"/>
          </calcext:conditional-format>
          <calcext:conditional-format calcext:target-range-address="'Saisie Français'.AV33:'Saisie Français'.AV33">
            <calcext:condition calcext:apply-style-name="Excel_CondFormat_1_50_1" calcext:value="=1" calcext:base-cell-address="'Saisie Français'.AV33"/>
            <calcext:condition calcext:apply-style-name="Excel_CondFormat_1_50_2" calcext:value="=9" calcext:base-cell-address="'Saisie Français'.AV33"/>
            <calcext:condition calcext:apply-style-name="Excel_CondFormat_1_50_3" calcext:value="=0" calcext:base-cell-address="'Saisie Français'.AV33"/>
            <calcext:condition calcext:apply-style-name="Excel_CondFormat_1_50_4" calcext:value="between(2,8)" calcext:base-cell-address="'Saisie Français'.AV33"/>
            <calcext:condition calcext:apply-style-name="Excel_CondFormat_1_50_5" calcext:value="=0" calcext:base-cell-address="'Saisie Français'.AV33"/>
          </calcext:conditional-format>
          <calcext:conditional-format calcext:target-range-address="'Saisie Français'.AV34:'Saisie Français'.AV34">
            <calcext:condition calcext:apply-style-name="Excel_CondFormat_1_51_1" calcext:value="=1" calcext:base-cell-address="'Saisie Français'.AV34"/>
            <calcext:condition calcext:apply-style-name="Excel_CondFormat_1_51_2" calcext:value="=9" calcext:base-cell-address="'Saisie Français'.AV34"/>
            <calcext:condition calcext:apply-style-name="Excel_CondFormat_1_51_3" calcext:value="=0" calcext:base-cell-address="'Saisie Français'.AV34"/>
            <calcext:condition calcext:apply-style-name="Excel_CondFormat_1_51_4" calcext:value="between(2,8)" calcext:base-cell-address="'Saisie Français'.AV34"/>
            <calcext:condition calcext:apply-style-name="Excel_CondFormat_1_51_5" calcext:value="=0" calcext:base-cell-address="'Saisie Français'.AV34"/>
          </calcext:conditional-format>
          <calcext:conditional-format calcext:target-range-address="'Saisie Français'.AW5:'Saisie Français'.AW30">
            <calcext:condition calcext:apply-style-name="Excel_CondFormat_1_52_1" calcext:value="=1" calcext:base-cell-address="'Saisie Français'.AW5"/>
            <calcext:condition calcext:apply-style-name="Excel_CondFormat_1_52_2" calcext:value="=9" calcext:base-cell-address="'Saisie Français'.AW5"/>
            <calcext:condition calcext:apply-style-name="Excel_CondFormat_1_52_3" calcext:value="=0" calcext:base-cell-address="'Saisie Français'.AW5"/>
            <calcext:condition calcext:apply-style-name="Excel_CondFormat_1_52_4" calcext:value="between(2,8)" calcext:base-cell-address="'Saisie Français'.AW5"/>
          </calcext:conditional-format>
          <calcext:conditional-format calcext:target-range-address="'Saisie Français'.AW31:'Saisie Français'.AW31">
            <calcext:condition calcext:apply-style-name="Excel_CondFormat_1_53_1" calcext:value="=1" calcext:base-cell-address="'Saisie Français'.AW31"/>
            <calcext:condition calcext:apply-style-name="Excel_CondFormat_1_53_2" calcext:value="=9" calcext:base-cell-address="'Saisie Français'.AW31"/>
            <calcext:condition calcext:apply-style-name="Excel_CondFormat_1_53_3" calcext:value="=0" calcext:base-cell-address="'Saisie Français'.AW31"/>
            <calcext:condition calcext:apply-style-name="Excel_CondFormat_1_53_4" calcext:value="between(2,8)" calcext:base-cell-address="'Saisie Français'.AW31"/>
            <calcext:condition calcext:apply-style-name="Excel_CondFormat_1_53_5" calcext:value="=0" calcext:base-cell-address="'Saisie Français'.AW31"/>
          </calcext:conditional-format>
          <calcext:conditional-format calcext:target-range-address="'Saisie Français'.AW32:'Saisie Français'.AW32">
            <calcext:condition calcext:apply-style-name="Excel_CondFormat_1_54_1" calcext:value="=1" calcext:base-cell-address="'Saisie Français'.AW32"/>
            <calcext:condition calcext:apply-style-name="Excel_CondFormat_1_54_2" calcext:value="=9" calcext:base-cell-address="'Saisie Français'.AW32"/>
            <calcext:condition calcext:apply-style-name="Excel_CondFormat_1_54_3" calcext:value="=0" calcext:base-cell-address="'Saisie Français'.AW32"/>
            <calcext:condition calcext:apply-style-name="Excel_CondFormat_1_54_4" calcext:value="between(2,8)" calcext:base-cell-address="'Saisie Français'.AW32"/>
            <calcext:condition calcext:apply-style-name="Excel_CondFormat_1_54_5" calcext:value="=0" calcext:base-cell-address="'Saisie Français'.AW32"/>
          </calcext:conditional-format>
          <calcext:conditional-format calcext:target-range-address="'Saisie Français'.AW33:'Saisie Français'.AW33">
            <calcext:condition calcext:apply-style-name="Excel_CondFormat_1_55_1" calcext:value="=1" calcext:base-cell-address="'Saisie Français'.AW33"/>
            <calcext:condition calcext:apply-style-name="Excel_CondFormat_1_55_2" calcext:value="=9" calcext:base-cell-address="'Saisie Français'.AW33"/>
            <calcext:condition calcext:apply-style-name="Excel_CondFormat_1_55_3" calcext:value="=0" calcext:base-cell-address="'Saisie Français'.AW33"/>
            <calcext:condition calcext:apply-style-name="Excel_CondFormat_1_55_4" calcext:value="between(2,8)" calcext:base-cell-address="'Saisie Français'.AW33"/>
            <calcext:condition calcext:apply-style-name="Excel_CondFormat_1_55_5" calcext:value="=0" calcext:base-cell-address="'Saisie Français'.AW33"/>
          </calcext:conditional-format>
          <calcext:conditional-format calcext:target-range-address="'Saisie Français'.AW34:'Saisie Français'.AW34">
            <calcext:condition calcext:apply-style-name="Excel_CondFormat_1_56_1" calcext:value="=1" calcext:base-cell-address="'Saisie Français'.AW34"/>
            <calcext:condition calcext:apply-style-name="Excel_CondFormat_1_56_2" calcext:value="=9" calcext:base-cell-address="'Saisie Français'.AW34"/>
            <calcext:condition calcext:apply-style-name="Excel_CondFormat_1_56_3" calcext:value="=0" calcext:base-cell-address="'Saisie Français'.AW34"/>
            <calcext:condition calcext:apply-style-name="Excel_CondFormat_1_56_4" calcext:value="between(2,8)" calcext:base-cell-address="'Saisie Français'.AW34"/>
            <calcext:condition calcext:apply-style-name="Excel_CondFormat_1_56_5" calcext:value="=0" calcext:base-cell-address="'Saisie Français'.AW34"/>
          </calcext:conditional-format>
          <calcext:conditional-format calcext:target-range-address="'Saisie Français'.AX5:'Saisie Français'.AX30">
            <calcext:condition calcext:apply-style-name="Excel_CondFormat_1_57_1" calcext:value="=1" calcext:base-cell-address="'Saisie Français'.AX5"/>
            <calcext:condition calcext:apply-style-name="Excel_CondFormat_1_57_2" calcext:value="=9" calcext:base-cell-address="'Saisie Français'.AX5"/>
            <calcext:condition calcext:apply-style-name="Excel_CondFormat_1_57_3" calcext:value="=0" calcext:base-cell-address="'Saisie Français'.AX5"/>
            <calcext:condition calcext:apply-style-name="Excel_CondFormat_1_57_4" calcext:value="between(2,8)" calcext:base-cell-address="'Saisie Français'.AX5"/>
          </calcext:conditional-format>
          <calcext:conditional-format calcext:target-range-address="'Saisie Français'.AX31:'Saisie Français'.AX31">
            <calcext:condition calcext:apply-style-name="Excel_CondFormat_1_58_1" calcext:value="=1" calcext:base-cell-address="'Saisie Français'.AX31"/>
            <calcext:condition calcext:apply-style-name="Excel_CondFormat_1_58_2" calcext:value="=9" calcext:base-cell-address="'Saisie Français'.AX31"/>
            <calcext:condition calcext:apply-style-name="Excel_CondFormat_1_58_3" calcext:value="=0" calcext:base-cell-address="'Saisie Français'.AX31"/>
            <calcext:condition calcext:apply-style-name="Excel_CondFormat_1_58_4" calcext:value="between(2,8)" calcext:base-cell-address="'Saisie Français'.AX31"/>
            <calcext:condition calcext:apply-style-name="Excel_CondFormat_1_58_5" calcext:value="=0" calcext:base-cell-address="'Saisie Français'.AX31"/>
          </calcext:conditional-format>
          <calcext:conditional-format calcext:target-range-address="'Saisie Français'.AX32:'Saisie Français'.AX32">
            <calcext:condition calcext:apply-style-name="Excel_CondFormat_1_59_1" calcext:value="=1" calcext:base-cell-address="'Saisie Français'.AX32"/>
            <calcext:condition calcext:apply-style-name="Excel_CondFormat_1_59_2" calcext:value="=9" calcext:base-cell-address="'Saisie Français'.AX32"/>
            <calcext:condition calcext:apply-style-name="Excel_CondFormat_1_59_3" calcext:value="=0" calcext:base-cell-address="'Saisie Français'.AX32"/>
            <calcext:condition calcext:apply-style-name="Excel_CondFormat_1_59_4" calcext:value="between(2,8)" calcext:base-cell-address="'Saisie Français'.AX32"/>
            <calcext:condition calcext:apply-style-name="Excel_CondFormat_1_59_5" calcext:value="=0" calcext:base-cell-address="'Saisie Français'.AX32"/>
          </calcext:conditional-format>
          <calcext:conditional-format calcext:target-range-address="'Saisie Français'.AX33:'Saisie Français'.AX33">
            <calcext:condition calcext:apply-style-name="Excel_CondFormat_1_60_1" calcext:value="=1" calcext:base-cell-address="'Saisie Français'.AX33"/>
            <calcext:condition calcext:apply-style-name="Excel_CondFormat_1_60_2" calcext:value="=9" calcext:base-cell-address="'Saisie Français'.AX33"/>
            <calcext:condition calcext:apply-style-name="Excel_CondFormat_1_60_3" calcext:value="=0" calcext:base-cell-address="'Saisie Français'.AX33"/>
            <calcext:condition calcext:apply-style-name="Excel_CondFormat_1_60_4" calcext:value="between(2,8)" calcext:base-cell-address="'Saisie Français'.AX33"/>
            <calcext:condition calcext:apply-style-name="Excel_CondFormat_1_60_5" calcext:value="=0" calcext:base-cell-address="'Saisie Français'.AX33"/>
          </calcext:conditional-format>
          <calcext:conditional-format calcext:target-range-address="'Saisie Français'.AX34:'Saisie Français'.AX34">
            <calcext:condition calcext:apply-style-name="Excel_CondFormat_1_62_1" calcext:value="=1" calcext:base-cell-address="'Saisie Français'.AX34"/>
            <calcext:condition calcext:apply-style-name="Excel_CondFormat_1_62_2" calcext:value="=9" calcext:base-cell-address="'Saisie Français'.AX34"/>
            <calcext:condition calcext:apply-style-name="Excel_CondFormat_1_62_3" calcext:value="=0" calcext:base-cell-address="'Saisie Français'.AX34"/>
            <calcext:condition calcext:apply-style-name="Excel_CondFormat_1_62_4" calcext:value="between(2,8)" calcext:base-cell-address="'Saisie Français'.AX34"/>
            <calcext:condition calcext:apply-style-name="Excel_CondFormat_1_62_5" calcext:value="=0" calcext:base-cell-address="'Saisie Français'.AX34"/>
          </calcext:conditional-format>
          <calcext:conditional-format calcext:target-range-address="'Saisie Français'.AY5:'Saisie Français'.AY30">
            <calcext:condition calcext:apply-style-name="Excel_CondFormat_1_63_1" calcext:value="=1" calcext:base-cell-address="'Saisie Français'.AY5"/>
            <calcext:condition calcext:apply-style-name="Excel_CondFormat_1_63_2" calcext:value="=9" calcext:base-cell-address="'Saisie Français'.AY5"/>
            <calcext:condition calcext:apply-style-name="Excel_CondFormat_1_63_3" calcext:value="=0" calcext:base-cell-address="'Saisie Français'.AY5"/>
            <calcext:condition calcext:apply-style-name="Excel_CondFormat_1_63_4" calcext:value="between(2,8)" calcext:base-cell-address="'Saisie Français'.AY5"/>
          </calcext:conditional-format>
          <calcext:conditional-format calcext:target-range-address="'Saisie Français'.AY31:'Saisie Français'.AY31">
            <calcext:condition calcext:apply-style-name="Excel_CondFormat_1_64_1" calcext:value="=1" calcext:base-cell-address="'Saisie Français'.AY31"/>
            <calcext:condition calcext:apply-style-name="Excel_CondFormat_1_64_2" calcext:value="=9" calcext:base-cell-address="'Saisie Français'.AY31"/>
            <calcext:condition calcext:apply-style-name="Excel_CondFormat_1_64_3" calcext:value="=0" calcext:base-cell-address="'Saisie Français'.AY31"/>
            <calcext:condition calcext:apply-style-name="Excel_CondFormat_1_64_4" calcext:value="between(2,8)" calcext:base-cell-address="'Saisie Français'.AY31"/>
            <calcext:condition calcext:apply-style-name="Excel_CondFormat_1_64_5" calcext:value="=0" calcext:base-cell-address="'Saisie Français'.AY31"/>
          </calcext:conditional-format>
          <calcext:conditional-format calcext:target-range-address="'Saisie Français'.AY32:'Saisie Français'.AY32">
            <calcext:condition calcext:apply-style-name="Excel_CondFormat_1_65_1" calcext:value="=1" calcext:base-cell-address="'Saisie Français'.AY32"/>
            <calcext:condition calcext:apply-style-name="Excel_CondFormat_1_65_2" calcext:value="=9" calcext:base-cell-address="'Saisie Français'.AY32"/>
            <calcext:condition calcext:apply-style-name="Excel_CondFormat_1_65_3" calcext:value="=0" calcext:base-cell-address="'Saisie Français'.AY32"/>
            <calcext:condition calcext:apply-style-name="Excel_CondFormat_1_65_4" calcext:value="between(2,8)" calcext:base-cell-address="'Saisie Français'.AY32"/>
            <calcext:condition calcext:apply-style-name="Excel_CondFormat_1_65_5" calcext:value="=0" calcext:base-cell-address="'Saisie Français'.AY32"/>
          </calcext:conditional-format>
          <calcext:conditional-format calcext:target-range-address="'Saisie Français'.AY33:'Saisie Français'.AY33">
            <calcext:condition calcext:apply-style-name="Excel_CondFormat_1_66_1" calcext:value="=1" calcext:base-cell-address="'Saisie Français'.AY33"/>
            <calcext:condition calcext:apply-style-name="Excel_CondFormat_1_66_2" calcext:value="=9" calcext:base-cell-address="'Saisie Français'.AY33"/>
            <calcext:condition calcext:apply-style-name="Excel_CondFormat_1_66_3" calcext:value="=0" calcext:base-cell-address="'Saisie Français'.AY33"/>
            <calcext:condition calcext:apply-style-name="Excel_CondFormat_1_66_4" calcext:value="between(2,8)" calcext:base-cell-address="'Saisie Français'.AY33"/>
            <calcext:condition calcext:apply-style-name="Excel_CondFormat_1_66_5" calcext:value="=0" calcext:base-cell-address="'Saisie Français'.AY33"/>
          </calcext:conditional-format>
          <calcext:conditional-format calcext:target-range-address="'Saisie Français'.AY34:'Saisie Français'.AY34">
            <calcext:condition calcext:apply-style-name="Excel_CondFormat_1_67_1" calcext:value="=1" calcext:base-cell-address="'Saisie Français'.AY34"/>
            <calcext:condition calcext:apply-style-name="Excel_CondFormat_1_67_2" calcext:value="=9" calcext:base-cell-address="'Saisie Français'.AY34"/>
            <calcext:condition calcext:apply-style-name="Excel_CondFormat_1_67_3" calcext:value="=0" calcext:base-cell-address="'Saisie Français'.AY34"/>
            <calcext:condition calcext:apply-style-name="Excel_CondFormat_1_67_4" calcext:value="between(2,8)" calcext:base-cell-address="'Saisie Français'.AY34"/>
            <calcext:condition calcext:apply-style-name="Excel_CondFormat_1_67_5" calcext:value="=0" calcext:base-cell-address="'Saisie Français'.AY34"/>
          </calcext:conditional-format>
          <calcext:conditional-format calcext:target-range-address="'Saisie Français'.E5:'Saisie Français'.G30">
            <calcext:condition calcext:apply-style-name="Excel_CondFormat_1_61_1" calcext:value="=1" calcext:base-cell-address="'Saisie Français'.E5"/>
            <calcext:condition calcext:apply-style-name="Excel_CondFormat_1_61_2" calcext:value="=9" calcext:base-cell-address="'Saisie Français'.E5"/>
            <calcext:condition calcext:apply-style-name="Excel_CondFormat_1_61_3" calcext:value="=0" calcext:base-cell-address="'Saisie Français'.E5"/>
            <calcext:condition calcext:apply-style-name="Excel_CondFormat_1_61_4" calcext:value="between(2,8)" calcext:base-cell-address="'Saisie Français'.E5"/>
          </calcext:conditional-format>
          <calcext:conditional-format calcext:target-range-address="'Saisie Français'.E31:'Saisie Français'.G31">
            <calcext:condition calcext:apply-style-name="Excel_CondFormat_1_68_1" calcext:value="=1" calcext:base-cell-address="'Saisie Français'.E31"/>
            <calcext:condition calcext:apply-style-name="Excel_CondFormat_1_68_2" calcext:value="=9" calcext:base-cell-address="'Saisie Français'.E31"/>
            <calcext:condition calcext:apply-style-name="Excel_CondFormat_1_68_3" calcext:value="=0" calcext:base-cell-address="'Saisie Français'.E31"/>
            <calcext:condition calcext:apply-style-name="Excel_CondFormat_1_68_4" calcext:value="between(2,8)" calcext:base-cell-address="'Saisie Français'.E31"/>
            <calcext:condition calcext:apply-style-name="Excel_CondFormat_1_68_5" calcext:value="=0" calcext:base-cell-address="'Saisie Français'.E31"/>
          </calcext:conditional-format>
          <calcext:conditional-format calcext:target-range-address="'Saisie Français'.E32:'Saisie Français'.G32">
            <calcext:condition calcext:apply-style-name="Excel_CondFormat_1_69_1" calcext:value="=1" calcext:base-cell-address="'Saisie Français'.E32"/>
            <calcext:condition calcext:apply-style-name="Excel_CondFormat_1_69_2" calcext:value="=9" calcext:base-cell-address="'Saisie Français'.E32"/>
            <calcext:condition calcext:apply-style-name="Excel_CondFormat_1_69_3" calcext:value="=0" calcext:base-cell-address="'Saisie Français'.E32"/>
            <calcext:condition calcext:apply-style-name="Excel_CondFormat_1_69_4" calcext:value="between(2,8)" calcext:base-cell-address="'Saisie Français'.E32"/>
            <calcext:condition calcext:apply-style-name="Excel_CondFormat_1_69_5" calcext:value="=0" calcext:base-cell-address="'Saisie Français'.E32"/>
          </calcext:conditional-format>
          <calcext:conditional-format calcext:target-range-address="'Saisie Français'.E33:'Saisie Français'.G33">
            <calcext:condition calcext:apply-style-name="Excel_CondFormat_1_70_1" calcext:value="=1" calcext:base-cell-address="'Saisie Français'.E33"/>
            <calcext:condition calcext:apply-style-name="Excel_CondFormat_1_70_2" calcext:value="=9" calcext:base-cell-address="'Saisie Français'.E33"/>
            <calcext:condition calcext:apply-style-name="Excel_CondFormat_1_70_3" calcext:value="=0" calcext:base-cell-address="'Saisie Français'.E33"/>
            <calcext:condition calcext:apply-style-name="Excel_CondFormat_1_70_4" calcext:value="between(2,8)" calcext:base-cell-address="'Saisie Français'.E33"/>
            <calcext:condition calcext:apply-style-name="Excel_CondFormat_1_70_5" calcext:value="=0" calcext:base-cell-address="'Saisie Français'.E33"/>
          </calcext:conditional-format>
          <calcext:conditional-format calcext:target-range-address="'Saisie Français'.E34:'Saisie Français'.G34">
            <calcext:condition calcext:apply-style-name="Excel_CondFormat_1_71_1" calcext:value="=1" calcext:base-cell-address="'Saisie Français'.E34"/>
            <calcext:condition calcext:apply-style-name="Excel_CondFormat_1_71_2" calcext:value="=9" calcext:base-cell-address="'Saisie Français'.E34"/>
            <calcext:condition calcext:apply-style-name="Excel_CondFormat_1_71_3" calcext:value="=0" calcext:base-cell-address="'Saisie Français'.E34"/>
            <calcext:condition calcext:apply-style-name="Excel_CondFormat_1_71_4" calcext:value="between(2,8)" calcext:base-cell-address="'Saisie Français'.E34"/>
            <calcext:condition calcext:apply-style-name="Excel_CondFormat_1_71_5" calcext:value="=0" calcext:base-cell-address="'Saisie Français'.E34"/>
          </calcext:conditional-format>
          <calcext:conditional-format calcext:target-range-address="'Saisie Français'.H5:'Saisie Français'.H30">
            <calcext:condition calcext:apply-style-name="Excel_CondFormat_1_72_1" calcext:value="=1" calcext:base-cell-address="'Saisie Français'.H5"/>
            <calcext:condition calcext:apply-style-name="Excel_CondFormat_1_72_2" calcext:value="=9" calcext:base-cell-address="'Saisie Français'.H5"/>
            <calcext:condition calcext:apply-style-name="Excel_CondFormat_1_72_3" calcext:value="=0" calcext:base-cell-address="'Saisie Français'.H5"/>
            <calcext:condition calcext:apply-style-name="Excel_CondFormat_1_72_4" calcext:value="between(2,8)" calcext:base-cell-address="'Saisie Français'.H5"/>
          </calcext:conditional-format>
          <calcext:conditional-format calcext:target-range-address="'Saisie Français'.H31:'Saisie Français'.H31">
            <calcext:condition calcext:apply-style-name="Excel_CondFormat_1_73_1" calcext:value="=1" calcext:base-cell-address="'Saisie Français'.H31"/>
            <calcext:condition calcext:apply-style-name="Excel_CondFormat_1_73_2" calcext:value="=9" calcext:base-cell-address="'Saisie Français'.H31"/>
            <calcext:condition calcext:apply-style-name="Excel_CondFormat_1_73_3" calcext:value="=0" calcext:base-cell-address="'Saisie Français'.H31"/>
            <calcext:condition calcext:apply-style-name="Excel_CondFormat_1_73_4" calcext:value="between(2,8)" calcext:base-cell-address="'Saisie Français'.H31"/>
            <calcext:condition calcext:apply-style-name="Excel_CondFormat_1_73_5" calcext:value="=0" calcext:base-cell-address="'Saisie Français'.H31"/>
          </calcext:conditional-format>
          <calcext:conditional-format calcext:target-range-address="'Saisie Français'.H32:'Saisie Français'.H32">
            <calcext:condition calcext:apply-style-name="Excel_CondFormat_1_74_1" calcext:value="=1" calcext:base-cell-address="'Saisie Français'.H32"/>
            <calcext:condition calcext:apply-style-name="Excel_CondFormat_1_74_2" calcext:value="=9" calcext:base-cell-address="'Saisie Français'.H32"/>
            <calcext:condition calcext:apply-style-name="Excel_CondFormat_1_74_3" calcext:value="=0" calcext:base-cell-address="'Saisie Français'.H32"/>
            <calcext:condition calcext:apply-style-name="Excel_CondFormat_1_74_4" calcext:value="between(2,8)" calcext:base-cell-address="'Saisie Français'.H32"/>
            <calcext:condition calcext:apply-style-name="Excel_CondFormat_1_74_5" calcext:value="=0" calcext:base-cell-address="'Saisie Français'.H32"/>
          </calcext:conditional-format>
          <calcext:conditional-format calcext:target-range-address="'Saisie Français'.H33:'Saisie Français'.H33">
            <calcext:condition calcext:apply-style-name="Excel_CondFormat_1_75_1" calcext:value="=1" calcext:base-cell-address="'Saisie Français'.H33"/>
            <calcext:condition calcext:apply-style-name="Excel_CondFormat_1_75_2" calcext:value="=9" calcext:base-cell-address="'Saisie Français'.H33"/>
            <calcext:condition calcext:apply-style-name="Excel_CondFormat_1_75_3" calcext:value="=0" calcext:base-cell-address="'Saisie Français'.H33"/>
            <calcext:condition calcext:apply-style-name="Excel_CondFormat_1_75_4" calcext:value="between(2,8)" calcext:base-cell-address="'Saisie Français'.H33"/>
            <calcext:condition calcext:apply-style-name="Excel_CondFormat_1_75_5" calcext:value="=0" calcext:base-cell-address="'Saisie Français'.H33"/>
          </calcext:conditional-format>
          <calcext:conditional-format calcext:target-range-address="'Saisie Français'.H34:'Saisie Français'.H34">
            <calcext:condition calcext:apply-style-name="Excel_CondFormat_1_76_1" calcext:value="=1" calcext:base-cell-address="'Saisie Français'.H34"/>
            <calcext:condition calcext:apply-style-name="Excel_CondFormat_1_76_2" calcext:value="=9" calcext:base-cell-address="'Saisie Français'.H34"/>
            <calcext:condition calcext:apply-style-name="Excel_CondFormat_1_76_3" calcext:value="=0" calcext:base-cell-address="'Saisie Français'.H34"/>
            <calcext:condition calcext:apply-style-name="Excel_CondFormat_1_76_4" calcext:value="between(2,8)" calcext:base-cell-address="'Saisie Français'.H34"/>
            <calcext:condition calcext:apply-style-name="Excel_CondFormat_1_76_5" calcext:value="=0" calcext:base-cell-address="'Saisie Français'.H34"/>
          </calcext:conditional-format>
          <calcext:conditional-format calcext:target-range-address="'Saisie Français'.I5:'Saisie Français'.I30">
            <calcext:condition calcext:apply-style-name="Excel_CondFormat_1_77_1" calcext:value="=1" calcext:base-cell-address="'Saisie Français'.I5"/>
            <calcext:condition calcext:apply-style-name="Excel_CondFormat_1_77_2" calcext:value="=9" calcext:base-cell-address="'Saisie Français'.I5"/>
            <calcext:condition calcext:apply-style-name="Excel_CondFormat_1_77_3" calcext:value="=0" calcext:base-cell-address="'Saisie Français'.I5"/>
            <calcext:condition calcext:apply-style-name="Excel_CondFormat_1_77_4" calcext:value="between(2,8)" calcext:base-cell-address="'Saisie Français'.I5"/>
          </calcext:conditional-format>
          <calcext:conditional-format calcext:target-range-address="'Saisie Français'.I31:'Saisie Français'.I31">
            <calcext:condition calcext:apply-style-name="Excel_CondFormat_1_78_1" calcext:value="=1" calcext:base-cell-address="'Saisie Français'.I31"/>
            <calcext:condition calcext:apply-style-name="Excel_CondFormat_1_78_2" calcext:value="=9" calcext:base-cell-address="'Saisie Français'.I31"/>
            <calcext:condition calcext:apply-style-name="Excel_CondFormat_1_78_3" calcext:value="=0" calcext:base-cell-address="'Saisie Français'.I31"/>
            <calcext:condition calcext:apply-style-name="Excel_CondFormat_1_78_4" calcext:value="between(2,8)" calcext:base-cell-address="'Saisie Français'.I31"/>
            <calcext:condition calcext:apply-style-name="Excel_CondFormat_1_78_5" calcext:value="=0" calcext:base-cell-address="'Saisie Français'.I31"/>
          </calcext:conditional-format>
          <calcext:conditional-format calcext:target-range-address="'Saisie Français'.I32:'Saisie Français'.I32">
            <calcext:condition calcext:apply-style-name="Excel_CondFormat_1_79_1" calcext:value="=1" calcext:base-cell-address="'Saisie Français'.I32"/>
            <calcext:condition calcext:apply-style-name="Excel_CondFormat_1_79_2" calcext:value="=9" calcext:base-cell-address="'Saisie Français'.I32"/>
            <calcext:condition calcext:apply-style-name="Excel_CondFormat_1_79_3" calcext:value="=0" calcext:base-cell-address="'Saisie Français'.I32"/>
            <calcext:condition calcext:apply-style-name="Excel_CondFormat_1_79_4" calcext:value="between(2,8)" calcext:base-cell-address="'Saisie Français'.I32"/>
            <calcext:condition calcext:apply-style-name="Excel_CondFormat_1_79_5" calcext:value="=0" calcext:base-cell-address="'Saisie Français'.I32"/>
          </calcext:conditional-format>
          <calcext:conditional-format calcext:target-range-address="'Saisie Français'.I33:'Saisie Français'.I33">
            <calcext:condition calcext:apply-style-name="Excel_CondFormat_1_80_1" calcext:value="=1" calcext:base-cell-address="'Saisie Français'.I33"/>
            <calcext:condition calcext:apply-style-name="Excel_CondFormat_1_80_2" calcext:value="=9" calcext:base-cell-address="'Saisie Français'.I33"/>
            <calcext:condition calcext:apply-style-name="Excel_CondFormat_1_80_3" calcext:value="=0" calcext:base-cell-address="'Saisie Français'.I33"/>
            <calcext:condition calcext:apply-style-name="Excel_CondFormat_1_80_4" calcext:value="between(2,8)" calcext:base-cell-address="'Saisie Français'.I33"/>
            <calcext:condition calcext:apply-style-name="Excel_CondFormat_1_80_5" calcext:value="=0" calcext:base-cell-address="'Saisie Français'.I33"/>
          </calcext:conditional-format>
          <calcext:conditional-format calcext:target-range-address="'Saisie Français'.I34:'Saisie Français'.I34">
            <calcext:condition calcext:apply-style-name="Excel_CondFormat_1_81_1" calcext:value="=1" calcext:base-cell-address="'Saisie Français'.I34"/>
            <calcext:condition calcext:apply-style-name="Excel_CondFormat_1_81_2" calcext:value="=9" calcext:base-cell-address="'Saisie Français'.I34"/>
            <calcext:condition calcext:apply-style-name="Excel_CondFormat_1_81_3" calcext:value="=0" calcext:base-cell-address="'Saisie Français'.I34"/>
            <calcext:condition calcext:apply-style-name="Excel_CondFormat_1_81_4" calcext:value="between(2,8)" calcext:base-cell-address="'Saisie Français'.I34"/>
            <calcext:condition calcext:apply-style-name="Excel_CondFormat_1_81_5" calcext:value="=0" calcext:base-cell-address="'Saisie Français'.I34"/>
          </calcext:conditional-format>
          <calcext:conditional-format calcext:target-range-address="'Saisie Français'.J5:'Saisie Français'.L30">
            <calcext:condition calcext:apply-style-name="Excel_CondFormat_1_82_1" calcext:value="=1" calcext:base-cell-address="'Saisie Français'.J5"/>
            <calcext:condition calcext:apply-style-name="Excel_CondFormat_1_82_2" calcext:value="=9" calcext:base-cell-address="'Saisie Français'.J5"/>
            <calcext:condition calcext:apply-style-name="Excel_CondFormat_1_82_3" calcext:value="=0" calcext:base-cell-address="'Saisie Français'.J5"/>
            <calcext:condition calcext:apply-style-name="Excel_CondFormat_1_82_4" calcext:value="between(2,8)" calcext:base-cell-address="'Saisie Français'.J5"/>
          </calcext:conditional-format>
          <calcext:conditional-format calcext:target-range-address="'Saisie Français'.J31:'Saisie Français'.L31">
            <calcext:condition calcext:apply-style-name="Excel_CondFormat_1_83_1" calcext:value="=1" calcext:base-cell-address="'Saisie Français'.J31"/>
            <calcext:condition calcext:apply-style-name="Excel_CondFormat_1_83_2" calcext:value="=9" calcext:base-cell-address="'Saisie Français'.J31"/>
            <calcext:condition calcext:apply-style-name="Excel_CondFormat_1_83_3" calcext:value="=0" calcext:base-cell-address="'Saisie Français'.J31"/>
            <calcext:condition calcext:apply-style-name="Excel_CondFormat_1_83_4" calcext:value="between(2,8)" calcext:base-cell-address="'Saisie Français'.J31"/>
            <calcext:condition calcext:apply-style-name="Excel_CondFormat_1_83_5" calcext:value="=0" calcext:base-cell-address="'Saisie Français'.J31"/>
          </calcext:conditional-format>
          <calcext:conditional-format calcext:target-range-address="'Saisie Français'.J32:'Saisie Français'.L32">
            <calcext:condition calcext:apply-style-name="Excel_CondFormat_1_84_1" calcext:value="=1" calcext:base-cell-address="'Saisie Français'.J32"/>
            <calcext:condition calcext:apply-style-name="Excel_CondFormat_1_84_2" calcext:value="=9" calcext:base-cell-address="'Saisie Français'.J32"/>
            <calcext:condition calcext:apply-style-name="Excel_CondFormat_1_84_3" calcext:value="=0" calcext:base-cell-address="'Saisie Français'.J32"/>
            <calcext:condition calcext:apply-style-name="Excel_CondFormat_1_84_4" calcext:value="between(2,8)" calcext:base-cell-address="'Saisie Français'.J32"/>
            <calcext:condition calcext:apply-style-name="Excel_CondFormat_1_84_5" calcext:value="=0" calcext:base-cell-address="'Saisie Français'.J32"/>
          </calcext:conditional-format>
          <calcext:conditional-format calcext:target-range-address="'Saisie Français'.J33:'Saisie Français'.L33">
            <calcext:condition calcext:apply-style-name="Excel_CondFormat_1_85_1" calcext:value="=1" calcext:base-cell-address="'Saisie Français'.J33"/>
            <calcext:condition calcext:apply-style-name="Excel_CondFormat_1_85_2" calcext:value="=9" calcext:base-cell-address="'Saisie Français'.J33"/>
            <calcext:condition calcext:apply-style-name="Excel_CondFormat_1_85_3" calcext:value="=0" calcext:base-cell-address="'Saisie Français'.J33"/>
            <calcext:condition calcext:apply-style-name="Excel_CondFormat_1_85_4" calcext:value="between(2,8)" calcext:base-cell-address="'Saisie Français'.J33"/>
            <calcext:condition calcext:apply-style-name="Excel_CondFormat_1_85_5" calcext:value="=0" calcext:base-cell-address="'Saisie Français'.J33"/>
          </calcext:conditional-format>
          <calcext:conditional-format calcext:target-range-address="'Saisie Français'.J34:'Saisie Français'.L34">
            <calcext:condition calcext:apply-style-name="Excel_CondFormat_1_86_1" calcext:value="=1" calcext:base-cell-address="'Saisie Français'.J34"/>
            <calcext:condition calcext:apply-style-name="Excel_CondFormat_1_86_2" calcext:value="=9" calcext:base-cell-address="'Saisie Français'.J34"/>
            <calcext:condition calcext:apply-style-name="Excel_CondFormat_1_86_3" calcext:value="=0" calcext:base-cell-address="'Saisie Français'.J34"/>
            <calcext:condition calcext:apply-style-name="Excel_CondFormat_1_86_4" calcext:value="between(2,8)" calcext:base-cell-address="'Saisie Français'.J34"/>
            <calcext:condition calcext:apply-style-name="Excel_CondFormat_1_86_5" calcext:value="=0" calcext:base-cell-address="'Saisie Français'.J34"/>
          </calcext:conditional-format>
          <calcext:conditional-format calcext:target-range-address="'Saisie Français'.M5:'Saisie Français'.M30">
            <calcext:condition calcext:apply-style-name="Excel_CondFormat_1_87_1" calcext:value="=1" calcext:base-cell-address="'Saisie Français'.M5"/>
            <calcext:condition calcext:apply-style-name="Excel_CondFormat_1_87_2" calcext:value="=9" calcext:base-cell-address="'Saisie Français'.M5"/>
            <calcext:condition calcext:apply-style-name="Excel_CondFormat_1_87_3" calcext:value="=0" calcext:base-cell-address="'Saisie Français'.M5"/>
            <calcext:condition calcext:apply-style-name="Excel_CondFormat_1_87_4" calcext:value="between(2,8)" calcext:base-cell-address="'Saisie Français'.M5"/>
          </calcext:conditional-format>
          <calcext:conditional-format calcext:target-range-address="'Saisie Français'.M31:'Saisie Français'.M31">
            <calcext:condition calcext:apply-style-name="Excel_CondFormat_1_88_1" calcext:value="=1" calcext:base-cell-address="'Saisie Français'.M31"/>
            <calcext:condition calcext:apply-style-name="Excel_CondFormat_1_88_2" calcext:value="=9" calcext:base-cell-address="'Saisie Français'.M31"/>
            <calcext:condition calcext:apply-style-name="Excel_CondFormat_1_88_3" calcext:value="=0" calcext:base-cell-address="'Saisie Français'.M31"/>
            <calcext:condition calcext:apply-style-name="Excel_CondFormat_1_88_4" calcext:value="between(2,8)" calcext:base-cell-address="'Saisie Français'.M31"/>
            <calcext:condition calcext:apply-style-name="Excel_CondFormat_1_88_5" calcext:value="=0" calcext:base-cell-address="'Saisie Français'.M31"/>
          </calcext:conditional-format>
          <calcext:conditional-format calcext:target-range-address="'Saisie Français'.M32:'Saisie Français'.M32">
            <calcext:condition calcext:apply-style-name="Excel_CondFormat_1_89_1" calcext:value="=1" calcext:base-cell-address="'Saisie Français'.M32"/>
            <calcext:condition calcext:apply-style-name="Excel_CondFormat_1_89_2" calcext:value="=9" calcext:base-cell-address="'Saisie Français'.M32"/>
            <calcext:condition calcext:apply-style-name="Excel_CondFormat_1_89_3" calcext:value="=0" calcext:base-cell-address="'Saisie Français'.M32"/>
            <calcext:condition calcext:apply-style-name="Excel_CondFormat_1_89_4" calcext:value="between(2,8)" calcext:base-cell-address="'Saisie Français'.M32"/>
            <calcext:condition calcext:apply-style-name="Excel_CondFormat_1_89_5" calcext:value="=0" calcext:base-cell-address="'Saisie Français'.M32"/>
          </calcext:conditional-format>
          <calcext:conditional-format calcext:target-range-address="'Saisie Français'.M33:'Saisie Français'.M33">
            <calcext:condition calcext:apply-style-name="Excel_CondFormat_1_90_1" calcext:value="=1" calcext:base-cell-address="'Saisie Français'.M33"/>
            <calcext:condition calcext:apply-style-name="Excel_CondFormat_1_90_2" calcext:value="=9" calcext:base-cell-address="'Saisie Français'.M33"/>
            <calcext:condition calcext:apply-style-name="Excel_CondFormat_1_90_3" calcext:value="=0" calcext:base-cell-address="'Saisie Français'.M33"/>
            <calcext:condition calcext:apply-style-name="Excel_CondFormat_1_90_4" calcext:value="between(2,8)" calcext:base-cell-address="'Saisie Français'.M33"/>
            <calcext:condition calcext:apply-style-name="Excel_CondFormat_1_90_5" calcext:value="=0" calcext:base-cell-address="'Saisie Français'.M33"/>
          </calcext:conditional-format>
          <calcext:conditional-format calcext:target-range-address="'Saisie Français'.M34:'Saisie Français'.M34">
            <calcext:condition calcext:apply-style-name="Excel_CondFormat_1_91_1" calcext:value="=1" calcext:base-cell-address="'Saisie Français'.M34"/>
            <calcext:condition calcext:apply-style-name="Excel_CondFormat_1_91_2" calcext:value="=9" calcext:base-cell-address="'Saisie Français'.M34"/>
            <calcext:condition calcext:apply-style-name="Excel_CondFormat_1_91_3" calcext:value="=0" calcext:base-cell-address="'Saisie Français'.M34"/>
            <calcext:condition calcext:apply-style-name="Excel_CondFormat_1_91_4" calcext:value="between(2,8)" calcext:base-cell-address="'Saisie Français'.M34"/>
            <calcext:condition calcext:apply-style-name="Excel_CondFormat_1_91_5" calcext:value="=0" calcext:base-cell-address="'Saisie Français'.M34"/>
          </calcext:conditional-format>
          <calcext:conditional-format calcext:target-range-address="'Saisie Français'.N5:'Saisie Français'.N30">
            <calcext:condition calcext:apply-style-name="Excel_CondFormat_1_92_1" calcext:value="=1" calcext:base-cell-address="'Saisie Français'.N5"/>
            <calcext:condition calcext:apply-style-name="Excel_CondFormat_1_92_2" calcext:value="=9" calcext:base-cell-address="'Saisie Français'.N5"/>
            <calcext:condition calcext:apply-style-name="Excel_CondFormat_1_92_3" calcext:value="=0" calcext:base-cell-address="'Saisie Français'.N5"/>
            <calcext:condition calcext:apply-style-name="Excel_CondFormat_1_92_4" calcext:value="between(2,8)" calcext:base-cell-address="'Saisie Français'.N5"/>
          </calcext:conditional-format>
          <calcext:conditional-format calcext:target-range-address="'Saisie Français'.N31:'Saisie Français'.N31">
            <calcext:condition calcext:apply-style-name="Excel_CondFormat_1_93_1" calcext:value="=1" calcext:base-cell-address="'Saisie Français'.N31"/>
            <calcext:condition calcext:apply-style-name="Excel_CondFormat_1_93_2" calcext:value="=9" calcext:base-cell-address="'Saisie Français'.N31"/>
            <calcext:condition calcext:apply-style-name="Excel_CondFormat_1_93_3" calcext:value="=0" calcext:base-cell-address="'Saisie Français'.N31"/>
            <calcext:condition calcext:apply-style-name="Excel_CondFormat_1_93_4" calcext:value="between(2,8)" calcext:base-cell-address="'Saisie Français'.N31"/>
            <calcext:condition calcext:apply-style-name="Excel_CondFormat_1_93_5" calcext:value="=0" calcext:base-cell-address="'Saisie Français'.N31"/>
          </calcext:conditional-format>
          <calcext:conditional-format calcext:target-range-address="'Saisie Français'.N32:'Saisie Français'.N32">
            <calcext:condition calcext:apply-style-name="Excel_CondFormat_1_94_1" calcext:value="=1" calcext:base-cell-address="'Saisie Français'.N32"/>
            <calcext:condition calcext:apply-style-name="Excel_CondFormat_1_94_2" calcext:value="=9" calcext:base-cell-address="'Saisie Français'.N32"/>
            <calcext:condition calcext:apply-style-name="Excel_CondFormat_1_94_3" calcext:value="=0" calcext:base-cell-address="'Saisie Français'.N32"/>
            <calcext:condition calcext:apply-style-name="Excel_CondFormat_1_94_4" calcext:value="between(2,8)" calcext:base-cell-address="'Saisie Français'.N32"/>
            <calcext:condition calcext:apply-style-name="Excel_CondFormat_1_94_5" calcext:value="=0" calcext:base-cell-address="'Saisie Français'.N32"/>
          </calcext:conditional-format>
          <calcext:conditional-format calcext:target-range-address="'Saisie Français'.N33:'Saisie Français'.N33">
            <calcext:condition calcext:apply-style-name="Excel_CondFormat_1_95_1" calcext:value="=1" calcext:base-cell-address="'Saisie Français'.N33"/>
            <calcext:condition calcext:apply-style-name="Excel_CondFormat_1_95_2" calcext:value="=9" calcext:base-cell-address="'Saisie Français'.N33"/>
            <calcext:condition calcext:apply-style-name="Excel_CondFormat_1_95_3" calcext:value="=0" calcext:base-cell-address="'Saisie Français'.N33"/>
            <calcext:condition calcext:apply-style-name="Excel_CondFormat_1_95_4" calcext:value="between(2,8)" calcext:base-cell-address="'Saisie Français'.N33"/>
            <calcext:condition calcext:apply-style-name="Excel_CondFormat_1_95_5" calcext:value="=0" calcext:base-cell-address="'Saisie Français'.N33"/>
          </calcext:conditional-format>
          <calcext:conditional-format calcext:target-range-address="'Saisie Français'.N34:'Saisie Français'.N34">
            <calcext:condition calcext:apply-style-name="Excel_CondFormat_1_96_1" calcext:value="=1" calcext:base-cell-address="'Saisie Français'.N34"/>
            <calcext:condition calcext:apply-style-name="Excel_CondFormat_1_96_2" calcext:value="=9" calcext:base-cell-address="'Saisie Français'.N34"/>
            <calcext:condition calcext:apply-style-name="Excel_CondFormat_1_96_3" calcext:value="=0" calcext:base-cell-address="'Saisie Français'.N34"/>
            <calcext:condition calcext:apply-style-name="Excel_CondFormat_1_96_4" calcext:value="between(2,8)" calcext:base-cell-address="'Saisie Français'.N34"/>
            <calcext:condition calcext:apply-style-name="Excel_CondFormat_1_96_5" calcext:value="=0" calcext:base-cell-address="'Saisie Français'.N34"/>
          </calcext:conditional-format>
          <calcext:conditional-format calcext:target-range-address="'Saisie Français'.O5:'Saisie Français'.Q30">
            <calcext:condition calcext:apply-style-name="Excel_CondFormat_1_97_1" calcext:value="=1" calcext:base-cell-address="'Saisie Français'.O5"/>
            <calcext:condition calcext:apply-style-name="Excel_CondFormat_1_97_2" calcext:value="=9" calcext:base-cell-address="'Saisie Français'.O5"/>
            <calcext:condition calcext:apply-style-name="Excel_CondFormat_1_97_3" calcext:value="=0" calcext:base-cell-address="'Saisie Français'.O5"/>
            <calcext:condition calcext:apply-style-name="Excel_CondFormat_1_97_4" calcext:value="between(2,8)" calcext:base-cell-address="'Saisie Français'.O5"/>
          </calcext:conditional-format>
          <calcext:conditional-format calcext:target-range-address="'Saisie Français'.O31:'Saisie Français'.Q31">
            <calcext:condition calcext:apply-style-name="Excel_CondFormat_1_98_1" calcext:value="=1" calcext:base-cell-address="'Saisie Français'.O31"/>
            <calcext:condition calcext:apply-style-name="Excel_CondFormat_1_98_2" calcext:value="=9" calcext:base-cell-address="'Saisie Français'.O31"/>
            <calcext:condition calcext:apply-style-name="Excel_CondFormat_1_98_3" calcext:value="=0" calcext:base-cell-address="'Saisie Français'.O31"/>
            <calcext:condition calcext:apply-style-name="Excel_CondFormat_1_98_4" calcext:value="between(2,8)" calcext:base-cell-address="'Saisie Français'.O31"/>
            <calcext:condition calcext:apply-style-name="Excel_CondFormat_1_98_5" calcext:value="=0" calcext:base-cell-address="'Saisie Français'.O31"/>
          </calcext:conditional-format>
          <calcext:conditional-format calcext:target-range-address="'Saisie Français'.O32:'Saisie Français'.Q32">
            <calcext:condition calcext:apply-style-name="Excel_CondFormat_1_99_1" calcext:value="=1" calcext:base-cell-address="'Saisie Français'.O32"/>
            <calcext:condition calcext:apply-style-name="Excel_CondFormat_1_99_2" calcext:value="=9" calcext:base-cell-address="'Saisie Français'.O32"/>
            <calcext:condition calcext:apply-style-name="Excel_CondFormat_1_99_3" calcext:value="=0" calcext:base-cell-address="'Saisie Français'.O32"/>
            <calcext:condition calcext:apply-style-name="Excel_CondFormat_1_99_4" calcext:value="between(2,8)" calcext:base-cell-address="'Saisie Français'.O32"/>
            <calcext:condition calcext:apply-style-name="Excel_CondFormat_1_99_5" calcext:value="=0" calcext:base-cell-address="'Saisie Français'.O32"/>
          </calcext:conditional-format>
          <calcext:conditional-format calcext:target-range-address="'Saisie Français'.O33:'Saisie Français'.Q33">
            <calcext:condition calcext:apply-style-name="Excel_CondFormat_1_100_1" calcext:value="=1" calcext:base-cell-address="'Saisie Français'.O33"/>
            <calcext:condition calcext:apply-style-name="Excel_CondFormat_1_100_2" calcext:value="=9" calcext:base-cell-address="'Saisie Français'.O33"/>
            <calcext:condition calcext:apply-style-name="Excel_CondFormat_1_100_3" calcext:value="=0" calcext:base-cell-address="'Saisie Français'.O33"/>
            <calcext:condition calcext:apply-style-name="Excel_CondFormat_1_100_4" calcext:value="between(2,8)" calcext:base-cell-address="'Saisie Français'.O33"/>
            <calcext:condition calcext:apply-style-name="Excel_CondFormat_1_100_5" calcext:value="=0" calcext:base-cell-address="'Saisie Français'.O33"/>
          </calcext:conditional-format>
          <calcext:conditional-format calcext:target-range-address="'Saisie Français'.O34:'Saisie Français'.Q34">
            <calcext:condition calcext:apply-style-name="Excel_CondFormat_1_101_1" calcext:value="=1" calcext:base-cell-address="'Saisie Français'.O34"/>
            <calcext:condition calcext:apply-style-name="Excel_CondFormat_1_101_2" calcext:value="=9" calcext:base-cell-address="'Saisie Français'.O34"/>
            <calcext:condition calcext:apply-style-name="Excel_CondFormat_1_101_3" calcext:value="=0" calcext:base-cell-address="'Saisie Français'.O34"/>
            <calcext:condition calcext:apply-style-name="Excel_CondFormat_1_101_4" calcext:value="between(2,8)" calcext:base-cell-address="'Saisie Français'.O34"/>
            <calcext:condition calcext:apply-style-name="Excel_CondFormat_1_101_5" calcext:value="=0" calcext:base-cell-address="'Saisie Français'.O34"/>
          </calcext:conditional-format>
          <calcext:conditional-format calcext:target-range-address="'Saisie Français'.R5:'Saisie Français'.R30">
            <calcext:condition calcext:apply-style-name="Excel_CondFormat_1_102_1" calcext:value="=1" calcext:base-cell-address="'Saisie Français'.R5"/>
            <calcext:condition calcext:apply-style-name="Excel_CondFormat_1_102_2" calcext:value="=9" calcext:base-cell-address="'Saisie Français'.R5"/>
            <calcext:condition calcext:apply-style-name="Excel_CondFormat_1_102_3" calcext:value="=0" calcext:base-cell-address="'Saisie Français'.R5"/>
            <calcext:condition calcext:apply-style-name="Excel_CondFormat_1_102_4" calcext:value="between(2,8)" calcext:base-cell-address="'Saisie Français'.R5"/>
          </calcext:conditional-format>
          <calcext:conditional-format calcext:target-range-address="'Saisie Français'.R31:'Saisie Français'.R31">
            <calcext:condition calcext:apply-style-name="Excel_CondFormat_1_103_1" calcext:value="=1" calcext:base-cell-address="'Saisie Français'.R31"/>
            <calcext:condition calcext:apply-style-name="Excel_CondFormat_1_103_2" calcext:value="=9" calcext:base-cell-address="'Saisie Français'.R31"/>
            <calcext:condition calcext:apply-style-name="Excel_CondFormat_1_103_3" calcext:value="=0" calcext:base-cell-address="'Saisie Français'.R31"/>
            <calcext:condition calcext:apply-style-name="Excel_CondFormat_1_103_4" calcext:value="between(2,8)" calcext:base-cell-address="'Saisie Français'.R31"/>
            <calcext:condition calcext:apply-style-name="Excel_CondFormat_1_103_5" calcext:value="=0" calcext:base-cell-address="'Saisie Français'.R31"/>
          </calcext:conditional-format>
          <calcext:conditional-format calcext:target-range-address="'Saisie Français'.R32:'Saisie Français'.R32">
            <calcext:condition calcext:apply-style-name="Excel_CondFormat_1_104_1" calcext:value="=1" calcext:base-cell-address="'Saisie Français'.R32"/>
            <calcext:condition calcext:apply-style-name="Excel_CondFormat_1_104_2" calcext:value="=9" calcext:base-cell-address="'Saisie Français'.R32"/>
            <calcext:condition calcext:apply-style-name="Excel_CondFormat_1_104_3" calcext:value="=0" calcext:base-cell-address="'Saisie Français'.R32"/>
            <calcext:condition calcext:apply-style-name="Excel_CondFormat_1_104_4" calcext:value="between(2,8)" calcext:base-cell-address="'Saisie Français'.R32"/>
            <calcext:condition calcext:apply-style-name="Excel_CondFormat_1_104_5" calcext:value="=0" calcext:base-cell-address="'Saisie Français'.R32"/>
          </calcext:conditional-format>
          <calcext:conditional-format calcext:target-range-address="'Saisie Français'.R33:'Saisie Français'.R33">
            <calcext:condition calcext:apply-style-name="Excel_CondFormat_1_105_1" calcext:value="=1" calcext:base-cell-address="'Saisie Français'.R33"/>
            <calcext:condition calcext:apply-style-name="Excel_CondFormat_1_105_2" calcext:value="=9" calcext:base-cell-address="'Saisie Français'.R33"/>
            <calcext:condition calcext:apply-style-name="Excel_CondFormat_1_105_3" calcext:value="=0" calcext:base-cell-address="'Saisie Français'.R33"/>
            <calcext:condition calcext:apply-style-name="Excel_CondFormat_1_105_4" calcext:value="between(2,8)" calcext:base-cell-address="'Saisie Français'.R33"/>
            <calcext:condition calcext:apply-style-name="Excel_CondFormat_1_105_5" calcext:value="=0" calcext:base-cell-address="'Saisie Français'.R33"/>
          </calcext:conditional-format>
          <calcext:conditional-format calcext:target-range-address="'Saisie Français'.R34:'Saisie Français'.R34">
            <calcext:condition calcext:apply-style-name="Excel_CondFormat_1_106_1" calcext:value="=1" calcext:base-cell-address="'Saisie Français'.R34"/>
            <calcext:condition calcext:apply-style-name="Excel_CondFormat_1_106_2" calcext:value="=9" calcext:base-cell-address="'Saisie Français'.R34"/>
            <calcext:condition calcext:apply-style-name="Excel_CondFormat_1_106_3" calcext:value="=0" calcext:base-cell-address="'Saisie Français'.R34"/>
            <calcext:condition calcext:apply-style-name="Excel_CondFormat_1_106_4" calcext:value="between(2,8)" calcext:base-cell-address="'Saisie Français'.R34"/>
            <calcext:condition calcext:apply-style-name="Excel_CondFormat_1_106_5" calcext:value="=0" calcext:base-cell-address="'Saisie Français'.R34"/>
          </calcext:conditional-format>
          <calcext:conditional-format calcext:target-range-address="'Saisie Français'.S5:'Saisie Français'.S30">
            <calcext:condition calcext:apply-style-name="Excel_CondFormat_1_107_1" calcext:value="=1" calcext:base-cell-address="'Saisie Français'.S5"/>
            <calcext:condition calcext:apply-style-name="Excel_CondFormat_1_107_2" calcext:value="=9" calcext:base-cell-address="'Saisie Français'.S5"/>
            <calcext:condition calcext:apply-style-name="Excel_CondFormat_1_107_3" calcext:value="=0" calcext:base-cell-address="'Saisie Français'.S5"/>
            <calcext:condition calcext:apply-style-name="Excel_CondFormat_1_107_4" calcext:value="between(2,8)" calcext:base-cell-address="'Saisie Français'.S5"/>
          </calcext:conditional-format>
          <calcext:conditional-format calcext:target-range-address="'Saisie Français'.S31:'Saisie Français'.S31">
            <calcext:condition calcext:apply-style-name="Excel_CondFormat_1_108_1" calcext:value="=1" calcext:base-cell-address="'Saisie Français'.S31"/>
            <calcext:condition calcext:apply-style-name="Excel_CondFormat_1_108_2" calcext:value="=9" calcext:base-cell-address="'Saisie Français'.S31"/>
            <calcext:condition calcext:apply-style-name="Excel_CondFormat_1_108_3" calcext:value="=0" calcext:base-cell-address="'Saisie Français'.S31"/>
            <calcext:condition calcext:apply-style-name="Excel_CondFormat_1_108_4" calcext:value="between(2,8)" calcext:base-cell-address="'Saisie Français'.S31"/>
            <calcext:condition calcext:apply-style-name="Excel_CondFormat_1_108_5" calcext:value="=0" calcext:base-cell-address="'Saisie Français'.S31"/>
          </calcext:conditional-format>
          <calcext:conditional-format calcext:target-range-address="'Saisie Français'.S32:'Saisie Français'.S32">
            <calcext:condition calcext:apply-style-name="Excel_CondFormat_1_109_1" calcext:value="=1" calcext:base-cell-address="'Saisie Français'.S32"/>
            <calcext:condition calcext:apply-style-name="Excel_CondFormat_1_109_2" calcext:value="=9" calcext:base-cell-address="'Saisie Français'.S32"/>
            <calcext:condition calcext:apply-style-name="Excel_CondFormat_1_109_3" calcext:value="=0" calcext:base-cell-address="'Saisie Français'.S32"/>
            <calcext:condition calcext:apply-style-name="Excel_CondFormat_1_109_4" calcext:value="between(2,8)" calcext:base-cell-address="'Saisie Français'.S32"/>
            <calcext:condition calcext:apply-style-name="Excel_CondFormat_1_109_5" calcext:value="=0" calcext:base-cell-address="'Saisie Français'.S32"/>
          </calcext:conditional-format>
          <calcext:conditional-format calcext:target-range-address="'Saisie Français'.S33:'Saisie Français'.S33">
            <calcext:condition calcext:apply-style-name="Excel_CondFormat_1_110_1" calcext:value="=1" calcext:base-cell-address="'Saisie Français'.S33"/>
            <calcext:condition calcext:apply-style-name="Excel_CondFormat_1_110_2" calcext:value="=9" calcext:base-cell-address="'Saisie Français'.S33"/>
            <calcext:condition calcext:apply-style-name="Excel_CondFormat_1_110_3" calcext:value="=0" calcext:base-cell-address="'Saisie Français'.S33"/>
            <calcext:condition calcext:apply-style-name="Excel_CondFormat_1_110_4" calcext:value="between(2,8)" calcext:base-cell-address="'Saisie Français'.S33"/>
            <calcext:condition calcext:apply-style-name="Excel_CondFormat_1_110_5" calcext:value="=0" calcext:base-cell-address="'Saisie Français'.S33"/>
          </calcext:conditional-format>
          <calcext:conditional-format calcext:target-range-address="'Saisie Français'.S34:'Saisie Français'.S34">
            <calcext:condition calcext:apply-style-name="Excel_CondFormat_1_111_1" calcext:value="=1" calcext:base-cell-address="'Saisie Français'.S34"/>
            <calcext:condition calcext:apply-style-name="Excel_CondFormat_1_111_2" calcext:value="=9" calcext:base-cell-address="'Saisie Français'.S34"/>
            <calcext:condition calcext:apply-style-name="Excel_CondFormat_1_111_3" calcext:value="=0" calcext:base-cell-address="'Saisie Français'.S34"/>
            <calcext:condition calcext:apply-style-name="Excel_CondFormat_1_111_4" calcext:value="between(2,8)" calcext:base-cell-address="'Saisie Français'.S34"/>
            <calcext:condition calcext:apply-style-name="Excel_CondFormat_1_111_5" calcext:value="=0" calcext:base-cell-address="'Saisie Français'.S34"/>
          </calcext:conditional-format>
          <calcext:conditional-format calcext:target-range-address="'Saisie Français'.T5:'Saisie Français'.V30">
            <calcext:condition calcext:apply-style-name="Excel_CondFormat_1_112_1" calcext:value="=1" calcext:base-cell-address="'Saisie Français'.T5"/>
            <calcext:condition calcext:apply-style-name="Excel_CondFormat_1_112_2" calcext:value="=9" calcext:base-cell-address="'Saisie Français'.T5"/>
            <calcext:condition calcext:apply-style-name="Excel_CondFormat_1_112_3" calcext:value="=0" calcext:base-cell-address="'Saisie Français'.T5"/>
            <calcext:condition calcext:apply-style-name="Excel_CondFormat_1_112_4" calcext:value="between(2,8)" calcext:base-cell-address="'Saisie Français'.T5"/>
          </calcext:conditional-format>
          <calcext:conditional-format calcext:target-range-address="'Saisie Français'.T31:'Saisie Français'.V31">
            <calcext:condition calcext:apply-style-name="Excel_CondFormat_1_113_1" calcext:value="=1" calcext:base-cell-address="'Saisie Français'.T31"/>
            <calcext:condition calcext:apply-style-name="Excel_CondFormat_1_113_2" calcext:value="=9" calcext:base-cell-address="'Saisie Français'.T31"/>
            <calcext:condition calcext:apply-style-name="Excel_CondFormat_1_113_3" calcext:value="=0" calcext:base-cell-address="'Saisie Français'.T31"/>
            <calcext:condition calcext:apply-style-name="Excel_CondFormat_1_113_4" calcext:value="between(2,8)" calcext:base-cell-address="'Saisie Français'.T31"/>
            <calcext:condition calcext:apply-style-name="Excel_CondFormat_1_113_5" calcext:value="=0" calcext:base-cell-address="'Saisie Français'.T31"/>
          </calcext:conditional-format>
          <calcext:conditional-format calcext:target-range-address="'Saisie Français'.T32:'Saisie Français'.V32">
            <calcext:condition calcext:apply-style-name="Excel_CondFormat_1_114_1" calcext:value="=1" calcext:base-cell-address="'Saisie Français'.T32"/>
            <calcext:condition calcext:apply-style-name="Excel_CondFormat_1_114_2" calcext:value="=9" calcext:base-cell-address="'Saisie Français'.T32"/>
            <calcext:condition calcext:apply-style-name="Excel_CondFormat_1_114_3" calcext:value="=0" calcext:base-cell-address="'Saisie Français'.T32"/>
            <calcext:condition calcext:apply-style-name="Excel_CondFormat_1_114_4" calcext:value="between(2,8)" calcext:base-cell-address="'Saisie Français'.T32"/>
            <calcext:condition calcext:apply-style-name="Excel_CondFormat_1_114_5" calcext:value="=0" calcext:base-cell-address="'Saisie Français'.T32"/>
          </calcext:conditional-format>
          <calcext:conditional-format calcext:target-range-address="'Saisie Français'.T33:'Saisie Français'.V33">
            <calcext:condition calcext:apply-style-name="Excel_CondFormat_1_115_1" calcext:value="=1" calcext:base-cell-address="'Saisie Français'.T33"/>
            <calcext:condition calcext:apply-style-name="Excel_CondFormat_1_115_2" calcext:value="=9" calcext:base-cell-address="'Saisie Français'.T33"/>
            <calcext:condition calcext:apply-style-name="Excel_CondFormat_1_115_3" calcext:value="=0" calcext:base-cell-address="'Saisie Français'.T33"/>
            <calcext:condition calcext:apply-style-name="Excel_CondFormat_1_115_4" calcext:value="between(2,8)" calcext:base-cell-address="'Saisie Français'.T33"/>
            <calcext:condition calcext:apply-style-name="Excel_CondFormat_1_115_5" calcext:value="=0" calcext:base-cell-address="'Saisie Français'.T33"/>
          </calcext:conditional-format>
          <calcext:conditional-format calcext:target-range-address="'Saisie Français'.T34:'Saisie Français'.V34">
            <calcext:condition calcext:apply-style-name="Excel_CondFormat_1_116_1" calcext:value="=1" calcext:base-cell-address="'Saisie Français'.T34"/>
            <calcext:condition calcext:apply-style-name="Excel_CondFormat_1_116_2" calcext:value="=9" calcext:base-cell-address="'Saisie Français'.T34"/>
            <calcext:condition calcext:apply-style-name="Excel_CondFormat_1_116_3" calcext:value="=0" calcext:base-cell-address="'Saisie Français'.T34"/>
            <calcext:condition calcext:apply-style-name="Excel_CondFormat_1_116_4" calcext:value="between(2,8)" calcext:base-cell-address="'Saisie Français'.T34"/>
            <calcext:condition calcext:apply-style-name="Excel_CondFormat_1_116_5" calcext:value="=0" calcext:base-cell-address="'Saisie Français'.T34"/>
          </calcext:conditional-format>
          <calcext:conditional-format calcext:target-range-address="'Saisie Français'.W5:'Saisie Français'.W30">
            <calcext:condition calcext:apply-style-name="Excel_CondFormat_1_117_1" calcext:value="=1" calcext:base-cell-address="'Saisie Français'.W5"/>
            <calcext:condition calcext:apply-style-name="Excel_CondFormat_1_117_2" calcext:value="=9" calcext:base-cell-address="'Saisie Français'.W5"/>
            <calcext:condition calcext:apply-style-name="Excel_CondFormat_1_117_3" calcext:value="=0" calcext:base-cell-address="'Saisie Français'.W5"/>
            <calcext:condition calcext:apply-style-name="Excel_CondFormat_1_117_4" calcext:value="between(2,8)" calcext:base-cell-address="'Saisie Français'.W5"/>
          </calcext:conditional-format>
          <calcext:conditional-format calcext:target-range-address="'Saisie Français'.W31:'Saisie Français'.W31">
            <calcext:condition calcext:apply-style-name="Excel_CondFormat_1_118_1" calcext:value="=1" calcext:base-cell-address="'Saisie Français'.W31"/>
            <calcext:condition calcext:apply-style-name="Excel_CondFormat_1_118_2" calcext:value="=9" calcext:base-cell-address="'Saisie Français'.W31"/>
            <calcext:condition calcext:apply-style-name="Excel_CondFormat_1_118_3" calcext:value="=0" calcext:base-cell-address="'Saisie Français'.W31"/>
            <calcext:condition calcext:apply-style-name="Excel_CondFormat_1_118_4" calcext:value="between(2,8)" calcext:base-cell-address="'Saisie Français'.W31"/>
            <calcext:condition calcext:apply-style-name="Excel_CondFormat_1_118_5" calcext:value="=0" calcext:base-cell-address="'Saisie Français'.W31"/>
          </calcext:conditional-format>
          <calcext:conditional-format calcext:target-range-address="'Saisie Français'.W32:'Saisie Français'.W32">
            <calcext:condition calcext:apply-style-name="Excel_CondFormat_1_119_1" calcext:value="=1" calcext:base-cell-address="'Saisie Français'.W32"/>
            <calcext:condition calcext:apply-style-name="Excel_CondFormat_1_119_2" calcext:value="=9" calcext:base-cell-address="'Saisie Français'.W32"/>
            <calcext:condition calcext:apply-style-name="Excel_CondFormat_1_119_3" calcext:value="=0" calcext:base-cell-address="'Saisie Français'.W32"/>
            <calcext:condition calcext:apply-style-name="Excel_CondFormat_1_119_4" calcext:value="between(2,8)" calcext:base-cell-address="'Saisie Français'.W32"/>
            <calcext:condition calcext:apply-style-name="Excel_CondFormat_1_119_5" calcext:value="=0" calcext:base-cell-address="'Saisie Français'.W32"/>
          </calcext:conditional-format>
          <calcext:conditional-format calcext:target-range-address="'Saisie Français'.W33:'Saisie Français'.W33">
            <calcext:condition calcext:apply-style-name="Excel_CondFormat_1_120_1" calcext:value="=1" calcext:base-cell-address="'Saisie Français'.W33"/>
            <calcext:condition calcext:apply-style-name="Excel_CondFormat_1_120_2" calcext:value="=9" calcext:base-cell-address="'Saisie Français'.W33"/>
            <calcext:condition calcext:apply-style-name="Excel_CondFormat_1_120_3" calcext:value="=0" calcext:base-cell-address="'Saisie Français'.W33"/>
            <calcext:condition calcext:apply-style-name="Excel_CondFormat_1_120_4" calcext:value="between(2,8)" calcext:base-cell-address="'Saisie Français'.W33"/>
            <calcext:condition calcext:apply-style-name="Excel_CondFormat_1_120_5" calcext:value="=0" calcext:base-cell-address="'Saisie Français'.W33"/>
          </calcext:conditional-format>
          <calcext:conditional-format calcext:target-range-address="'Saisie Français'.W34:'Saisie Français'.W34">
            <calcext:condition calcext:apply-style-name="Excel_CondFormat_1_121_1" calcext:value="=1" calcext:base-cell-address="'Saisie Français'.W34"/>
            <calcext:condition calcext:apply-style-name="Excel_CondFormat_1_121_2" calcext:value="=9" calcext:base-cell-address="'Saisie Français'.W34"/>
            <calcext:condition calcext:apply-style-name="Excel_CondFormat_1_121_3" calcext:value="=0" calcext:base-cell-address="'Saisie Français'.W34"/>
            <calcext:condition calcext:apply-style-name="Excel_CondFormat_1_121_4" calcext:value="between(2,8)" calcext:base-cell-address="'Saisie Français'.W34"/>
            <calcext:condition calcext:apply-style-name="Excel_CondFormat_1_121_5" calcext:value="=0" calcext:base-cell-address="'Saisie Français'.W34"/>
          </calcext:conditional-format>
          <calcext:conditional-format calcext:target-range-address="'Saisie Français'.X5:'Saisie Français'.X30">
            <calcext:condition calcext:apply-style-name="Excel_CondFormat_1_122_1" calcext:value="=1" calcext:base-cell-address="'Saisie Français'.X5"/>
            <calcext:condition calcext:apply-style-name="Excel_CondFormat_1_122_2" calcext:value="=9" calcext:base-cell-address="'Saisie Français'.X5"/>
            <calcext:condition calcext:apply-style-name="Excel_CondFormat_1_122_3" calcext:value="=0" calcext:base-cell-address="'Saisie Français'.X5"/>
            <calcext:condition calcext:apply-style-name="Excel_CondFormat_1_122_4" calcext:value="between(2,8)" calcext:base-cell-address="'Saisie Français'.X5"/>
          </calcext:conditional-format>
          <calcext:conditional-format calcext:target-range-address="'Saisie Français'.X31:'Saisie Français'.X31">
            <calcext:condition calcext:apply-style-name="Excel_CondFormat_1_123_1" calcext:value="=1" calcext:base-cell-address="'Saisie Français'.X31"/>
            <calcext:condition calcext:apply-style-name="Excel_CondFormat_1_123_2" calcext:value="=9" calcext:base-cell-address="'Saisie Français'.X31"/>
            <calcext:condition calcext:apply-style-name="Excel_CondFormat_1_123_3" calcext:value="=0" calcext:base-cell-address="'Saisie Français'.X31"/>
            <calcext:condition calcext:apply-style-name="Excel_CondFormat_1_123_4" calcext:value="between(2,8)" calcext:base-cell-address="'Saisie Français'.X31"/>
            <calcext:condition calcext:apply-style-name="Excel_CondFormat_1_123_5" calcext:value="=0" calcext:base-cell-address="'Saisie Français'.X31"/>
          </calcext:conditional-format>
          <calcext:conditional-format calcext:target-range-address="'Saisie Français'.X32:'Saisie Français'.X32">
            <calcext:condition calcext:apply-style-name="Excel_CondFormat_1_124_1" calcext:value="=1" calcext:base-cell-address="'Saisie Français'.X32"/>
            <calcext:condition calcext:apply-style-name="Excel_CondFormat_1_124_2" calcext:value="=9" calcext:base-cell-address="'Saisie Français'.X32"/>
            <calcext:condition calcext:apply-style-name="Excel_CondFormat_1_124_3" calcext:value="=0" calcext:base-cell-address="'Saisie Français'.X32"/>
            <calcext:condition calcext:apply-style-name="Excel_CondFormat_1_124_4" calcext:value="between(2,8)" calcext:base-cell-address="'Saisie Français'.X32"/>
            <calcext:condition calcext:apply-style-name="Excel_CondFormat_1_124_5" calcext:value="=0" calcext:base-cell-address="'Saisie Français'.X32"/>
          </calcext:conditional-format>
          <calcext:conditional-format calcext:target-range-address="'Saisie Français'.X33:'Saisie Français'.X33">
            <calcext:condition calcext:apply-style-name="Excel_CondFormat_1_125_1" calcext:value="=1" calcext:base-cell-address="'Saisie Français'.X33"/>
            <calcext:condition calcext:apply-style-name="Excel_CondFormat_1_125_2" calcext:value="=9" calcext:base-cell-address="'Saisie Français'.X33"/>
            <calcext:condition calcext:apply-style-name="Excel_CondFormat_1_125_3" calcext:value="=0" calcext:base-cell-address="'Saisie Français'.X33"/>
            <calcext:condition calcext:apply-style-name="Excel_CondFormat_1_125_4" calcext:value="between(2,8)" calcext:base-cell-address="'Saisie Français'.X33"/>
            <calcext:condition calcext:apply-style-name="Excel_CondFormat_1_125_5" calcext:value="=0" calcext:base-cell-address="'Saisie Français'.X33"/>
          </calcext:conditional-format>
          <calcext:conditional-format calcext:target-range-address="'Saisie Français'.X34:'Saisie Français'.X34">
            <calcext:condition calcext:apply-style-name="Excel_CondFormat_1_126_1" calcext:value="=1" calcext:base-cell-address="'Saisie Français'.X34"/>
            <calcext:condition calcext:apply-style-name="Excel_CondFormat_1_126_2" calcext:value="=9" calcext:base-cell-address="'Saisie Français'.X34"/>
            <calcext:condition calcext:apply-style-name="Excel_CondFormat_1_126_3" calcext:value="=0" calcext:base-cell-address="'Saisie Français'.X34"/>
            <calcext:condition calcext:apply-style-name="Excel_CondFormat_1_126_4" calcext:value="between(2,8)" calcext:base-cell-address="'Saisie Français'.X34"/>
            <calcext:condition calcext:apply-style-name="Excel_CondFormat_1_126_5" calcext:value="=0" calcext:base-cell-address="'Saisie Français'.X34"/>
          </calcext:conditional-format>
          <calcext:conditional-format calcext:target-range-address="'Saisie Français'.Y5:'Saisie Français'.AA30">
            <calcext:condition calcext:apply-style-name="Excel_CondFormat_1_127_1" calcext:value="=1" calcext:base-cell-address="'Saisie Français'.Y5"/>
            <calcext:condition calcext:apply-style-name="Excel_CondFormat_1_127_2" calcext:value="=9" calcext:base-cell-address="'Saisie Français'.Y5"/>
            <calcext:condition calcext:apply-style-name="Excel_CondFormat_1_127_3" calcext:value="=0" calcext:base-cell-address="'Saisie Français'.Y5"/>
            <calcext:condition calcext:apply-style-name="Excel_CondFormat_1_127_4" calcext:value="between(2,8)" calcext:base-cell-address="'Saisie Français'.Y5"/>
          </calcext:conditional-format>
          <calcext:conditional-format calcext:target-range-address="'Saisie Français'.Y31:'Saisie Français'.AA31">
            <calcext:condition calcext:apply-style-name="Excel_CondFormat_1_128_1" calcext:value="=1" calcext:base-cell-address="'Saisie Français'.Y31"/>
            <calcext:condition calcext:apply-style-name="Excel_CondFormat_1_128_2" calcext:value="=9" calcext:base-cell-address="'Saisie Français'.Y31"/>
            <calcext:condition calcext:apply-style-name="Excel_CondFormat_1_128_3" calcext:value="=0" calcext:base-cell-address="'Saisie Français'.Y31"/>
            <calcext:condition calcext:apply-style-name="Excel_CondFormat_1_128_4" calcext:value="between(2,8)" calcext:base-cell-address="'Saisie Français'.Y31"/>
            <calcext:condition calcext:apply-style-name="Excel_CondFormat_1_128_5" calcext:value="=0" calcext:base-cell-address="'Saisie Français'.Y31"/>
          </calcext:conditional-format>
          <calcext:conditional-format calcext:target-range-address="'Saisie Français'.Y32:'Saisie Français'.AA32">
            <calcext:condition calcext:apply-style-name="Excel_CondFormat_1_129_1" calcext:value="=1" calcext:base-cell-address="'Saisie Français'.Y32"/>
            <calcext:condition calcext:apply-style-name="Excel_CondFormat_1_129_2" calcext:value="=9" calcext:base-cell-address="'Saisie Français'.Y32"/>
            <calcext:condition calcext:apply-style-name="Excel_CondFormat_1_129_3" calcext:value="=0" calcext:base-cell-address="'Saisie Français'.Y32"/>
            <calcext:condition calcext:apply-style-name="Excel_CondFormat_1_129_4" calcext:value="between(2,8)" calcext:base-cell-address="'Saisie Français'.Y32"/>
            <calcext:condition calcext:apply-style-name="Excel_CondFormat_1_129_5" calcext:value="=0" calcext:base-cell-address="'Saisie Français'.Y32"/>
          </calcext:conditional-format>
          <calcext:conditional-format calcext:target-range-address="'Saisie Français'.Y33:'Saisie Français'.AA33">
            <calcext:condition calcext:apply-style-name="Excel_CondFormat_1_130_1" calcext:value="=1" calcext:base-cell-address="'Saisie Français'.Y33"/>
            <calcext:condition calcext:apply-style-name="Excel_CondFormat_1_130_2" calcext:value="=9" calcext:base-cell-address="'Saisie Français'.Y33"/>
            <calcext:condition calcext:apply-style-name="Excel_CondFormat_1_130_3" calcext:value="=0" calcext:base-cell-address="'Saisie Français'.Y33"/>
            <calcext:condition calcext:apply-style-name="Excel_CondFormat_1_130_4" calcext:value="between(2,8)" calcext:base-cell-address="'Saisie Français'.Y33"/>
            <calcext:condition calcext:apply-style-name="Excel_CondFormat_1_130_5" calcext:value="=0" calcext:base-cell-address="'Saisie Français'.Y33"/>
          </calcext:conditional-format>
          <calcext:conditional-format calcext:target-range-address="'Saisie Français'.Y34:'Saisie Français'.AA34">
            <calcext:condition calcext:apply-style-name="Excel_CondFormat_1_131_1" calcext:value="=1" calcext:base-cell-address="'Saisie Français'.Y34"/>
            <calcext:condition calcext:apply-style-name="Excel_CondFormat_1_131_2" calcext:value="=9" calcext:base-cell-address="'Saisie Français'.Y34"/>
            <calcext:condition calcext:apply-style-name="Excel_CondFormat_1_131_3" calcext:value="=0" calcext:base-cell-address="'Saisie Français'.Y34"/>
            <calcext:condition calcext:apply-style-name="Excel_CondFormat_1_131_4" calcext:value="between(2,8)" calcext:base-cell-address="'Saisie Français'.Y34"/>
            <calcext:condition calcext:apply-style-name="Excel_CondFormat_1_131_5" calcext:value="=0" calcext:base-cell-address="'Saisie Français'.Y34"/>
          </calcext:conditional-format>
          <calcext:conditional-format calcext:target-range-address="'Saisie Français'.AB5:'Saisie Français'.AB30">
            <calcext:condition calcext:apply-style-name="Excel_CondFormat_1_132_1" calcext:value="=1" calcext:base-cell-address="'Saisie Français'.AB5"/>
            <calcext:condition calcext:apply-style-name="Excel_CondFormat_1_132_2" calcext:value="=9" calcext:base-cell-address="'Saisie Français'.AB5"/>
            <calcext:condition calcext:apply-style-name="Excel_CondFormat_1_132_3" calcext:value="=0" calcext:base-cell-address="'Saisie Français'.AB5"/>
            <calcext:condition calcext:apply-style-name="Excel_CondFormat_1_132_4" calcext:value="between(2,8)" calcext:base-cell-address="'Saisie Français'.AB5"/>
          </calcext:conditional-format>
          <calcext:conditional-format calcext:target-range-address="'Saisie Français'.AB31:'Saisie Français'.AB31">
            <calcext:condition calcext:apply-style-name="Excel_CondFormat_1_133_1" calcext:value="=1" calcext:base-cell-address="'Saisie Français'.AB31"/>
            <calcext:condition calcext:apply-style-name="Excel_CondFormat_1_133_2" calcext:value="=9" calcext:base-cell-address="'Saisie Français'.AB31"/>
            <calcext:condition calcext:apply-style-name="Excel_CondFormat_1_133_3" calcext:value="=0" calcext:base-cell-address="'Saisie Français'.AB31"/>
            <calcext:condition calcext:apply-style-name="Excel_CondFormat_1_133_4" calcext:value="between(2,8)" calcext:base-cell-address="'Saisie Français'.AB31"/>
            <calcext:condition calcext:apply-style-name="Excel_CondFormat_1_133_5" calcext:value="=0" calcext:base-cell-address="'Saisie Français'.AB31"/>
          </calcext:conditional-format>
          <calcext:conditional-format calcext:target-range-address="'Saisie Français'.AB32:'Saisie Français'.AB32">
            <calcext:condition calcext:apply-style-name="Excel_CondFormat_1_134_1" calcext:value="=1" calcext:base-cell-address="'Saisie Français'.AB32"/>
            <calcext:condition calcext:apply-style-name="Excel_CondFormat_1_134_2" calcext:value="=9" calcext:base-cell-address="'Saisie Français'.AB32"/>
            <calcext:condition calcext:apply-style-name="Excel_CondFormat_1_134_3" calcext:value="=0" calcext:base-cell-address="'Saisie Français'.AB32"/>
            <calcext:condition calcext:apply-style-name="Excel_CondFormat_1_134_4" calcext:value="between(2,8)" calcext:base-cell-address="'Saisie Français'.AB32"/>
            <calcext:condition calcext:apply-style-name="Excel_CondFormat_1_134_5" calcext:value="=0" calcext:base-cell-address="'Saisie Français'.AB32"/>
          </calcext:conditional-format>
          <calcext:conditional-format calcext:target-range-address="'Saisie Français'.AB33:'Saisie Français'.AB33">
            <calcext:condition calcext:apply-style-name="Excel_CondFormat_1_135_1" calcext:value="=1" calcext:base-cell-address="'Saisie Français'.AB33"/>
            <calcext:condition calcext:apply-style-name="Excel_CondFormat_1_135_2" calcext:value="=9" calcext:base-cell-address="'Saisie Français'.AB33"/>
            <calcext:condition calcext:apply-style-name="Excel_CondFormat_1_135_3" calcext:value="=0" calcext:base-cell-address="'Saisie Français'.AB33"/>
            <calcext:condition calcext:apply-style-name="Excel_CondFormat_1_135_4" calcext:value="between(2,8)" calcext:base-cell-address="'Saisie Français'.AB33"/>
            <calcext:condition calcext:apply-style-name="Excel_CondFormat_1_135_5" calcext:value="=0" calcext:base-cell-address="'Saisie Français'.AB33"/>
          </calcext:conditional-format>
          <calcext:conditional-format calcext:target-range-address="'Saisie Français'.AB34:'Saisie Français'.AB34">
            <calcext:condition calcext:apply-style-name="Excel_CondFormat_1_136_1" calcext:value="=1" calcext:base-cell-address="'Saisie Français'.AB34"/>
            <calcext:condition calcext:apply-style-name="Excel_CondFormat_1_136_2" calcext:value="=9" calcext:base-cell-address="'Saisie Français'.AB34"/>
            <calcext:condition calcext:apply-style-name="Excel_CondFormat_1_136_3" calcext:value="=0" calcext:base-cell-address="'Saisie Français'.AB34"/>
            <calcext:condition calcext:apply-style-name="Excel_CondFormat_1_136_4" calcext:value="between(2,8)" calcext:base-cell-address="'Saisie Français'.AB34"/>
            <calcext:condition calcext:apply-style-name="Excel_CondFormat_1_136_5" calcext:value="=0" calcext:base-cell-address="'Saisie Français'.AB34"/>
          </calcext:conditional-format>
          <calcext:conditional-format calcext:target-range-address="'Saisie Français'.AC5:'Saisie Français'.AC30">
            <calcext:condition calcext:apply-style-name="Excel_CondFormat_1_137_1" calcext:value="=1" calcext:base-cell-address="'Saisie Français'.AC5"/>
            <calcext:condition calcext:apply-style-name="Excel_CondFormat_1_137_2" calcext:value="=9" calcext:base-cell-address="'Saisie Français'.AC5"/>
            <calcext:condition calcext:apply-style-name="Excel_CondFormat_1_137_3" calcext:value="=0" calcext:base-cell-address="'Saisie Français'.AC5"/>
            <calcext:condition calcext:apply-style-name="Excel_CondFormat_1_137_4" calcext:value="between(2,8)" calcext:base-cell-address="'Saisie Français'.AC5"/>
          </calcext:conditional-format>
          <calcext:conditional-format calcext:target-range-address="'Saisie Français'.AC31:'Saisie Français'.AC31">
            <calcext:condition calcext:apply-style-name="Excel_CondFormat_1_138_1" calcext:value="=1" calcext:base-cell-address="'Saisie Français'.AC31"/>
            <calcext:condition calcext:apply-style-name="Excel_CondFormat_1_138_2" calcext:value="=9" calcext:base-cell-address="'Saisie Français'.AC31"/>
            <calcext:condition calcext:apply-style-name="Excel_CondFormat_1_138_3" calcext:value="=0" calcext:base-cell-address="'Saisie Français'.AC31"/>
            <calcext:condition calcext:apply-style-name="Excel_CondFormat_1_138_4" calcext:value="between(2,8)" calcext:base-cell-address="'Saisie Français'.AC31"/>
            <calcext:condition calcext:apply-style-name="Excel_CondFormat_1_138_5" calcext:value="=0" calcext:base-cell-address="'Saisie Français'.AC31"/>
          </calcext:conditional-format>
          <calcext:conditional-format calcext:target-range-address="'Saisie Français'.AC32:'Saisie Français'.AC32">
            <calcext:condition calcext:apply-style-name="Excel_CondFormat_1_139_1" calcext:value="=1" calcext:base-cell-address="'Saisie Français'.AC32"/>
            <calcext:condition calcext:apply-style-name="Excel_CondFormat_1_139_2" calcext:value="=9" calcext:base-cell-address="'Saisie Français'.AC32"/>
            <calcext:condition calcext:apply-style-name="Excel_CondFormat_1_139_3" calcext:value="=0" calcext:base-cell-address="'Saisie Français'.AC32"/>
            <calcext:condition calcext:apply-style-name="Excel_CondFormat_1_139_4" calcext:value="between(2,8)" calcext:base-cell-address="'Saisie Français'.AC32"/>
            <calcext:condition calcext:apply-style-name="Excel_CondFormat_1_139_5" calcext:value="=0" calcext:base-cell-address="'Saisie Français'.AC32"/>
          </calcext:conditional-format>
          <calcext:conditional-format calcext:target-range-address="'Saisie Français'.AC33:'Saisie Français'.AC33">
            <calcext:condition calcext:apply-style-name="Excel_CondFormat_1_140_1" calcext:value="=1" calcext:base-cell-address="'Saisie Français'.AC33"/>
            <calcext:condition calcext:apply-style-name="Excel_CondFormat_1_140_2" calcext:value="=9" calcext:base-cell-address="'Saisie Français'.AC33"/>
            <calcext:condition calcext:apply-style-name="Excel_CondFormat_1_140_3" calcext:value="=0" calcext:base-cell-address="'Saisie Français'.AC33"/>
            <calcext:condition calcext:apply-style-name="Excel_CondFormat_1_140_4" calcext:value="between(2,8)" calcext:base-cell-address="'Saisie Français'.AC33"/>
            <calcext:condition calcext:apply-style-name="Excel_CondFormat_1_140_5" calcext:value="=0" calcext:base-cell-address="'Saisie Français'.AC33"/>
          </calcext:conditional-format>
          <calcext:conditional-format calcext:target-range-address="'Saisie Français'.AC34:'Saisie Français'.AC34">
            <calcext:condition calcext:apply-style-name="Excel_CondFormat_1_141_1" calcext:value="=1" calcext:base-cell-address="'Saisie Français'.AC34"/>
            <calcext:condition calcext:apply-style-name="Excel_CondFormat_1_141_2" calcext:value="=9" calcext:base-cell-address="'Saisie Français'.AC34"/>
            <calcext:condition calcext:apply-style-name="Excel_CondFormat_1_141_3" calcext:value="=0" calcext:base-cell-address="'Saisie Français'.AC34"/>
            <calcext:condition calcext:apply-style-name="Excel_CondFormat_1_141_4" calcext:value="between(2,8)" calcext:base-cell-address="'Saisie Français'.AC34"/>
            <calcext:condition calcext:apply-style-name="Excel_CondFormat_1_141_5" calcext:value="=0" calcext:base-cell-address="'Saisie Français'.AC34"/>
          </calcext:conditional-format>
          <calcext:conditional-format calcext:target-range-address="'Saisie Français'.AD5:'Saisie Français'.AF30">
            <calcext:condition calcext:apply-style-name="Excel_CondFormat_1_142_1" calcext:value="=1" calcext:base-cell-address="'Saisie Français'.AD5"/>
            <calcext:condition calcext:apply-style-name="Excel_CondFormat_1_142_2" calcext:value="=9" calcext:base-cell-address="'Saisie Français'.AD5"/>
            <calcext:condition calcext:apply-style-name="Excel_CondFormat_1_142_3" calcext:value="=0" calcext:base-cell-address="'Saisie Français'.AD5"/>
            <calcext:condition calcext:apply-style-name="Excel_CondFormat_1_142_4" calcext:value="between(2,8)" calcext:base-cell-address="'Saisie Français'.AD5"/>
          </calcext:conditional-format>
          <calcext:conditional-format calcext:target-range-address="'Saisie Français'.AD31:'Saisie Français'.AF31">
            <calcext:condition calcext:apply-style-name="Excel_CondFormat_1_143_1" calcext:value="=1" calcext:base-cell-address="'Saisie Français'.AD31"/>
            <calcext:condition calcext:apply-style-name="Excel_CondFormat_1_143_2" calcext:value="=9" calcext:base-cell-address="'Saisie Français'.AD31"/>
            <calcext:condition calcext:apply-style-name="Excel_CondFormat_1_143_3" calcext:value="=0" calcext:base-cell-address="'Saisie Français'.AD31"/>
            <calcext:condition calcext:apply-style-name="Excel_CondFormat_1_143_4" calcext:value="between(2,8)" calcext:base-cell-address="'Saisie Français'.AD31"/>
            <calcext:condition calcext:apply-style-name="Excel_CondFormat_1_143_5" calcext:value="=0" calcext:base-cell-address="'Saisie Français'.AD31"/>
          </calcext:conditional-format>
          <calcext:conditional-format calcext:target-range-address="'Saisie Français'.AD32:'Saisie Français'.AF32">
            <calcext:condition calcext:apply-style-name="Excel_CondFormat_1_144_1" calcext:value="=1" calcext:base-cell-address="'Saisie Français'.AD32"/>
            <calcext:condition calcext:apply-style-name="Excel_CondFormat_1_144_2" calcext:value="=9" calcext:base-cell-address="'Saisie Français'.AD32"/>
            <calcext:condition calcext:apply-style-name="Excel_CondFormat_1_144_3" calcext:value="=0" calcext:base-cell-address="'Saisie Français'.AD32"/>
            <calcext:condition calcext:apply-style-name="Excel_CondFormat_1_144_4" calcext:value="between(2,8)" calcext:base-cell-address="'Saisie Français'.AD32"/>
            <calcext:condition calcext:apply-style-name="Excel_CondFormat_1_144_5" calcext:value="=0" calcext:base-cell-address="'Saisie Français'.AD32"/>
          </calcext:conditional-format>
          <calcext:conditional-format calcext:target-range-address="'Saisie Français'.AD33:'Saisie Français'.AF33">
            <calcext:condition calcext:apply-style-name="Excel_CondFormat_1_145_1" calcext:value="=1" calcext:base-cell-address="'Saisie Français'.AD33"/>
            <calcext:condition calcext:apply-style-name="Excel_CondFormat_1_145_2" calcext:value="=9" calcext:base-cell-address="'Saisie Français'.AD33"/>
            <calcext:condition calcext:apply-style-name="Excel_CondFormat_1_145_3" calcext:value="=0" calcext:base-cell-address="'Saisie Français'.AD33"/>
            <calcext:condition calcext:apply-style-name="Excel_CondFormat_1_145_4" calcext:value="between(2,8)" calcext:base-cell-address="'Saisie Français'.AD33"/>
            <calcext:condition calcext:apply-style-name="Excel_CondFormat_1_145_5" calcext:value="=0" calcext:base-cell-address="'Saisie Français'.AD33"/>
          </calcext:conditional-format>
        </calcext:conditional-formats>
      </table:table>
      <table:table table:name="Saisie Maths" table:style-name="ta2">
        <office:forms form:automatic-focus="false" form:apply-design-mode="false"/>
        <table:table-column table:style-name="co11" table:default-cell-style-name="ce5"/>
        <table:table-column table:style-name="co12" table:default-cell-style-name="ce5"/>
        <table:table-column table:style-name="co5" table:number-columns-repeated="4" table:default-cell-style-name="ce5"/>
        <table:table-column table:style-name="co5" table:number-columns-repeated="16" table:default-cell-style-name="Default"/>
        <table:table-column table:style-name="co5" table:default-cell-style-name="ce5"/>
        <table:table-column table:style-name="co5" table:number-columns-repeated="4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ce168"/>
        <table:table-column table:style-name="co4" table:number-columns-repeated="5" table:default-cell-style-name="ce5"/>
        <table:table-column table:style-name="co9" table:number-columns-repeated="221" table:default-cell-style-name="ce5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6" office:value-type="string" calcext:value-type="string">
            <text:p>ÉVALUATION DIAGNOSTIQUE CE1 2016</text:p>
          </table:table-cell>
          <table:table-cell table:style-name="ce1"/>
          <table:table-cell table:style-name="ce13" table:number-columns-repeated="3"/>
          <table:table-cell table:number-columns-repeated="16"/>
          <table:table-cell table:style-name="ce1"/>
          <table:table-cell table:number-columns-repeated="7"/>
          <table:table-cell table:style-name="ce1" table:number-columns-repeated="994"/>
        </table:table-row>
        <table:table-row table:style-name="ro2">
          <table:table-cell table:style-name="ce2" table:formula="of:=[$'Saisie Français'.A2]" office:value-type="string" office:string-value="Classe de" calcext:value-type="string">
            <text:p>Classe de</text:p>
          </table:table-cell>
          <table:table-cell table:style-name="ce8"/>
          <table:table-cell/>
          <table:table-cell table:style-name="ce14"/>
          <table:table-cell table:style-name="ce22" table:number-columns-repeated="2"/>
          <table:table-cell table:style-name="ce23" table:number-columns-repeated="8"/>
          <table:table-cell table:style-name="ce40" office:value-type="string" calcext:value-type="string">
            <text:p>MATHÉMATIQUES</text:p>
          </table:table-cell>
          <table:table-cell table:style-name="ce23" table:number-columns-repeated="6"/>
          <table:table-cell table:style-name="ce22" table:number-columns-repeated="2"/>
          <table:table-cell table:style-name="ce23" table:number-columns-repeated="3"/>
          <table:table-cell table:style-name="ce161"/>
          <table:table-cell table:number-columns-repeated="997"/>
        </table:table-row>
        <table:table-row table:style-name="ro3">
          <table:table-cell table:style-name="ce3" table:number-columns-repeated="3"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/>
          <table:table-cell table:style-name="ce167" office:value-type="string" calcext:value-type="string">
            <text:p>Total réussite</text:p>
          </table:table-cell>
          <table:table-cell table:style-name="ce167" office:value-type="string" calcext:value-type="string">
            <text:p>% réussite</text:p>
          </table:table-cell>
          <table:table-cell table:number-columns-repeated="994"/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/>
          <table:table-cell table:style-name="ce16" table:number-columns-repeated="3"/>
          <table:table-cell table:style-name="ce24" table:number-columns-repeated="15"/>
          <table:table-cell table:style-name="ce16" table:number-columns-repeated="3"/>
          <table:table-cell table:style-name="ce24" table:number-columns-repeated="3"/>
          <table:table-cell table:number-columns-repeated="3"/>
          <table:table-cell table:style-name="ce1" table:number-columns-repeated="994"/>
        </table:table-row>
        <table:table-row table:style-name="ro4">
          <table:table-cell table:style-name="ce4" table:formula="of:=[$'Saisie Français'.A5]" office:value-type="float" office:value="0" calcext:value-type="float">
            <text:p>0</text:p>
          </table:table-cell>
          <table:table-cell table:style-name="ce4" table:formula="of:=[$'Saisie Français'.B5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5:.AA5];&quot;=1&quot;)" office:value-type="float" office:value="0" calcext:value-type="float">
            <text:p>0</text:p>
          </table:table-cell>
          <table:table-cell table:formula="of:=[.AC5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6]" office:value-type="float" office:value="0" calcext:value-type="float">
            <text:p>0</text:p>
          </table:table-cell>
          <table:table-cell table:style-name="ce4" table:formula="of:=[$'Saisie Français'.B6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6:.AA6];&quot;=1&quot;)" office:value-type="float" office:value="0" calcext:value-type="float">
            <text:p>0</text:p>
          </table:table-cell>
          <table:table-cell table:formula="of:=[.AC6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7]" office:value-type="float" office:value="0" calcext:value-type="float">
            <text:p>0</text:p>
          </table:table-cell>
          <table:table-cell table:style-name="ce4" table:formula="of:=[$'Saisie Français'.B7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7:.AA7];&quot;=1&quot;)" office:value-type="float" office:value="0" calcext:value-type="float">
            <text:p>0</text:p>
          </table:table-cell>
          <table:table-cell table:formula="of:=[.AC7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8]" office:value-type="float" office:value="0" calcext:value-type="float">
            <text:p>0</text:p>
          </table:table-cell>
          <table:table-cell table:style-name="ce4" table:formula="of:=[$'Saisie Français'.B8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8:.AA8];&quot;=1&quot;)" office:value-type="float" office:value="0" calcext:value-type="float">
            <text:p>0</text:p>
          </table:table-cell>
          <table:table-cell table:formula="of:=[.AC8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9]" office:value-type="float" office:value="0" calcext:value-type="float">
            <text:p>0</text:p>
          </table:table-cell>
          <table:table-cell table:style-name="ce4" table:formula="of:=[$'Saisie Français'.B9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9:.AA9];&quot;=1&quot;)" office:value-type="float" office:value="0" calcext:value-type="float">
            <text:p>0</text:p>
          </table:table-cell>
          <table:table-cell table:formula="of:=[.AC9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0]" office:value-type="float" office:value="0" calcext:value-type="float">
            <text:p>0</text:p>
          </table:table-cell>
          <table:table-cell table:style-name="ce4" table:formula="of:=[$'Saisie Français'.B10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0:.AA10];&quot;=1&quot;)" office:value-type="float" office:value="0" calcext:value-type="float">
            <text:p>0</text:p>
          </table:table-cell>
          <table:table-cell table:formula="of:=[.AC10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1]" office:value-type="float" office:value="0" calcext:value-type="float">
            <text:p>0</text:p>
          </table:table-cell>
          <table:table-cell table:style-name="ce4" table:formula="of:=[$'Saisie Français'.B11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1:.AA11];&quot;=1&quot;)" office:value-type="float" office:value="0" calcext:value-type="float">
            <text:p>0</text:p>
          </table:table-cell>
          <table:table-cell table:formula="of:=[.AC11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2]" office:value-type="float" office:value="0" calcext:value-type="float">
            <text:p>0</text:p>
          </table:table-cell>
          <table:table-cell table:style-name="ce4" table:formula="of:=[$'Saisie Français'.B12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2:.AA12];&quot;=1&quot;)" office:value-type="float" office:value="0" calcext:value-type="float">
            <text:p>0</text:p>
          </table:table-cell>
          <table:table-cell table:formula="of:=[.AC12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3]" office:value-type="float" office:value="0" calcext:value-type="float">
            <text:p>0</text:p>
          </table:table-cell>
          <table:table-cell table:style-name="ce4" table:formula="of:=[$'Saisie Français'.B13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3:.AA13];&quot;=1&quot;)" office:value-type="float" office:value="0" calcext:value-type="float">
            <text:p>0</text:p>
          </table:table-cell>
          <table:table-cell table:formula="of:=[.AC13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4]" office:value-type="float" office:value="0" calcext:value-type="float">
            <text:p>0</text:p>
          </table:table-cell>
          <table:table-cell table:style-name="ce4" table:formula="of:=[$'Saisie Français'.B14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4:.AA14];&quot;=1&quot;)" office:value-type="float" office:value="0" calcext:value-type="float">
            <text:p>0</text:p>
          </table:table-cell>
          <table:table-cell table:formula="of:=[.AC14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5]" office:value-type="float" office:value="0" calcext:value-type="float">
            <text:p>0</text:p>
          </table:table-cell>
          <table:table-cell table:style-name="ce4" table:formula="of:=[$'Saisie Français'.B15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5:.AA15];&quot;=1&quot;)" office:value-type="float" office:value="0" calcext:value-type="float">
            <text:p>0</text:p>
          </table:table-cell>
          <table:table-cell table:formula="of:=[.AC15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6]" office:value-type="float" office:value="0" calcext:value-type="float">
            <text:p>0</text:p>
          </table:table-cell>
          <table:table-cell table:style-name="ce4" table:formula="of:=[$'Saisie Français'.B16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6:.AA16];&quot;=1&quot;)" office:value-type="float" office:value="0" calcext:value-type="float">
            <text:p>0</text:p>
          </table:table-cell>
          <table:table-cell table:formula="of:=[.AC16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7]" office:value-type="float" office:value="0" calcext:value-type="float">
            <text:p>0</text:p>
          </table:table-cell>
          <table:table-cell table:style-name="ce4" table:formula="of:=[$'Saisie Français'.B17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7:.AA17];&quot;=1&quot;)" office:value-type="float" office:value="0" calcext:value-type="float">
            <text:p>0</text:p>
          </table:table-cell>
          <table:table-cell table:formula="of:=[.AC17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8]" office:value-type="float" office:value="0" calcext:value-type="float">
            <text:p>0</text:p>
          </table:table-cell>
          <table:table-cell table:style-name="ce4" table:formula="of:=[$'Saisie Français'.B18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8:.AA18];&quot;=1&quot;)" office:value-type="float" office:value="0" calcext:value-type="float">
            <text:p>0</text:p>
          </table:table-cell>
          <table:table-cell table:formula="of:=[.AC18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19]" office:value-type="float" office:value="0" calcext:value-type="float">
            <text:p>0</text:p>
          </table:table-cell>
          <table:table-cell table:style-name="ce4" table:formula="of:=[$'Saisie Français'.B19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19:.AA19];&quot;=1&quot;)" office:value-type="float" office:value="0" calcext:value-type="float">
            <text:p>0</text:p>
          </table:table-cell>
          <table:table-cell table:formula="of:=[.AC19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0]" office:value-type="float" office:value="0" calcext:value-type="float">
            <text:p>0</text:p>
          </table:table-cell>
          <table:table-cell table:style-name="ce4" table:formula="of:=[$'Saisie Français'.B20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0:.AA20];&quot;=1&quot;)" office:value-type="float" office:value="0" calcext:value-type="float">
            <text:p>0</text:p>
          </table:table-cell>
          <table:table-cell table:formula="of:=[.AC20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1]" office:value-type="float" office:value="0" calcext:value-type="float">
            <text:p>0</text:p>
          </table:table-cell>
          <table:table-cell table:style-name="ce4" table:formula="of:=[$'Saisie Français'.B21]" office:value-type="float" office:value="0" calcext:value-type="float">
            <text:p>0</text:p>
          </table:table-cell>
          <table:table-cell table:style-name="ce10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1:.AA21];&quot;=1&quot;)" office:value-type="float" office:value="0" calcext:value-type="float">
            <text:p>0</text:p>
          </table:table-cell>
          <table:table-cell table:formula="of:=[.AC21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2]" office:value-type="float" office:value="0" calcext:value-type="float">
            <text:p>0</text:p>
          </table:table-cell>
          <table:table-cell table:style-name="ce4" table:formula="of:=[$'Saisie Français'.B22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2:.AA22];&quot;=1&quot;)" office:value-type="float" office:value="0" calcext:value-type="float">
            <text:p>0</text:p>
          </table:table-cell>
          <table:table-cell table:formula="of:=[.AC22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3]" office:value-type="float" office:value="0" calcext:value-type="float">
            <text:p>0</text:p>
          </table:table-cell>
          <table:table-cell table:style-name="ce4" table:formula="of:=[$'Saisie Français'.B23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3:.AA23];&quot;=1&quot;)" office:value-type="float" office:value="0" calcext:value-type="float">
            <text:p>0</text:p>
          </table:table-cell>
          <table:table-cell table:formula="of:=[.AC23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4]" office:value-type="float" office:value="0" calcext:value-type="float">
            <text:p>0</text:p>
          </table:table-cell>
          <table:table-cell table:style-name="ce4" table:formula="of:=[$'Saisie Français'.B24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4:.AA24];&quot;=1&quot;)" office:value-type="float" office:value="0" calcext:value-type="float">
            <text:p>0</text:p>
          </table:table-cell>
          <table:table-cell table:formula="of:=[.AC24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5]" office:value-type="float" office:value="0" calcext:value-type="float">
            <text:p>0</text:p>
          </table:table-cell>
          <table:table-cell table:style-name="ce4" table:formula="of:=[$'Saisie Français'.B25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5:.AA25];&quot;=1&quot;)" office:value-type="float" office:value="0" calcext:value-type="float">
            <text:p>0</text:p>
          </table:table-cell>
          <table:table-cell table:formula="of:=[.AC25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6]" office:value-type="float" office:value="0" calcext:value-type="float">
            <text:p>0</text:p>
          </table:table-cell>
          <table:table-cell table:style-name="ce4" table:formula="of:=[$'Saisie Français'.B26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6:.AA26];&quot;=1&quot;)" office:value-type="float" office:value="0" calcext:value-type="float">
            <text:p>0</text:p>
          </table:table-cell>
          <table:table-cell table:formula="of:=[.AC26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7]" office:value-type="float" office:value="0" calcext:value-type="float">
            <text:p>0</text:p>
          </table:table-cell>
          <table:table-cell table:style-name="ce4" table:formula="of:=[$'Saisie Français'.B27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7:.AA27];&quot;=1&quot;)" office:value-type="float" office:value="0" calcext:value-type="float">
            <text:p>0</text:p>
          </table:table-cell>
          <table:table-cell table:formula="of:=[.AC27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8]" office:value-type="float" office:value="0" calcext:value-type="float">
            <text:p>0</text:p>
          </table:table-cell>
          <table:table-cell table:style-name="ce4" table:formula="of:=[$'Saisie Français'.B28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8:.AA28];&quot;=1&quot;)" office:value-type="float" office:value="0" calcext:value-type="float">
            <text:p>0</text:p>
          </table:table-cell>
          <table:table-cell table:formula="of:=[.AC28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29]" office:value-type="float" office:value="0" calcext:value-type="float">
            <text:p>0</text:p>
          </table:table-cell>
          <table:table-cell table:style-name="ce4" table:formula="of:=[$'Saisie Français'.B29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29:.AA29];&quot;=1&quot;)" office:value-type="float" office:value="0" calcext:value-type="float">
            <text:p>0</text:p>
          </table:table-cell>
          <table:table-cell table:formula="of:=[.AC29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30]" office:value-type="float" office:value="0" calcext:value-type="float">
            <text:p>0</text:p>
          </table:table-cell>
          <table:table-cell table:style-name="ce4" table:formula="of:=[$'Saisie Français'.B30]" office:value-type="float" office:value="0" calcext:value-type="float">
            <text:p>0</text:p>
          </table:table-cell>
          <table:table-cell table:style-name="ce12"/>
          <table:table-cell table:style-name="ce169" table:number-columns-repeated="3"/>
          <table:table-cell table:style-name="ce174"/>
          <table:table-cell table:style-name="ce179"/>
          <table:table-cell table:style-name="ce184" table:number-columns-repeated="3"/>
          <table:table-cell table:style-name="ce189"/>
          <table:table-cell table:style-name="ce194"/>
          <table:table-cell table:style-name="ce199" table:number-columns-repeated="3"/>
          <table:table-cell table:style-name="ce204"/>
          <table:table-cell table:style-name="ce209"/>
          <table:table-cell table:style-name="ce214" table:number-columns-repeated="3"/>
          <table:table-cell table:style-name="ce219"/>
          <table:table-cell table:style-name="ce224"/>
          <table:table-cell table:style-name="ce229" table:number-columns-repeated="3"/>
          <table:table-cell table:style-name="ce234"/>
          <table:table-cell/>
          <table:table-cell table:style-name="ce5" table:formula="of:=COUNTIF([.D30:.AA30];&quot;=1&quot;)" office:value-type="float" office:value="0" calcext:value-type="float">
            <text:p>0</text:p>
          </table:table-cell>
          <table:table-cell table:formula="of:=[.AC30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31]" office:value-type="float" office:value="0" calcext:value-type="float">
            <text:p>0</text:p>
          </table:table-cell>
          <table:table-cell table:style-name="ce4" table:formula="of:=[$'Saisie Français'.B31]" office:value-type="float" office:value="0" calcext:value-type="float">
            <text:p>0</text:p>
          </table:table-cell>
          <table:table-cell table:style-name="ce12"/>
          <table:table-cell table:style-name="ce170" table:number-columns-repeated="3"/>
          <table:table-cell table:style-name="ce175"/>
          <table:table-cell table:style-name="ce180"/>
          <table:table-cell table:style-name="ce185" table:number-columns-repeated="3"/>
          <table:table-cell table:style-name="ce190"/>
          <table:table-cell table:style-name="ce195"/>
          <table:table-cell table:style-name="ce200" table:number-columns-repeated="3"/>
          <table:table-cell table:style-name="ce205"/>
          <table:table-cell table:style-name="ce210"/>
          <table:table-cell table:style-name="ce215" table:number-columns-repeated="3"/>
          <table:table-cell table:style-name="ce220"/>
          <table:table-cell table:style-name="ce225"/>
          <table:table-cell table:style-name="ce230" table:number-columns-repeated="3"/>
          <table:table-cell table:style-name="ce235"/>
          <table:table-cell/>
          <table:table-cell table:style-name="ce5" table:formula="of:=COUNTIF([.D31:.AA31];&quot;=1&quot;)" office:value-type="float" office:value="0" calcext:value-type="float">
            <text:p>0</text:p>
          </table:table-cell>
          <table:table-cell table:formula="of:=[.AC31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32]" office:value-type="float" office:value="0" calcext:value-type="float">
            <text:p>0</text:p>
          </table:table-cell>
          <table:table-cell table:style-name="ce4" table:formula="of:=[$'Saisie Français'.B32]" office:value-type="float" office:value="0" calcext:value-type="float">
            <text:p>0</text:p>
          </table:table-cell>
          <table:table-cell table:style-name="ce12"/>
          <table:table-cell table:style-name="ce171" table:number-columns-repeated="3"/>
          <table:table-cell table:style-name="ce176"/>
          <table:table-cell table:style-name="ce181"/>
          <table:table-cell table:style-name="ce186" table:number-columns-repeated="3"/>
          <table:table-cell table:style-name="ce191"/>
          <table:table-cell table:style-name="ce196"/>
          <table:table-cell table:style-name="ce201" table:number-columns-repeated="3"/>
          <table:table-cell table:style-name="ce206"/>
          <table:table-cell table:style-name="ce211"/>
          <table:table-cell table:style-name="ce216" table:number-columns-repeated="3"/>
          <table:table-cell table:style-name="ce221"/>
          <table:table-cell table:style-name="ce226"/>
          <table:table-cell table:style-name="ce231" table:number-columns-repeated="3"/>
          <table:table-cell table:style-name="ce236"/>
          <table:table-cell/>
          <table:table-cell table:style-name="ce5" table:formula="of:=COUNTIF([.D32:.AA32];&quot;=1&quot;)" office:value-type="float" office:value="0" calcext:value-type="float">
            <text:p>0</text:p>
          </table:table-cell>
          <table:table-cell table:formula="of:=[.AC32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33]" office:value-type="float" office:value="0" calcext:value-type="float">
            <text:p>0</text:p>
          </table:table-cell>
          <table:table-cell table:style-name="ce4" table:formula="of:=[$'Saisie Français'.B33]" office:value-type="float" office:value="0" calcext:value-type="float">
            <text:p>0</text:p>
          </table:table-cell>
          <table:table-cell table:style-name="ce12"/>
          <table:table-cell table:style-name="ce172" table:number-columns-repeated="3"/>
          <table:table-cell table:style-name="ce177"/>
          <table:table-cell table:style-name="ce182"/>
          <table:table-cell table:style-name="ce187" table:number-columns-repeated="3"/>
          <table:table-cell table:style-name="ce192"/>
          <table:table-cell table:style-name="ce197"/>
          <table:table-cell table:style-name="ce202" table:number-columns-repeated="3"/>
          <table:table-cell table:style-name="ce207"/>
          <table:table-cell table:style-name="ce212"/>
          <table:table-cell table:style-name="ce217" table:number-columns-repeated="3"/>
          <table:table-cell table:style-name="ce222"/>
          <table:table-cell table:style-name="ce227"/>
          <table:table-cell table:style-name="ce232" table:number-columns-repeated="3"/>
          <table:table-cell table:style-name="ce237"/>
          <table:table-cell/>
          <table:table-cell table:style-name="ce5" table:formula="of:=COUNTIF([.D33:.AA33];&quot;=1&quot;)" office:value-type="float" office:value="0" calcext:value-type="float">
            <text:p>0</text:p>
          </table:table-cell>
          <table:table-cell table:formula="of:=[.AC33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style-name="ce4" table:formula="of:=[$'Saisie Français'.A34]" office:value-type="float" office:value="0" calcext:value-type="float">
            <text:p>0</text:p>
          </table:table-cell>
          <table:table-cell table:style-name="ce4" table:formula="of:=[$'Saisie Français'.B34]" office:value-type="float" office:value="0" calcext:value-type="float">
            <text:p>0</text:p>
          </table:table-cell>
          <table:table-cell table:style-name="ce12"/>
          <table:table-cell table:style-name="ce173" table:number-columns-repeated="3"/>
          <table:table-cell table:style-name="ce178"/>
          <table:table-cell table:style-name="ce183"/>
          <table:table-cell table:style-name="ce188" table:number-columns-repeated="3"/>
          <table:table-cell table:style-name="ce193"/>
          <table:table-cell table:style-name="ce198"/>
          <table:table-cell table:style-name="ce203" table:number-columns-repeated="3"/>
          <table:table-cell table:style-name="ce208"/>
          <table:table-cell table:style-name="ce213"/>
          <table:table-cell table:style-name="ce218" table:number-columns-repeated="3"/>
          <table:table-cell table:style-name="ce223"/>
          <table:table-cell table:style-name="ce228"/>
          <table:table-cell table:style-name="ce233" table:number-columns-repeated="3"/>
          <table:table-cell table:style-name="ce238"/>
          <table:table-cell/>
          <table:table-cell table:style-name="ce5" table:formula="of:=COUNTIF([.D34:.AA34];&quot;=1&quot;)" office:value-type="float" office:value="0" calcext:value-type="float">
            <text:p>0</text:p>
          </table:table-cell>
          <table:table-cell table:formula="of:=[.AC34]/47" office:value-type="percentage" office:value="0" calcext:value-type="percentage">
            <text:p>0,00%</text:p>
          </table:table-cell>
          <table:table-cell table:number-columns-repeated="994"/>
        </table:table-row>
        <table:table-row table:style-name="ro4">
          <table:table-cell table:number-columns-repeated="5"/>
          <table:table-cell table:style-name="ce11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Saisie Maths'.D5:'Saisie Maths'.F30">
            <calcext:condition calcext:apply-style-name="Excel_CondFormat_2_1_1" calcext:value="=1" calcext:base-cell-address="'Saisie Maths'.D5"/>
            <calcext:condition calcext:apply-style-name="Excel_CondFormat_2_1_2" calcext:value="=9" calcext:base-cell-address="'Saisie Maths'.D5"/>
            <calcext:condition calcext:apply-style-name="Excel_CondFormat_2_1_3" calcext:value="=0" calcext:base-cell-address="'Saisie Maths'.D5"/>
            <calcext:condition calcext:apply-style-name="Excel_CondFormat_2_1_4" calcext:value="between(2,8)" calcext:base-cell-address="'Saisie Maths'.D5"/>
          </calcext:conditional-format>
          <calcext:conditional-format calcext:target-range-address="'Saisie Maths'.D31:'Saisie Maths'.F31">
            <calcext:condition calcext:apply-style-name="Excel_CondFormat_2_2_1" calcext:value="=1" calcext:base-cell-address="'Saisie Maths'.D31"/>
            <calcext:condition calcext:apply-style-name="Excel_CondFormat_2_2_2" calcext:value="=9" calcext:base-cell-address="'Saisie Maths'.D31"/>
            <calcext:condition calcext:apply-style-name="Excel_CondFormat_2_2_3" calcext:value="=0" calcext:base-cell-address="'Saisie Maths'.D31"/>
            <calcext:condition calcext:apply-style-name="Excel_CondFormat_2_2_4" calcext:value="between(2,8)" calcext:base-cell-address="'Saisie Maths'.D31"/>
            <calcext:condition calcext:apply-style-name="Excel_CondFormat_2_2_5" calcext:value="=0" calcext:base-cell-address="'Saisie Maths'.D31"/>
          </calcext:conditional-format>
          <calcext:conditional-format calcext:target-range-address="'Saisie Maths'.D32:'Saisie Maths'.F32">
            <calcext:condition calcext:apply-style-name="Excel_CondFormat_2_3_1" calcext:value="=1" calcext:base-cell-address="'Saisie Maths'.D32"/>
            <calcext:condition calcext:apply-style-name="Excel_CondFormat_2_3_2" calcext:value="=9" calcext:base-cell-address="'Saisie Maths'.D32"/>
            <calcext:condition calcext:apply-style-name="Excel_CondFormat_2_3_3" calcext:value="=0" calcext:base-cell-address="'Saisie Maths'.D32"/>
            <calcext:condition calcext:apply-style-name="Excel_CondFormat_2_3_4" calcext:value="between(2,8)" calcext:base-cell-address="'Saisie Maths'.D32"/>
            <calcext:condition calcext:apply-style-name="Excel_CondFormat_2_3_5" calcext:value="=0" calcext:base-cell-address="'Saisie Maths'.D32"/>
          </calcext:conditional-format>
          <calcext:conditional-format calcext:target-range-address="'Saisie Maths'.D33:'Saisie Maths'.F33">
            <calcext:condition calcext:apply-style-name="Excel_CondFormat_2_4_1" calcext:value="=1" calcext:base-cell-address="'Saisie Maths'.D33"/>
            <calcext:condition calcext:apply-style-name="Excel_CondFormat_2_4_2" calcext:value="=9" calcext:base-cell-address="'Saisie Maths'.D33"/>
            <calcext:condition calcext:apply-style-name="Excel_CondFormat_2_4_3" calcext:value="=0" calcext:base-cell-address="'Saisie Maths'.D33"/>
            <calcext:condition calcext:apply-style-name="Excel_CondFormat_2_4_4" calcext:value="between(2,8)" calcext:base-cell-address="'Saisie Maths'.D33"/>
            <calcext:condition calcext:apply-style-name="Excel_CondFormat_2_4_5" calcext:value="=0" calcext:base-cell-address="'Saisie Maths'.D33"/>
          </calcext:conditional-format>
          <calcext:conditional-format calcext:target-range-address="'Saisie Maths'.D34:'Saisie Maths'.F34">
            <calcext:condition calcext:apply-style-name="Excel_CondFormat_2_5_1" calcext:value="=1" calcext:base-cell-address="'Saisie Maths'.D34"/>
            <calcext:condition calcext:apply-style-name="Excel_CondFormat_2_5_2" calcext:value="=9" calcext:base-cell-address="'Saisie Maths'.D34"/>
            <calcext:condition calcext:apply-style-name="Excel_CondFormat_2_5_3" calcext:value="=0" calcext:base-cell-address="'Saisie Maths'.D34"/>
            <calcext:condition calcext:apply-style-name="Excel_CondFormat_2_5_4" calcext:value="between(2,8)" calcext:base-cell-address="'Saisie Maths'.D34"/>
            <calcext:condition calcext:apply-style-name="Excel_CondFormat_2_5_5" calcext:value="=0" calcext:base-cell-address="'Saisie Maths'.D34"/>
          </calcext:conditional-format>
          <calcext:conditional-format calcext:target-range-address="'Saisie Maths'.G5:'Saisie Maths'.G30">
            <calcext:condition calcext:apply-style-name="Excel_CondFormat_2_6_1" calcext:value="=1" calcext:base-cell-address="'Saisie Maths'.G5"/>
            <calcext:condition calcext:apply-style-name="Excel_CondFormat_2_6_2" calcext:value="=9" calcext:base-cell-address="'Saisie Maths'.G5"/>
            <calcext:condition calcext:apply-style-name="Excel_CondFormat_2_6_3" calcext:value="=0" calcext:base-cell-address="'Saisie Maths'.G5"/>
            <calcext:condition calcext:apply-style-name="Excel_CondFormat_2_6_4" calcext:value="between(2,8)" calcext:base-cell-address="'Saisie Maths'.G5"/>
          </calcext:conditional-format>
          <calcext:conditional-format calcext:target-range-address="'Saisie Maths'.G31:'Saisie Maths'.G31">
            <calcext:condition calcext:apply-style-name="Excel_CondFormat_2_7_1" calcext:value="=1" calcext:base-cell-address="'Saisie Maths'.G31"/>
            <calcext:condition calcext:apply-style-name="Excel_CondFormat_2_7_2" calcext:value="=9" calcext:base-cell-address="'Saisie Maths'.G31"/>
            <calcext:condition calcext:apply-style-name="Excel_CondFormat_2_7_3" calcext:value="=0" calcext:base-cell-address="'Saisie Maths'.G31"/>
            <calcext:condition calcext:apply-style-name="Excel_CondFormat_2_7_4" calcext:value="between(2,8)" calcext:base-cell-address="'Saisie Maths'.G31"/>
            <calcext:condition calcext:apply-style-name="Excel_CondFormat_2_7_5" calcext:value="=0" calcext:base-cell-address="'Saisie Maths'.G31"/>
          </calcext:conditional-format>
          <calcext:conditional-format calcext:target-range-address="'Saisie Maths'.G32:'Saisie Maths'.G32">
            <calcext:condition calcext:apply-style-name="Excel_CondFormat_2_8_1" calcext:value="=1" calcext:base-cell-address="'Saisie Maths'.G32"/>
            <calcext:condition calcext:apply-style-name="Excel_CondFormat_2_8_2" calcext:value="=9" calcext:base-cell-address="'Saisie Maths'.G32"/>
            <calcext:condition calcext:apply-style-name="Excel_CondFormat_2_8_3" calcext:value="=0" calcext:base-cell-address="'Saisie Maths'.G32"/>
            <calcext:condition calcext:apply-style-name="Excel_CondFormat_2_8_4" calcext:value="between(2,8)" calcext:base-cell-address="'Saisie Maths'.G32"/>
            <calcext:condition calcext:apply-style-name="Excel_CondFormat_2_8_5" calcext:value="=0" calcext:base-cell-address="'Saisie Maths'.G32"/>
          </calcext:conditional-format>
          <calcext:conditional-format calcext:target-range-address="'Saisie Maths'.G33:'Saisie Maths'.G33">
            <calcext:condition calcext:apply-style-name="Excel_CondFormat_2_9_1" calcext:value="=1" calcext:base-cell-address="'Saisie Maths'.G33"/>
            <calcext:condition calcext:apply-style-name="Excel_CondFormat_2_9_2" calcext:value="=9" calcext:base-cell-address="'Saisie Maths'.G33"/>
            <calcext:condition calcext:apply-style-name="Excel_CondFormat_2_9_3" calcext:value="=0" calcext:base-cell-address="'Saisie Maths'.G33"/>
            <calcext:condition calcext:apply-style-name="Excel_CondFormat_2_9_4" calcext:value="between(2,8)" calcext:base-cell-address="'Saisie Maths'.G33"/>
            <calcext:condition calcext:apply-style-name="Excel_CondFormat_2_9_5" calcext:value="=0" calcext:base-cell-address="'Saisie Maths'.G33"/>
          </calcext:conditional-format>
          <calcext:conditional-format calcext:target-range-address="'Saisie Maths'.G34:'Saisie Maths'.G34">
            <calcext:condition calcext:apply-style-name="Excel_CondFormat_2_10_1" calcext:value="=1" calcext:base-cell-address="'Saisie Maths'.G34"/>
            <calcext:condition calcext:apply-style-name="Excel_CondFormat_2_10_2" calcext:value="=9" calcext:base-cell-address="'Saisie Maths'.G34"/>
            <calcext:condition calcext:apply-style-name="Excel_CondFormat_2_10_3" calcext:value="=0" calcext:base-cell-address="'Saisie Maths'.G34"/>
            <calcext:condition calcext:apply-style-name="Excel_CondFormat_2_10_4" calcext:value="between(2,8)" calcext:base-cell-address="'Saisie Maths'.G34"/>
            <calcext:condition calcext:apply-style-name="Excel_CondFormat_2_10_5" calcext:value="=0" calcext:base-cell-address="'Saisie Maths'.G34"/>
          </calcext:conditional-format>
          <calcext:conditional-format calcext:target-range-address="'Saisie Maths'.H5:'Saisie Maths'.H30">
            <calcext:condition calcext:apply-style-name="Excel_CondFormat_2_11_1" calcext:value="=1" calcext:base-cell-address="'Saisie Maths'.H5"/>
            <calcext:condition calcext:apply-style-name="Excel_CondFormat_2_11_2" calcext:value="=9" calcext:base-cell-address="'Saisie Maths'.H5"/>
            <calcext:condition calcext:apply-style-name="Excel_CondFormat_2_11_3" calcext:value="=0" calcext:base-cell-address="'Saisie Maths'.H5"/>
            <calcext:condition calcext:apply-style-name="Excel_CondFormat_2_11_4" calcext:value="between(2,8)" calcext:base-cell-address="'Saisie Maths'.H5"/>
          </calcext:conditional-format>
          <calcext:conditional-format calcext:target-range-address="'Saisie Maths'.H31:'Saisie Maths'.H31">
            <calcext:condition calcext:apply-style-name="Excel_CondFormat_2_12_1" calcext:value="=1" calcext:base-cell-address="'Saisie Maths'.H31"/>
            <calcext:condition calcext:apply-style-name="Excel_CondFormat_2_12_2" calcext:value="=9" calcext:base-cell-address="'Saisie Maths'.H31"/>
            <calcext:condition calcext:apply-style-name="Excel_CondFormat_2_12_3" calcext:value="=0" calcext:base-cell-address="'Saisie Maths'.H31"/>
            <calcext:condition calcext:apply-style-name="Excel_CondFormat_2_12_4" calcext:value="between(2,8)" calcext:base-cell-address="'Saisie Maths'.H31"/>
            <calcext:condition calcext:apply-style-name="Excel_CondFormat_2_12_5" calcext:value="=0" calcext:base-cell-address="'Saisie Maths'.H31"/>
          </calcext:conditional-format>
          <calcext:conditional-format calcext:target-range-address="'Saisie Maths'.H32:'Saisie Maths'.H32">
            <calcext:condition calcext:apply-style-name="Excel_CondFormat_2_13_1" calcext:value="=1" calcext:base-cell-address="'Saisie Maths'.H32"/>
            <calcext:condition calcext:apply-style-name="Excel_CondFormat_2_13_2" calcext:value="=9" calcext:base-cell-address="'Saisie Maths'.H32"/>
            <calcext:condition calcext:apply-style-name="Excel_CondFormat_2_13_3" calcext:value="=0" calcext:base-cell-address="'Saisie Maths'.H32"/>
            <calcext:condition calcext:apply-style-name="Excel_CondFormat_2_13_4" calcext:value="between(2,8)" calcext:base-cell-address="'Saisie Maths'.H32"/>
            <calcext:condition calcext:apply-style-name="Excel_CondFormat_2_13_5" calcext:value="=0" calcext:base-cell-address="'Saisie Maths'.H32"/>
          </calcext:conditional-format>
          <calcext:conditional-format calcext:target-range-address="'Saisie Maths'.H33:'Saisie Maths'.H33">
            <calcext:condition calcext:apply-style-name="Excel_CondFormat_2_14_1" calcext:value="=1" calcext:base-cell-address="'Saisie Maths'.H33"/>
            <calcext:condition calcext:apply-style-name="Excel_CondFormat_2_14_2" calcext:value="=9" calcext:base-cell-address="'Saisie Maths'.H33"/>
            <calcext:condition calcext:apply-style-name="Excel_CondFormat_2_14_3" calcext:value="=0" calcext:base-cell-address="'Saisie Maths'.H33"/>
            <calcext:condition calcext:apply-style-name="Excel_CondFormat_2_14_4" calcext:value="between(2,8)" calcext:base-cell-address="'Saisie Maths'.H33"/>
            <calcext:condition calcext:apply-style-name="Excel_CondFormat_2_14_5" calcext:value="=0" calcext:base-cell-address="'Saisie Maths'.H33"/>
          </calcext:conditional-format>
          <calcext:conditional-format calcext:target-range-address="'Saisie Maths'.H34:'Saisie Maths'.H34">
            <calcext:condition calcext:apply-style-name="Excel_CondFormat_2_15_1" calcext:value="=1" calcext:base-cell-address="'Saisie Maths'.H34"/>
            <calcext:condition calcext:apply-style-name="Excel_CondFormat_2_15_2" calcext:value="=9" calcext:base-cell-address="'Saisie Maths'.H34"/>
            <calcext:condition calcext:apply-style-name="Excel_CondFormat_2_15_3" calcext:value="=0" calcext:base-cell-address="'Saisie Maths'.H34"/>
            <calcext:condition calcext:apply-style-name="Excel_CondFormat_2_15_4" calcext:value="between(2,8)" calcext:base-cell-address="'Saisie Maths'.H34"/>
            <calcext:condition calcext:apply-style-name="Excel_CondFormat_2_15_5" calcext:value="=0" calcext:base-cell-address="'Saisie Maths'.H34"/>
          </calcext:conditional-format>
          <calcext:conditional-format calcext:target-range-address="'Saisie Maths'.I5:'Saisie Maths'.K30">
            <calcext:condition calcext:apply-style-name="Excel_CondFormat_2_16_1" calcext:value="=1" calcext:base-cell-address="'Saisie Maths'.I5"/>
            <calcext:condition calcext:apply-style-name="Excel_CondFormat_2_16_2" calcext:value="=9" calcext:base-cell-address="'Saisie Maths'.I5"/>
            <calcext:condition calcext:apply-style-name="Excel_CondFormat_2_16_3" calcext:value="=0" calcext:base-cell-address="'Saisie Maths'.I5"/>
            <calcext:condition calcext:apply-style-name="Excel_CondFormat_2_16_4" calcext:value="between(2,8)" calcext:base-cell-address="'Saisie Maths'.I5"/>
          </calcext:conditional-format>
          <calcext:conditional-format calcext:target-range-address="'Saisie Maths'.I31:'Saisie Maths'.K31">
            <calcext:condition calcext:apply-style-name="Excel_CondFormat_2_17_1" calcext:value="=1" calcext:base-cell-address="'Saisie Maths'.I31"/>
            <calcext:condition calcext:apply-style-name="Excel_CondFormat_2_17_2" calcext:value="=9" calcext:base-cell-address="'Saisie Maths'.I31"/>
            <calcext:condition calcext:apply-style-name="Excel_CondFormat_2_17_3" calcext:value="=0" calcext:base-cell-address="'Saisie Maths'.I31"/>
            <calcext:condition calcext:apply-style-name="Excel_CondFormat_2_17_4" calcext:value="between(2,8)" calcext:base-cell-address="'Saisie Maths'.I31"/>
            <calcext:condition calcext:apply-style-name="Excel_CondFormat_2_17_5" calcext:value="=0" calcext:base-cell-address="'Saisie Maths'.I31"/>
          </calcext:conditional-format>
          <calcext:conditional-format calcext:target-range-address="'Saisie Maths'.I32:'Saisie Maths'.K32">
            <calcext:condition calcext:apply-style-name="Excel_CondFormat_2_18_1" calcext:value="=1" calcext:base-cell-address="'Saisie Maths'.I32"/>
            <calcext:condition calcext:apply-style-name="Excel_CondFormat_2_18_2" calcext:value="=9" calcext:base-cell-address="'Saisie Maths'.I32"/>
            <calcext:condition calcext:apply-style-name="Excel_CondFormat_2_18_3" calcext:value="=0" calcext:base-cell-address="'Saisie Maths'.I32"/>
            <calcext:condition calcext:apply-style-name="Excel_CondFormat_2_18_4" calcext:value="between(2,8)" calcext:base-cell-address="'Saisie Maths'.I32"/>
            <calcext:condition calcext:apply-style-name="Excel_CondFormat_2_18_5" calcext:value="=0" calcext:base-cell-address="'Saisie Maths'.I32"/>
          </calcext:conditional-format>
          <calcext:conditional-format calcext:target-range-address="'Saisie Maths'.I33:'Saisie Maths'.K33">
            <calcext:condition calcext:apply-style-name="Excel_CondFormat_2_19_1" calcext:value="=1" calcext:base-cell-address="'Saisie Maths'.I33"/>
            <calcext:condition calcext:apply-style-name="Excel_CondFormat_2_19_2" calcext:value="=9" calcext:base-cell-address="'Saisie Maths'.I33"/>
            <calcext:condition calcext:apply-style-name="Excel_CondFormat_2_19_3" calcext:value="=0" calcext:base-cell-address="'Saisie Maths'.I33"/>
            <calcext:condition calcext:apply-style-name="Excel_CondFormat_2_19_4" calcext:value="between(2,8)" calcext:base-cell-address="'Saisie Maths'.I33"/>
            <calcext:condition calcext:apply-style-name="Excel_CondFormat_2_19_5" calcext:value="=0" calcext:base-cell-address="'Saisie Maths'.I33"/>
          </calcext:conditional-format>
          <calcext:conditional-format calcext:target-range-address="'Saisie Maths'.I34:'Saisie Maths'.K34">
            <calcext:condition calcext:apply-style-name="Excel_CondFormat_2_20_1" calcext:value="=1" calcext:base-cell-address="'Saisie Maths'.I34"/>
            <calcext:condition calcext:apply-style-name="Excel_CondFormat_2_20_2" calcext:value="=9" calcext:base-cell-address="'Saisie Maths'.I34"/>
            <calcext:condition calcext:apply-style-name="Excel_CondFormat_2_20_3" calcext:value="=0" calcext:base-cell-address="'Saisie Maths'.I34"/>
            <calcext:condition calcext:apply-style-name="Excel_CondFormat_2_20_4" calcext:value="between(2,8)" calcext:base-cell-address="'Saisie Maths'.I34"/>
            <calcext:condition calcext:apply-style-name="Excel_CondFormat_2_20_5" calcext:value="=0" calcext:base-cell-address="'Saisie Maths'.I34"/>
          </calcext:conditional-format>
          <calcext:conditional-format calcext:target-range-address="'Saisie Maths'.L5:'Saisie Maths'.L30">
            <calcext:condition calcext:apply-style-name="Excel_CondFormat_2_21_1" calcext:value="=1" calcext:base-cell-address="'Saisie Maths'.L5"/>
            <calcext:condition calcext:apply-style-name="Excel_CondFormat_2_21_2" calcext:value="=9" calcext:base-cell-address="'Saisie Maths'.L5"/>
            <calcext:condition calcext:apply-style-name="Excel_CondFormat_2_21_3" calcext:value="=0" calcext:base-cell-address="'Saisie Maths'.L5"/>
            <calcext:condition calcext:apply-style-name="Excel_CondFormat_2_21_4" calcext:value="between(2,8)" calcext:base-cell-address="'Saisie Maths'.L5"/>
          </calcext:conditional-format>
          <calcext:conditional-format calcext:target-range-address="'Saisie Maths'.L31:'Saisie Maths'.L31">
            <calcext:condition calcext:apply-style-name="Excel_CondFormat_2_22_1" calcext:value="=1" calcext:base-cell-address="'Saisie Maths'.L31"/>
            <calcext:condition calcext:apply-style-name="Excel_CondFormat_2_22_2" calcext:value="=9" calcext:base-cell-address="'Saisie Maths'.L31"/>
            <calcext:condition calcext:apply-style-name="Excel_CondFormat_2_22_3" calcext:value="=0" calcext:base-cell-address="'Saisie Maths'.L31"/>
            <calcext:condition calcext:apply-style-name="Excel_CondFormat_2_22_4" calcext:value="between(2,8)" calcext:base-cell-address="'Saisie Maths'.L31"/>
            <calcext:condition calcext:apply-style-name="Excel_CondFormat_2_22_5" calcext:value="=0" calcext:base-cell-address="'Saisie Maths'.L31"/>
          </calcext:conditional-format>
          <calcext:conditional-format calcext:target-range-address="'Saisie Maths'.L32:'Saisie Maths'.L32">
            <calcext:condition calcext:apply-style-name="Excel_CondFormat_2_23_1" calcext:value="=1" calcext:base-cell-address="'Saisie Maths'.L32"/>
            <calcext:condition calcext:apply-style-name="Excel_CondFormat_2_23_2" calcext:value="=9" calcext:base-cell-address="'Saisie Maths'.L32"/>
            <calcext:condition calcext:apply-style-name="Excel_CondFormat_2_23_3" calcext:value="=0" calcext:base-cell-address="'Saisie Maths'.L32"/>
            <calcext:condition calcext:apply-style-name="Excel_CondFormat_2_23_4" calcext:value="between(2,8)" calcext:base-cell-address="'Saisie Maths'.L32"/>
            <calcext:condition calcext:apply-style-name="Excel_CondFormat_2_23_5" calcext:value="=0" calcext:base-cell-address="'Saisie Maths'.L32"/>
          </calcext:conditional-format>
          <calcext:conditional-format calcext:target-range-address="'Saisie Maths'.L33:'Saisie Maths'.L33">
            <calcext:condition calcext:apply-style-name="Excel_CondFormat_2_24_1" calcext:value="=1" calcext:base-cell-address="'Saisie Maths'.L33"/>
            <calcext:condition calcext:apply-style-name="Excel_CondFormat_2_24_2" calcext:value="=9" calcext:base-cell-address="'Saisie Maths'.L33"/>
            <calcext:condition calcext:apply-style-name="Excel_CondFormat_2_24_3" calcext:value="=0" calcext:base-cell-address="'Saisie Maths'.L33"/>
            <calcext:condition calcext:apply-style-name="Excel_CondFormat_2_24_4" calcext:value="between(2,8)" calcext:base-cell-address="'Saisie Maths'.L33"/>
            <calcext:condition calcext:apply-style-name="Excel_CondFormat_2_24_5" calcext:value="=0" calcext:base-cell-address="'Saisie Maths'.L33"/>
          </calcext:conditional-format>
          <calcext:conditional-format calcext:target-range-address="'Saisie Maths'.L34:'Saisie Maths'.L34">
            <calcext:condition calcext:apply-style-name="Excel_CondFormat_2_25_1" calcext:value="=1" calcext:base-cell-address="'Saisie Maths'.L34"/>
            <calcext:condition calcext:apply-style-name="Excel_CondFormat_2_25_2" calcext:value="=9" calcext:base-cell-address="'Saisie Maths'.L34"/>
            <calcext:condition calcext:apply-style-name="Excel_CondFormat_2_25_3" calcext:value="=0" calcext:base-cell-address="'Saisie Maths'.L34"/>
            <calcext:condition calcext:apply-style-name="Excel_CondFormat_2_25_4" calcext:value="between(2,8)" calcext:base-cell-address="'Saisie Maths'.L34"/>
            <calcext:condition calcext:apply-style-name="Excel_CondFormat_2_25_5" calcext:value="=0" calcext:base-cell-address="'Saisie Maths'.L34"/>
          </calcext:conditional-format>
          <calcext:conditional-format calcext:target-range-address="'Saisie Maths'.M5:'Saisie Maths'.M30">
            <calcext:condition calcext:apply-style-name="Excel_CondFormat_2_26_1" calcext:value="=1" calcext:base-cell-address="'Saisie Maths'.M5"/>
            <calcext:condition calcext:apply-style-name="Excel_CondFormat_2_26_2" calcext:value="=9" calcext:base-cell-address="'Saisie Maths'.M5"/>
            <calcext:condition calcext:apply-style-name="Excel_CondFormat_2_26_3" calcext:value="=0" calcext:base-cell-address="'Saisie Maths'.M5"/>
            <calcext:condition calcext:apply-style-name="Excel_CondFormat_2_26_4" calcext:value="between(2,8)" calcext:base-cell-address="'Saisie Maths'.M5"/>
          </calcext:conditional-format>
          <calcext:conditional-format calcext:target-range-address="'Saisie Maths'.M31:'Saisie Maths'.M31">
            <calcext:condition calcext:apply-style-name="Excel_CondFormat_2_27_1" calcext:value="=1" calcext:base-cell-address="'Saisie Maths'.M31"/>
            <calcext:condition calcext:apply-style-name="Excel_CondFormat_2_27_2" calcext:value="=9" calcext:base-cell-address="'Saisie Maths'.M31"/>
            <calcext:condition calcext:apply-style-name="Excel_CondFormat_2_27_3" calcext:value="=0" calcext:base-cell-address="'Saisie Maths'.M31"/>
            <calcext:condition calcext:apply-style-name="Excel_CondFormat_2_27_4" calcext:value="between(2,8)" calcext:base-cell-address="'Saisie Maths'.M31"/>
            <calcext:condition calcext:apply-style-name="Excel_CondFormat_2_27_5" calcext:value="=0" calcext:base-cell-address="'Saisie Maths'.M31"/>
          </calcext:conditional-format>
          <calcext:conditional-format calcext:target-range-address="'Saisie Maths'.M32:'Saisie Maths'.M32">
            <calcext:condition calcext:apply-style-name="Excel_CondFormat_2_28_1" calcext:value="=1" calcext:base-cell-address="'Saisie Maths'.M32"/>
            <calcext:condition calcext:apply-style-name="Excel_CondFormat_2_28_2" calcext:value="=9" calcext:base-cell-address="'Saisie Maths'.M32"/>
            <calcext:condition calcext:apply-style-name="Excel_CondFormat_2_28_3" calcext:value="=0" calcext:base-cell-address="'Saisie Maths'.M32"/>
            <calcext:condition calcext:apply-style-name="Excel_CondFormat_2_28_4" calcext:value="between(2,8)" calcext:base-cell-address="'Saisie Maths'.M32"/>
            <calcext:condition calcext:apply-style-name="Excel_CondFormat_2_28_5" calcext:value="=0" calcext:base-cell-address="'Saisie Maths'.M32"/>
          </calcext:conditional-format>
          <calcext:conditional-format calcext:target-range-address="'Saisie Maths'.M33:'Saisie Maths'.M33">
            <calcext:condition calcext:apply-style-name="Excel_CondFormat_2_29_1" calcext:value="=1" calcext:base-cell-address="'Saisie Maths'.M33"/>
            <calcext:condition calcext:apply-style-name="Excel_CondFormat_2_29_2" calcext:value="=9" calcext:base-cell-address="'Saisie Maths'.M33"/>
            <calcext:condition calcext:apply-style-name="Excel_CondFormat_2_29_3" calcext:value="=0" calcext:base-cell-address="'Saisie Maths'.M33"/>
            <calcext:condition calcext:apply-style-name="Excel_CondFormat_2_29_4" calcext:value="between(2,8)" calcext:base-cell-address="'Saisie Maths'.M33"/>
            <calcext:condition calcext:apply-style-name="Excel_CondFormat_2_29_5" calcext:value="=0" calcext:base-cell-address="'Saisie Maths'.M33"/>
          </calcext:conditional-format>
          <calcext:conditional-format calcext:target-range-address="'Saisie Maths'.M34:'Saisie Maths'.M34">
            <calcext:condition calcext:apply-style-name="Excel_CondFormat_2_30_1" calcext:value="=1" calcext:base-cell-address="'Saisie Maths'.M34"/>
            <calcext:condition calcext:apply-style-name="Excel_CondFormat_2_30_2" calcext:value="=9" calcext:base-cell-address="'Saisie Maths'.M34"/>
            <calcext:condition calcext:apply-style-name="Excel_CondFormat_2_30_3" calcext:value="=0" calcext:base-cell-address="'Saisie Maths'.M34"/>
            <calcext:condition calcext:apply-style-name="Excel_CondFormat_2_30_4" calcext:value="between(2,8)" calcext:base-cell-address="'Saisie Maths'.M34"/>
            <calcext:condition calcext:apply-style-name="Excel_CondFormat_2_30_5" calcext:value="=0" calcext:base-cell-address="'Saisie Maths'.M34"/>
          </calcext:conditional-format>
          <calcext:conditional-format calcext:target-range-address="'Saisie Maths'.N5:'Saisie Maths'.P30">
            <calcext:condition calcext:apply-style-name="Excel_CondFormat_2_31_1" calcext:value="=1" calcext:base-cell-address="'Saisie Maths'.N5"/>
            <calcext:condition calcext:apply-style-name="Excel_CondFormat_2_31_2" calcext:value="=9" calcext:base-cell-address="'Saisie Maths'.N5"/>
            <calcext:condition calcext:apply-style-name="Excel_CondFormat_2_31_3" calcext:value="=0" calcext:base-cell-address="'Saisie Maths'.N5"/>
            <calcext:condition calcext:apply-style-name="Excel_CondFormat_2_31_4" calcext:value="between(2,8)" calcext:base-cell-address="'Saisie Maths'.N5"/>
          </calcext:conditional-format>
          <calcext:conditional-format calcext:target-range-address="'Saisie Maths'.N31:'Saisie Maths'.P31">
            <calcext:condition calcext:apply-style-name="Excel_CondFormat_2_32_1" calcext:value="=1" calcext:base-cell-address="'Saisie Maths'.N31"/>
            <calcext:condition calcext:apply-style-name="Excel_CondFormat_2_32_2" calcext:value="=9" calcext:base-cell-address="'Saisie Maths'.N31"/>
            <calcext:condition calcext:apply-style-name="Excel_CondFormat_2_32_3" calcext:value="=0" calcext:base-cell-address="'Saisie Maths'.N31"/>
            <calcext:condition calcext:apply-style-name="Excel_CondFormat_2_32_4" calcext:value="between(2,8)" calcext:base-cell-address="'Saisie Maths'.N31"/>
            <calcext:condition calcext:apply-style-name="Excel_CondFormat_2_32_5" calcext:value="=0" calcext:base-cell-address="'Saisie Maths'.N31"/>
          </calcext:conditional-format>
          <calcext:conditional-format calcext:target-range-address="'Saisie Maths'.N32:'Saisie Maths'.P32">
            <calcext:condition calcext:apply-style-name="Excel_CondFormat_2_33_1" calcext:value="=1" calcext:base-cell-address="'Saisie Maths'.N32"/>
            <calcext:condition calcext:apply-style-name="Excel_CondFormat_2_33_2" calcext:value="=9" calcext:base-cell-address="'Saisie Maths'.N32"/>
            <calcext:condition calcext:apply-style-name="Excel_CondFormat_2_33_3" calcext:value="=0" calcext:base-cell-address="'Saisie Maths'.N32"/>
            <calcext:condition calcext:apply-style-name="Excel_CondFormat_2_33_4" calcext:value="between(2,8)" calcext:base-cell-address="'Saisie Maths'.N32"/>
            <calcext:condition calcext:apply-style-name="Excel_CondFormat_2_33_5" calcext:value="=0" calcext:base-cell-address="'Saisie Maths'.N32"/>
          </calcext:conditional-format>
          <calcext:conditional-format calcext:target-range-address="'Saisie Maths'.N33:'Saisie Maths'.P33">
            <calcext:condition calcext:apply-style-name="Excel_CondFormat_2_34_1" calcext:value="=1" calcext:base-cell-address="'Saisie Maths'.N33"/>
            <calcext:condition calcext:apply-style-name="Excel_CondFormat_2_34_2" calcext:value="=9" calcext:base-cell-address="'Saisie Maths'.N33"/>
            <calcext:condition calcext:apply-style-name="Excel_CondFormat_2_34_3" calcext:value="=0" calcext:base-cell-address="'Saisie Maths'.N33"/>
            <calcext:condition calcext:apply-style-name="Excel_CondFormat_2_34_4" calcext:value="between(2,8)" calcext:base-cell-address="'Saisie Maths'.N33"/>
            <calcext:condition calcext:apply-style-name="Excel_CondFormat_2_34_5" calcext:value="=0" calcext:base-cell-address="'Saisie Maths'.N33"/>
          </calcext:conditional-format>
          <calcext:conditional-format calcext:target-range-address="'Saisie Maths'.N34:'Saisie Maths'.P34">
            <calcext:condition calcext:apply-style-name="Excel_CondFormat_2_35_1" calcext:value="=1" calcext:base-cell-address="'Saisie Maths'.N34"/>
            <calcext:condition calcext:apply-style-name="Excel_CondFormat_2_35_2" calcext:value="=9" calcext:base-cell-address="'Saisie Maths'.N34"/>
            <calcext:condition calcext:apply-style-name="Excel_CondFormat_2_35_3" calcext:value="=0" calcext:base-cell-address="'Saisie Maths'.N34"/>
            <calcext:condition calcext:apply-style-name="Excel_CondFormat_2_35_4" calcext:value="between(2,8)" calcext:base-cell-address="'Saisie Maths'.N34"/>
            <calcext:condition calcext:apply-style-name="Excel_CondFormat_2_35_5" calcext:value="=0" calcext:base-cell-address="'Saisie Maths'.N34"/>
          </calcext:conditional-format>
          <calcext:conditional-format calcext:target-range-address="'Saisie Maths'.Q5:'Saisie Maths'.Q30">
            <calcext:condition calcext:apply-style-name="Excel_CondFormat_2_36_1" calcext:value="=1" calcext:base-cell-address="'Saisie Maths'.Q5"/>
            <calcext:condition calcext:apply-style-name="Excel_CondFormat_2_36_2" calcext:value="=9" calcext:base-cell-address="'Saisie Maths'.Q5"/>
            <calcext:condition calcext:apply-style-name="Excel_CondFormat_2_36_3" calcext:value="=0" calcext:base-cell-address="'Saisie Maths'.Q5"/>
            <calcext:condition calcext:apply-style-name="Excel_CondFormat_2_36_4" calcext:value="between(2,8)" calcext:base-cell-address="'Saisie Maths'.Q5"/>
          </calcext:conditional-format>
          <calcext:conditional-format calcext:target-range-address="'Saisie Maths'.Q31:'Saisie Maths'.Q31">
            <calcext:condition calcext:apply-style-name="Excel_CondFormat_2_37_1" calcext:value="=1" calcext:base-cell-address="'Saisie Maths'.Q31"/>
            <calcext:condition calcext:apply-style-name="Excel_CondFormat_2_37_2" calcext:value="=9" calcext:base-cell-address="'Saisie Maths'.Q31"/>
            <calcext:condition calcext:apply-style-name="Excel_CondFormat_2_37_3" calcext:value="=0" calcext:base-cell-address="'Saisie Maths'.Q31"/>
            <calcext:condition calcext:apply-style-name="Excel_CondFormat_2_37_4" calcext:value="between(2,8)" calcext:base-cell-address="'Saisie Maths'.Q31"/>
            <calcext:condition calcext:apply-style-name="Excel_CondFormat_2_37_5" calcext:value="=0" calcext:base-cell-address="'Saisie Maths'.Q31"/>
          </calcext:conditional-format>
          <calcext:conditional-format calcext:target-range-address="'Saisie Maths'.Q32:'Saisie Maths'.Q32">
            <calcext:condition calcext:apply-style-name="Excel_CondFormat_2_38_1" calcext:value="=1" calcext:base-cell-address="'Saisie Maths'.Q32"/>
            <calcext:condition calcext:apply-style-name="Excel_CondFormat_2_38_2" calcext:value="=9" calcext:base-cell-address="'Saisie Maths'.Q32"/>
            <calcext:condition calcext:apply-style-name="Excel_CondFormat_2_38_3" calcext:value="=0" calcext:base-cell-address="'Saisie Maths'.Q32"/>
            <calcext:condition calcext:apply-style-name="Excel_CondFormat_2_38_4" calcext:value="between(2,8)" calcext:base-cell-address="'Saisie Maths'.Q32"/>
            <calcext:condition calcext:apply-style-name="Excel_CondFormat_2_38_5" calcext:value="=0" calcext:base-cell-address="'Saisie Maths'.Q32"/>
          </calcext:conditional-format>
          <calcext:conditional-format calcext:target-range-address="'Saisie Maths'.Q33:'Saisie Maths'.Q33">
            <calcext:condition calcext:apply-style-name="Excel_CondFormat_2_39_1" calcext:value="=1" calcext:base-cell-address="'Saisie Maths'.Q33"/>
            <calcext:condition calcext:apply-style-name="Excel_CondFormat_2_39_2" calcext:value="=9" calcext:base-cell-address="'Saisie Maths'.Q33"/>
            <calcext:condition calcext:apply-style-name="Excel_CondFormat_2_39_3" calcext:value="=0" calcext:base-cell-address="'Saisie Maths'.Q33"/>
            <calcext:condition calcext:apply-style-name="Excel_CondFormat_2_39_4" calcext:value="between(2,8)" calcext:base-cell-address="'Saisie Maths'.Q33"/>
            <calcext:condition calcext:apply-style-name="Excel_CondFormat_2_39_5" calcext:value="=0" calcext:base-cell-address="'Saisie Maths'.Q33"/>
          </calcext:conditional-format>
          <calcext:conditional-format calcext:target-range-address="'Saisie Maths'.Q34:'Saisie Maths'.Q34">
            <calcext:condition calcext:apply-style-name="Excel_CondFormat_2_40_1" calcext:value="=1" calcext:base-cell-address="'Saisie Maths'.Q34"/>
            <calcext:condition calcext:apply-style-name="Excel_CondFormat_2_40_2" calcext:value="=9" calcext:base-cell-address="'Saisie Maths'.Q34"/>
            <calcext:condition calcext:apply-style-name="Excel_CondFormat_2_40_3" calcext:value="=0" calcext:base-cell-address="'Saisie Maths'.Q34"/>
            <calcext:condition calcext:apply-style-name="Excel_CondFormat_2_40_4" calcext:value="between(2,8)" calcext:base-cell-address="'Saisie Maths'.Q34"/>
            <calcext:condition calcext:apply-style-name="Excel_CondFormat_2_40_5" calcext:value="=0" calcext:base-cell-address="'Saisie Maths'.Q34"/>
          </calcext:conditional-format>
          <calcext:conditional-format calcext:target-range-address="'Saisie Maths'.R5:'Saisie Maths'.R30">
            <calcext:condition calcext:apply-style-name="Excel_CondFormat_2_41_1" calcext:value="=1" calcext:base-cell-address="'Saisie Maths'.R5"/>
            <calcext:condition calcext:apply-style-name="Excel_CondFormat_2_41_2" calcext:value="=9" calcext:base-cell-address="'Saisie Maths'.R5"/>
            <calcext:condition calcext:apply-style-name="Excel_CondFormat_2_41_3" calcext:value="=0" calcext:base-cell-address="'Saisie Maths'.R5"/>
            <calcext:condition calcext:apply-style-name="Excel_CondFormat_2_41_4" calcext:value="between(2,8)" calcext:base-cell-address="'Saisie Maths'.R5"/>
          </calcext:conditional-format>
          <calcext:conditional-format calcext:target-range-address="'Saisie Maths'.R31:'Saisie Maths'.R31">
            <calcext:condition calcext:apply-style-name="Excel_CondFormat_2_42_1" calcext:value="=1" calcext:base-cell-address="'Saisie Maths'.R31"/>
            <calcext:condition calcext:apply-style-name="Excel_CondFormat_2_42_2" calcext:value="=9" calcext:base-cell-address="'Saisie Maths'.R31"/>
            <calcext:condition calcext:apply-style-name="Excel_CondFormat_2_42_3" calcext:value="=0" calcext:base-cell-address="'Saisie Maths'.R31"/>
            <calcext:condition calcext:apply-style-name="Excel_CondFormat_2_42_4" calcext:value="between(2,8)" calcext:base-cell-address="'Saisie Maths'.R31"/>
            <calcext:condition calcext:apply-style-name="Excel_CondFormat_2_42_5" calcext:value="=0" calcext:base-cell-address="'Saisie Maths'.R31"/>
          </calcext:conditional-format>
          <calcext:conditional-format calcext:target-range-address="'Saisie Maths'.R32:'Saisie Maths'.R32">
            <calcext:condition calcext:apply-style-name="Excel_CondFormat_2_43_1" calcext:value="=1" calcext:base-cell-address="'Saisie Maths'.R32"/>
            <calcext:condition calcext:apply-style-name="Excel_CondFormat_2_43_2" calcext:value="=9" calcext:base-cell-address="'Saisie Maths'.R32"/>
            <calcext:condition calcext:apply-style-name="Excel_CondFormat_2_43_3" calcext:value="=0" calcext:base-cell-address="'Saisie Maths'.R32"/>
            <calcext:condition calcext:apply-style-name="Excel_CondFormat_2_43_4" calcext:value="between(2,8)" calcext:base-cell-address="'Saisie Maths'.R32"/>
            <calcext:condition calcext:apply-style-name="Excel_CondFormat_2_43_5" calcext:value="=0" calcext:base-cell-address="'Saisie Maths'.R32"/>
          </calcext:conditional-format>
          <calcext:conditional-format calcext:target-range-address="'Saisie Maths'.R33:'Saisie Maths'.R33">
            <calcext:condition calcext:apply-style-name="Excel_CondFormat_2_44_1" calcext:value="=1" calcext:base-cell-address="'Saisie Maths'.R33"/>
            <calcext:condition calcext:apply-style-name="Excel_CondFormat_2_44_2" calcext:value="=9" calcext:base-cell-address="'Saisie Maths'.R33"/>
            <calcext:condition calcext:apply-style-name="Excel_CondFormat_2_44_3" calcext:value="=0" calcext:base-cell-address="'Saisie Maths'.R33"/>
            <calcext:condition calcext:apply-style-name="Excel_CondFormat_2_44_4" calcext:value="between(2,8)" calcext:base-cell-address="'Saisie Maths'.R33"/>
            <calcext:condition calcext:apply-style-name="Excel_CondFormat_2_44_5" calcext:value="=0" calcext:base-cell-address="'Saisie Maths'.R33"/>
          </calcext:conditional-format>
          <calcext:conditional-format calcext:target-range-address="'Saisie Maths'.R34:'Saisie Maths'.R34">
            <calcext:condition calcext:apply-style-name="Excel_CondFormat_2_45_1" calcext:value="=1" calcext:base-cell-address="'Saisie Maths'.R34"/>
            <calcext:condition calcext:apply-style-name="Excel_CondFormat_2_45_2" calcext:value="=9" calcext:base-cell-address="'Saisie Maths'.R34"/>
            <calcext:condition calcext:apply-style-name="Excel_CondFormat_2_45_3" calcext:value="=0" calcext:base-cell-address="'Saisie Maths'.R34"/>
            <calcext:condition calcext:apply-style-name="Excel_CondFormat_2_45_4" calcext:value="between(2,8)" calcext:base-cell-address="'Saisie Maths'.R34"/>
            <calcext:condition calcext:apply-style-name="Excel_CondFormat_2_45_5" calcext:value="=0" calcext:base-cell-address="'Saisie Maths'.R34"/>
          </calcext:conditional-format>
          <calcext:conditional-format calcext:target-range-address="'Saisie Maths'.S5:'Saisie Maths'.U30">
            <calcext:condition calcext:apply-style-name="Excel_CondFormat_2_46_1" calcext:value="=1" calcext:base-cell-address="'Saisie Maths'.S5"/>
            <calcext:condition calcext:apply-style-name="Excel_CondFormat_2_46_2" calcext:value="=9" calcext:base-cell-address="'Saisie Maths'.S5"/>
            <calcext:condition calcext:apply-style-name="Excel_CondFormat_2_46_3" calcext:value="=0" calcext:base-cell-address="'Saisie Maths'.S5"/>
            <calcext:condition calcext:apply-style-name="Excel_CondFormat_2_46_4" calcext:value="between(2,8)" calcext:base-cell-address="'Saisie Maths'.S5"/>
          </calcext:conditional-format>
          <calcext:conditional-format calcext:target-range-address="'Saisie Maths'.S31:'Saisie Maths'.U31">
            <calcext:condition calcext:apply-style-name="Excel_CondFormat_2_47_1" calcext:value="=1" calcext:base-cell-address="'Saisie Maths'.S31"/>
            <calcext:condition calcext:apply-style-name="Excel_CondFormat_2_47_2" calcext:value="=9" calcext:base-cell-address="'Saisie Maths'.S31"/>
            <calcext:condition calcext:apply-style-name="Excel_CondFormat_2_47_3" calcext:value="=0" calcext:base-cell-address="'Saisie Maths'.S31"/>
            <calcext:condition calcext:apply-style-name="Excel_CondFormat_2_47_4" calcext:value="between(2,8)" calcext:base-cell-address="'Saisie Maths'.S31"/>
            <calcext:condition calcext:apply-style-name="Excel_CondFormat_2_47_5" calcext:value="=0" calcext:base-cell-address="'Saisie Maths'.S31"/>
          </calcext:conditional-format>
          <calcext:conditional-format calcext:target-range-address="'Saisie Maths'.S32:'Saisie Maths'.U32">
            <calcext:condition calcext:apply-style-name="Excel_CondFormat_2_48_1" calcext:value="=1" calcext:base-cell-address="'Saisie Maths'.S32"/>
            <calcext:condition calcext:apply-style-name="Excel_CondFormat_2_48_2" calcext:value="=9" calcext:base-cell-address="'Saisie Maths'.S32"/>
            <calcext:condition calcext:apply-style-name="Excel_CondFormat_2_48_3" calcext:value="=0" calcext:base-cell-address="'Saisie Maths'.S32"/>
            <calcext:condition calcext:apply-style-name="Excel_CondFormat_2_48_4" calcext:value="between(2,8)" calcext:base-cell-address="'Saisie Maths'.S32"/>
            <calcext:condition calcext:apply-style-name="Excel_CondFormat_2_48_5" calcext:value="=0" calcext:base-cell-address="'Saisie Maths'.S32"/>
          </calcext:conditional-format>
          <calcext:conditional-format calcext:target-range-address="'Saisie Maths'.S33:'Saisie Maths'.U33">
            <calcext:condition calcext:apply-style-name="Excel_CondFormat_2_49_1" calcext:value="=1" calcext:base-cell-address="'Saisie Maths'.S33"/>
            <calcext:condition calcext:apply-style-name="Excel_CondFormat_2_49_2" calcext:value="=9" calcext:base-cell-address="'Saisie Maths'.S33"/>
            <calcext:condition calcext:apply-style-name="Excel_CondFormat_2_49_3" calcext:value="=0" calcext:base-cell-address="'Saisie Maths'.S33"/>
            <calcext:condition calcext:apply-style-name="Excel_CondFormat_2_49_4" calcext:value="between(2,8)" calcext:base-cell-address="'Saisie Maths'.S33"/>
            <calcext:condition calcext:apply-style-name="Excel_CondFormat_2_49_5" calcext:value="=0" calcext:base-cell-address="'Saisie Maths'.S33"/>
          </calcext:conditional-format>
          <calcext:conditional-format calcext:target-range-address="'Saisie Maths'.S34:'Saisie Maths'.U34">
            <calcext:condition calcext:apply-style-name="Excel_CondFormat_2_50_1" calcext:value="=1" calcext:base-cell-address="'Saisie Maths'.S34"/>
            <calcext:condition calcext:apply-style-name="Excel_CondFormat_2_50_2" calcext:value="=9" calcext:base-cell-address="'Saisie Maths'.S34"/>
            <calcext:condition calcext:apply-style-name="Excel_CondFormat_2_50_3" calcext:value="=0" calcext:base-cell-address="'Saisie Maths'.S34"/>
            <calcext:condition calcext:apply-style-name="Excel_CondFormat_2_50_4" calcext:value="between(2,8)" calcext:base-cell-address="'Saisie Maths'.S34"/>
            <calcext:condition calcext:apply-style-name="Excel_CondFormat_2_50_5" calcext:value="=0" calcext:base-cell-address="'Saisie Maths'.S34"/>
          </calcext:conditional-format>
          <calcext:conditional-format calcext:target-range-address="'Saisie Maths'.V5:'Saisie Maths'.V30">
            <calcext:condition calcext:apply-style-name="Excel_CondFormat_2_51_1" calcext:value="=1" calcext:base-cell-address="'Saisie Maths'.V5"/>
            <calcext:condition calcext:apply-style-name="Excel_CondFormat_2_51_2" calcext:value="=9" calcext:base-cell-address="'Saisie Maths'.V5"/>
            <calcext:condition calcext:apply-style-name="Excel_CondFormat_2_51_3" calcext:value="=0" calcext:base-cell-address="'Saisie Maths'.V5"/>
            <calcext:condition calcext:apply-style-name="Excel_CondFormat_2_51_4" calcext:value="between(2,8)" calcext:base-cell-address="'Saisie Maths'.V5"/>
          </calcext:conditional-format>
          <calcext:conditional-format calcext:target-range-address="'Saisie Maths'.V31:'Saisie Maths'.V31">
            <calcext:condition calcext:apply-style-name="Excel_CondFormat_2_52_1" calcext:value="=1" calcext:base-cell-address="'Saisie Maths'.V31"/>
            <calcext:condition calcext:apply-style-name="Excel_CondFormat_2_52_2" calcext:value="=9" calcext:base-cell-address="'Saisie Maths'.V31"/>
            <calcext:condition calcext:apply-style-name="Excel_CondFormat_2_52_3" calcext:value="=0" calcext:base-cell-address="'Saisie Maths'.V31"/>
            <calcext:condition calcext:apply-style-name="Excel_CondFormat_2_52_4" calcext:value="between(2,8)" calcext:base-cell-address="'Saisie Maths'.V31"/>
            <calcext:condition calcext:apply-style-name="Excel_CondFormat_2_52_5" calcext:value="=0" calcext:base-cell-address="'Saisie Maths'.V31"/>
          </calcext:conditional-format>
          <calcext:conditional-format calcext:target-range-address="'Saisie Maths'.V32:'Saisie Maths'.V32">
            <calcext:condition calcext:apply-style-name="Excel_CondFormat_2_53_1" calcext:value="=1" calcext:base-cell-address="'Saisie Maths'.V32"/>
            <calcext:condition calcext:apply-style-name="Excel_CondFormat_2_53_2" calcext:value="=9" calcext:base-cell-address="'Saisie Maths'.V32"/>
            <calcext:condition calcext:apply-style-name="Excel_CondFormat_2_53_3" calcext:value="=0" calcext:base-cell-address="'Saisie Maths'.V32"/>
            <calcext:condition calcext:apply-style-name="Excel_CondFormat_2_53_4" calcext:value="between(2,8)" calcext:base-cell-address="'Saisie Maths'.V32"/>
            <calcext:condition calcext:apply-style-name="Excel_CondFormat_2_53_5" calcext:value="=0" calcext:base-cell-address="'Saisie Maths'.V32"/>
          </calcext:conditional-format>
          <calcext:conditional-format calcext:target-range-address="'Saisie Maths'.V33:'Saisie Maths'.V33">
            <calcext:condition calcext:apply-style-name="Excel_CondFormat_2_54_1" calcext:value="=1" calcext:base-cell-address="'Saisie Maths'.V33"/>
            <calcext:condition calcext:apply-style-name="Excel_CondFormat_2_54_2" calcext:value="=9" calcext:base-cell-address="'Saisie Maths'.V33"/>
            <calcext:condition calcext:apply-style-name="Excel_CondFormat_2_54_3" calcext:value="=0" calcext:base-cell-address="'Saisie Maths'.V33"/>
            <calcext:condition calcext:apply-style-name="Excel_CondFormat_2_54_4" calcext:value="between(2,8)" calcext:base-cell-address="'Saisie Maths'.V33"/>
            <calcext:condition calcext:apply-style-name="Excel_CondFormat_2_54_5" calcext:value="=0" calcext:base-cell-address="'Saisie Maths'.V33"/>
          </calcext:conditional-format>
          <calcext:conditional-format calcext:target-range-address="'Saisie Maths'.V34:'Saisie Maths'.V34">
            <calcext:condition calcext:apply-style-name="Excel_CondFormat_2_55_1" calcext:value="=1" calcext:base-cell-address="'Saisie Maths'.V34"/>
            <calcext:condition calcext:apply-style-name="Excel_CondFormat_2_55_2" calcext:value="=9" calcext:base-cell-address="'Saisie Maths'.V34"/>
            <calcext:condition calcext:apply-style-name="Excel_CondFormat_2_55_3" calcext:value="=0" calcext:base-cell-address="'Saisie Maths'.V34"/>
            <calcext:condition calcext:apply-style-name="Excel_CondFormat_2_55_4" calcext:value="between(2,8)" calcext:base-cell-address="'Saisie Maths'.V34"/>
            <calcext:condition calcext:apply-style-name="Excel_CondFormat_2_55_5" calcext:value="=0" calcext:base-cell-address="'Saisie Maths'.V34"/>
          </calcext:conditional-format>
          <calcext:conditional-format calcext:target-range-address="'Saisie Maths'.W5:'Saisie Maths'.W30">
            <calcext:condition calcext:apply-style-name="Excel_CondFormat_2_56_1" calcext:value="=1" calcext:base-cell-address="'Saisie Maths'.W5"/>
            <calcext:condition calcext:apply-style-name="Excel_CondFormat_2_56_2" calcext:value="=9" calcext:base-cell-address="'Saisie Maths'.W5"/>
            <calcext:condition calcext:apply-style-name="Excel_CondFormat_2_56_3" calcext:value="=0" calcext:base-cell-address="'Saisie Maths'.W5"/>
            <calcext:condition calcext:apply-style-name="Excel_CondFormat_2_56_4" calcext:value="between(2,8)" calcext:base-cell-address="'Saisie Maths'.W5"/>
          </calcext:conditional-format>
          <calcext:conditional-format calcext:target-range-address="'Saisie Maths'.W31:'Saisie Maths'.W31">
            <calcext:condition calcext:apply-style-name="Excel_CondFormat_2_57_1" calcext:value="=1" calcext:base-cell-address="'Saisie Maths'.W31"/>
            <calcext:condition calcext:apply-style-name="Excel_CondFormat_2_57_2" calcext:value="=9" calcext:base-cell-address="'Saisie Maths'.W31"/>
            <calcext:condition calcext:apply-style-name="Excel_CondFormat_2_57_3" calcext:value="=0" calcext:base-cell-address="'Saisie Maths'.W31"/>
            <calcext:condition calcext:apply-style-name="Excel_CondFormat_2_57_4" calcext:value="between(2,8)" calcext:base-cell-address="'Saisie Maths'.W31"/>
            <calcext:condition calcext:apply-style-name="Excel_CondFormat_2_57_5" calcext:value="=0" calcext:base-cell-address="'Saisie Maths'.W31"/>
          </calcext:conditional-format>
          <calcext:conditional-format calcext:target-range-address="'Saisie Maths'.W32:'Saisie Maths'.W32">
            <calcext:condition calcext:apply-style-name="Excel_CondFormat_2_58_1" calcext:value="=1" calcext:base-cell-address="'Saisie Maths'.W32"/>
            <calcext:condition calcext:apply-style-name="Excel_CondFormat_2_58_2" calcext:value="=9" calcext:base-cell-address="'Saisie Maths'.W32"/>
            <calcext:condition calcext:apply-style-name="Excel_CondFormat_2_58_3" calcext:value="=0" calcext:base-cell-address="'Saisie Maths'.W32"/>
            <calcext:condition calcext:apply-style-name="Excel_CondFormat_2_58_4" calcext:value="between(2,8)" calcext:base-cell-address="'Saisie Maths'.W32"/>
            <calcext:condition calcext:apply-style-name="Excel_CondFormat_2_58_5" calcext:value="=0" calcext:base-cell-address="'Saisie Maths'.W32"/>
          </calcext:conditional-format>
          <calcext:conditional-format calcext:target-range-address="'Saisie Maths'.W33:'Saisie Maths'.W33">
            <calcext:condition calcext:apply-style-name="Excel_CondFormat_2_59_1" calcext:value="=1" calcext:base-cell-address="'Saisie Maths'.W33"/>
            <calcext:condition calcext:apply-style-name="Excel_CondFormat_2_59_2" calcext:value="=9" calcext:base-cell-address="'Saisie Maths'.W33"/>
            <calcext:condition calcext:apply-style-name="Excel_CondFormat_2_59_3" calcext:value="=0" calcext:base-cell-address="'Saisie Maths'.W33"/>
            <calcext:condition calcext:apply-style-name="Excel_CondFormat_2_59_4" calcext:value="between(2,8)" calcext:base-cell-address="'Saisie Maths'.W33"/>
            <calcext:condition calcext:apply-style-name="Excel_CondFormat_2_59_5" calcext:value="=0" calcext:base-cell-address="'Saisie Maths'.W33"/>
          </calcext:conditional-format>
          <calcext:conditional-format calcext:target-range-address="'Saisie Maths'.W34:'Saisie Maths'.W34">
            <calcext:condition calcext:apply-style-name="Excel_CondFormat_2_60_1" calcext:value="=1" calcext:base-cell-address="'Saisie Maths'.W34"/>
            <calcext:condition calcext:apply-style-name="Excel_CondFormat_2_60_2" calcext:value="=9" calcext:base-cell-address="'Saisie Maths'.W34"/>
            <calcext:condition calcext:apply-style-name="Excel_CondFormat_2_60_3" calcext:value="=0" calcext:base-cell-address="'Saisie Maths'.W34"/>
            <calcext:condition calcext:apply-style-name="Excel_CondFormat_2_60_4" calcext:value="between(2,8)" calcext:base-cell-address="'Saisie Maths'.W34"/>
            <calcext:condition calcext:apply-style-name="Excel_CondFormat_2_60_5" calcext:value="=0" calcext:base-cell-address="'Saisie Maths'.W34"/>
          </calcext:conditional-format>
          <calcext:conditional-format calcext:target-range-address="'Saisie Maths'.X5:'Saisie Maths'.Z30">
            <calcext:condition calcext:apply-style-name="Excel_CondFormat_2_61_1" calcext:value="=1" calcext:base-cell-address="'Saisie Maths'.X5"/>
            <calcext:condition calcext:apply-style-name="Excel_CondFormat_2_61_2" calcext:value="=9" calcext:base-cell-address="'Saisie Maths'.X5"/>
            <calcext:condition calcext:apply-style-name="Excel_CondFormat_2_61_3" calcext:value="=0" calcext:base-cell-address="'Saisie Maths'.X5"/>
            <calcext:condition calcext:apply-style-name="Excel_CondFormat_2_61_4" calcext:value="between(2,8)" calcext:base-cell-address="'Saisie Maths'.X5"/>
          </calcext:conditional-format>
          <calcext:conditional-format calcext:target-range-address="'Saisie Maths'.X31:'Saisie Maths'.Z31">
            <calcext:condition calcext:apply-style-name="Excel_CondFormat_2_62_1" calcext:value="=1" calcext:base-cell-address="'Saisie Maths'.X31"/>
            <calcext:condition calcext:apply-style-name="Excel_CondFormat_2_62_2" calcext:value="=9" calcext:base-cell-address="'Saisie Maths'.X31"/>
            <calcext:condition calcext:apply-style-name="Excel_CondFormat_2_62_3" calcext:value="=0" calcext:base-cell-address="'Saisie Maths'.X31"/>
            <calcext:condition calcext:apply-style-name="Excel_CondFormat_2_62_4" calcext:value="between(2,8)" calcext:base-cell-address="'Saisie Maths'.X31"/>
            <calcext:condition calcext:apply-style-name="Excel_CondFormat_2_62_5" calcext:value="=0" calcext:base-cell-address="'Saisie Maths'.X31"/>
          </calcext:conditional-format>
          <calcext:conditional-format calcext:target-range-address="'Saisie Maths'.X32:'Saisie Maths'.Z32">
            <calcext:condition calcext:apply-style-name="Excel_CondFormat_2_63_1" calcext:value="=1" calcext:base-cell-address="'Saisie Maths'.X32"/>
            <calcext:condition calcext:apply-style-name="Excel_CondFormat_2_63_2" calcext:value="=9" calcext:base-cell-address="'Saisie Maths'.X32"/>
            <calcext:condition calcext:apply-style-name="Excel_CondFormat_2_63_3" calcext:value="=0" calcext:base-cell-address="'Saisie Maths'.X32"/>
            <calcext:condition calcext:apply-style-name="Excel_CondFormat_2_63_4" calcext:value="between(2,8)" calcext:base-cell-address="'Saisie Maths'.X32"/>
            <calcext:condition calcext:apply-style-name="Excel_CondFormat_2_63_5" calcext:value="=0" calcext:base-cell-address="'Saisie Maths'.X32"/>
          </calcext:conditional-format>
          <calcext:conditional-format calcext:target-range-address="'Saisie Maths'.X33:'Saisie Maths'.Z33">
            <calcext:condition calcext:apply-style-name="Excel_CondFormat_2_64_1" calcext:value="=1" calcext:base-cell-address="'Saisie Maths'.X33"/>
            <calcext:condition calcext:apply-style-name="Excel_CondFormat_2_64_2" calcext:value="=9" calcext:base-cell-address="'Saisie Maths'.X33"/>
            <calcext:condition calcext:apply-style-name="Excel_CondFormat_2_64_3" calcext:value="=0" calcext:base-cell-address="'Saisie Maths'.X33"/>
            <calcext:condition calcext:apply-style-name="Excel_CondFormat_2_64_4" calcext:value="between(2,8)" calcext:base-cell-address="'Saisie Maths'.X33"/>
            <calcext:condition calcext:apply-style-name="Excel_CondFormat_2_64_5" calcext:value="=0" calcext:base-cell-address="'Saisie Maths'.X33"/>
          </calcext:conditional-format>
          <calcext:conditional-format calcext:target-range-address="'Saisie Maths'.X34:'Saisie Maths'.Z34">
            <calcext:condition calcext:apply-style-name="Excel_CondFormat_2_65_1" calcext:value="=1" calcext:base-cell-address="'Saisie Maths'.X34"/>
            <calcext:condition calcext:apply-style-name="Excel_CondFormat_2_65_2" calcext:value="=9" calcext:base-cell-address="'Saisie Maths'.X34"/>
            <calcext:condition calcext:apply-style-name="Excel_CondFormat_2_65_3" calcext:value="=0" calcext:base-cell-address="'Saisie Maths'.X34"/>
            <calcext:condition calcext:apply-style-name="Excel_CondFormat_2_65_4" calcext:value="between(2,8)" calcext:base-cell-address="'Saisie Maths'.X34"/>
            <calcext:condition calcext:apply-style-name="Excel_CondFormat_2_65_5" calcext:value="=0" calcext:base-cell-address="'Saisie Maths'.X34"/>
          </calcext:conditional-format>
          <calcext:conditional-format calcext:target-range-address="'Saisie Maths'.AA5:'Saisie Maths'.AA30">
            <calcext:condition calcext:apply-style-name="Excel_CondFormat_2_66_1" calcext:value="=1" calcext:base-cell-address="'Saisie Maths'.AA5"/>
            <calcext:condition calcext:apply-style-name="Excel_CondFormat_2_66_2" calcext:value="=9" calcext:base-cell-address="'Saisie Maths'.AA5"/>
            <calcext:condition calcext:apply-style-name="Excel_CondFormat_2_66_3" calcext:value="=0" calcext:base-cell-address="'Saisie Maths'.AA5"/>
            <calcext:condition calcext:apply-style-name="Excel_CondFormat_2_66_4" calcext:value="between(2,8)" calcext:base-cell-address="'Saisie Maths'.AA5"/>
          </calcext:conditional-format>
          <calcext:conditional-format calcext:target-range-address="'Saisie Maths'.AA31:'Saisie Maths'.AA31">
            <calcext:condition calcext:apply-style-name="Excel_CondFormat_2_67_1" calcext:value="=1" calcext:base-cell-address="'Saisie Maths'.AA31"/>
            <calcext:condition calcext:apply-style-name="Excel_CondFormat_2_67_2" calcext:value="=9" calcext:base-cell-address="'Saisie Maths'.AA31"/>
            <calcext:condition calcext:apply-style-name="Excel_CondFormat_2_67_3" calcext:value="=0" calcext:base-cell-address="'Saisie Maths'.AA31"/>
            <calcext:condition calcext:apply-style-name="Excel_CondFormat_2_67_4" calcext:value="between(2,8)" calcext:base-cell-address="'Saisie Maths'.AA31"/>
            <calcext:condition calcext:apply-style-name="Excel_CondFormat_2_67_5" calcext:value="=0" calcext:base-cell-address="'Saisie Maths'.AA31"/>
          </calcext:conditional-format>
          <calcext:conditional-format calcext:target-range-address="'Saisie Maths'.AA32:'Saisie Maths'.AA32">
            <calcext:condition calcext:apply-style-name="Excel_CondFormat_2_68_1" calcext:value="=1" calcext:base-cell-address="'Saisie Maths'.AA32"/>
            <calcext:condition calcext:apply-style-name="Excel_CondFormat_2_68_2" calcext:value="=9" calcext:base-cell-address="'Saisie Maths'.AA32"/>
            <calcext:condition calcext:apply-style-name="Excel_CondFormat_2_68_3" calcext:value="=0" calcext:base-cell-address="'Saisie Maths'.AA32"/>
            <calcext:condition calcext:apply-style-name="Excel_CondFormat_2_68_4" calcext:value="between(2,8)" calcext:base-cell-address="'Saisie Maths'.AA32"/>
            <calcext:condition calcext:apply-style-name="Excel_CondFormat_2_68_5" calcext:value="=0" calcext:base-cell-address="'Saisie Maths'.AA32"/>
          </calcext:conditional-format>
          <calcext:conditional-format calcext:target-range-address="'Saisie Maths'.AA33:'Saisie Maths'.AA33">
            <calcext:condition calcext:apply-style-name="Excel_CondFormat_2_69_1" calcext:value="=1" calcext:base-cell-address="'Saisie Maths'.AA33"/>
            <calcext:condition calcext:apply-style-name="Excel_CondFormat_2_69_2" calcext:value="=9" calcext:base-cell-address="'Saisie Maths'.AA33"/>
            <calcext:condition calcext:apply-style-name="Excel_CondFormat_2_69_3" calcext:value="=0" calcext:base-cell-address="'Saisie Maths'.AA33"/>
            <calcext:condition calcext:apply-style-name="Excel_CondFormat_2_69_4" calcext:value="between(2,8)" calcext:base-cell-address="'Saisie Maths'.AA33"/>
            <calcext:condition calcext:apply-style-name="Excel_CondFormat_2_69_5" calcext:value="=0" calcext:base-cell-address="'Saisie Maths'.AA33"/>
          </calcext:conditional-format>
          <calcext:conditional-format calcext:target-range-address="'Saisie Maths'.AA34:'Saisie Maths'.AA34">
            <calcext:condition calcext:apply-style-name="Excel_CondFormat_2_70_1" calcext:value="=1" calcext:base-cell-address="'Saisie Maths'.AA34"/>
            <calcext:condition calcext:apply-style-name="Excel_CondFormat_2_70_2" calcext:value="=9" calcext:base-cell-address="'Saisie Maths'.AA34"/>
            <calcext:condition calcext:apply-style-name="Excel_CondFormat_2_70_3" calcext:value="=0" calcext:base-cell-address="'Saisie Maths'.AA34"/>
            <calcext:condition calcext:apply-style-name="Excel_CondFormat_2_70_4" calcext:value="between(2,8)" calcext:base-cell-address="'Saisie Maths'.AA34"/>
            <calcext:condition calcext:apply-style-name="Excel_CondFormat_2_70_5" calcext:value="=0" calcext:base-cell-address="'Saisie Maths'.AA34"/>
          </calcext:conditional-format>
        </calcext:conditional-formats>
      </table:table>
      <table:table table:name="Synthèse des résultats" table:style-name="ta3" table:print-ranges="'Synthèse des résultats'.A1:'Synthèse des résultats'.U34">
        <office:forms form:automatic-focus="false" form:apply-design-mode="false"/>
        <table:table-column table:style-name="co11" table:number-columns-repeated="2" table:default-cell-style-name="ce4"/>
        <table:table-column table:style-name="co14" table:default-cell-style-name="ce10"/>
        <table:table-column table:style-name="co5" table:default-cell-style-name="Default"/>
        <table:table-column table:style-name="co15" table:default-cell-style-name="ce241"/>
        <table:table-column table:style-name="co16" table:default-cell-style-name="Default"/>
        <table:table-column table:style-name="co17" table:default-cell-style-name="ce244"/>
        <table:table-column table:style-name="co17" table:default-cell-style-name="ce246"/>
        <table:table-column table:style-name="co17" table:default-cell-style-name="ce244"/>
        <table:table-column table:style-name="co17" table:number-columns-repeated="2" table:default-cell-style-name="ce247"/>
        <table:table-column table:style-name="co17" table:number-columns-repeated="2" table:default-cell-style-name="ce248"/>
        <table:table-column table:style-name="co9" table:default-cell-style-name="ce251"/>
        <table:table-column table:style-name="co18" table:default-cell-style-name="ce5"/>
        <table:table-column table:style-name="co11" table:number-columns-repeated="2" table:default-cell-style-name="ce4"/>
        <table:table-column table:style-name="co9" table:default-cell-style-name="Default"/>
        <table:table-column table:style-name="co17" table:default-cell-style-name="ce255"/>
        <table:table-column table:style-name="co17" table:default-cell-style-name="ce257"/>
        <table:table-column table:style-name="co17" table:default-cell-style-name="ce260"/>
        <table:table-column table:style-name="co9" table:number-columns-repeated="235" table:default-cell-style-name="Default"/>
        <table:table-row table:style-name="ro5">
          <table:table-cell table:style-name="ce1"/>
          <table:table-cell table:style-name="ce6" office:value-type="string" calcext:value-type="string">
            <text:p>ÉVALUATION DIAGNOSTIQUE CE1 2016</text:p>
          </table:table-cell>
          <table:table-cell table:style-name="ce1"/>
          <table:table-cell/>
          <table:table-cell table:style-name="Default"/>
          <table:table-cell/>
          <table:table-cell table:style-name="Default" table:number-columns-repeated="9"/>
          <table:table-cell table:style-name="ce1"/>
          <table:table-cell table:style-name="ce6" office:value-type="string" calcext:value-type="string">
            <text:p>ÉVALUATION DIAGNOSTIQUE CE1 2016</text:p>
          </table:table-cell>
          <table:table-cell/>
          <table:table-cell table:style-name="Default" table:number-columns-repeated="3"/>
          <table:table-cell table:number-columns-repeated="235"/>
        </table:table-row>
        <table:table-row table:style-name="ro6">
          <table:table-cell table:style-name="ce239" office:value-type="string" calcext:value-type="string">
            <text:p>Classe de</text:p>
          </table:table-cell>
          <table:table-cell table:style-name="ce8"/>
          <table:table-cell table:style-name="ce5"/>
          <table:table-cell/>
          <table:table-cell table:style-name="Default"/>
          <table:table-cell/>
          <table:table-cell table:style-name="ce242" office:value-type="string" calcext:value-type="string" table:number-columns-spanned="8" table:number-rows-spanned="1">
            <text:p><text:s text:c="8"/>FRANÇAIS</text:p>
          </table:table-cell>
          <table:covered-table-cell table:number-columns-repeated="6" table:style-name="ce245"/>
          <table:covered-table-cell table:style-name="ce249"/>
          <table:table-cell table:style-name="Default"/>
          <table:table-cell table:style-name="ce2"/>
          <table:table-cell table:style-name="ce8"/>
          <table:table-cell/>
          <table:table-cell table:style-name="ce253" office:value-type="string" calcext:value-type="string" table:number-columns-spanned="3" table:number-rows-spanned="1">
            <text:p>MATHÉMATIQUES</text:p>
          </table:table-cell>
          <table:covered-table-cell table:style-name="ce256"/>
          <table:covered-table-cell table:style-name="ce258"/>
          <table:table-cell table:number-columns-repeated="235"/>
        </table:table-row>
        <table:table-row table:style-name="ro7">
          <table:table-cell table:style-name="ce3" table:number-columns-repeated="3"/>
          <table:table-cell/>
          <table:table-cell table:style-name="Default"/>
          <table:table-cell/>
          <table:table-cell table:style-name="Default" table:number-columns-repeated="9"/>
          <table:table-cell table:style-name="ce3" table:number-columns-repeated="2"/>
          <table:table-cell/>
          <table:table-cell table:style-name="Default" table:number-columns-repeated="3"/>
          <table:table-cell table:number-columns-repeated="235"/>
        </table:table-row>
        <table:table-row table:style-name="ro8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9" office:value-type="string" calcext:value-type="string">
            <text:p>Date de naissance</text:p>
          </table:table-cell>
          <table:table-cell/>
          <table:table-cell table:style-name="ce240" office:value-type="string" calcext:value-type="string">
            <text:p>Réussite totale</text:p>
          </table:table-cell>
          <table:table-cell/>
          <table:table-cell table:style-name="ce243" office:value-type="string" calcext:value-type="string">
            <text:p>Lecture de mots</text:p>
          </table:table-cell>
          <table:table-cell table:style-name="ce243" office:value-type="string" calcext:value-type="string">
            <text:p>Écriture de syllabes</text:p>
          </table:table-cell>
          <table:table-cell table:style-name="ce243" office:value-type="string" calcext:value-type="string">
            <text:p>Écriture </text:p>
          </table:table-cell>
          <table:table-cell table:style-name="ce243" office:value-type="string" calcext:value-type="string">
            <text:p>Vocabulaire lexique</text:p>
          </table:table-cell>
          <table:table-cell table:style-name="ce243" office:value-type="string" calcext:value-type="string">
            <text:p>Compréhension de phrases</text:p>
          </table:table-cell>
          <table:table-cell table:style-name="ce243" office:value-type="string" calcext:value-type="string">
            <text:p>Compréhension texte lu</text:p>
          </table:table-cell>
          <table:table-cell table:style-name="ce243" office:value-type="string" calcext:value-type="string">
            <text:p>Compréhension texte à lire</text:p>
          </table:table-cell>
          <table:table-cell table:style-name="ce250" office:value-type="string" calcext:value-type="string">
            <text:p>TOTAL Français</text:p>
          </table:table-cell>
          <table:table-cell table:style-name="ce252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/>
          <table:table-cell table:style-name="ce254" office:value-type="string" calcext:value-type="string">
            <text:p>Connaissance des nombres</text:p>
          </table:table-cell>
          <table:table-cell table:style-name="ce15" office:value-type="string" calcext:value-type="string">
            <text:p>Calculs</text:p>
          </table:table-cell>
          <table:table-cell table:style-name="ce259" office:value-type="string" calcext:value-type="string">
            <text:p>TOTAL MATHS</text:p>
          </table:table-cell>
          <table:table-cell table:number-columns-repeated="235"/>
        </table:table-row>
        <table:table-row table:style-name="ro9">
          <table:table-cell table:formula="of:=[$'Saisie Français'.A5]" office:value-type="float" office:value="0" calcext:value-type="float">
            <text:p>0</text:p>
          </table:table-cell>
          <table:table-cell table:formula="of:=[$'Saisie Français'.B5]" office:value-type="float" office:value="0" calcext:value-type="float">
            <text:p>0</text:p>
          </table:table-cell>
          <table:table-cell table:formula="of:=[$'Saisie Français'.C5]" office:value-type="date" office:date-value="1899-12-30" calcext:value-type="date">
            <text:p>30 déc. 1899</text:p>
          </table:table-cell>
          <table:table-cell/>
          <table:table-cell table:formula="of:=[.N5]+[.U5]" office:value-type="float" office:value="0" calcext:value-type="float">
            <text:p>0</text:p>
          </table:table-cell>
          <table:table-cell/>
          <table:table-cell table:formula="of:=COUNTIF([$'Saisie Français'.E5:.H5];&quot;=1&quot;)+COUNTIF([$'Saisie Français'.AC5:.AG5];&quot;=1&quot;)" office:value-type="float" office:value="0" calcext:value-type="float">
            <text:p>0</text:p>
          </table:table-cell>
          <table:table-cell table:formula="of:=COUNTIF([$'Saisie Français'.I5:.P5];&quot;=1&quot;)" office:value-type="float" office:value="0" calcext:value-type="float">
            <text:p>0</text:p>
          </table:table-cell>
          <table:table-cell table:formula="of:=COUNTIF([$'Saisie Français'.Q5:.Y5];&quot;=1&quot;)" office:value-type="float" office:value="0" calcext:value-type="float">
            <text:p>0</text:p>
          </table:table-cell>
          <table:table-cell table:formula="of:=COUNTIF([$'Saisie Français'.Z5:.AB5];&quot;=1&quot;)+COUNTIF([$'Saisie Français'.AN5:.AP5];&quot;=1&quot;)" office:value-type="float" office:value="0" calcext:value-type="float">
            <text:p>0</text:p>
          </table:table-cell>
          <table:table-cell table:formula="of:=COUNTIF([$'Saisie Français'.AH5:.AM5];&quot;=1&quot;)" office:value-type="float" office:value="0" calcext:value-type="float">
            <text:p>0</text:p>
          </table:table-cell>
          <table:table-cell table:formula="of:=COUNTIF([$'Saisie Français'.AQ5:.AT5];&quot;=1&quot;)" office:value-type="float" office:value="0" calcext:value-type="float">
            <text:p>0</text:p>
          </table:table-cell>
          <table:table-cell table:formula="of:=COUNTIF([$'Saisie Français'.AU5:.AY5];&quot;=1&quot;)" office:value-type="float" office:value="0" calcext:value-type="float">
            <text:p>0</text:p>
          </table:table-cell>
          <table:table-cell table:formula="of:=SUM([.G5:.M5])" office:value-type="float" office:value="0" calcext:value-type="float">
            <text:p>0</text:p>
          </table:table-cell>
          <table:table-cell/>
          <table:table-cell table:formula="of:=[.A5]" office:value-type="float" office:value="0" calcext:value-type="float">
            <text:p>0</text:p>
          </table:table-cell>
          <table:table-cell table:formula="of:=[.B5]" office:value-type="float" office:value="0" calcext:value-type="float">
            <text:p>0</text:p>
          </table:table-cell>
          <table:table-cell/>
          <table:table-cell table:formula="of:=COUNTIF([$'Saisie Maths'.D5:.I5];&quot;=1&quot;)+COUNTIF([$'Saisie Maths'.P5:.R5];&quot;=1&quot;)+COUNTIF([$'Saisie Maths'.V5];&quot;=1&quot;)" office:value-type="float" office:value="0" calcext:value-type="float">
            <text:p>0</text:p>
          </table:table-cell>
          <table:table-cell table:formula="of:=COUNTIF([$'Saisie Maths'.J5:.O5];&quot;=1&quot;)+COUNTIF([$'Saisie Maths'.W5:.AA5];&quot;=1&quot;)+COUNTIF([$'Saisie Maths'.S5:.U5];&quot;=1&quot;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6]" office:value-type="float" office:value="0" calcext:value-type="float">
            <text:p>0</text:p>
          </table:table-cell>
          <table:table-cell table:formula="of:=[$'Saisie Français'.B6]" office:value-type="float" office:value="0" calcext:value-type="float">
            <text:p>0</text:p>
          </table:table-cell>
          <table:table-cell table:formula="of:=[$'Saisie Français'.C6]" office:value-type="date" office:date-value="1899-12-30" calcext:value-type="date">
            <text:p>30 déc. 1899</text:p>
          </table:table-cell>
          <table:table-cell/>
          <table:table-cell table:formula="of:=[.N6]+[.U6]" office:value-type="float" office:value="0" calcext:value-type="float">
            <text:p>0</text:p>
          </table:table-cell>
          <table:table-cell/>
          <table:table-cell table:formula="of:=COUNTIF([$'Saisie Français'.E6:.H6];&quot;=1&quot;)+COUNTIF([$'Saisie Français'.AC6:.AG6];&quot;=1&quot;)" office:value-type="float" office:value="0" calcext:value-type="float">
            <text:p>0</text:p>
          </table:table-cell>
          <table:table-cell table:formula="of:=COUNTIF([$'Saisie Français'.I6:.P6];&quot;=1&quot;)" office:value-type="float" office:value="0" calcext:value-type="float">
            <text:p>0</text:p>
          </table:table-cell>
          <table:table-cell table:formula="of:=COUNTIF([$'Saisie Français'.Q6:.Y6];&quot;=1&quot;)" office:value-type="float" office:value="0" calcext:value-type="float">
            <text:p>0</text:p>
          </table:table-cell>
          <table:table-cell table:formula="of:=COUNTIF([$'Saisie Français'.Z6:.AB6];&quot;=1&quot;)+COUNTIF([$'Saisie Français'.AN6:.AP6];&quot;=1&quot;)" office:value-type="float" office:value="0" calcext:value-type="float">
            <text:p>0</text:p>
          </table:table-cell>
          <table:table-cell table:formula="of:=COUNTIF([$'Saisie Français'.AH6:.AM6];&quot;=1&quot;)" office:value-type="float" office:value="0" calcext:value-type="float">
            <text:p>0</text:p>
          </table:table-cell>
          <table:table-cell table:formula="of:=COUNTIF([$'Saisie Français'.AQ6:.AT6];&quot;=1&quot;)" office:value-type="float" office:value="0" calcext:value-type="float">
            <text:p>0</text:p>
          </table:table-cell>
          <table:table-cell table:formula="of:=COUNTIF([$'Saisie Français'.AU6:.AY6];&quot;=1&quot;)" office:value-type="float" office:value="0" calcext:value-type="float">
            <text:p>0</text:p>
          </table:table-cell>
          <table:table-cell table:formula="of:=SUM([.G6:.M6])" office:value-type="float" office:value="0" calcext:value-type="float">
            <text:p>0</text:p>
          </table:table-cell>
          <table:table-cell/>
          <table:table-cell table:formula="of:=[.A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/>
          <table:table-cell table:formula="of:=COUNTIF([$'Saisie Maths'.D6:.I6];&quot;=1&quot;)+COUNTIF([$'Saisie Maths'.P6:.R6];&quot;=1&quot;)+COUNTIF([$'Saisie Maths'.V6];&quot;=1&quot;)" office:value-type="float" office:value="0" calcext:value-type="float">
            <text:p>0</text:p>
          </table:table-cell>
          <table:table-cell table:formula="of:=COUNTIF([$'Saisie Maths'.J6:.O6];&quot;=1&quot;)+COUNTIF([$'Saisie Maths'.W6:.AA6];&quot;=1&quot;)+COUNTIF([$'Saisie Maths'.S6:.U6];&quot;=1&quot;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7]" office:value-type="float" office:value="0" calcext:value-type="float">
            <text:p>0</text:p>
          </table:table-cell>
          <table:table-cell table:formula="of:=[$'Saisie Français'.B7]" office:value-type="float" office:value="0" calcext:value-type="float">
            <text:p>0</text:p>
          </table:table-cell>
          <table:table-cell table:formula="of:=[$'Saisie Français'.C7]" office:value-type="date" office:date-value="1899-12-30" calcext:value-type="date">
            <text:p>30 déc. 1899</text:p>
          </table:table-cell>
          <table:table-cell/>
          <table:table-cell table:formula="of:=[.N7]+[.U7]" office:value-type="float" office:value="0" calcext:value-type="float">
            <text:p>0</text:p>
          </table:table-cell>
          <table:table-cell/>
          <table:table-cell table:formula="of:=COUNTIF([$'Saisie Français'.E7:.H7];&quot;=1&quot;)+COUNTIF([$'Saisie Français'.AC7:.AG7];&quot;=1&quot;)" office:value-type="float" office:value="0" calcext:value-type="float">
            <text:p>0</text:p>
          </table:table-cell>
          <table:table-cell table:formula="of:=COUNTIF([$'Saisie Français'.I7:.P7];&quot;=1&quot;)" office:value-type="float" office:value="0" calcext:value-type="float">
            <text:p>0</text:p>
          </table:table-cell>
          <table:table-cell table:formula="of:=COUNTIF([$'Saisie Français'.Q7:.Y7];&quot;=1&quot;)" office:value-type="float" office:value="0" calcext:value-type="float">
            <text:p>0</text:p>
          </table:table-cell>
          <table:table-cell table:formula="of:=COUNTIF([$'Saisie Français'.Z7:.AB7];&quot;=1&quot;)+COUNTIF([$'Saisie Français'.AN7:.AP7];&quot;=1&quot;)" office:value-type="float" office:value="0" calcext:value-type="float">
            <text:p>0</text:p>
          </table:table-cell>
          <table:table-cell table:formula="of:=COUNTIF([$'Saisie Français'.AH7:.AM7];&quot;=1&quot;)" office:value-type="float" office:value="0" calcext:value-type="float">
            <text:p>0</text:p>
          </table:table-cell>
          <table:table-cell table:formula="of:=COUNTIF([$'Saisie Français'.AQ7:.AT7];&quot;=1&quot;)" office:value-type="float" office:value="0" calcext:value-type="float">
            <text:p>0</text:p>
          </table:table-cell>
          <table:table-cell table:formula="of:=COUNTIF([$'Saisie Français'.AU7:.AY7];&quot;=1&quot;)" office:value-type="float" office:value="0" calcext:value-type="float">
            <text:p>0</text:p>
          </table:table-cell>
          <table:table-cell table:formula="of:=SUM([.G7:.M7])" office:value-type="float" office:value="0" calcext:value-type="float">
            <text:p>0</text:p>
          </table:table-cell>
          <table:table-cell/>
          <table:table-cell table:formula="of:=[.A7]" office:value-type="float" office:value="0" calcext:value-type="float">
            <text:p>0</text:p>
          </table:table-cell>
          <table:table-cell table:formula="of:=[.B7]" office:value-type="float" office:value="0" calcext:value-type="float">
            <text:p>0</text:p>
          </table:table-cell>
          <table:table-cell/>
          <table:table-cell table:formula="of:=COUNTIF([$'Saisie Maths'.D7:.I7];&quot;=1&quot;)+COUNTIF([$'Saisie Maths'.P7:.R7];&quot;=1&quot;)+COUNTIF([$'Saisie Maths'.V7];&quot;=1&quot;)" office:value-type="float" office:value="0" calcext:value-type="float">
            <text:p>0</text:p>
          </table:table-cell>
          <table:table-cell table:formula="of:=COUNTIF([$'Saisie Maths'.J7:.O7];&quot;=1&quot;)+COUNTIF([$'Saisie Maths'.W7:.AA7];&quot;=1&quot;)+COUNTIF([$'Saisie Maths'.S7:.U7];&quot;=1&quot;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8]" office:value-type="float" office:value="0" calcext:value-type="float">
            <text:p>0</text:p>
          </table:table-cell>
          <table:table-cell table:formula="of:=[$'Saisie Français'.B8]" office:value-type="float" office:value="0" calcext:value-type="float">
            <text:p>0</text:p>
          </table:table-cell>
          <table:table-cell table:formula="of:=[$'Saisie Français'.C8]" office:value-type="date" office:date-value="1899-12-30" calcext:value-type="date">
            <text:p>30 déc. 1899</text:p>
          </table:table-cell>
          <table:table-cell/>
          <table:table-cell table:formula="of:=[.N8]+[.U8]" office:value-type="float" office:value="0" calcext:value-type="float">
            <text:p>0</text:p>
          </table:table-cell>
          <table:table-cell/>
          <table:table-cell table:formula="of:=COUNTIF([$'Saisie Français'.E8:.H8];&quot;=1&quot;)+COUNTIF([$'Saisie Français'.AC8:.AG8];&quot;=1&quot;)" office:value-type="float" office:value="0" calcext:value-type="float">
            <text:p>0</text:p>
          </table:table-cell>
          <table:table-cell table:formula="of:=COUNTIF([$'Saisie Français'.I8:.P8];&quot;=1&quot;)" office:value-type="float" office:value="0" calcext:value-type="float">
            <text:p>0</text:p>
          </table:table-cell>
          <table:table-cell table:formula="of:=COUNTIF([$'Saisie Français'.Q8:.Y8];&quot;=1&quot;)" office:value-type="float" office:value="0" calcext:value-type="float">
            <text:p>0</text:p>
          </table:table-cell>
          <table:table-cell table:formula="of:=COUNTIF([$'Saisie Français'.Z8:.AB8];&quot;=1&quot;)+COUNTIF([$'Saisie Français'.AN8:.AP8];&quot;=1&quot;)" office:value-type="float" office:value="0" calcext:value-type="float">
            <text:p>0</text:p>
          </table:table-cell>
          <table:table-cell table:formula="of:=COUNTIF([$'Saisie Français'.AH8:.AM8];&quot;=1&quot;)" office:value-type="float" office:value="0" calcext:value-type="float">
            <text:p>0</text:p>
          </table:table-cell>
          <table:table-cell table:formula="of:=COUNTIF([$'Saisie Français'.AQ8:.AT8];&quot;=1&quot;)" office:value-type="float" office:value="0" calcext:value-type="float">
            <text:p>0</text:p>
          </table:table-cell>
          <table:table-cell table:formula="of:=COUNTIF([$'Saisie Français'.AU8:.AY8];&quot;=1&quot;)" office:value-type="float" office:value="0" calcext:value-type="float">
            <text:p>0</text:p>
          </table:table-cell>
          <table:table-cell table:formula="of:=SUM([.G8:.M8])" office:value-type="float" office:value="0" calcext:value-type="float">
            <text:p>0</text:p>
          </table:table-cell>
          <table:table-cell/>
          <table:table-cell table:formula="of:=[.A8]" office:value-type="float" office:value="0" calcext:value-type="float">
            <text:p>0</text:p>
          </table:table-cell>
          <table:table-cell table:formula="of:=[.B8]" office:value-type="float" office:value="0" calcext:value-type="float">
            <text:p>0</text:p>
          </table:table-cell>
          <table:table-cell/>
          <table:table-cell table:formula="of:=COUNTIF([$'Saisie Maths'.D8:.I8];&quot;=1&quot;)+COUNTIF([$'Saisie Maths'.P8:.R8];&quot;=1&quot;)+COUNTIF([$'Saisie Maths'.V8];&quot;=1&quot;)" office:value-type="float" office:value="0" calcext:value-type="float">
            <text:p>0</text:p>
          </table:table-cell>
          <table:table-cell table:formula="of:=COUNTIF([$'Saisie Maths'.J8:.O8];&quot;=1&quot;)+COUNTIF([$'Saisie Maths'.W8:.AA8];&quot;=1&quot;)+COUNTIF([$'Saisie Maths'.S8:.U8];&quot;=1&quot;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9]" office:value-type="float" office:value="0" calcext:value-type="float">
            <text:p>0</text:p>
          </table:table-cell>
          <table:table-cell table:formula="of:=[$'Saisie Français'.B9]" office:value-type="float" office:value="0" calcext:value-type="float">
            <text:p>0</text:p>
          </table:table-cell>
          <table:table-cell table:formula="of:=[$'Saisie Français'.C9]" office:value-type="date" office:date-value="1899-12-30" calcext:value-type="date">
            <text:p>30 déc. 1899</text:p>
          </table:table-cell>
          <table:table-cell/>
          <table:table-cell table:formula="of:=[.N9]+[.U9]" office:value-type="float" office:value="0" calcext:value-type="float">
            <text:p>0</text:p>
          </table:table-cell>
          <table:table-cell/>
          <table:table-cell table:formula="of:=COUNTIF([$'Saisie Français'.E9:.H9];&quot;=1&quot;)+COUNTIF([$'Saisie Français'.AC9:.AG9];&quot;=1&quot;)" office:value-type="float" office:value="0" calcext:value-type="float">
            <text:p>0</text:p>
          </table:table-cell>
          <table:table-cell table:formula="of:=COUNTIF([$'Saisie Français'.I9:.P9];&quot;=1&quot;)" office:value-type="float" office:value="0" calcext:value-type="float">
            <text:p>0</text:p>
          </table:table-cell>
          <table:table-cell table:formula="of:=COUNTIF([$'Saisie Français'.Q9:.Y9];&quot;=1&quot;)" office:value-type="float" office:value="0" calcext:value-type="float">
            <text:p>0</text:p>
          </table:table-cell>
          <table:table-cell table:formula="of:=COUNTIF([$'Saisie Français'.Z9:.AB9];&quot;=1&quot;)+COUNTIF([$'Saisie Français'.AN9:.AP9];&quot;=1&quot;)" office:value-type="float" office:value="0" calcext:value-type="float">
            <text:p>0</text:p>
          </table:table-cell>
          <table:table-cell table:formula="of:=COUNTIF([$'Saisie Français'.AH9:.AM9];&quot;=1&quot;)" office:value-type="float" office:value="0" calcext:value-type="float">
            <text:p>0</text:p>
          </table:table-cell>
          <table:table-cell table:formula="of:=COUNTIF([$'Saisie Français'.AQ9:.AT9];&quot;=1&quot;)" office:value-type="float" office:value="0" calcext:value-type="float">
            <text:p>0</text:p>
          </table:table-cell>
          <table:table-cell table:formula="of:=COUNTIF([$'Saisie Français'.AU9:.AY9];&quot;=1&quot;)" office:value-type="float" office:value="0" calcext:value-type="float">
            <text:p>0</text:p>
          </table:table-cell>
          <table:table-cell table:formula="of:=SUM([.G9:.M9])" office:value-type="float" office:value="0" calcext:value-type="float">
            <text:p>0</text:p>
          </table:table-cell>
          <table:table-cell/>
          <table:table-cell table:formula="of:=[.A9]"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/>
          <table:table-cell table:formula="of:=COUNTIF([$'Saisie Maths'.D9:.I9];&quot;=1&quot;)+COUNTIF([$'Saisie Maths'.P9:.R9];&quot;=1&quot;)+COUNTIF([$'Saisie Maths'.V9];&quot;=1&quot;)" office:value-type="float" office:value="0" calcext:value-type="float">
            <text:p>0</text:p>
          </table:table-cell>
          <table:table-cell table:formula="of:=COUNTIF([$'Saisie Maths'.J9:.O9];&quot;=1&quot;)+COUNTIF([$'Saisie Maths'.W9:.AA9];&quot;=1&quot;)+COUNTIF([$'Saisie Maths'.S9:.U9];&quot;=1&quot;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10]" office:value-type="float" office:value="0" calcext:value-type="float">
            <text:p>0</text:p>
          </table:table-cell>
          <table:table-cell table:formula="of:=[$'Saisie Français'.B10]" office:value-type="float" office:value="0" calcext:value-type="float">
            <text:p>0</text:p>
          </table:table-cell>
          <table:table-cell table:formula="of:=[$'Saisie Français'.C10]" office:value-type="date" office:date-value="1899-12-30" calcext:value-type="date">
            <text:p>30 déc. 1899</text:p>
          </table:table-cell>
          <table:table-cell/>
          <table:table-cell table:formula="of:=[.N10]+[.U10]" office:value-type="float" office:value="0" calcext:value-type="float">
            <text:p>0</text:p>
          </table:table-cell>
          <table:table-cell/>
          <table:table-cell table:formula="of:=COUNTIF([$'Saisie Français'.E10:.H10];&quot;=1&quot;)+COUNTIF([$'Saisie Français'.AC10:.AG10];&quot;=1&quot;)" office:value-type="float" office:value="0" calcext:value-type="float">
            <text:p>0</text:p>
          </table:table-cell>
          <table:table-cell table:formula="of:=COUNTIF([$'Saisie Français'.I10:.P10];&quot;=1&quot;)" office:value-type="float" office:value="0" calcext:value-type="float">
            <text:p>0</text:p>
          </table:table-cell>
          <table:table-cell table:formula="of:=COUNTIF([$'Saisie Français'.Q10:.Y10];&quot;=1&quot;)" office:value-type="float" office:value="0" calcext:value-type="float">
            <text:p>0</text:p>
          </table:table-cell>
          <table:table-cell table:formula="of:=COUNTIF([$'Saisie Français'.Z10:.AB10];&quot;=1&quot;)+COUNTIF([$'Saisie Français'.AN10:.AP10];&quot;=1&quot;)" office:value-type="float" office:value="0" calcext:value-type="float">
            <text:p>0</text:p>
          </table:table-cell>
          <table:table-cell table:formula="of:=COUNTIF([$'Saisie Français'.AH10:.AM10];&quot;=1&quot;)" office:value-type="float" office:value="0" calcext:value-type="float">
            <text:p>0</text:p>
          </table:table-cell>
          <table:table-cell table:formula="of:=COUNTIF([$'Saisie Français'.AQ10:.AT10];&quot;=1&quot;)" office:value-type="float" office:value="0" calcext:value-type="float">
            <text:p>0</text:p>
          </table:table-cell>
          <table:table-cell table:formula="of:=COUNTIF([$'Saisie Français'.AU10:.AY10];&quot;=1&quot;)" office:value-type="float" office:value="0" calcext:value-type="float">
            <text:p>0</text:p>
          </table:table-cell>
          <table:table-cell table:formula="of:=SUM([.G10:.M10])" office:value-type="float" office:value="0" calcext:value-type="float">
            <text:p>0</text:p>
          </table:table-cell>
          <table:table-cell/>
          <table:table-cell table:formula="of:=[.A10]" office:value-type="float" office:value="0" calcext:value-type="float">
            <text:p>0</text:p>
          </table:table-cell>
          <table:table-cell table:formula="of:=[.B10]" office:value-type="float" office:value="0" calcext:value-type="float">
            <text:p>0</text:p>
          </table:table-cell>
          <table:table-cell/>
          <table:table-cell table:formula="of:=COUNTIF([$'Saisie Maths'.D10:.I10];&quot;=1&quot;)+COUNTIF([$'Saisie Maths'.P10:.R10];&quot;=1&quot;)+COUNTIF([$'Saisie Maths'.V10];&quot;=1&quot;)" office:value-type="float" office:value="0" calcext:value-type="float">
            <text:p>0</text:p>
          </table:table-cell>
          <table:table-cell table:formula="of:=COUNTIF([$'Saisie Maths'.J10:.O10];&quot;=1&quot;)+COUNTIF([$'Saisie Maths'.W10:.AA10];&quot;=1&quot;)+COUNTIF([$'Saisie Maths'.S10:.U10];&quot;=1&quot;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11]" office:value-type="float" office:value="0" calcext:value-type="float">
            <text:p>0</text:p>
          </table:table-cell>
          <table:table-cell table:formula="of:=[$'Saisie Français'.B11]" office:value-type="float" office:value="0" calcext:value-type="float">
            <text:p>0</text:p>
          </table:table-cell>
          <table:table-cell table:formula="of:=[$'Saisie Français'.C11]" office:value-type="date" office:date-value="1899-12-30" calcext:value-type="date">
            <text:p>30 déc. 1899</text:p>
          </table:table-cell>
          <table:table-cell/>
          <table:table-cell table:formula="of:=[.N11]+[.U11]" office:value-type="float" office:value="0" calcext:value-type="float">
            <text:p>0</text:p>
          </table:table-cell>
          <table:table-cell/>
          <table:table-cell table:formula="of:=COUNTIF([$'Saisie Français'.E11:.H11];&quot;=1&quot;)+COUNTIF([$'Saisie Français'.AC11:.AG11];&quot;=1&quot;)" office:value-type="float" office:value="0" calcext:value-type="float">
            <text:p>0</text:p>
          </table:table-cell>
          <table:table-cell table:formula="of:=COUNTIF([$'Saisie Français'.I11:.P11];&quot;=1&quot;)" office:value-type="float" office:value="0" calcext:value-type="float">
            <text:p>0</text:p>
          </table:table-cell>
          <table:table-cell table:formula="of:=COUNTIF([$'Saisie Français'.Q11:.Y11];&quot;=1&quot;)" office:value-type="float" office:value="0" calcext:value-type="float">
            <text:p>0</text:p>
          </table:table-cell>
          <table:table-cell table:formula="of:=COUNTIF([$'Saisie Français'.Z11:.AB11];&quot;=1&quot;)+COUNTIF([$'Saisie Français'.AN11:.AP11];&quot;=1&quot;)" office:value-type="float" office:value="0" calcext:value-type="float">
            <text:p>0</text:p>
          </table:table-cell>
          <table:table-cell table:formula="of:=COUNTIF([$'Saisie Français'.AH11:.AM11];&quot;=1&quot;)" office:value-type="float" office:value="0" calcext:value-type="float">
            <text:p>0</text:p>
          </table:table-cell>
          <table:table-cell table:formula="of:=COUNTIF([$'Saisie Français'.AQ11:.AT11];&quot;=1&quot;)" office:value-type="float" office:value="0" calcext:value-type="float">
            <text:p>0</text:p>
          </table:table-cell>
          <table:table-cell table:formula="of:=COUNTIF([$'Saisie Français'.AU11:.AY11];&quot;=1&quot;)" office:value-type="float" office:value="0" calcext:value-type="float">
            <text:p>0</text:p>
          </table:table-cell>
          <table:table-cell table:formula="of:=SUM([.G11:.M11])" office:value-type="float" office:value="0" calcext:value-type="float">
            <text:p>0</text:p>
          </table:table-cell>
          <table:table-cell/>
          <table:table-cell table:formula="of:=[.A11]" office:value-type="float" office:value="0" calcext:value-type="float">
            <text:p>0</text:p>
          </table:table-cell>
          <table:table-cell table:formula="of:=[.B11]" office:value-type="float" office:value="0" calcext:value-type="float">
            <text:p>0</text:p>
          </table:table-cell>
          <table:table-cell/>
          <table:table-cell table:formula="of:=COUNTIF([$'Saisie Maths'.D11:.I11];&quot;=1&quot;)+COUNTIF([$'Saisie Maths'.P11:.R11];&quot;=1&quot;)+COUNTIF([$'Saisie Maths'.V11];&quot;=1&quot;)" office:value-type="float" office:value="0" calcext:value-type="float">
            <text:p>0</text:p>
          </table:table-cell>
          <table:table-cell table:formula="of:=COUNTIF([$'Saisie Maths'.J11:.O11];&quot;=1&quot;)+COUNTIF([$'Saisie Maths'.W11:.AA11];&quot;=1&quot;)+COUNTIF([$'Saisie Maths'.S11:.U11];&quot;=1&quot;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12]" office:value-type="float" office:value="0" calcext:value-type="float">
            <text:p>0</text:p>
          </table:table-cell>
          <table:table-cell table:formula="of:=[$'Saisie Français'.B12]" office:value-type="float" office:value="0" calcext:value-type="float">
            <text:p>0</text:p>
          </table:table-cell>
          <table:table-cell table:formula="of:=[$'Saisie Français'.C12]" office:value-type="date" office:date-value="1899-12-30" calcext:value-type="date">
            <text:p>30 déc. 1899</text:p>
          </table:table-cell>
          <table:table-cell/>
          <table:table-cell table:formula="of:=[.N12]+[.U12]" office:value-type="float" office:value="0" calcext:value-type="float">
            <text:p>0</text:p>
          </table:table-cell>
          <table:table-cell/>
          <table:table-cell table:formula="of:=COUNTIF([$'Saisie Français'.E12:.H12];&quot;=1&quot;)+COUNTIF([$'Saisie Français'.AC12:.AG12];&quot;=1&quot;)" office:value-type="float" office:value="0" calcext:value-type="float">
            <text:p>0</text:p>
          </table:table-cell>
          <table:table-cell table:formula="of:=COUNTIF([$'Saisie Français'.I12:.P12];&quot;=1&quot;)" office:value-type="float" office:value="0" calcext:value-type="float">
            <text:p>0</text:p>
          </table:table-cell>
          <table:table-cell table:formula="of:=COUNTIF([$'Saisie Français'.Q12:.Y12];&quot;=1&quot;)" office:value-type="float" office:value="0" calcext:value-type="float">
            <text:p>0</text:p>
          </table:table-cell>
          <table:table-cell table:formula="of:=COUNTIF([$'Saisie Français'.Z12:.AB12];&quot;=1&quot;)+COUNTIF([$'Saisie Français'.AN12:.AP12];&quot;=1&quot;)" office:value-type="float" office:value="0" calcext:value-type="float">
            <text:p>0</text:p>
          </table:table-cell>
          <table:table-cell table:formula="of:=COUNTIF([$'Saisie Français'.AH12:.AM12];&quot;=1&quot;)" office:value-type="float" office:value="0" calcext:value-type="float">
            <text:p>0</text:p>
          </table:table-cell>
          <table:table-cell table:formula="of:=COUNTIF([$'Saisie Français'.AQ12:.AT12];&quot;=1&quot;)" office:value-type="float" office:value="0" calcext:value-type="float">
            <text:p>0</text:p>
          </table:table-cell>
          <table:table-cell table:formula="of:=COUNTIF([$'Saisie Français'.AU12:.AY12];&quot;=1&quot;)" office:value-type="float" office:value="0" calcext:value-type="float">
            <text:p>0</text:p>
          </table:table-cell>
          <table:table-cell table:formula="of:=SUM([.G12:.M12])" office:value-type="float" office:value="0" calcext:value-type="float">
            <text:p>0</text:p>
          </table:table-cell>
          <table:table-cell/>
          <table:table-cell table:formula="of:=[.A12]" office:value-type="float" office:value="0" calcext:value-type="float">
            <text:p>0</text:p>
          </table:table-cell>
          <table:table-cell table:formula="of:=[.B12]" office:value-type="float" office:value="0" calcext:value-type="float">
            <text:p>0</text:p>
          </table:table-cell>
          <table:table-cell/>
          <table:table-cell table:formula="of:=COUNTIF([$'Saisie Maths'.D12:.I12];&quot;=1&quot;)+COUNTIF([$'Saisie Maths'.P12:.R12];&quot;=1&quot;)+COUNTIF([$'Saisie Maths'.V12];&quot;=1&quot;)" office:value-type="float" office:value="0" calcext:value-type="float">
            <text:p>0</text:p>
          </table:table-cell>
          <table:table-cell table:formula="of:=COUNTIF([$'Saisie Maths'.J12:.O12];&quot;=1&quot;)+COUNTIF([$'Saisie Maths'.W12:.AA12];&quot;=1&quot;)+COUNTIF([$'Saisie Maths'.S12:.U12];&quot;=1&quot;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13]" office:value-type="float" office:value="0" calcext:value-type="float">
            <text:p>0</text:p>
          </table:table-cell>
          <table:table-cell table:formula="of:=[$'Saisie Français'.B13]" office:value-type="float" office:value="0" calcext:value-type="float">
            <text:p>0</text:p>
          </table:table-cell>
          <table:table-cell table:formula="of:=[$'Saisie Français'.C13]" office:value-type="date" office:date-value="1899-12-30" calcext:value-type="date">
            <text:p>30 déc. 1899</text:p>
          </table:table-cell>
          <table:table-cell/>
          <table:table-cell table:formula="of:=[.N13]+[.U13]" office:value-type="float" office:value="0" calcext:value-type="float">
            <text:p>0</text:p>
          </table:table-cell>
          <table:table-cell/>
          <table:table-cell table:formula="of:=COUNTIF([$'Saisie Français'.E13:.H13];&quot;=1&quot;)+COUNTIF([$'Saisie Français'.AC13:.AG13];&quot;=1&quot;)" office:value-type="float" office:value="0" calcext:value-type="float">
            <text:p>0</text:p>
          </table:table-cell>
          <table:table-cell table:formula="of:=COUNTIF([$'Saisie Français'.I13:.P13];&quot;=1&quot;)" office:value-type="float" office:value="0" calcext:value-type="float">
            <text:p>0</text:p>
          </table:table-cell>
          <table:table-cell table:formula="of:=COUNTIF([$'Saisie Français'.Q13:.Y13];&quot;=1&quot;)" office:value-type="float" office:value="0" calcext:value-type="float">
            <text:p>0</text:p>
          </table:table-cell>
          <table:table-cell table:formula="of:=COUNTIF([$'Saisie Français'.Z13:.AB13];&quot;=1&quot;)+COUNTIF([$'Saisie Français'.AN13:.AP13];&quot;=1&quot;)" office:value-type="float" office:value="0" calcext:value-type="float">
            <text:p>0</text:p>
          </table:table-cell>
          <table:table-cell table:formula="of:=COUNTIF([$'Saisie Français'.AH13:.AM13];&quot;=1&quot;)" office:value-type="float" office:value="0" calcext:value-type="float">
            <text:p>0</text:p>
          </table:table-cell>
          <table:table-cell table:formula="of:=COUNTIF([$'Saisie Français'.AQ13:.AT13];&quot;=1&quot;)" office:value-type="float" office:value="0" calcext:value-type="float">
            <text:p>0</text:p>
          </table:table-cell>
          <table:table-cell table:formula="of:=COUNTIF([$'Saisie Français'.AU13:.AY13];&quot;=1&quot;)" office:value-type="float" office:value="0" calcext:value-type="float">
            <text:p>0</text:p>
          </table:table-cell>
          <table:table-cell table:formula="of:=SUM([.G13:.M13])" office:value-type="float" office:value="0" calcext:value-type="float">
            <text:p>0</text:p>
          </table:table-cell>
          <table:table-cell/>
          <table:table-cell table:formula="of:=[.A13]" office:value-type="float" office:value="0" calcext:value-type="float">
            <text:p>0</text:p>
          </table:table-cell>
          <table:table-cell table:formula="of:=[.B13]" office:value-type="float" office:value="0" calcext:value-type="float">
            <text:p>0</text:p>
          </table:table-cell>
          <table:table-cell/>
          <table:table-cell table:formula="of:=COUNTIF([$'Saisie Maths'.D13:.I13];&quot;=1&quot;)+COUNTIF([$'Saisie Maths'.P13:.R13];&quot;=1&quot;)+COUNTIF([$'Saisie Maths'.V13];&quot;=1&quot;)" office:value-type="float" office:value="0" calcext:value-type="float">
            <text:p>0</text:p>
          </table:table-cell>
          <table:table-cell table:formula="of:=COUNTIF([$'Saisie Maths'.J13:.O13];&quot;=1&quot;)+COUNTIF([$'Saisie Maths'.W13:.AA13];&quot;=1&quot;)+COUNTIF([$'Saisie Maths'.S13:.U13];&quot;=1&quot;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14]" office:value-type="float" office:value="0" calcext:value-type="float">
            <text:p>0</text:p>
          </table:table-cell>
          <table:table-cell table:formula="of:=[$'Saisie Français'.B14]" office:value-type="float" office:value="0" calcext:value-type="float">
            <text:p>0</text:p>
          </table:table-cell>
          <table:table-cell table:formula="of:=[$'Saisie Français'.C14]" office:value-type="date" office:date-value="1899-12-30" calcext:value-type="date">
            <text:p>30 déc. 1899</text:p>
          </table:table-cell>
          <table:table-cell/>
          <table:table-cell table:formula="of:=[.N14]+[.U14]" office:value-type="float" office:value="0" calcext:value-type="float">
            <text:p>0</text:p>
          </table:table-cell>
          <table:table-cell/>
          <table:table-cell table:formula="of:=COUNTIF([$'Saisie Français'.E14:.H14];&quot;=1&quot;)+COUNTIF([$'Saisie Français'.AC14:.AG14];&quot;=1&quot;)" office:value-type="float" office:value="0" calcext:value-type="float">
            <text:p>0</text:p>
          </table:table-cell>
          <table:table-cell table:formula="of:=COUNTIF([$'Saisie Français'.I14:.P14];&quot;=1&quot;)" office:value-type="float" office:value="0" calcext:value-type="float">
            <text:p>0</text:p>
          </table:table-cell>
          <table:table-cell table:formula="of:=COUNTIF([$'Saisie Français'.Q14:.Y14];&quot;=1&quot;)" office:value-type="float" office:value="0" calcext:value-type="float">
            <text:p>0</text:p>
          </table:table-cell>
          <table:table-cell table:formula="of:=COUNTIF([$'Saisie Français'.Z14:.AB14];&quot;=1&quot;)+COUNTIF([$'Saisie Français'.AN14:.AP14];&quot;=1&quot;)" office:value-type="float" office:value="0" calcext:value-type="float">
            <text:p>0</text:p>
          </table:table-cell>
          <table:table-cell table:formula="of:=COUNTIF([$'Saisie Français'.AH14:.AM14];&quot;=1&quot;)" office:value-type="float" office:value="0" calcext:value-type="float">
            <text:p>0</text:p>
          </table:table-cell>
          <table:table-cell table:formula="of:=COUNTIF([$'Saisie Français'.AQ14:.AT14];&quot;=1&quot;)" office:value-type="float" office:value="0" calcext:value-type="float">
            <text:p>0</text:p>
          </table:table-cell>
          <table:table-cell table:formula="of:=COUNTIF([$'Saisie Français'.AU14:.AY14];&quot;=1&quot;)" office:value-type="float" office:value="0" calcext:value-type="float">
            <text:p>0</text:p>
          </table:table-cell>
          <table:table-cell table:formula="of:=SUM([.G14:.M14])" office:value-type="float" office:value="0" calcext:value-type="float">
            <text:p>0</text:p>
          </table:table-cell>
          <table:table-cell/>
          <table:table-cell table:formula="of:=[.A14]" office:value-type="float" office:value="0" calcext:value-type="float">
            <text:p>0</text:p>
          </table:table-cell>
          <table:table-cell table:formula="of:=[.B14]" office:value-type="float" office:value="0" calcext:value-type="float">
            <text:p>0</text:p>
          </table:table-cell>
          <table:table-cell/>
          <table:table-cell table:formula="of:=COUNTIF([$'Saisie Maths'.D14:.I14];&quot;=1&quot;)+COUNTIF([$'Saisie Maths'.P14:.R14];&quot;=1&quot;)+COUNTIF([$'Saisie Maths'.V14];&quot;=1&quot;)" office:value-type="float" office:value="0" calcext:value-type="float">
            <text:p>0</text:p>
          </table:table-cell>
          <table:table-cell table:formula="of:=COUNTIF([$'Saisie Maths'.J14:.O14];&quot;=1&quot;)+COUNTIF([$'Saisie Maths'.W14:.AA14];&quot;=1&quot;)+COUNTIF([$'Saisie Maths'.S14:.U14];&quot;=1&quot;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15]" office:value-type="float" office:value="0" calcext:value-type="float">
            <text:p>0</text:p>
          </table:table-cell>
          <table:table-cell table:formula="of:=[$'Saisie Français'.B15]" office:value-type="float" office:value="0" calcext:value-type="float">
            <text:p>0</text:p>
          </table:table-cell>
          <table:table-cell table:formula="of:=[$'Saisie Français'.C15]" office:value-type="date" office:date-value="1899-12-30" calcext:value-type="date">
            <text:p>30 déc. 1899</text:p>
          </table:table-cell>
          <table:table-cell/>
          <table:table-cell table:formula="of:=[.N15]+[.U15]" office:value-type="float" office:value="0" calcext:value-type="float">
            <text:p>0</text:p>
          </table:table-cell>
          <table:table-cell/>
          <table:table-cell table:formula="of:=COUNTIF([$'Saisie Français'.E15:.H15];&quot;=1&quot;)+COUNTIF([$'Saisie Français'.AC15:.AG15];&quot;=1&quot;)" office:value-type="float" office:value="0" calcext:value-type="float">
            <text:p>0</text:p>
          </table:table-cell>
          <table:table-cell table:formula="of:=COUNTIF([$'Saisie Français'.I15:.P15];&quot;=1&quot;)" office:value-type="float" office:value="0" calcext:value-type="float">
            <text:p>0</text:p>
          </table:table-cell>
          <table:table-cell table:formula="of:=COUNTIF([$'Saisie Français'.Q15:.Y15];&quot;=1&quot;)" office:value-type="float" office:value="0" calcext:value-type="float">
            <text:p>0</text:p>
          </table:table-cell>
          <table:table-cell table:formula="of:=COUNTIF([$'Saisie Français'.Z15:.AB15];&quot;=1&quot;)+COUNTIF([$'Saisie Français'.AN15:.AP15];&quot;=1&quot;)" office:value-type="float" office:value="0" calcext:value-type="float">
            <text:p>0</text:p>
          </table:table-cell>
          <table:table-cell table:formula="of:=COUNTIF([$'Saisie Français'.AH15:.AM15];&quot;=1&quot;)" office:value-type="float" office:value="0" calcext:value-type="float">
            <text:p>0</text:p>
          </table:table-cell>
          <table:table-cell table:formula="of:=COUNTIF([$'Saisie Français'.AQ15:.AT15];&quot;=1&quot;)" office:value-type="float" office:value="0" calcext:value-type="float">
            <text:p>0</text:p>
          </table:table-cell>
          <table:table-cell table:formula="of:=COUNTIF([$'Saisie Français'.AU15:.AY15];&quot;=1&quot;)" office:value-type="float" office:value="0" calcext:value-type="float">
            <text:p>0</text:p>
          </table:table-cell>
          <table:table-cell table:formula="of:=SUM([.G15:.M15])" office:value-type="float" office:value="0" calcext:value-type="float">
            <text:p>0</text:p>
          </table:table-cell>
          <table:table-cell/>
          <table:table-cell table:formula="of:=[.A15]" office:value-type="float" office:value="0" calcext:value-type="float">
            <text:p>0</text:p>
          </table:table-cell>
          <table:table-cell table:formula="of:=[.B15]" office:value-type="float" office:value="0" calcext:value-type="float">
            <text:p>0</text:p>
          </table:table-cell>
          <table:table-cell/>
          <table:table-cell table:formula="of:=COUNTIF([$'Saisie Maths'.D15:.I15];&quot;=1&quot;)+COUNTIF([$'Saisie Maths'.P15:.R15];&quot;=1&quot;)+COUNTIF([$'Saisie Maths'.V15];&quot;=1&quot;)" office:value-type="float" office:value="0" calcext:value-type="float">
            <text:p>0</text:p>
          </table:table-cell>
          <table:table-cell table:formula="of:=COUNTIF([$'Saisie Maths'.J15:.O15];&quot;=1&quot;)+COUNTIF([$'Saisie Maths'.W15:.AA15];&quot;=1&quot;)+COUNTIF([$'Saisie Maths'.S15:.U15];&quot;=1&quot;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16]" office:value-type="float" office:value="0" calcext:value-type="float">
            <text:p>0</text:p>
          </table:table-cell>
          <table:table-cell table:formula="of:=[$'Saisie Français'.B16]" office:value-type="float" office:value="0" calcext:value-type="float">
            <text:p>0</text:p>
          </table:table-cell>
          <table:table-cell table:formula="of:=[$'Saisie Français'.C16]" office:value-type="date" office:date-value="1899-12-30" calcext:value-type="date">
            <text:p>30 déc. 1899</text:p>
          </table:table-cell>
          <table:table-cell/>
          <table:table-cell table:formula="of:=[.N16]+[.U16]" office:value-type="float" office:value="0" calcext:value-type="float">
            <text:p>0</text:p>
          </table:table-cell>
          <table:table-cell/>
          <table:table-cell table:formula="of:=COUNTIF([$'Saisie Français'.E16:.H16];&quot;=1&quot;)+COUNTIF([$'Saisie Français'.AC16:.AG16];&quot;=1&quot;)" office:value-type="float" office:value="0" calcext:value-type="float">
            <text:p>0</text:p>
          </table:table-cell>
          <table:table-cell table:formula="of:=COUNTIF([$'Saisie Français'.I16:.P16];&quot;=1&quot;)" office:value-type="float" office:value="0" calcext:value-type="float">
            <text:p>0</text:p>
          </table:table-cell>
          <table:table-cell table:formula="of:=COUNTIF([$'Saisie Français'.Q16:.Y16];&quot;=1&quot;)" office:value-type="float" office:value="0" calcext:value-type="float">
            <text:p>0</text:p>
          </table:table-cell>
          <table:table-cell table:formula="of:=COUNTIF([$'Saisie Français'.Z16:.AB16];&quot;=1&quot;)+COUNTIF([$'Saisie Français'.AN16:.AP16];&quot;=1&quot;)" office:value-type="float" office:value="0" calcext:value-type="float">
            <text:p>0</text:p>
          </table:table-cell>
          <table:table-cell table:formula="of:=COUNTIF([$'Saisie Français'.AH16:.AM16];&quot;=1&quot;)" office:value-type="float" office:value="0" calcext:value-type="float">
            <text:p>0</text:p>
          </table:table-cell>
          <table:table-cell table:formula="of:=COUNTIF([$'Saisie Français'.AQ16:.AT16];&quot;=1&quot;)" office:value-type="float" office:value="0" calcext:value-type="float">
            <text:p>0</text:p>
          </table:table-cell>
          <table:table-cell table:formula="of:=COUNTIF([$'Saisie Français'.AU16:.AY16];&quot;=1&quot;)" office:value-type="float" office:value="0" calcext:value-type="float">
            <text:p>0</text:p>
          </table:table-cell>
          <table:table-cell table:formula="of:=SUM([.G16:.M16])" office:value-type="float" office:value="0" calcext:value-type="float">
            <text:p>0</text:p>
          </table:table-cell>
          <table:table-cell/>
          <table:table-cell table:formula="of:=[.A16]" office:value-type="float" office:value="0" calcext:value-type="float">
            <text:p>0</text:p>
          </table:table-cell>
          <table:table-cell table:formula="of:=[.B16]" office:value-type="float" office:value="0" calcext:value-type="float">
            <text:p>0</text:p>
          </table:table-cell>
          <table:table-cell/>
          <table:table-cell table:formula="of:=COUNTIF([$'Saisie Maths'.D16:.I16];&quot;=1&quot;)+COUNTIF([$'Saisie Maths'.P16:.R16];&quot;=1&quot;)+COUNTIF([$'Saisie Maths'.V16];&quot;=1&quot;)" office:value-type="float" office:value="0" calcext:value-type="float">
            <text:p>0</text:p>
          </table:table-cell>
          <table:table-cell table:formula="of:=COUNTIF([$'Saisie Maths'.J16:.O16];&quot;=1&quot;)+COUNTIF([$'Saisie Maths'.W16:.AA16];&quot;=1&quot;)+COUNTIF([$'Saisie Maths'.S16:.U16];&quot;=1&quot;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17]" office:value-type="float" office:value="0" calcext:value-type="float">
            <text:p>0</text:p>
          </table:table-cell>
          <table:table-cell table:formula="of:=[$'Saisie Français'.B17]" office:value-type="float" office:value="0" calcext:value-type="float">
            <text:p>0</text:p>
          </table:table-cell>
          <table:table-cell table:formula="of:=[$'Saisie Français'.C17]" office:value-type="date" office:date-value="1899-12-30" calcext:value-type="date">
            <text:p>30 déc. 1899</text:p>
          </table:table-cell>
          <table:table-cell/>
          <table:table-cell table:formula="of:=[.N17]+[.U17]" office:value-type="float" office:value="0" calcext:value-type="float">
            <text:p>0</text:p>
          </table:table-cell>
          <table:table-cell/>
          <table:table-cell table:formula="of:=COUNTIF([$'Saisie Français'.E17:.H17];&quot;=1&quot;)+COUNTIF([$'Saisie Français'.AC17:.AG17];&quot;=1&quot;)" office:value-type="float" office:value="0" calcext:value-type="float">
            <text:p>0</text:p>
          </table:table-cell>
          <table:table-cell table:formula="of:=COUNTIF([$'Saisie Français'.I17:.P17];&quot;=1&quot;)" office:value-type="float" office:value="0" calcext:value-type="float">
            <text:p>0</text:p>
          </table:table-cell>
          <table:table-cell table:formula="of:=COUNTIF([$'Saisie Français'.Q17:.Y17];&quot;=1&quot;)" office:value-type="float" office:value="0" calcext:value-type="float">
            <text:p>0</text:p>
          </table:table-cell>
          <table:table-cell table:formula="of:=COUNTIF([$'Saisie Français'.Z17:.AB17];&quot;=1&quot;)+COUNTIF([$'Saisie Français'.AN17:.AP17];&quot;=1&quot;)" office:value-type="float" office:value="0" calcext:value-type="float">
            <text:p>0</text:p>
          </table:table-cell>
          <table:table-cell table:formula="of:=COUNTIF([$'Saisie Français'.AH17:.AM17];&quot;=1&quot;)" office:value-type="float" office:value="0" calcext:value-type="float">
            <text:p>0</text:p>
          </table:table-cell>
          <table:table-cell table:formula="of:=COUNTIF([$'Saisie Français'.AQ17:.AT17];&quot;=1&quot;)" office:value-type="float" office:value="0" calcext:value-type="float">
            <text:p>0</text:p>
          </table:table-cell>
          <table:table-cell table:formula="of:=COUNTIF([$'Saisie Français'.AU17:.AY17];&quot;=1&quot;)" office:value-type="float" office:value="0" calcext:value-type="float">
            <text:p>0</text:p>
          </table:table-cell>
          <table:table-cell table:formula="of:=SUM([.G17:.M17])" office:value-type="float" office:value="0" calcext:value-type="float">
            <text:p>0</text:p>
          </table:table-cell>
          <table:table-cell/>
          <table:table-cell table:formula="of:=[.A17]" office:value-type="float" office:value="0" calcext:value-type="float">
            <text:p>0</text:p>
          </table:table-cell>
          <table:table-cell table:formula="of:=[.B17]" office:value-type="float" office:value="0" calcext:value-type="float">
            <text:p>0</text:p>
          </table:table-cell>
          <table:table-cell/>
          <table:table-cell table:formula="of:=COUNTIF([$'Saisie Maths'.D17:.I17];&quot;=1&quot;)+COUNTIF([$'Saisie Maths'.P17:.R17];&quot;=1&quot;)+COUNTIF([$'Saisie Maths'.V17];&quot;=1&quot;)" office:value-type="float" office:value="0" calcext:value-type="float">
            <text:p>0</text:p>
          </table:table-cell>
          <table:table-cell table:formula="of:=COUNTIF([$'Saisie Maths'.J17:.O17];&quot;=1&quot;)+COUNTIF([$'Saisie Maths'.W17:.AA17];&quot;=1&quot;)+COUNTIF([$'Saisie Maths'.S17:.U17];&quot;=1&quot;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18]" office:value-type="float" office:value="0" calcext:value-type="float">
            <text:p>0</text:p>
          </table:table-cell>
          <table:table-cell table:formula="of:=[$'Saisie Français'.B18]" office:value-type="float" office:value="0" calcext:value-type="float">
            <text:p>0</text:p>
          </table:table-cell>
          <table:table-cell table:formula="of:=[$'Saisie Français'.C18]" office:value-type="date" office:date-value="1899-12-30" calcext:value-type="date">
            <text:p>30 déc. 1899</text:p>
          </table:table-cell>
          <table:table-cell/>
          <table:table-cell table:formula="of:=[.N18]+[.U18]" office:value-type="float" office:value="0" calcext:value-type="float">
            <text:p>0</text:p>
          </table:table-cell>
          <table:table-cell/>
          <table:table-cell table:formula="of:=COUNTIF([$'Saisie Français'.E18:.H18];&quot;=1&quot;)+COUNTIF([$'Saisie Français'.AC18:.AG18];&quot;=1&quot;)" office:value-type="float" office:value="0" calcext:value-type="float">
            <text:p>0</text:p>
          </table:table-cell>
          <table:table-cell table:formula="of:=COUNTIF([$'Saisie Français'.I18:.P18];&quot;=1&quot;)" office:value-type="float" office:value="0" calcext:value-type="float">
            <text:p>0</text:p>
          </table:table-cell>
          <table:table-cell table:formula="of:=COUNTIF([$'Saisie Français'.Q18:.Y18];&quot;=1&quot;)" office:value-type="float" office:value="0" calcext:value-type="float">
            <text:p>0</text:p>
          </table:table-cell>
          <table:table-cell table:formula="of:=COUNTIF([$'Saisie Français'.Z18:.AB18];&quot;=1&quot;)+COUNTIF([$'Saisie Français'.AN18:.AP18];&quot;=1&quot;)" office:value-type="float" office:value="0" calcext:value-type="float">
            <text:p>0</text:p>
          </table:table-cell>
          <table:table-cell table:formula="of:=COUNTIF([$'Saisie Français'.AH18:.AM18];&quot;=1&quot;)" office:value-type="float" office:value="0" calcext:value-type="float">
            <text:p>0</text:p>
          </table:table-cell>
          <table:table-cell table:formula="of:=COUNTIF([$'Saisie Français'.AQ18:.AT18];&quot;=1&quot;)" office:value-type="float" office:value="0" calcext:value-type="float">
            <text:p>0</text:p>
          </table:table-cell>
          <table:table-cell table:formula="of:=COUNTIF([$'Saisie Français'.AU18:.AY18];&quot;=1&quot;)" office:value-type="float" office:value="0" calcext:value-type="float">
            <text:p>0</text:p>
          </table:table-cell>
          <table:table-cell table:formula="of:=SUM([.G18:.M18])" office:value-type="float" office:value="0" calcext:value-type="float">
            <text:p>0</text:p>
          </table:table-cell>
          <table:table-cell/>
          <table:table-cell table:formula="of:=[.A18]" office:value-type="float" office:value="0" calcext:value-type="float">
            <text:p>0</text:p>
          </table:table-cell>
          <table:table-cell table:formula="of:=[.B18]" office:value-type="float" office:value="0" calcext:value-type="float">
            <text:p>0</text:p>
          </table:table-cell>
          <table:table-cell/>
          <table:table-cell table:formula="of:=COUNTIF([$'Saisie Maths'.D18:.I18];&quot;=1&quot;)+COUNTIF([$'Saisie Maths'.P18:.R18];&quot;=1&quot;)+COUNTIF([$'Saisie Maths'.V18];&quot;=1&quot;)" office:value-type="float" office:value="0" calcext:value-type="float">
            <text:p>0</text:p>
          </table:table-cell>
          <table:table-cell table:formula="of:=COUNTIF([$'Saisie Maths'.J18:.O18];&quot;=1&quot;)+COUNTIF([$'Saisie Maths'.W18:.AA18];&quot;=1&quot;)+COUNTIF([$'Saisie Maths'.S18:.U18];&quot;=1&quot;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19]" office:value-type="float" office:value="0" calcext:value-type="float">
            <text:p>0</text:p>
          </table:table-cell>
          <table:table-cell table:formula="of:=[$'Saisie Français'.B19]" office:value-type="float" office:value="0" calcext:value-type="float">
            <text:p>0</text:p>
          </table:table-cell>
          <table:table-cell table:formula="of:=[$'Saisie Français'.C19]" office:value-type="date" office:date-value="1899-12-30" calcext:value-type="date">
            <text:p>30 déc. 1899</text:p>
          </table:table-cell>
          <table:table-cell/>
          <table:table-cell table:formula="of:=[.N19]+[.U19]" office:value-type="float" office:value="0" calcext:value-type="float">
            <text:p>0</text:p>
          </table:table-cell>
          <table:table-cell/>
          <table:table-cell table:formula="of:=COUNTIF([$'Saisie Français'.E19:.H19];&quot;=1&quot;)+COUNTIF([$'Saisie Français'.AC19:.AG19];&quot;=1&quot;)" office:value-type="float" office:value="0" calcext:value-type="float">
            <text:p>0</text:p>
          </table:table-cell>
          <table:table-cell table:formula="of:=COUNTIF([$'Saisie Français'.I19:.P19];&quot;=1&quot;)" office:value-type="float" office:value="0" calcext:value-type="float">
            <text:p>0</text:p>
          </table:table-cell>
          <table:table-cell table:formula="of:=COUNTIF([$'Saisie Français'.Q19:.Y19];&quot;=1&quot;)" office:value-type="float" office:value="0" calcext:value-type="float">
            <text:p>0</text:p>
          </table:table-cell>
          <table:table-cell table:formula="of:=COUNTIF([$'Saisie Français'.Z19:.AB19];&quot;=1&quot;)+COUNTIF([$'Saisie Français'.AN19:.AP19];&quot;=1&quot;)" office:value-type="float" office:value="0" calcext:value-type="float">
            <text:p>0</text:p>
          </table:table-cell>
          <table:table-cell table:formula="of:=COUNTIF([$'Saisie Français'.AH19:.AM19];&quot;=1&quot;)" office:value-type="float" office:value="0" calcext:value-type="float">
            <text:p>0</text:p>
          </table:table-cell>
          <table:table-cell table:formula="of:=COUNTIF([$'Saisie Français'.AQ19:.AT19];&quot;=1&quot;)" office:value-type="float" office:value="0" calcext:value-type="float">
            <text:p>0</text:p>
          </table:table-cell>
          <table:table-cell table:formula="of:=COUNTIF([$'Saisie Français'.AU19:.AY19];&quot;=1&quot;)" office:value-type="float" office:value="0" calcext:value-type="float">
            <text:p>0</text:p>
          </table:table-cell>
          <table:table-cell table:formula="of:=SUM([.G19:.M19])" office:value-type="float" office:value="0" calcext:value-type="float">
            <text:p>0</text:p>
          </table:table-cell>
          <table:table-cell/>
          <table:table-cell table:formula="of:=[.A19]" office:value-type="float" office:value="0" calcext:value-type="float">
            <text:p>0</text:p>
          </table:table-cell>
          <table:table-cell table:formula="of:=[.B19]" office:value-type="float" office:value="0" calcext:value-type="float">
            <text:p>0</text:p>
          </table:table-cell>
          <table:table-cell/>
          <table:table-cell table:formula="of:=COUNTIF([$'Saisie Maths'.D19:.I19];&quot;=1&quot;)+COUNTIF([$'Saisie Maths'.P19:.R19];&quot;=1&quot;)+COUNTIF([$'Saisie Maths'.V19];&quot;=1&quot;)" office:value-type="float" office:value="0" calcext:value-type="float">
            <text:p>0</text:p>
          </table:table-cell>
          <table:table-cell table:formula="of:=COUNTIF([$'Saisie Maths'.J19:.O19];&quot;=1&quot;)+COUNTIF([$'Saisie Maths'.W19:.AA19];&quot;=1&quot;)+COUNTIF([$'Saisie Maths'.S19:.U19];&quot;=1&quot;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20]" office:value-type="float" office:value="0" calcext:value-type="float">
            <text:p>0</text:p>
          </table:table-cell>
          <table:table-cell table:formula="of:=[$'Saisie Français'.B20]" office:value-type="float" office:value="0" calcext:value-type="float">
            <text:p>0</text:p>
          </table:table-cell>
          <table:table-cell table:formula="of:=[$'Saisie Français'.C20]" office:value-type="date" office:date-value="1899-12-30" calcext:value-type="date">
            <text:p>30 déc. 1899</text:p>
          </table:table-cell>
          <table:table-cell/>
          <table:table-cell table:formula="of:=[.N20]+[.U20]" office:value-type="float" office:value="0" calcext:value-type="float">
            <text:p>0</text:p>
          </table:table-cell>
          <table:table-cell/>
          <table:table-cell table:formula="of:=COUNTIF([$'Saisie Français'.E20:.H20];&quot;=1&quot;)+COUNTIF([$'Saisie Français'.AC20:.AG20];&quot;=1&quot;)" office:value-type="float" office:value="0" calcext:value-type="float">
            <text:p>0</text:p>
          </table:table-cell>
          <table:table-cell table:formula="of:=COUNTIF([$'Saisie Français'.I20:.P20];&quot;=1&quot;)" office:value-type="float" office:value="0" calcext:value-type="float">
            <text:p>0</text:p>
          </table:table-cell>
          <table:table-cell table:formula="of:=COUNTIF([$'Saisie Français'.Q20:.Y20];&quot;=1&quot;)" office:value-type="float" office:value="0" calcext:value-type="float">
            <text:p>0</text:p>
          </table:table-cell>
          <table:table-cell table:formula="of:=COUNTIF([$'Saisie Français'.Z20:.AB20];&quot;=1&quot;)+COUNTIF([$'Saisie Français'.AN20:.AP20];&quot;=1&quot;)" office:value-type="float" office:value="0" calcext:value-type="float">
            <text:p>0</text:p>
          </table:table-cell>
          <table:table-cell table:formula="of:=COUNTIF([$'Saisie Français'.AH20:.AM20];&quot;=1&quot;)" office:value-type="float" office:value="0" calcext:value-type="float">
            <text:p>0</text:p>
          </table:table-cell>
          <table:table-cell table:formula="of:=COUNTIF([$'Saisie Français'.AQ20:.AT20];&quot;=1&quot;)" office:value-type="float" office:value="0" calcext:value-type="float">
            <text:p>0</text:p>
          </table:table-cell>
          <table:table-cell table:formula="of:=COUNTIF([$'Saisie Français'.AU20:.AY20];&quot;=1&quot;)" office:value-type="float" office:value="0" calcext:value-type="float">
            <text:p>0</text:p>
          </table:table-cell>
          <table:table-cell table:formula="of:=SUM([.G20:.M20])" office:value-type="float" office:value="0" calcext:value-type="float">
            <text:p>0</text:p>
          </table:table-cell>
          <table:table-cell/>
          <table:table-cell table:formula="of:=[.A20]" office:value-type="float" office:value="0" calcext:value-type="float">
            <text:p>0</text:p>
          </table:table-cell>
          <table:table-cell table:formula="of:=[.B20]" office:value-type="float" office:value="0" calcext:value-type="float">
            <text:p>0</text:p>
          </table:table-cell>
          <table:table-cell/>
          <table:table-cell table:formula="of:=COUNTIF([$'Saisie Maths'.D20:.I20];&quot;=1&quot;)+COUNTIF([$'Saisie Maths'.P20:.R20];&quot;=1&quot;)+COUNTIF([$'Saisie Maths'.V20];&quot;=1&quot;)" office:value-type="float" office:value="0" calcext:value-type="float">
            <text:p>0</text:p>
          </table:table-cell>
          <table:table-cell table:formula="of:=COUNTIF([$'Saisie Maths'.J20:.O20];&quot;=1&quot;)+COUNTIF([$'Saisie Maths'.W20:.AA20];&quot;=1&quot;)+COUNTIF([$'Saisie Maths'.S20:.U20];&quot;=1&quot;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21]" office:value-type="float" office:value="0" calcext:value-type="float">
            <text:p>0</text:p>
          </table:table-cell>
          <table:table-cell table:formula="of:=[$'Saisie Français'.B21]" office:value-type="float" office:value="0" calcext:value-type="float">
            <text:p>0</text:p>
          </table:table-cell>
          <table:table-cell table:formula="of:=[$'Saisie Français'.C21]" office:value-type="date" office:date-value="1899-12-30" calcext:value-type="date">
            <text:p>30 déc. 1899</text:p>
          </table:table-cell>
          <table:table-cell/>
          <table:table-cell table:formula="of:=[.N21]+[.U21]" office:value-type="float" office:value="0" calcext:value-type="float">
            <text:p>0</text:p>
          </table:table-cell>
          <table:table-cell/>
          <table:table-cell table:formula="of:=COUNTIF([$'Saisie Français'.E21:.H21];&quot;=1&quot;)+COUNTIF([$'Saisie Français'.AC21:.AG21];&quot;=1&quot;)" office:value-type="float" office:value="0" calcext:value-type="float">
            <text:p>0</text:p>
          </table:table-cell>
          <table:table-cell table:formula="of:=COUNTIF([$'Saisie Français'.I21:.P21];&quot;=1&quot;)" office:value-type="float" office:value="0" calcext:value-type="float">
            <text:p>0</text:p>
          </table:table-cell>
          <table:table-cell table:formula="of:=COUNTIF([$'Saisie Français'.Q21:.Y21];&quot;=1&quot;)" office:value-type="float" office:value="0" calcext:value-type="float">
            <text:p>0</text:p>
          </table:table-cell>
          <table:table-cell table:formula="of:=COUNTIF([$'Saisie Français'.Z21:.AB21];&quot;=1&quot;)+COUNTIF([$'Saisie Français'.AN21:.AP21];&quot;=1&quot;)" office:value-type="float" office:value="0" calcext:value-type="float">
            <text:p>0</text:p>
          </table:table-cell>
          <table:table-cell table:formula="of:=COUNTIF([$'Saisie Français'.AH21:.AM21];&quot;=1&quot;)" office:value-type="float" office:value="0" calcext:value-type="float">
            <text:p>0</text:p>
          </table:table-cell>
          <table:table-cell table:formula="of:=COUNTIF([$'Saisie Français'.AQ21:.AT21];&quot;=1&quot;)" office:value-type="float" office:value="0" calcext:value-type="float">
            <text:p>0</text:p>
          </table:table-cell>
          <table:table-cell table:formula="of:=COUNTIF([$'Saisie Français'.AU21:.AY21];&quot;=1&quot;)" office:value-type="float" office:value="0" calcext:value-type="float">
            <text:p>0</text:p>
          </table:table-cell>
          <table:table-cell table:formula="of:=SUM([.G21:.M21])" office:value-type="float" office:value="0" calcext:value-type="float">
            <text:p>0</text:p>
          </table:table-cell>
          <table:table-cell/>
          <table:table-cell table:formula="of:=[.A21]" office:value-type="float" office:value="0" calcext:value-type="float">
            <text:p>0</text:p>
          </table:table-cell>
          <table:table-cell table:formula="of:=[.B21]" office:value-type="float" office:value="0" calcext:value-type="float">
            <text:p>0</text:p>
          </table:table-cell>
          <table:table-cell/>
          <table:table-cell table:formula="of:=COUNTIF([$'Saisie Maths'.D21:.I21];&quot;=1&quot;)+COUNTIF([$'Saisie Maths'.P21:.R21];&quot;=1&quot;)+COUNTIF([$'Saisie Maths'.V21];&quot;=1&quot;)" office:value-type="float" office:value="0" calcext:value-type="float">
            <text:p>0</text:p>
          </table:table-cell>
          <table:table-cell table:formula="of:=COUNTIF([$'Saisie Maths'.J21:.O21];&quot;=1&quot;)+COUNTIF([$'Saisie Maths'.W21:.AA21];&quot;=1&quot;)+COUNTIF([$'Saisie Maths'.S21:.U21];&quot;=1&quot;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22]" office:value-type="float" office:value="0" calcext:value-type="float">
            <text:p>0</text:p>
          </table:table-cell>
          <table:table-cell table:formula="of:=[$'Saisie Français'.B22]" office:value-type="float" office:value="0" calcext:value-type="float">
            <text:p>0</text:p>
          </table:table-cell>
          <table:table-cell table:formula="of:=[$'Saisie Français'.C22]" office:value-type="date" office:date-value="1899-12-30" calcext:value-type="date">
            <text:p>30 déc. 1899</text:p>
          </table:table-cell>
          <table:table-cell/>
          <table:table-cell table:formula="of:=[.N22]+[.U22]" office:value-type="float" office:value="0" calcext:value-type="float">
            <text:p>0</text:p>
          </table:table-cell>
          <table:table-cell/>
          <table:table-cell table:formula="of:=COUNTIF([$'Saisie Français'.E22:.H22];&quot;=1&quot;)+COUNTIF([$'Saisie Français'.AC22:.AG22];&quot;=1&quot;)" office:value-type="float" office:value="0" calcext:value-type="float">
            <text:p>0</text:p>
          </table:table-cell>
          <table:table-cell table:formula="of:=COUNTIF([$'Saisie Français'.I22:.P22];&quot;=1&quot;)" office:value-type="float" office:value="0" calcext:value-type="float">
            <text:p>0</text:p>
          </table:table-cell>
          <table:table-cell table:formula="of:=COUNTIF([$'Saisie Français'.Q22:.Y22];&quot;=1&quot;)" office:value-type="float" office:value="0" calcext:value-type="float">
            <text:p>0</text:p>
          </table:table-cell>
          <table:table-cell table:formula="of:=COUNTIF([$'Saisie Français'.Z22:.AB22];&quot;=1&quot;)+COUNTIF([$'Saisie Français'.AN22:.AP22];&quot;=1&quot;)" office:value-type="float" office:value="0" calcext:value-type="float">
            <text:p>0</text:p>
          </table:table-cell>
          <table:table-cell table:formula="of:=COUNTIF([$'Saisie Français'.AH22:.AM22];&quot;=1&quot;)" office:value-type="float" office:value="0" calcext:value-type="float">
            <text:p>0</text:p>
          </table:table-cell>
          <table:table-cell table:formula="of:=COUNTIF([$'Saisie Français'.AQ22:.AT22];&quot;=1&quot;)" office:value-type="float" office:value="0" calcext:value-type="float">
            <text:p>0</text:p>
          </table:table-cell>
          <table:table-cell table:formula="of:=COUNTIF([$'Saisie Français'.AU22:.AY22];&quot;=1&quot;)" office:value-type="float" office:value="0" calcext:value-type="float">
            <text:p>0</text:p>
          </table:table-cell>
          <table:table-cell table:formula="of:=SUM([.G22:.M22])" office:value-type="float" office:value="0" calcext:value-type="float">
            <text:p>0</text:p>
          </table:table-cell>
          <table:table-cell/>
          <table:table-cell table:formula="of:=[.A22]" office:value-type="float" office:value="0" calcext:value-type="float">
            <text:p>0</text:p>
          </table:table-cell>
          <table:table-cell table:formula="of:=[.B22]" office:value-type="float" office:value="0" calcext:value-type="float">
            <text:p>0</text:p>
          </table:table-cell>
          <table:table-cell/>
          <table:table-cell table:formula="of:=COUNTIF([$'Saisie Maths'.D22:.I22];&quot;=1&quot;)+COUNTIF([$'Saisie Maths'.P22:.R22];&quot;=1&quot;)+COUNTIF([$'Saisie Maths'.V22];&quot;=1&quot;)" office:value-type="float" office:value="0" calcext:value-type="float">
            <text:p>0</text:p>
          </table:table-cell>
          <table:table-cell table:formula="of:=COUNTIF([$'Saisie Maths'.J22:.O22];&quot;=1&quot;)+COUNTIF([$'Saisie Maths'.W22:.AA22];&quot;=1&quot;)+COUNTIF([$'Saisie Maths'.S22:.U22];&quot;=1&quot;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23]" office:value-type="float" office:value="0" calcext:value-type="float">
            <text:p>0</text:p>
          </table:table-cell>
          <table:table-cell table:formula="of:=[$'Saisie Français'.B23]" office:value-type="float" office:value="0" calcext:value-type="float">
            <text:p>0</text:p>
          </table:table-cell>
          <table:table-cell table:formula="of:=[$'Saisie Français'.C23]" office:value-type="date" office:date-value="1899-12-30" calcext:value-type="date">
            <text:p>30 déc. 1899</text:p>
          </table:table-cell>
          <table:table-cell/>
          <table:table-cell table:formula="of:=[.N23]+[.U23]" office:value-type="float" office:value="0" calcext:value-type="float">
            <text:p>0</text:p>
          </table:table-cell>
          <table:table-cell/>
          <table:table-cell table:formula="of:=COUNTIF([$'Saisie Français'.E23:.H23];&quot;=1&quot;)+COUNTIF([$'Saisie Français'.AC23:.AG23];&quot;=1&quot;)" office:value-type="float" office:value="0" calcext:value-type="float">
            <text:p>0</text:p>
          </table:table-cell>
          <table:table-cell table:formula="of:=COUNTIF([$'Saisie Français'.I23:.P23];&quot;=1&quot;)" office:value-type="float" office:value="0" calcext:value-type="float">
            <text:p>0</text:p>
          </table:table-cell>
          <table:table-cell table:formula="of:=COUNTIF([$'Saisie Français'.Q23:.Y23];&quot;=1&quot;)" office:value-type="float" office:value="0" calcext:value-type="float">
            <text:p>0</text:p>
          </table:table-cell>
          <table:table-cell table:formula="of:=COUNTIF([$'Saisie Français'.Z23:.AB23];&quot;=1&quot;)+COUNTIF([$'Saisie Français'.AN23:.AP23];&quot;=1&quot;)" office:value-type="float" office:value="0" calcext:value-type="float">
            <text:p>0</text:p>
          </table:table-cell>
          <table:table-cell table:formula="of:=COUNTIF([$'Saisie Français'.AH23:.AM23];&quot;=1&quot;)" office:value-type="float" office:value="0" calcext:value-type="float">
            <text:p>0</text:p>
          </table:table-cell>
          <table:table-cell table:formula="of:=COUNTIF([$'Saisie Français'.AQ23:.AT23];&quot;=1&quot;)" office:value-type="float" office:value="0" calcext:value-type="float">
            <text:p>0</text:p>
          </table:table-cell>
          <table:table-cell table:formula="of:=COUNTIF([$'Saisie Français'.AU23:.AY23];&quot;=1&quot;)" office:value-type="float" office:value="0" calcext:value-type="float">
            <text:p>0</text:p>
          </table:table-cell>
          <table:table-cell table:formula="of:=SUM([.G23:.M23])" office:value-type="float" office:value="0" calcext:value-type="float">
            <text:p>0</text:p>
          </table:table-cell>
          <table:table-cell/>
          <table:table-cell table:formula="of:=[.A23]" office:value-type="float" office:value="0" calcext:value-type="float">
            <text:p>0</text:p>
          </table:table-cell>
          <table:table-cell table:formula="of:=[.B23]" office:value-type="float" office:value="0" calcext:value-type="float">
            <text:p>0</text:p>
          </table:table-cell>
          <table:table-cell/>
          <table:table-cell table:formula="of:=COUNTIF([$'Saisie Maths'.D23:.I23];&quot;=1&quot;)+COUNTIF([$'Saisie Maths'.P23:.R23];&quot;=1&quot;)+COUNTIF([$'Saisie Maths'.V23];&quot;=1&quot;)" office:value-type="float" office:value="0" calcext:value-type="float">
            <text:p>0</text:p>
          </table:table-cell>
          <table:table-cell table:formula="of:=COUNTIF([$'Saisie Maths'.J23:.O23];&quot;=1&quot;)+COUNTIF([$'Saisie Maths'.W23:.AA23];&quot;=1&quot;)+COUNTIF([$'Saisie Maths'.S23:.U23];&quot;=1&quot;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24]" office:value-type="float" office:value="0" calcext:value-type="float">
            <text:p>0</text:p>
          </table:table-cell>
          <table:table-cell table:formula="of:=[$'Saisie Français'.B24]" office:value-type="float" office:value="0" calcext:value-type="float">
            <text:p>0</text:p>
          </table:table-cell>
          <table:table-cell table:formula="of:=[$'Saisie Français'.C24]" office:value-type="date" office:date-value="1899-12-30" calcext:value-type="date">
            <text:p>30 déc. 1899</text:p>
          </table:table-cell>
          <table:table-cell/>
          <table:table-cell table:formula="of:=[.N24]+[.U24]" office:value-type="float" office:value="0" calcext:value-type="float">
            <text:p>0</text:p>
          </table:table-cell>
          <table:table-cell/>
          <table:table-cell table:formula="of:=COUNTIF([$'Saisie Français'.E24:.H24];&quot;=1&quot;)+COUNTIF([$'Saisie Français'.AC24:.AG24];&quot;=1&quot;)" office:value-type="float" office:value="0" calcext:value-type="float">
            <text:p>0</text:p>
          </table:table-cell>
          <table:table-cell table:formula="of:=COUNTIF([$'Saisie Français'.I24:.P24];&quot;=1&quot;)" office:value-type="float" office:value="0" calcext:value-type="float">
            <text:p>0</text:p>
          </table:table-cell>
          <table:table-cell table:formula="of:=COUNTIF([$'Saisie Français'.Q24:.Y24];&quot;=1&quot;)" office:value-type="float" office:value="0" calcext:value-type="float">
            <text:p>0</text:p>
          </table:table-cell>
          <table:table-cell table:formula="of:=COUNTIF([$'Saisie Français'.Z24:.AB24];&quot;=1&quot;)+COUNTIF([$'Saisie Français'.AN24:.AP24];&quot;=1&quot;)" office:value-type="float" office:value="0" calcext:value-type="float">
            <text:p>0</text:p>
          </table:table-cell>
          <table:table-cell table:formula="of:=COUNTIF([$'Saisie Français'.AH24:.AM24];&quot;=1&quot;)" office:value-type="float" office:value="0" calcext:value-type="float">
            <text:p>0</text:p>
          </table:table-cell>
          <table:table-cell table:formula="of:=COUNTIF([$'Saisie Français'.AQ24:.AT24];&quot;=1&quot;)" office:value-type="float" office:value="0" calcext:value-type="float">
            <text:p>0</text:p>
          </table:table-cell>
          <table:table-cell table:formula="of:=COUNTIF([$'Saisie Français'.AU24:.AY24];&quot;=1&quot;)" office:value-type="float" office:value="0" calcext:value-type="float">
            <text:p>0</text:p>
          </table:table-cell>
          <table:table-cell table:formula="of:=SUM([.G24:.M24])" office:value-type="float" office:value="0" calcext:value-type="float">
            <text:p>0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formula="of:=[.B24]" office:value-type="float" office:value="0" calcext:value-type="float">
            <text:p>0</text:p>
          </table:table-cell>
          <table:table-cell/>
          <table:table-cell table:formula="of:=COUNTIF([$'Saisie Maths'.D24:.I24];&quot;=1&quot;)+COUNTIF([$'Saisie Maths'.P24:.R24];&quot;=1&quot;)+COUNTIF([$'Saisie Maths'.V24];&quot;=1&quot;)" office:value-type="float" office:value="0" calcext:value-type="float">
            <text:p>0</text:p>
          </table:table-cell>
          <table:table-cell table:formula="of:=COUNTIF([$'Saisie Maths'.J24:.O24];&quot;=1&quot;)+COUNTIF([$'Saisie Maths'.W24:.AA24];&quot;=1&quot;)+COUNTIF([$'Saisie Maths'.S24:.U24];&quot;=1&quot;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25]" office:value-type="float" office:value="0" calcext:value-type="float">
            <text:p>0</text:p>
          </table:table-cell>
          <table:table-cell table:formula="of:=[$'Saisie Français'.B25]" office:value-type="float" office:value="0" calcext:value-type="float">
            <text:p>0</text:p>
          </table:table-cell>
          <table:table-cell table:formula="of:=[$'Saisie Français'.C25]" office:value-type="date" office:date-value="1899-12-30" calcext:value-type="date">
            <text:p>30 déc. 1899</text:p>
          </table:table-cell>
          <table:table-cell/>
          <table:table-cell table:formula="of:=[.N25]+[.U25]" office:value-type="float" office:value="0" calcext:value-type="float">
            <text:p>0</text:p>
          </table:table-cell>
          <table:table-cell/>
          <table:table-cell table:formula="of:=COUNTIF([$'Saisie Français'.E25:.H25];&quot;=1&quot;)+COUNTIF([$'Saisie Français'.AC25:.AG25];&quot;=1&quot;)" office:value-type="float" office:value="0" calcext:value-type="float">
            <text:p>0</text:p>
          </table:table-cell>
          <table:table-cell table:formula="of:=COUNTIF([$'Saisie Français'.I25:.P25];&quot;=1&quot;)" office:value-type="float" office:value="0" calcext:value-type="float">
            <text:p>0</text:p>
          </table:table-cell>
          <table:table-cell table:formula="of:=COUNTIF([$'Saisie Français'.Q25:.Y25];&quot;=1&quot;)" office:value-type="float" office:value="0" calcext:value-type="float">
            <text:p>0</text:p>
          </table:table-cell>
          <table:table-cell table:formula="of:=COUNTIF([$'Saisie Français'.Z25:.AB25];&quot;=1&quot;)+COUNTIF([$'Saisie Français'.AN25:.AP25];&quot;=1&quot;)" office:value-type="float" office:value="0" calcext:value-type="float">
            <text:p>0</text:p>
          </table:table-cell>
          <table:table-cell table:formula="of:=COUNTIF([$'Saisie Français'.AH25:.AM25];&quot;=1&quot;)" office:value-type="float" office:value="0" calcext:value-type="float">
            <text:p>0</text:p>
          </table:table-cell>
          <table:table-cell table:formula="of:=COUNTIF([$'Saisie Français'.AQ25:.AT25];&quot;=1&quot;)" office:value-type="float" office:value="0" calcext:value-type="float">
            <text:p>0</text:p>
          </table:table-cell>
          <table:table-cell table:formula="of:=COUNTIF([$'Saisie Français'.AU25:.AY25];&quot;=1&quot;)" office:value-type="float" office:value="0" calcext:value-type="float">
            <text:p>0</text:p>
          </table:table-cell>
          <table:table-cell table:formula="of:=SUM([.G25:.M25])" office:value-type="float" office:value="0" calcext:value-type="float">
            <text:p>0</text:p>
          </table:table-cell>
          <table:table-cell/>
          <table:table-cell table:formula="of:=[.A25]" office:value-type="float" office:value="0" calcext:value-type="float">
            <text:p>0</text:p>
          </table:table-cell>
          <table:table-cell table:formula="of:=[.B25]" office:value-type="float" office:value="0" calcext:value-type="float">
            <text:p>0</text:p>
          </table:table-cell>
          <table:table-cell/>
          <table:table-cell table:formula="of:=COUNTIF([$'Saisie Maths'.D25:.I25];&quot;=1&quot;)+COUNTIF([$'Saisie Maths'.P25:.R25];&quot;=1&quot;)+COUNTIF([$'Saisie Maths'.V25];&quot;=1&quot;)" office:value-type="float" office:value="0" calcext:value-type="float">
            <text:p>0</text:p>
          </table:table-cell>
          <table:table-cell table:formula="of:=COUNTIF([$'Saisie Maths'.J25:.O25];&quot;=1&quot;)+COUNTIF([$'Saisie Maths'.W25:.AA25];&quot;=1&quot;)+COUNTIF([$'Saisie Maths'.S25:.U25];&quot;=1&quot;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26]" office:value-type="float" office:value="0" calcext:value-type="float">
            <text:p>0</text:p>
          </table:table-cell>
          <table:table-cell table:formula="of:=[$'Saisie Français'.B26]" office:value-type="float" office:value="0" calcext:value-type="float">
            <text:p>0</text:p>
          </table:table-cell>
          <table:table-cell table:formula="of:=[$'Saisie Français'.C26]" office:value-type="date" office:date-value="1899-12-30" calcext:value-type="date">
            <text:p>30 déc. 1899</text:p>
          </table:table-cell>
          <table:table-cell/>
          <table:table-cell table:formula="of:=[.N26]+[.U26]" office:value-type="float" office:value="0" calcext:value-type="float">
            <text:p>0</text:p>
          </table:table-cell>
          <table:table-cell/>
          <table:table-cell table:formula="of:=COUNTIF([$'Saisie Français'.E26:.H26];&quot;=1&quot;)+COUNTIF([$'Saisie Français'.AC26:.AG26];&quot;=1&quot;)" office:value-type="float" office:value="0" calcext:value-type="float">
            <text:p>0</text:p>
          </table:table-cell>
          <table:table-cell table:formula="of:=COUNTIF([$'Saisie Français'.I26:.P26];&quot;=1&quot;)" office:value-type="float" office:value="0" calcext:value-type="float">
            <text:p>0</text:p>
          </table:table-cell>
          <table:table-cell table:formula="of:=COUNTIF([$'Saisie Français'.Q26:.Y26];&quot;=1&quot;)" office:value-type="float" office:value="0" calcext:value-type="float">
            <text:p>0</text:p>
          </table:table-cell>
          <table:table-cell table:formula="of:=COUNTIF([$'Saisie Français'.Z26:.AB26];&quot;=1&quot;)+COUNTIF([$'Saisie Français'.AN26:.AP26];&quot;=1&quot;)" office:value-type="float" office:value="0" calcext:value-type="float">
            <text:p>0</text:p>
          </table:table-cell>
          <table:table-cell table:formula="of:=COUNTIF([$'Saisie Français'.AH26:.AM26];&quot;=1&quot;)" office:value-type="float" office:value="0" calcext:value-type="float">
            <text:p>0</text:p>
          </table:table-cell>
          <table:table-cell table:formula="of:=COUNTIF([$'Saisie Français'.AQ26:.AT26];&quot;=1&quot;)" office:value-type="float" office:value="0" calcext:value-type="float">
            <text:p>0</text:p>
          </table:table-cell>
          <table:table-cell table:formula="of:=COUNTIF([$'Saisie Français'.AU26:.AY26];&quot;=1&quot;)" office:value-type="float" office:value="0" calcext:value-type="float">
            <text:p>0</text:p>
          </table:table-cell>
          <table:table-cell table:formula="of:=SUM([.G26:.M26])" office:value-type="float" office:value="0" calcext:value-type="float">
            <text:p>0</text:p>
          </table:table-cell>
          <table:table-cell/>
          <table:table-cell table:formula="of:=[.A26]" office:value-type="float" office:value="0" calcext:value-type="float">
            <text:p>0</text:p>
          </table:table-cell>
          <table:table-cell table:formula="of:=[.B26]" office:value-type="float" office:value="0" calcext:value-type="float">
            <text:p>0</text:p>
          </table:table-cell>
          <table:table-cell/>
          <table:table-cell table:formula="of:=COUNTIF([$'Saisie Maths'.D26:.I26];&quot;=1&quot;)+COUNTIF([$'Saisie Maths'.P26:.R26];&quot;=1&quot;)+COUNTIF([$'Saisie Maths'.V26];&quot;=1&quot;)" office:value-type="float" office:value="0" calcext:value-type="float">
            <text:p>0</text:p>
          </table:table-cell>
          <table:table-cell table:formula="of:=COUNTIF([$'Saisie Maths'.J26:.O26];&quot;=1&quot;)+COUNTIF([$'Saisie Maths'.W26:.AA26];&quot;=1&quot;)+COUNTIF([$'Saisie Maths'.S26:.U26];&quot;=1&quot;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27]" office:value-type="float" office:value="0" calcext:value-type="float">
            <text:p>0</text:p>
          </table:table-cell>
          <table:table-cell table:formula="of:=[$'Saisie Français'.B27]" office:value-type="float" office:value="0" calcext:value-type="float">
            <text:p>0</text:p>
          </table:table-cell>
          <table:table-cell table:formula="of:=[$'Saisie Français'.C27]" office:value-type="date" office:date-value="1899-12-30" calcext:value-type="date">
            <text:p>30 déc. 1899</text:p>
          </table:table-cell>
          <table:table-cell/>
          <table:table-cell table:formula="of:=[.N27]+[.U27]" office:value-type="float" office:value="0" calcext:value-type="float">
            <text:p>0</text:p>
          </table:table-cell>
          <table:table-cell/>
          <table:table-cell table:formula="of:=COUNTIF([$'Saisie Français'.E27:.H27];&quot;=1&quot;)+COUNTIF([$'Saisie Français'.AC27:.AG27];&quot;=1&quot;)" office:value-type="float" office:value="0" calcext:value-type="float">
            <text:p>0</text:p>
          </table:table-cell>
          <table:table-cell table:formula="of:=COUNTIF([$'Saisie Français'.I27:.P27];&quot;=1&quot;)" office:value-type="float" office:value="0" calcext:value-type="float">
            <text:p>0</text:p>
          </table:table-cell>
          <table:table-cell table:formula="of:=COUNTIF([$'Saisie Français'.Q27:.Y27];&quot;=1&quot;)" office:value-type="float" office:value="0" calcext:value-type="float">
            <text:p>0</text:p>
          </table:table-cell>
          <table:table-cell table:formula="of:=COUNTIF([$'Saisie Français'.Z27:.AB27];&quot;=1&quot;)+COUNTIF([$'Saisie Français'.AN27:.AP27];&quot;=1&quot;)" office:value-type="float" office:value="0" calcext:value-type="float">
            <text:p>0</text:p>
          </table:table-cell>
          <table:table-cell table:formula="of:=COUNTIF([$'Saisie Français'.AH27:.AM27];&quot;=1&quot;)" office:value-type="float" office:value="0" calcext:value-type="float">
            <text:p>0</text:p>
          </table:table-cell>
          <table:table-cell table:formula="of:=COUNTIF([$'Saisie Français'.AQ27:.AT27];&quot;=1&quot;)" office:value-type="float" office:value="0" calcext:value-type="float">
            <text:p>0</text:p>
          </table:table-cell>
          <table:table-cell table:formula="of:=COUNTIF([$'Saisie Français'.AU27:.AY27];&quot;=1&quot;)" office:value-type="float" office:value="0" calcext:value-type="float">
            <text:p>0</text:p>
          </table:table-cell>
          <table:table-cell table:formula="of:=SUM([.G27:.M27])" office:value-type="float" office:value="0" calcext:value-type="float">
            <text:p>0</text:p>
          </table:table-cell>
          <table:table-cell/>
          <table:table-cell table:formula="of:=[.A27]" office:value-type="float" office:value="0" calcext:value-type="float">
            <text:p>0</text:p>
          </table:table-cell>
          <table:table-cell table:formula="of:=[.B27]" office:value-type="float" office:value="0" calcext:value-type="float">
            <text:p>0</text:p>
          </table:table-cell>
          <table:table-cell/>
          <table:table-cell table:formula="of:=COUNTIF([$'Saisie Maths'.D27:.I27];&quot;=1&quot;)+COUNTIF([$'Saisie Maths'.P27:.R27];&quot;=1&quot;)+COUNTIF([$'Saisie Maths'.V27];&quot;=1&quot;)" office:value-type="float" office:value="0" calcext:value-type="float">
            <text:p>0</text:p>
          </table:table-cell>
          <table:table-cell table:formula="of:=COUNTIF([$'Saisie Maths'.J27:.O27];&quot;=1&quot;)+COUNTIF([$'Saisie Maths'.W27:.AA27];&quot;=1&quot;)+COUNTIF([$'Saisie Maths'.S27:.U27];&quot;=1&quot;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28]" office:value-type="float" office:value="0" calcext:value-type="float">
            <text:p>0</text:p>
          </table:table-cell>
          <table:table-cell table:formula="of:=[$'Saisie Français'.B28]" office:value-type="float" office:value="0" calcext:value-type="float">
            <text:p>0</text:p>
          </table:table-cell>
          <table:table-cell table:formula="of:=[$'Saisie Français'.C28]" office:value-type="date" office:date-value="1899-12-30" calcext:value-type="date">
            <text:p>30 déc. 1899</text:p>
          </table:table-cell>
          <table:table-cell/>
          <table:table-cell table:formula="of:=[.N28]+[.U28]" office:value-type="float" office:value="0" calcext:value-type="float">
            <text:p>0</text:p>
          </table:table-cell>
          <table:table-cell/>
          <table:table-cell table:formula="of:=COUNTIF([$'Saisie Français'.E28:.H28];&quot;=1&quot;)+COUNTIF([$'Saisie Français'.AC28:.AG28];&quot;=1&quot;)" office:value-type="float" office:value="0" calcext:value-type="float">
            <text:p>0</text:p>
          </table:table-cell>
          <table:table-cell table:formula="of:=COUNTIF([$'Saisie Français'.I28:.P28];&quot;=1&quot;)" office:value-type="float" office:value="0" calcext:value-type="float">
            <text:p>0</text:p>
          </table:table-cell>
          <table:table-cell table:formula="of:=COUNTIF([$'Saisie Français'.Q28:.Y28];&quot;=1&quot;)" office:value-type="float" office:value="0" calcext:value-type="float">
            <text:p>0</text:p>
          </table:table-cell>
          <table:table-cell table:formula="of:=COUNTIF([$'Saisie Français'.Z28:.AB28];&quot;=1&quot;)+COUNTIF([$'Saisie Français'.AN28:.AP28];&quot;=1&quot;)" office:value-type="float" office:value="0" calcext:value-type="float">
            <text:p>0</text:p>
          </table:table-cell>
          <table:table-cell table:formula="of:=COUNTIF([$'Saisie Français'.AH28:.AM28];&quot;=1&quot;)" office:value-type="float" office:value="0" calcext:value-type="float">
            <text:p>0</text:p>
          </table:table-cell>
          <table:table-cell table:formula="of:=COUNTIF([$'Saisie Français'.AQ28:.AT28];&quot;=1&quot;)" office:value-type="float" office:value="0" calcext:value-type="float">
            <text:p>0</text:p>
          </table:table-cell>
          <table:table-cell table:formula="of:=COUNTIF([$'Saisie Français'.AU28:.AY28];&quot;=1&quot;)" office:value-type="float" office:value="0" calcext:value-type="float">
            <text:p>0</text:p>
          </table:table-cell>
          <table:table-cell table:formula="of:=SUM([.G28:.M28])" office:value-type="float" office:value="0" calcext:value-type="float">
            <text:p>0</text:p>
          </table:table-cell>
          <table:table-cell/>
          <table:table-cell table:formula="of:=[.A28]" office:value-type="float" office:value="0" calcext:value-type="float">
            <text:p>0</text:p>
          </table:table-cell>
          <table:table-cell table:formula="of:=[.B28]" office:value-type="float" office:value="0" calcext:value-type="float">
            <text:p>0</text:p>
          </table:table-cell>
          <table:table-cell/>
          <table:table-cell table:formula="of:=COUNTIF([$'Saisie Maths'.D28:.I28];&quot;=1&quot;)+COUNTIF([$'Saisie Maths'.P28:.R28];&quot;=1&quot;)+COUNTIF([$'Saisie Maths'.V28];&quot;=1&quot;)" office:value-type="float" office:value="0" calcext:value-type="float">
            <text:p>0</text:p>
          </table:table-cell>
          <table:table-cell table:formula="of:=COUNTIF([$'Saisie Maths'.J28:.O28];&quot;=1&quot;)+COUNTIF([$'Saisie Maths'.W28:.AA28];&quot;=1&quot;)+COUNTIF([$'Saisie Maths'.S28:.U28];&quot;=1&quot;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29]" office:value-type="float" office:value="0" calcext:value-type="float">
            <text:p>0</text:p>
          </table:table-cell>
          <table:table-cell table:formula="of:=[$'Saisie Français'.B29]" office:value-type="float" office:value="0" calcext:value-type="float">
            <text:p>0</text:p>
          </table:table-cell>
          <table:table-cell table:formula="of:=[$'Saisie Français'.C29]" office:value-type="date" office:date-value="1899-12-30" calcext:value-type="date">
            <text:p>30 déc. 1899</text:p>
          </table:table-cell>
          <table:table-cell/>
          <table:table-cell table:formula="of:=[.N29]+[.U29]" office:value-type="float" office:value="0" calcext:value-type="float">
            <text:p>0</text:p>
          </table:table-cell>
          <table:table-cell/>
          <table:table-cell table:formula="of:=COUNTIF([$'Saisie Français'.E29:.H29];&quot;=1&quot;)+COUNTIF([$'Saisie Français'.AC29:.AG29];&quot;=1&quot;)" office:value-type="float" office:value="0" calcext:value-type="float">
            <text:p>0</text:p>
          </table:table-cell>
          <table:table-cell table:formula="of:=COUNTIF([$'Saisie Français'.I29:.P29];&quot;=1&quot;)" office:value-type="float" office:value="0" calcext:value-type="float">
            <text:p>0</text:p>
          </table:table-cell>
          <table:table-cell table:formula="of:=COUNTIF([$'Saisie Français'.Q29:.Y29];&quot;=1&quot;)" office:value-type="float" office:value="0" calcext:value-type="float">
            <text:p>0</text:p>
          </table:table-cell>
          <table:table-cell table:formula="of:=COUNTIF([$'Saisie Français'.Z29:.AB29];&quot;=1&quot;)+COUNTIF([$'Saisie Français'.AN29:.AP29];&quot;=1&quot;)" office:value-type="float" office:value="0" calcext:value-type="float">
            <text:p>0</text:p>
          </table:table-cell>
          <table:table-cell table:formula="of:=COUNTIF([$'Saisie Français'.AH29:.AM29];&quot;=1&quot;)" office:value-type="float" office:value="0" calcext:value-type="float">
            <text:p>0</text:p>
          </table:table-cell>
          <table:table-cell table:formula="of:=COUNTIF([$'Saisie Français'.AQ29:.AT29];&quot;=1&quot;)" office:value-type="float" office:value="0" calcext:value-type="float">
            <text:p>0</text:p>
          </table:table-cell>
          <table:table-cell table:formula="of:=COUNTIF([$'Saisie Français'.AU29:.AY29];&quot;=1&quot;)" office:value-type="float" office:value="0" calcext:value-type="float">
            <text:p>0</text:p>
          </table:table-cell>
          <table:table-cell table:formula="of:=SUM([.G29:.M29])" office:value-type="float" office:value="0" calcext:value-type="float">
            <text:p>0</text:p>
          </table:table-cell>
          <table:table-cell/>
          <table:table-cell table:formula="of:=[.A29]" office:value-type="float" office:value="0" calcext:value-type="float">
            <text:p>0</text:p>
          </table:table-cell>
          <table:table-cell table:formula="of:=[.B29]" office:value-type="float" office:value="0" calcext:value-type="float">
            <text:p>0</text:p>
          </table:table-cell>
          <table:table-cell/>
          <table:table-cell table:formula="of:=COUNTIF([$'Saisie Maths'.D29:.I29];&quot;=1&quot;)+COUNTIF([$'Saisie Maths'.P29:.R29];&quot;=1&quot;)+COUNTIF([$'Saisie Maths'.V29];&quot;=1&quot;)" office:value-type="float" office:value="0" calcext:value-type="float">
            <text:p>0</text:p>
          </table:table-cell>
          <table:table-cell table:formula="of:=COUNTIF([$'Saisie Maths'.J29:.O29];&quot;=1&quot;)+COUNTIF([$'Saisie Maths'.W29:.AA29];&quot;=1&quot;)+COUNTIF([$'Saisie Maths'.S29:.U29];&quot;=1&quot;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30]" office:value-type="float" office:value="0" calcext:value-type="float">
            <text:p>0</text:p>
          </table:table-cell>
          <table:table-cell table:formula="of:=[$'Saisie Français'.B30]" office:value-type="float" office:value="0" calcext:value-type="float">
            <text:p>0</text:p>
          </table:table-cell>
          <table:table-cell table:formula="of:=[$'Saisie Français'.C30]" office:value-type="date" office:date-value="1899-12-30" calcext:value-type="date">
            <text:p>30 déc. 1899</text:p>
          </table:table-cell>
          <table:table-cell/>
          <table:table-cell table:formula="of:=[.N30]+[.U30]" office:value-type="float" office:value="0" calcext:value-type="float">
            <text:p>0</text:p>
          </table:table-cell>
          <table:table-cell/>
          <table:table-cell table:formula="of:=COUNTIF([$'Saisie Français'.E30:.H30];&quot;=1&quot;)+COUNTIF([$'Saisie Français'.AC30:.AG30];&quot;=1&quot;)" office:value-type="float" office:value="0" calcext:value-type="float">
            <text:p>0</text:p>
          </table:table-cell>
          <table:table-cell table:formula="of:=COUNTIF([$'Saisie Français'.I30:.P30];&quot;=1&quot;)" office:value-type="float" office:value="0" calcext:value-type="float">
            <text:p>0</text:p>
          </table:table-cell>
          <table:table-cell table:formula="of:=COUNTIF([$'Saisie Français'.Q30:.Y30];&quot;=1&quot;)" office:value-type="float" office:value="0" calcext:value-type="float">
            <text:p>0</text:p>
          </table:table-cell>
          <table:table-cell table:formula="of:=COUNTIF([$'Saisie Français'.Z30:.AB30];&quot;=1&quot;)+COUNTIF([$'Saisie Français'.AN30:.AP30];&quot;=1&quot;)" office:value-type="float" office:value="0" calcext:value-type="float">
            <text:p>0</text:p>
          </table:table-cell>
          <table:table-cell table:formula="of:=COUNTIF([$'Saisie Français'.AH30:.AM30];&quot;=1&quot;)" office:value-type="float" office:value="0" calcext:value-type="float">
            <text:p>0</text:p>
          </table:table-cell>
          <table:table-cell table:formula="of:=COUNTIF([$'Saisie Français'.AQ30:.AT30];&quot;=1&quot;)" office:value-type="float" office:value="0" calcext:value-type="float">
            <text:p>0</text:p>
          </table:table-cell>
          <table:table-cell table:formula="of:=COUNTIF([$'Saisie Français'.AU30:.AY30];&quot;=1&quot;)" office:value-type="float" office:value="0" calcext:value-type="float">
            <text:p>0</text:p>
          </table:table-cell>
          <table:table-cell table:formula="of:=SUM([.G30:.M30])" office:value-type="float" office:value="0" calcext:value-type="float">
            <text:p>0</text:p>
          </table:table-cell>
          <table:table-cell/>
          <table:table-cell table:formula="of:=[.A30]" office:value-type="float" office:value="0" calcext:value-type="float">
            <text:p>0</text:p>
          </table:table-cell>
          <table:table-cell table:formula="of:=[.B30]" office:value-type="float" office:value="0" calcext:value-type="float">
            <text:p>0</text:p>
          </table:table-cell>
          <table:table-cell/>
          <table:table-cell table:formula="of:=COUNTIF([$'Saisie Maths'.D30:.I30];&quot;=1&quot;)+COUNTIF([$'Saisie Maths'.P30:.R30];&quot;=1&quot;)+COUNTIF([$'Saisie Maths'.V30];&quot;=1&quot;)" office:value-type="float" office:value="0" calcext:value-type="float">
            <text:p>0</text:p>
          </table:table-cell>
          <table:table-cell table:formula="of:=COUNTIF([$'Saisie Maths'.J30:.O30];&quot;=1&quot;)+COUNTIF([$'Saisie Maths'.W30:.AA30];&quot;=1&quot;)+COUNTIF([$'Saisie Maths'.S30:.U30];&quot;=1&quot;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31]" office:value-type="float" office:value="0" calcext:value-type="float">
            <text:p>0</text:p>
          </table:table-cell>
          <table:table-cell table:formula="of:=[$'Saisie Français'.B31]" office:value-type="float" office:value="0" calcext:value-type="float">
            <text:p>0</text:p>
          </table:table-cell>
          <table:table-cell table:formula="of:=[$'Saisie Français'.C31]" office:value-type="date" office:date-value="1899-12-30" calcext:value-type="date">
            <text:p>30 déc. 1899</text:p>
          </table:table-cell>
          <table:table-cell/>
          <table:table-cell table:formula="of:=[.N31]+[.U31]" office:value-type="float" office:value="0" calcext:value-type="float">
            <text:p>0</text:p>
          </table:table-cell>
          <table:table-cell/>
          <table:table-cell table:formula="of:=COUNTIF([$'Saisie Français'.E31:.H31];&quot;=1&quot;)+COUNTIF([$'Saisie Français'.AC31:.AG31];&quot;=1&quot;)" office:value-type="float" office:value="0" calcext:value-type="float">
            <text:p>0</text:p>
          </table:table-cell>
          <table:table-cell table:formula="of:=COUNTIF([$'Saisie Français'.I31:.P31];&quot;=1&quot;)" office:value-type="float" office:value="0" calcext:value-type="float">
            <text:p>0</text:p>
          </table:table-cell>
          <table:table-cell table:formula="of:=COUNTIF([$'Saisie Français'.Q31:.Y31];&quot;=1&quot;)" office:value-type="float" office:value="0" calcext:value-type="float">
            <text:p>0</text:p>
          </table:table-cell>
          <table:table-cell table:formula="of:=COUNTIF([$'Saisie Français'.Z31:.AB31];&quot;=1&quot;)+COUNTIF([$'Saisie Français'.AN31:.AP31];&quot;=1&quot;)" office:value-type="float" office:value="0" calcext:value-type="float">
            <text:p>0</text:p>
          </table:table-cell>
          <table:table-cell table:formula="of:=COUNTIF([$'Saisie Français'.AH31:.AM31];&quot;=1&quot;)" office:value-type="float" office:value="0" calcext:value-type="float">
            <text:p>0</text:p>
          </table:table-cell>
          <table:table-cell table:formula="of:=COUNTIF([$'Saisie Français'.AQ31:.AT31];&quot;=1&quot;)" office:value-type="float" office:value="0" calcext:value-type="float">
            <text:p>0</text:p>
          </table:table-cell>
          <table:table-cell table:formula="of:=COUNTIF([$'Saisie Français'.AU31:.AY31];&quot;=1&quot;)" office:value-type="float" office:value="0" calcext:value-type="float">
            <text:p>0</text:p>
          </table:table-cell>
          <table:table-cell table:formula="of:=SUM([.G31:.M31])" office:value-type="float" office:value="0" calcext:value-type="float">
            <text:p>0</text:p>
          </table:table-cell>
          <table:table-cell/>
          <table:table-cell table:formula="of:=[.A31]" office:value-type="float" office:value="0" calcext:value-type="float">
            <text:p>0</text:p>
          </table:table-cell>
          <table:table-cell table:formula="of:=[.B31]" office:value-type="float" office:value="0" calcext:value-type="float">
            <text:p>0</text:p>
          </table:table-cell>
          <table:table-cell/>
          <table:table-cell table:formula="of:=COUNTIF([$'Saisie Maths'.D31:.I31];&quot;=1&quot;)+COUNTIF([$'Saisie Maths'.P31:.R31];&quot;=1&quot;)+COUNTIF([$'Saisie Maths'.V31];&quot;=1&quot;)" office:value-type="float" office:value="0" calcext:value-type="float">
            <text:p>0</text:p>
          </table:table-cell>
          <table:table-cell table:formula="of:=COUNTIF([$'Saisie Maths'.J31:.O31];&quot;=1&quot;)+COUNTIF([$'Saisie Maths'.W31:.AA31];&quot;=1&quot;)+COUNTIF([$'Saisie Maths'.S31:.U31];&quot;=1&quot;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32]" office:value-type="float" office:value="0" calcext:value-type="float">
            <text:p>0</text:p>
          </table:table-cell>
          <table:table-cell table:formula="of:=[$'Saisie Français'.B32]" office:value-type="float" office:value="0" calcext:value-type="float">
            <text:p>0</text:p>
          </table:table-cell>
          <table:table-cell table:formula="of:=[$'Saisie Français'.C32]" office:value-type="date" office:date-value="1899-12-30" calcext:value-type="date">
            <text:p>30 déc. 1899</text:p>
          </table:table-cell>
          <table:table-cell/>
          <table:table-cell table:formula="of:=[.N32]+[.U32]" office:value-type="float" office:value="0" calcext:value-type="float">
            <text:p>0</text:p>
          </table:table-cell>
          <table:table-cell/>
          <table:table-cell table:formula="of:=COUNTIF([$'Saisie Français'.E32:.H32];&quot;=1&quot;)+COUNTIF([$'Saisie Français'.AC32:.AG32];&quot;=1&quot;)" office:value-type="float" office:value="0" calcext:value-type="float">
            <text:p>0</text:p>
          </table:table-cell>
          <table:table-cell table:formula="of:=COUNTIF([$'Saisie Français'.I32:.P32];&quot;=1&quot;)" office:value-type="float" office:value="0" calcext:value-type="float">
            <text:p>0</text:p>
          </table:table-cell>
          <table:table-cell table:formula="of:=COUNTIF([$'Saisie Français'.Q32:.Y32];&quot;=1&quot;)" office:value-type="float" office:value="0" calcext:value-type="float">
            <text:p>0</text:p>
          </table:table-cell>
          <table:table-cell table:formula="of:=COUNTIF([$'Saisie Français'.Z32:.AB32];&quot;=1&quot;)+COUNTIF([$'Saisie Français'.AN32:.AP32];&quot;=1&quot;)" office:value-type="float" office:value="0" calcext:value-type="float">
            <text:p>0</text:p>
          </table:table-cell>
          <table:table-cell table:formula="of:=COUNTIF([$'Saisie Français'.AH32:.AM32];&quot;=1&quot;)" office:value-type="float" office:value="0" calcext:value-type="float">
            <text:p>0</text:p>
          </table:table-cell>
          <table:table-cell table:formula="of:=COUNTIF([$'Saisie Français'.AQ32:.AT32];&quot;=1&quot;)" office:value-type="float" office:value="0" calcext:value-type="float">
            <text:p>0</text:p>
          </table:table-cell>
          <table:table-cell table:formula="of:=COUNTIF([$'Saisie Français'.AU32:.AY32];&quot;=1&quot;)" office:value-type="float" office:value="0" calcext:value-type="float">
            <text:p>0</text:p>
          </table:table-cell>
          <table:table-cell table:formula="of:=SUM([.G32:.M32])" office:value-type="float" office:value="0" calcext:value-type="float">
            <text:p>0</text:p>
          </table:table-cell>
          <table:table-cell/>
          <table:table-cell table:formula="of:=[.A32]" office:value-type="float" office:value="0" calcext:value-type="float">
            <text:p>0</text:p>
          </table:table-cell>
          <table:table-cell table:formula="of:=[.B32]" office:value-type="float" office:value="0" calcext:value-type="float">
            <text:p>0</text:p>
          </table:table-cell>
          <table:table-cell/>
          <table:table-cell table:formula="of:=COUNTIF([$'Saisie Maths'.D32:.I32];&quot;=1&quot;)+COUNTIF([$'Saisie Maths'.P32:.R32];&quot;=1&quot;)+COUNTIF([$'Saisie Maths'.V32];&quot;=1&quot;)" office:value-type="float" office:value="0" calcext:value-type="float">
            <text:p>0</text:p>
          </table:table-cell>
          <table:table-cell table:formula="of:=COUNTIF([$'Saisie Maths'.J32:.O32];&quot;=1&quot;)+COUNTIF([$'Saisie Maths'.W32:.AA32];&quot;=1&quot;)+COUNTIF([$'Saisie Maths'.S32:.U32];&quot;=1&quot;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33]" office:value-type="float" office:value="0" calcext:value-type="float">
            <text:p>0</text:p>
          </table:table-cell>
          <table:table-cell table:formula="of:=[$'Saisie Français'.B33]" office:value-type="float" office:value="0" calcext:value-type="float">
            <text:p>0</text:p>
          </table:table-cell>
          <table:table-cell table:formula="of:=[$'Saisie Français'.C33]" office:value-type="date" office:date-value="1899-12-30" calcext:value-type="date">
            <text:p>30 déc. 1899</text:p>
          </table:table-cell>
          <table:table-cell/>
          <table:table-cell table:formula="of:=[.N33]+[.U33]" office:value-type="float" office:value="0" calcext:value-type="float">
            <text:p>0</text:p>
          </table:table-cell>
          <table:table-cell/>
          <table:table-cell table:formula="of:=COUNTIF([$'Saisie Français'.E33:.H33];&quot;=1&quot;)+COUNTIF([$'Saisie Français'.AC33:.AG33];&quot;=1&quot;)" office:value-type="float" office:value="0" calcext:value-type="float">
            <text:p>0</text:p>
          </table:table-cell>
          <table:table-cell table:formula="of:=COUNTIF([$'Saisie Français'.I33:.P33];&quot;=1&quot;)" office:value-type="float" office:value="0" calcext:value-type="float">
            <text:p>0</text:p>
          </table:table-cell>
          <table:table-cell table:formula="of:=COUNTIF([$'Saisie Français'.Q33:.Y33];&quot;=1&quot;)" office:value-type="float" office:value="0" calcext:value-type="float">
            <text:p>0</text:p>
          </table:table-cell>
          <table:table-cell table:formula="of:=COUNTIF([$'Saisie Français'.Z33:.AB33];&quot;=1&quot;)+COUNTIF([$'Saisie Français'.AN33:.AP33];&quot;=1&quot;)" office:value-type="float" office:value="0" calcext:value-type="float">
            <text:p>0</text:p>
          </table:table-cell>
          <table:table-cell table:formula="of:=COUNTIF([$'Saisie Français'.AH33:.AM33];&quot;=1&quot;)" office:value-type="float" office:value="0" calcext:value-type="float">
            <text:p>0</text:p>
          </table:table-cell>
          <table:table-cell table:formula="of:=COUNTIF([$'Saisie Français'.AQ33:.AT33];&quot;=1&quot;)" office:value-type="float" office:value="0" calcext:value-type="float">
            <text:p>0</text:p>
          </table:table-cell>
          <table:table-cell table:formula="of:=COUNTIF([$'Saisie Français'.AU33:.AY33];&quot;=1&quot;)" office:value-type="float" office:value="0" calcext:value-type="float">
            <text:p>0</text:p>
          </table:table-cell>
          <table:table-cell table:formula="of:=SUM([.G33:.M33])" office:value-type="float" office:value="0" calcext:value-type="float">
            <text:p>0</text:p>
          </table:table-cell>
          <table:table-cell/>
          <table:table-cell table:formula="of:=[.A33]" office:value-type="float" office:value="0" calcext:value-type="float">
            <text:p>0</text:p>
          </table:table-cell>
          <table:table-cell table:formula="of:=[.B33]" office:value-type="float" office:value="0" calcext:value-type="float">
            <text:p>0</text:p>
          </table:table-cell>
          <table:table-cell/>
          <table:table-cell table:formula="of:=COUNTIF([$'Saisie Maths'.D33:.I33];&quot;=1&quot;)+COUNTIF([$'Saisie Maths'.P33:.R33];&quot;=1&quot;)+COUNTIF([$'Saisie Maths'.V33];&quot;=1&quot;)" office:value-type="float" office:value="0" calcext:value-type="float">
            <text:p>0</text:p>
          </table:table-cell>
          <table:table-cell table:formula="of:=COUNTIF([$'Saisie Maths'.J33:.O33];&quot;=1&quot;)+COUNTIF([$'Saisie Maths'.W33:.AA33];&quot;=1&quot;)+COUNTIF([$'Saisie Maths'.S33:.U33];&quot;=1&quot;)" office:value-type="float" office:value="0" calcext:value-type="float">
            <text:p>0</text:p>
          </table:table-cell>
          <table:table-cell table:formula="of:=SUM([.S33:.T33])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formula="of:=[$'Saisie Français'.A34]" office:value-type="float" office:value="0" calcext:value-type="float">
            <text:p>0</text:p>
          </table:table-cell>
          <table:table-cell table:formula="of:=[$'Saisie Français'.B34]" office:value-type="float" office:value="0" calcext:value-type="float">
            <text:p>0</text:p>
          </table:table-cell>
          <table:table-cell table:formula="of:=[$'Saisie Français'.C34]" office:value-type="date" office:date-value="1899-12-30" calcext:value-type="date">
            <text:p>30 déc. 1899</text:p>
          </table:table-cell>
          <table:table-cell/>
          <table:table-cell table:formula="of:=[.N34]+[.U34]" office:value-type="float" office:value="0" calcext:value-type="float">
            <text:p>0</text:p>
          </table:table-cell>
          <table:table-cell/>
          <table:table-cell table:formula="of:=COUNTIF([$'Saisie Français'.E34:.H34];&quot;=1&quot;)+COUNTIF([$'Saisie Français'.AC34:.AG34];&quot;=1&quot;)" office:value-type="float" office:value="0" calcext:value-type="float">
            <text:p>0</text:p>
          </table:table-cell>
          <table:table-cell table:formula="of:=COUNTIF([$'Saisie Français'.I34:.P34];&quot;=1&quot;)" office:value-type="float" office:value="0" calcext:value-type="float">
            <text:p>0</text:p>
          </table:table-cell>
          <table:table-cell table:formula="of:=COUNTIF([$'Saisie Français'.Q34:.Y34];&quot;=1&quot;)" office:value-type="float" office:value="0" calcext:value-type="float">
            <text:p>0</text:p>
          </table:table-cell>
          <table:table-cell table:formula="of:=COUNTIF([$'Saisie Français'.Z34:.AB34];&quot;=1&quot;)+COUNTIF([$'Saisie Français'.AN34:.AP34];&quot;=1&quot;)" office:value-type="float" office:value="0" calcext:value-type="float">
            <text:p>0</text:p>
          </table:table-cell>
          <table:table-cell table:formula="of:=COUNTIF([$'Saisie Français'.AH34:.AM34];&quot;=1&quot;)" office:value-type="float" office:value="0" calcext:value-type="float">
            <text:p>0</text:p>
          </table:table-cell>
          <table:table-cell table:formula="of:=COUNTIF([$'Saisie Français'.AQ34:.AT34];&quot;=1&quot;)" office:value-type="float" office:value="0" calcext:value-type="float">
            <text:p>0</text:p>
          </table:table-cell>
          <table:table-cell table:formula="of:=COUNTIF([$'Saisie Français'.AU34:.AY34];&quot;=1&quot;)" office:value-type="float" office:value="0" calcext:value-type="float">
            <text:p>0</text:p>
          </table:table-cell>
          <table:table-cell table:formula="of:=SUM([.G34:.M34])" office:value-type="float" office:value="0" calcext:value-type="float">
            <text:p>0</text:p>
          </table:table-cell>
          <table:table-cell/>
          <table:table-cell table:formula="of:=[.A34]" office:value-type="float" office:value="0" calcext:value-type="float">
            <text:p>0</text:p>
          </table:table-cell>
          <table:table-cell table:formula="of:=[.B34]" office:value-type="float" office:value="0" calcext:value-type="float">
            <text:p>0</text:p>
          </table:table-cell>
          <table:table-cell/>
          <table:table-cell table:formula="of:=COUNTIF([$'Saisie Maths'.D34:.I34];&quot;=1&quot;)+COUNTIF([$'Saisie Maths'.P34:.R34];&quot;=1&quot;)+COUNTIF([$'Saisie Maths'.V34];&quot;=1&quot;)" office:value-type="float" office:value="0" calcext:value-type="float">
            <text:p>0</text:p>
          </table:table-cell>
          <table:table-cell table:formula="of:=COUNTIF([$'Saisie Maths'.J34:.O34];&quot;=1&quot;)+COUNTIF([$'Saisie Maths'.W34:.AA34];&quot;=1&quot;)+COUNTIF([$'Saisie Maths'.S34:.U34];&quot;=1&quot;)" office:value-type="float" office:value="0" calcext:value-type="float">
            <text:p>0</text:p>
          </table:table-cell>
          <table:table-cell table:formula="of:=SUM([.S34:.T34])" office:value-type="float" office:value="0" calcext:value-type="float">
            <text:p>0</text:p>
          </table:table-cell>
          <table:table-cell table:number-columns-repeated="235"/>
        </table:table-row>
        <calcext:conditional-formats>
          <calcext:conditional-format calcext:target-range-address="'Synthèse des résultats'.E5:'Synthèse des résultats'.E34">
            <calcext:condition calcext:apply-style-name="Excel_CondFormat_3_1_1" calcext:value="&gt;=50" calcext:base-cell-address="'Synthèse des résultats'.E5"/>
            <calcext:condition calcext:apply-style-name="Excel_CondFormat_3_1_2" calcext:value="between(36,49)" calcext:base-cell-address="'Synthèse des résultats'.E5"/>
            <calcext:condition calcext:apply-style-name="Excel_CondFormat_3_1_3" calcext:value="&lt;=35" calcext:base-cell-address="'Synthèse des résultats'.E5"/>
          </calcext:conditional-format>
          <calcext:conditional-format calcext:target-range-address="'Synthèse des résultats'.G5:'Synthèse des résultats'.G34 'Synthèse des résultats'.I5:'Synthèse des résultats'.I34 'Synthèse des résultats'.S5:'Synthèse des résultats'.S34">
            <calcext:condition calcext:apply-style-name="Excel_CondFormat_3_2_1" calcext:value="&gt;=7" calcext:base-cell-address="'Synthèse des résultats'.G5"/>
            <calcext:condition calcext:apply-style-name="Excel_CondFormat_3_2_2" calcext:value="between(5,6)" calcext:base-cell-address="'Synthèse des résultats'.G5"/>
            <calcext:condition calcext:apply-style-name="Excel_CondFormat_3_2_3" calcext:value="&lt;=4" calcext:base-cell-address="'Synthèse des résultats'.G5"/>
          </calcext:conditional-format>
          <calcext:conditional-format calcext:target-range-address="'Synthèse des résultats'.H5:'Synthèse des résultats'.H34">
            <calcext:condition calcext:apply-style-name="Excel_CondFormat_3_3_1" calcext:value="&gt;=6" calcext:base-cell-address="'Synthèse des résultats'.H5"/>
            <calcext:condition calcext:apply-style-name="Excel_CondFormat_3_3_2" calcext:value="between(4,5)" calcext:base-cell-address="'Synthèse des résultats'.H5"/>
            <calcext:condition calcext:apply-style-name="Excel_CondFormat_3_3_3" calcext:value="&lt;=3" calcext:base-cell-address="'Synthèse des résultats'.H5"/>
          </calcext:conditional-format>
          <calcext:conditional-format calcext:target-range-address="'Synthèse des résultats'.J5:'Synthèse des résultats'.K34">
            <calcext:condition calcext:apply-style-name="Excel_CondFormat_3_4_1" calcext:value="&gt;=4" calcext:base-cell-address="'Synthèse des résultats'.J5"/>
            <calcext:condition calcext:apply-style-name="Excel_CondFormat_3_4_2" calcext:value="=3" calcext:base-cell-address="'Synthèse des résultats'.J5"/>
            <calcext:condition calcext:apply-style-name="Excel_CondFormat_3_4_3" calcext:value="&lt;=2" calcext:base-cell-address="'Synthèse des résultats'.J5"/>
          </calcext:conditional-format>
          <calcext:conditional-format calcext:target-range-address="'Synthèse des résultats'.L5:'Synthèse des résultats'.M34">
            <calcext:condition calcext:apply-style-name="Excel_CondFormat_3_5_1" calcext:value="&gt;=3" calcext:base-cell-address="'Synthèse des résultats'.L5"/>
            <calcext:condition calcext:apply-style-name="Excel_CondFormat_3_5_2" calcext:value="=2" calcext:base-cell-address="'Synthèse des résultats'.L5"/>
            <calcext:condition calcext:apply-style-name="Excel_CondFormat_3_5_3" calcext:value="&lt;=1" calcext:base-cell-address="'Synthèse des résultats'.L5"/>
          </calcext:conditional-format>
          <calcext:conditional-format calcext:target-range-address="'Synthèse des résultats'.N5:'Synthèse des résultats'.N34">
            <calcext:condition calcext:apply-style-name="Excel_CondFormat_3_6_1" calcext:value="&gt;=32" calcext:base-cell-address="'Synthèse des résultats'.N5"/>
            <calcext:condition calcext:apply-style-name="Excel_CondFormat_3_6_2" calcext:value="between(24,31)" calcext:base-cell-address="'Synthèse des résultats'.N5"/>
            <calcext:condition calcext:apply-style-name="Excel_CondFormat_3_6_3" calcext:value="&lt;=23" calcext:base-cell-address="'Synthèse des résultats'.N5"/>
          </calcext:conditional-format>
          <calcext:conditional-format calcext:target-range-address="'Synthèse des résultats'.T5:'Synthèse des résultats'.T34">
            <calcext:condition calcext:apply-style-name="Excel_CondFormat_3_7_1" calcext:value="&gt;=10" calcext:base-cell-address="'Synthèse des résultats'.T5"/>
            <calcext:condition calcext:apply-style-name="Excel_CondFormat_3_7_2" calcext:value="between(7,9)" calcext:base-cell-address="'Synthèse des résultats'.T5"/>
            <calcext:condition calcext:apply-style-name="Excel_CondFormat_3_7_3" calcext:value="&lt;=6" calcext:base-cell-address="'Synthèse des résultats'.T5"/>
          </calcext:conditional-format>
          <calcext:conditional-format calcext:target-range-address="'Synthèse des résultats'.U5:'Synthèse des résultats'.U34">
            <calcext:condition calcext:apply-style-name="Excel_CondFormat_3_8_1" calcext:value="&gt;=17" calcext:base-cell-address="'Synthèse des résultats'.U5"/>
            <calcext:condition calcext:apply-style-name="Excel_CondFormat_3_8_2" calcext:value="between(12,16)" calcext:base-cell-address="'Synthèse des résultats'.U5"/>
            <calcext:condition calcext:apply-style-name="Excel_CondFormat_3_8_3" calcext:value="&lt;=11" calcext:base-cell-address="'Synthèse des résultats'.U5"/>
          </calcext:conditional-format>
        </calcext:conditional-formats>
      </table:table>
      <table:named-expressions>
        <table:named-range table:name="Excel_BuiltIn_Print_Area" table:base-cell-address="$'Saisie Français'.$A$1" table:cell-range-address="$'Synthèse des résultats'.$A$1:.$U$34" table:range-usable-as="print-range"/>
        <table:named-range table:name="Excel_BuiltIn_Print_Titles" table:base-cell-address="$'Saisie Français'.$A$1" table:cell-range-address="$'Saisie Français'.$A$1:.$D$104857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0" style:display-name="Sans nom10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1" style:display-name="Sans nom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2" style:display-name="Sans nom12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3" style:display-name="Sans nom13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4" style:display-name="Sans nom14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5" style:display-name="Sans nom15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8" style:display-name="Sans nom8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9" style:display-name="Sans nom9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1_5f_1_5f_4" style:display-name="Excel_CondFormat_1_1_4" style:family="table-cell" style:parent-style-name="Default">
      <style:table-cell-properties fo:background-color="#ff6309"/>
    </style:style>
    <style:style style:name="Excel_5f_CondFormat_5f_1_5f_1_5f_5" style:display-name="Excel_CondFormat_1_1_5" style:family="table-cell" style:parent-style-name="Default">
      <style:table-cell-properties fo:background-color="transparent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  <style:style style:name="Excel_5f_CondFormat_5f_1_5f_2_5f_4" style:display-name="Excel_CondFormat_1_2_4" style:family="table-cell" style:parent-style-name="Default">
      <style:table-cell-properties fo:background-color="#ff6309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3_5f_2" style:display-name="Excel_CondFormat_1_3_2" style:family="table-cell" style:parent-style-name="Default">
      <style:table-cell-properties fo:background-color="#ff000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3_5f_4" style:display-name="Excel_CondFormat_1_3_4" style:family="table-cell" style:parent-style-name="Default">
      <style:table-cell-properties fo:background-color="#ff6309"/>
    </style:style>
    <style:style style:name="Excel_5f_CondFormat_5f_1_5f_3_5f_5" style:display-name="Excel_CondFormat_1_3_5" style:family="table-cell" style:parent-style-name="Default">
      <style:table-cell-properties fo:background-color="transparent"/>
    </style:style>
    <style:style style:name="Excel_5f_CondFormat_5f_1_5f_4_5f_1" style:display-name="Excel_CondFormat_1_4_1" style:family="table-cell" style:parent-style-name="Default">
      <style:table-cell-properties fo:background-color="#00ff00"/>
    </style:style>
    <style:style style:name="Excel_5f_CondFormat_5f_1_5f_4_5f_2" style:display-name="Excel_CondFormat_1_4_2" style:family="table-cell" style:parent-style-name="Default">
      <style:table-cell-properties fo:background-color="#ff0000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4_5f_4" style:display-name="Excel_CondFormat_1_4_4" style:family="table-cell" style:parent-style-name="Default">
      <style:table-cell-properties fo:background-color="#ff6309"/>
    </style:style>
    <style:style style:name="Excel_5f_CondFormat_5f_1_5f_4_5f_5" style:display-name="Excel_CondFormat_1_4_5" style:family="table-cell" style:parent-style-name="Default">
      <style:table-cell-properties fo:background-color="transparent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5_5f_4" style:display-name="Excel_CondFormat_1_5_4" style:family="table-cell" style:parent-style-name="Default">
      <style:table-cell-properties fo:background-color="#ff6309"/>
    </style:style>
    <style:style style:name="Excel_5f_CondFormat_5f_1_5f_5_5f_5" style:display-name="Excel_CondFormat_1_5_5" style:family="table-cell" style:parent-style-name="Default">
      <style:table-cell-properties fo:background-color="transparent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6_5f_2" style:display-name="Excel_CondFormat_1_6_2" style:family="table-cell" style:parent-style-name="Default">
      <style:table-cell-properties fo:background-color="#ff000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6_5f_4" style:display-name="Excel_CondFormat_1_6_4" style:family="table-cell" style:parent-style-name="Default">
      <style:table-cell-properties fo:background-color="#ff6309"/>
    </style:style>
    <style:style style:name="Excel_5f_CondFormat_5f_1_5f_6_5f_5" style:display-name="Excel_CondFormat_1_6_5" style:family="table-cell" style:parent-style-name="Default">
      <style:table-cell-properties fo:background-color="transparent"/>
    </style:style>
    <style:style style:name="Excel_5f_CondFormat_5f_1_5f_7_5f_1" style:display-name="Excel_CondFormat_1_7_1" style:family="table-cell" style:parent-style-name="Default">
      <style:table-cell-properties fo:background-color="#00ff00"/>
    </style:style>
    <style:style style:name="Excel_5f_CondFormat_5f_1_5f_7_5f_2" style:display-name="Excel_CondFormat_1_7_2" style:family="table-cell" style:parent-style-name="Default">
      <style:table-cell-properties fo:background-color="#ff000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7_5f_4" style:display-name="Excel_CondFormat_1_7_4" style:family="table-cell" style:parent-style-name="Default">
      <style:table-cell-properties fo:background-color="#ff6309"/>
    </style:style>
    <style:style style:name="Excel_5f_CondFormat_5f_1_5f_8_5f_1" style:display-name="Excel_CondFormat_1_8_1" style:family="table-cell" style:parent-style-name="Default">
      <style:table-cell-properties fo:background-color="#00ff00"/>
    </style:style>
    <style:style style:name="Excel_5f_CondFormat_5f_1_5f_8_5f_2" style:display-name="Excel_CondFormat_1_8_2" style:family="table-cell" style:parent-style-name="Default">
      <style:table-cell-properties fo:background-color="#ff000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8_5f_4" style:display-name="Excel_CondFormat_1_8_4" style:family="table-cell" style:parent-style-name="Default">
      <style:table-cell-properties fo:background-color="#ff6309"/>
    </style:style>
    <style:style style:name="Excel_5f_CondFormat_5f_1_5f_8_5f_5" style:display-name="Excel_CondFormat_1_8_5" style:family="table-cell" style:parent-style-name="Default">
      <style:table-cell-properties fo:background-color="transparent"/>
    </style:style>
    <style:style style:name="Excel_5f_CondFormat_5f_1_5f_9_5f_1" style:display-name="Excel_CondFormat_1_9_1" style:family="table-cell" style:parent-style-name="Default">
      <style:table-cell-properties fo:background-color="#00ff00"/>
    </style:style>
    <style:style style:name="Excel_5f_CondFormat_5f_1_5f_9_5f_2" style:display-name="Excel_CondFormat_1_9_2" style:family="table-cell" style:parent-style-name="Default">
      <style:table-cell-properties fo:background-color="#ff000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9_5f_4" style:display-name="Excel_CondFormat_1_9_4" style:family="table-cell" style:parent-style-name="Default">
      <style:table-cell-properties fo:background-color="#ff6309"/>
    </style:style>
    <style:style style:name="Excel_5f_CondFormat_5f_1_5f_9_5f_5" style:display-name="Excel_CondFormat_1_9_5" style:family="table-cell" style:parent-style-name="Default">
      <style:table-cell-properties fo:background-color="transparent"/>
    </style:style>
    <style:style style:name="Excel_5f_CondFormat_5f_1_5f_10_5f_1" style:display-name="Excel_CondFormat_1_10_1" style:family="table-cell" style:parent-style-name="Default">
      <style:table-cell-properties fo:background-color="#00ff00"/>
    </style:style>
    <style:style style:name="Excel_5f_CondFormat_5f_1_5f_10_5f_2" style:display-name="Excel_CondFormat_1_10_2" style:family="table-cell" style:parent-style-name="Default">
      <style:table-cell-properties fo:background-color="#ff000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0_5f_4" style:display-name="Excel_CondFormat_1_10_4" style:family="table-cell" style:parent-style-name="Default">
      <style:table-cell-properties fo:background-color="#ff6309"/>
    </style:style>
    <style:style style:name="Excel_5f_CondFormat_5f_1_5f_10_5f_5" style:display-name="Excel_CondFormat_1_10_5" style:family="table-cell" style:parent-style-name="Default">
      <style:table-cell-properties fo:background-color="transparent"/>
    </style:style>
    <style:style style:name="Excel_5f_CondFormat_5f_1_5f_11_5f_1" style:display-name="Excel_CondFormat_1_11_1" style:family="table-cell" style:parent-style-name="Default">
      <style:table-cell-properties fo:background-color="#00ff00"/>
    </style:style>
    <style:style style:name="Excel_5f_CondFormat_5f_1_5f_11_5f_2" style:display-name="Excel_CondFormat_1_11_2" style:family="table-cell" style:parent-style-name="Default">
      <style:table-cell-properties fo:background-color="#ff000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1_5f_4" style:display-name="Excel_CondFormat_1_11_4" style:family="table-cell" style:parent-style-name="Default">
      <style:table-cell-properties fo:background-color="#ff6309"/>
    </style:style>
    <style:style style:name="Excel_5f_CondFormat_5f_1_5f_11_5f_5" style:display-name="Excel_CondFormat_1_11_5" style:family="table-cell" style:parent-style-name="Default">
      <style:table-cell-properties fo:background-color="transparent"/>
    </style:style>
    <style:style style:name="Excel_5f_CondFormat_5f_1_5f_12_5f_1" style:display-name="Excel_CondFormat_1_12_1" style:family="table-cell" style:parent-style-name="Default">
      <style:table-cell-properties fo:background-color="#00ff00"/>
    </style:style>
    <style:style style:name="Excel_5f_CondFormat_5f_1_5f_12_5f_2" style:display-name="Excel_CondFormat_1_12_2" style:family="table-cell" style:parent-style-name="Default">
      <style:table-cell-properties fo:background-color="#ff0000"/>
    </style:style>
    <style:style style:name="Excel_5f_CondFormat_5f_1_5f_12_5f_3" style:display-name="Excel_CondFormat_1_12_3" style:family="table-cell" style:parent-style-name="Default">
      <style:table-cell-properties fo:background-color="#ff0000"/>
    </style:style>
    <style:style style:name="Excel_5f_CondFormat_5f_1_5f_12_5f_4" style:display-name="Excel_CondFormat_1_12_4" style:family="table-cell" style:parent-style-name="Default">
      <style:table-cell-properties fo:background-color="#ff6309"/>
    </style:style>
    <style:style style:name="Excel_5f_CondFormat_5f_1_5f_13_5f_1" style:display-name="Excel_CondFormat_1_13_1" style:family="table-cell" style:parent-style-name="Default">
      <style:table-cell-properties fo:background-color="#00ff00"/>
    </style:style>
    <style:style style:name="Excel_5f_CondFormat_5f_1_5f_13_5f_2" style:display-name="Excel_CondFormat_1_13_2" style:family="table-cell" style:parent-style-name="Default">
      <style:table-cell-properties fo:background-color="#ff000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3_5f_4" style:display-name="Excel_CondFormat_1_13_4" style:family="table-cell" style:parent-style-name="Default">
      <style:table-cell-properties fo:background-color="#ff6309"/>
    </style:style>
    <style:style style:name="Excel_5f_CondFormat_5f_1_5f_13_5f_5" style:display-name="Excel_CondFormat_1_13_5" style:family="table-cell" style:parent-style-name="Default">
      <style:table-cell-properties fo:background-color="transparent"/>
    </style:style>
    <style:style style:name="Excel_5f_CondFormat_5f_1_5f_14_5f_1" style:display-name="Excel_CondFormat_1_14_1" style:family="table-cell" style:parent-style-name="Default">
      <style:table-cell-properties fo:background-color="#00ff00"/>
    </style:style>
    <style:style style:name="Excel_5f_CondFormat_5f_1_5f_14_5f_2" style:display-name="Excel_CondFormat_1_14_2" style:family="table-cell" style:parent-style-name="Default">
      <style:table-cell-properties fo:background-color="#ff000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4_5f_4" style:display-name="Excel_CondFormat_1_14_4" style:family="table-cell" style:parent-style-name="Default">
      <style:table-cell-properties fo:background-color="#ff6309"/>
    </style:style>
    <style:style style:name="Excel_5f_CondFormat_5f_1_5f_14_5f_5" style:display-name="Excel_CondFormat_1_14_5" style:family="table-cell" style:parent-style-name="Default">
      <style:table-cell-properties fo:background-color="transparent"/>
    </style:style>
    <style:style style:name="Excel_5f_CondFormat_5f_1_5f_15_5f_1" style:display-name="Excel_CondFormat_1_15_1" style:family="table-cell" style:parent-style-name="Default">
      <style:table-cell-properties fo:background-color="#00ff00"/>
    </style:style>
    <style:style style:name="Excel_5f_CondFormat_5f_1_5f_15_5f_2" style:display-name="Excel_CondFormat_1_15_2" style:family="table-cell" style:parent-style-name="Default">
      <style:table-cell-properties fo:background-color="#ff0000"/>
    </style:style>
    <style:style style:name="Excel_5f_CondFormat_5f_1_5f_15_5f_3" style:display-name="Excel_CondFormat_1_15_3" style:family="table-cell" style:parent-style-name="Default">
      <style:table-cell-properties fo:background-color="#ff0000"/>
    </style:style>
    <style:style style:name="Excel_5f_CondFormat_5f_1_5f_15_5f_4" style:display-name="Excel_CondFormat_1_15_4" style:family="table-cell" style:parent-style-name="Default">
      <style:table-cell-properties fo:background-color="#ff6309"/>
    </style:style>
    <style:style style:name="Excel_5f_CondFormat_5f_1_5f_15_5f_5" style:display-name="Excel_CondFormat_1_15_5" style:family="table-cell" style:parent-style-name="Default">
      <style:table-cell-properties fo:background-color="transparent"/>
    </style:style>
    <style:style style:name="Excel_5f_CondFormat_5f_1_5f_16_5f_1" style:display-name="Excel_CondFormat_1_16_1" style:family="table-cell" style:parent-style-name="Default">
      <style:table-cell-properties fo:background-color="#00ff00"/>
    </style:style>
    <style:style style:name="Excel_5f_CondFormat_5f_1_5f_16_5f_2" style:display-name="Excel_CondFormat_1_16_2" style:family="table-cell" style:parent-style-name="Default">
      <style:table-cell-properties fo:background-color="#ff0000"/>
    </style:style>
    <style:style style:name="Excel_5f_CondFormat_5f_1_5f_16_5f_3" style:display-name="Excel_CondFormat_1_16_3" style:family="table-cell" style:parent-style-name="Default">
      <style:table-cell-properties fo:background-color="#ff0000"/>
    </style:style>
    <style:style style:name="Excel_5f_CondFormat_5f_1_5f_16_5f_4" style:display-name="Excel_CondFormat_1_16_4" style:family="table-cell" style:parent-style-name="Default">
      <style:table-cell-properties fo:background-color="#ff6309"/>
    </style:style>
    <style:style style:name="Excel_5f_CondFormat_5f_1_5f_16_5f_5" style:display-name="Excel_CondFormat_1_16_5" style:family="table-cell" style:parent-style-name="Default">
      <style:table-cell-properties fo:background-color="transparent"/>
    </style:style>
    <style:style style:name="Excel_5f_CondFormat_5f_1_5f_17_5f_1" style:display-name="Excel_CondFormat_1_17_1" style:family="table-cell" style:parent-style-name="Default">
      <style:table-cell-properties fo:background-color="#00ff00"/>
    </style:style>
    <style:style style:name="Excel_5f_CondFormat_5f_1_5f_17_5f_2" style:display-name="Excel_CondFormat_1_17_2" style:family="table-cell" style:parent-style-name="Default">
      <style:table-cell-properties fo:background-color="#ff0000"/>
    </style:style>
    <style:style style:name="Excel_5f_CondFormat_5f_1_5f_17_5f_3" style:display-name="Excel_CondFormat_1_17_3" style:family="table-cell" style:parent-style-name="Default">
      <style:table-cell-properties fo:background-color="#ff0000"/>
    </style:style>
    <style:style style:name="Excel_5f_CondFormat_5f_1_5f_17_5f_4" style:display-name="Excel_CondFormat_1_17_4" style:family="table-cell" style:parent-style-name="Default">
      <style:table-cell-properties fo:background-color="#ff6309"/>
    </style:style>
    <style:style style:name="Excel_5f_CondFormat_5f_1_5f_18_5f_1" style:display-name="Excel_CondFormat_1_18_1" style:family="table-cell" style:parent-style-name="Default">
      <style:table-cell-properties fo:background-color="#00ff00"/>
    </style:style>
    <style:style style:name="Excel_5f_CondFormat_5f_1_5f_18_5f_2" style:display-name="Excel_CondFormat_1_18_2" style:family="table-cell" style:parent-style-name="Default">
      <style:table-cell-properties fo:background-color="#ff0000"/>
    </style:style>
    <style:style style:name="Excel_5f_CondFormat_5f_1_5f_18_5f_3" style:display-name="Excel_CondFormat_1_18_3" style:family="table-cell" style:parent-style-name="Default">
      <style:table-cell-properties fo:background-color="#ff0000"/>
    </style:style>
    <style:style style:name="Excel_5f_CondFormat_5f_1_5f_18_5f_4" style:display-name="Excel_CondFormat_1_18_4" style:family="table-cell" style:parent-style-name="Default">
      <style:table-cell-properties fo:background-color="#ff6309"/>
    </style:style>
    <style:style style:name="Excel_5f_CondFormat_5f_1_5f_18_5f_5" style:display-name="Excel_CondFormat_1_18_5" style:family="table-cell" style:parent-style-name="Default">
      <style:table-cell-properties fo:background-color="transparent"/>
    </style:style>
    <style:style style:name="Excel_5f_CondFormat_5f_1_5f_19_5f_1" style:display-name="Excel_CondFormat_1_19_1" style:family="table-cell" style:parent-style-name="Default">
      <style:table-cell-properties fo:background-color="#00ff00"/>
    </style:style>
    <style:style style:name="Excel_5f_CondFormat_5f_1_5f_19_5f_2" style:display-name="Excel_CondFormat_1_19_2" style:family="table-cell" style:parent-style-name="Default">
      <style:table-cell-properties fo:background-color="#ff0000"/>
    </style:style>
    <style:style style:name="Excel_5f_CondFormat_5f_1_5f_19_5f_3" style:display-name="Excel_CondFormat_1_19_3" style:family="table-cell" style:parent-style-name="Default">
      <style:table-cell-properties fo:background-color="#ff0000"/>
    </style:style>
    <style:style style:name="Excel_5f_CondFormat_5f_1_5f_19_5f_4" style:display-name="Excel_CondFormat_1_19_4" style:family="table-cell" style:parent-style-name="Default">
      <style:table-cell-properties fo:background-color="#ff6309"/>
    </style:style>
    <style:style style:name="Excel_5f_CondFormat_5f_1_5f_19_5f_5" style:display-name="Excel_CondFormat_1_19_5" style:family="table-cell" style:parent-style-name="Default">
      <style:table-cell-properties fo:background-color="transparent"/>
    </style:style>
    <style:style style:name="Excel_5f_CondFormat_5f_1_5f_20_5f_1" style:display-name="Excel_CondFormat_1_20_1" style:family="table-cell" style:parent-style-name="Default">
      <style:table-cell-properties fo:background-color="#00ff00"/>
    </style:style>
    <style:style style:name="Excel_5f_CondFormat_5f_1_5f_20_5f_2" style:display-name="Excel_CondFormat_1_20_2" style:family="table-cell" style:parent-style-name="Default">
      <style:table-cell-properties fo:background-color="#ff0000"/>
    </style:style>
    <style:style style:name="Excel_5f_CondFormat_5f_1_5f_20_5f_3" style:display-name="Excel_CondFormat_1_20_3" style:family="table-cell" style:parent-style-name="Default">
      <style:table-cell-properties fo:background-color="#ff0000"/>
    </style:style>
    <style:style style:name="Excel_5f_CondFormat_5f_1_5f_20_5f_4" style:display-name="Excel_CondFormat_1_20_4" style:family="table-cell" style:parent-style-name="Default">
      <style:table-cell-properties fo:background-color="#ff6309"/>
    </style:style>
    <style:style style:name="Excel_5f_CondFormat_5f_1_5f_20_5f_5" style:display-name="Excel_CondFormat_1_20_5" style:family="table-cell" style:parent-style-name="Default">
      <style:table-cell-properties fo:background-color="transparent"/>
    </style:style>
    <style:style style:name="Excel_5f_CondFormat_5f_1_5f_21_5f_1" style:display-name="Excel_CondFormat_1_21_1" style:family="table-cell" style:parent-style-name="Default">
      <style:table-cell-properties fo:background-color="#00ff00"/>
    </style:style>
    <style:style style:name="Excel_5f_CondFormat_5f_1_5f_21_5f_2" style:display-name="Excel_CondFormat_1_21_2" style:family="table-cell" style:parent-style-name="Default">
      <style:table-cell-properties fo:background-color="#ff000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1_5f_4" style:display-name="Excel_CondFormat_1_21_4" style:family="table-cell" style:parent-style-name="Default">
      <style:table-cell-properties fo:background-color="#ff6309"/>
    </style:style>
    <style:style style:name="Excel_5f_CondFormat_5f_1_5f_21_5f_5" style:display-name="Excel_CondFormat_1_21_5" style:family="table-cell" style:parent-style-name="Default">
      <style:table-cell-properties fo:background-color="transparent"/>
    </style:style>
    <style:style style:name="Excel_5f_CondFormat_5f_1_5f_22_5f_1" style:display-name="Excel_CondFormat_1_22_1" style:family="table-cell" style:parent-style-name="Default">
      <style:table-cell-properties fo:background-color="#00ff00"/>
    </style:style>
    <style:style style:name="Excel_5f_CondFormat_5f_1_5f_22_5f_2" style:display-name="Excel_CondFormat_1_22_2" style:family="table-cell" style:parent-style-name="Default">
      <style:table-cell-properties fo:background-color="#ff0000"/>
    </style:style>
    <style:style style:name="Excel_5f_CondFormat_5f_1_5f_22_5f_3" style:display-name="Excel_CondFormat_1_22_3" style:family="table-cell" style:parent-style-name="Default">
      <style:table-cell-properties fo:background-color="#ff0000"/>
    </style:style>
    <style:style style:name="Excel_5f_CondFormat_5f_1_5f_22_5f_4" style:display-name="Excel_CondFormat_1_22_4" style:family="table-cell" style:parent-style-name="Default">
      <style:table-cell-properties fo:background-color="#ff6309"/>
    </style:style>
    <style:style style:name="Excel_5f_CondFormat_5f_1_5f_23_5f_1" style:display-name="Excel_CondFormat_1_23_1" style:family="table-cell" style:parent-style-name="Default">
      <style:table-cell-properties fo:background-color="#00ff00"/>
    </style:style>
    <style:style style:name="Excel_5f_CondFormat_5f_1_5f_23_5f_2" style:display-name="Excel_CondFormat_1_23_2" style:family="table-cell" style:parent-style-name="Default">
      <style:table-cell-properties fo:background-color="#ff0000"/>
    </style:style>
    <style:style style:name="Excel_5f_CondFormat_5f_1_5f_23_5f_3" style:display-name="Excel_CondFormat_1_23_3" style:family="table-cell" style:parent-style-name="Default">
      <style:table-cell-properties fo:background-color="#ff0000"/>
    </style:style>
    <style:style style:name="Excel_5f_CondFormat_5f_1_5f_23_5f_4" style:display-name="Excel_CondFormat_1_23_4" style:family="table-cell" style:parent-style-name="Default">
      <style:table-cell-properties fo:background-color="#ff6309"/>
    </style:style>
    <style:style style:name="Excel_5f_CondFormat_5f_1_5f_23_5f_5" style:display-name="Excel_CondFormat_1_23_5" style:family="table-cell" style:parent-style-name="Default">
      <style:table-cell-properties fo:background-color="transparent"/>
    </style:style>
    <style:style style:name="Excel_5f_CondFormat_5f_1_5f_24_5f_1" style:display-name="Excel_CondFormat_1_24_1" style:family="table-cell" style:parent-style-name="Default">
      <style:table-cell-properties fo:background-color="#00ff00"/>
    </style:style>
    <style:style style:name="Excel_5f_CondFormat_5f_1_5f_24_5f_2" style:display-name="Excel_CondFormat_1_24_2" style:family="table-cell" style:parent-style-name="Default">
      <style:table-cell-properties fo:background-color="#ff000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4_5f_4" style:display-name="Excel_CondFormat_1_24_4" style:family="table-cell" style:parent-style-name="Default">
      <style:table-cell-properties fo:background-color="#ff6309"/>
    </style:style>
    <style:style style:name="Excel_5f_CondFormat_5f_1_5f_24_5f_5" style:display-name="Excel_CondFormat_1_24_5" style:family="table-cell" style:parent-style-name="Default">
      <style:table-cell-properties fo:background-color="transparent"/>
    </style:style>
    <style:style style:name="Excel_5f_CondFormat_5f_1_5f_25_5f_1" style:display-name="Excel_CondFormat_1_25_1" style:family="table-cell" style:parent-style-name="Default">
      <style:table-cell-properties fo:background-color="#00ff00"/>
    </style:style>
    <style:style style:name="Excel_5f_CondFormat_5f_1_5f_25_5f_2" style:display-name="Excel_CondFormat_1_25_2" style:family="table-cell" style:parent-style-name="Default">
      <style:table-cell-properties fo:background-color="#ff0000"/>
    </style:style>
    <style:style style:name="Excel_5f_CondFormat_5f_1_5f_25_5f_3" style:display-name="Excel_CondFormat_1_25_3" style:family="table-cell" style:parent-style-name="Default">
      <style:table-cell-properties fo:background-color="#ff0000"/>
    </style:style>
    <style:style style:name="Excel_5f_CondFormat_5f_1_5f_25_5f_4" style:display-name="Excel_CondFormat_1_25_4" style:family="table-cell" style:parent-style-name="Default">
      <style:table-cell-properties fo:background-color="#ff6309"/>
    </style:style>
    <style:style style:name="Excel_5f_CondFormat_5f_1_5f_25_5f_5" style:display-name="Excel_CondFormat_1_25_5" style:family="table-cell" style:parent-style-name="Default">
      <style:table-cell-properties fo:background-color="transparent"/>
    </style:style>
    <style:style style:name="Excel_5f_CondFormat_5f_1_5f_26_5f_1" style:display-name="Excel_CondFormat_1_26_1" style:family="table-cell" style:parent-style-name="Default">
      <style:table-cell-properties fo:background-color="#00ff00"/>
    </style:style>
    <style:style style:name="Excel_5f_CondFormat_5f_1_5f_26_5f_2" style:display-name="Excel_CondFormat_1_26_2" style:family="table-cell" style:parent-style-name="Default">
      <style:table-cell-properties fo:background-color="#ff0000"/>
    </style:style>
    <style:style style:name="Excel_5f_CondFormat_5f_1_5f_26_5f_3" style:display-name="Excel_CondFormat_1_26_3" style:family="table-cell" style:parent-style-name="Default">
      <style:table-cell-properties fo:background-color="#ff0000"/>
    </style:style>
    <style:style style:name="Excel_5f_CondFormat_5f_1_5f_26_5f_4" style:display-name="Excel_CondFormat_1_26_4" style:family="table-cell" style:parent-style-name="Default">
      <style:table-cell-properties fo:background-color="#ff6309"/>
    </style:style>
    <style:style style:name="Excel_5f_CondFormat_5f_1_5f_26_5f_5" style:display-name="Excel_CondFormat_1_26_5" style:family="table-cell" style:parent-style-name="Default">
      <style:table-cell-properties fo:background-color="transparent"/>
    </style:style>
    <style:style style:name="Excel_5f_CondFormat_5f_1_5f_27_5f_1" style:display-name="Excel_CondFormat_1_27_1" style:family="table-cell" style:parent-style-name="Default">
      <style:table-cell-properties fo:background-color="#00ff00"/>
    </style:style>
    <style:style style:name="Excel_5f_CondFormat_5f_1_5f_27_5f_2" style:display-name="Excel_CondFormat_1_27_2" style:family="table-cell" style:parent-style-name="Default">
      <style:table-cell-properties fo:background-color="#ff0000"/>
    </style:style>
    <style:style style:name="Excel_5f_CondFormat_5f_1_5f_27_5f_3" style:display-name="Excel_CondFormat_1_27_3" style:family="table-cell" style:parent-style-name="Default">
      <style:table-cell-properties fo:background-color="#ff0000"/>
    </style:style>
    <style:style style:name="Excel_5f_CondFormat_5f_1_5f_27_5f_4" style:display-name="Excel_CondFormat_1_27_4" style:family="table-cell" style:parent-style-name="Default">
      <style:table-cell-properties fo:background-color="#ff6309"/>
    </style:style>
    <style:style style:name="Excel_5f_CondFormat_5f_1_5f_28_5f_1" style:display-name="Excel_CondFormat_1_28_1" style:family="table-cell" style:parent-style-name="Default">
      <style:table-cell-properties fo:background-color="#00ff00"/>
    </style:style>
    <style:style style:name="Excel_5f_CondFormat_5f_1_5f_28_5f_2" style:display-name="Excel_CondFormat_1_28_2" style:family="table-cell" style:parent-style-name="Default">
      <style:table-cell-properties fo:background-color="#ff0000"/>
    </style:style>
    <style:style style:name="Excel_5f_CondFormat_5f_1_5f_28_5f_3" style:display-name="Excel_CondFormat_1_28_3" style:family="table-cell" style:parent-style-name="Default">
      <style:table-cell-properties fo:background-color="#ff0000"/>
    </style:style>
    <style:style style:name="Excel_5f_CondFormat_5f_1_5f_28_5f_4" style:display-name="Excel_CondFormat_1_28_4" style:family="table-cell" style:parent-style-name="Default">
      <style:table-cell-properties fo:background-color="#ff6309"/>
    </style:style>
    <style:style style:name="Excel_5f_CondFormat_5f_1_5f_28_5f_5" style:display-name="Excel_CondFormat_1_28_5" style:family="table-cell" style:parent-style-name="Default">
      <style:table-cell-properties fo:background-color="transparent"/>
    </style:style>
    <style:style style:name="Excel_5f_CondFormat_5f_1_5f_29_5f_1" style:display-name="Excel_CondFormat_1_29_1" style:family="table-cell" style:parent-style-name="Default">
      <style:table-cell-properties fo:background-color="#00ff00"/>
    </style:style>
    <style:style style:name="Excel_5f_CondFormat_5f_1_5f_29_5f_2" style:display-name="Excel_CondFormat_1_29_2" style:family="table-cell" style:parent-style-name="Default">
      <style:table-cell-properties fo:background-color="#ff0000"/>
    </style:style>
    <style:style style:name="Excel_5f_CondFormat_5f_1_5f_29_5f_3" style:display-name="Excel_CondFormat_1_29_3" style:family="table-cell" style:parent-style-name="Default">
      <style:table-cell-properties fo:background-color="#ff0000"/>
    </style:style>
    <style:style style:name="Excel_5f_CondFormat_5f_1_5f_29_5f_4" style:display-name="Excel_CondFormat_1_29_4" style:family="table-cell" style:parent-style-name="Default">
      <style:table-cell-properties fo:background-color="#ff6309"/>
    </style:style>
    <style:style style:name="Excel_5f_CondFormat_5f_1_5f_29_5f_5" style:display-name="Excel_CondFormat_1_29_5" style:family="table-cell" style:parent-style-name="Default">
      <style:table-cell-properties fo:background-color="transparent"/>
    </style:style>
    <style:style style:name="Excel_5f_CondFormat_5f_1_5f_30_5f_1" style:display-name="Excel_CondFormat_1_30_1" style:family="table-cell" style:parent-style-name="Default">
      <style:table-cell-properties fo:background-color="#00ff00"/>
    </style:style>
    <style:style style:name="Excel_5f_CondFormat_5f_1_5f_30_5f_2" style:display-name="Excel_CondFormat_1_30_2" style:family="table-cell" style:parent-style-name="Default">
      <style:table-cell-properties fo:background-color="#ff0000"/>
    </style:style>
    <style:style style:name="Excel_5f_CondFormat_5f_1_5f_30_5f_3" style:display-name="Excel_CondFormat_1_30_3" style:family="table-cell" style:parent-style-name="Default">
      <style:table-cell-properties fo:background-color="#ff0000"/>
    </style:style>
    <style:style style:name="Excel_5f_CondFormat_5f_1_5f_30_5f_4" style:display-name="Excel_CondFormat_1_30_4" style:family="table-cell" style:parent-style-name="Default">
      <style:table-cell-properties fo:background-color="#ff6309"/>
    </style:style>
    <style:style style:name="Excel_5f_CondFormat_5f_1_5f_30_5f_5" style:display-name="Excel_CondFormat_1_30_5" style:family="table-cell" style:parent-style-name="Default">
      <style:table-cell-properties fo:background-color="transparent"/>
    </style:style>
    <style:style style:name="Excel_5f_CondFormat_5f_1_5f_31_5f_1" style:display-name="Excel_CondFormat_1_31_1" style:family="table-cell" style:parent-style-name="Default">
      <style:table-cell-properties fo:background-color="#00ff00"/>
    </style:style>
    <style:style style:name="Excel_5f_CondFormat_5f_1_5f_31_5f_2" style:display-name="Excel_CondFormat_1_31_2" style:family="table-cell" style:parent-style-name="Default">
      <style:table-cell-properties fo:background-color="#ff0000"/>
    </style:style>
    <style:style style:name="Excel_5f_CondFormat_5f_1_5f_31_5f_3" style:display-name="Excel_CondFormat_1_31_3" style:family="table-cell" style:parent-style-name="Default">
      <style:table-cell-properties fo:background-color="#ff0000"/>
    </style:style>
    <style:style style:name="Excel_5f_CondFormat_5f_1_5f_31_5f_4" style:display-name="Excel_CondFormat_1_31_4" style:family="table-cell" style:parent-style-name="Default">
      <style:table-cell-properties fo:background-color="#ff6309"/>
    </style:style>
    <style:style style:name="Excel_5f_CondFormat_5f_1_5f_31_5f_5" style:display-name="Excel_CondFormat_1_31_5" style:family="table-cell" style:parent-style-name="Default">
      <style:table-cell-properties fo:background-color="transparent"/>
    </style:style>
    <style:style style:name="Excel_5f_CondFormat_5f_1_5f_32_5f_1" style:display-name="Excel_CondFormat_1_32_1" style:family="table-cell" style:parent-style-name="Default">
      <style:table-cell-properties fo:background-color="#00ff00"/>
    </style:style>
    <style:style style:name="Excel_5f_CondFormat_5f_1_5f_32_5f_2" style:display-name="Excel_CondFormat_1_32_2" style:family="table-cell" style:parent-style-name="Default">
      <style:table-cell-properties fo:background-color="#ff0000"/>
    </style:style>
    <style:style style:name="Excel_5f_CondFormat_5f_1_5f_32_5f_3" style:display-name="Excel_CondFormat_1_32_3" style:family="table-cell" style:parent-style-name="Default">
      <style:table-cell-properties fo:background-color="#ff0000"/>
    </style:style>
    <style:style style:name="Excel_5f_CondFormat_5f_1_5f_32_5f_4" style:display-name="Excel_CondFormat_1_32_4" style:family="table-cell" style:parent-style-name="Default">
      <style:table-cell-properties fo:background-color="#ff6309"/>
    </style:style>
    <style:style style:name="Excel_5f_CondFormat_5f_1_5f_33_5f_1" style:display-name="Excel_CondFormat_1_33_1" style:family="table-cell" style:parent-style-name="Default">
      <style:table-cell-properties fo:background-color="#00ff00"/>
    </style:style>
    <style:style style:name="Excel_5f_CondFormat_5f_1_5f_33_5f_2" style:display-name="Excel_CondFormat_1_33_2" style:family="table-cell" style:parent-style-name="Default">
      <style:table-cell-properties fo:background-color="#ff0000"/>
    </style:style>
    <style:style style:name="Excel_5f_CondFormat_5f_1_5f_33_5f_3" style:display-name="Excel_CondFormat_1_33_3" style:family="table-cell" style:parent-style-name="Default">
      <style:table-cell-properties fo:background-color="#ff0000"/>
    </style:style>
    <style:style style:name="Excel_5f_CondFormat_5f_1_5f_33_5f_4" style:display-name="Excel_CondFormat_1_33_4" style:family="table-cell" style:parent-style-name="Default">
      <style:table-cell-properties fo:background-color="#ff6309"/>
    </style:style>
    <style:style style:name="Excel_5f_CondFormat_5f_1_5f_33_5f_5" style:display-name="Excel_CondFormat_1_33_5" style:family="table-cell" style:parent-style-name="Default">
      <style:table-cell-properties fo:background-color="transparent"/>
    </style:style>
    <style:style style:name="Excel_5f_CondFormat_5f_1_5f_34_5f_1" style:display-name="Excel_CondFormat_1_34_1" style:family="table-cell" style:parent-style-name="Default">
      <style:table-cell-properties fo:background-color="#00ff00"/>
    </style:style>
    <style:style style:name="Excel_5f_CondFormat_5f_1_5f_34_5f_2" style:display-name="Excel_CondFormat_1_34_2" style:family="table-cell" style:parent-style-name="Default">
      <style:table-cell-properties fo:background-color="#ff0000"/>
    </style:style>
    <style:style style:name="Excel_5f_CondFormat_5f_1_5f_34_5f_3" style:display-name="Excel_CondFormat_1_34_3" style:family="table-cell" style:parent-style-name="Default">
      <style:table-cell-properties fo:background-color="#ff0000"/>
    </style:style>
    <style:style style:name="Excel_5f_CondFormat_5f_1_5f_34_5f_4" style:display-name="Excel_CondFormat_1_34_4" style:family="table-cell" style:parent-style-name="Default">
      <style:table-cell-properties fo:background-color="#ff6309"/>
    </style:style>
    <style:style style:name="Excel_5f_CondFormat_5f_1_5f_34_5f_5" style:display-name="Excel_CondFormat_1_34_5" style:family="table-cell" style:parent-style-name="Default">
      <style:table-cell-properties fo:background-color="transparent"/>
    </style:style>
    <style:style style:name="Excel_5f_CondFormat_5f_1_5f_35_5f_1" style:display-name="Excel_CondFormat_1_35_1" style:family="table-cell" style:parent-style-name="Default">
      <style:table-cell-properties fo:background-color="#00ff00"/>
    </style:style>
    <style:style style:name="Excel_5f_CondFormat_5f_1_5f_35_5f_2" style:display-name="Excel_CondFormat_1_35_2" style:family="table-cell" style:parent-style-name="Default">
      <style:table-cell-properties fo:background-color="#ff0000"/>
    </style:style>
    <style:style style:name="Excel_5f_CondFormat_5f_1_5f_35_5f_3" style:display-name="Excel_CondFormat_1_35_3" style:family="table-cell" style:parent-style-name="Default">
      <style:table-cell-properties fo:background-color="#ff0000"/>
    </style:style>
    <style:style style:name="Excel_5f_CondFormat_5f_1_5f_35_5f_4" style:display-name="Excel_CondFormat_1_35_4" style:family="table-cell" style:parent-style-name="Default">
      <style:table-cell-properties fo:background-color="#ff6309"/>
    </style:style>
    <style:style style:name="Excel_5f_CondFormat_5f_1_5f_35_5f_5" style:display-name="Excel_CondFormat_1_35_5" style:family="table-cell" style:parent-style-name="Default">
      <style:table-cell-properties fo:background-color="transparent"/>
    </style:style>
    <style:style style:name="Excel_5f_CondFormat_5f_1_5f_36_5f_1" style:display-name="Excel_CondFormat_1_36_1" style:family="table-cell" style:parent-style-name="Default">
      <style:table-cell-properties fo:background-color="#00ff00"/>
    </style:style>
    <style:style style:name="Excel_5f_CondFormat_5f_1_5f_36_5f_2" style:display-name="Excel_CondFormat_1_36_2" style:family="table-cell" style:parent-style-name="Default">
      <style:table-cell-properties fo:background-color="#ff0000"/>
    </style:style>
    <style:style style:name="Excel_5f_CondFormat_5f_1_5f_36_5f_3" style:display-name="Excel_CondFormat_1_36_3" style:family="table-cell" style:parent-style-name="Default">
      <style:table-cell-properties fo:background-color="#ff0000"/>
    </style:style>
    <style:style style:name="Excel_5f_CondFormat_5f_1_5f_36_5f_4" style:display-name="Excel_CondFormat_1_36_4" style:family="table-cell" style:parent-style-name="Default">
      <style:table-cell-properties fo:background-color="#ff6309"/>
    </style:style>
    <style:style style:name="Excel_5f_CondFormat_5f_1_5f_36_5f_5" style:display-name="Excel_CondFormat_1_36_5" style:family="table-cell" style:parent-style-name="Default">
      <style:table-cell-properties fo:background-color="transparent"/>
    </style:style>
    <style:style style:name="Excel_5f_CondFormat_5f_1_5f_37_5f_1" style:display-name="Excel_CondFormat_1_37_1" style:family="table-cell" style:parent-style-name="Default">
      <style:table-cell-properties fo:background-color="#00ff00"/>
    </style:style>
    <style:style style:name="Excel_5f_CondFormat_5f_1_5f_37_5f_2" style:display-name="Excel_CondFormat_1_37_2" style:family="table-cell" style:parent-style-name="Default">
      <style:table-cell-properties fo:background-color="#ff0000"/>
    </style:style>
    <style:style style:name="Excel_5f_CondFormat_5f_1_5f_37_5f_3" style:display-name="Excel_CondFormat_1_37_3" style:family="table-cell" style:parent-style-name="Default">
      <style:table-cell-properties fo:background-color="#ff0000"/>
    </style:style>
    <style:style style:name="Excel_5f_CondFormat_5f_1_5f_37_5f_4" style:display-name="Excel_CondFormat_1_37_4" style:family="table-cell" style:parent-style-name="Default">
      <style:table-cell-properties fo:background-color="#ff6309"/>
    </style:style>
    <style:style style:name="Excel_5f_CondFormat_5f_1_5f_38_5f_1" style:display-name="Excel_CondFormat_1_38_1" style:family="table-cell" style:parent-style-name="Default">
      <style:table-cell-properties fo:background-color="#00ff00"/>
    </style:style>
    <style:style style:name="Excel_5f_CondFormat_5f_1_5f_38_5f_2" style:display-name="Excel_CondFormat_1_38_2" style:family="table-cell" style:parent-style-name="Default">
      <style:table-cell-properties fo:background-color="#ff0000"/>
    </style:style>
    <style:style style:name="Excel_5f_CondFormat_5f_1_5f_38_5f_3" style:display-name="Excel_CondFormat_1_38_3" style:family="table-cell" style:parent-style-name="Default">
      <style:table-cell-properties fo:background-color="#ff0000"/>
    </style:style>
    <style:style style:name="Excel_5f_CondFormat_5f_1_5f_38_5f_4" style:display-name="Excel_CondFormat_1_38_4" style:family="table-cell" style:parent-style-name="Default">
      <style:table-cell-properties fo:background-color="#ff6309"/>
    </style:style>
    <style:style style:name="Excel_5f_CondFormat_5f_1_5f_38_5f_5" style:display-name="Excel_CondFormat_1_38_5" style:family="table-cell" style:parent-style-name="Default">
      <style:table-cell-properties fo:background-color="transparent"/>
    </style:style>
    <style:style style:name="Excel_5f_CondFormat_5f_1_5f_39_5f_1" style:display-name="Excel_CondFormat_1_39_1" style:family="table-cell" style:parent-style-name="Default">
      <style:table-cell-properties fo:background-color="#00ff00"/>
    </style:style>
    <style:style style:name="Excel_5f_CondFormat_5f_1_5f_39_5f_2" style:display-name="Excel_CondFormat_1_39_2" style:family="table-cell" style:parent-style-name="Default">
      <style:table-cell-properties fo:background-color="#ff0000"/>
    </style:style>
    <style:style style:name="Excel_5f_CondFormat_5f_1_5f_39_5f_3" style:display-name="Excel_CondFormat_1_39_3" style:family="table-cell" style:parent-style-name="Default">
      <style:table-cell-properties fo:background-color="#ff0000"/>
    </style:style>
    <style:style style:name="Excel_5f_CondFormat_5f_1_5f_39_5f_4" style:display-name="Excel_CondFormat_1_39_4" style:family="table-cell" style:parent-style-name="Default">
      <style:table-cell-properties fo:background-color="#ff6309"/>
    </style:style>
    <style:style style:name="Excel_5f_CondFormat_5f_1_5f_39_5f_5" style:display-name="Excel_CondFormat_1_39_5" style:family="table-cell" style:parent-style-name="Default">
      <style:table-cell-properties fo:background-color="transparent"/>
    </style:style>
    <style:style style:name="Excel_5f_CondFormat_5f_1_5f_40_5f_1" style:display-name="Excel_CondFormat_1_40_1" style:family="table-cell" style:parent-style-name="Default">
      <style:table-cell-properties fo:background-color="#00ff00"/>
    </style:style>
    <style:style style:name="Excel_5f_CondFormat_5f_1_5f_40_5f_2" style:display-name="Excel_CondFormat_1_40_2" style:family="table-cell" style:parent-style-name="Default">
      <style:table-cell-properties fo:background-color="#ff0000"/>
    </style:style>
    <style:style style:name="Excel_5f_CondFormat_5f_1_5f_40_5f_3" style:display-name="Excel_CondFormat_1_40_3" style:family="table-cell" style:parent-style-name="Default">
      <style:table-cell-properties fo:background-color="#ff0000"/>
    </style:style>
    <style:style style:name="Excel_5f_CondFormat_5f_1_5f_40_5f_4" style:display-name="Excel_CondFormat_1_40_4" style:family="table-cell" style:parent-style-name="Default">
      <style:table-cell-properties fo:background-color="#ff6309"/>
    </style:style>
    <style:style style:name="Excel_5f_CondFormat_5f_1_5f_40_5f_5" style:display-name="Excel_CondFormat_1_40_5" style:family="table-cell" style:parent-style-name="Default">
      <style:table-cell-properties fo:background-color="transparent"/>
    </style:style>
    <style:style style:name="Excel_5f_CondFormat_5f_1_5f_41_5f_1" style:display-name="Excel_CondFormat_1_41_1" style:family="table-cell" style:parent-style-name="Default">
      <style:table-cell-properties fo:background-color="#00ff00"/>
    </style:style>
    <style:style style:name="Excel_5f_CondFormat_5f_1_5f_41_5f_2" style:display-name="Excel_CondFormat_1_41_2" style:family="table-cell" style:parent-style-name="Default">
      <style:table-cell-properties fo:background-color="#ff0000"/>
    </style:style>
    <style:style style:name="Excel_5f_CondFormat_5f_1_5f_41_5f_3" style:display-name="Excel_CondFormat_1_41_3" style:family="table-cell" style:parent-style-name="Default">
      <style:table-cell-properties fo:background-color="#ff0000"/>
    </style:style>
    <style:style style:name="Excel_5f_CondFormat_5f_1_5f_41_5f_4" style:display-name="Excel_CondFormat_1_41_4" style:family="table-cell" style:parent-style-name="Default">
      <style:table-cell-properties fo:background-color="#ff6309"/>
    </style:style>
    <style:style style:name="Excel_5f_CondFormat_5f_1_5f_41_5f_5" style:display-name="Excel_CondFormat_1_41_5" style:family="table-cell" style:parent-style-name="Default">
      <style:table-cell-properties fo:background-color="transparent"/>
    </style:style>
    <style:style style:name="Excel_5f_CondFormat_5f_1_5f_42_5f_1" style:display-name="Excel_CondFormat_1_42_1" style:family="table-cell" style:parent-style-name="Default">
      <style:table-cell-properties fo:background-color="#00ff00"/>
    </style:style>
    <style:style style:name="Excel_5f_CondFormat_5f_1_5f_42_5f_2" style:display-name="Excel_CondFormat_1_42_2" style:family="table-cell" style:parent-style-name="Default">
      <style:table-cell-properties fo:background-color="#ff0000"/>
    </style:style>
    <style:style style:name="Excel_5f_CondFormat_5f_1_5f_42_5f_3" style:display-name="Excel_CondFormat_1_42_3" style:family="table-cell" style:parent-style-name="Default">
      <style:table-cell-properties fo:background-color="#ff0000"/>
    </style:style>
    <style:style style:name="Excel_5f_CondFormat_5f_1_5f_42_5f_4" style:display-name="Excel_CondFormat_1_42_4" style:family="table-cell" style:parent-style-name="Default">
      <style:table-cell-properties fo:background-color="#ff6309"/>
    </style:style>
    <style:style style:name="Excel_5f_CondFormat_5f_1_5f_43_5f_1" style:display-name="Excel_CondFormat_1_43_1" style:family="table-cell" style:parent-style-name="Default">
      <style:table-cell-properties fo:background-color="#00ff00"/>
    </style:style>
    <style:style style:name="Excel_5f_CondFormat_5f_1_5f_43_5f_2" style:display-name="Excel_CondFormat_1_43_2" style:family="table-cell" style:parent-style-name="Default">
      <style:table-cell-properties fo:background-color="#ff0000"/>
    </style:style>
    <style:style style:name="Excel_5f_CondFormat_5f_1_5f_43_5f_3" style:display-name="Excel_CondFormat_1_43_3" style:family="table-cell" style:parent-style-name="Default">
      <style:table-cell-properties fo:background-color="#ff0000"/>
    </style:style>
    <style:style style:name="Excel_5f_CondFormat_5f_1_5f_43_5f_4" style:display-name="Excel_CondFormat_1_43_4" style:family="table-cell" style:parent-style-name="Default">
      <style:table-cell-properties fo:background-color="#ff6309"/>
    </style:style>
    <style:style style:name="Excel_5f_CondFormat_5f_1_5f_43_5f_5" style:display-name="Excel_CondFormat_1_43_5" style:family="table-cell" style:parent-style-name="Default">
      <style:table-cell-properties fo:background-color="transparent"/>
    </style:style>
    <style:style style:name="Excel_5f_CondFormat_5f_1_5f_44_5f_1" style:display-name="Excel_CondFormat_1_44_1" style:family="table-cell" style:parent-style-name="Default">
      <style:table-cell-properties fo:background-color="#00ff00"/>
    </style:style>
    <style:style style:name="Excel_5f_CondFormat_5f_1_5f_44_5f_2" style:display-name="Excel_CondFormat_1_44_2" style:family="table-cell" style:parent-style-name="Default">
      <style:table-cell-properties fo:background-color="#ff0000"/>
    </style:style>
    <style:style style:name="Excel_5f_CondFormat_5f_1_5f_44_5f_3" style:display-name="Excel_CondFormat_1_44_3" style:family="table-cell" style:parent-style-name="Default">
      <style:table-cell-properties fo:background-color="#ff0000"/>
    </style:style>
    <style:style style:name="Excel_5f_CondFormat_5f_1_5f_44_5f_4" style:display-name="Excel_CondFormat_1_44_4" style:family="table-cell" style:parent-style-name="Default">
      <style:table-cell-properties fo:background-color="#ff6309"/>
    </style:style>
    <style:style style:name="Excel_5f_CondFormat_5f_1_5f_44_5f_5" style:display-name="Excel_CondFormat_1_44_5" style:family="table-cell" style:parent-style-name="Default">
      <style:table-cell-properties fo:background-color="transparent"/>
    </style:style>
    <style:style style:name="Excel_5f_CondFormat_5f_1_5f_45_5f_1" style:display-name="Excel_CondFormat_1_45_1" style:family="table-cell" style:parent-style-name="Default">
      <style:table-cell-properties fo:background-color="#00ff00"/>
    </style:style>
    <style:style style:name="Excel_5f_CondFormat_5f_1_5f_45_5f_2" style:display-name="Excel_CondFormat_1_45_2" style:family="table-cell" style:parent-style-name="Default">
      <style:table-cell-properties fo:background-color="#ff0000"/>
    </style:style>
    <style:style style:name="Excel_5f_CondFormat_5f_1_5f_45_5f_3" style:display-name="Excel_CondFormat_1_45_3" style:family="table-cell" style:parent-style-name="Default">
      <style:table-cell-properties fo:background-color="#ff0000"/>
    </style:style>
    <style:style style:name="Excel_5f_CondFormat_5f_1_5f_45_5f_4" style:display-name="Excel_CondFormat_1_45_4" style:family="table-cell" style:parent-style-name="Default">
      <style:table-cell-properties fo:background-color="#ff6309"/>
    </style:style>
    <style:style style:name="Excel_5f_CondFormat_5f_1_5f_45_5f_5" style:display-name="Excel_CondFormat_1_45_5" style:family="table-cell" style:parent-style-name="Default">
      <style:table-cell-properties fo:background-color="transparent"/>
    </style:style>
    <style:style style:name="Excel_5f_CondFormat_5f_1_5f_46_5f_1" style:display-name="Excel_CondFormat_1_46_1" style:family="table-cell" style:parent-style-name="Default">
      <style:table-cell-properties fo:background-color="#00ff00"/>
    </style:style>
    <style:style style:name="Excel_5f_CondFormat_5f_1_5f_46_5f_2" style:display-name="Excel_CondFormat_1_46_2" style:family="table-cell" style:parent-style-name="Default">
      <style:table-cell-properties fo:background-color="#ff0000"/>
    </style:style>
    <style:style style:name="Excel_5f_CondFormat_5f_1_5f_46_5f_3" style:display-name="Excel_CondFormat_1_46_3" style:family="table-cell" style:parent-style-name="Default">
      <style:table-cell-properties fo:background-color="#ff0000"/>
    </style:style>
    <style:style style:name="Excel_5f_CondFormat_5f_1_5f_46_5f_4" style:display-name="Excel_CondFormat_1_46_4" style:family="table-cell" style:parent-style-name="Default">
      <style:table-cell-properties fo:background-color="#ff6309"/>
    </style:style>
    <style:style style:name="Excel_5f_CondFormat_5f_1_5f_46_5f_5" style:display-name="Excel_CondFormat_1_46_5" style:family="table-cell" style:parent-style-name="Default">
      <style:table-cell-properties fo:background-color="transparent"/>
    </style:style>
    <style:style style:name="Excel_5f_CondFormat_5f_1_5f_47_5f_1" style:display-name="Excel_CondFormat_1_47_1" style:family="table-cell" style:parent-style-name="Default">
      <style:table-cell-properties fo:background-color="#00ff00"/>
    </style:style>
    <style:style style:name="Excel_5f_CondFormat_5f_1_5f_47_5f_2" style:display-name="Excel_CondFormat_1_47_2" style:family="table-cell" style:parent-style-name="Default">
      <style:table-cell-properties fo:background-color="#ff0000"/>
    </style:style>
    <style:style style:name="Excel_5f_CondFormat_5f_1_5f_47_5f_3" style:display-name="Excel_CondFormat_1_47_3" style:family="table-cell" style:parent-style-name="Default">
      <style:table-cell-properties fo:background-color="#ff0000"/>
    </style:style>
    <style:style style:name="Excel_5f_CondFormat_5f_1_5f_47_5f_4" style:display-name="Excel_CondFormat_1_47_4" style:family="table-cell" style:parent-style-name="Default">
      <style:table-cell-properties fo:background-color="#ff6309"/>
    </style:style>
    <style:style style:name="Excel_5f_CondFormat_5f_1_5f_48_5f_1" style:display-name="Excel_CondFormat_1_48_1" style:family="table-cell" style:parent-style-name="Default">
      <style:table-cell-properties fo:background-color="#00ff00"/>
    </style:style>
    <style:style style:name="Excel_5f_CondFormat_5f_1_5f_48_5f_2" style:display-name="Excel_CondFormat_1_48_2" style:family="table-cell" style:parent-style-name="Default">
      <style:table-cell-properties fo:background-color="#ff0000"/>
    </style:style>
    <style:style style:name="Excel_5f_CondFormat_5f_1_5f_48_5f_3" style:display-name="Excel_CondFormat_1_48_3" style:family="table-cell" style:parent-style-name="Default">
      <style:table-cell-properties fo:background-color="#ff0000"/>
    </style:style>
    <style:style style:name="Excel_5f_CondFormat_5f_1_5f_48_5f_4" style:display-name="Excel_CondFormat_1_48_4" style:family="table-cell" style:parent-style-name="Default">
      <style:table-cell-properties fo:background-color="#ff6309"/>
    </style:style>
    <style:style style:name="Excel_5f_CondFormat_5f_1_5f_48_5f_5" style:display-name="Excel_CondFormat_1_48_5" style:family="table-cell" style:parent-style-name="Default">
      <style:table-cell-properties fo:background-color="transparent"/>
    </style:style>
    <style:style style:name="Excel_5f_CondFormat_5f_1_5f_49_5f_1" style:display-name="Excel_CondFormat_1_49_1" style:family="table-cell" style:parent-style-name="Default">
      <style:table-cell-properties fo:background-color="#00ff00"/>
    </style:style>
    <style:style style:name="Excel_5f_CondFormat_5f_1_5f_49_5f_2" style:display-name="Excel_CondFormat_1_49_2" style:family="table-cell" style:parent-style-name="Default">
      <style:table-cell-properties fo:background-color="#ff0000"/>
    </style:style>
    <style:style style:name="Excel_5f_CondFormat_5f_1_5f_49_5f_3" style:display-name="Excel_CondFormat_1_49_3" style:family="table-cell" style:parent-style-name="Default">
      <style:table-cell-properties fo:background-color="#ff0000"/>
    </style:style>
    <style:style style:name="Excel_5f_CondFormat_5f_1_5f_49_5f_4" style:display-name="Excel_CondFormat_1_49_4" style:family="table-cell" style:parent-style-name="Default">
      <style:table-cell-properties fo:background-color="#ff6309"/>
    </style:style>
    <style:style style:name="Excel_5f_CondFormat_5f_1_5f_49_5f_5" style:display-name="Excel_CondFormat_1_49_5" style:family="table-cell" style:parent-style-name="Default">
      <style:table-cell-properties fo:background-color="transparent"/>
    </style:style>
    <style:style style:name="Excel_5f_CondFormat_5f_1_5f_50_5f_1" style:display-name="Excel_CondFormat_1_50_1" style:family="table-cell" style:parent-style-name="Default">
      <style:table-cell-properties fo:background-color="#00ff00"/>
    </style:style>
    <style:style style:name="Excel_5f_CondFormat_5f_1_5f_50_5f_2" style:display-name="Excel_CondFormat_1_50_2" style:family="table-cell" style:parent-style-name="Default">
      <style:table-cell-properties fo:background-color="#ff0000"/>
    </style:style>
    <style:style style:name="Excel_5f_CondFormat_5f_1_5f_50_5f_3" style:display-name="Excel_CondFormat_1_50_3" style:family="table-cell" style:parent-style-name="Default">
      <style:table-cell-properties fo:background-color="#ff0000"/>
    </style:style>
    <style:style style:name="Excel_5f_CondFormat_5f_1_5f_50_5f_4" style:display-name="Excel_CondFormat_1_50_4" style:family="table-cell" style:parent-style-name="Default">
      <style:table-cell-properties fo:background-color="#ff6309"/>
    </style:style>
    <style:style style:name="Excel_5f_CondFormat_5f_1_5f_50_5f_5" style:display-name="Excel_CondFormat_1_50_5" style:family="table-cell" style:parent-style-name="Default">
      <style:table-cell-properties fo:background-color="transparent"/>
    </style:style>
    <style:style style:name="Excel_5f_CondFormat_5f_1_5f_51_5f_1" style:display-name="Excel_CondFormat_1_51_1" style:family="table-cell" style:parent-style-name="Default">
      <style:table-cell-properties fo:background-color="#00ff00"/>
    </style:style>
    <style:style style:name="Excel_5f_CondFormat_5f_1_5f_51_5f_2" style:display-name="Excel_CondFormat_1_51_2" style:family="table-cell" style:parent-style-name="Default">
      <style:table-cell-properties fo:background-color="#ff0000"/>
    </style:style>
    <style:style style:name="Excel_5f_CondFormat_5f_1_5f_51_5f_3" style:display-name="Excel_CondFormat_1_51_3" style:family="table-cell" style:parent-style-name="Default">
      <style:table-cell-properties fo:background-color="#ff0000"/>
    </style:style>
    <style:style style:name="Excel_5f_CondFormat_5f_1_5f_51_5f_4" style:display-name="Excel_CondFormat_1_51_4" style:family="table-cell" style:parent-style-name="Default">
      <style:table-cell-properties fo:background-color="#ff6309"/>
    </style:style>
    <style:style style:name="Excel_5f_CondFormat_5f_1_5f_51_5f_5" style:display-name="Excel_CondFormat_1_51_5" style:family="table-cell" style:parent-style-name="Default">
      <style:table-cell-properties fo:background-color="transparent"/>
    </style:style>
    <style:style style:name="Excel_5f_CondFormat_5f_1_5f_52_5f_1" style:display-name="Excel_CondFormat_1_52_1" style:family="table-cell" style:parent-style-name="Default">
      <style:table-cell-properties fo:background-color="#00ff00"/>
    </style:style>
    <style:style style:name="Excel_5f_CondFormat_5f_1_5f_52_5f_2" style:display-name="Excel_CondFormat_1_52_2" style:family="table-cell" style:parent-style-name="Default">
      <style:table-cell-properties fo:background-color="#ff0000"/>
    </style:style>
    <style:style style:name="Excel_5f_CondFormat_5f_1_5f_52_5f_3" style:display-name="Excel_CondFormat_1_52_3" style:family="table-cell" style:parent-style-name="Default">
      <style:table-cell-properties fo:background-color="#ff0000"/>
    </style:style>
    <style:style style:name="Excel_5f_CondFormat_5f_1_5f_52_5f_4" style:display-name="Excel_CondFormat_1_52_4" style:family="table-cell" style:parent-style-name="Default">
      <style:table-cell-properties fo:background-color="#ff6309"/>
    </style:style>
    <style:style style:name="Excel_5f_CondFormat_5f_1_5f_53_5f_1" style:display-name="Excel_CondFormat_1_53_1" style:family="table-cell" style:parent-style-name="Default">
      <style:table-cell-properties fo:background-color="#00ff00"/>
    </style:style>
    <style:style style:name="Excel_5f_CondFormat_5f_1_5f_53_5f_2" style:display-name="Excel_CondFormat_1_53_2" style:family="table-cell" style:parent-style-name="Default">
      <style:table-cell-properties fo:background-color="#ff0000"/>
    </style:style>
    <style:style style:name="Excel_5f_CondFormat_5f_1_5f_53_5f_3" style:display-name="Excel_CondFormat_1_53_3" style:family="table-cell" style:parent-style-name="Default">
      <style:table-cell-properties fo:background-color="#ff0000"/>
    </style:style>
    <style:style style:name="Excel_5f_CondFormat_5f_1_5f_53_5f_4" style:display-name="Excel_CondFormat_1_53_4" style:family="table-cell" style:parent-style-name="Default">
      <style:table-cell-properties fo:background-color="#ff6309"/>
    </style:style>
    <style:style style:name="Excel_5f_CondFormat_5f_1_5f_53_5f_5" style:display-name="Excel_CondFormat_1_53_5" style:family="table-cell" style:parent-style-name="Default">
      <style:table-cell-properties fo:background-color="transparent"/>
    </style:style>
    <style:style style:name="Excel_5f_CondFormat_5f_1_5f_54_5f_1" style:display-name="Excel_CondFormat_1_54_1" style:family="table-cell" style:parent-style-name="Default">
      <style:table-cell-properties fo:background-color="#00ff00"/>
    </style:style>
    <style:style style:name="Excel_5f_CondFormat_5f_1_5f_54_5f_2" style:display-name="Excel_CondFormat_1_54_2" style:family="table-cell" style:parent-style-name="Default">
      <style:table-cell-properties fo:background-color="#ff0000"/>
    </style:style>
    <style:style style:name="Excel_5f_CondFormat_5f_1_5f_54_5f_3" style:display-name="Excel_CondFormat_1_54_3" style:family="table-cell" style:parent-style-name="Default">
      <style:table-cell-properties fo:background-color="#ff0000"/>
    </style:style>
    <style:style style:name="Excel_5f_CondFormat_5f_1_5f_54_5f_4" style:display-name="Excel_CondFormat_1_54_4" style:family="table-cell" style:parent-style-name="Default">
      <style:table-cell-properties fo:background-color="#ff6309"/>
    </style:style>
    <style:style style:name="Excel_5f_CondFormat_5f_1_5f_54_5f_5" style:display-name="Excel_CondFormat_1_54_5" style:family="table-cell" style:parent-style-name="Default">
      <style:table-cell-properties fo:background-color="transparent"/>
    </style:style>
    <style:style style:name="Excel_5f_CondFormat_5f_1_5f_55_5f_1" style:display-name="Excel_CondFormat_1_55_1" style:family="table-cell" style:parent-style-name="Default">
      <style:table-cell-properties fo:background-color="#00ff00"/>
    </style:style>
    <style:style style:name="Excel_5f_CondFormat_5f_1_5f_55_5f_2" style:display-name="Excel_CondFormat_1_55_2" style:family="table-cell" style:parent-style-name="Default">
      <style:table-cell-properties fo:background-color="#ff0000"/>
    </style:style>
    <style:style style:name="Excel_5f_CondFormat_5f_1_5f_55_5f_3" style:display-name="Excel_CondFormat_1_55_3" style:family="table-cell" style:parent-style-name="Default">
      <style:table-cell-properties fo:background-color="#ff0000"/>
    </style:style>
    <style:style style:name="Excel_5f_CondFormat_5f_1_5f_55_5f_4" style:display-name="Excel_CondFormat_1_55_4" style:family="table-cell" style:parent-style-name="Default">
      <style:table-cell-properties fo:background-color="#ff6309"/>
    </style:style>
    <style:style style:name="Excel_5f_CondFormat_5f_1_5f_55_5f_5" style:display-name="Excel_CondFormat_1_55_5" style:family="table-cell" style:parent-style-name="Default">
      <style:table-cell-properties fo:background-color="transparent"/>
    </style:style>
    <style:style style:name="Excel_5f_CondFormat_5f_1_5f_56_5f_1" style:display-name="Excel_CondFormat_1_56_1" style:family="table-cell" style:parent-style-name="Default">
      <style:table-cell-properties fo:background-color="#00ff00"/>
    </style:style>
    <style:style style:name="Excel_5f_CondFormat_5f_1_5f_56_5f_2" style:display-name="Excel_CondFormat_1_56_2" style:family="table-cell" style:parent-style-name="Default">
      <style:table-cell-properties fo:background-color="#ff0000"/>
    </style:style>
    <style:style style:name="Excel_5f_CondFormat_5f_1_5f_56_5f_3" style:display-name="Excel_CondFormat_1_56_3" style:family="table-cell" style:parent-style-name="Default">
      <style:table-cell-properties fo:background-color="#ff0000"/>
    </style:style>
    <style:style style:name="Excel_5f_CondFormat_5f_1_5f_56_5f_4" style:display-name="Excel_CondFormat_1_56_4" style:family="table-cell" style:parent-style-name="Default">
      <style:table-cell-properties fo:background-color="#ff6309"/>
    </style:style>
    <style:style style:name="Excel_5f_CondFormat_5f_1_5f_56_5f_5" style:display-name="Excel_CondFormat_1_56_5" style:family="table-cell" style:parent-style-name="Default">
      <style:table-cell-properties fo:background-color="transparent"/>
    </style:style>
    <style:style style:name="Excel_5f_CondFormat_5f_1_5f_57_5f_1" style:display-name="Excel_CondFormat_1_57_1" style:family="table-cell" style:parent-style-name="Default">
      <style:table-cell-properties fo:background-color="#00ff00"/>
    </style:style>
    <style:style style:name="Excel_5f_CondFormat_5f_1_5f_57_5f_2" style:display-name="Excel_CondFormat_1_57_2" style:family="table-cell" style:parent-style-name="Default">
      <style:table-cell-properties fo:background-color="#ff0000"/>
    </style:style>
    <style:style style:name="Excel_5f_CondFormat_5f_1_5f_57_5f_3" style:display-name="Excel_CondFormat_1_57_3" style:family="table-cell" style:parent-style-name="Default">
      <style:table-cell-properties fo:background-color="#ff0000"/>
    </style:style>
    <style:style style:name="Excel_5f_CondFormat_5f_1_5f_57_5f_4" style:display-name="Excel_CondFormat_1_57_4" style:family="table-cell" style:parent-style-name="Default">
      <style:table-cell-properties fo:background-color="#ff6309"/>
    </style:style>
    <style:style style:name="Excel_5f_CondFormat_5f_1_5f_58_5f_1" style:display-name="Excel_CondFormat_1_58_1" style:family="table-cell" style:parent-style-name="Default">
      <style:table-cell-properties fo:background-color="#00ff00"/>
    </style:style>
    <style:style style:name="Excel_5f_CondFormat_5f_1_5f_58_5f_2" style:display-name="Excel_CondFormat_1_58_2" style:family="table-cell" style:parent-style-name="Default">
      <style:table-cell-properties fo:background-color="#ff0000"/>
    </style:style>
    <style:style style:name="Excel_5f_CondFormat_5f_1_5f_58_5f_3" style:display-name="Excel_CondFormat_1_58_3" style:family="table-cell" style:parent-style-name="Default">
      <style:table-cell-properties fo:background-color="#ff0000"/>
    </style:style>
    <style:style style:name="Excel_5f_CondFormat_5f_1_5f_58_5f_4" style:display-name="Excel_CondFormat_1_58_4" style:family="table-cell" style:parent-style-name="Default">
      <style:table-cell-properties fo:background-color="#ff6309"/>
    </style:style>
    <style:style style:name="Excel_5f_CondFormat_5f_1_5f_58_5f_5" style:display-name="Excel_CondFormat_1_58_5" style:family="table-cell" style:parent-style-name="Default">
      <style:table-cell-properties fo:background-color="transparent"/>
    </style:style>
    <style:style style:name="Excel_5f_CondFormat_5f_1_5f_59_5f_1" style:display-name="Excel_CondFormat_1_59_1" style:family="table-cell" style:parent-style-name="Default">
      <style:table-cell-properties fo:background-color="#00ff00"/>
    </style:style>
    <style:style style:name="Excel_5f_CondFormat_5f_1_5f_59_5f_2" style:display-name="Excel_CondFormat_1_59_2" style:family="table-cell" style:parent-style-name="Default">
      <style:table-cell-properties fo:background-color="#ff0000"/>
    </style:style>
    <style:style style:name="Excel_5f_CondFormat_5f_1_5f_59_5f_3" style:display-name="Excel_CondFormat_1_59_3" style:family="table-cell" style:parent-style-name="Default">
      <style:table-cell-properties fo:background-color="#ff0000"/>
    </style:style>
    <style:style style:name="Excel_5f_CondFormat_5f_1_5f_59_5f_4" style:display-name="Excel_CondFormat_1_59_4" style:family="table-cell" style:parent-style-name="Default">
      <style:table-cell-properties fo:background-color="#ff6309"/>
    </style:style>
    <style:style style:name="Excel_5f_CondFormat_5f_1_5f_59_5f_5" style:display-name="Excel_CondFormat_1_59_5" style:family="table-cell" style:parent-style-name="Default">
      <style:table-cell-properties fo:background-color="transparent"/>
    </style:style>
    <style:style style:name="Excel_5f_CondFormat_5f_1_5f_60_5f_1" style:display-name="Excel_CondFormat_1_60_1" style:family="table-cell" style:parent-style-name="Default">
      <style:table-cell-properties fo:background-color="#00ff00"/>
    </style:style>
    <style:style style:name="Excel_5f_CondFormat_5f_1_5f_60_5f_2" style:display-name="Excel_CondFormat_1_60_2" style:family="table-cell" style:parent-style-name="Default">
      <style:table-cell-properties fo:background-color="#ff0000"/>
    </style:style>
    <style:style style:name="Excel_5f_CondFormat_5f_1_5f_60_5f_3" style:display-name="Excel_CondFormat_1_60_3" style:family="table-cell" style:parent-style-name="Default">
      <style:table-cell-properties fo:background-color="#ff0000"/>
    </style:style>
    <style:style style:name="Excel_5f_CondFormat_5f_1_5f_60_5f_4" style:display-name="Excel_CondFormat_1_60_4" style:family="table-cell" style:parent-style-name="Default">
      <style:table-cell-properties fo:background-color="#ff6309"/>
    </style:style>
    <style:style style:name="Excel_5f_CondFormat_5f_1_5f_60_5f_5" style:display-name="Excel_CondFormat_1_60_5" style:family="table-cell" style:parent-style-name="Default">
      <style:table-cell-properties fo:background-color="transparent"/>
    </style:style>
    <style:style style:name="Excel_5f_CondFormat_5f_1_5f_61_5f_1" style:display-name="Excel_CondFormat_1_61_1" style:family="table-cell" style:parent-style-name="Default">
      <style:table-cell-properties fo:background-color="#00ff00"/>
    </style:style>
    <style:style style:name="Excel_5f_CondFormat_5f_1_5f_61_5f_2" style:display-name="Excel_CondFormat_1_61_2" style:family="table-cell" style:parent-style-name="Default">
      <style:table-cell-properties fo:background-color="#ff0000"/>
    </style:style>
    <style:style style:name="Excel_5f_CondFormat_5f_1_5f_61_5f_3" style:display-name="Excel_CondFormat_1_61_3" style:family="table-cell" style:parent-style-name="Default">
      <style:table-cell-properties fo:background-color="#ff0000"/>
    </style:style>
    <style:style style:name="Excel_5f_CondFormat_5f_1_5f_61_5f_4" style:display-name="Excel_CondFormat_1_61_4" style:family="table-cell" style:parent-style-name="Default">
      <style:table-cell-properties fo:background-color="#ff6309"/>
    </style:style>
    <style:style style:name="Excel_5f_CondFormat_5f_1_5f_62_5f_1" style:display-name="Excel_CondFormat_1_62_1" style:family="table-cell" style:parent-style-name="Default">
      <style:table-cell-properties fo:background-color="#00ff00"/>
    </style:style>
    <style:style style:name="Excel_5f_CondFormat_5f_1_5f_62_5f_2" style:display-name="Excel_CondFormat_1_62_2" style:family="table-cell" style:parent-style-name="Default">
      <style:table-cell-properties fo:background-color="#ff0000"/>
    </style:style>
    <style:style style:name="Excel_5f_CondFormat_5f_1_5f_62_5f_3" style:display-name="Excel_CondFormat_1_62_3" style:family="table-cell" style:parent-style-name="Default">
      <style:table-cell-properties fo:background-color="#ff0000"/>
    </style:style>
    <style:style style:name="Excel_5f_CondFormat_5f_1_5f_62_5f_4" style:display-name="Excel_CondFormat_1_62_4" style:family="table-cell" style:parent-style-name="Default">
      <style:table-cell-properties fo:background-color="#ff6309"/>
    </style:style>
    <style:style style:name="Excel_5f_CondFormat_5f_1_5f_62_5f_5" style:display-name="Excel_CondFormat_1_62_5" style:family="table-cell" style:parent-style-name="Default">
      <style:table-cell-properties fo:background-color="transparent"/>
    </style:style>
    <style:style style:name="Excel_5f_CondFormat_5f_1_5f_63_5f_1" style:display-name="Excel_CondFormat_1_63_1" style:family="table-cell" style:parent-style-name="Default">
      <style:table-cell-properties fo:background-color="#00ff00"/>
    </style:style>
    <style:style style:name="Excel_5f_CondFormat_5f_1_5f_63_5f_2" style:display-name="Excel_CondFormat_1_63_2" style:family="table-cell" style:parent-style-name="Default">
      <style:table-cell-properties fo:background-color="#ff0000"/>
    </style:style>
    <style:style style:name="Excel_5f_CondFormat_5f_1_5f_63_5f_3" style:display-name="Excel_CondFormat_1_63_3" style:family="table-cell" style:parent-style-name="Default">
      <style:table-cell-properties fo:background-color="#ff0000"/>
    </style:style>
    <style:style style:name="Excel_5f_CondFormat_5f_1_5f_63_5f_4" style:display-name="Excel_CondFormat_1_63_4" style:family="table-cell" style:parent-style-name="Default">
      <style:table-cell-properties fo:background-color="#ff6309"/>
    </style:style>
    <style:style style:name="Excel_5f_CondFormat_5f_1_5f_64_5f_1" style:display-name="Excel_CondFormat_1_64_1" style:family="table-cell" style:parent-style-name="Default">
      <style:table-cell-properties fo:background-color="#00ff00"/>
    </style:style>
    <style:style style:name="Excel_5f_CondFormat_5f_1_5f_64_5f_2" style:display-name="Excel_CondFormat_1_64_2" style:family="table-cell" style:parent-style-name="Default">
      <style:table-cell-properties fo:background-color="#ff0000"/>
    </style:style>
    <style:style style:name="Excel_5f_CondFormat_5f_1_5f_64_5f_3" style:display-name="Excel_CondFormat_1_64_3" style:family="table-cell" style:parent-style-name="Default">
      <style:table-cell-properties fo:background-color="#ff0000"/>
    </style:style>
    <style:style style:name="Excel_5f_CondFormat_5f_1_5f_64_5f_4" style:display-name="Excel_CondFormat_1_64_4" style:family="table-cell" style:parent-style-name="Default">
      <style:table-cell-properties fo:background-color="#ff6309"/>
    </style:style>
    <style:style style:name="Excel_5f_CondFormat_5f_1_5f_64_5f_5" style:display-name="Excel_CondFormat_1_64_5" style:family="table-cell" style:parent-style-name="Default">
      <style:table-cell-properties fo:background-color="transparent"/>
    </style:style>
    <style:style style:name="Excel_5f_CondFormat_5f_1_5f_65_5f_1" style:display-name="Excel_CondFormat_1_65_1" style:family="table-cell" style:parent-style-name="Default">
      <style:table-cell-properties fo:background-color="#00ff00"/>
    </style:style>
    <style:style style:name="Excel_5f_CondFormat_5f_1_5f_65_5f_2" style:display-name="Excel_CondFormat_1_65_2" style:family="table-cell" style:parent-style-name="Default">
      <style:table-cell-properties fo:background-color="#ff0000"/>
    </style:style>
    <style:style style:name="Excel_5f_CondFormat_5f_1_5f_65_5f_3" style:display-name="Excel_CondFormat_1_65_3" style:family="table-cell" style:parent-style-name="Default">
      <style:table-cell-properties fo:background-color="#ff0000"/>
    </style:style>
    <style:style style:name="Excel_5f_CondFormat_5f_1_5f_65_5f_4" style:display-name="Excel_CondFormat_1_65_4" style:family="table-cell" style:parent-style-name="Default">
      <style:table-cell-properties fo:background-color="#ff6309"/>
    </style:style>
    <style:style style:name="Excel_5f_CondFormat_5f_1_5f_65_5f_5" style:display-name="Excel_CondFormat_1_65_5" style:family="table-cell" style:parent-style-name="Default">
      <style:table-cell-properties fo:background-color="transparent"/>
    </style:style>
    <style:style style:name="Excel_5f_CondFormat_5f_1_5f_66_5f_1" style:display-name="Excel_CondFormat_1_66_1" style:family="table-cell" style:parent-style-name="Default">
      <style:table-cell-properties fo:background-color="#00ff00"/>
    </style:style>
    <style:style style:name="Excel_5f_CondFormat_5f_1_5f_66_5f_2" style:display-name="Excel_CondFormat_1_66_2" style:family="table-cell" style:parent-style-name="Default">
      <style:table-cell-properties fo:background-color="#ff0000"/>
    </style:style>
    <style:style style:name="Excel_5f_CondFormat_5f_1_5f_66_5f_3" style:display-name="Excel_CondFormat_1_66_3" style:family="table-cell" style:parent-style-name="Default">
      <style:table-cell-properties fo:background-color="#ff0000"/>
    </style:style>
    <style:style style:name="Excel_5f_CondFormat_5f_1_5f_66_5f_4" style:display-name="Excel_CondFormat_1_66_4" style:family="table-cell" style:parent-style-name="Default">
      <style:table-cell-properties fo:background-color="#ff6309"/>
    </style:style>
    <style:style style:name="Excel_5f_CondFormat_5f_1_5f_66_5f_5" style:display-name="Excel_CondFormat_1_66_5" style:family="table-cell" style:parent-style-name="Default">
      <style:table-cell-properties fo:background-color="transparent"/>
    </style:style>
    <style:style style:name="Excel_5f_CondFormat_5f_1_5f_67_5f_1" style:display-name="Excel_CondFormat_1_67_1" style:family="table-cell" style:parent-style-name="Default">
      <style:table-cell-properties fo:background-color="#00ff00"/>
    </style:style>
    <style:style style:name="Excel_5f_CondFormat_5f_1_5f_67_5f_2" style:display-name="Excel_CondFormat_1_67_2" style:family="table-cell" style:parent-style-name="Default">
      <style:table-cell-properties fo:background-color="#ff0000"/>
    </style:style>
    <style:style style:name="Excel_5f_CondFormat_5f_1_5f_67_5f_3" style:display-name="Excel_CondFormat_1_67_3" style:family="table-cell" style:parent-style-name="Default">
      <style:table-cell-properties fo:background-color="#ff0000"/>
    </style:style>
    <style:style style:name="Excel_5f_CondFormat_5f_1_5f_67_5f_4" style:display-name="Excel_CondFormat_1_67_4" style:family="table-cell" style:parent-style-name="Default">
      <style:table-cell-properties fo:background-color="#ff6309"/>
    </style:style>
    <style:style style:name="Excel_5f_CondFormat_5f_1_5f_67_5f_5" style:display-name="Excel_CondFormat_1_67_5" style:family="table-cell" style:parent-style-name="Default">
      <style:table-cell-properties fo:background-color="transparent"/>
    </style:style>
    <style:style style:name="Excel_5f_CondFormat_5f_1_5f_68_5f_1" style:display-name="Excel_CondFormat_1_68_1" style:family="table-cell" style:parent-style-name="Default">
      <style:table-cell-properties fo:background-color="#00ff00"/>
    </style:style>
    <style:style style:name="Excel_5f_CondFormat_5f_1_5f_68_5f_2" style:display-name="Excel_CondFormat_1_68_2" style:family="table-cell" style:parent-style-name="Default">
      <style:table-cell-properties fo:background-color="#ff0000"/>
    </style:style>
    <style:style style:name="Excel_5f_CondFormat_5f_1_5f_68_5f_3" style:display-name="Excel_CondFormat_1_68_3" style:family="table-cell" style:parent-style-name="Default">
      <style:table-cell-properties fo:background-color="#ff0000"/>
    </style:style>
    <style:style style:name="Excel_5f_CondFormat_5f_1_5f_68_5f_4" style:display-name="Excel_CondFormat_1_68_4" style:family="table-cell" style:parent-style-name="Default">
      <style:table-cell-properties fo:background-color="#ff6309"/>
    </style:style>
    <style:style style:name="Excel_5f_CondFormat_5f_1_5f_68_5f_5" style:display-name="Excel_CondFormat_1_68_5" style:family="table-cell" style:parent-style-name="Default">
      <style:table-cell-properties fo:background-color="transparent"/>
    </style:style>
    <style:style style:name="Excel_5f_CondFormat_5f_1_5f_69_5f_1" style:display-name="Excel_CondFormat_1_69_1" style:family="table-cell" style:parent-style-name="Default">
      <style:table-cell-properties fo:background-color="#00ff00"/>
    </style:style>
    <style:style style:name="Excel_5f_CondFormat_5f_1_5f_69_5f_2" style:display-name="Excel_CondFormat_1_69_2" style:family="table-cell" style:parent-style-name="Default">
      <style:table-cell-properties fo:background-color="#ff0000"/>
    </style:style>
    <style:style style:name="Excel_5f_CondFormat_5f_1_5f_69_5f_3" style:display-name="Excel_CondFormat_1_69_3" style:family="table-cell" style:parent-style-name="Default">
      <style:table-cell-properties fo:background-color="#ff0000"/>
    </style:style>
    <style:style style:name="Excel_5f_CondFormat_5f_1_5f_69_5f_4" style:display-name="Excel_CondFormat_1_69_4" style:family="table-cell" style:parent-style-name="Default">
      <style:table-cell-properties fo:background-color="#ff6309"/>
    </style:style>
    <style:style style:name="Excel_5f_CondFormat_5f_1_5f_69_5f_5" style:display-name="Excel_CondFormat_1_69_5" style:family="table-cell" style:parent-style-name="Default">
      <style:table-cell-properties fo:background-color="transparent"/>
    </style:style>
    <style:style style:name="Excel_5f_CondFormat_5f_1_5f_70_5f_1" style:display-name="Excel_CondFormat_1_70_1" style:family="table-cell" style:parent-style-name="Default">
      <style:table-cell-properties fo:background-color="#00ff00"/>
    </style:style>
    <style:style style:name="Excel_5f_CondFormat_5f_1_5f_70_5f_2" style:display-name="Excel_CondFormat_1_70_2" style:family="table-cell" style:parent-style-name="Default">
      <style:table-cell-properties fo:background-color="#ff0000"/>
    </style:style>
    <style:style style:name="Excel_5f_CondFormat_5f_1_5f_70_5f_3" style:display-name="Excel_CondFormat_1_70_3" style:family="table-cell" style:parent-style-name="Default">
      <style:table-cell-properties fo:background-color="#ff0000"/>
    </style:style>
    <style:style style:name="Excel_5f_CondFormat_5f_1_5f_70_5f_4" style:display-name="Excel_CondFormat_1_70_4" style:family="table-cell" style:parent-style-name="Default">
      <style:table-cell-properties fo:background-color="#ff6309"/>
    </style:style>
    <style:style style:name="Excel_5f_CondFormat_5f_1_5f_70_5f_5" style:display-name="Excel_CondFormat_1_70_5" style:family="table-cell" style:parent-style-name="Default">
      <style:table-cell-properties fo:background-color="transparent"/>
    </style:style>
    <style:style style:name="Excel_5f_CondFormat_5f_1_5f_71_5f_1" style:display-name="Excel_CondFormat_1_71_1" style:family="table-cell" style:parent-style-name="Default">
      <style:table-cell-properties fo:background-color="#00ff00"/>
    </style:style>
    <style:style style:name="Excel_5f_CondFormat_5f_1_5f_71_5f_2" style:display-name="Excel_CondFormat_1_71_2" style:family="table-cell" style:parent-style-name="Default">
      <style:table-cell-properties fo:background-color="#ff0000"/>
    </style:style>
    <style:style style:name="Excel_5f_CondFormat_5f_1_5f_71_5f_3" style:display-name="Excel_CondFormat_1_71_3" style:family="table-cell" style:parent-style-name="Default">
      <style:table-cell-properties fo:background-color="#ff0000"/>
    </style:style>
    <style:style style:name="Excel_5f_CondFormat_5f_1_5f_71_5f_4" style:display-name="Excel_CondFormat_1_71_4" style:family="table-cell" style:parent-style-name="Default">
      <style:table-cell-properties fo:background-color="#ff6309"/>
    </style:style>
    <style:style style:name="Excel_5f_CondFormat_5f_1_5f_71_5f_5" style:display-name="Excel_CondFormat_1_71_5" style:family="table-cell" style:parent-style-name="Default">
      <style:table-cell-properties fo:background-color="transparent"/>
    </style:style>
    <style:style style:name="Excel_5f_CondFormat_5f_1_5f_72_5f_1" style:display-name="Excel_CondFormat_1_72_1" style:family="table-cell" style:parent-style-name="Default">
      <style:table-cell-properties fo:background-color="#00ff00"/>
    </style:style>
    <style:style style:name="Excel_5f_CondFormat_5f_1_5f_72_5f_2" style:display-name="Excel_CondFormat_1_72_2" style:family="table-cell" style:parent-style-name="Default">
      <style:table-cell-properties fo:background-color="#ff0000"/>
    </style:style>
    <style:style style:name="Excel_5f_CondFormat_5f_1_5f_72_5f_3" style:display-name="Excel_CondFormat_1_72_3" style:family="table-cell" style:parent-style-name="Default">
      <style:table-cell-properties fo:background-color="#ff0000"/>
    </style:style>
    <style:style style:name="Excel_5f_CondFormat_5f_1_5f_72_5f_4" style:display-name="Excel_CondFormat_1_72_4" style:family="table-cell" style:parent-style-name="Default">
      <style:table-cell-properties fo:background-color="#ff6309"/>
    </style:style>
    <style:style style:name="Excel_5f_CondFormat_5f_1_5f_73_5f_1" style:display-name="Excel_CondFormat_1_73_1" style:family="table-cell" style:parent-style-name="Default">
      <style:table-cell-properties fo:background-color="#00ff00"/>
    </style:style>
    <style:style style:name="Excel_5f_CondFormat_5f_1_5f_73_5f_2" style:display-name="Excel_CondFormat_1_73_2" style:family="table-cell" style:parent-style-name="Default">
      <style:table-cell-properties fo:background-color="#ff0000"/>
    </style:style>
    <style:style style:name="Excel_5f_CondFormat_5f_1_5f_73_5f_3" style:display-name="Excel_CondFormat_1_73_3" style:family="table-cell" style:parent-style-name="Default">
      <style:table-cell-properties fo:background-color="#ff0000"/>
    </style:style>
    <style:style style:name="Excel_5f_CondFormat_5f_1_5f_73_5f_4" style:display-name="Excel_CondFormat_1_73_4" style:family="table-cell" style:parent-style-name="Default">
      <style:table-cell-properties fo:background-color="#ff6309"/>
    </style:style>
    <style:style style:name="Excel_5f_CondFormat_5f_1_5f_73_5f_5" style:display-name="Excel_CondFormat_1_73_5" style:family="table-cell" style:parent-style-name="Default">
      <style:table-cell-properties fo:background-color="transparent"/>
    </style:style>
    <style:style style:name="Excel_5f_CondFormat_5f_1_5f_74_5f_1" style:display-name="Excel_CondFormat_1_74_1" style:family="table-cell" style:parent-style-name="Default">
      <style:table-cell-properties fo:background-color="#00ff00"/>
    </style:style>
    <style:style style:name="Excel_5f_CondFormat_5f_1_5f_74_5f_2" style:display-name="Excel_CondFormat_1_74_2" style:family="table-cell" style:parent-style-name="Default">
      <style:table-cell-properties fo:background-color="#ff0000"/>
    </style:style>
    <style:style style:name="Excel_5f_CondFormat_5f_1_5f_74_5f_3" style:display-name="Excel_CondFormat_1_74_3" style:family="table-cell" style:parent-style-name="Default">
      <style:table-cell-properties fo:background-color="#ff0000"/>
    </style:style>
    <style:style style:name="Excel_5f_CondFormat_5f_1_5f_74_5f_4" style:display-name="Excel_CondFormat_1_74_4" style:family="table-cell" style:parent-style-name="Default">
      <style:table-cell-properties fo:background-color="#ff6309"/>
    </style:style>
    <style:style style:name="Excel_5f_CondFormat_5f_1_5f_74_5f_5" style:display-name="Excel_CondFormat_1_74_5" style:family="table-cell" style:parent-style-name="Default">
      <style:table-cell-properties fo:background-color="transparent"/>
    </style:style>
    <style:style style:name="Excel_5f_CondFormat_5f_1_5f_75_5f_1" style:display-name="Excel_CondFormat_1_75_1" style:family="table-cell" style:parent-style-name="Default">
      <style:table-cell-properties fo:background-color="#00ff00"/>
    </style:style>
    <style:style style:name="Excel_5f_CondFormat_5f_1_5f_75_5f_2" style:display-name="Excel_CondFormat_1_75_2" style:family="table-cell" style:parent-style-name="Default">
      <style:table-cell-properties fo:background-color="#ff0000"/>
    </style:style>
    <style:style style:name="Excel_5f_CondFormat_5f_1_5f_75_5f_3" style:display-name="Excel_CondFormat_1_75_3" style:family="table-cell" style:parent-style-name="Default">
      <style:table-cell-properties fo:background-color="#ff0000"/>
    </style:style>
    <style:style style:name="Excel_5f_CondFormat_5f_1_5f_75_5f_4" style:display-name="Excel_CondFormat_1_75_4" style:family="table-cell" style:parent-style-name="Default">
      <style:table-cell-properties fo:background-color="#ff6309"/>
    </style:style>
    <style:style style:name="Excel_5f_CondFormat_5f_1_5f_75_5f_5" style:display-name="Excel_CondFormat_1_75_5" style:family="table-cell" style:parent-style-name="Default">
      <style:table-cell-properties fo:background-color="transparent"/>
    </style:style>
    <style:style style:name="Excel_5f_CondFormat_5f_1_5f_76_5f_1" style:display-name="Excel_CondFormat_1_76_1" style:family="table-cell" style:parent-style-name="Default">
      <style:table-cell-properties fo:background-color="#00ff00"/>
    </style:style>
    <style:style style:name="Excel_5f_CondFormat_5f_1_5f_76_5f_2" style:display-name="Excel_CondFormat_1_76_2" style:family="table-cell" style:parent-style-name="Default">
      <style:table-cell-properties fo:background-color="#ff0000"/>
    </style:style>
    <style:style style:name="Excel_5f_CondFormat_5f_1_5f_76_5f_3" style:display-name="Excel_CondFormat_1_76_3" style:family="table-cell" style:parent-style-name="Default">
      <style:table-cell-properties fo:background-color="#ff0000"/>
    </style:style>
    <style:style style:name="Excel_5f_CondFormat_5f_1_5f_76_5f_4" style:display-name="Excel_CondFormat_1_76_4" style:family="table-cell" style:parent-style-name="Default">
      <style:table-cell-properties fo:background-color="#ff6309"/>
    </style:style>
    <style:style style:name="Excel_5f_CondFormat_5f_1_5f_76_5f_5" style:display-name="Excel_CondFormat_1_76_5" style:family="table-cell" style:parent-style-name="Default">
      <style:table-cell-properties fo:background-color="transparent"/>
    </style:style>
    <style:style style:name="Excel_5f_CondFormat_5f_1_5f_77_5f_1" style:display-name="Excel_CondFormat_1_77_1" style:family="table-cell" style:parent-style-name="Default">
      <style:table-cell-properties fo:background-color="#00ff00"/>
    </style:style>
    <style:style style:name="Excel_5f_CondFormat_5f_1_5f_77_5f_2" style:display-name="Excel_CondFormat_1_77_2" style:family="table-cell" style:parent-style-name="Default">
      <style:table-cell-properties fo:background-color="#ff0000"/>
    </style:style>
    <style:style style:name="Excel_5f_CondFormat_5f_1_5f_77_5f_3" style:display-name="Excel_CondFormat_1_77_3" style:family="table-cell" style:parent-style-name="Default">
      <style:table-cell-properties fo:background-color="#ff0000"/>
    </style:style>
    <style:style style:name="Excel_5f_CondFormat_5f_1_5f_77_5f_4" style:display-name="Excel_CondFormat_1_77_4" style:family="table-cell" style:parent-style-name="Default">
      <style:table-cell-properties fo:background-color="#ff6309"/>
    </style:style>
    <style:style style:name="Excel_5f_CondFormat_5f_1_5f_78_5f_1" style:display-name="Excel_CondFormat_1_78_1" style:family="table-cell" style:parent-style-name="Default">
      <style:table-cell-properties fo:background-color="#00ff00"/>
    </style:style>
    <style:style style:name="Excel_5f_CondFormat_5f_1_5f_78_5f_2" style:display-name="Excel_CondFormat_1_78_2" style:family="table-cell" style:parent-style-name="Default">
      <style:table-cell-properties fo:background-color="#ff0000"/>
    </style:style>
    <style:style style:name="Excel_5f_CondFormat_5f_1_5f_78_5f_3" style:display-name="Excel_CondFormat_1_78_3" style:family="table-cell" style:parent-style-name="Default">
      <style:table-cell-properties fo:background-color="#ff0000"/>
    </style:style>
    <style:style style:name="Excel_5f_CondFormat_5f_1_5f_78_5f_4" style:display-name="Excel_CondFormat_1_78_4" style:family="table-cell" style:parent-style-name="Default">
      <style:table-cell-properties fo:background-color="#ff6309"/>
    </style:style>
    <style:style style:name="Excel_5f_CondFormat_5f_1_5f_78_5f_5" style:display-name="Excel_CondFormat_1_78_5" style:family="table-cell" style:parent-style-name="Default">
      <style:table-cell-properties fo:background-color="transparent"/>
    </style:style>
    <style:style style:name="Excel_5f_CondFormat_5f_1_5f_79_5f_1" style:display-name="Excel_CondFormat_1_79_1" style:family="table-cell" style:parent-style-name="Default">
      <style:table-cell-properties fo:background-color="#00ff00"/>
    </style:style>
    <style:style style:name="Excel_5f_CondFormat_5f_1_5f_79_5f_2" style:display-name="Excel_CondFormat_1_79_2" style:family="table-cell" style:parent-style-name="Default">
      <style:table-cell-properties fo:background-color="#ff0000"/>
    </style:style>
    <style:style style:name="Excel_5f_CondFormat_5f_1_5f_79_5f_3" style:display-name="Excel_CondFormat_1_79_3" style:family="table-cell" style:parent-style-name="Default">
      <style:table-cell-properties fo:background-color="#ff0000"/>
    </style:style>
    <style:style style:name="Excel_5f_CondFormat_5f_1_5f_79_5f_4" style:display-name="Excel_CondFormat_1_79_4" style:family="table-cell" style:parent-style-name="Default">
      <style:table-cell-properties fo:background-color="#ff6309"/>
    </style:style>
    <style:style style:name="Excel_5f_CondFormat_5f_1_5f_79_5f_5" style:display-name="Excel_CondFormat_1_79_5" style:family="table-cell" style:parent-style-name="Default">
      <style:table-cell-properties fo:background-color="transparent"/>
    </style:style>
    <style:style style:name="Excel_5f_CondFormat_5f_1_5f_80_5f_1" style:display-name="Excel_CondFormat_1_80_1" style:family="table-cell" style:parent-style-name="Default">
      <style:table-cell-properties fo:background-color="#00ff00"/>
    </style:style>
    <style:style style:name="Excel_5f_CondFormat_5f_1_5f_80_5f_2" style:display-name="Excel_CondFormat_1_80_2" style:family="table-cell" style:parent-style-name="Default">
      <style:table-cell-properties fo:background-color="#ff0000"/>
    </style:style>
    <style:style style:name="Excel_5f_CondFormat_5f_1_5f_80_5f_3" style:display-name="Excel_CondFormat_1_80_3" style:family="table-cell" style:parent-style-name="Default">
      <style:table-cell-properties fo:background-color="#ff0000"/>
    </style:style>
    <style:style style:name="Excel_5f_CondFormat_5f_1_5f_80_5f_4" style:display-name="Excel_CondFormat_1_80_4" style:family="table-cell" style:parent-style-name="Default">
      <style:table-cell-properties fo:background-color="#ff6309"/>
    </style:style>
    <style:style style:name="Excel_5f_CondFormat_5f_1_5f_80_5f_5" style:display-name="Excel_CondFormat_1_80_5" style:family="table-cell" style:parent-style-name="Default">
      <style:table-cell-properties fo:background-color="transparent"/>
    </style:style>
    <style:style style:name="Excel_5f_CondFormat_5f_1_5f_81_5f_1" style:display-name="Excel_CondFormat_1_81_1" style:family="table-cell" style:parent-style-name="Default">
      <style:table-cell-properties fo:background-color="#00ff00"/>
    </style:style>
    <style:style style:name="Excel_5f_CondFormat_5f_1_5f_81_5f_2" style:display-name="Excel_CondFormat_1_81_2" style:family="table-cell" style:parent-style-name="Default">
      <style:table-cell-properties fo:background-color="#ff0000"/>
    </style:style>
    <style:style style:name="Excel_5f_CondFormat_5f_1_5f_81_5f_3" style:display-name="Excel_CondFormat_1_81_3" style:family="table-cell" style:parent-style-name="Default">
      <style:table-cell-properties fo:background-color="#ff0000"/>
    </style:style>
    <style:style style:name="Excel_5f_CondFormat_5f_1_5f_81_5f_4" style:display-name="Excel_CondFormat_1_81_4" style:family="table-cell" style:parent-style-name="Default">
      <style:table-cell-properties fo:background-color="#ff6309"/>
    </style:style>
    <style:style style:name="Excel_5f_CondFormat_5f_1_5f_81_5f_5" style:display-name="Excel_CondFormat_1_81_5" style:family="table-cell" style:parent-style-name="Default">
      <style:table-cell-properties fo:background-color="transparent"/>
    </style:style>
    <style:style style:name="Excel_5f_CondFormat_5f_1_5f_82_5f_1" style:display-name="Excel_CondFormat_1_82_1" style:family="table-cell" style:parent-style-name="Default">
      <style:table-cell-properties fo:background-color="#00ff00"/>
    </style:style>
    <style:style style:name="Excel_5f_CondFormat_5f_1_5f_82_5f_2" style:display-name="Excel_CondFormat_1_82_2" style:family="table-cell" style:parent-style-name="Default">
      <style:table-cell-properties fo:background-color="#ff0000"/>
    </style:style>
    <style:style style:name="Excel_5f_CondFormat_5f_1_5f_82_5f_3" style:display-name="Excel_CondFormat_1_82_3" style:family="table-cell" style:parent-style-name="Default">
      <style:table-cell-properties fo:background-color="#ff0000"/>
    </style:style>
    <style:style style:name="Excel_5f_CondFormat_5f_1_5f_82_5f_4" style:display-name="Excel_CondFormat_1_82_4" style:family="table-cell" style:parent-style-name="Default">
      <style:table-cell-properties fo:background-color="#ff6309"/>
    </style:style>
    <style:style style:name="Excel_5f_CondFormat_5f_1_5f_83_5f_1" style:display-name="Excel_CondFormat_1_83_1" style:family="table-cell" style:parent-style-name="Default">
      <style:table-cell-properties fo:background-color="#00ff00"/>
    </style:style>
    <style:style style:name="Excel_5f_CondFormat_5f_1_5f_83_5f_2" style:display-name="Excel_CondFormat_1_83_2" style:family="table-cell" style:parent-style-name="Default">
      <style:table-cell-properties fo:background-color="#ff0000"/>
    </style:style>
    <style:style style:name="Excel_5f_CondFormat_5f_1_5f_83_5f_3" style:display-name="Excel_CondFormat_1_83_3" style:family="table-cell" style:parent-style-name="Default">
      <style:table-cell-properties fo:background-color="#ff0000"/>
    </style:style>
    <style:style style:name="Excel_5f_CondFormat_5f_1_5f_83_5f_4" style:display-name="Excel_CondFormat_1_83_4" style:family="table-cell" style:parent-style-name="Default">
      <style:table-cell-properties fo:background-color="#ff6309"/>
    </style:style>
    <style:style style:name="Excel_5f_CondFormat_5f_1_5f_83_5f_5" style:display-name="Excel_CondFormat_1_83_5" style:family="table-cell" style:parent-style-name="Default">
      <style:table-cell-properties fo:background-color="transparent"/>
    </style:style>
    <style:style style:name="Excel_5f_CondFormat_5f_1_5f_84_5f_1" style:display-name="Excel_CondFormat_1_84_1" style:family="table-cell" style:parent-style-name="Default">
      <style:table-cell-properties fo:background-color="#00ff00"/>
    </style:style>
    <style:style style:name="Excel_5f_CondFormat_5f_1_5f_84_5f_2" style:display-name="Excel_CondFormat_1_84_2" style:family="table-cell" style:parent-style-name="Default">
      <style:table-cell-properties fo:background-color="#ff0000"/>
    </style:style>
    <style:style style:name="Excel_5f_CondFormat_5f_1_5f_84_5f_3" style:display-name="Excel_CondFormat_1_84_3" style:family="table-cell" style:parent-style-name="Default">
      <style:table-cell-properties fo:background-color="#ff0000"/>
    </style:style>
    <style:style style:name="Excel_5f_CondFormat_5f_1_5f_84_5f_4" style:display-name="Excel_CondFormat_1_84_4" style:family="table-cell" style:parent-style-name="Default">
      <style:table-cell-properties fo:background-color="#ff6309"/>
    </style:style>
    <style:style style:name="Excel_5f_CondFormat_5f_1_5f_84_5f_5" style:display-name="Excel_CondFormat_1_84_5" style:family="table-cell" style:parent-style-name="Default">
      <style:table-cell-properties fo:background-color="transparent"/>
    </style:style>
    <style:style style:name="Excel_5f_CondFormat_5f_1_5f_85_5f_1" style:display-name="Excel_CondFormat_1_85_1" style:family="table-cell" style:parent-style-name="Default">
      <style:table-cell-properties fo:background-color="#00ff00"/>
    </style:style>
    <style:style style:name="Excel_5f_CondFormat_5f_1_5f_85_5f_2" style:display-name="Excel_CondFormat_1_85_2" style:family="table-cell" style:parent-style-name="Default">
      <style:table-cell-properties fo:background-color="#ff0000"/>
    </style:style>
    <style:style style:name="Excel_5f_CondFormat_5f_1_5f_85_5f_3" style:display-name="Excel_CondFormat_1_85_3" style:family="table-cell" style:parent-style-name="Default">
      <style:table-cell-properties fo:background-color="#ff0000"/>
    </style:style>
    <style:style style:name="Excel_5f_CondFormat_5f_1_5f_85_5f_4" style:display-name="Excel_CondFormat_1_85_4" style:family="table-cell" style:parent-style-name="Default">
      <style:table-cell-properties fo:background-color="#ff6309"/>
    </style:style>
    <style:style style:name="Excel_5f_CondFormat_5f_1_5f_85_5f_5" style:display-name="Excel_CondFormat_1_85_5" style:family="table-cell" style:parent-style-name="Default">
      <style:table-cell-properties fo:background-color="transparent"/>
    </style:style>
    <style:style style:name="Excel_5f_CondFormat_5f_1_5f_86_5f_1" style:display-name="Excel_CondFormat_1_86_1" style:family="table-cell" style:parent-style-name="Default">
      <style:table-cell-properties fo:background-color="#00ff00"/>
    </style:style>
    <style:style style:name="Excel_5f_CondFormat_5f_1_5f_86_5f_2" style:display-name="Excel_CondFormat_1_86_2" style:family="table-cell" style:parent-style-name="Default">
      <style:table-cell-properties fo:background-color="#ff0000"/>
    </style:style>
    <style:style style:name="Excel_5f_CondFormat_5f_1_5f_86_5f_3" style:display-name="Excel_CondFormat_1_86_3" style:family="table-cell" style:parent-style-name="Default">
      <style:table-cell-properties fo:background-color="#ff0000"/>
    </style:style>
    <style:style style:name="Excel_5f_CondFormat_5f_1_5f_86_5f_4" style:display-name="Excel_CondFormat_1_86_4" style:family="table-cell" style:parent-style-name="Default">
      <style:table-cell-properties fo:background-color="#ff6309"/>
    </style:style>
    <style:style style:name="Excel_5f_CondFormat_5f_1_5f_86_5f_5" style:display-name="Excel_CondFormat_1_86_5" style:family="table-cell" style:parent-style-name="Default">
      <style:table-cell-properties fo:background-color="transparent"/>
    </style:style>
    <style:style style:name="Excel_5f_CondFormat_5f_1_5f_87_5f_1" style:display-name="Excel_CondFormat_1_87_1" style:family="table-cell" style:parent-style-name="Default">
      <style:table-cell-properties fo:background-color="#00ff00"/>
    </style:style>
    <style:style style:name="Excel_5f_CondFormat_5f_1_5f_87_5f_2" style:display-name="Excel_CondFormat_1_87_2" style:family="table-cell" style:parent-style-name="Default">
      <style:table-cell-properties fo:background-color="#ff0000"/>
    </style:style>
    <style:style style:name="Excel_5f_CondFormat_5f_1_5f_87_5f_3" style:display-name="Excel_CondFormat_1_87_3" style:family="table-cell" style:parent-style-name="Default">
      <style:table-cell-properties fo:background-color="#ff0000"/>
    </style:style>
    <style:style style:name="Excel_5f_CondFormat_5f_1_5f_87_5f_4" style:display-name="Excel_CondFormat_1_87_4" style:family="table-cell" style:parent-style-name="Default">
      <style:table-cell-properties fo:background-color="#ff6309"/>
    </style:style>
    <style:style style:name="Excel_5f_CondFormat_5f_1_5f_88_5f_1" style:display-name="Excel_CondFormat_1_88_1" style:family="table-cell" style:parent-style-name="Default">
      <style:table-cell-properties fo:background-color="#00ff00"/>
    </style:style>
    <style:style style:name="Excel_5f_CondFormat_5f_1_5f_88_5f_2" style:display-name="Excel_CondFormat_1_88_2" style:family="table-cell" style:parent-style-name="Default">
      <style:table-cell-properties fo:background-color="#ff0000"/>
    </style:style>
    <style:style style:name="Excel_5f_CondFormat_5f_1_5f_88_5f_3" style:display-name="Excel_CondFormat_1_88_3" style:family="table-cell" style:parent-style-name="Default">
      <style:table-cell-properties fo:background-color="#ff0000"/>
    </style:style>
    <style:style style:name="Excel_5f_CondFormat_5f_1_5f_88_5f_4" style:display-name="Excel_CondFormat_1_88_4" style:family="table-cell" style:parent-style-name="Default">
      <style:table-cell-properties fo:background-color="#ff6309"/>
    </style:style>
    <style:style style:name="Excel_5f_CondFormat_5f_1_5f_88_5f_5" style:display-name="Excel_CondFormat_1_88_5" style:family="table-cell" style:parent-style-name="Default">
      <style:table-cell-properties fo:background-color="transparent"/>
    </style:style>
    <style:style style:name="Excel_5f_CondFormat_5f_1_5f_89_5f_1" style:display-name="Excel_CondFormat_1_89_1" style:family="table-cell" style:parent-style-name="Default">
      <style:table-cell-properties fo:background-color="#00ff00"/>
    </style:style>
    <style:style style:name="Excel_5f_CondFormat_5f_1_5f_89_5f_2" style:display-name="Excel_CondFormat_1_89_2" style:family="table-cell" style:parent-style-name="Default">
      <style:table-cell-properties fo:background-color="#ff0000"/>
    </style:style>
    <style:style style:name="Excel_5f_CondFormat_5f_1_5f_89_5f_3" style:display-name="Excel_CondFormat_1_89_3" style:family="table-cell" style:parent-style-name="Default">
      <style:table-cell-properties fo:background-color="#ff0000"/>
    </style:style>
    <style:style style:name="Excel_5f_CondFormat_5f_1_5f_89_5f_4" style:display-name="Excel_CondFormat_1_89_4" style:family="table-cell" style:parent-style-name="Default">
      <style:table-cell-properties fo:background-color="#ff6309"/>
    </style:style>
    <style:style style:name="Excel_5f_CondFormat_5f_1_5f_89_5f_5" style:display-name="Excel_CondFormat_1_89_5" style:family="table-cell" style:parent-style-name="Default">
      <style:table-cell-properties fo:background-color="transparent"/>
    </style:style>
    <style:style style:name="Excel_5f_CondFormat_5f_1_5f_90_5f_1" style:display-name="Excel_CondFormat_1_90_1" style:family="table-cell" style:parent-style-name="Default">
      <style:table-cell-properties fo:background-color="#00ff00"/>
    </style:style>
    <style:style style:name="Excel_5f_CondFormat_5f_1_5f_90_5f_2" style:display-name="Excel_CondFormat_1_90_2" style:family="table-cell" style:parent-style-name="Default">
      <style:table-cell-properties fo:background-color="#ff0000"/>
    </style:style>
    <style:style style:name="Excel_5f_CondFormat_5f_1_5f_90_5f_3" style:display-name="Excel_CondFormat_1_90_3" style:family="table-cell" style:parent-style-name="Default">
      <style:table-cell-properties fo:background-color="#ff0000"/>
    </style:style>
    <style:style style:name="Excel_5f_CondFormat_5f_1_5f_90_5f_4" style:display-name="Excel_CondFormat_1_90_4" style:family="table-cell" style:parent-style-name="Default">
      <style:table-cell-properties fo:background-color="#ff6309"/>
    </style:style>
    <style:style style:name="Excel_5f_CondFormat_5f_1_5f_90_5f_5" style:display-name="Excel_CondFormat_1_90_5" style:family="table-cell" style:parent-style-name="Default">
      <style:table-cell-properties fo:background-color="transparent"/>
    </style:style>
    <style:style style:name="Excel_5f_CondFormat_5f_1_5f_91_5f_1" style:display-name="Excel_CondFormat_1_91_1" style:family="table-cell" style:parent-style-name="Default">
      <style:table-cell-properties fo:background-color="#00ff00"/>
    </style:style>
    <style:style style:name="Excel_5f_CondFormat_5f_1_5f_91_5f_2" style:display-name="Excel_CondFormat_1_91_2" style:family="table-cell" style:parent-style-name="Default">
      <style:table-cell-properties fo:background-color="#ff0000"/>
    </style:style>
    <style:style style:name="Excel_5f_CondFormat_5f_1_5f_91_5f_3" style:display-name="Excel_CondFormat_1_91_3" style:family="table-cell" style:parent-style-name="Default">
      <style:table-cell-properties fo:background-color="#ff0000"/>
    </style:style>
    <style:style style:name="Excel_5f_CondFormat_5f_1_5f_91_5f_4" style:display-name="Excel_CondFormat_1_91_4" style:family="table-cell" style:parent-style-name="Default">
      <style:table-cell-properties fo:background-color="#ff6309"/>
    </style:style>
    <style:style style:name="Excel_5f_CondFormat_5f_1_5f_91_5f_5" style:display-name="Excel_CondFormat_1_91_5" style:family="table-cell" style:parent-style-name="Default">
      <style:table-cell-properties fo:background-color="transparent"/>
    </style:style>
    <style:style style:name="Excel_5f_CondFormat_5f_1_5f_92_5f_1" style:display-name="Excel_CondFormat_1_92_1" style:family="table-cell" style:parent-style-name="Default">
      <style:table-cell-properties fo:background-color="#00ff00"/>
    </style:style>
    <style:style style:name="Excel_5f_CondFormat_5f_1_5f_92_5f_2" style:display-name="Excel_CondFormat_1_92_2" style:family="table-cell" style:parent-style-name="Default">
      <style:table-cell-properties fo:background-color="#ff0000"/>
    </style:style>
    <style:style style:name="Excel_5f_CondFormat_5f_1_5f_92_5f_3" style:display-name="Excel_CondFormat_1_92_3" style:family="table-cell" style:parent-style-name="Default">
      <style:table-cell-properties fo:background-color="#ff0000"/>
    </style:style>
    <style:style style:name="Excel_5f_CondFormat_5f_1_5f_92_5f_4" style:display-name="Excel_CondFormat_1_92_4" style:family="table-cell" style:parent-style-name="Default">
      <style:table-cell-properties fo:background-color="#ff6309"/>
    </style:style>
    <style:style style:name="Excel_5f_CondFormat_5f_1_5f_93_5f_1" style:display-name="Excel_CondFormat_1_93_1" style:family="table-cell" style:parent-style-name="Default">
      <style:table-cell-properties fo:background-color="#00ff00"/>
    </style:style>
    <style:style style:name="Excel_5f_CondFormat_5f_1_5f_93_5f_2" style:display-name="Excel_CondFormat_1_93_2" style:family="table-cell" style:parent-style-name="Default">
      <style:table-cell-properties fo:background-color="#ff0000"/>
    </style:style>
    <style:style style:name="Excel_5f_CondFormat_5f_1_5f_93_5f_3" style:display-name="Excel_CondFormat_1_93_3" style:family="table-cell" style:parent-style-name="Default">
      <style:table-cell-properties fo:background-color="#ff0000"/>
    </style:style>
    <style:style style:name="Excel_5f_CondFormat_5f_1_5f_93_5f_4" style:display-name="Excel_CondFormat_1_93_4" style:family="table-cell" style:parent-style-name="Default">
      <style:table-cell-properties fo:background-color="#ff6309"/>
    </style:style>
    <style:style style:name="Excel_5f_CondFormat_5f_1_5f_93_5f_5" style:display-name="Excel_CondFormat_1_93_5" style:family="table-cell" style:parent-style-name="Default">
      <style:table-cell-properties fo:background-color="transparent"/>
    </style:style>
    <style:style style:name="Excel_5f_CondFormat_5f_1_5f_94_5f_1" style:display-name="Excel_CondFormat_1_94_1" style:family="table-cell" style:parent-style-name="Default">
      <style:table-cell-properties fo:background-color="#00ff00"/>
    </style:style>
    <style:style style:name="Excel_5f_CondFormat_5f_1_5f_94_5f_2" style:display-name="Excel_CondFormat_1_94_2" style:family="table-cell" style:parent-style-name="Default">
      <style:table-cell-properties fo:background-color="#ff0000"/>
    </style:style>
    <style:style style:name="Excel_5f_CondFormat_5f_1_5f_94_5f_3" style:display-name="Excel_CondFormat_1_94_3" style:family="table-cell" style:parent-style-name="Default">
      <style:table-cell-properties fo:background-color="#ff0000"/>
    </style:style>
    <style:style style:name="Excel_5f_CondFormat_5f_1_5f_94_5f_4" style:display-name="Excel_CondFormat_1_94_4" style:family="table-cell" style:parent-style-name="Default">
      <style:table-cell-properties fo:background-color="#ff6309"/>
    </style:style>
    <style:style style:name="Excel_5f_CondFormat_5f_1_5f_94_5f_5" style:display-name="Excel_CondFormat_1_94_5" style:family="table-cell" style:parent-style-name="Default">
      <style:table-cell-properties fo:background-color="transparent"/>
    </style:style>
    <style:style style:name="Excel_5f_CondFormat_5f_1_5f_95_5f_1" style:display-name="Excel_CondFormat_1_95_1" style:family="table-cell" style:parent-style-name="Default">
      <style:table-cell-properties fo:background-color="#00ff00"/>
    </style:style>
    <style:style style:name="Excel_5f_CondFormat_5f_1_5f_95_5f_2" style:display-name="Excel_CondFormat_1_95_2" style:family="table-cell" style:parent-style-name="Default">
      <style:table-cell-properties fo:background-color="#ff0000"/>
    </style:style>
    <style:style style:name="Excel_5f_CondFormat_5f_1_5f_95_5f_3" style:display-name="Excel_CondFormat_1_95_3" style:family="table-cell" style:parent-style-name="Default">
      <style:table-cell-properties fo:background-color="#ff0000"/>
    </style:style>
    <style:style style:name="Excel_5f_CondFormat_5f_1_5f_95_5f_4" style:display-name="Excel_CondFormat_1_95_4" style:family="table-cell" style:parent-style-name="Default">
      <style:table-cell-properties fo:background-color="#ff6309"/>
    </style:style>
    <style:style style:name="Excel_5f_CondFormat_5f_1_5f_95_5f_5" style:display-name="Excel_CondFormat_1_95_5" style:family="table-cell" style:parent-style-name="Default">
      <style:table-cell-properties fo:background-color="transparent"/>
    </style:style>
    <style:style style:name="Excel_5f_CondFormat_5f_1_5f_96_5f_1" style:display-name="Excel_CondFormat_1_96_1" style:family="table-cell" style:parent-style-name="Default">
      <style:table-cell-properties fo:background-color="#00ff00"/>
    </style:style>
    <style:style style:name="Excel_5f_CondFormat_5f_1_5f_96_5f_2" style:display-name="Excel_CondFormat_1_96_2" style:family="table-cell" style:parent-style-name="Default">
      <style:table-cell-properties fo:background-color="#ff0000"/>
    </style:style>
    <style:style style:name="Excel_5f_CondFormat_5f_1_5f_96_5f_3" style:display-name="Excel_CondFormat_1_96_3" style:family="table-cell" style:parent-style-name="Default">
      <style:table-cell-properties fo:background-color="#ff0000"/>
    </style:style>
    <style:style style:name="Excel_5f_CondFormat_5f_1_5f_96_5f_4" style:display-name="Excel_CondFormat_1_96_4" style:family="table-cell" style:parent-style-name="Default">
      <style:table-cell-properties fo:background-color="#ff6309"/>
    </style:style>
    <style:style style:name="Excel_5f_CondFormat_5f_1_5f_96_5f_5" style:display-name="Excel_CondFormat_1_96_5" style:family="table-cell" style:parent-style-name="Default">
      <style:table-cell-properties fo:background-color="transparent"/>
    </style:style>
    <style:style style:name="Excel_5f_CondFormat_5f_1_5f_97_5f_1" style:display-name="Excel_CondFormat_1_97_1" style:family="table-cell" style:parent-style-name="Default">
      <style:table-cell-properties fo:background-color="#00ff00"/>
    </style:style>
    <style:style style:name="Excel_5f_CondFormat_5f_1_5f_97_5f_2" style:display-name="Excel_CondFormat_1_97_2" style:family="table-cell" style:parent-style-name="Default">
      <style:table-cell-properties fo:background-color="#ff0000"/>
    </style:style>
    <style:style style:name="Excel_5f_CondFormat_5f_1_5f_97_5f_3" style:display-name="Excel_CondFormat_1_97_3" style:family="table-cell" style:parent-style-name="Default">
      <style:table-cell-properties fo:background-color="#ff0000"/>
    </style:style>
    <style:style style:name="Excel_5f_CondFormat_5f_1_5f_97_5f_4" style:display-name="Excel_CondFormat_1_97_4" style:family="table-cell" style:parent-style-name="Default">
      <style:table-cell-properties fo:background-color="#ff6309"/>
    </style:style>
    <style:style style:name="Excel_5f_CondFormat_5f_1_5f_98_5f_1" style:display-name="Excel_CondFormat_1_98_1" style:family="table-cell" style:parent-style-name="Default">
      <style:table-cell-properties fo:background-color="#00ff00"/>
    </style:style>
    <style:style style:name="Excel_5f_CondFormat_5f_1_5f_98_5f_2" style:display-name="Excel_CondFormat_1_98_2" style:family="table-cell" style:parent-style-name="Default">
      <style:table-cell-properties fo:background-color="#ff0000"/>
    </style:style>
    <style:style style:name="Excel_5f_CondFormat_5f_1_5f_98_5f_3" style:display-name="Excel_CondFormat_1_98_3" style:family="table-cell" style:parent-style-name="Default">
      <style:table-cell-properties fo:background-color="#ff0000"/>
    </style:style>
    <style:style style:name="Excel_5f_CondFormat_5f_1_5f_98_5f_4" style:display-name="Excel_CondFormat_1_98_4" style:family="table-cell" style:parent-style-name="Default">
      <style:table-cell-properties fo:background-color="#ff6309"/>
    </style:style>
    <style:style style:name="Excel_5f_CondFormat_5f_1_5f_98_5f_5" style:display-name="Excel_CondFormat_1_98_5" style:family="table-cell" style:parent-style-name="Default">
      <style:table-cell-properties fo:background-color="transparent"/>
    </style:style>
    <style:style style:name="Excel_5f_CondFormat_5f_1_5f_99_5f_1" style:display-name="Excel_CondFormat_1_99_1" style:family="table-cell" style:parent-style-name="Default">
      <style:table-cell-properties fo:background-color="#00ff00"/>
    </style:style>
    <style:style style:name="Excel_5f_CondFormat_5f_1_5f_99_5f_2" style:display-name="Excel_CondFormat_1_99_2" style:family="table-cell" style:parent-style-name="Default">
      <style:table-cell-properties fo:background-color="#ff0000"/>
    </style:style>
    <style:style style:name="Excel_5f_CondFormat_5f_1_5f_99_5f_3" style:display-name="Excel_CondFormat_1_99_3" style:family="table-cell" style:parent-style-name="Default">
      <style:table-cell-properties fo:background-color="#ff0000"/>
    </style:style>
    <style:style style:name="Excel_5f_CondFormat_5f_1_5f_99_5f_4" style:display-name="Excel_CondFormat_1_99_4" style:family="table-cell" style:parent-style-name="Default">
      <style:table-cell-properties fo:background-color="#ff6309"/>
    </style:style>
    <style:style style:name="Excel_5f_CondFormat_5f_1_5f_99_5f_5" style:display-name="Excel_CondFormat_1_99_5" style:family="table-cell" style:parent-style-name="Default">
      <style:table-cell-properties fo:background-color="transparent"/>
    </style:style>
    <style:style style:name="Excel_5f_CondFormat_5f_1_5f_100_5f_1" style:display-name="Excel_CondFormat_1_100_1" style:family="table-cell" style:parent-style-name="Default">
      <style:table-cell-properties fo:background-color="#00ff00"/>
    </style:style>
    <style:style style:name="Excel_5f_CondFormat_5f_1_5f_100_5f_2" style:display-name="Excel_CondFormat_1_100_2" style:family="table-cell" style:parent-style-name="Default">
      <style:table-cell-properties fo:background-color="#ff0000"/>
    </style:style>
    <style:style style:name="Excel_5f_CondFormat_5f_1_5f_100_5f_3" style:display-name="Excel_CondFormat_1_100_3" style:family="table-cell" style:parent-style-name="Default">
      <style:table-cell-properties fo:background-color="#ff0000"/>
    </style:style>
    <style:style style:name="Excel_5f_CondFormat_5f_1_5f_100_5f_4" style:display-name="Excel_CondFormat_1_100_4" style:family="table-cell" style:parent-style-name="Default">
      <style:table-cell-properties fo:background-color="#ff6309"/>
    </style:style>
    <style:style style:name="Excel_5f_CondFormat_5f_1_5f_100_5f_5" style:display-name="Excel_CondFormat_1_100_5" style:family="table-cell" style:parent-style-name="Default">
      <style:table-cell-properties fo:background-color="transparent"/>
    </style:style>
    <style:style style:name="Excel_5f_CondFormat_5f_1_5f_101_5f_1" style:display-name="Excel_CondFormat_1_101_1" style:family="table-cell" style:parent-style-name="Default">
      <style:table-cell-properties fo:background-color="#00ff00"/>
    </style:style>
    <style:style style:name="Excel_5f_CondFormat_5f_1_5f_101_5f_2" style:display-name="Excel_CondFormat_1_101_2" style:family="table-cell" style:parent-style-name="Default">
      <style:table-cell-properties fo:background-color="#ff0000"/>
    </style:style>
    <style:style style:name="Excel_5f_CondFormat_5f_1_5f_101_5f_3" style:display-name="Excel_CondFormat_1_101_3" style:family="table-cell" style:parent-style-name="Default">
      <style:table-cell-properties fo:background-color="#ff0000"/>
    </style:style>
    <style:style style:name="Excel_5f_CondFormat_5f_1_5f_101_5f_4" style:display-name="Excel_CondFormat_1_101_4" style:family="table-cell" style:parent-style-name="Default">
      <style:table-cell-properties fo:background-color="#ff6309"/>
    </style:style>
    <style:style style:name="Excel_5f_CondFormat_5f_1_5f_101_5f_5" style:display-name="Excel_CondFormat_1_101_5" style:family="table-cell" style:parent-style-name="Default">
      <style:table-cell-properties fo:background-color="transparent"/>
    </style:style>
    <style:style style:name="Excel_5f_CondFormat_5f_1_5f_102_5f_1" style:display-name="Excel_CondFormat_1_102_1" style:family="table-cell" style:parent-style-name="Default">
      <style:table-cell-properties fo:background-color="#00ff00"/>
    </style:style>
    <style:style style:name="Excel_5f_CondFormat_5f_1_5f_102_5f_2" style:display-name="Excel_CondFormat_1_102_2" style:family="table-cell" style:parent-style-name="Default">
      <style:table-cell-properties fo:background-color="#ff0000"/>
    </style:style>
    <style:style style:name="Excel_5f_CondFormat_5f_1_5f_102_5f_3" style:display-name="Excel_CondFormat_1_102_3" style:family="table-cell" style:parent-style-name="Default">
      <style:table-cell-properties fo:background-color="#ff0000"/>
    </style:style>
    <style:style style:name="Excel_5f_CondFormat_5f_1_5f_102_5f_4" style:display-name="Excel_CondFormat_1_102_4" style:family="table-cell" style:parent-style-name="Default">
      <style:table-cell-properties fo:background-color="#ff6309"/>
    </style:style>
    <style:style style:name="Excel_5f_CondFormat_5f_1_5f_103_5f_1" style:display-name="Excel_CondFormat_1_103_1" style:family="table-cell" style:parent-style-name="Default">
      <style:table-cell-properties fo:background-color="#00ff00"/>
    </style:style>
    <style:style style:name="Excel_5f_CondFormat_5f_1_5f_103_5f_2" style:display-name="Excel_CondFormat_1_103_2" style:family="table-cell" style:parent-style-name="Default">
      <style:table-cell-properties fo:background-color="#ff0000"/>
    </style:style>
    <style:style style:name="Excel_5f_CondFormat_5f_1_5f_103_5f_3" style:display-name="Excel_CondFormat_1_103_3" style:family="table-cell" style:parent-style-name="Default">
      <style:table-cell-properties fo:background-color="#ff0000"/>
    </style:style>
    <style:style style:name="Excel_5f_CondFormat_5f_1_5f_103_5f_4" style:display-name="Excel_CondFormat_1_103_4" style:family="table-cell" style:parent-style-name="Default">
      <style:table-cell-properties fo:background-color="#ff6309"/>
    </style:style>
    <style:style style:name="Excel_5f_CondFormat_5f_1_5f_103_5f_5" style:display-name="Excel_CondFormat_1_103_5" style:family="table-cell" style:parent-style-name="Default">
      <style:table-cell-properties fo:background-color="transparent"/>
    </style:style>
    <style:style style:name="Excel_5f_CondFormat_5f_1_5f_104_5f_1" style:display-name="Excel_CondFormat_1_104_1" style:family="table-cell" style:parent-style-name="Default">
      <style:table-cell-properties fo:background-color="#00ff00"/>
    </style:style>
    <style:style style:name="Excel_5f_CondFormat_5f_1_5f_104_5f_2" style:display-name="Excel_CondFormat_1_104_2" style:family="table-cell" style:parent-style-name="Default">
      <style:table-cell-properties fo:background-color="#ff0000"/>
    </style:style>
    <style:style style:name="Excel_5f_CondFormat_5f_1_5f_104_5f_3" style:display-name="Excel_CondFormat_1_104_3" style:family="table-cell" style:parent-style-name="Default">
      <style:table-cell-properties fo:background-color="#ff0000"/>
    </style:style>
    <style:style style:name="Excel_5f_CondFormat_5f_1_5f_104_5f_4" style:display-name="Excel_CondFormat_1_104_4" style:family="table-cell" style:parent-style-name="Default">
      <style:table-cell-properties fo:background-color="#ff6309"/>
    </style:style>
    <style:style style:name="Excel_5f_CondFormat_5f_1_5f_104_5f_5" style:display-name="Excel_CondFormat_1_104_5" style:family="table-cell" style:parent-style-name="Default">
      <style:table-cell-properties fo:background-color="transparent"/>
    </style:style>
    <style:style style:name="Excel_5f_CondFormat_5f_1_5f_105_5f_1" style:display-name="Excel_CondFormat_1_105_1" style:family="table-cell" style:parent-style-name="Default">
      <style:table-cell-properties fo:background-color="#00ff00"/>
    </style:style>
    <style:style style:name="Excel_5f_CondFormat_5f_1_5f_105_5f_2" style:display-name="Excel_CondFormat_1_105_2" style:family="table-cell" style:parent-style-name="Default">
      <style:table-cell-properties fo:background-color="#ff0000"/>
    </style:style>
    <style:style style:name="Excel_5f_CondFormat_5f_1_5f_105_5f_3" style:display-name="Excel_CondFormat_1_105_3" style:family="table-cell" style:parent-style-name="Default">
      <style:table-cell-properties fo:background-color="#ff0000"/>
    </style:style>
    <style:style style:name="Excel_5f_CondFormat_5f_1_5f_105_5f_4" style:display-name="Excel_CondFormat_1_105_4" style:family="table-cell" style:parent-style-name="Default">
      <style:table-cell-properties fo:background-color="#ff6309"/>
    </style:style>
    <style:style style:name="Excel_5f_CondFormat_5f_1_5f_105_5f_5" style:display-name="Excel_CondFormat_1_105_5" style:family="table-cell" style:parent-style-name="Default">
      <style:table-cell-properties fo:background-color="transparent"/>
    </style:style>
    <style:style style:name="Excel_5f_CondFormat_5f_1_5f_106_5f_1" style:display-name="Excel_CondFormat_1_106_1" style:family="table-cell" style:parent-style-name="Default">
      <style:table-cell-properties fo:background-color="#00ff00"/>
    </style:style>
    <style:style style:name="Excel_5f_CondFormat_5f_1_5f_106_5f_2" style:display-name="Excel_CondFormat_1_106_2" style:family="table-cell" style:parent-style-name="Default">
      <style:table-cell-properties fo:background-color="#ff0000"/>
    </style:style>
    <style:style style:name="Excel_5f_CondFormat_5f_1_5f_106_5f_3" style:display-name="Excel_CondFormat_1_106_3" style:family="table-cell" style:parent-style-name="Default">
      <style:table-cell-properties fo:background-color="#ff0000"/>
    </style:style>
    <style:style style:name="Excel_5f_CondFormat_5f_1_5f_106_5f_4" style:display-name="Excel_CondFormat_1_106_4" style:family="table-cell" style:parent-style-name="Default">
      <style:table-cell-properties fo:background-color="#ff6309"/>
    </style:style>
    <style:style style:name="Excel_5f_CondFormat_5f_1_5f_106_5f_5" style:display-name="Excel_CondFormat_1_106_5" style:family="table-cell" style:parent-style-name="Default">
      <style:table-cell-properties fo:background-color="transparent"/>
    </style:style>
    <style:style style:name="Excel_5f_CondFormat_5f_1_5f_107_5f_1" style:display-name="Excel_CondFormat_1_107_1" style:family="table-cell" style:parent-style-name="Default">
      <style:table-cell-properties fo:background-color="#00ff00"/>
    </style:style>
    <style:style style:name="Excel_5f_CondFormat_5f_1_5f_107_5f_2" style:display-name="Excel_CondFormat_1_107_2" style:family="table-cell" style:parent-style-name="Default">
      <style:table-cell-properties fo:background-color="#ff0000"/>
    </style:style>
    <style:style style:name="Excel_5f_CondFormat_5f_1_5f_107_5f_3" style:display-name="Excel_CondFormat_1_107_3" style:family="table-cell" style:parent-style-name="Default">
      <style:table-cell-properties fo:background-color="#ff0000"/>
    </style:style>
    <style:style style:name="Excel_5f_CondFormat_5f_1_5f_107_5f_4" style:display-name="Excel_CondFormat_1_107_4" style:family="table-cell" style:parent-style-name="Default">
      <style:table-cell-properties fo:background-color="#ff6309"/>
    </style:style>
    <style:style style:name="Excel_5f_CondFormat_5f_1_5f_108_5f_1" style:display-name="Excel_CondFormat_1_108_1" style:family="table-cell" style:parent-style-name="Default">
      <style:table-cell-properties fo:background-color="#00ff00"/>
    </style:style>
    <style:style style:name="Excel_5f_CondFormat_5f_1_5f_108_5f_2" style:display-name="Excel_CondFormat_1_108_2" style:family="table-cell" style:parent-style-name="Default">
      <style:table-cell-properties fo:background-color="#ff0000"/>
    </style:style>
    <style:style style:name="Excel_5f_CondFormat_5f_1_5f_108_5f_3" style:display-name="Excel_CondFormat_1_108_3" style:family="table-cell" style:parent-style-name="Default">
      <style:table-cell-properties fo:background-color="#ff0000"/>
    </style:style>
    <style:style style:name="Excel_5f_CondFormat_5f_1_5f_108_5f_4" style:display-name="Excel_CondFormat_1_108_4" style:family="table-cell" style:parent-style-name="Default">
      <style:table-cell-properties fo:background-color="#ff6309"/>
    </style:style>
    <style:style style:name="Excel_5f_CondFormat_5f_1_5f_108_5f_5" style:display-name="Excel_CondFormat_1_108_5" style:family="table-cell" style:parent-style-name="Default">
      <style:table-cell-properties fo:background-color="transparent"/>
    </style:style>
    <style:style style:name="Excel_5f_CondFormat_5f_1_5f_109_5f_1" style:display-name="Excel_CondFormat_1_109_1" style:family="table-cell" style:parent-style-name="Default">
      <style:table-cell-properties fo:background-color="#00ff00"/>
    </style:style>
    <style:style style:name="Excel_5f_CondFormat_5f_1_5f_109_5f_2" style:display-name="Excel_CondFormat_1_109_2" style:family="table-cell" style:parent-style-name="Default">
      <style:table-cell-properties fo:background-color="#ff0000"/>
    </style:style>
    <style:style style:name="Excel_5f_CondFormat_5f_1_5f_109_5f_3" style:display-name="Excel_CondFormat_1_109_3" style:family="table-cell" style:parent-style-name="Default">
      <style:table-cell-properties fo:background-color="#ff0000"/>
    </style:style>
    <style:style style:name="Excel_5f_CondFormat_5f_1_5f_109_5f_4" style:display-name="Excel_CondFormat_1_109_4" style:family="table-cell" style:parent-style-name="Default">
      <style:table-cell-properties fo:background-color="#ff6309"/>
    </style:style>
    <style:style style:name="Excel_5f_CondFormat_5f_1_5f_109_5f_5" style:display-name="Excel_CondFormat_1_109_5" style:family="table-cell" style:parent-style-name="Default">
      <style:table-cell-properties fo:background-color="transparent"/>
    </style:style>
    <style:style style:name="Excel_5f_CondFormat_5f_1_5f_110_5f_1" style:display-name="Excel_CondFormat_1_110_1" style:family="table-cell" style:parent-style-name="Default">
      <style:table-cell-properties fo:background-color="#00ff00"/>
    </style:style>
    <style:style style:name="Excel_5f_CondFormat_5f_1_5f_110_5f_2" style:display-name="Excel_CondFormat_1_110_2" style:family="table-cell" style:parent-style-name="Default">
      <style:table-cell-properties fo:background-color="#ff0000"/>
    </style:style>
    <style:style style:name="Excel_5f_CondFormat_5f_1_5f_110_5f_3" style:display-name="Excel_CondFormat_1_110_3" style:family="table-cell" style:parent-style-name="Default">
      <style:table-cell-properties fo:background-color="#ff0000"/>
    </style:style>
    <style:style style:name="Excel_5f_CondFormat_5f_1_5f_110_5f_4" style:display-name="Excel_CondFormat_1_110_4" style:family="table-cell" style:parent-style-name="Default">
      <style:table-cell-properties fo:background-color="#ff6309"/>
    </style:style>
    <style:style style:name="Excel_5f_CondFormat_5f_1_5f_110_5f_5" style:display-name="Excel_CondFormat_1_110_5" style:family="table-cell" style:parent-style-name="Default">
      <style:table-cell-properties fo:background-color="transparent"/>
    </style:style>
    <style:style style:name="Excel_5f_CondFormat_5f_1_5f_111_5f_1" style:display-name="Excel_CondFormat_1_111_1" style:family="table-cell" style:parent-style-name="Default">
      <style:table-cell-properties fo:background-color="#00ff00"/>
    </style:style>
    <style:style style:name="Excel_5f_CondFormat_5f_1_5f_111_5f_2" style:display-name="Excel_CondFormat_1_111_2" style:family="table-cell" style:parent-style-name="Default">
      <style:table-cell-properties fo:background-color="#ff0000"/>
    </style:style>
    <style:style style:name="Excel_5f_CondFormat_5f_1_5f_111_5f_3" style:display-name="Excel_CondFormat_1_111_3" style:family="table-cell" style:parent-style-name="Default">
      <style:table-cell-properties fo:background-color="#ff0000"/>
    </style:style>
    <style:style style:name="Excel_5f_CondFormat_5f_1_5f_111_5f_4" style:display-name="Excel_CondFormat_1_111_4" style:family="table-cell" style:parent-style-name="Default">
      <style:table-cell-properties fo:background-color="#ff6309"/>
    </style:style>
    <style:style style:name="Excel_5f_CondFormat_5f_1_5f_111_5f_5" style:display-name="Excel_CondFormat_1_111_5" style:family="table-cell" style:parent-style-name="Default">
      <style:table-cell-properties fo:background-color="transparent"/>
    </style:style>
    <style:style style:name="Excel_5f_CondFormat_5f_1_5f_112_5f_1" style:display-name="Excel_CondFormat_1_112_1" style:family="table-cell" style:parent-style-name="Default">
      <style:table-cell-properties fo:background-color="#00ff00"/>
    </style:style>
    <style:style style:name="Excel_5f_CondFormat_5f_1_5f_112_5f_2" style:display-name="Excel_CondFormat_1_112_2" style:family="table-cell" style:parent-style-name="Default">
      <style:table-cell-properties fo:background-color="#ff0000"/>
    </style:style>
    <style:style style:name="Excel_5f_CondFormat_5f_1_5f_112_5f_3" style:display-name="Excel_CondFormat_1_112_3" style:family="table-cell" style:parent-style-name="Default">
      <style:table-cell-properties fo:background-color="#ff0000"/>
    </style:style>
    <style:style style:name="Excel_5f_CondFormat_5f_1_5f_112_5f_4" style:display-name="Excel_CondFormat_1_112_4" style:family="table-cell" style:parent-style-name="Default">
      <style:table-cell-properties fo:background-color="#ff6309"/>
    </style:style>
    <style:style style:name="Excel_5f_CondFormat_5f_1_5f_113_5f_1" style:display-name="Excel_CondFormat_1_113_1" style:family="table-cell" style:parent-style-name="Default">
      <style:table-cell-properties fo:background-color="#00ff00"/>
    </style:style>
    <style:style style:name="Excel_5f_CondFormat_5f_1_5f_113_5f_2" style:display-name="Excel_CondFormat_1_113_2" style:family="table-cell" style:parent-style-name="Default">
      <style:table-cell-properties fo:background-color="#ff0000"/>
    </style:style>
    <style:style style:name="Excel_5f_CondFormat_5f_1_5f_113_5f_3" style:display-name="Excel_CondFormat_1_113_3" style:family="table-cell" style:parent-style-name="Default">
      <style:table-cell-properties fo:background-color="#ff0000"/>
    </style:style>
    <style:style style:name="Excel_5f_CondFormat_5f_1_5f_113_5f_4" style:display-name="Excel_CondFormat_1_113_4" style:family="table-cell" style:parent-style-name="Default">
      <style:table-cell-properties fo:background-color="#ff6309"/>
    </style:style>
    <style:style style:name="Excel_5f_CondFormat_5f_1_5f_113_5f_5" style:display-name="Excel_CondFormat_1_113_5" style:family="table-cell" style:parent-style-name="Default">
      <style:table-cell-properties fo:background-color="transparent"/>
    </style:style>
    <style:style style:name="Excel_5f_CondFormat_5f_1_5f_114_5f_1" style:display-name="Excel_CondFormat_1_114_1" style:family="table-cell" style:parent-style-name="Default">
      <style:table-cell-properties fo:background-color="#00ff00"/>
    </style:style>
    <style:style style:name="Excel_5f_CondFormat_5f_1_5f_114_5f_2" style:display-name="Excel_CondFormat_1_114_2" style:family="table-cell" style:parent-style-name="Default">
      <style:table-cell-properties fo:background-color="#ff0000"/>
    </style:style>
    <style:style style:name="Excel_5f_CondFormat_5f_1_5f_114_5f_3" style:display-name="Excel_CondFormat_1_114_3" style:family="table-cell" style:parent-style-name="Default">
      <style:table-cell-properties fo:background-color="#ff0000"/>
    </style:style>
    <style:style style:name="Excel_5f_CondFormat_5f_1_5f_114_5f_4" style:display-name="Excel_CondFormat_1_114_4" style:family="table-cell" style:parent-style-name="Default">
      <style:table-cell-properties fo:background-color="#ff6309"/>
    </style:style>
    <style:style style:name="Excel_5f_CondFormat_5f_1_5f_114_5f_5" style:display-name="Excel_CondFormat_1_114_5" style:family="table-cell" style:parent-style-name="Default">
      <style:table-cell-properties fo:background-color="transparent"/>
    </style:style>
    <style:style style:name="Excel_5f_CondFormat_5f_1_5f_115_5f_1" style:display-name="Excel_CondFormat_1_115_1" style:family="table-cell" style:parent-style-name="Default">
      <style:table-cell-properties fo:background-color="#00ff00"/>
    </style:style>
    <style:style style:name="Excel_5f_CondFormat_5f_1_5f_115_5f_2" style:display-name="Excel_CondFormat_1_115_2" style:family="table-cell" style:parent-style-name="Default">
      <style:table-cell-properties fo:background-color="#ff0000"/>
    </style:style>
    <style:style style:name="Excel_5f_CondFormat_5f_1_5f_115_5f_3" style:display-name="Excel_CondFormat_1_115_3" style:family="table-cell" style:parent-style-name="Default">
      <style:table-cell-properties fo:background-color="#ff0000"/>
    </style:style>
    <style:style style:name="Excel_5f_CondFormat_5f_1_5f_115_5f_4" style:display-name="Excel_CondFormat_1_115_4" style:family="table-cell" style:parent-style-name="Default">
      <style:table-cell-properties fo:background-color="#ff6309"/>
    </style:style>
    <style:style style:name="Excel_5f_CondFormat_5f_1_5f_115_5f_5" style:display-name="Excel_CondFormat_1_115_5" style:family="table-cell" style:parent-style-name="Default">
      <style:table-cell-properties fo:background-color="transparent"/>
    </style:style>
    <style:style style:name="Excel_5f_CondFormat_5f_1_5f_116_5f_1" style:display-name="Excel_CondFormat_1_116_1" style:family="table-cell" style:parent-style-name="Default">
      <style:table-cell-properties fo:background-color="#00ff00"/>
    </style:style>
    <style:style style:name="Excel_5f_CondFormat_5f_1_5f_116_5f_2" style:display-name="Excel_CondFormat_1_116_2" style:family="table-cell" style:parent-style-name="Default">
      <style:table-cell-properties fo:background-color="#ff0000"/>
    </style:style>
    <style:style style:name="Excel_5f_CondFormat_5f_1_5f_116_5f_3" style:display-name="Excel_CondFormat_1_116_3" style:family="table-cell" style:parent-style-name="Default">
      <style:table-cell-properties fo:background-color="#ff0000"/>
    </style:style>
    <style:style style:name="Excel_5f_CondFormat_5f_1_5f_116_5f_4" style:display-name="Excel_CondFormat_1_116_4" style:family="table-cell" style:parent-style-name="Default">
      <style:table-cell-properties fo:background-color="#ff6309"/>
    </style:style>
    <style:style style:name="Excel_5f_CondFormat_5f_1_5f_116_5f_5" style:display-name="Excel_CondFormat_1_116_5" style:family="table-cell" style:parent-style-name="Default">
      <style:table-cell-properties fo:background-color="transparent"/>
    </style:style>
    <style:style style:name="Excel_5f_CondFormat_5f_1_5f_117_5f_1" style:display-name="Excel_CondFormat_1_117_1" style:family="table-cell" style:parent-style-name="Default">
      <style:table-cell-properties fo:background-color="#00ff00"/>
    </style:style>
    <style:style style:name="Excel_5f_CondFormat_5f_1_5f_117_5f_2" style:display-name="Excel_CondFormat_1_117_2" style:family="table-cell" style:parent-style-name="Default">
      <style:table-cell-properties fo:background-color="#ff0000"/>
    </style:style>
    <style:style style:name="Excel_5f_CondFormat_5f_1_5f_117_5f_3" style:display-name="Excel_CondFormat_1_117_3" style:family="table-cell" style:parent-style-name="Default">
      <style:table-cell-properties fo:background-color="#ff0000"/>
    </style:style>
    <style:style style:name="Excel_5f_CondFormat_5f_1_5f_117_5f_4" style:display-name="Excel_CondFormat_1_117_4" style:family="table-cell" style:parent-style-name="Default">
      <style:table-cell-properties fo:background-color="#ff6309"/>
    </style:style>
    <style:style style:name="Excel_5f_CondFormat_5f_1_5f_118_5f_1" style:display-name="Excel_CondFormat_1_118_1" style:family="table-cell" style:parent-style-name="Default">
      <style:table-cell-properties fo:background-color="#00ff00"/>
    </style:style>
    <style:style style:name="Excel_5f_CondFormat_5f_1_5f_118_5f_2" style:display-name="Excel_CondFormat_1_118_2" style:family="table-cell" style:parent-style-name="Default">
      <style:table-cell-properties fo:background-color="#ff0000"/>
    </style:style>
    <style:style style:name="Excel_5f_CondFormat_5f_1_5f_118_5f_3" style:display-name="Excel_CondFormat_1_118_3" style:family="table-cell" style:parent-style-name="Default">
      <style:table-cell-properties fo:background-color="#ff0000"/>
    </style:style>
    <style:style style:name="Excel_5f_CondFormat_5f_1_5f_118_5f_4" style:display-name="Excel_CondFormat_1_118_4" style:family="table-cell" style:parent-style-name="Default">
      <style:table-cell-properties fo:background-color="#ff6309"/>
    </style:style>
    <style:style style:name="Excel_5f_CondFormat_5f_1_5f_118_5f_5" style:display-name="Excel_CondFormat_1_118_5" style:family="table-cell" style:parent-style-name="Default">
      <style:table-cell-properties fo:background-color="transparent"/>
    </style:style>
    <style:style style:name="Excel_5f_CondFormat_5f_1_5f_119_5f_1" style:display-name="Excel_CondFormat_1_119_1" style:family="table-cell" style:parent-style-name="Default">
      <style:table-cell-properties fo:background-color="#00ff00"/>
    </style:style>
    <style:style style:name="Excel_5f_CondFormat_5f_1_5f_119_5f_2" style:display-name="Excel_CondFormat_1_119_2" style:family="table-cell" style:parent-style-name="Default">
      <style:table-cell-properties fo:background-color="#ff0000"/>
    </style:style>
    <style:style style:name="Excel_5f_CondFormat_5f_1_5f_119_5f_3" style:display-name="Excel_CondFormat_1_119_3" style:family="table-cell" style:parent-style-name="Default">
      <style:table-cell-properties fo:background-color="#ff0000"/>
    </style:style>
    <style:style style:name="Excel_5f_CondFormat_5f_1_5f_119_5f_4" style:display-name="Excel_CondFormat_1_119_4" style:family="table-cell" style:parent-style-name="Default">
      <style:table-cell-properties fo:background-color="#ff6309"/>
    </style:style>
    <style:style style:name="Excel_5f_CondFormat_5f_1_5f_119_5f_5" style:display-name="Excel_CondFormat_1_119_5" style:family="table-cell" style:parent-style-name="Default">
      <style:table-cell-properties fo:background-color="transparent"/>
    </style:style>
    <style:style style:name="Excel_5f_CondFormat_5f_1_5f_120_5f_1" style:display-name="Excel_CondFormat_1_120_1" style:family="table-cell" style:parent-style-name="Default">
      <style:table-cell-properties fo:background-color="#00ff00"/>
    </style:style>
    <style:style style:name="Excel_5f_CondFormat_5f_1_5f_120_5f_2" style:display-name="Excel_CondFormat_1_120_2" style:family="table-cell" style:parent-style-name="Default">
      <style:table-cell-properties fo:background-color="#ff0000"/>
    </style:style>
    <style:style style:name="Excel_5f_CondFormat_5f_1_5f_120_5f_3" style:display-name="Excel_CondFormat_1_120_3" style:family="table-cell" style:parent-style-name="Default">
      <style:table-cell-properties fo:background-color="#ff0000"/>
    </style:style>
    <style:style style:name="Excel_5f_CondFormat_5f_1_5f_120_5f_4" style:display-name="Excel_CondFormat_1_120_4" style:family="table-cell" style:parent-style-name="Default">
      <style:table-cell-properties fo:background-color="#ff6309"/>
    </style:style>
    <style:style style:name="Excel_5f_CondFormat_5f_1_5f_120_5f_5" style:display-name="Excel_CondFormat_1_120_5" style:family="table-cell" style:parent-style-name="Default">
      <style:table-cell-properties fo:background-color="transparent"/>
    </style:style>
    <style:style style:name="Excel_5f_CondFormat_5f_1_5f_121_5f_1" style:display-name="Excel_CondFormat_1_121_1" style:family="table-cell" style:parent-style-name="Default">
      <style:table-cell-properties fo:background-color="#00ff00"/>
    </style:style>
    <style:style style:name="Excel_5f_CondFormat_5f_1_5f_121_5f_2" style:display-name="Excel_CondFormat_1_121_2" style:family="table-cell" style:parent-style-name="Default">
      <style:table-cell-properties fo:background-color="#ff0000"/>
    </style:style>
    <style:style style:name="Excel_5f_CondFormat_5f_1_5f_121_5f_3" style:display-name="Excel_CondFormat_1_121_3" style:family="table-cell" style:parent-style-name="Default">
      <style:table-cell-properties fo:background-color="#ff0000"/>
    </style:style>
    <style:style style:name="Excel_5f_CondFormat_5f_1_5f_121_5f_4" style:display-name="Excel_CondFormat_1_121_4" style:family="table-cell" style:parent-style-name="Default">
      <style:table-cell-properties fo:background-color="#ff6309"/>
    </style:style>
    <style:style style:name="Excel_5f_CondFormat_5f_1_5f_121_5f_5" style:display-name="Excel_CondFormat_1_121_5" style:family="table-cell" style:parent-style-name="Default">
      <style:table-cell-properties fo:background-color="transparent"/>
    </style:style>
    <style:style style:name="Excel_5f_CondFormat_5f_1_5f_122_5f_1" style:display-name="Excel_CondFormat_1_122_1" style:family="table-cell" style:parent-style-name="Default">
      <style:table-cell-properties fo:background-color="#00ff00"/>
    </style:style>
    <style:style style:name="Excel_5f_CondFormat_5f_1_5f_122_5f_2" style:display-name="Excel_CondFormat_1_122_2" style:family="table-cell" style:parent-style-name="Default">
      <style:table-cell-properties fo:background-color="#ff0000"/>
    </style:style>
    <style:style style:name="Excel_5f_CondFormat_5f_1_5f_122_5f_3" style:display-name="Excel_CondFormat_1_122_3" style:family="table-cell" style:parent-style-name="Default">
      <style:table-cell-properties fo:background-color="#ff0000"/>
    </style:style>
    <style:style style:name="Excel_5f_CondFormat_5f_1_5f_122_5f_4" style:display-name="Excel_CondFormat_1_122_4" style:family="table-cell" style:parent-style-name="Default">
      <style:table-cell-properties fo:background-color="#ff6309"/>
    </style:style>
    <style:style style:name="Excel_5f_CondFormat_5f_1_5f_123_5f_1" style:display-name="Excel_CondFormat_1_123_1" style:family="table-cell" style:parent-style-name="Default">
      <style:table-cell-properties fo:background-color="#00ff00"/>
    </style:style>
    <style:style style:name="Excel_5f_CondFormat_5f_1_5f_123_5f_2" style:display-name="Excel_CondFormat_1_123_2" style:family="table-cell" style:parent-style-name="Default">
      <style:table-cell-properties fo:background-color="#ff0000"/>
    </style:style>
    <style:style style:name="Excel_5f_CondFormat_5f_1_5f_123_5f_3" style:display-name="Excel_CondFormat_1_123_3" style:family="table-cell" style:parent-style-name="Default">
      <style:table-cell-properties fo:background-color="#ff0000"/>
    </style:style>
    <style:style style:name="Excel_5f_CondFormat_5f_1_5f_123_5f_4" style:display-name="Excel_CondFormat_1_123_4" style:family="table-cell" style:parent-style-name="Default">
      <style:table-cell-properties fo:background-color="#ff6309"/>
    </style:style>
    <style:style style:name="Excel_5f_CondFormat_5f_1_5f_123_5f_5" style:display-name="Excel_CondFormat_1_123_5" style:family="table-cell" style:parent-style-name="Default">
      <style:table-cell-properties fo:background-color="transparent"/>
    </style:style>
    <style:style style:name="Excel_5f_CondFormat_5f_1_5f_124_5f_1" style:display-name="Excel_CondFormat_1_124_1" style:family="table-cell" style:parent-style-name="Default">
      <style:table-cell-properties fo:background-color="#00ff00"/>
    </style:style>
    <style:style style:name="Excel_5f_CondFormat_5f_1_5f_124_5f_2" style:display-name="Excel_CondFormat_1_124_2" style:family="table-cell" style:parent-style-name="Default">
      <style:table-cell-properties fo:background-color="#ff0000"/>
    </style:style>
    <style:style style:name="Excel_5f_CondFormat_5f_1_5f_124_5f_3" style:display-name="Excel_CondFormat_1_124_3" style:family="table-cell" style:parent-style-name="Default">
      <style:table-cell-properties fo:background-color="#ff0000"/>
    </style:style>
    <style:style style:name="Excel_5f_CondFormat_5f_1_5f_124_5f_4" style:display-name="Excel_CondFormat_1_124_4" style:family="table-cell" style:parent-style-name="Default">
      <style:table-cell-properties fo:background-color="#ff6309"/>
    </style:style>
    <style:style style:name="Excel_5f_CondFormat_5f_1_5f_124_5f_5" style:display-name="Excel_CondFormat_1_124_5" style:family="table-cell" style:parent-style-name="Default">
      <style:table-cell-properties fo:background-color="transparent"/>
    </style:style>
    <style:style style:name="Excel_5f_CondFormat_5f_1_5f_125_5f_1" style:display-name="Excel_CondFormat_1_125_1" style:family="table-cell" style:parent-style-name="Default">
      <style:table-cell-properties fo:background-color="#00ff00"/>
    </style:style>
    <style:style style:name="Excel_5f_CondFormat_5f_1_5f_125_5f_2" style:display-name="Excel_CondFormat_1_125_2" style:family="table-cell" style:parent-style-name="Default">
      <style:table-cell-properties fo:background-color="#ff0000"/>
    </style:style>
    <style:style style:name="Excel_5f_CondFormat_5f_1_5f_125_5f_3" style:display-name="Excel_CondFormat_1_125_3" style:family="table-cell" style:parent-style-name="Default">
      <style:table-cell-properties fo:background-color="#ff0000"/>
    </style:style>
    <style:style style:name="Excel_5f_CondFormat_5f_1_5f_125_5f_4" style:display-name="Excel_CondFormat_1_125_4" style:family="table-cell" style:parent-style-name="Default">
      <style:table-cell-properties fo:background-color="#ff6309"/>
    </style:style>
    <style:style style:name="Excel_5f_CondFormat_5f_1_5f_125_5f_5" style:display-name="Excel_CondFormat_1_125_5" style:family="table-cell" style:parent-style-name="Default">
      <style:table-cell-properties fo:background-color="transparent"/>
    </style:style>
    <style:style style:name="Excel_5f_CondFormat_5f_1_5f_126_5f_1" style:display-name="Excel_CondFormat_1_126_1" style:family="table-cell" style:parent-style-name="Default">
      <style:table-cell-properties fo:background-color="#00ff00"/>
    </style:style>
    <style:style style:name="Excel_5f_CondFormat_5f_1_5f_126_5f_2" style:display-name="Excel_CondFormat_1_126_2" style:family="table-cell" style:parent-style-name="Default">
      <style:table-cell-properties fo:background-color="#ff0000"/>
    </style:style>
    <style:style style:name="Excel_5f_CondFormat_5f_1_5f_126_5f_3" style:display-name="Excel_CondFormat_1_126_3" style:family="table-cell" style:parent-style-name="Default">
      <style:table-cell-properties fo:background-color="#ff0000"/>
    </style:style>
    <style:style style:name="Excel_5f_CondFormat_5f_1_5f_126_5f_4" style:display-name="Excel_CondFormat_1_126_4" style:family="table-cell" style:parent-style-name="Default">
      <style:table-cell-properties fo:background-color="#ff6309"/>
    </style:style>
    <style:style style:name="Excel_5f_CondFormat_5f_1_5f_126_5f_5" style:display-name="Excel_CondFormat_1_126_5" style:family="table-cell" style:parent-style-name="Default">
      <style:table-cell-properties fo:background-color="transparent"/>
    </style:style>
    <style:style style:name="Excel_5f_CondFormat_5f_1_5f_127_5f_1" style:display-name="Excel_CondFormat_1_127_1" style:family="table-cell" style:parent-style-name="Default">
      <style:table-cell-properties fo:background-color="#00ff00"/>
    </style:style>
    <style:style style:name="Excel_5f_CondFormat_5f_1_5f_127_5f_2" style:display-name="Excel_CondFormat_1_127_2" style:family="table-cell" style:parent-style-name="Default">
      <style:table-cell-properties fo:background-color="#ff0000"/>
    </style:style>
    <style:style style:name="Excel_5f_CondFormat_5f_1_5f_127_5f_3" style:display-name="Excel_CondFormat_1_127_3" style:family="table-cell" style:parent-style-name="Default">
      <style:table-cell-properties fo:background-color="#ff0000"/>
    </style:style>
    <style:style style:name="Excel_5f_CondFormat_5f_1_5f_127_5f_4" style:display-name="Excel_CondFormat_1_127_4" style:family="table-cell" style:parent-style-name="Default">
      <style:table-cell-properties fo:background-color="#ff6309"/>
    </style:style>
    <style:style style:name="Excel_5f_CondFormat_5f_1_5f_128_5f_1" style:display-name="Excel_CondFormat_1_128_1" style:family="table-cell" style:parent-style-name="Default">
      <style:table-cell-properties fo:background-color="#00ff00"/>
    </style:style>
    <style:style style:name="Excel_5f_CondFormat_5f_1_5f_128_5f_2" style:display-name="Excel_CondFormat_1_128_2" style:family="table-cell" style:parent-style-name="Default">
      <style:table-cell-properties fo:background-color="#ff0000"/>
    </style:style>
    <style:style style:name="Excel_5f_CondFormat_5f_1_5f_128_5f_3" style:display-name="Excel_CondFormat_1_128_3" style:family="table-cell" style:parent-style-name="Default">
      <style:table-cell-properties fo:background-color="#ff0000"/>
    </style:style>
    <style:style style:name="Excel_5f_CondFormat_5f_1_5f_128_5f_4" style:display-name="Excel_CondFormat_1_128_4" style:family="table-cell" style:parent-style-name="Default">
      <style:table-cell-properties fo:background-color="#ff6309"/>
    </style:style>
    <style:style style:name="Excel_5f_CondFormat_5f_1_5f_128_5f_5" style:display-name="Excel_CondFormat_1_128_5" style:family="table-cell" style:parent-style-name="Default">
      <style:table-cell-properties fo:background-color="transparent"/>
    </style:style>
    <style:style style:name="Excel_5f_CondFormat_5f_1_5f_129_5f_1" style:display-name="Excel_CondFormat_1_129_1" style:family="table-cell" style:parent-style-name="Default">
      <style:table-cell-properties fo:background-color="#00ff00"/>
    </style:style>
    <style:style style:name="Excel_5f_CondFormat_5f_1_5f_129_5f_2" style:display-name="Excel_CondFormat_1_129_2" style:family="table-cell" style:parent-style-name="Default">
      <style:table-cell-properties fo:background-color="#ff0000"/>
    </style:style>
    <style:style style:name="Excel_5f_CondFormat_5f_1_5f_129_5f_3" style:display-name="Excel_CondFormat_1_129_3" style:family="table-cell" style:parent-style-name="Default">
      <style:table-cell-properties fo:background-color="#ff0000"/>
    </style:style>
    <style:style style:name="Excel_5f_CondFormat_5f_1_5f_129_5f_4" style:display-name="Excel_CondFormat_1_129_4" style:family="table-cell" style:parent-style-name="Default">
      <style:table-cell-properties fo:background-color="#ff6309"/>
    </style:style>
    <style:style style:name="Excel_5f_CondFormat_5f_1_5f_129_5f_5" style:display-name="Excel_CondFormat_1_129_5" style:family="table-cell" style:parent-style-name="Default">
      <style:table-cell-properties fo:background-color="transparent"/>
    </style:style>
    <style:style style:name="Excel_5f_CondFormat_5f_1_5f_130_5f_1" style:display-name="Excel_CondFormat_1_130_1" style:family="table-cell" style:parent-style-name="Default">
      <style:table-cell-properties fo:background-color="#00ff00"/>
    </style:style>
    <style:style style:name="Excel_5f_CondFormat_5f_1_5f_130_5f_2" style:display-name="Excel_CondFormat_1_130_2" style:family="table-cell" style:parent-style-name="Default">
      <style:table-cell-properties fo:background-color="#ff0000"/>
    </style:style>
    <style:style style:name="Excel_5f_CondFormat_5f_1_5f_130_5f_3" style:display-name="Excel_CondFormat_1_130_3" style:family="table-cell" style:parent-style-name="Default">
      <style:table-cell-properties fo:background-color="#ff0000"/>
    </style:style>
    <style:style style:name="Excel_5f_CondFormat_5f_1_5f_130_5f_4" style:display-name="Excel_CondFormat_1_130_4" style:family="table-cell" style:parent-style-name="Default">
      <style:table-cell-properties fo:background-color="#ff6309"/>
    </style:style>
    <style:style style:name="Excel_5f_CondFormat_5f_1_5f_130_5f_5" style:display-name="Excel_CondFormat_1_130_5" style:family="table-cell" style:parent-style-name="Default">
      <style:table-cell-properties fo:background-color="transparent"/>
    </style:style>
    <style:style style:name="Excel_5f_CondFormat_5f_1_5f_131_5f_1" style:display-name="Excel_CondFormat_1_131_1" style:family="table-cell" style:parent-style-name="Default">
      <style:table-cell-properties fo:background-color="#00ff00"/>
    </style:style>
    <style:style style:name="Excel_5f_CondFormat_5f_1_5f_131_5f_2" style:display-name="Excel_CondFormat_1_131_2" style:family="table-cell" style:parent-style-name="Default">
      <style:table-cell-properties fo:background-color="#ff0000"/>
    </style:style>
    <style:style style:name="Excel_5f_CondFormat_5f_1_5f_131_5f_3" style:display-name="Excel_CondFormat_1_131_3" style:family="table-cell" style:parent-style-name="Default">
      <style:table-cell-properties fo:background-color="#ff0000"/>
    </style:style>
    <style:style style:name="Excel_5f_CondFormat_5f_1_5f_131_5f_4" style:display-name="Excel_CondFormat_1_131_4" style:family="table-cell" style:parent-style-name="Default">
      <style:table-cell-properties fo:background-color="#ff6309"/>
    </style:style>
    <style:style style:name="Excel_5f_CondFormat_5f_1_5f_131_5f_5" style:display-name="Excel_CondFormat_1_131_5" style:family="table-cell" style:parent-style-name="Default">
      <style:table-cell-properties fo:background-color="transparent"/>
    </style:style>
    <style:style style:name="Excel_5f_CondFormat_5f_1_5f_132_5f_1" style:display-name="Excel_CondFormat_1_132_1" style:family="table-cell" style:parent-style-name="Default">
      <style:table-cell-properties fo:background-color="#00ff00"/>
    </style:style>
    <style:style style:name="Excel_5f_CondFormat_5f_1_5f_132_5f_2" style:display-name="Excel_CondFormat_1_132_2" style:family="table-cell" style:parent-style-name="Default">
      <style:table-cell-properties fo:background-color="#ff0000"/>
    </style:style>
    <style:style style:name="Excel_5f_CondFormat_5f_1_5f_132_5f_3" style:display-name="Excel_CondFormat_1_132_3" style:family="table-cell" style:parent-style-name="Default">
      <style:table-cell-properties fo:background-color="#ff0000"/>
    </style:style>
    <style:style style:name="Excel_5f_CondFormat_5f_1_5f_132_5f_4" style:display-name="Excel_CondFormat_1_132_4" style:family="table-cell" style:parent-style-name="Default">
      <style:table-cell-properties fo:background-color="#ff6309"/>
    </style:style>
    <style:style style:name="Excel_5f_CondFormat_5f_1_5f_133_5f_1" style:display-name="Excel_CondFormat_1_133_1" style:family="table-cell" style:parent-style-name="Default">
      <style:table-cell-properties fo:background-color="#00ff00"/>
    </style:style>
    <style:style style:name="Excel_5f_CondFormat_5f_1_5f_133_5f_2" style:display-name="Excel_CondFormat_1_133_2" style:family="table-cell" style:parent-style-name="Default">
      <style:table-cell-properties fo:background-color="#ff0000"/>
    </style:style>
    <style:style style:name="Excel_5f_CondFormat_5f_1_5f_133_5f_3" style:display-name="Excel_CondFormat_1_133_3" style:family="table-cell" style:parent-style-name="Default">
      <style:table-cell-properties fo:background-color="#ff0000"/>
    </style:style>
    <style:style style:name="Excel_5f_CondFormat_5f_1_5f_133_5f_4" style:display-name="Excel_CondFormat_1_133_4" style:family="table-cell" style:parent-style-name="Default">
      <style:table-cell-properties fo:background-color="#ff6309"/>
    </style:style>
    <style:style style:name="Excel_5f_CondFormat_5f_1_5f_133_5f_5" style:display-name="Excel_CondFormat_1_133_5" style:family="table-cell" style:parent-style-name="Default">
      <style:table-cell-properties fo:background-color="transparent"/>
    </style:style>
    <style:style style:name="Excel_5f_CondFormat_5f_1_5f_134_5f_1" style:display-name="Excel_CondFormat_1_134_1" style:family="table-cell" style:parent-style-name="Default">
      <style:table-cell-properties fo:background-color="#00ff00"/>
    </style:style>
    <style:style style:name="Excel_5f_CondFormat_5f_1_5f_134_5f_2" style:display-name="Excel_CondFormat_1_134_2" style:family="table-cell" style:parent-style-name="Default">
      <style:table-cell-properties fo:background-color="#ff0000"/>
    </style:style>
    <style:style style:name="Excel_5f_CondFormat_5f_1_5f_134_5f_3" style:display-name="Excel_CondFormat_1_134_3" style:family="table-cell" style:parent-style-name="Default">
      <style:table-cell-properties fo:background-color="#ff0000"/>
    </style:style>
    <style:style style:name="Excel_5f_CondFormat_5f_1_5f_134_5f_4" style:display-name="Excel_CondFormat_1_134_4" style:family="table-cell" style:parent-style-name="Default">
      <style:table-cell-properties fo:background-color="#ff6309"/>
    </style:style>
    <style:style style:name="Excel_5f_CondFormat_5f_1_5f_134_5f_5" style:display-name="Excel_CondFormat_1_134_5" style:family="table-cell" style:parent-style-name="Default">
      <style:table-cell-properties fo:background-color="transparent"/>
    </style:style>
    <style:style style:name="Excel_5f_CondFormat_5f_1_5f_135_5f_1" style:display-name="Excel_CondFormat_1_135_1" style:family="table-cell" style:parent-style-name="Default">
      <style:table-cell-properties fo:background-color="#00ff00"/>
    </style:style>
    <style:style style:name="Excel_5f_CondFormat_5f_1_5f_135_5f_2" style:display-name="Excel_CondFormat_1_135_2" style:family="table-cell" style:parent-style-name="Default">
      <style:table-cell-properties fo:background-color="#ff0000"/>
    </style:style>
    <style:style style:name="Excel_5f_CondFormat_5f_1_5f_135_5f_3" style:display-name="Excel_CondFormat_1_135_3" style:family="table-cell" style:parent-style-name="Default">
      <style:table-cell-properties fo:background-color="#ff0000"/>
    </style:style>
    <style:style style:name="Excel_5f_CondFormat_5f_1_5f_135_5f_4" style:display-name="Excel_CondFormat_1_135_4" style:family="table-cell" style:parent-style-name="Default">
      <style:table-cell-properties fo:background-color="#ff6309"/>
    </style:style>
    <style:style style:name="Excel_5f_CondFormat_5f_1_5f_135_5f_5" style:display-name="Excel_CondFormat_1_135_5" style:family="table-cell" style:parent-style-name="Default">
      <style:table-cell-properties fo:background-color="transparent"/>
    </style:style>
    <style:style style:name="Excel_5f_CondFormat_5f_1_5f_136_5f_1" style:display-name="Excel_CondFormat_1_136_1" style:family="table-cell" style:parent-style-name="Default">
      <style:table-cell-properties fo:background-color="#00ff00"/>
    </style:style>
    <style:style style:name="Excel_5f_CondFormat_5f_1_5f_136_5f_2" style:display-name="Excel_CondFormat_1_136_2" style:family="table-cell" style:parent-style-name="Default">
      <style:table-cell-properties fo:background-color="#ff0000"/>
    </style:style>
    <style:style style:name="Excel_5f_CondFormat_5f_1_5f_136_5f_3" style:display-name="Excel_CondFormat_1_136_3" style:family="table-cell" style:parent-style-name="Default">
      <style:table-cell-properties fo:background-color="#ff0000"/>
    </style:style>
    <style:style style:name="Excel_5f_CondFormat_5f_1_5f_136_5f_4" style:display-name="Excel_CondFormat_1_136_4" style:family="table-cell" style:parent-style-name="Default">
      <style:table-cell-properties fo:background-color="#ff6309"/>
    </style:style>
    <style:style style:name="Excel_5f_CondFormat_5f_1_5f_136_5f_5" style:display-name="Excel_CondFormat_1_136_5" style:family="table-cell" style:parent-style-name="Default">
      <style:table-cell-properties fo:background-color="transparent"/>
    </style:style>
    <style:style style:name="Excel_5f_CondFormat_5f_1_5f_137_5f_1" style:display-name="Excel_CondFormat_1_137_1" style:family="table-cell" style:parent-style-name="Default">
      <style:table-cell-properties fo:background-color="#00ff00"/>
    </style:style>
    <style:style style:name="Excel_5f_CondFormat_5f_1_5f_137_5f_2" style:display-name="Excel_CondFormat_1_137_2" style:family="table-cell" style:parent-style-name="Default">
      <style:table-cell-properties fo:background-color="#ff0000"/>
    </style:style>
    <style:style style:name="Excel_5f_CondFormat_5f_1_5f_137_5f_3" style:display-name="Excel_CondFormat_1_137_3" style:family="table-cell" style:parent-style-name="Default">
      <style:table-cell-properties fo:background-color="#ff0000"/>
    </style:style>
    <style:style style:name="Excel_5f_CondFormat_5f_1_5f_137_5f_4" style:display-name="Excel_CondFormat_1_137_4" style:family="table-cell" style:parent-style-name="Default">
      <style:table-cell-properties fo:background-color="#ff6309"/>
    </style:style>
    <style:style style:name="Excel_5f_CondFormat_5f_1_5f_138_5f_1" style:display-name="Excel_CondFormat_1_138_1" style:family="table-cell" style:parent-style-name="Default">
      <style:table-cell-properties fo:background-color="#00ff00"/>
    </style:style>
    <style:style style:name="Excel_5f_CondFormat_5f_1_5f_138_5f_2" style:display-name="Excel_CondFormat_1_138_2" style:family="table-cell" style:parent-style-name="Default">
      <style:table-cell-properties fo:background-color="#ff0000"/>
    </style:style>
    <style:style style:name="Excel_5f_CondFormat_5f_1_5f_138_5f_3" style:display-name="Excel_CondFormat_1_138_3" style:family="table-cell" style:parent-style-name="Default">
      <style:table-cell-properties fo:background-color="#ff0000"/>
    </style:style>
    <style:style style:name="Excel_5f_CondFormat_5f_1_5f_138_5f_4" style:display-name="Excel_CondFormat_1_138_4" style:family="table-cell" style:parent-style-name="Default">
      <style:table-cell-properties fo:background-color="#ff6309"/>
    </style:style>
    <style:style style:name="Excel_5f_CondFormat_5f_1_5f_138_5f_5" style:display-name="Excel_CondFormat_1_138_5" style:family="table-cell" style:parent-style-name="Default">
      <style:table-cell-properties fo:background-color="transparent"/>
    </style:style>
    <style:style style:name="Excel_5f_CondFormat_5f_1_5f_139_5f_1" style:display-name="Excel_CondFormat_1_139_1" style:family="table-cell" style:parent-style-name="Default">
      <style:table-cell-properties fo:background-color="#00ff00"/>
    </style:style>
    <style:style style:name="Excel_5f_CondFormat_5f_1_5f_139_5f_2" style:display-name="Excel_CondFormat_1_139_2" style:family="table-cell" style:parent-style-name="Default">
      <style:table-cell-properties fo:background-color="#ff0000"/>
    </style:style>
    <style:style style:name="Excel_5f_CondFormat_5f_1_5f_139_5f_3" style:display-name="Excel_CondFormat_1_139_3" style:family="table-cell" style:parent-style-name="Default">
      <style:table-cell-properties fo:background-color="#ff0000"/>
    </style:style>
    <style:style style:name="Excel_5f_CondFormat_5f_1_5f_139_5f_4" style:display-name="Excel_CondFormat_1_139_4" style:family="table-cell" style:parent-style-name="Default">
      <style:table-cell-properties fo:background-color="#ff6309"/>
    </style:style>
    <style:style style:name="Excel_5f_CondFormat_5f_1_5f_139_5f_5" style:display-name="Excel_CondFormat_1_139_5" style:family="table-cell" style:parent-style-name="Default">
      <style:table-cell-properties fo:background-color="transparent"/>
    </style:style>
    <style:style style:name="Excel_5f_CondFormat_5f_1_5f_140_5f_1" style:display-name="Excel_CondFormat_1_140_1" style:family="table-cell" style:parent-style-name="Default">
      <style:table-cell-properties fo:background-color="#00ff00"/>
    </style:style>
    <style:style style:name="Excel_5f_CondFormat_5f_1_5f_140_5f_2" style:display-name="Excel_CondFormat_1_140_2" style:family="table-cell" style:parent-style-name="Default">
      <style:table-cell-properties fo:background-color="#ff0000"/>
    </style:style>
    <style:style style:name="Excel_5f_CondFormat_5f_1_5f_140_5f_3" style:display-name="Excel_CondFormat_1_140_3" style:family="table-cell" style:parent-style-name="Default">
      <style:table-cell-properties fo:background-color="#ff0000"/>
    </style:style>
    <style:style style:name="Excel_5f_CondFormat_5f_1_5f_140_5f_4" style:display-name="Excel_CondFormat_1_140_4" style:family="table-cell" style:parent-style-name="Default">
      <style:table-cell-properties fo:background-color="#ff6309"/>
    </style:style>
    <style:style style:name="Excel_5f_CondFormat_5f_1_5f_140_5f_5" style:display-name="Excel_CondFormat_1_140_5" style:family="table-cell" style:parent-style-name="Default">
      <style:table-cell-properties fo:background-color="transparent"/>
    </style:style>
    <style:style style:name="Excel_5f_CondFormat_5f_1_5f_141_5f_1" style:display-name="Excel_CondFormat_1_141_1" style:family="table-cell" style:parent-style-name="Default">
      <style:table-cell-properties fo:background-color="#00ff00"/>
    </style:style>
    <style:style style:name="Excel_5f_CondFormat_5f_1_5f_141_5f_2" style:display-name="Excel_CondFormat_1_141_2" style:family="table-cell" style:parent-style-name="Default">
      <style:table-cell-properties fo:background-color="#ff0000"/>
    </style:style>
    <style:style style:name="Excel_5f_CondFormat_5f_1_5f_141_5f_3" style:display-name="Excel_CondFormat_1_141_3" style:family="table-cell" style:parent-style-name="Default">
      <style:table-cell-properties fo:background-color="#ff0000"/>
    </style:style>
    <style:style style:name="Excel_5f_CondFormat_5f_1_5f_141_5f_4" style:display-name="Excel_CondFormat_1_141_4" style:family="table-cell" style:parent-style-name="Default">
      <style:table-cell-properties fo:background-color="#ff6309"/>
    </style:style>
    <style:style style:name="Excel_5f_CondFormat_5f_1_5f_141_5f_5" style:display-name="Excel_CondFormat_1_141_5" style:family="table-cell" style:parent-style-name="Default">
      <style:table-cell-properties fo:background-color="transparent"/>
    </style:style>
    <style:style style:name="Excel_5f_CondFormat_5f_1_5f_142_5f_1" style:display-name="Excel_CondFormat_1_142_1" style:family="table-cell" style:parent-style-name="Default">
      <style:table-cell-properties fo:background-color="#00ff00"/>
    </style:style>
    <style:style style:name="Excel_5f_CondFormat_5f_1_5f_142_5f_2" style:display-name="Excel_CondFormat_1_142_2" style:family="table-cell" style:parent-style-name="Default">
      <style:table-cell-properties fo:background-color="#ff0000"/>
    </style:style>
    <style:style style:name="Excel_5f_CondFormat_5f_1_5f_142_5f_3" style:display-name="Excel_CondFormat_1_142_3" style:family="table-cell" style:parent-style-name="Default">
      <style:table-cell-properties fo:background-color="#ff0000"/>
    </style:style>
    <style:style style:name="Excel_5f_CondFormat_5f_1_5f_142_5f_4" style:display-name="Excel_CondFormat_1_142_4" style:family="table-cell" style:parent-style-name="Default">
      <style:table-cell-properties fo:background-color="#ff6309"/>
    </style:style>
    <style:style style:name="Excel_5f_CondFormat_5f_1_5f_143_5f_1" style:display-name="Excel_CondFormat_1_143_1" style:family="table-cell" style:parent-style-name="Default">
      <style:table-cell-properties fo:background-color="#00ff00"/>
    </style:style>
    <style:style style:name="Excel_5f_CondFormat_5f_1_5f_143_5f_2" style:display-name="Excel_CondFormat_1_143_2" style:family="table-cell" style:parent-style-name="Default">
      <style:table-cell-properties fo:background-color="#ff0000"/>
    </style:style>
    <style:style style:name="Excel_5f_CondFormat_5f_1_5f_143_5f_3" style:display-name="Excel_CondFormat_1_143_3" style:family="table-cell" style:parent-style-name="Default">
      <style:table-cell-properties fo:background-color="#ff0000"/>
    </style:style>
    <style:style style:name="Excel_5f_CondFormat_5f_1_5f_143_5f_4" style:display-name="Excel_CondFormat_1_143_4" style:family="table-cell" style:parent-style-name="Default">
      <style:table-cell-properties fo:background-color="#ff6309"/>
    </style:style>
    <style:style style:name="Excel_5f_CondFormat_5f_1_5f_143_5f_5" style:display-name="Excel_CondFormat_1_143_5" style:family="table-cell" style:parent-style-name="Default">
      <style:table-cell-properties fo:background-color="transparent"/>
    </style:style>
    <style:style style:name="Excel_5f_CondFormat_5f_1_5f_144_5f_1" style:display-name="Excel_CondFormat_1_144_1" style:family="table-cell" style:parent-style-name="Default">
      <style:table-cell-properties fo:background-color="#00ff00"/>
    </style:style>
    <style:style style:name="Excel_5f_CondFormat_5f_1_5f_144_5f_2" style:display-name="Excel_CondFormat_1_144_2" style:family="table-cell" style:parent-style-name="Default">
      <style:table-cell-properties fo:background-color="#ff0000"/>
    </style:style>
    <style:style style:name="Excel_5f_CondFormat_5f_1_5f_144_5f_3" style:display-name="Excel_CondFormat_1_144_3" style:family="table-cell" style:parent-style-name="Default">
      <style:table-cell-properties fo:background-color="#ff0000"/>
    </style:style>
    <style:style style:name="Excel_5f_CondFormat_5f_1_5f_144_5f_4" style:display-name="Excel_CondFormat_1_144_4" style:family="table-cell" style:parent-style-name="Default">
      <style:table-cell-properties fo:background-color="#ff6309"/>
    </style:style>
    <style:style style:name="Excel_5f_CondFormat_5f_1_5f_144_5f_5" style:display-name="Excel_CondFormat_1_144_5" style:family="table-cell" style:parent-style-name="Default">
      <style:table-cell-properties fo:background-color="transparent"/>
    </style:style>
    <style:style style:name="Excel_5f_CondFormat_5f_1_5f_145_5f_1" style:display-name="Excel_CondFormat_1_145_1" style:family="table-cell" style:parent-style-name="Default">
      <style:table-cell-properties fo:background-color="#00ff00"/>
    </style:style>
    <style:style style:name="Excel_5f_CondFormat_5f_1_5f_145_5f_2" style:display-name="Excel_CondFormat_1_145_2" style:family="table-cell" style:parent-style-name="Default">
      <style:table-cell-properties fo:background-color="#ff0000"/>
    </style:style>
    <style:style style:name="Excel_5f_CondFormat_5f_1_5f_145_5f_3" style:display-name="Excel_CondFormat_1_145_3" style:family="table-cell" style:parent-style-name="Default">
      <style:table-cell-properties fo:background-color="#ff0000"/>
    </style:style>
    <style:style style:name="Excel_5f_CondFormat_5f_1_5f_145_5f_4" style:display-name="Excel_CondFormat_1_145_4" style:family="table-cell" style:parent-style-name="Default">
      <style:table-cell-properties fo:background-color="#ff6309"/>
    </style:style>
    <style:style style:name="Excel_5f_CondFormat_5f_1_5f_145_5f_5" style:display-name="Excel_CondFormat_1_145_5" style:family="table-cell" style:parent-style-name="Default">
      <style:table-cell-properties fo:background-color="transparent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2_5f_1_5f_3" style:display-name="Excel_CondFormat_2_1_3" style:family="table-cell" style:parent-style-name="Default">
      <style:table-cell-properties fo:background-color="#ff0000"/>
    </style:style>
    <style:style style:name="Excel_5f_CondFormat_5f_2_5f_1_5f_4" style:display-name="Excel_CondFormat_2_1_4" style:family="table-cell" style:parent-style-name="Default">
      <style:table-cell-properties fo:background-color="#ff6309"/>
    </style:style>
    <style:style style:name="Excel_5f_CondFormat_5f_2_5f_2_5f_1" style:display-name="Excel_CondFormat_2_2_1" style:family="table-cell" style:parent-style-name="Default">
      <style:table-cell-properties fo:background-color="#00ff00"/>
    </style:style>
    <style:style style:name="Excel_5f_CondFormat_5f_2_5f_2_5f_2" style:display-name="Excel_CondFormat_2_2_2" style:family="table-cell" style:parent-style-name="Default">
      <style:table-cell-properties fo:background-color="#ff0000"/>
    </style:style>
    <style:style style:name="Excel_5f_CondFormat_5f_2_5f_2_5f_3" style:display-name="Excel_CondFormat_2_2_3" style:family="table-cell" style:parent-style-name="Default">
      <style:table-cell-properties fo:background-color="#ff0000"/>
    </style:style>
    <style:style style:name="Excel_5f_CondFormat_5f_2_5f_2_5f_4" style:display-name="Excel_CondFormat_2_2_4" style:family="table-cell" style:parent-style-name="Default">
      <style:table-cell-properties fo:background-color="#ff6309"/>
    </style:style>
    <style:style style:name="Excel_5f_CondFormat_5f_2_5f_2_5f_5" style:display-name="Excel_CondFormat_2_2_5" style:family="table-cell" style:parent-style-name="Default">
      <style:table-cell-properties fo:background-color="transparent"/>
    </style:style>
    <style:style style:name="Excel_5f_CondFormat_5f_2_5f_3_5f_1" style:display-name="Excel_CondFormat_2_3_1" style:family="table-cell" style:parent-style-name="Default">
      <style:table-cell-properties fo:background-color="#00ff00"/>
    </style:style>
    <style:style style:name="Excel_5f_CondFormat_5f_2_5f_3_5f_2" style:display-name="Excel_CondFormat_2_3_2" style:family="table-cell" style:parent-style-name="Default">
      <style:table-cell-properties fo:background-color="#ff0000"/>
    </style:style>
    <style:style style:name="Excel_5f_CondFormat_5f_2_5f_3_5f_3" style:display-name="Excel_CondFormat_2_3_3" style:family="table-cell" style:parent-style-name="Default">
      <style:table-cell-properties fo:background-color="#ff0000"/>
    </style:style>
    <style:style style:name="Excel_5f_CondFormat_5f_2_5f_3_5f_4" style:display-name="Excel_CondFormat_2_3_4" style:family="table-cell" style:parent-style-name="Default">
      <style:table-cell-properties fo:background-color="#ff6309"/>
    </style:style>
    <style:style style:name="Excel_5f_CondFormat_5f_2_5f_3_5f_5" style:display-name="Excel_CondFormat_2_3_5" style:family="table-cell" style:parent-style-name="Default">
      <style:table-cell-properties fo:background-color="transparent"/>
    </style:style>
    <style:style style:name="Excel_5f_CondFormat_5f_2_5f_4_5f_1" style:display-name="Excel_CondFormat_2_4_1" style:family="table-cell" style:parent-style-name="Default">
      <style:table-cell-properties fo:background-color="#00ff00"/>
    </style:style>
    <style:style style:name="Excel_5f_CondFormat_5f_2_5f_4_5f_2" style:display-name="Excel_CondFormat_2_4_2" style:family="table-cell" style:parent-style-name="Default">
      <style:table-cell-properties fo:background-color="#ff0000"/>
    </style:style>
    <style:style style:name="Excel_5f_CondFormat_5f_2_5f_4_5f_3" style:display-name="Excel_CondFormat_2_4_3" style:family="table-cell" style:parent-style-name="Default">
      <style:table-cell-properties fo:background-color="#ff0000"/>
    </style:style>
    <style:style style:name="Excel_5f_CondFormat_5f_2_5f_4_5f_4" style:display-name="Excel_CondFormat_2_4_4" style:family="table-cell" style:parent-style-name="Default">
      <style:table-cell-properties fo:background-color="#ff6309"/>
    </style:style>
    <style:style style:name="Excel_5f_CondFormat_5f_2_5f_4_5f_5" style:display-name="Excel_CondFormat_2_4_5" style:family="table-cell" style:parent-style-name="Default">
      <style:table-cell-properties fo:background-color="transparent"/>
    </style:style>
    <style:style style:name="Excel_5f_CondFormat_5f_2_5f_5_5f_1" style:display-name="Excel_CondFormat_2_5_1" style:family="table-cell" style:parent-style-name="Default">
      <style:table-cell-properties fo:background-color="#00ff00"/>
    </style:style>
    <style:style style:name="Excel_5f_CondFormat_5f_2_5f_5_5f_2" style:display-name="Excel_CondFormat_2_5_2" style:family="table-cell" style:parent-style-name="Default">
      <style:table-cell-properties fo:background-color="#ff0000"/>
    </style:style>
    <style:style style:name="Excel_5f_CondFormat_5f_2_5f_5_5f_3" style:display-name="Excel_CondFormat_2_5_3" style:family="table-cell" style:parent-style-name="Default">
      <style:table-cell-properties fo:background-color="#ff0000"/>
    </style:style>
    <style:style style:name="Excel_5f_CondFormat_5f_2_5f_5_5f_4" style:display-name="Excel_CondFormat_2_5_4" style:family="table-cell" style:parent-style-name="Default">
      <style:table-cell-properties fo:background-color="#ff6309"/>
    </style:style>
    <style:style style:name="Excel_5f_CondFormat_5f_2_5f_5_5f_5" style:display-name="Excel_CondFormat_2_5_5" style:family="table-cell" style:parent-style-name="Default">
      <style:table-cell-properties fo:background-color="transparent"/>
    </style:style>
    <style:style style:name="Excel_5f_CondFormat_5f_2_5f_6_5f_1" style:display-name="Excel_CondFormat_2_6_1" style:family="table-cell" style:parent-style-name="Default">
      <style:table-cell-properties fo:background-color="#00ff00"/>
    </style:style>
    <style:style style:name="Excel_5f_CondFormat_5f_2_5f_6_5f_2" style:display-name="Excel_CondFormat_2_6_2" style:family="table-cell" style:parent-style-name="Default">
      <style:table-cell-properties fo:background-color="#ff0000"/>
    </style:style>
    <style:style style:name="Excel_5f_CondFormat_5f_2_5f_6_5f_3" style:display-name="Excel_CondFormat_2_6_3" style:family="table-cell" style:parent-style-name="Default">
      <style:table-cell-properties fo:background-color="#ff0000"/>
    </style:style>
    <style:style style:name="Excel_5f_CondFormat_5f_2_5f_6_5f_4" style:display-name="Excel_CondFormat_2_6_4" style:family="table-cell" style:parent-style-name="Default">
      <style:table-cell-properties fo:background-color="#ff6309"/>
    </style:style>
    <style:style style:name="Excel_5f_CondFormat_5f_2_5f_7_5f_1" style:display-name="Excel_CondFormat_2_7_1" style:family="table-cell" style:parent-style-name="Default">
      <style:table-cell-properties fo:background-color="#00ff00"/>
    </style:style>
    <style:style style:name="Excel_5f_CondFormat_5f_2_5f_7_5f_2" style:display-name="Excel_CondFormat_2_7_2" style:family="table-cell" style:parent-style-name="Default">
      <style:table-cell-properties fo:background-color="#ff0000"/>
    </style:style>
    <style:style style:name="Excel_5f_CondFormat_5f_2_5f_7_5f_3" style:display-name="Excel_CondFormat_2_7_3" style:family="table-cell" style:parent-style-name="Default">
      <style:table-cell-properties fo:background-color="#ff0000"/>
    </style:style>
    <style:style style:name="Excel_5f_CondFormat_5f_2_5f_7_5f_4" style:display-name="Excel_CondFormat_2_7_4" style:family="table-cell" style:parent-style-name="Default">
      <style:table-cell-properties fo:background-color="#ff6309"/>
    </style:style>
    <style:style style:name="Excel_5f_CondFormat_5f_2_5f_7_5f_5" style:display-name="Excel_CondFormat_2_7_5" style:family="table-cell" style:parent-style-name="Default">
      <style:table-cell-properties fo:background-color="transparent"/>
    </style:style>
    <style:style style:name="Excel_5f_CondFormat_5f_2_5f_8_5f_1" style:display-name="Excel_CondFormat_2_8_1" style:family="table-cell" style:parent-style-name="Default">
      <style:table-cell-properties fo:background-color="#00ff00"/>
    </style:style>
    <style:style style:name="Excel_5f_CondFormat_5f_2_5f_8_5f_2" style:display-name="Excel_CondFormat_2_8_2" style:family="table-cell" style:parent-style-name="Default">
      <style:table-cell-properties fo:background-color="#ff0000"/>
    </style:style>
    <style:style style:name="Excel_5f_CondFormat_5f_2_5f_8_5f_3" style:display-name="Excel_CondFormat_2_8_3" style:family="table-cell" style:parent-style-name="Default">
      <style:table-cell-properties fo:background-color="#ff0000"/>
    </style:style>
    <style:style style:name="Excel_5f_CondFormat_5f_2_5f_8_5f_4" style:display-name="Excel_CondFormat_2_8_4" style:family="table-cell" style:parent-style-name="Default">
      <style:table-cell-properties fo:background-color="#ff6309"/>
    </style:style>
    <style:style style:name="Excel_5f_CondFormat_5f_2_5f_8_5f_5" style:display-name="Excel_CondFormat_2_8_5" style:family="table-cell" style:parent-style-name="Default">
      <style:table-cell-properties fo:background-color="transparent"/>
    </style:style>
    <style:style style:name="Excel_5f_CondFormat_5f_2_5f_9_5f_1" style:display-name="Excel_CondFormat_2_9_1" style:family="table-cell" style:parent-style-name="Default">
      <style:table-cell-properties fo:background-color="#00ff00"/>
    </style:style>
    <style:style style:name="Excel_5f_CondFormat_5f_2_5f_9_5f_2" style:display-name="Excel_CondFormat_2_9_2" style:family="table-cell" style:parent-style-name="Default">
      <style:table-cell-properties fo:background-color="#ff0000"/>
    </style:style>
    <style:style style:name="Excel_5f_CondFormat_5f_2_5f_9_5f_3" style:display-name="Excel_CondFormat_2_9_3" style:family="table-cell" style:parent-style-name="Default">
      <style:table-cell-properties fo:background-color="#ff0000"/>
    </style:style>
    <style:style style:name="Excel_5f_CondFormat_5f_2_5f_9_5f_4" style:display-name="Excel_CondFormat_2_9_4" style:family="table-cell" style:parent-style-name="Default">
      <style:table-cell-properties fo:background-color="#ff6309"/>
    </style:style>
    <style:style style:name="Excel_5f_CondFormat_5f_2_5f_9_5f_5" style:display-name="Excel_CondFormat_2_9_5" style:family="table-cell" style:parent-style-name="Default">
      <style:table-cell-properties fo:background-color="transparent"/>
    </style:style>
    <style:style style:name="Excel_5f_CondFormat_5f_2_5f_10_5f_1" style:display-name="Excel_CondFormat_2_10_1" style:family="table-cell" style:parent-style-name="Default">
      <style:table-cell-properties fo:background-color="#00ff00"/>
    </style:style>
    <style:style style:name="Excel_5f_CondFormat_5f_2_5f_10_5f_2" style:display-name="Excel_CondFormat_2_10_2" style:family="table-cell" style:parent-style-name="Default">
      <style:table-cell-properties fo:background-color="#ff0000"/>
    </style:style>
    <style:style style:name="Excel_5f_CondFormat_5f_2_5f_10_5f_3" style:display-name="Excel_CondFormat_2_10_3" style:family="table-cell" style:parent-style-name="Default">
      <style:table-cell-properties fo:background-color="#ff0000"/>
    </style:style>
    <style:style style:name="Excel_5f_CondFormat_5f_2_5f_10_5f_4" style:display-name="Excel_CondFormat_2_10_4" style:family="table-cell" style:parent-style-name="Default">
      <style:table-cell-properties fo:background-color="#ff6309"/>
    </style:style>
    <style:style style:name="Excel_5f_CondFormat_5f_2_5f_10_5f_5" style:display-name="Excel_CondFormat_2_10_5" style:family="table-cell" style:parent-style-name="Default">
      <style:table-cell-properties fo:background-color="transparent"/>
    </style:style>
    <style:style style:name="Excel_5f_CondFormat_5f_2_5f_11_5f_1" style:display-name="Excel_CondFormat_2_11_1" style:family="table-cell" style:parent-style-name="Default">
      <style:table-cell-properties fo:background-color="#00ff00"/>
    </style:style>
    <style:style style:name="Excel_5f_CondFormat_5f_2_5f_11_5f_2" style:display-name="Excel_CondFormat_2_11_2" style:family="table-cell" style:parent-style-name="Default">
      <style:table-cell-properties fo:background-color="#ff0000"/>
    </style:style>
    <style:style style:name="Excel_5f_CondFormat_5f_2_5f_11_5f_3" style:display-name="Excel_CondFormat_2_11_3" style:family="table-cell" style:parent-style-name="Default">
      <style:table-cell-properties fo:background-color="#ff0000"/>
    </style:style>
    <style:style style:name="Excel_5f_CondFormat_5f_2_5f_11_5f_4" style:display-name="Excel_CondFormat_2_11_4" style:family="table-cell" style:parent-style-name="Default">
      <style:table-cell-properties fo:background-color="#ff6309"/>
    </style:style>
    <style:style style:name="Excel_5f_CondFormat_5f_2_5f_12_5f_1" style:display-name="Excel_CondFormat_2_12_1" style:family="table-cell" style:parent-style-name="Default">
      <style:table-cell-properties fo:background-color="#00ff00"/>
    </style:style>
    <style:style style:name="Excel_5f_CondFormat_5f_2_5f_12_5f_2" style:display-name="Excel_CondFormat_2_12_2" style:family="table-cell" style:parent-style-name="Default">
      <style:table-cell-properties fo:background-color="#ff0000"/>
    </style:style>
    <style:style style:name="Excel_5f_CondFormat_5f_2_5f_12_5f_3" style:display-name="Excel_CondFormat_2_12_3" style:family="table-cell" style:parent-style-name="Default">
      <style:table-cell-properties fo:background-color="#ff0000"/>
    </style:style>
    <style:style style:name="Excel_5f_CondFormat_5f_2_5f_12_5f_4" style:display-name="Excel_CondFormat_2_12_4" style:family="table-cell" style:parent-style-name="Default">
      <style:table-cell-properties fo:background-color="#ff6309"/>
    </style:style>
    <style:style style:name="Excel_5f_CondFormat_5f_2_5f_12_5f_5" style:display-name="Excel_CondFormat_2_12_5" style:family="table-cell" style:parent-style-name="Default">
      <style:table-cell-properties fo:background-color="transparent"/>
    </style:style>
    <style:style style:name="Excel_5f_CondFormat_5f_2_5f_13_5f_1" style:display-name="Excel_CondFormat_2_13_1" style:family="table-cell" style:parent-style-name="Default">
      <style:table-cell-properties fo:background-color="#00ff00"/>
    </style:style>
    <style:style style:name="Excel_5f_CondFormat_5f_2_5f_13_5f_2" style:display-name="Excel_CondFormat_2_13_2" style:family="table-cell" style:parent-style-name="Default">
      <style:table-cell-properties fo:background-color="#ff0000"/>
    </style:style>
    <style:style style:name="Excel_5f_CondFormat_5f_2_5f_13_5f_3" style:display-name="Excel_CondFormat_2_13_3" style:family="table-cell" style:parent-style-name="Default">
      <style:table-cell-properties fo:background-color="#ff0000"/>
    </style:style>
    <style:style style:name="Excel_5f_CondFormat_5f_2_5f_13_5f_4" style:display-name="Excel_CondFormat_2_13_4" style:family="table-cell" style:parent-style-name="Default">
      <style:table-cell-properties fo:background-color="#ff6309"/>
    </style:style>
    <style:style style:name="Excel_5f_CondFormat_5f_2_5f_13_5f_5" style:display-name="Excel_CondFormat_2_13_5" style:family="table-cell" style:parent-style-name="Default">
      <style:table-cell-properties fo:background-color="transparent"/>
    </style:style>
    <style:style style:name="Excel_5f_CondFormat_5f_2_5f_14_5f_1" style:display-name="Excel_CondFormat_2_14_1" style:family="table-cell" style:parent-style-name="Default">
      <style:table-cell-properties fo:background-color="#00ff00"/>
    </style:style>
    <style:style style:name="Excel_5f_CondFormat_5f_2_5f_14_5f_2" style:display-name="Excel_CondFormat_2_14_2" style:family="table-cell" style:parent-style-name="Default">
      <style:table-cell-properties fo:background-color="#ff0000"/>
    </style:style>
    <style:style style:name="Excel_5f_CondFormat_5f_2_5f_14_5f_3" style:display-name="Excel_CondFormat_2_14_3" style:family="table-cell" style:parent-style-name="Default">
      <style:table-cell-properties fo:background-color="#ff0000"/>
    </style:style>
    <style:style style:name="Excel_5f_CondFormat_5f_2_5f_14_5f_4" style:display-name="Excel_CondFormat_2_14_4" style:family="table-cell" style:parent-style-name="Default">
      <style:table-cell-properties fo:background-color="#ff6309"/>
    </style:style>
    <style:style style:name="Excel_5f_CondFormat_5f_2_5f_14_5f_5" style:display-name="Excel_CondFormat_2_14_5" style:family="table-cell" style:parent-style-name="Default">
      <style:table-cell-properties fo:background-color="transparent"/>
    </style:style>
    <style:style style:name="Excel_5f_CondFormat_5f_2_5f_15_5f_1" style:display-name="Excel_CondFormat_2_15_1" style:family="table-cell" style:parent-style-name="Default">
      <style:table-cell-properties fo:background-color="#00ff00"/>
    </style:style>
    <style:style style:name="Excel_5f_CondFormat_5f_2_5f_15_5f_2" style:display-name="Excel_CondFormat_2_15_2" style:family="table-cell" style:parent-style-name="Default">
      <style:table-cell-properties fo:background-color="#ff0000"/>
    </style:style>
    <style:style style:name="Excel_5f_CondFormat_5f_2_5f_15_5f_3" style:display-name="Excel_CondFormat_2_15_3" style:family="table-cell" style:parent-style-name="Default">
      <style:table-cell-properties fo:background-color="#ff0000"/>
    </style:style>
    <style:style style:name="Excel_5f_CondFormat_5f_2_5f_15_5f_4" style:display-name="Excel_CondFormat_2_15_4" style:family="table-cell" style:parent-style-name="Default">
      <style:table-cell-properties fo:background-color="#ff6309"/>
    </style:style>
    <style:style style:name="Excel_5f_CondFormat_5f_2_5f_15_5f_5" style:display-name="Excel_CondFormat_2_15_5" style:family="table-cell" style:parent-style-name="Default">
      <style:table-cell-properties fo:background-color="transparent"/>
    </style:style>
    <style:style style:name="Excel_5f_CondFormat_5f_2_5f_16_5f_1" style:display-name="Excel_CondFormat_2_16_1" style:family="table-cell" style:parent-style-name="Default">
      <style:table-cell-properties fo:background-color="#00ff00"/>
    </style:style>
    <style:style style:name="Excel_5f_CondFormat_5f_2_5f_16_5f_2" style:display-name="Excel_CondFormat_2_16_2" style:family="table-cell" style:parent-style-name="Default">
      <style:table-cell-properties fo:background-color="#ff0000"/>
    </style:style>
    <style:style style:name="Excel_5f_CondFormat_5f_2_5f_16_5f_3" style:display-name="Excel_CondFormat_2_16_3" style:family="table-cell" style:parent-style-name="Default">
      <style:table-cell-properties fo:background-color="#ff0000"/>
    </style:style>
    <style:style style:name="Excel_5f_CondFormat_5f_2_5f_16_5f_4" style:display-name="Excel_CondFormat_2_16_4" style:family="table-cell" style:parent-style-name="Default">
      <style:table-cell-properties fo:background-color="#ff6309"/>
    </style:style>
    <style:style style:name="Excel_5f_CondFormat_5f_2_5f_17_5f_1" style:display-name="Excel_CondFormat_2_17_1" style:family="table-cell" style:parent-style-name="Default">
      <style:table-cell-properties fo:background-color="#00ff00"/>
    </style:style>
    <style:style style:name="Excel_5f_CondFormat_5f_2_5f_17_5f_2" style:display-name="Excel_CondFormat_2_17_2" style:family="table-cell" style:parent-style-name="Default">
      <style:table-cell-properties fo:background-color="#ff0000"/>
    </style:style>
    <style:style style:name="Excel_5f_CondFormat_5f_2_5f_17_5f_3" style:display-name="Excel_CondFormat_2_17_3" style:family="table-cell" style:parent-style-name="Default">
      <style:table-cell-properties fo:background-color="#ff0000"/>
    </style:style>
    <style:style style:name="Excel_5f_CondFormat_5f_2_5f_17_5f_4" style:display-name="Excel_CondFormat_2_17_4" style:family="table-cell" style:parent-style-name="Default">
      <style:table-cell-properties fo:background-color="#ff6309"/>
    </style:style>
    <style:style style:name="Excel_5f_CondFormat_5f_2_5f_17_5f_5" style:display-name="Excel_CondFormat_2_17_5" style:family="table-cell" style:parent-style-name="Default">
      <style:table-cell-properties fo:background-color="transparent"/>
    </style:style>
    <style:style style:name="Excel_5f_CondFormat_5f_2_5f_18_5f_1" style:display-name="Excel_CondFormat_2_18_1" style:family="table-cell" style:parent-style-name="Default">
      <style:table-cell-properties fo:background-color="#00ff00"/>
    </style:style>
    <style:style style:name="Excel_5f_CondFormat_5f_2_5f_18_5f_2" style:display-name="Excel_CondFormat_2_18_2" style:family="table-cell" style:parent-style-name="Default">
      <style:table-cell-properties fo:background-color="#ff0000"/>
    </style:style>
    <style:style style:name="Excel_5f_CondFormat_5f_2_5f_18_5f_3" style:display-name="Excel_CondFormat_2_18_3" style:family="table-cell" style:parent-style-name="Default">
      <style:table-cell-properties fo:background-color="#ff0000"/>
    </style:style>
    <style:style style:name="Excel_5f_CondFormat_5f_2_5f_18_5f_4" style:display-name="Excel_CondFormat_2_18_4" style:family="table-cell" style:parent-style-name="Default">
      <style:table-cell-properties fo:background-color="#ff6309"/>
    </style:style>
    <style:style style:name="Excel_5f_CondFormat_5f_2_5f_18_5f_5" style:display-name="Excel_CondFormat_2_18_5" style:family="table-cell" style:parent-style-name="Default">
      <style:table-cell-properties fo:background-color="transparent"/>
    </style:style>
    <style:style style:name="Excel_5f_CondFormat_5f_2_5f_19_5f_1" style:display-name="Excel_CondFormat_2_19_1" style:family="table-cell" style:parent-style-name="Default">
      <style:table-cell-properties fo:background-color="#00ff00"/>
    </style:style>
    <style:style style:name="Excel_5f_CondFormat_5f_2_5f_19_5f_2" style:display-name="Excel_CondFormat_2_19_2" style:family="table-cell" style:parent-style-name="Default">
      <style:table-cell-properties fo:background-color="#ff0000"/>
    </style:style>
    <style:style style:name="Excel_5f_CondFormat_5f_2_5f_19_5f_3" style:display-name="Excel_CondFormat_2_19_3" style:family="table-cell" style:parent-style-name="Default">
      <style:table-cell-properties fo:background-color="#ff0000"/>
    </style:style>
    <style:style style:name="Excel_5f_CondFormat_5f_2_5f_19_5f_4" style:display-name="Excel_CondFormat_2_19_4" style:family="table-cell" style:parent-style-name="Default">
      <style:table-cell-properties fo:background-color="#ff6309"/>
    </style:style>
    <style:style style:name="Excel_5f_CondFormat_5f_2_5f_19_5f_5" style:display-name="Excel_CondFormat_2_19_5" style:family="table-cell" style:parent-style-name="Default">
      <style:table-cell-properties fo:background-color="transparent"/>
    </style:style>
    <style:style style:name="Excel_5f_CondFormat_5f_2_5f_20_5f_1" style:display-name="Excel_CondFormat_2_20_1" style:family="table-cell" style:parent-style-name="Default">
      <style:table-cell-properties fo:background-color="#00ff00"/>
    </style:style>
    <style:style style:name="Excel_5f_CondFormat_5f_2_5f_20_5f_2" style:display-name="Excel_CondFormat_2_20_2" style:family="table-cell" style:parent-style-name="Default">
      <style:table-cell-properties fo:background-color="#ff0000"/>
    </style:style>
    <style:style style:name="Excel_5f_CondFormat_5f_2_5f_20_5f_3" style:display-name="Excel_CondFormat_2_20_3" style:family="table-cell" style:parent-style-name="Default">
      <style:table-cell-properties fo:background-color="#ff0000"/>
    </style:style>
    <style:style style:name="Excel_5f_CondFormat_5f_2_5f_20_5f_4" style:display-name="Excel_CondFormat_2_20_4" style:family="table-cell" style:parent-style-name="Default">
      <style:table-cell-properties fo:background-color="#ff6309"/>
    </style:style>
    <style:style style:name="Excel_5f_CondFormat_5f_2_5f_20_5f_5" style:display-name="Excel_CondFormat_2_20_5" style:family="table-cell" style:parent-style-name="Default">
      <style:table-cell-properties fo:background-color="transparent"/>
    </style:style>
    <style:style style:name="Excel_5f_CondFormat_5f_2_5f_21_5f_1" style:display-name="Excel_CondFormat_2_21_1" style:family="table-cell" style:parent-style-name="Default">
      <style:table-cell-properties fo:background-color="#00ff00"/>
    </style:style>
    <style:style style:name="Excel_5f_CondFormat_5f_2_5f_21_5f_2" style:display-name="Excel_CondFormat_2_21_2" style:family="table-cell" style:parent-style-name="Default">
      <style:table-cell-properties fo:background-color="#ff0000"/>
    </style:style>
    <style:style style:name="Excel_5f_CondFormat_5f_2_5f_21_5f_3" style:display-name="Excel_CondFormat_2_21_3" style:family="table-cell" style:parent-style-name="Default">
      <style:table-cell-properties fo:background-color="#ff0000"/>
    </style:style>
    <style:style style:name="Excel_5f_CondFormat_5f_2_5f_21_5f_4" style:display-name="Excel_CondFormat_2_21_4" style:family="table-cell" style:parent-style-name="Default">
      <style:table-cell-properties fo:background-color="#ff6309"/>
    </style:style>
    <style:style style:name="Excel_5f_CondFormat_5f_2_5f_22_5f_1" style:display-name="Excel_CondFormat_2_22_1" style:family="table-cell" style:parent-style-name="Default">
      <style:table-cell-properties fo:background-color="#00ff00"/>
    </style:style>
    <style:style style:name="Excel_5f_CondFormat_5f_2_5f_22_5f_2" style:display-name="Excel_CondFormat_2_22_2" style:family="table-cell" style:parent-style-name="Default">
      <style:table-cell-properties fo:background-color="#ff0000"/>
    </style:style>
    <style:style style:name="Excel_5f_CondFormat_5f_2_5f_22_5f_3" style:display-name="Excel_CondFormat_2_22_3" style:family="table-cell" style:parent-style-name="Default">
      <style:table-cell-properties fo:background-color="#ff0000"/>
    </style:style>
    <style:style style:name="Excel_5f_CondFormat_5f_2_5f_22_5f_4" style:display-name="Excel_CondFormat_2_22_4" style:family="table-cell" style:parent-style-name="Default">
      <style:table-cell-properties fo:background-color="#ff6309"/>
    </style:style>
    <style:style style:name="Excel_5f_CondFormat_5f_2_5f_22_5f_5" style:display-name="Excel_CondFormat_2_22_5" style:family="table-cell" style:parent-style-name="Default">
      <style:table-cell-properties fo:background-color="transparent"/>
    </style:style>
    <style:style style:name="Excel_5f_CondFormat_5f_2_5f_23_5f_1" style:display-name="Excel_CondFormat_2_23_1" style:family="table-cell" style:parent-style-name="Default">
      <style:table-cell-properties fo:background-color="#00ff00"/>
    </style:style>
    <style:style style:name="Excel_5f_CondFormat_5f_2_5f_23_5f_2" style:display-name="Excel_CondFormat_2_23_2" style:family="table-cell" style:parent-style-name="Default">
      <style:table-cell-properties fo:background-color="#ff0000"/>
    </style:style>
    <style:style style:name="Excel_5f_CondFormat_5f_2_5f_23_5f_3" style:display-name="Excel_CondFormat_2_23_3" style:family="table-cell" style:parent-style-name="Default">
      <style:table-cell-properties fo:background-color="#ff0000"/>
    </style:style>
    <style:style style:name="Excel_5f_CondFormat_5f_2_5f_23_5f_4" style:display-name="Excel_CondFormat_2_23_4" style:family="table-cell" style:parent-style-name="Default">
      <style:table-cell-properties fo:background-color="#ff6309"/>
    </style:style>
    <style:style style:name="Excel_5f_CondFormat_5f_2_5f_23_5f_5" style:display-name="Excel_CondFormat_2_23_5" style:family="table-cell" style:parent-style-name="Default">
      <style:table-cell-properties fo:background-color="transparent"/>
    </style:style>
    <style:style style:name="Excel_5f_CondFormat_5f_2_5f_24_5f_1" style:display-name="Excel_CondFormat_2_24_1" style:family="table-cell" style:parent-style-name="Default">
      <style:table-cell-properties fo:background-color="#00ff00"/>
    </style:style>
    <style:style style:name="Excel_5f_CondFormat_5f_2_5f_24_5f_2" style:display-name="Excel_CondFormat_2_24_2" style:family="table-cell" style:parent-style-name="Default">
      <style:table-cell-properties fo:background-color="#ff0000"/>
    </style:style>
    <style:style style:name="Excel_5f_CondFormat_5f_2_5f_24_5f_3" style:display-name="Excel_CondFormat_2_24_3" style:family="table-cell" style:parent-style-name="Default">
      <style:table-cell-properties fo:background-color="#ff0000"/>
    </style:style>
    <style:style style:name="Excel_5f_CondFormat_5f_2_5f_24_5f_4" style:display-name="Excel_CondFormat_2_24_4" style:family="table-cell" style:parent-style-name="Default">
      <style:table-cell-properties fo:background-color="#ff6309"/>
    </style:style>
    <style:style style:name="Excel_5f_CondFormat_5f_2_5f_24_5f_5" style:display-name="Excel_CondFormat_2_24_5" style:family="table-cell" style:parent-style-name="Default">
      <style:table-cell-properties fo:background-color="transparent"/>
    </style:style>
    <style:style style:name="Excel_5f_CondFormat_5f_2_5f_25_5f_1" style:display-name="Excel_CondFormat_2_25_1" style:family="table-cell" style:parent-style-name="Default">
      <style:table-cell-properties fo:background-color="#00ff00"/>
    </style:style>
    <style:style style:name="Excel_5f_CondFormat_5f_2_5f_25_5f_2" style:display-name="Excel_CondFormat_2_25_2" style:family="table-cell" style:parent-style-name="Default">
      <style:table-cell-properties fo:background-color="#ff0000"/>
    </style:style>
    <style:style style:name="Excel_5f_CondFormat_5f_2_5f_25_5f_3" style:display-name="Excel_CondFormat_2_25_3" style:family="table-cell" style:parent-style-name="Default">
      <style:table-cell-properties fo:background-color="#ff0000"/>
    </style:style>
    <style:style style:name="Excel_5f_CondFormat_5f_2_5f_25_5f_4" style:display-name="Excel_CondFormat_2_25_4" style:family="table-cell" style:parent-style-name="Default">
      <style:table-cell-properties fo:background-color="#ff6309"/>
    </style:style>
    <style:style style:name="Excel_5f_CondFormat_5f_2_5f_25_5f_5" style:display-name="Excel_CondFormat_2_25_5" style:family="table-cell" style:parent-style-name="Default">
      <style:table-cell-properties fo:background-color="transparent"/>
    </style:style>
    <style:style style:name="Excel_5f_CondFormat_5f_2_5f_26_5f_1" style:display-name="Excel_CondFormat_2_26_1" style:family="table-cell" style:parent-style-name="Default">
      <style:table-cell-properties fo:background-color="#00ff00"/>
    </style:style>
    <style:style style:name="Excel_5f_CondFormat_5f_2_5f_26_5f_2" style:display-name="Excel_CondFormat_2_26_2" style:family="table-cell" style:parent-style-name="Default">
      <style:table-cell-properties fo:background-color="#ff0000"/>
    </style:style>
    <style:style style:name="Excel_5f_CondFormat_5f_2_5f_26_5f_3" style:display-name="Excel_CondFormat_2_26_3" style:family="table-cell" style:parent-style-name="Default">
      <style:table-cell-properties fo:background-color="#ff0000"/>
    </style:style>
    <style:style style:name="Excel_5f_CondFormat_5f_2_5f_26_5f_4" style:display-name="Excel_CondFormat_2_26_4" style:family="table-cell" style:parent-style-name="Default">
      <style:table-cell-properties fo:background-color="#ff6309"/>
    </style:style>
    <style:style style:name="Excel_5f_CondFormat_5f_2_5f_27_5f_1" style:display-name="Excel_CondFormat_2_27_1" style:family="table-cell" style:parent-style-name="Default">
      <style:table-cell-properties fo:background-color="#00ff00"/>
    </style:style>
    <style:style style:name="Excel_5f_CondFormat_5f_2_5f_27_5f_2" style:display-name="Excel_CondFormat_2_27_2" style:family="table-cell" style:parent-style-name="Default">
      <style:table-cell-properties fo:background-color="#ff0000"/>
    </style:style>
    <style:style style:name="Excel_5f_CondFormat_5f_2_5f_27_5f_3" style:display-name="Excel_CondFormat_2_27_3" style:family="table-cell" style:parent-style-name="Default">
      <style:table-cell-properties fo:background-color="#ff0000"/>
    </style:style>
    <style:style style:name="Excel_5f_CondFormat_5f_2_5f_27_5f_4" style:display-name="Excel_CondFormat_2_27_4" style:family="table-cell" style:parent-style-name="Default">
      <style:table-cell-properties fo:background-color="#ff6309"/>
    </style:style>
    <style:style style:name="Excel_5f_CondFormat_5f_2_5f_27_5f_5" style:display-name="Excel_CondFormat_2_27_5" style:family="table-cell" style:parent-style-name="Default">
      <style:table-cell-properties fo:background-color="transparent"/>
    </style:style>
    <style:style style:name="Excel_5f_CondFormat_5f_2_5f_28_5f_1" style:display-name="Excel_CondFormat_2_28_1" style:family="table-cell" style:parent-style-name="Default">
      <style:table-cell-properties fo:background-color="#00ff00"/>
    </style:style>
    <style:style style:name="Excel_5f_CondFormat_5f_2_5f_28_5f_2" style:display-name="Excel_CondFormat_2_28_2" style:family="table-cell" style:parent-style-name="Default">
      <style:table-cell-properties fo:background-color="#ff0000"/>
    </style:style>
    <style:style style:name="Excel_5f_CondFormat_5f_2_5f_28_5f_3" style:display-name="Excel_CondFormat_2_28_3" style:family="table-cell" style:parent-style-name="Default">
      <style:table-cell-properties fo:background-color="#ff0000"/>
    </style:style>
    <style:style style:name="Excel_5f_CondFormat_5f_2_5f_28_5f_4" style:display-name="Excel_CondFormat_2_28_4" style:family="table-cell" style:parent-style-name="Default">
      <style:table-cell-properties fo:background-color="#ff6309"/>
    </style:style>
    <style:style style:name="Excel_5f_CondFormat_5f_2_5f_28_5f_5" style:display-name="Excel_CondFormat_2_28_5" style:family="table-cell" style:parent-style-name="Default">
      <style:table-cell-properties fo:background-color="transparent"/>
    </style:style>
    <style:style style:name="Excel_5f_CondFormat_5f_2_5f_29_5f_1" style:display-name="Excel_CondFormat_2_29_1" style:family="table-cell" style:parent-style-name="Default">
      <style:table-cell-properties fo:background-color="#00ff00"/>
    </style:style>
    <style:style style:name="Excel_5f_CondFormat_5f_2_5f_29_5f_2" style:display-name="Excel_CondFormat_2_29_2" style:family="table-cell" style:parent-style-name="Default">
      <style:table-cell-properties fo:background-color="#ff0000"/>
    </style:style>
    <style:style style:name="Excel_5f_CondFormat_5f_2_5f_29_5f_3" style:display-name="Excel_CondFormat_2_29_3" style:family="table-cell" style:parent-style-name="Default">
      <style:table-cell-properties fo:background-color="#ff0000"/>
    </style:style>
    <style:style style:name="Excel_5f_CondFormat_5f_2_5f_29_5f_4" style:display-name="Excel_CondFormat_2_29_4" style:family="table-cell" style:parent-style-name="Default">
      <style:table-cell-properties fo:background-color="#ff6309"/>
    </style:style>
    <style:style style:name="Excel_5f_CondFormat_5f_2_5f_29_5f_5" style:display-name="Excel_CondFormat_2_29_5" style:family="table-cell" style:parent-style-name="Default">
      <style:table-cell-properties fo:background-color="transparent"/>
    </style:style>
    <style:style style:name="Excel_5f_CondFormat_5f_2_5f_30_5f_1" style:display-name="Excel_CondFormat_2_30_1" style:family="table-cell" style:parent-style-name="Default">
      <style:table-cell-properties fo:background-color="#00ff00"/>
    </style:style>
    <style:style style:name="Excel_5f_CondFormat_5f_2_5f_30_5f_2" style:display-name="Excel_CondFormat_2_30_2" style:family="table-cell" style:parent-style-name="Default">
      <style:table-cell-properties fo:background-color="#ff0000"/>
    </style:style>
    <style:style style:name="Excel_5f_CondFormat_5f_2_5f_30_5f_3" style:display-name="Excel_CondFormat_2_30_3" style:family="table-cell" style:parent-style-name="Default">
      <style:table-cell-properties fo:background-color="#ff0000"/>
    </style:style>
    <style:style style:name="Excel_5f_CondFormat_5f_2_5f_30_5f_4" style:display-name="Excel_CondFormat_2_30_4" style:family="table-cell" style:parent-style-name="Default">
      <style:table-cell-properties fo:background-color="#ff6309"/>
    </style:style>
    <style:style style:name="Excel_5f_CondFormat_5f_2_5f_30_5f_5" style:display-name="Excel_CondFormat_2_30_5" style:family="table-cell" style:parent-style-name="Default">
      <style:table-cell-properties fo:background-color="transparent"/>
    </style:style>
    <style:style style:name="Excel_5f_CondFormat_5f_2_5f_31_5f_1" style:display-name="Excel_CondFormat_2_31_1" style:family="table-cell" style:parent-style-name="Default">
      <style:table-cell-properties fo:background-color="#00ff00"/>
    </style:style>
    <style:style style:name="Excel_5f_CondFormat_5f_2_5f_31_5f_2" style:display-name="Excel_CondFormat_2_31_2" style:family="table-cell" style:parent-style-name="Default">
      <style:table-cell-properties fo:background-color="#ff0000"/>
    </style:style>
    <style:style style:name="Excel_5f_CondFormat_5f_2_5f_31_5f_3" style:display-name="Excel_CondFormat_2_31_3" style:family="table-cell" style:parent-style-name="Default">
      <style:table-cell-properties fo:background-color="#ff0000"/>
    </style:style>
    <style:style style:name="Excel_5f_CondFormat_5f_2_5f_31_5f_4" style:display-name="Excel_CondFormat_2_31_4" style:family="table-cell" style:parent-style-name="Default">
      <style:table-cell-properties fo:background-color="#ff6309"/>
    </style:style>
    <style:style style:name="Excel_5f_CondFormat_5f_2_5f_32_5f_1" style:display-name="Excel_CondFormat_2_32_1" style:family="table-cell" style:parent-style-name="Default">
      <style:table-cell-properties fo:background-color="#00ff00"/>
    </style:style>
    <style:style style:name="Excel_5f_CondFormat_5f_2_5f_32_5f_2" style:display-name="Excel_CondFormat_2_32_2" style:family="table-cell" style:parent-style-name="Default">
      <style:table-cell-properties fo:background-color="#ff0000"/>
    </style:style>
    <style:style style:name="Excel_5f_CondFormat_5f_2_5f_32_5f_3" style:display-name="Excel_CondFormat_2_32_3" style:family="table-cell" style:parent-style-name="Default">
      <style:table-cell-properties fo:background-color="#ff0000"/>
    </style:style>
    <style:style style:name="Excel_5f_CondFormat_5f_2_5f_32_5f_4" style:display-name="Excel_CondFormat_2_32_4" style:family="table-cell" style:parent-style-name="Default">
      <style:table-cell-properties fo:background-color="#ff6309"/>
    </style:style>
    <style:style style:name="Excel_5f_CondFormat_5f_2_5f_32_5f_5" style:display-name="Excel_CondFormat_2_32_5" style:family="table-cell" style:parent-style-name="Default">
      <style:table-cell-properties fo:background-color="transparent"/>
    </style:style>
    <style:style style:name="Excel_5f_CondFormat_5f_2_5f_33_5f_1" style:display-name="Excel_CondFormat_2_33_1" style:family="table-cell" style:parent-style-name="Default">
      <style:table-cell-properties fo:background-color="#00ff00"/>
    </style:style>
    <style:style style:name="Excel_5f_CondFormat_5f_2_5f_33_5f_2" style:display-name="Excel_CondFormat_2_33_2" style:family="table-cell" style:parent-style-name="Default">
      <style:table-cell-properties fo:background-color="#ff0000"/>
    </style:style>
    <style:style style:name="Excel_5f_CondFormat_5f_2_5f_33_5f_3" style:display-name="Excel_CondFormat_2_33_3" style:family="table-cell" style:parent-style-name="Default">
      <style:table-cell-properties fo:background-color="#ff0000"/>
    </style:style>
    <style:style style:name="Excel_5f_CondFormat_5f_2_5f_33_5f_4" style:display-name="Excel_CondFormat_2_33_4" style:family="table-cell" style:parent-style-name="Default">
      <style:table-cell-properties fo:background-color="#ff6309"/>
    </style:style>
    <style:style style:name="Excel_5f_CondFormat_5f_2_5f_33_5f_5" style:display-name="Excel_CondFormat_2_33_5" style:family="table-cell" style:parent-style-name="Default">
      <style:table-cell-properties fo:background-color="transparent"/>
    </style:style>
    <style:style style:name="Excel_5f_CondFormat_5f_2_5f_34_5f_1" style:display-name="Excel_CondFormat_2_34_1" style:family="table-cell" style:parent-style-name="Default">
      <style:table-cell-properties fo:background-color="#00ff00"/>
    </style:style>
    <style:style style:name="Excel_5f_CondFormat_5f_2_5f_34_5f_2" style:display-name="Excel_CondFormat_2_34_2" style:family="table-cell" style:parent-style-name="Default">
      <style:table-cell-properties fo:background-color="#ff0000"/>
    </style:style>
    <style:style style:name="Excel_5f_CondFormat_5f_2_5f_34_5f_3" style:display-name="Excel_CondFormat_2_34_3" style:family="table-cell" style:parent-style-name="Default">
      <style:table-cell-properties fo:background-color="#ff0000"/>
    </style:style>
    <style:style style:name="Excel_5f_CondFormat_5f_2_5f_34_5f_4" style:display-name="Excel_CondFormat_2_34_4" style:family="table-cell" style:parent-style-name="Default">
      <style:table-cell-properties fo:background-color="#ff6309"/>
    </style:style>
    <style:style style:name="Excel_5f_CondFormat_5f_2_5f_34_5f_5" style:display-name="Excel_CondFormat_2_34_5" style:family="table-cell" style:parent-style-name="Default">
      <style:table-cell-properties fo:background-color="transparent"/>
    </style:style>
    <style:style style:name="Excel_5f_CondFormat_5f_2_5f_35_5f_1" style:display-name="Excel_CondFormat_2_35_1" style:family="table-cell" style:parent-style-name="Default">
      <style:table-cell-properties fo:background-color="#00ff00"/>
    </style:style>
    <style:style style:name="Excel_5f_CondFormat_5f_2_5f_35_5f_2" style:display-name="Excel_CondFormat_2_35_2" style:family="table-cell" style:parent-style-name="Default">
      <style:table-cell-properties fo:background-color="#ff0000"/>
    </style:style>
    <style:style style:name="Excel_5f_CondFormat_5f_2_5f_35_5f_3" style:display-name="Excel_CondFormat_2_35_3" style:family="table-cell" style:parent-style-name="Default">
      <style:table-cell-properties fo:background-color="#ff0000"/>
    </style:style>
    <style:style style:name="Excel_5f_CondFormat_5f_2_5f_35_5f_4" style:display-name="Excel_CondFormat_2_35_4" style:family="table-cell" style:parent-style-name="Default">
      <style:table-cell-properties fo:background-color="#ff6309"/>
    </style:style>
    <style:style style:name="Excel_5f_CondFormat_5f_2_5f_35_5f_5" style:display-name="Excel_CondFormat_2_35_5" style:family="table-cell" style:parent-style-name="Default">
      <style:table-cell-properties fo:background-color="transparent"/>
    </style:style>
    <style:style style:name="Excel_5f_CondFormat_5f_2_5f_36_5f_1" style:display-name="Excel_CondFormat_2_36_1" style:family="table-cell" style:parent-style-name="Default">
      <style:table-cell-properties fo:background-color="#00ff00"/>
    </style:style>
    <style:style style:name="Excel_5f_CondFormat_5f_2_5f_36_5f_2" style:display-name="Excel_CondFormat_2_36_2" style:family="table-cell" style:parent-style-name="Default">
      <style:table-cell-properties fo:background-color="#ff0000"/>
    </style:style>
    <style:style style:name="Excel_5f_CondFormat_5f_2_5f_36_5f_3" style:display-name="Excel_CondFormat_2_36_3" style:family="table-cell" style:parent-style-name="Default">
      <style:table-cell-properties fo:background-color="#ff0000"/>
    </style:style>
    <style:style style:name="Excel_5f_CondFormat_5f_2_5f_36_5f_4" style:display-name="Excel_CondFormat_2_36_4" style:family="table-cell" style:parent-style-name="Default">
      <style:table-cell-properties fo:background-color="#ff6309"/>
    </style:style>
    <style:style style:name="Excel_5f_CondFormat_5f_2_5f_37_5f_1" style:display-name="Excel_CondFormat_2_37_1" style:family="table-cell" style:parent-style-name="Default">
      <style:table-cell-properties fo:background-color="#00ff00"/>
    </style:style>
    <style:style style:name="Excel_5f_CondFormat_5f_2_5f_37_5f_2" style:display-name="Excel_CondFormat_2_37_2" style:family="table-cell" style:parent-style-name="Default">
      <style:table-cell-properties fo:background-color="#ff0000"/>
    </style:style>
    <style:style style:name="Excel_5f_CondFormat_5f_2_5f_37_5f_3" style:display-name="Excel_CondFormat_2_37_3" style:family="table-cell" style:parent-style-name="Default">
      <style:table-cell-properties fo:background-color="#ff0000"/>
    </style:style>
    <style:style style:name="Excel_5f_CondFormat_5f_2_5f_37_5f_4" style:display-name="Excel_CondFormat_2_37_4" style:family="table-cell" style:parent-style-name="Default">
      <style:table-cell-properties fo:background-color="#ff6309"/>
    </style:style>
    <style:style style:name="Excel_5f_CondFormat_5f_2_5f_37_5f_5" style:display-name="Excel_CondFormat_2_37_5" style:family="table-cell" style:parent-style-name="Default">
      <style:table-cell-properties fo:background-color="transparent"/>
    </style:style>
    <style:style style:name="Excel_5f_CondFormat_5f_2_5f_38_5f_1" style:display-name="Excel_CondFormat_2_38_1" style:family="table-cell" style:parent-style-name="Default">
      <style:table-cell-properties fo:background-color="#00ff00"/>
    </style:style>
    <style:style style:name="Excel_5f_CondFormat_5f_2_5f_38_5f_2" style:display-name="Excel_CondFormat_2_38_2" style:family="table-cell" style:parent-style-name="Default">
      <style:table-cell-properties fo:background-color="#ff0000"/>
    </style:style>
    <style:style style:name="Excel_5f_CondFormat_5f_2_5f_38_5f_3" style:display-name="Excel_CondFormat_2_38_3" style:family="table-cell" style:parent-style-name="Default">
      <style:table-cell-properties fo:background-color="#ff0000"/>
    </style:style>
    <style:style style:name="Excel_5f_CondFormat_5f_2_5f_38_5f_4" style:display-name="Excel_CondFormat_2_38_4" style:family="table-cell" style:parent-style-name="Default">
      <style:table-cell-properties fo:background-color="#ff6309"/>
    </style:style>
    <style:style style:name="Excel_5f_CondFormat_5f_2_5f_38_5f_5" style:display-name="Excel_CondFormat_2_38_5" style:family="table-cell" style:parent-style-name="Default">
      <style:table-cell-properties fo:background-color="transparent"/>
    </style:style>
    <style:style style:name="Excel_5f_CondFormat_5f_2_5f_39_5f_1" style:display-name="Excel_CondFormat_2_39_1" style:family="table-cell" style:parent-style-name="Default">
      <style:table-cell-properties fo:background-color="#00ff00"/>
    </style:style>
    <style:style style:name="Excel_5f_CondFormat_5f_2_5f_39_5f_2" style:display-name="Excel_CondFormat_2_39_2" style:family="table-cell" style:parent-style-name="Default">
      <style:table-cell-properties fo:background-color="#ff0000"/>
    </style:style>
    <style:style style:name="Excel_5f_CondFormat_5f_2_5f_39_5f_3" style:display-name="Excel_CondFormat_2_39_3" style:family="table-cell" style:parent-style-name="Default">
      <style:table-cell-properties fo:background-color="#ff0000"/>
    </style:style>
    <style:style style:name="Excel_5f_CondFormat_5f_2_5f_39_5f_4" style:display-name="Excel_CondFormat_2_39_4" style:family="table-cell" style:parent-style-name="Default">
      <style:table-cell-properties fo:background-color="#ff6309"/>
    </style:style>
    <style:style style:name="Excel_5f_CondFormat_5f_2_5f_39_5f_5" style:display-name="Excel_CondFormat_2_39_5" style:family="table-cell" style:parent-style-name="Default">
      <style:table-cell-properties fo:background-color="transparent"/>
    </style:style>
    <style:style style:name="Excel_5f_CondFormat_5f_2_5f_40_5f_1" style:display-name="Excel_CondFormat_2_40_1" style:family="table-cell" style:parent-style-name="Default">
      <style:table-cell-properties fo:background-color="#00ff00"/>
    </style:style>
    <style:style style:name="Excel_5f_CondFormat_5f_2_5f_40_5f_2" style:display-name="Excel_CondFormat_2_40_2" style:family="table-cell" style:parent-style-name="Default">
      <style:table-cell-properties fo:background-color="#ff0000"/>
    </style:style>
    <style:style style:name="Excel_5f_CondFormat_5f_2_5f_40_5f_3" style:display-name="Excel_CondFormat_2_40_3" style:family="table-cell" style:parent-style-name="Default">
      <style:table-cell-properties fo:background-color="#ff0000"/>
    </style:style>
    <style:style style:name="Excel_5f_CondFormat_5f_2_5f_40_5f_4" style:display-name="Excel_CondFormat_2_40_4" style:family="table-cell" style:parent-style-name="Default">
      <style:table-cell-properties fo:background-color="#ff6309"/>
    </style:style>
    <style:style style:name="Excel_5f_CondFormat_5f_2_5f_40_5f_5" style:display-name="Excel_CondFormat_2_40_5" style:family="table-cell" style:parent-style-name="Default">
      <style:table-cell-properties fo:background-color="transparent"/>
    </style:style>
    <style:style style:name="Excel_5f_CondFormat_5f_2_5f_41_5f_1" style:display-name="Excel_CondFormat_2_41_1" style:family="table-cell" style:parent-style-name="Default">
      <style:table-cell-properties fo:background-color="#00ff00"/>
    </style:style>
    <style:style style:name="Excel_5f_CondFormat_5f_2_5f_41_5f_2" style:display-name="Excel_CondFormat_2_41_2" style:family="table-cell" style:parent-style-name="Default">
      <style:table-cell-properties fo:background-color="#ff0000"/>
    </style:style>
    <style:style style:name="Excel_5f_CondFormat_5f_2_5f_41_5f_3" style:display-name="Excel_CondFormat_2_41_3" style:family="table-cell" style:parent-style-name="Default">
      <style:table-cell-properties fo:background-color="#ff0000"/>
    </style:style>
    <style:style style:name="Excel_5f_CondFormat_5f_2_5f_41_5f_4" style:display-name="Excel_CondFormat_2_41_4" style:family="table-cell" style:parent-style-name="Default">
      <style:table-cell-properties fo:background-color="#ff6309"/>
    </style:style>
    <style:style style:name="Excel_5f_CondFormat_5f_2_5f_42_5f_1" style:display-name="Excel_CondFormat_2_42_1" style:family="table-cell" style:parent-style-name="Default">
      <style:table-cell-properties fo:background-color="#00ff00"/>
    </style:style>
    <style:style style:name="Excel_5f_CondFormat_5f_2_5f_42_5f_2" style:display-name="Excel_CondFormat_2_42_2" style:family="table-cell" style:parent-style-name="Default">
      <style:table-cell-properties fo:background-color="#ff0000"/>
    </style:style>
    <style:style style:name="Excel_5f_CondFormat_5f_2_5f_42_5f_3" style:display-name="Excel_CondFormat_2_42_3" style:family="table-cell" style:parent-style-name="Default">
      <style:table-cell-properties fo:background-color="#ff0000"/>
    </style:style>
    <style:style style:name="Excel_5f_CondFormat_5f_2_5f_42_5f_4" style:display-name="Excel_CondFormat_2_42_4" style:family="table-cell" style:parent-style-name="Default">
      <style:table-cell-properties fo:background-color="#ff6309"/>
    </style:style>
    <style:style style:name="Excel_5f_CondFormat_5f_2_5f_42_5f_5" style:display-name="Excel_CondFormat_2_42_5" style:family="table-cell" style:parent-style-name="Default">
      <style:table-cell-properties fo:background-color="transparent"/>
    </style:style>
    <style:style style:name="Excel_5f_CondFormat_5f_2_5f_43_5f_1" style:display-name="Excel_CondFormat_2_43_1" style:family="table-cell" style:parent-style-name="Default">
      <style:table-cell-properties fo:background-color="#00ff00"/>
    </style:style>
    <style:style style:name="Excel_5f_CondFormat_5f_2_5f_43_5f_2" style:display-name="Excel_CondFormat_2_43_2" style:family="table-cell" style:parent-style-name="Default">
      <style:table-cell-properties fo:background-color="#ff0000"/>
    </style:style>
    <style:style style:name="Excel_5f_CondFormat_5f_2_5f_43_5f_3" style:display-name="Excel_CondFormat_2_43_3" style:family="table-cell" style:parent-style-name="Default">
      <style:table-cell-properties fo:background-color="#ff0000"/>
    </style:style>
    <style:style style:name="Excel_5f_CondFormat_5f_2_5f_43_5f_4" style:display-name="Excel_CondFormat_2_43_4" style:family="table-cell" style:parent-style-name="Default">
      <style:table-cell-properties fo:background-color="#ff6309"/>
    </style:style>
    <style:style style:name="Excel_5f_CondFormat_5f_2_5f_43_5f_5" style:display-name="Excel_CondFormat_2_43_5" style:family="table-cell" style:parent-style-name="Default">
      <style:table-cell-properties fo:background-color="transparent"/>
    </style:style>
    <style:style style:name="Excel_5f_CondFormat_5f_2_5f_44_5f_1" style:display-name="Excel_CondFormat_2_44_1" style:family="table-cell" style:parent-style-name="Default">
      <style:table-cell-properties fo:background-color="#00ff00"/>
    </style:style>
    <style:style style:name="Excel_5f_CondFormat_5f_2_5f_44_5f_2" style:display-name="Excel_CondFormat_2_44_2" style:family="table-cell" style:parent-style-name="Default">
      <style:table-cell-properties fo:background-color="#ff0000"/>
    </style:style>
    <style:style style:name="Excel_5f_CondFormat_5f_2_5f_44_5f_3" style:display-name="Excel_CondFormat_2_44_3" style:family="table-cell" style:parent-style-name="Default">
      <style:table-cell-properties fo:background-color="#ff0000"/>
    </style:style>
    <style:style style:name="Excel_5f_CondFormat_5f_2_5f_44_5f_4" style:display-name="Excel_CondFormat_2_44_4" style:family="table-cell" style:parent-style-name="Default">
      <style:table-cell-properties fo:background-color="#ff6309"/>
    </style:style>
    <style:style style:name="Excel_5f_CondFormat_5f_2_5f_44_5f_5" style:display-name="Excel_CondFormat_2_44_5" style:family="table-cell" style:parent-style-name="Default">
      <style:table-cell-properties fo:background-color="transparent"/>
    </style:style>
    <style:style style:name="Excel_5f_CondFormat_5f_2_5f_45_5f_1" style:display-name="Excel_CondFormat_2_45_1" style:family="table-cell" style:parent-style-name="Default">
      <style:table-cell-properties fo:background-color="#00ff00"/>
    </style:style>
    <style:style style:name="Excel_5f_CondFormat_5f_2_5f_45_5f_2" style:display-name="Excel_CondFormat_2_45_2" style:family="table-cell" style:parent-style-name="Default">
      <style:table-cell-properties fo:background-color="#ff0000"/>
    </style:style>
    <style:style style:name="Excel_5f_CondFormat_5f_2_5f_45_5f_3" style:display-name="Excel_CondFormat_2_45_3" style:family="table-cell" style:parent-style-name="Default">
      <style:table-cell-properties fo:background-color="#ff0000"/>
    </style:style>
    <style:style style:name="Excel_5f_CondFormat_5f_2_5f_45_5f_4" style:display-name="Excel_CondFormat_2_45_4" style:family="table-cell" style:parent-style-name="Default">
      <style:table-cell-properties fo:background-color="#ff6309"/>
    </style:style>
    <style:style style:name="Excel_5f_CondFormat_5f_2_5f_45_5f_5" style:display-name="Excel_CondFormat_2_45_5" style:family="table-cell" style:parent-style-name="Default">
      <style:table-cell-properties fo:background-color="transparent"/>
    </style:style>
    <style:style style:name="Excel_5f_CondFormat_5f_2_5f_46_5f_1" style:display-name="Excel_CondFormat_2_46_1" style:family="table-cell" style:parent-style-name="Default">
      <style:table-cell-properties fo:background-color="#00ff00"/>
    </style:style>
    <style:style style:name="Excel_5f_CondFormat_5f_2_5f_46_5f_2" style:display-name="Excel_CondFormat_2_46_2" style:family="table-cell" style:parent-style-name="Default">
      <style:table-cell-properties fo:background-color="#ff0000"/>
    </style:style>
    <style:style style:name="Excel_5f_CondFormat_5f_2_5f_46_5f_3" style:display-name="Excel_CondFormat_2_46_3" style:family="table-cell" style:parent-style-name="Default">
      <style:table-cell-properties fo:background-color="#ff0000"/>
    </style:style>
    <style:style style:name="Excel_5f_CondFormat_5f_2_5f_46_5f_4" style:display-name="Excel_CondFormat_2_46_4" style:family="table-cell" style:parent-style-name="Default">
      <style:table-cell-properties fo:background-color="#ff6309"/>
    </style:style>
    <style:style style:name="Excel_5f_CondFormat_5f_2_5f_47_5f_1" style:display-name="Excel_CondFormat_2_47_1" style:family="table-cell" style:parent-style-name="Default">
      <style:table-cell-properties fo:background-color="#00ff00"/>
    </style:style>
    <style:style style:name="Excel_5f_CondFormat_5f_2_5f_47_5f_2" style:display-name="Excel_CondFormat_2_47_2" style:family="table-cell" style:parent-style-name="Default">
      <style:table-cell-properties fo:background-color="#ff0000"/>
    </style:style>
    <style:style style:name="Excel_5f_CondFormat_5f_2_5f_47_5f_3" style:display-name="Excel_CondFormat_2_47_3" style:family="table-cell" style:parent-style-name="Default">
      <style:table-cell-properties fo:background-color="#ff0000"/>
    </style:style>
    <style:style style:name="Excel_5f_CondFormat_5f_2_5f_47_5f_4" style:display-name="Excel_CondFormat_2_47_4" style:family="table-cell" style:parent-style-name="Default">
      <style:table-cell-properties fo:background-color="#ff6309"/>
    </style:style>
    <style:style style:name="Excel_5f_CondFormat_5f_2_5f_47_5f_5" style:display-name="Excel_CondFormat_2_47_5" style:family="table-cell" style:parent-style-name="Default">
      <style:table-cell-properties fo:background-color="transparent"/>
    </style:style>
    <style:style style:name="Excel_5f_CondFormat_5f_2_5f_48_5f_1" style:display-name="Excel_CondFormat_2_48_1" style:family="table-cell" style:parent-style-name="Default">
      <style:table-cell-properties fo:background-color="#00ff00"/>
    </style:style>
    <style:style style:name="Excel_5f_CondFormat_5f_2_5f_48_5f_2" style:display-name="Excel_CondFormat_2_48_2" style:family="table-cell" style:parent-style-name="Default">
      <style:table-cell-properties fo:background-color="#ff0000"/>
    </style:style>
    <style:style style:name="Excel_5f_CondFormat_5f_2_5f_48_5f_3" style:display-name="Excel_CondFormat_2_48_3" style:family="table-cell" style:parent-style-name="Default">
      <style:table-cell-properties fo:background-color="#ff0000"/>
    </style:style>
    <style:style style:name="Excel_5f_CondFormat_5f_2_5f_48_5f_4" style:display-name="Excel_CondFormat_2_48_4" style:family="table-cell" style:parent-style-name="Default">
      <style:table-cell-properties fo:background-color="#ff6309"/>
    </style:style>
    <style:style style:name="Excel_5f_CondFormat_5f_2_5f_48_5f_5" style:display-name="Excel_CondFormat_2_48_5" style:family="table-cell" style:parent-style-name="Default">
      <style:table-cell-properties fo:background-color="transparent"/>
    </style:style>
    <style:style style:name="Excel_5f_CondFormat_5f_2_5f_49_5f_1" style:display-name="Excel_CondFormat_2_49_1" style:family="table-cell" style:parent-style-name="Default">
      <style:table-cell-properties fo:background-color="#00ff00"/>
    </style:style>
    <style:style style:name="Excel_5f_CondFormat_5f_2_5f_49_5f_2" style:display-name="Excel_CondFormat_2_49_2" style:family="table-cell" style:parent-style-name="Default">
      <style:table-cell-properties fo:background-color="#ff0000"/>
    </style:style>
    <style:style style:name="Excel_5f_CondFormat_5f_2_5f_49_5f_3" style:display-name="Excel_CondFormat_2_49_3" style:family="table-cell" style:parent-style-name="Default">
      <style:table-cell-properties fo:background-color="#ff0000"/>
    </style:style>
    <style:style style:name="Excel_5f_CondFormat_5f_2_5f_49_5f_4" style:display-name="Excel_CondFormat_2_49_4" style:family="table-cell" style:parent-style-name="Default">
      <style:table-cell-properties fo:background-color="#ff6309"/>
    </style:style>
    <style:style style:name="Excel_5f_CondFormat_5f_2_5f_49_5f_5" style:display-name="Excel_CondFormat_2_49_5" style:family="table-cell" style:parent-style-name="Default">
      <style:table-cell-properties fo:background-color="transparent"/>
    </style:style>
    <style:style style:name="Excel_5f_CondFormat_5f_2_5f_50_5f_1" style:display-name="Excel_CondFormat_2_50_1" style:family="table-cell" style:parent-style-name="Default">
      <style:table-cell-properties fo:background-color="#00ff00"/>
    </style:style>
    <style:style style:name="Excel_5f_CondFormat_5f_2_5f_50_5f_2" style:display-name="Excel_CondFormat_2_50_2" style:family="table-cell" style:parent-style-name="Default">
      <style:table-cell-properties fo:background-color="#ff0000"/>
    </style:style>
    <style:style style:name="Excel_5f_CondFormat_5f_2_5f_50_5f_3" style:display-name="Excel_CondFormat_2_50_3" style:family="table-cell" style:parent-style-name="Default">
      <style:table-cell-properties fo:background-color="#ff0000"/>
    </style:style>
    <style:style style:name="Excel_5f_CondFormat_5f_2_5f_50_5f_4" style:display-name="Excel_CondFormat_2_50_4" style:family="table-cell" style:parent-style-name="Default">
      <style:table-cell-properties fo:background-color="#ff6309"/>
    </style:style>
    <style:style style:name="Excel_5f_CondFormat_5f_2_5f_50_5f_5" style:display-name="Excel_CondFormat_2_50_5" style:family="table-cell" style:parent-style-name="Default">
      <style:table-cell-properties fo:background-color="transparent"/>
    </style:style>
    <style:style style:name="Excel_5f_CondFormat_5f_2_5f_51_5f_1" style:display-name="Excel_CondFormat_2_51_1" style:family="table-cell" style:parent-style-name="Default">
      <style:table-cell-properties fo:background-color="#00ff00"/>
    </style:style>
    <style:style style:name="Excel_5f_CondFormat_5f_2_5f_51_5f_2" style:display-name="Excel_CondFormat_2_51_2" style:family="table-cell" style:parent-style-name="Default">
      <style:table-cell-properties fo:background-color="#ff0000"/>
    </style:style>
    <style:style style:name="Excel_5f_CondFormat_5f_2_5f_51_5f_3" style:display-name="Excel_CondFormat_2_51_3" style:family="table-cell" style:parent-style-name="Default">
      <style:table-cell-properties fo:background-color="#ff0000"/>
    </style:style>
    <style:style style:name="Excel_5f_CondFormat_5f_2_5f_51_5f_4" style:display-name="Excel_CondFormat_2_51_4" style:family="table-cell" style:parent-style-name="Default">
      <style:table-cell-properties fo:background-color="#ff6309"/>
    </style:style>
    <style:style style:name="Excel_5f_CondFormat_5f_2_5f_52_5f_1" style:display-name="Excel_CondFormat_2_52_1" style:family="table-cell" style:parent-style-name="Default">
      <style:table-cell-properties fo:background-color="#00ff00"/>
    </style:style>
    <style:style style:name="Excel_5f_CondFormat_5f_2_5f_52_5f_2" style:display-name="Excel_CondFormat_2_52_2" style:family="table-cell" style:parent-style-name="Default">
      <style:table-cell-properties fo:background-color="#ff0000"/>
    </style:style>
    <style:style style:name="Excel_5f_CondFormat_5f_2_5f_52_5f_3" style:display-name="Excel_CondFormat_2_52_3" style:family="table-cell" style:parent-style-name="Default">
      <style:table-cell-properties fo:background-color="#ff0000"/>
    </style:style>
    <style:style style:name="Excel_5f_CondFormat_5f_2_5f_52_5f_4" style:display-name="Excel_CondFormat_2_52_4" style:family="table-cell" style:parent-style-name="Default">
      <style:table-cell-properties fo:background-color="#ff6309"/>
    </style:style>
    <style:style style:name="Excel_5f_CondFormat_5f_2_5f_52_5f_5" style:display-name="Excel_CondFormat_2_52_5" style:family="table-cell" style:parent-style-name="Default">
      <style:table-cell-properties fo:background-color="transparent"/>
    </style:style>
    <style:style style:name="Excel_5f_CondFormat_5f_2_5f_53_5f_1" style:display-name="Excel_CondFormat_2_53_1" style:family="table-cell" style:parent-style-name="Default">
      <style:table-cell-properties fo:background-color="#00ff00"/>
    </style:style>
    <style:style style:name="Excel_5f_CondFormat_5f_2_5f_53_5f_2" style:display-name="Excel_CondFormat_2_53_2" style:family="table-cell" style:parent-style-name="Default">
      <style:table-cell-properties fo:background-color="#ff0000"/>
    </style:style>
    <style:style style:name="Excel_5f_CondFormat_5f_2_5f_53_5f_3" style:display-name="Excel_CondFormat_2_53_3" style:family="table-cell" style:parent-style-name="Default">
      <style:table-cell-properties fo:background-color="#ff0000"/>
    </style:style>
    <style:style style:name="Excel_5f_CondFormat_5f_2_5f_53_5f_4" style:display-name="Excel_CondFormat_2_53_4" style:family="table-cell" style:parent-style-name="Default">
      <style:table-cell-properties fo:background-color="#ff6309"/>
    </style:style>
    <style:style style:name="Excel_5f_CondFormat_5f_2_5f_53_5f_5" style:display-name="Excel_CondFormat_2_53_5" style:family="table-cell" style:parent-style-name="Default">
      <style:table-cell-properties fo:background-color="transparent"/>
    </style:style>
    <style:style style:name="Excel_5f_CondFormat_5f_2_5f_54_5f_1" style:display-name="Excel_CondFormat_2_54_1" style:family="table-cell" style:parent-style-name="Default">
      <style:table-cell-properties fo:background-color="#00ff00"/>
    </style:style>
    <style:style style:name="Excel_5f_CondFormat_5f_2_5f_54_5f_2" style:display-name="Excel_CondFormat_2_54_2" style:family="table-cell" style:parent-style-name="Default">
      <style:table-cell-properties fo:background-color="#ff0000"/>
    </style:style>
    <style:style style:name="Excel_5f_CondFormat_5f_2_5f_54_5f_3" style:display-name="Excel_CondFormat_2_54_3" style:family="table-cell" style:parent-style-name="Default">
      <style:table-cell-properties fo:background-color="#ff0000"/>
    </style:style>
    <style:style style:name="Excel_5f_CondFormat_5f_2_5f_54_5f_4" style:display-name="Excel_CondFormat_2_54_4" style:family="table-cell" style:parent-style-name="Default">
      <style:table-cell-properties fo:background-color="#ff6309"/>
    </style:style>
    <style:style style:name="Excel_5f_CondFormat_5f_2_5f_54_5f_5" style:display-name="Excel_CondFormat_2_54_5" style:family="table-cell" style:parent-style-name="Default">
      <style:table-cell-properties fo:background-color="transparent"/>
    </style:style>
    <style:style style:name="Excel_5f_CondFormat_5f_2_5f_55_5f_1" style:display-name="Excel_CondFormat_2_55_1" style:family="table-cell" style:parent-style-name="Default">
      <style:table-cell-properties fo:background-color="#00ff00"/>
    </style:style>
    <style:style style:name="Excel_5f_CondFormat_5f_2_5f_55_5f_2" style:display-name="Excel_CondFormat_2_55_2" style:family="table-cell" style:parent-style-name="Default">
      <style:table-cell-properties fo:background-color="#ff0000"/>
    </style:style>
    <style:style style:name="Excel_5f_CondFormat_5f_2_5f_55_5f_3" style:display-name="Excel_CondFormat_2_55_3" style:family="table-cell" style:parent-style-name="Default">
      <style:table-cell-properties fo:background-color="#ff0000"/>
    </style:style>
    <style:style style:name="Excel_5f_CondFormat_5f_2_5f_55_5f_4" style:display-name="Excel_CondFormat_2_55_4" style:family="table-cell" style:parent-style-name="Default">
      <style:table-cell-properties fo:background-color="#ff6309"/>
    </style:style>
    <style:style style:name="Excel_5f_CondFormat_5f_2_5f_55_5f_5" style:display-name="Excel_CondFormat_2_55_5" style:family="table-cell" style:parent-style-name="Default">
      <style:table-cell-properties fo:background-color="transparent"/>
    </style:style>
    <style:style style:name="Excel_5f_CondFormat_5f_2_5f_56_5f_1" style:display-name="Excel_CondFormat_2_56_1" style:family="table-cell" style:parent-style-name="Default">
      <style:table-cell-properties fo:background-color="#00ff00"/>
    </style:style>
    <style:style style:name="Excel_5f_CondFormat_5f_2_5f_56_5f_2" style:display-name="Excel_CondFormat_2_56_2" style:family="table-cell" style:parent-style-name="Default">
      <style:table-cell-properties fo:background-color="#ff0000"/>
    </style:style>
    <style:style style:name="Excel_5f_CondFormat_5f_2_5f_56_5f_3" style:display-name="Excel_CondFormat_2_56_3" style:family="table-cell" style:parent-style-name="Default">
      <style:table-cell-properties fo:background-color="#ff0000"/>
    </style:style>
    <style:style style:name="Excel_5f_CondFormat_5f_2_5f_56_5f_4" style:display-name="Excel_CondFormat_2_56_4" style:family="table-cell" style:parent-style-name="Default">
      <style:table-cell-properties fo:background-color="#ff6309"/>
    </style:style>
    <style:style style:name="Excel_5f_CondFormat_5f_2_5f_57_5f_1" style:display-name="Excel_CondFormat_2_57_1" style:family="table-cell" style:parent-style-name="Default">
      <style:table-cell-properties fo:background-color="#00ff00"/>
    </style:style>
    <style:style style:name="Excel_5f_CondFormat_5f_2_5f_57_5f_2" style:display-name="Excel_CondFormat_2_57_2" style:family="table-cell" style:parent-style-name="Default">
      <style:table-cell-properties fo:background-color="#ff0000"/>
    </style:style>
    <style:style style:name="Excel_5f_CondFormat_5f_2_5f_57_5f_3" style:display-name="Excel_CondFormat_2_57_3" style:family="table-cell" style:parent-style-name="Default">
      <style:table-cell-properties fo:background-color="#ff0000"/>
    </style:style>
    <style:style style:name="Excel_5f_CondFormat_5f_2_5f_57_5f_4" style:display-name="Excel_CondFormat_2_57_4" style:family="table-cell" style:parent-style-name="Default">
      <style:table-cell-properties fo:background-color="#ff6309"/>
    </style:style>
    <style:style style:name="Excel_5f_CondFormat_5f_2_5f_57_5f_5" style:display-name="Excel_CondFormat_2_57_5" style:family="table-cell" style:parent-style-name="Default">
      <style:table-cell-properties fo:background-color="transparent"/>
    </style:style>
    <style:style style:name="Excel_5f_CondFormat_5f_2_5f_58_5f_1" style:display-name="Excel_CondFormat_2_58_1" style:family="table-cell" style:parent-style-name="Default">
      <style:table-cell-properties fo:background-color="#00ff00"/>
    </style:style>
    <style:style style:name="Excel_5f_CondFormat_5f_2_5f_58_5f_2" style:display-name="Excel_CondFormat_2_58_2" style:family="table-cell" style:parent-style-name="Default">
      <style:table-cell-properties fo:background-color="#ff0000"/>
    </style:style>
    <style:style style:name="Excel_5f_CondFormat_5f_2_5f_58_5f_3" style:display-name="Excel_CondFormat_2_58_3" style:family="table-cell" style:parent-style-name="Default">
      <style:table-cell-properties fo:background-color="#ff0000"/>
    </style:style>
    <style:style style:name="Excel_5f_CondFormat_5f_2_5f_58_5f_4" style:display-name="Excel_CondFormat_2_58_4" style:family="table-cell" style:parent-style-name="Default">
      <style:table-cell-properties fo:background-color="#ff6309"/>
    </style:style>
    <style:style style:name="Excel_5f_CondFormat_5f_2_5f_58_5f_5" style:display-name="Excel_CondFormat_2_58_5" style:family="table-cell" style:parent-style-name="Default">
      <style:table-cell-properties fo:background-color="transparent"/>
    </style:style>
    <style:style style:name="Excel_5f_CondFormat_5f_2_5f_59_5f_1" style:display-name="Excel_CondFormat_2_59_1" style:family="table-cell" style:parent-style-name="Default">
      <style:table-cell-properties fo:background-color="#00ff00"/>
    </style:style>
    <style:style style:name="Excel_5f_CondFormat_5f_2_5f_59_5f_2" style:display-name="Excel_CondFormat_2_59_2" style:family="table-cell" style:parent-style-name="Default">
      <style:table-cell-properties fo:background-color="#ff0000"/>
    </style:style>
    <style:style style:name="Excel_5f_CondFormat_5f_2_5f_59_5f_3" style:display-name="Excel_CondFormat_2_59_3" style:family="table-cell" style:parent-style-name="Default">
      <style:table-cell-properties fo:background-color="#ff0000"/>
    </style:style>
    <style:style style:name="Excel_5f_CondFormat_5f_2_5f_59_5f_4" style:display-name="Excel_CondFormat_2_59_4" style:family="table-cell" style:parent-style-name="Default">
      <style:table-cell-properties fo:background-color="#ff6309"/>
    </style:style>
    <style:style style:name="Excel_5f_CondFormat_5f_2_5f_59_5f_5" style:display-name="Excel_CondFormat_2_59_5" style:family="table-cell" style:parent-style-name="Default">
      <style:table-cell-properties fo:background-color="transparent"/>
    </style:style>
    <style:style style:name="Excel_5f_CondFormat_5f_2_5f_60_5f_1" style:display-name="Excel_CondFormat_2_60_1" style:family="table-cell" style:parent-style-name="Default">
      <style:table-cell-properties fo:background-color="#00ff00"/>
    </style:style>
    <style:style style:name="Excel_5f_CondFormat_5f_2_5f_60_5f_2" style:display-name="Excel_CondFormat_2_60_2" style:family="table-cell" style:parent-style-name="Default">
      <style:table-cell-properties fo:background-color="#ff0000"/>
    </style:style>
    <style:style style:name="Excel_5f_CondFormat_5f_2_5f_60_5f_3" style:display-name="Excel_CondFormat_2_60_3" style:family="table-cell" style:parent-style-name="Default">
      <style:table-cell-properties fo:background-color="#ff0000"/>
    </style:style>
    <style:style style:name="Excel_5f_CondFormat_5f_2_5f_60_5f_4" style:display-name="Excel_CondFormat_2_60_4" style:family="table-cell" style:parent-style-name="Default">
      <style:table-cell-properties fo:background-color="#ff6309"/>
    </style:style>
    <style:style style:name="Excel_5f_CondFormat_5f_2_5f_60_5f_5" style:display-name="Excel_CondFormat_2_60_5" style:family="table-cell" style:parent-style-name="Default">
      <style:table-cell-properties fo:background-color="transparent"/>
    </style:style>
    <style:style style:name="Excel_5f_CondFormat_5f_2_5f_61_5f_1" style:display-name="Excel_CondFormat_2_61_1" style:family="table-cell" style:parent-style-name="Default">
      <style:table-cell-properties fo:background-color="#00ff00"/>
    </style:style>
    <style:style style:name="Excel_5f_CondFormat_5f_2_5f_61_5f_2" style:display-name="Excel_CondFormat_2_61_2" style:family="table-cell" style:parent-style-name="Default">
      <style:table-cell-properties fo:background-color="#ff0000"/>
    </style:style>
    <style:style style:name="Excel_5f_CondFormat_5f_2_5f_61_5f_3" style:display-name="Excel_CondFormat_2_61_3" style:family="table-cell" style:parent-style-name="Default">
      <style:table-cell-properties fo:background-color="#ff0000"/>
    </style:style>
    <style:style style:name="Excel_5f_CondFormat_5f_2_5f_61_5f_4" style:display-name="Excel_CondFormat_2_61_4" style:family="table-cell" style:parent-style-name="Default">
      <style:table-cell-properties fo:background-color="#ff6309"/>
    </style:style>
    <style:style style:name="Excel_5f_CondFormat_5f_2_5f_62_5f_1" style:display-name="Excel_CondFormat_2_62_1" style:family="table-cell" style:parent-style-name="Default">
      <style:table-cell-properties fo:background-color="#00ff00"/>
    </style:style>
    <style:style style:name="Excel_5f_CondFormat_5f_2_5f_62_5f_2" style:display-name="Excel_CondFormat_2_62_2" style:family="table-cell" style:parent-style-name="Default">
      <style:table-cell-properties fo:background-color="#ff0000"/>
    </style:style>
    <style:style style:name="Excel_5f_CondFormat_5f_2_5f_62_5f_3" style:display-name="Excel_CondFormat_2_62_3" style:family="table-cell" style:parent-style-name="Default">
      <style:table-cell-properties fo:background-color="#ff0000"/>
    </style:style>
    <style:style style:name="Excel_5f_CondFormat_5f_2_5f_62_5f_4" style:display-name="Excel_CondFormat_2_62_4" style:family="table-cell" style:parent-style-name="Default">
      <style:table-cell-properties fo:background-color="#ff6309"/>
    </style:style>
    <style:style style:name="Excel_5f_CondFormat_5f_2_5f_62_5f_5" style:display-name="Excel_CondFormat_2_62_5" style:family="table-cell" style:parent-style-name="Default">
      <style:table-cell-properties fo:background-color="transparent"/>
    </style:style>
    <style:style style:name="Excel_5f_CondFormat_5f_2_5f_63_5f_1" style:display-name="Excel_CondFormat_2_63_1" style:family="table-cell" style:parent-style-name="Default">
      <style:table-cell-properties fo:background-color="#00ff00"/>
    </style:style>
    <style:style style:name="Excel_5f_CondFormat_5f_2_5f_63_5f_2" style:display-name="Excel_CondFormat_2_63_2" style:family="table-cell" style:parent-style-name="Default">
      <style:table-cell-properties fo:background-color="#ff0000"/>
    </style:style>
    <style:style style:name="Excel_5f_CondFormat_5f_2_5f_63_5f_3" style:display-name="Excel_CondFormat_2_63_3" style:family="table-cell" style:parent-style-name="Default">
      <style:table-cell-properties fo:background-color="#ff0000"/>
    </style:style>
    <style:style style:name="Excel_5f_CondFormat_5f_2_5f_63_5f_4" style:display-name="Excel_CondFormat_2_63_4" style:family="table-cell" style:parent-style-name="Default">
      <style:table-cell-properties fo:background-color="#ff6309"/>
    </style:style>
    <style:style style:name="Excel_5f_CondFormat_5f_2_5f_63_5f_5" style:display-name="Excel_CondFormat_2_63_5" style:family="table-cell" style:parent-style-name="Default">
      <style:table-cell-properties fo:background-color="transparent"/>
    </style:style>
    <style:style style:name="Excel_5f_CondFormat_5f_2_5f_64_5f_1" style:display-name="Excel_CondFormat_2_64_1" style:family="table-cell" style:parent-style-name="Default">
      <style:table-cell-properties fo:background-color="#00ff00"/>
    </style:style>
    <style:style style:name="Excel_5f_CondFormat_5f_2_5f_64_5f_2" style:display-name="Excel_CondFormat_2_64_2" style:family="table-cell" style:parent-style-name="Default">
      <style:table-cell-properties fo:background-color="#ff0000"/>
    </style:style>
    <style:style style:name="Excel_5f_CondFormat_5f_2_5f_64_5f_3" style:display-name="Excel_CondFormat_2_64_3" style:family="table-cell" style:parent-style-name="Default">
      <style:table-cell-properties fo:background-color="#ff0000"/>
    </style:style>
    <style:style style:name="Excel_5f_CondFormat_5f_2_5f_64_5f_4" style:display-name="Excel_CondFormat_2_64_4" style:family="table-cell" style:parent-style-name="Default">
      <style:table-cell-properties fo:background-color="#ff6309"/>
    </style:style>
    <style:style style:name="Excel_5f_CondFormat_5f_2_5f_64_5f_5" style:display-name="Excel_CondFormat_2_64_5" style:family="table-cell" style:parent-style-name="Default">
      <style:table-cell-properties fo:background-color="transparent"/>
    </style:style>
    <style:style style:name="Excel_5f_CondFormat_5f_2_5f_65_5f_1" style:display-name="Excel_CondFormat_2_65_1" style:family="table-cell" style:parent-style-name="Default">
      <style:table-cell-properties fo:background-color="#00ff00"/>
    </style:style>
    <style:style style:name="Excel_5f_CondFormat_5f_2_5f_65_5f_2" style:display-name="Excel_CondFormat_2_65_2" style:family="table-cell" style:parent-style-name="Default">
      <style:table-cell-properties fo:background-color="#ff0000"/>
    </style:style>
    <style:style style:name="Excel_5f_CondFormat_5f_2_5f_65_5f_3" style:display-name="Excel_CondFormat_2_65_3" style:family="table-cell" style:parent-style-name="Default">
      <style:table-cell-properties fo:background-color="#ff0000"/>
    </style:style>
    <style:style style:name="Excel_5f_CondFormat_5f_2_5f_65_5f_4" style:display-name="Excel_CondFormat_2_65_4" style:family="table-cell" style:parent-style-name="Default">
      <style:table-cell-properties fo:background-color="#ff6309"/>
    </style:style>
    <style:style style:name="Excel_5f_CondFormat_5f_2_5f_65_5f_5" style:display-name="Excel_CondFormat_2_65_5" style:family="table-cell" style:parent-style-name="Default">
      <style:table-cell-properties fo:background-color="transparent"/>
    </style:style>
    <style:style style:name="Excel_5f_CondFormat_5f_2_5f_66_5f_1" style:display-name="Excel_CondFormat_2_66_1" style:family="table-cell" style:parent-style-name="Default">
      <style:table-cell-properties fo:background-color="#00ff00"/>
    </style:style>
    <style:style style:name="Excel_5f_CondFormat_5f_2_5f_66_5f_2" style:display-name="Excel_CondFormat_2_66_2" style:family="table-cell" style:parent-style-name="Default">
      <style:table-cell-properties fo:background-color="#ff0000"/>
    </style:style>
    <style:style style:name="Excel_5f_CondFormat_5f_2_5f_66_5f_3" style:display-name="Excel_CondFormat_2_66_3" style:family="table-cell" style:parent-style-name="Default">
      <style:table-cell-properties fo:background-color="#ff0000"/>
    </style:style>
    <style:style style:name="Excel_5f_CondFormat_5f_2_5f_66_5f_4" style:display-name="Excel_CondFormat_2_66_4" style:family="table-cell" style:parent-style-name="Default">
      <style:table-cell-properties fo:background-color="#ff6309"/>
    </style:style>
    <style:style style:name="Excel_5f_CondFormat_5f_2_5f_67_5f_1" style:display-name="Excel_CondFormat_2_67_1" style:family="table-cell" style:parent-style-name="Default">
      <style:table-cell-properties fo:background-color="#00ff00"/>
    </style:style>
    <style:style style:name="Excel_5f_CondFormat_5f_2_5f_67_5f_2" style:display-name="Excel_CondFormat_2_67_2" style:family="table-cell" style:parent-style-name="Default">
      <style:table-cell-properties fo:background-color="#ff0000"/>
    </style:style>
    <style:style style:name="Excel_5f_CondFormat_5f_2_5f_67_5f_3" style:display-name="Excel_CondFormat_2_67_3" style:family="table-cell" style:parent-style-name="Default">
      <style:table-cell-properties fo:background-color="#ff0000"/>
    </style:style>
    <style:style style:name="Excel_5f_CondFormat_5f_2_5f_67_5f_4" style:display-name="Excel_CondFormat_2_67_4" style:family="table-cell" style:parent-style-name="Default">
      <style:table-cell-properties fo:background-color="#ff6309"/>
    </style:style>
    <style:style style:name="Excel_5f_CondFormat_5f_2_5f_67_5f_5" style:display-name="Excel_CondFormat_2_67_5" style:family="table-cell" style:parent-style-name="Default">
      <style:table-cell-properties fo:background-color="transparent"/>
    </style:style>
    <style:style style:name="Excel_5f_CondFormat_5f_2_5f_68_5f_1" style:display-name="Excel_CondFormat_2_68_1" style:family="table-cell" style:parent-style-name="Default">
      <style:table-cell-properties fo:background-color="#00ff00"/>
    </style:style>
    <style:style style:name="Excel_5f_CondFormat_5f_2_5f_68_5f_2" style:display-name="Excel_CondFormat_2_68_2" style:family="table-cell" style:parent-style-name="Default">
      <style:table-cell-properties fo:background-color="#ff0000"/>
    </style:style>
    <style:style style:name="Excel_5f_CondFormat_5f_2_5f_68_5f_3" style:display-name="Excel_CondFormat_2_68_3" style:family="table-cell" style:parent-style-name="Default">
      <style:table-cell-properties fo:background-color="#ff0000"/>
    </style:style>
    <style:style style:name="Excel_5f_CondFormat_5f_2_5f_68_5f_4" style:display-name="Excel_CondFormat_2_68_4" style:family="table-cell" style:parent-style-name="Default">
      <style:table-cell-properties fo:background-color="#ff6309"/>
    </style:style>
    <style:style style:name="Excel_5f_CondFormat_5f_2_5f_68_5f_5" style:display-name="Excel_CondFormat_2_68_5" style:family="table-cell" style:parent-style-name="Default">
      <style:table-cell-properties fo:background-color="transparent"/>
    </style:style>
    <style:style style:name="Excel_5f_CondFormat_5f_2_5f_69_5f_1" style:display-name="Excel_CondFormat_2_69_1" style:family="table-cell" style:parent-style-name="Default">
      <style:table-cell-properties fo:background-color="#00ff00"/>
    </style:style>
    <style:style style:name="Excel_5f_CondFormat_5f_2_5f_69_5f_2" style:display-name="Excel_CondFormat_2_69_2" style:family="table-cell" style:parent-style-name="Default">
      <style:table-cell-properties fo:background-color="#ff0000"/>
    </style:style>
    <style:style style:name="Excel_5f_CondFormat_5f_2_5f_69_5f_3" style:display-name="Excel_CondFormat_2_69_3" style:family="table-cell" style:parent-style-name="Default">
      <style:table-cell-properties fo:background-color="#ff0000"/>
    </style:style>
    <style:style style:name="Excel_5f_CondFormat_5f_2_5f_69_5f_4" style:display-name="Excel_CondFormat_2_69_4" style:family="table-cell" style:parent-style-name="Default">
      <style:table-cell-properties fo:background-color="#ff6309"/>
    </style:style>
    <style:style style:name="Excel_5f_CondFormat_5f_2_5f_69_5f_5" style:display-name="Excel_CondFormat_2_69_5" style:family="table-cell" style:parent-style-name="Default">
      <style:table-cell-properties fo:background-color="transparent"/>
    </style:style>
    <style:style style:name="Excel_5f_CondFormat_5f_2_5f_70_5f_1" style:display-name="Excel_CondFormat_2_70_1" style:family="table-cell" style:parent-style-name="Default">
      <style:table-cell-properties fo:background-color="#00ff00"/>
    </style:style>
    <style:style style:name="Excel_5f_CondFormat_5f_2_5f_70_5f_2" style:display-name="Excel_CondFormat_2_70_2" style:family="table-cell" style:parent-style-name="Default">
      <style:table-cell-properties fo:background-color="#ff0000"/>
    </style:style>
    <style:style style:name="Excel_5f_CondFormat_5f_2_5f_70_5f_3" style:display-name="Excel_CondFormat_2_70_3" style:family="table-cell" style:parent-style-name="Default">
      <style:table-cell-properties fo:background-color="#ff0000"/>
    </style:style>
    <style:style style:name="Excel_5f_CondFormat_5f_2_5f_70_5f_4" style:display-name="Excel_CondFormat_2_70_4" style:family="table-cell" style:parent-style-name="Default">
      <style:table-cell-properties fo:background-color="#ff6309"/>
    </style:style>
    <style:style style:name="Excel_5f_CondFormat_5f_2_5f_70_5f_5" style:display-name="Excel_CondFormat_2_70_5" style:family="table-cell" style:parent-style-name="Default">
      <style:table-cell-properties fo:background-color="transparent"/>
    </style:style>
    <style:style style:name="Excel_5f_CondFormat_5f_3_5f_1_5f_1" style:display-name="Excel_CondFormat_3_1_1" style:family="table-cell" style:parent-style-name="Default">
      <style:table-cell-properties fo:background-color="#00ff00"/>
    </style:style>
    <style:style style:name="Excel_5f_CondFormat_5f_3_5f_1_5f_2" style:display-name="Excel_CondFormat_3_1_2" style:family="table-cell" style:parent-style-name="Default">
      <style:table-cell-properties fo:background-color="#ff6309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00ff00"/>
    </style:style>
    <style:style style:name="Excel_5f_CondFormat_5f_3_5f_2_5f_2" style:display-name="Excel_CondFormat_3_2_2" style:family="table-cell" style:parent-style-name="Default">
      <style:table-cell-properties fo:background-color="#ff6309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00ff00"/>
    </style:style>
    <style:style style:name="Excel_5f_CondFormat_5f_3_5f_3_5f_2" style:display-name="Excel_CondFormat_3_3_2" style:family="table-cell" style:parent-style-name="Default">
      <style:table-cell-properties fo:background-color="#ff6309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00ff00"/>
    </style:style>
    <style:style style:name="Excel_5f_CondFormat_5f_3_5f_4_5f_2" style:display-name="Excel_CondFormat_3_4_2" style:family="table-cell" style:parent-style-name="Default">
      <style:table-cell-properties fo:background-color="#ff6309"/>
    </style:style>
    <style:style style:name="Excel_5f_CondFormat_5f_3_5f_4_5f_3" style:display-name="Excel_CondFormat_3_4_3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00ff00"/>
    </style:style>
    <style:style style:name="Excel_5f_CondFormat_5f_3_5f_5_5f_2" style:display-name="Excel_CondFormat_3_5_2" style:family="table-cell" style:parent-style-name="Default">
      <style:table-cell-properties fo:background-color="#ff6309"/>
    </style:style>
    <style:style style:name="Excel_5f_CondFormat_5f_3_5f_5_5f_3" style:display-name="Excel_CondFormat_3_5_3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00ff00"/>
    </style:style>
    <style:style style:name="Excel_5f_CondFormat_5f_3_5f_6_5f_2" style:display-name="Excel_CondFormat_3_6_2" style:family="table-cell" style:parent-style-name="Default">
      <style:table-cell-properties fo:background-color="#ff6309"/>
    </style:style>
    <style:style style:name="Excel_5f_CondFormat_5f_3_5f_6_5f_3" style:display-name="Excel_CondFormat_3_6_3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00ff00"/>
    </style:style>
    <style:style style:name="Excel_5f_CondFormat_5f_3_5f_7_5f_2" style:display-name="Excel_CondFormat_3_7_2" style:family="table-cell" style:parent-style-name="Default">
      <style:table-cell-properties fo:background-color="#ff6309"/>
    </style:style>
    <style:style style:name="Excel_5f_CondFormat_5f_3_5f_7_5f_3" style:display-name="Excel_CondFormat_3_7_3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00ff00"/>
    </style:style>
    <style:style style:name="Excel_5f_CondFormat_5f_3_5f_8_5f_2" style:display-name="Excel_CondFormat_3_8_2" style:family="table-cell" style:parent-style-name="Default">
      <style:table-cell-properties fo:background-color="#ff6309"/>
    </style:style>
    <style:style style:name="Excel_5f_CondFormat_5f_3_5f_8_5f_3" style:display-name="Excel_CondFormat_3_8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84mm" fo:margin-left="7.37mm" fo:margin-right="14.48mm" style:scale-to="100%" style:writing-mode="lr-tb"/>
      <style:header-style>
        <style:header-footer-properties fo:min-height="7.51mm" fo:margin-left="11.62mm" fo:margin-right="4.52mm" fo:margin-bottom="0mm"/>
      </style:header-style>
      <style:footer-style>
        <style:header-footer-properties fo:min-height="7.51mm" fo:margin-left="11.62mm" fo:margin-right="4.52mm" fo:margin-top="2.31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.37mm" fo:margin-left="10mm" fo:margin-right="10mm" style:first-page-number="continue" style:scale-to="10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1.5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98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1:46:04.3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20_Français" style:display-name="PageStyle_Saisie Françai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isie_20_Maths" style:display-name="PageStyle_Saisie Maths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èse_20_des_20_résultats" style:display-name="PageStyle_Synthèse des résultats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4T11:46:43.691000000</dc:date>
    <meta:print-date>2015-08-21T12:09:29</meta:print-date>
    <meta:generator>LibreOffice/5.0.2.2$Windows_x86 LibreOffice_project/37b43f919e4de5eeaca9b9755ed688758a8251fe</meta:generator>
    <meta:editing-duration>PT40S</meta:editing-duration>
    <meta:editing-cycles>1</meta:editing-cycles>
    <meta:document-statistic meta:table-count="3" meta:cell-count="799" meta:object-count="0"/>
  </office:meta>
</office:document-meta>
</file>