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page" style:column-width="0.644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0.757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2.099cm"/>
    </style:style>
    <style:style style:name="co20" style:family="table-column">
      <style:table-column-properties fo:break-before="page" style:column-width="0.531cm"/>
    </style:style>
    <style:style style:name="co21" style:family="table-column">
      <style:table-column-properties fo:break-before="auto" style:column-width="1.90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Saisie_20_Français">
      <style:table-properties table:display="true" style:writing-mode="lr-tb"/>
    </style:style>
    <style:style style:name="ta2" style:family="table" style:master-page-name="PageStyle_5f_Saisie_20_Maths">
      <style:table-properties table:display="true" style:writing-mode="lr-tb"/>
    </style:style>
    <style:style style:name="ta3" style:family="table" style:master-page-name="PageStyle_5f_Synthèse_20_des_20_résultat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7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6" style:base-cell-address="'Saisie Français'.E7"/>
      <style:map style:condition="cell-content()=9" style:apply-style-name="ConditionalStyle_5f_7" style:base-cell-address="'Saisie Français'.E7"/>
      <style:map style:condition="cell-content()=0" style:apply-style-name="ConditionalStyle_5f_8" style:base-cell-address="'Saisie Français'.E7"/>
      <style:map style:condition="cell-content-is-between(2,8)" style:apply-style-name="ConditionalStyle_5f_9" style:base-cell-address="'Saisie Français'.E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3"/>
      <style:map style:condition="cell-content()=9" style:apply-style-name="ConditionalStyle_5f_2" style:base-cell-address="'Saisie Français'.E33"/>
      <style:map style:condition="cell-content()=0" style:apply-style-name="ConditionalStyle_5f_3" style:base-cell-address="'Saisie Français'.E33"/>
      <style:map style:condition="cell-content-is-between(2,8)" style:apply-style-name="ConditionalStyle_5f_4" style:base-cell-address="'Saisie Français'.E33"/>
      <style:map style:condition="cell-content()=0" style:apply-style-name="ConditionalStyle_5f_5" style:base-cell-address="'Saisie Français'.E3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7"/>
      <style:map style:condition="cell-content()=9" style:apply-style-name="ConditionalStyle_5f_2" style:base-cell-address="'Saisie Français'.E37"/>
      <style:map style:condition="cell-content()=0" style:apply-style-name="ConditionalStyle_5f_3" style:base-cell-address="'Saisie Français'.E37"/>
      <style:map style:condition="cell-content-is-between(2,8)" style:apply-style-name="ConditionalStyle_5f_4" style:base-cell-address="'Saisie Français'.E37"/>
      <style:map style:condition="cell-content()=0" style:apply-style-name="ConditionalStyle_5f_5" style:base-cell-address="'Saisie Français'.E3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8"/>
      <style:map style:condition="cell-content()=9" style:apply-style-name="ConditionalStyle_5f_2" style:base-cell-address="'Saisie Français'.E38"/>
      <style:map style:condition="cell-content()=0" style:apply-style-name="ConditionalStyle_5f_3" style:base-cell-address="'Saisie Français'.E38"/>
      <style:map style:condition="cell-content-is-between(2,8)" style:apply-style-name="ConditionalStyle_5f_4" style:base-cell-address="'Saisie Français'.E38"/>
      <style:map style:condition="cell-content()=0" style:apply-style-name="ConditionalStyle_5f_5" style:base-cell-address="'Saisie Français'.E3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9"/>
      <style:map style:condition="cell-content()=9" style:apply-style-name="ConditionalStyle_5f_2" style:base-cell-address="'Saisie Français'.E39"/>
      <style:map style:condition="cell-content()=0" style:apply-style-name="ConditionalStyle_5f_3" style:base-cell-address="'Saisie Français'.E39"/>
      <style:map style:condition="cell-content-is-between(2,8)" style:apply-style-name="ConditionalStyle_5f_4" style:base-cell-address="'Saisie Français'.E39"/>
      <style:map style:condition="cell-content()=0" style:apply-style-name="ConditionalStyle_5f_5" style:base-cell-address="'Saisie Français'.E3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40"/>
      <style:map style:condition="cell-content()=9" style:apply-style-name="ConditionalStyle_5f_2" style:base-cell-address="'Saisie Français'.E40"/>
      <style:map style:condition="cell-content()=0" style:apply-style-name="ConditionalStyle_5f_3" style:base-cell-address="'Saisie Français'.E40"/>
      <style:map style:condition="cell-content-is-between(2,8)" style:apply-style-name="ConditionalStyle_5f_4" style:base-cell-address="'Saisie Français'.E40"/>
      <style:map style:condition="cell-content()=0" style:apply-style-name="ConditionalStyle_5f_5" style:base-cell-address="'Saisie Français'.E40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6" style:base-cell-address="'Saisie Français'.E7"/>
      <style:map style:condition="cell-content()=9" style:apply-style-name="ConditionalStyle_5f_7" style:base-cell-address="'Saisie Français'.E7"/>
      <style:map style:condition="cell-content()=0" style:apply-style-name="ConditionalStyle_5f_8" style:base-cell-address="'Saisie Français'.E7"/>
      <style:map style:condition="cell-content-is-between(2,8)" style:apply-style-name="ConditionalStyle_5f_9" style:base-cell-address="'Saisie Français'.E7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3"/>
      <style:map style:condition="cell-content()=9" style:apply-style-name="ConditionalStyle_5f_2" style:base-cell-address="'Saisie Français'.E33"/>
      <style:map style:condition="cell-content()=0" style:apply-style-name="ConditionalStyle_5f_3" style:base-cell-address="'Saisie Français'.E33"/>
      <style:map style:condition="cell-content-is-between(2,8)" style:apply-style-name="ConditionalStyle_5f_4" style:base-cell-address="'Saisie Français'.E33"/>
      <style:map style:condition="cell-content()=0" style:apply-style-name="ConditionalStyle_5f_5" style:base-cell-address="'Saisie Français'.E33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7"/>
      <style:map style:condition="cell-content()=9" style:apply-style-name="ConditionalStyle_5f_2" style:base-cell-address="'Saisie Français'.E37"/>
      <style:map style:condition="cell-content()=0" style:apply-style-name="ConditionalStyle_5f_3" style:base-cell-address="'Saisie Français'.E37"/>
      <style:map style:condition="cell-content-is-between(2,8)" style:apply-style-name="ConditionalStyle_5f_4" style:base-cell-address="'Saisie Français'.E37"/>
      <style:map style:condition="cell-content()=0" style:apply-style-name="ConditionalStyle_5f_5" style:base-cell-address="'Saisie Français'.E37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8"/>
      <style:map style:condition="cell-content()=9" style:apply-style-name="ConditionalStyle_5f_2" style:base-cell-address="'Saisie Français'.E38"/>
      <style:map style:condition="cell-content()=0" style:apply-style-name="ConditionalStyle_5f_3" style:base-cell-address="'Saisie Français'.E38"/>
      <style:map style:condition="cell-content-is-between(2,8)" style:apply-style-name="ConditionalStyle_5f_4" style:base-cell-address="'Saisie Français'.E38"/>
      <style:map style:condition="cell-content()=0" style:apply-style-name="ConditionalStyle_5f_5" style:base-cell-address="'Saisie Français'.E38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9"/>
      <style:map style:condition="cell-content()=9" style:apply-style-name="ConditionalStyle_5f_2" style:base-cell-address="'Saisie Français'.E39"/>
      <style:map style:condition="cell-content()=0" style:apply-style-name="ConditionalStyle_5f_3" style:base-cell-address="'Saisie Français'.E39"/>
      <style:map style:condition="cell-content-is-between(2,8)" style:apply-style-name="ConditionalStyle_5f_4" style:base-cell-address="'Saisie Français'.E39"/>
      <style:map style:condition="cell-content()=0" style:apply-style-name="ConditionalStyle_5f_5" style:base-cell-address="'Saisie Français'.E39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40"/>
      <style:map style:condition="cell-content()=9" style:apply-style-name="ConditionalStyle_5f_2" style:base-cell-address="'Saisie Français'.E40"/>
      <style:map style:condition="cell-content()=0" style:apply-style-name="ConditionalStyle_5f_3" style:base-cell-address="'Saisie Français'.E40"/>
      <style:map style:condition="cell-content-is-between(2,8)" style:apply-style-name="ConditionalStyle_5f_4" style:base-cell-address="'Saisie Français'.E40"/>
      <style:map style:condition="cell-content()=0" style:apply-style-name="ConditionalStyle_5f_5" style:base-cell-address="'Saisie Français'.E40"/>
    </style:style>
    <style:style style:name="ce29" style:family="table-cell" style:parent-style-name="Default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6" style:base-cell-address="'Saisie Français'.E7"/>
      <style:map style:condition="cell-content()=9" style:apply-style-name="ConditionalStyle_5f_7" style:base-cell-address="'Saisie Français'.E7"/>
      <style:map style:condition="cell-content()=0" style:apply-style-name="ConditionalStyle_5f_8" style:base-cell-address="'Saisie Français'.E7"/>
      <style:map style:condition="cell-content-is-between(2,8)" style:apply-style-name="ConditionalStyle_5f_9" style:base-cell-address="'Saisie Français'.E7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3"/>
      <style:map style:condition="cell-content()=9" style:apply-style-name="ConditionalStyle_5f_2" style:base-cell-address="'Saisie Français'.E33"/>
      <style:map style:condition="cell-content()=0" style:apply-style-name="ConditionalStyle_5f_3" style:base-cell-address="'Saisie Français'.E33"/>
      <style:map style:condition="cell-content-is-between(2,8)" style:apply-style-name="ConditionalStyle_5f_4" style:base-cell-address="'Saisie Français'.E33"/>
      <style:map style:condition="cell-content()=0" style:apply-style-name="ConditionalStyle_5f_5" style:base-cell-address="'Saisie Français'.E33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7"/>
      <style:map style:condition="cell-content()=9" style:apply-style-name="ConditionalStyle_5f_2" style:base-cell-address="'Saisie Français'.E37"/>
      <style:map style:condition="cell-content()=0" style:apply-style-name="ConditionalStyle_5f_3" style:base-cell-address="'Saisie Français'.E37"/>
      <style:map style:condition="cell-content-is-between(2,8)" style:apply-style-name="ConditionalStyle_5f_4" style:base-cell-address="'Saisie Français'.E37"/>
      <style:map style:condition="cell-content()=0" style:apply-style-name="ConditionalStyle_5f_5" style:base-cell-address="'Saisie Français'.E37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8"/>
      <style:map style:condition="cell-content()=9" style:apply-style-name="ConditionalStyle_5f_2" style:base-cell-address="'Saisie Français'.E38"/>
      <style:map style:condition="cell-content()=0" style:apply-style-name="ConditionalStyle_5f_3" style:base-cell-address="'Saisie Français'.E38"/>
      <style:map style:condition="cell-content-is-between(2,8)" style:apply-style-name="ConditionalStyle_5f_4" style:base-cell-address="'Saisie Français'.E38"/>
      <style:map style:condition="cell-content()=0" style:apply-style-name="ConditionalStyle_5f_5" style:base-cell-address="'Saisie Français'.E38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39"/>
      <style:map style:condition="cell-content()=9" style:apply-style-name="ConditionalStyle_5f_2" style:base-cell-address="'Saisie Français'.E39"/>
      <style:map style:condition="cell-content()=0" style:apply-style-name="ConditionalStyle_5f_3" style:base-cell-address="'Saisie Français'.E39"/>
      <style:map style:condition="cell-content-is-between(2,8)" style:apply-style-name="ConditionalStyle_5f_4" style:base-cell-address="'Saisie Français'.E39"/>
      <style:map style:condition="cell-content()=0" style:apply-style-name="ConditionalStyle_5f_5" style:base-cell-address="'Saisie Français'.E39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Français'.E40"/>
      <style:map style:condition="cell-content()=9" style:apply-style-name="ConditionalStyle_5f_2" style:base-cell-address="'Saisie Français'.E40"/>
      <style:map style:condition="cell-content()=0" style:apply-style-name="ConditionalStyle_5f_3" style:base-cell-address="'Saisie Français'.E40"/>
      <style:map style:condition="cell-content-is-between(2,8)" style:apply-style-name="ConditionalStyle_5f_4" style:base-cell-address="'Saisie Français'.E40"/>
      <style:map style:condition="cell-content()=0" style:apply-style-name="ConditionalStyle_5f_5" style:base-cell-address="'Saisie Français'.E40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rotation-align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Maths'.D7"/>
      <style:map style:condition="cell-content()=9" style:apply-style-name="ConditionalStyle_5f_2" style:base-cell-address="'Saisie Maths'.D7"/>
      <style:map style:condition="cell-content()=0" style:apply-style-name="ConditionalStyle_5f_3" style:base-cell-address="'Saisie Maths'.D7"/>
      <style:map style:condition="cell-content-is-between(2,8)" style:apply-style-name="ConditionalStyle_5f_4" style:base-cell-address="'Saisie Maths'.D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3"/>
      <style:map style:condition="cell-content()=9" style:apply-style-name="ConditionalStyle_5f_6" style:base-cell-address="'Saisie Maths'.D33"/>
      <style:map style:condition="cell-content()=0" style:apply-style-name="ConditionalStyle_5f_7" style:base-cell-address="'Saisie Maths'.D33"/>
      <style:map style:condition="cell-content-is-between(2,8)" style:apply-style-name="ConditionalStyle_5f_8" style:base-cell-address="'Saisie Maths'.D33"/>
      <style:map style:condition="cell-content()=0" style:apply-style-name="ConditionalStyle_5f_9" style:base-cell-address="'Saisie Maths'.D33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7"/>
      <style:map style:condition="cell-content()=9" style:apply-style-name="ConditionalStyle_5f_6" style:base-cell-address="'Saisie Maths'.D37"/>
      <style:map style:condition="cell-content()=0" style:apply-style-name="ConditionalStyle_5f_7" style:base-cell-address="'Saisie Maths'.D37"/>
      <style:map style:condition="cell-content-is-between(2,8)" style:apply-style-name="ConditionalStyle_5f_8" style:base-cell-address="'Saisie Maths'.D37"/>
      <style:map style:condition="cell-content()=0" style:apply-style-name="ConditionalStyle_5f_9" style:base-cell-address="'Saisie Maths'.D37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8"/>
      <style:map style:condition="cell-content()=9" style:apply-style-name="ConditionalStyle_5f_6" style:base-cell-address="'Saisie Maths'.D38"/>
      <style:map style:condition="cell-content()=0" style:apply-style-name="ConditionalStyle_5f_7" style:base-cell-address="'Saisie Maths'.D38"/>
      <style:map style:condition="cell-content-is-between(2,8)" style:apply-style-name="ConditionalStyle_5f_8" style:base-cell-address="'Saisie Maths'.D38"/>
      <style:map style:condition="cell-content()=0" style:apply-style-name="ConditionalStyle_5f_9" style:base-cell-address="'Saisie Maths'.D38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9"/>
      <style:map style:condition="cell-content()=9" style:apply-style-name="ConditionalStyle_5f_6" style:base-cell-address="'Saisie Maths'.D39"/>
      <style:map style:condition="cell-content()=0" style:apply-style-name="ConditionalStyle_5f_7" style:base-cell-address="'Saisie Maths'.D39"/>
      <style:map style:condition="cell-content-is-between(2,8)" style:apply-style-name="ConditionalStyle_5f_8" style:base-cell-address="'Saisie Maths'.D39"/>
      <style:map style:condition="cell-content()=0" style:apply-style-name="ConditionalStyle_5f_9" style:base-cell-address="'Saisie Maths'.D39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40"/>
      <style:map style:condition="cell-content()=9" style:apply-style-name="ConditionalStyle_5f_6" style:base-cell-address="'Saisie Maths'.D40"/>
      <style:map style:condition="cell-content()=0" style:apply-style-name="ConditionalStyle_5f_7" style:base-cell-address="'Saisie Maths'.D40"/>
      <style:map style:condition="cell-content-is-between(2,8)" style:apply-style-name="ConditionalStyle_5f_8" style:base-cell-address="'Saisie Maths'.D40"/>
      <style:map style:condition="cell-content()=0" style:apply-style-name="ConditionalStyle_5f_9" style:base-cell-address="'Saisie Maths'.D40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Maths'.D7"/>
      <style:map style:condition="cell-content()=9" style:apply-style-name="ConditionalStyle_5f_2" style:base-cell-address="'Saisie Maths'.D7"/>
      <style:map style:condition="cell-content()=0" style:apply-style-name="ConditionalStyle_5f_3" style:base-cell-address="'Saisie Maths'.D7"/>
      <style:map style:condition="cell-content-is-between(2,8)" style:apply-style-name="ConditionalStyle_5f_4" style:base-cell-address="'Saisie Maths'.D7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3"/>
      <style:map style:condition="cell-content()=9" style:apply-style-name="ConditionalStyle_5f_6" style:base-cell-address="'Saisie Maths'.D33"/>
      <style:map style:condition="cell-content()=0" style:apply-style-name="ConditionalStyle_5f_7" style:base-cell-address="'Saisie Maths'.D33"/>
      <style:map style:condition="cell-content-is-between(2,8)" style:apply-style-name="ConditionalStyle_5f_8" style:base-cell-address="'Saisie Maths'.D33"/>
      <style:map style:condition="cell-content()=0" style:apply-style-name="ConditionalStyle_5f_9" style:base-cell-address="'Saisie Maths'.D33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7"/>
      <style:map style:condition="cell-content()=9" style:apply-style-name="ConditionalStyle_5f_6" style:base-cell-address="'Saisie Maths'.D37"/>
      <style:map style:condition="cell-content()=0" style:apply-style-name="ConditionalStyle_5f_7" style:base-cell-address="'Saisie Maths'.D37"/>
      <style:map style:condition="cell-content-is-between(2,8)" style:apply-style-name="ConditionalStyle_5f_8" style:base-cell-address="'Saisie Maths'.D37"/>
      <style:map style:condition="cell-content()=0" style:apply-style-name="ConditionalStyle_5f_9" style:base-cell-address="'Saisie Maths'.D37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8"/>
      <style:map style:condition="cell-content()=9" style:apply-style-name="ConditionalStyle_5f_6" style:base-cell-address="'Saisie Maths'.D38"/>
      <style:map style:condition="cell-content()=0" style:apply-style-name="ConditionalStyle_5f_7" style:base-cell-address="'Saisie Maths'.D38"/>
      <style:map style:condition="cell-content-is-between(2,8)" style:apply-style-name="ConditionalStyle_5f_8" style:base-cell-address="'Saisie Maths'.D38"/>
      <style:map style:condition="cell-content()=0" style:apply-style-name="ConditionalStyle_5f_9" style:base-cell-address="'Saisie Maths'.D38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9"/>
      <style:map style:condition="cell-content()=9" style:apply-style-name="ConditionalStyle_5f_6" style:base-cell-address="'Saisie Maths'.D39"/>
      <style:map style:condition="cell-content()=0" style:apply-style-name="ConditionalStyle_5f_7" style:base-cell-address="'Saisie Maths'.D39"/>
      <style:map style:condition="cell-content-is-between(2,8)" style:apply-style-name="ConditionalStyle_5f_8" style:base-cell-address="'Saisie Maths'.D39"/>
      <style:map style:condition="cell-content()=0" style:apply-style-name="ConditionalStyle_5f_9" style:base-cell-address="'Saisie Maths'.D39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40"/>
      <style:map style:condition="cell-content()=9" style:apply-style-name="ConditionalStyle_5f_6" style:base-cell-address="'Saisie Maths'.D40"/>
      <style:map style:condition="cell-content()=0" style:apply-style-name="ConditionalStyle_5f_7" style:base-cell-address="'Saisie Maths'.D40"/>
      <style:map style:condition="cell-content-is-between(2,8)" style:apply-style-name="ConditionalStyle_5f_8" style:base-cell-address="'Saisie Maths'.D40"/>
      <style:map style:condition="cell-content()=0" style:apply-style-name="ConditionalStyle_5f_9" style:base-cell-address="'Saisie Maths'.D40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'Saisie Maths'.D7"/>
      <style:map style:condition="cell-content()=9" style:apply-style-name="ConditionalStyle_5f_2" style:base-cell-address="'Saisie Maths'.D7"/>
      <style:map style:condition="cell-content()=0" style:apply-style-name="ConditionalStyle_5f_3" style:base-cell-address="'Saisie Maths'.D7"/>
      <style:map style:condition="cell-content-is-between(2,8)" style:apply-style-name="ConditionalStyle_5f_4" style:base-cell-address="'Saisie Maths'.D7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3"/>
      <style:map style:condition="cell-content()=9" style:apply-style-name="ConditionalStyle_5f_6" style:base-cell-address="'Saisie Maths'.D33"/>
      <style:map style:condition="cell-content()=0" style:apply-style-name="ConditionalStyle_5f_7" style:base-cell-address="'Saisie Maths'.D33"/>
      <style:map style:condition="cell-content-is-between(2,8)" style:apply-style-name="ConditionalStyle_5f_8" style:base-cell-address="'Saisie Maths'.D33"/>
      <style:map style:condition="cell-content()=0" style:apply-style-name="ConditionalStyle_5f_9" style:base-cell-address="'Saisie Maths'.D33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7"/>
      <style:map style:condition="cell-content()=9" style:apply-style-name="ConditionalStyle_5f_6" style:base-cell-address="'Saisie Maths'.D37"/>
      <style:map style:condition="cell-content()=0" style:apply-style-name="ConditionalStyle_5f_7" style:base-cell-address="'Saisie Maths'.D37"/>
      <style:map style:condition="cell-content-is-between(2,8)" style:apply-style-name="ConditionalStyle_5f_8" style:base-cell-address="'Saisie Maths'.D37"/>
      <style:map style:condition="cell-content()=0" style:apply-style-name="ConditionalStyle_5f_9" style:base-cell-address="'Saisie Maths'.D37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8"/>
      <style:map style:condition="cell-content()=9" style:apply-style-name="ConditionalStyle_5f_6" style:base-cell-address="'Saisie Maths'.D38"/>
      <style:map style:condition="cell-content()=0" style:apply-style-name="ConditionalStyle_5f_7" style:base-cell-address="'Saisie Maths'.D38"/>
      <style:map style:condition="cell-content-is-between(2,8)" style:apply-style-name="ConditionalStyle_5f_8" style:base-cell-address="'Saisie Maths'.D38"/>
      <style:map style:condition="cell-content()=0" style:apply-style-name="ConditionalStyle_5f_9" style:base-cell-address="'Saisie Maths'.D38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39"/>
      <style:map style:condition="cell-content()=9" style:apply-style-name="ConditionalStyle_5f_6" style:base-cell-address="'Saisie Maths'.D39"/>
      <style:map style:condition="cell-content()=0" style:apply-style-name="ConditionalStyle_5f_7" style:base-cell-address="'Saisie Maths'.D39"/>
      <style:map style:condition="cell-content-is-between(2,8)" style:apply-style-name="ConditionalStyle_5f_8" style:base-cell-address="'Saisie Maths'.D39"/>
      <style:map style:condition="cell-content()=0" style:apply-style-name="ConditionalStyle_5f_9" style:base-cell-address="'Saisie Maths'.D39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map style:condition="cell-content()=1" style:apply-style-name="ConditionalStyle_5f_5" style:base-cell-address="'Saisie Maths'.D40"/>
      <style:map style:condition="cell-content()=9" style:apply-style-name="ConditionalStyle_5f_6" style:base-cell-address="'Saisie Maths'.D40"/>
      <style:map style:condition="cell-content()=0" style:apply-style-name="ConditionalStyle_5f_7" style:base-cell-address="'Saisie Maths'.D40"/>
      <style:map style:condition="cell-content-is-between(2,8)" style:apply-style-name="ConditionalStyle_5f_8" style:base-cell-address="'Saisie Maths'.D40"/>
      <style:map style:condition="cell-content()=0" style:apply-style-name="ConditionalStyle_5f_9" style:base-cell-address="'Saisie Maths'.D4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51" style:apply-style-name="ConditionalStyle_5f_19" style:base-cell-address="'Synthèse des résultats'.E5"/>
      <style:map style:condition="cell-content-is-between(50,28)" style:apply-style-name="ConditionalStyle_5f_20" style:base-cell-address="'Synthèse des résultats'.E5"/>
      <style:map style:condition="cell-content()&lt;=27" style:apply-style-name="ConditionalStyle_5f_21" style:base-cell-address="'Synthèse des résultats'.E5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51" style:apply-style-name="ConditionalStyle_5f_19" style:base-cell-address="'Synthèse des résultats'.E35"/>
      <style:map style:condition="cell-content-is-between(50,28)" style:apply-style-name="ConditionalStyle_5f_20" style:base-cell-address="'Synthèse des résultats'.E35"/>
      <style:map style:condition="cell-content()&lt;=27" style:apply-style-name="ConditionalStyle_5f_21" style:base-cell-address="'Synthèse des résultats'.E35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51" style:apply-style-name="ConditionalStyle_5f_19" style:base-cell-address="'Synthèse des résultats'.E36"/>
      <style:map style:condition="cell-content-is-between(50,28)" style:apply-style-name="ConditionalStyle_5f_20" style:base-cell-address="'Synthèse des résultats'.E36"/>
      <style:map style:condition="cell-content()&lt;=27" style:apply-style-name="ConditionalStyle_5f_21" style:base-cell-address="'Synthèse des résultats'.E36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51" style:apply-style-name="ConditionalStyle_5f_19" style:base-cell-address="'Synthèse des résultats'.E37"/>
      <style:map style:condition="cell-content-is-between(50,28)" style:apply-style-name="ConditionalStyle_5f_20" style:base-cell-address="'Synthèse des résultats'.E37"/>
      <style:map style:condition="cell-content()&lt;=27" style:apply-style-name="ConditionalStyle_5f_21" style:base-cell-address="'Synthèse des résultats'.E37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51" style:apply-style-name="ConditionalStyle_5f_19" style:base-cell-address="'Synthèse des résultats'.E38"/>
      <style:map style:condition="cell-content-is-between(50,28)" style:apply-style-name="ConditionalStyle_5f_20" style:base-cell-address="'Synthèse des résultats'.E38"/>
      <style:map style:condition="cell-content()&lt;=27" style:apply-style-name="ConditionalStyle_5f_21" style:base-cell-address="'Synthèse des résultats'.E38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7" style:apply-style-name="ConditionalStyle_5f_1" style:base-cell-address="'Synthèse des résultats'.G5"/>
      <style:map style:condition="cell-content-is-between(5,6)" style:apply-style-name="ConditionalStyle_5f_2" style:base-cell-address="'Synthèse des résultats'.G5"/>
      <style:map style:condition="cell-content()&lt;=4" style:apply-style-name="ConditionalStyle_5f_3" style:base-cell-address="'Synthèse des résultats'.G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7" style:apply-style-name="ConditionalStyle_5f_1" style:base-cell-address="'Synthèse des résultats'.G35"/>
      <style:map style:condition="cell-content-is-between(5,6)" style:apply-style-name="ConditionalStyle_5f_2" style:base-cell-address="'Synthèse des résultats'.G35"/>
      <style:map style:condition="cell-content()&lt;=4" style:apply-style-name="ConditionalStyle_5f_3" style:base-cell-address="'Synthèse des résultats'.G3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7" style:apply-style-name="ConditionalStyle_5f_1" style:base-cell-address="'Synthèse des résultats'.G36"/>
      <style:map style:condition="cell-content-is-between(5,6)" style:apply-style-name="ConditionalStyle_5f_2" style:base-cell-address="'Synthèse des résultats'.G36"/>
      <style:map style:condition="cell-content()&lt;=4" style:apply-style-name="ConditionalStyle_5f_3" style:base-cell-address="'Synthèse des résultats'.G3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7" style:apply-style-name="ConditionalStyle_5f_1" style:base-cell-address="'Synthèse des résultats'.G37"/>
      <style:map style:condition="cell-content-is-between(5,6)" style:apply-style-name="ConditionalStyle_5f_2" style:base-cell-address="'Synthèse des résultats'.G37"/>
      <style:map style:condition="cell-content()&lt;=4" style:apply-style-name="ConditionalStyle_5f_3" style:base-cell-address="'Synthèse des résultats'.G3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7" style:apply-style-name="ConditionalStyle_5f_1" style:base-cell-address="'Synthèse des résultats'.G38"/>
      <style:map style:condition="cell-content-is-between(5,6)" style:apply-style-name="ConditionalStyle_5f_2" style:base-cell-address="'Synthèse des résultats'.G38"/>
      <style:map style:condition="cell-content()&lt;=4" style:apply-style-name="ConditionalStyle_5f_3" style:base-cell-address="'Synthèse des résultats'.G3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6" style:apply-style-name="ConditionalStyle_5f_16" style:base-cell-address="'Synthèse des résultats'.H5"/>
      <style:map style:condition="cell-content-is-between(4,5)" style:apply-style-name="ConditionalStyle_5f_17" style:base-cell-address="'Synthèse des résultats'.H5"/>
      <style:map style:condition="cell-content()&lt;=3" style:apply-style-name="ConditionalStyle_5f_18" style:base-cell-address="'Synthèse des résultats'.H5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6" style:apply-style-name="ConditionalStyle_5f_16" style:base-cell-address="'Synthèse des résultats'.H35"/>
      <style:map style:condition="cell-content-is-between(4,5)" style:apply-style-name="ConditionalStyle_5f_17" style:base-cell-address="'Synthèse des résultats'.H35"/>
      <style:map style:condition="cell-content()&lt;=3" style:apply-style-name="ConditionalStyle_5f_18" style:base-cell-address="'Synthèse des résultats'.H3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6" style:apply-style-name="ConditionalStyle_5f_16" style:base-cell-address="'Synthèse des résultats'.H36"/>
      <style:map style:condition="cell-content-is-between(4,5)" style:apply-style-name="ConditionalStyle_5f_17" style:base-cell-address="'Synthèse des résultats'.H36"/>
      <style:map style:condition="cell-content()&lt;=3" style:apply-style-name="ConditionalStyle_5f_18" style:base-cell-address="'Synthèse des résultats'.H3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6" style:apply-style-name="ConditionalStyle_5f_16" style:base-cell-address="'Synthèse des résultats'.H37"/>
      <style:map style:condition="cell-content-is-between(4,5)" style:apply-style-name="ConditionalStyle_5f_17" style:base-cell-address="'Synthèse des résultats'.H37"/>
      <style:map style:condition="cell-content()&lt;=3" style:apply-style-name="ConditionalStyle_5f_18" style:base-cell-address="'Synthèse des résultats'.H3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6" style:apply-style-name="ConditionalStyle_5f_16" style:base-cell-address="'Synthèse des résultats'.H38"/>
      <style:map style:condition="cell-content-is-between(4,5)" style:apply-style-name="ConditionalStyle_5f_17" style:base-cell-address="'Synthèse des résultats'.H38"/>
      <style:map style:condition="cell-content()&lt;=3" style:apply-style-name="ConditionalStyle_5f_18" style:base-cell-address="'Synthèse des résultats'.H38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9" style:apply-style-name="ConditionalStyle_5f_13" style:base-cell-address="'Synthèse des résultats'.I5"/>
      <style:map style:condition="cell-content-is-between(5,8)" style:apply-style-name="ConditionalStyle_5f_14" style:base-cell-address="'Synthèse des résultats'.I5"/>
      <style:map style:condition="cell-content()&lt;=4" style:apply-style-name="ConditionalStyle_5f_15" style:base-cell-address="'Synthèse des résultats'.I5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9" style:apply-style-name="ConditionalStyle_5f_13" style:base-cell-address="'Synthèse des résultats'.I35"/>
      <style:map style:condition="cell-content-is-between(5,8)" style:apply-style-name="ConditionalStyle_5f_14" style:base-cell-address="'Synthèse des résultats'.I35"/>
      <style:map style:condition="cell-content()&lt;=4" style:apply-style-name="ConditionalStyle_5f_15" style:base-cell-address="'Synthèse des résultats'.I3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9" style:apply-style-name="ConditionalStyle_5f_13" style:base-cell-address="'Synthèse des résultats'.I36"/>
      <style:map style:condition="cell-content-is-between(5,8)" style:apply-style-name="ConditionalStyle_5f_14" style:base-cell-address="'Synthèse des résultats'.I36"/>
      <style:map style:condition="cell-content()&lt;=4" style:apply-style-name="ConditionalStyle_5f_15" style:base-cell-address="'Synthèse des résultats'.I3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9" style:apply-style-name="ConditionalStyle_5f_13" style:base-cell-address="'Synthèse des résultats'.I37"/>
      <style:map style:condition="cell-content-is-between(5,8)" style:apply-style-name="ConditionalStyle_5f_14" style:base-cell-address="'Synthèse des résultats'.I37"/>
      <style:map style:condition="cell-content()&lt;=4" style:apply-style-name="ConditionalStyle_5f_15" style:base-cell-address="'Synthèse des résultats'.I3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9" style:apply-style-name="ConditionalStyle_5f_13" style:base-cell-address="'Synthèse des résultats'.I38"/>
      <style:map style:condition="cell-content-is-between(5,8)" style:apply-style-name="ConditionalStyle_5f_14" style:base-cell-address="'Synthèse des résultats'.I38"/>
      <style:map style:condition="cell-content()&lt;=4" style:apply-style-name="ConditionalStyle_5f_15" style:base-cell-address="'Synthèse des résultats'.I3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5"/>
      <style:map style:condition="cell-content-is-between(12,21)" style:apply-style-name="ConditionalStyle_5f_11" style:base-cell-address="'Synthèse des résultats'.J5"/>
      <style:map style:condition="cell-content()&lt;=11" style:apply-style-name="ConditionalStyle_5f_12" style:base-cell-address="'Synthèse des résultats'.J5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6"/>
      <style:map style:condition="cell-content-is-between(12,21)" style:apply-style-name="ConditionalStyle_5f_11" style:base-cell-address="'Synthèse des résultats'.J6"/>
      <style:map style:condition="cell-content()&lt;=11" style:apply-style-name="ConditionalStyle_5f_12" style:base-cell-address="'Synthèse des résultats'.J6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7"/>
      <style:map style:condition="cell-content-is-between(12,21)" style:apply-style-name="ConditionalStyle_5f_11" style:base-cell-address="'Synthèse des résultats'.J7"/>
      <style:map style:condition="cell-content()&lt;=11" style:apply-style-name="ConditionalStyle_5f_12" style:base-cell-address="'Synthèse des résultats'.J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8"/>
      <style:map style:condition="cell-content-is-between(12,21)" style:apply-style-name="ConditionalStyle_5f_11" style:base-cell-address="'Synthèse des résultats'.J8"/>
      <style:map style:condition="cell-content()&lt;=11" style:apply-style-name="ConditionalStyle_5f_12" style:base-cell-address="'Synthèse des résultats'.J8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9"/>
      <style:map style:condition="cell-content-is-between(12,21)" style:apply-style-name="ConditionalStyle_5f_11" style:base-cell-address="'Synthèse des résultats'.J9"/>
      <style:map style:condition="cell-content()&lt;=11" style:apply-style-name="ConditionalStyle_5f_12" style:base-cell-address="'Synthèse des résultats'.J9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0"/>
      <style:map style:condition="cell-content-is-between(12,21)" style:apply-style-name="ConditionalStyle_5f_11" style:base-cell-address="'Synthèse des résultats'.J10"/>
      <style:map style:condition="cell-content()&lt;=11" style:apply-style-name="ConditionalStyle_5f_12" style:base-cell-address="'Synthèse des résultats'.J1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1"/>
      <style:map style:condition="cell-content-is-between(12,21)" style:apply-style-name="ConditionalStyle_5f_11" style:base-cell-address="'Synthèse des résultats'.J11"/>
      <style:map style:condition="cell-content()&lt;=11" style:apply-style-name="ConditionalStyle_5f_12" style:base-cell-address="'Synthèse des résultats'.J1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2"/>
      <style:map style:condition="cell-content-is-between(12,21)" style:apply-style-name="ConditionalStyle_5f_11" style:base-cell-address="'Synthèse des résultats'.J12"/>
      <style:map style:condition="cell-content()&lt;=11" style:apply-style-name="ConditionalStyle_5f_12" style:base-cell-address="'Synthèse des résultats'.J1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3"/>
      <style:map style:condition="cell-content-is-between(12,21)" style:apply-style-name="ConditionalStyle_5f_11" style:base-cell-address="'Synthèse des résultats'.J13"/>
      <style:map style:condition="cell-content()&lt;=11" style:apply-style-name="ConditionalStyle_5f_12" style:base-cell-address="'Synthèse des résultats'.J1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4"/>
      <style:map style:condition="cell-content-is-between(12,21)" style:apply-style-name="ConditionalStyle_5f_11" style:base-cell-address="'Synthèse des résultats'.J14"/>
      <style:map style:condition="cell-content()&lt;=11" style:apply-style-name="ConditionalStyle_5f_12" style:base-cell-address="'Synthèse des résultats'.J1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5"/>
      <style:map style:condition="cell-content-is-between(12,21)" style:apply-style-name="ConditionalStyle_5f_11" style:base-cell-address="'Synthèse des résultats'.J15"/>
      <style:map style:condition="cell-content()&lt;=11" style:apply-style-name="ConditionalStyle_5f_12" style:base-cell-address="'Synthèse des résultats'.J1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6"/>
      <style:map style:condition="cell-content-is-between(12,21)" style:apply-style-name="ConditionalStyle_5f_11" style:base-cell-address="'Synthèse des résultats'.J16"/>
      <style:map style:condition="cell-content()&lt;=11" style:apply-style-name="ConditionalStyle_5f_12" style:base-cell-address="'Synthèse des résultats'.J1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7"/>
      <style:map style:condition="cell-content-is-between(12,21)" style:apply-style-name="ConditionalStyle_5f_11" style:base-cell-address="'Synthèse des résultats'.J17"/>
      <style:map style:condition="cell-content()&lt;=11" style:apply-style-name="ConditionalStyle_5f_12" style:base-cell-address="'Synthèse des résultats'.J1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8"/>
      <style:map style:condition="cell-content-is-between(12,21)" style:apply-style-name="ConditionalStyle_5f_11" style:base-cell-address="'Synthèse des résultats'.J18"/>
      <style:map style:condition="cell-content()&lt;=11" style:apply-style-name="ConditionalStyle_5f_12" style:base-cell-address="'Synthèse des résultats'.J18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19"/>
      <style:map style:condition="cell-content-is-between(12,21)" style:apply-style-name="ConditionalStyle_5f_11" style:base-cell-address="'Synthèse des résultats'.J19"/>
      <style:map style:condition="cell-content()&lt;=11" style:apply-style-name="ConditionalStyle_5f_12" style:base-cell-address="'Synthèse des résultats'.J19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0"/>
      <style:map style:condition="cell-content-is-between(12,21)" style:apply-style-name="ConditionalStyle_5f_11" style:base-cell-address="'Synthèse des résultats'.J20"/>
      <style:map style:condition="cell-content()&lt;=11" style:apply-style-name="ConditionalStyle_5f_12" style:base-cell-address="'Synthèse des résultats'.J20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1"/>
      <style:map style:condition="cell-content-is-between(12,21)" style:apply-style-name="ConditionalStyle_5f_11" style:base-cell-address="'Synthèse des résultats'.J21"/>
      <style:map style:condition="cell-content()&lt;=11" style:apply-style-name="ConditionalStyle_5f_12" style:base-cell-address="'Synthèse des résultats'.J21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2"/>
      <style:map style:condition="cell-content-is-between(12,21)" style:apply-style-name="ConditionalStyle_5f_11" style:base-cell-address="'Synthèse des résultats'.J22"/>
      <style:map style:condition="cell-content()&lt;=11" style:apply-style-name="ConditionalStyle_5f_12" style:base-cell-address="'Synthèse des résultats'.J22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3"/>
      <style:map style:condition="cell-content-is-between(12,21)" style:apply-style-name="ConditionalStyle_5f_11" style:base-cell-address="'Synthèse des résultats'.J23"/>
      <style:map style:condition="cell-content()&lt;=11" style:apply-style-name="ConditionalStyle_5f_12" style:base-cell-address="'Synthèse des résultats'.J23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4"/>
      <style:map style:condition="cell-content-is-between(12,21)" style:apply-style-name="ConditionalStyle_5f_11" style:base-cell-address="'Synthèse des résultats'.J24"/>
      <style:map style:condition="cell-content()&lt;=11" style:apply-style-name="ConditionalStyle_5f_12" style:base-cell-address="'Synthèse des résultats'.J2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5"/>
      <style:map style:condition="cell-content-is-between(12,21)" style:apply-style-name="ConditionalStyle_5f_11" style:base-cell-address="'Synthèse des résultats'.J25"/>
      <style:map style:condition="cell-content()&lt;=11" style:apply-style-name="ConditionalStyle_5f_12" style:base-cell-address="'Synthèse des résultats'.J25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6"/>
      <style:map style:condition="cell-content-is-between(12,21)" style:apply-style-name="ConditionalStyle_5f_11" style:base-cell-address="'Synthèse des résultats'.J26"/>
      <style:map style:condition="cell-content()&lt;=11" style:apply-style-name="ConditionalStyle_5f_12" style:base-cell-address="'Synthèse des résultats'.J26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7"/>
      <style:map style:condition="cell-content-is-between(12,21)" style:apply-style-name="ConditionalStyle_5f_11" style:base-cell-address="'Synthèse des résultats'.J27"/>
      <style:map style:condition="cell-content()&lt;=11" style:apply-style-name="ConditionalStyle_5f_12" style:base-cell-address="'Synthèse des résultats'.J2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8"/>
      <style:map style:condition="cell-content-is-between(12,21)" style:apply-style-name="ConditionalStyle_5f_11" style:base-cell-address="'Synthèse des résultats'.J28"/>
      <style:map style:condition="cell-content()&lt;=11" style:apply-style-name="ConditionalStyle_5f_12" style:base-cell-address="'Synthèse des résultats'.J28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29"/>
      <style:map style:condition="cell-content-is-between(12,21)" style:apply-style-name="ConditionalStyle_5f_11" style:base-cell-address="'Synthèse des résultats'.J29"/>
      <style:map style:condition="cell-content()&lt;=11" style:apply-style-name="ConditionalStyle_5f_12" style:base-cell-address="'Synthèse des résultats'.J2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0"/>
      <style:map style:condition="cell-content-is-between(12,21)" style:apply-style-name="ConditionalStyle_5f_11" style:base-cell-address="'Synthèse des résultats'.J30"/>
      <style:map style:condition="cell-content()&lt;=11" style:apply-style-name="ConditionalStyle_5f_12" style:base-cell-address="'Synthèse des résultats'.J3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1"/>
      <style:map style:condition="cell-content-is-between(12,21)" style:apply-style-name="ConditionalStyle_5f_11" style:base-cell-address="'Synthèse des résultats'.J31"/>
      <style:map style:condition="cell-content()&lt;=11" style:apply-style-name="ConditionalStyle_5f_12" style:base-cell-address="'Synthèse des résultats'.J31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2"/>
      <style:map style:condition="cell-content-is-between(12,21)" style:apply-style-name="ConditionalStyle_5f_11" style:base-cell-address="'Synthèse des résultats'.J32"/>
      <style:map style:condition="cell-content()&lt;=11" style:apply-style-name="ConditionalStyle_5f_12" style:base-cell-address="'Synthèse des résultats'.J32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3"/>
      <style:map style:condition="cell-content-is-between(12,21)" style:apply-style-name="ConditionalStyle_5f_11" style:base-cell-address="'Synthèse des résultats'.J33"/>
      <style:map style:condition="cell-content()&lt;=11" style:apply-style-name="ConditionalStyle_5f_12" style:base-cell-address="'Synthèse des résultats'.J33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4"/>
      <style:map style:condition="cell-content-is-between(12,21)" style:apply-style-name="ConditionalStyle_5f_11" style:base-cell-address="'Synthèse des résultats'.J34"/>
      <style:map style:condition="cell-content()&lt;=11" style:apply-style-name="ConditionalStyle_5f_12" style:base-cell-address="'Synthèse des résultats'.J34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5"/>
      <style:map style:condition="cell-content-is-between(12,21)" style:apply-style-name="ConditionalStyle_5f_11" style:base-cell-address="'Synthèse des résultats'.J35"/>
      <style:map style:condition="cell-content()&lt;=11" style:apply-style-name="ConditionalStyle_5f_12" style:base-cell-address="'Synthèse des résultats'.J35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6"/>
      <style:map style:condition="cell-content-is-between(12,21)" style:apply-style-name="ConditionalStyle_5f_11" style:base-cell-address="'Synthèse des résultats'.J36"/>
      <style:map style:condition="cell-content()&lt;=11" style:apply-style-name="ConditionalStyle_5f_12" style:base-cell-address="'Synthèse des résultats'.J36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7"/>
      <style:map style:condition="cell-content-is-between(12,21)" style:apply-style-name="ConditionalStyle_5f_11" style:base-cell-address="'Synthèse des résultats'.J37"/>
      <style:map style:condition="cell-content()&lt;=11" style:apply-style-name="ConditionalStyle_5f_12" style:base-cell-address="'Synthèse des résultats'.J37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22" style:apply-style-name="ConditionalStyle_5f_10" style:base-cell-address="'Synthèse des résultats'.J38"/>
      <style:map style:condition="cell-content-is-between(12,21)" style:apply-style-name="ConditionalStyle_5f_11" style:base-cell-address="'Synthèse des résultats'.J38"/>
      <style:map style:condition="cell-content()&lt;=11" style:apply-style-name="ConditionalStyle_5f_12" style:base-cell-address="'Synthèse des résultats'.J38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3" style:apply-style-name="ConditionalStyle_5f_25" style:base-cell-address="'Synthèse des résultats'.P5"/>
      <style:map style:condition="cell-content()=2" style:apply-style-name="ConditionalStyle_5f_26" style:base-cell-address="'Synthèse des résultats'.P5"/>
      <style:map style:condition="cell-content()&lt;2" style:apply-style-name="ConditionalStyle_5f_27" style:base-cell-address="'Synthèse des résultats'.P5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3" style:apply-style-name="ConditionalStyle_5f_25" style:base-cell-address="'Synthèse des résultats'.P35"/>
      <style:map style:condition="cell-content()=2" style:apply-style-name="ConditionalStyle_5f_26" style:base-cell-address="'Synthèse des résultats'.P35"/>
      <style:map style:condition="cell-content()&lt;2" style:apply-style-name="ConditionalStyle_5f_27" style:base-cell-address="'Synthèse des résultats'.P35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3" style:apply-style-name="ConditionalStyle_5f_25" style:base-cell-address="'Synthèse des résultats'.P36"/>
      <style:map style:condition="cell-content()=2" style:apply-style-name="ConditionalStyle_5f_26" style:base-cell-address="'Synthèse des résultats'.P36"/>
      <style:map style:condition="cell-content()&lt;2" style:apply-style-name="ConditionalStyle_5f_27" style:base-cell-address="'Synthèse des résultats'.P36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3" style:apply-style-name="ConditionalStyle_5f_25" style:base-cell-address="'Synthèse des résultats'.P37"/>
      <style:map style:condition="cell-content()=2" style:apply-style-name="ConditionalStyle_5f_26" style:base-cell-address="'Synthèse des résultats'.P37"/>
      <style:map style:condition="cell-content()&lt;2" style:apply-style-name="ConditionalStyle_5f_27" style:base-cell-address="'Synthèse des résultats'.P37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3" style:apply-style-name="ConditionalStyle_5f_25" style:base-cell-address="'Synthèse des résultats'.P38"/>
      <style:map style:condition="cell-content()=2" style:apply-style-name="ConditionalStyle_5f_26" style:base-cell-address="'Synthèse des résultats'.P38"/>
      <style:map style:condition="cell-content()&lt;2" style:apply-style-name="ConditionalStyle_5f_27" style:base-cell-address="'Synthèse des résultats'.P38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7" style:apply-style-name="ConditionalStyle_5f_7" style:base-cell-address="'Synthèse des résultats'.R5"/>
      <style:map style:condition="cell-content-is-between(4,6)" style:apply-style-name="ConditionalStyle_5f_8" style:base-cell-address="'Synthèse des résultats'.R5"/>
      <style:map style:condition="cell-content()&lt;=3" style:apply-style-name="ConditionalStyle_5f_9" style:base-cell-address="'Synthèse des résultats'.R5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7" style:apply-style-name="ConditionalStyle_5f_7" style:base-cell-address="'Synthèse des résultats'.R35"/>
      <style:map style:condition="cell-content-is-between(4,6)" style:apply-style-name="ConditionalStyle_5f_8" style:base-cell-address="'Synthèse des résultats'.R35"/>
      <style:map style:condition="cell-content()&lt;=3" style:apply-style-name="ConditionalStyle_5f_9" style:base-cell-address="'Synthèse des résultats'.R35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7" style:apply-style-name="ConditionalStyle_5f_7" style:base-cell-address="'Synthèse des résultats'.R36"/>
      <style:map style:condition="cell-content-is-between(4,6)" style:apply-style-name="ConditionalStyle_5f_8" style:base-cell-address="'Synthèse des résultats'.R36"/>
      <style:map style:condition="cell-content()&lt;=3" style:apply-style-name="ConditionalStyle_5f_9" style:base-cell-address="'Synthèse des résultats'.R36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7" style:apply-style-name="ConditionalStyle_5f_7" style:base-cell-address="'Synthèse des résultats'.R37"/>
      <style:map style:condition="cell-content-is-between(4,6)" style:apply-style-name="ConditionalStyle_5f_8" style:base-cell-address="'Synthèse des résultats'.R37"/>
      <style:map style:condition="cell-content()&lt;=3" style:apply-style-name="ConditionalStyle_5f_9" style:base-cell-address="'Synthèse des résultats'.R37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7" style:apply-style-name="ConditionalStyle_5f_7" style:base-cell-address="'Synthèse des résultats'.R38"/>
      <style:map style:condition="cell-content-is-between(4,6)" style:apply-style-name="ConditionalStyle_5f_8" style:base-cell-address="'Synthèse des résultats'.R38"/>
      <style:map style:condition="cell-content()&lt;=3" style:apply-style-name="ConditionalStyle_5f_9" style:base-cell-address="'Synthèse des résultats'.R38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5"/>
      <style:map style:condition="cell-content-is-between(16,28)" style:apply-style-name="ConditionalStyle_5f_23" style:base-cell-address="'Synthèse des résultats'.S5"/>
      <style:map style:condition="cell-content()&lt;=15" style:apply-style-name="ConditionalStyle_5f_24" style:base-cell-address="'Synthèse des résultats'.S5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6"/>
      <style:map style:condition="cell-content-is-between(16,28)" style:apply-style-name="ConditionalStyle_5f_23" style:base-cell-address="'Synthèse des résultats'.S6"/>
      <style:map style:condition="cell-content()&lt;=15" style:apply-style-name="ConditionalStyle_5f_24" style:base-cell-address="'Synthèse des résultats'.S6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7"/>
      <style:map style:condition="cell-content-is-between(16,28)" style:apply-style-name="ConditionalStyle_5f_23" style:base-cell-address="'Synthèse des résultats'.S7"/>
      <style:map style:condition="cell-content()&lt;=15" style:apply-style-name="ConditionalStyle_5f_24" style:base-cell-address="'Synthèse des résultats'.S7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8"/>
      <style:map style:condition="cell-content-is-between(16,28)" style:apply-style-name="ConditionalStyle_5f_23" style:base-cell-address="'Synthèse des résultats'.S8"/>
      <style:map style:condition="cell-content()&lt;=15" style:apply-style-name="ConditionalStyle_5f_24" style:base-cell-address="'Synthèse des résultats'.S8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9"/>
      <style:map style:condition="cell-content-is-between(16,28)" style:apply-style-name="ConditionalStyle_5f_23" style:base-cell-address="'Synthèse des résultats'.S9"/>
      <style:map style:condition="cell-content()&lt;=15" style:apply-style-name="ConditionalStyle_5f_24" style:base-cell-address="'Synthèse des résultats'.S9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0"/>
      <style:map style:condition="cell-content-is-between(16,28)" style:apply-style-name="ConditionalStyle_5f_23" style:base-cell-address="'Synthèse des résultats'.S10"/>
      <style:map style:condition="cell-content()&lt;=15" style:apply-style-name="ConditionalStyle_5f_24" style:base-cell-address="'Synthèse des résultats'.S10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1"/>
      <style:map style:condition="cell-content-is-between(16,28)" style:apply-style-name="ConditionalStyle_5f_23" style:base-cell-address="'Synthèse des résultats'.S11"/>
      <style:map style:condition="cell-content()&lt;=15" style:apply-style-name="ConditionalStyle_5f_24" style:base-cell-address="'Synthèse des résultats'.S11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2"/>
      <style:map style:condition="cell-content-is-between(16,28)" style:apply-style-name="ConditionalStyle_5f_23" style:base-cell-address="'Synthèse des résultats'.S12"/>
      <style:map style:condition="cell-content()&lt;=15" style:apply-style-name="ConditionalStyle_5f_24" style:base-cell-address="'Synthèse des résultats'.S12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3"/>
      <style:map style:condition="cell-content-is-between(16,28)" style:apply-style-name="ConditionalStyle_5f_23" style:base-cell-address="'Synthèse des résultats'.S13"/>
      <style:map style:condition="cell-content()&lt;=15" style:apply-style-name="ConditionalStyle_5f_24" style:base-cell-address="'Synthèse des résultats'.S13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4"/>
      <style:map style:condition="cell-content-is-between(16,28)" style:apply-style-name="ConditionalStyle_5f_23" style:base-cell-address="'Synthèse des résultats'.S14"/>
      <style:map style:condition="cell-content()&lt;=15" style:apply-style-name="ConditionalStyle_5f_24" style:base-cell-address="'Synthèse des résultats'.S14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5"/>
      <style:map style:condition="cell-content-is-between(16,28)" style:apply-style-name="ConditionalStyle_5f_23" style:base-cell-address="'Synthèse des résultats'.S15"/>
      <style:map style:condition="cell-content()&lt;=15" style:apply-style-name="ConditionalStyle_5f_24" style:base-cell-address="'Synthèse des résultats'.S15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6"/>
      <style:map style:condition="cell-content-is-between(16,28)" style:apply-style-name="ConditionalStyle_5f_23" style:base-cell-address="'Synthèse des résultats'.S16"/>
      <style:map style:condition="cell-content()&lt;=15" style:apply-style-name="ConditionalStyle_5f_24" style:base-cell-address="'Synthèse des résultats'.S16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7"/>
      <style:map style:condition="cell-content-is-between(16,28)" style:apply-style-name="ConditionalStyle_5f_23" style:base-cell-address="'Synthèse des résultats'.S17"/>
      <style:map style:condition="cell-content()&lt;=15" style:apply-style-name="ConditionalStyle_5f_24" style:base-cell-address="'Synthèse des résultats'.S17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8"/>
      <style:map style:condition="cell-content-is-between(16,28)" style:apply-style-name="ConditionalStyle_5f_23" style:base-cell-address="'Synthèse des résultats'.S18"/>
      <style:map style:condition="cell-content()&lt;=15" style:apply-style-name="ConditionalStyle_5f_24" style:base-cell-address="'Synthèse des résultats'.S18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19"/>
      <style:map style:condition="cell-content-is-between(16,28)" style:apply-style-name="ConditionalStyle_5f_23" style:base-cell-address="'Synthèse des résultats'.S19"/>
      <style:map style:condition="cell-content()&lt;=15" style:apply-style-name="ConditionalStyle_5f_24" style:base-cell-address="'Synthèse des résultats'.S19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0"/>
      <style:map style:condition="cell-content-is-between(16,28)" style:apply-style-name="ConditionalStyle_5f_23" style:base-cell-address="'Synthèse des résultats'.S20"/>
      <style:map style:condition="cell-content()&lt;=15" style:apply-style-name="ConditionalStyle_5f_24" style:base-cell-address="'Synthèse des résultats'.S20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1"/>
      <style:map style:condition="cell-content-is-between(16,28)" style:apply-style-name="ConditionalStyle_5f_23" style:base-cell-address="'Synthèse des résultats'.S21"/>
      <style:map style:condition="cell-content()&lt;=15" style:apply-style-name="ConditionalStyle_5f_24" style:base-cell-address="'Synthèse des résultats'.S21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2"/>
      <style:map style:condition="cell-content-is-between(16,28)" style:apply-style-name="ConditionalStyle_5f_23" style:base-cell-address="'Synthèse des résultats'.S22"/>
      <style:map style:condition="cell-content()&lt;=15" style:apply-style-name="ConditionalStyle_5f_24" style:base-cell-address="'Synthèse des résultats'.S22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3"/>
      <style:map style:condition="cell-content-is-between(16,28)" style:apply-style-name="ConditionalStyle_5f_23" style:base-cell-address="'Synthèse des résultats'.S23"/>
      <style:map style:condition="cell-content()&lt;=15" style:apply-style-name="ConditionalStyle_5f_24" style:base-cell-address="'Synthèse des résultats'.S23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4"/>
      <style:map style:condition="cell-content-is-between(16,28)" style:apply-style-name="ConditionalStyle_5f_23" style:base-cell-address="'Synthèse des résultats'.S24"/>
      <style:map style:condition="cell-content()&lt;=15" style:apply-style-name="ConditionalStyle_5f_24" style:base-cell-address="'Synthèse des résultats'.S24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5"/>
      <style:map style:condition="cell-content-is-between(16,28)" style:apply-style-name="ConditionalStyle_5f_23" style:base-cell-address="'Synthèse des résultats'.S25"/>
      <style:map style:condition="cell-content()&lt;=15" style:apply-style-name="ConditionalStyle_5f_24" style:base-cell-address="'Synthèse des résultats'.S25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6"/>
      <style:map style:condition="cell-content-is-between(16,28)" style:apply-style-name="ConditionalStyle_5f_23" style:base-cell-address="'Synthèse des résultats'.S26"/>
      <style:map style:condition="cell-content()&lt;=15" style:apply-style-name="ConditionalStyle_5f_24" style:base-cell-address="'Synthèse des résultats'.S26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7"/>
      <style:map style:condition="cell-content-is-between(16,28)" style:apply-style-name="ConditionalStyle_5f_23" style:base-cell-address="'Synthèse des résultats'.S27"/>
      <style:map style:condition="cell-content()&lt;=15" style:apply-style-name="ConditionalStyle_5f_24" style:base-cell-address="'Synthèse des résultats'.S27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8"/>
      <style:map style:condition="cell-content-is-between(16,28)" style:apply-style-name="ConditionalStyle_5f_23" style:base-cell-address="'Synthèse des résultats'.S28"/>
      <style:map style:condition="cell-content()&lt;=15" style:apply-style-name="ConditionalStyle_5f_24" style:base-cell-address="'Synthèse des résultats'.S28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29"/>
      <style:map style:condition="cell-content-is-between(16,28)" style:apply-style-name="ConditionalStyle_5f_23" style:base-cell-address="'Synthèse des résultats'.S29"/>
      <style:map style:condition="cell-content()&lt;=15" style:apply-style-name="ConditionalStyle_5f_24" style:base-cell-address="'Synthèse des résultats'.S29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0"/>
      <style:map style:condition="cell-content-is-between(16,28)" style:apply-style-name="ConditionalStyle_5f_23" style:base-cell-address="'Synthèse des résultats'.S30"/>
      <style:map style:condition="cell-content()&lt;=15" style:apply-style-name="ConditionalStyle_5f_24" style:base-cell-address="'Synthèse des résultats'.S30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1"/>
      <style:map style:condition="cell-content-is-between(16,28)" style:apply-style-name="ConditionalStyle_5f_23" style:base-cell-address="'Synthèse des résultats'.S31"/>
      <style:map style:condition="cell-content()&lt;=15" style:apply-style-name="ConditionalStyle_5f_24" style:base-cell-address="'Synthèse des résultats'.S31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2"/>
      <style:map style:condition="cell-content-is-between(16,28)" style:apply-style-name="ConditionalStyle_5f_23" style:base-cell-address="'Synthèse des résultats'.S32"/>
      <style:map style:condition="cell-content()&lt;=15" style:apply-style-name="ConditionalStyle_5f_24" style:base-cell-address="'Synthèse des résultats'.S32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3"/>
      <style:map style:condition="cell-content-is-between(16,28)" style:apply-style-name="ConditionalStyle_5f_23" style:base-cell-address="'Synthèse des résultats'.S33"/>
      <style:map style:condition="cell-content()&lt;=15" style:apply-style-name="ConditionalStyle_5f_24" style:base-cell-address="'Synthèse des résultats'.S33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4"/>
      <style:map style:condition="cell-content-is-between(16,28)" style:apply-style-name="ConditionalStyle_5f_23" style:base-cell-address="'Synthèse des résultats'.S34"/>
      <style:map style:condition="cell-content()&lt;=15" style:apply-style-name="ConditionalStyle_5f_24" style:base-cell-address="'Synthèse des résultats'.S34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5"/>
      <style:map style:condition="cell-content-is-between(16,28)" style:apply-style-name="ConditionalStyle_5f_23" style:base-cell-address="'Synthèse des résultats'.S35"/>
      <style:map style:condition="cell-content()&lt;=15" style:apply-style-name="ConditionalStyle_5f_24" style:base-cell-address="'Synthèse des résultats'.S35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6"/>
      <style:map style:condition="cell-content-is-between(16,28)" style:apply-style-name="ConditionalStyle_5f_23" style:base-cell-address="'Synthèse des résultats'.S36"/>
      <style:map style:condition="cell-content()&lt;=15" style:apply-style-name="ConditionalStyle_5f_24" style:base-cell-address="'Synthèse des résultats'.S36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7"/>
      <style:map style:condition="cell-content-is-between(16,28)" style:apply-style-name="ConditionalStyle_5f_23" style:base-cell-address="'Synthèse des résultats'.S37"/>
      <style:map style:condition="cell-content()&lt;=15" style:apply-style-name="ConditionalStyle_5f_24" style:base-cell-address="'Synthèse des résultats'.S37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map style:condition="cell-content()&gt;=29" style:apply-style-name="ConditionalStyle_5f_22" style:base-cell-address="'Synthèse des résultats'.S38"/>
      <style:map style:condition="cell-content-is-between(16,28)" style:apply-style-name="ConditionalStyle_5f_23" style:base-cell-address="'Synthèse des résultats'.S38"/>
      <style:map style:condition="cell-content()&lt;=15" style:apply-style-name="ConditionalStyle_5f_24" style:base-cell-address="'Synthèse des résultats'.S38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isie Français" table:style-name="ta1" table:print-ranges="'Saisie Français'.A1:'Saisie Français'.AL36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</table:table-header-columns>
        <table:table-column table:style-name="co5" table:number-columns-repeated="3" table:default-cell-style-name="ce6"/>
        <table:table-column table:style-name="co5" table:number-columns-repeated="15" table:default-cell-style-name="ce36"/>
        <table:table-column table:style-name="co6" table:default-cell-style-name="ce36"/>
        <table:table-column table:style-name="co5" table:default-cell-style-name="ce6"/>
        <table:table-column table:style-name="co5" table:number-columns-repeated="1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4" table:number-columns-repeated="5" table:default-cell-style-name="ce6"/>
        <table:table-column table:style-name="co10" table:number-columns-repeated="981" table:default-cell-style-name="ce6"/>
        <table:table-row table:style-name="ro1">
          <table:table-cell table:style-name="ce1" office:value-type="string" calcext:value-type="string">
            <text:p>ÉVALUATION DIAGNOSTIQUE CM1 2015</text:p>
          </table:table-cell>
          <table:table-cell table:style-name="ce1" table:number-columns-repeated="2"/>
          <table:table-cell table:style-name="ce4"/>
          <table:table-cell table:style-name="ce11" table:number-columns-repeated="3"/>
          <table:table-cell table:style-name="ce4" table:number-columns-repeated="30"/>
          <table:table-cell table:style-name="ce38"/>
          <table:table-cell table:style-name="ce4"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3">
            <text:p>Classe de</text:p>
          </table:table-cell>
          <table:table-cell table:style-name="ce2" table:number-columns-spanned="2" table:number-rows-spanned="3"/>
          <table:covered-table-cell table:style-name="ce2"/>
          <table:table-cell table:style-name="Default"/>
          <table:table-cell table:style-name="ce12" office:value-type="string" calcext:value-type="string" table:number-columns-spanned="18" table:number-rows-spanned="1">
            <text:p>FRANÇAIS</text:p>
          </table:table-cell>
          <table:covered-table-cell table:number-columns-repeated="17" table:style-name="ce12"/>
          <table:table-cell table:style-name="ce12" office:value-type="string" calcext:value-type="string" table:number-columns-spanned="13" table:number-rows-spanned="1">
            <text:p>FRANÇAIS</text:p>
          </table:table-cell>
          <table:covered-table-cell table:number-columns-repeated="12" table:style-name="ce12"/>
          <table:table-cell table:style-name="Default" table:number-columns-repeated="989"/>
        </table:table-row>
        <table:table-row table:style-name="ro3">
          <table:covered-table-cell table:number-columns-repeated="3" table:style-name="ce2"/>
          <table:table-cell table:style-name="Default"/>
          <table:table-cell table:style-name="ce13" office:value-type="string" calcext:value-type="string">
            <text:p>EXERCICE 1</text:p>
          </table:table-cell>
          <table:table-cell table:style-name="ce13" table:number-columns-repeated="2"/>
          <table:table-cell table:style-name="ce14" office:value-type="string" calcext:value-type="string" table:number-columns-spanned="7" table:number-rows-spanned="1">
            <text:p>EXERCICE 2</text:p>
          </table:table-cell>
          <table:covered-table-cell table:number-columns-repeated="6" table:style-name="ce14"/>
          <table:table-cell table:style-name="ce14" office:value-type="string" calcext:value-type="string" table:number-columns-spanned="4" table:number-rows-spanned="1">
            <text:p>EXERCICE 3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EXERCICE 4</text:p>
          </table:table-cell>
          <table:covered-table-cell table:number-columns-repeated="3" table:style-name="ce14"/>
          <table:table-cell table:style-name="ce14" office:value-type="string" calcext:value-type="string" table:number-columns-spanned="8" table:number-rows-spanned="1">
            <text:p>EXERCICE 5</text:p>
          </table:table-cell>
          <table:covered-table-cell table:number-columns-repeated="7" table:style-name="ce14"/>
          <table:table-cell table:style-name="ce14" office:value-type="string" calcext:value-type="string" table:number-columns-spanned="5" table:number-rows-spanned="1">
            <text:p>EXERCICE 6</text:p>
          </table:table-cell>
          <table:covered-table-cell table:number-columns-repeated="4" table:style-name="ce14"/>
          <table:table-cell table:style-name="Default" table:number-columns-repeated="989"/>
        </table:table-row>
        <table:table-row table:style-name="ro3">
          <table:covered-table-cell table:number-columns-repeated="3" table:style-name="ce2"/>
          <table:table-cell table:style-name="Default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Default" table:number-columns-repeated="989"/>
        </table:table-row>
        <table:table-row table:style-name="ro4">
          <table:table-cell table:style-name="ce3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Default"/>
          <table:table-cell table:style-name="ce37" office:value-type="string" calcext:value-type="string">
            <text:p>Total réussite</text:p>
          </table:table-cell>
          <table:table-cell table:style-name="ce37" office:value-type="string" calcext:value-type="string">
            <text:p>% réussite</text:p>
          </table:table-cell>
          <table:table-cell table:style-name="Default" table:number-columns-repeated="986"/>
        </table:table-row>
        <table:table-row table:style-name="ro5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7" office:value-type="string" calcext:value-type="string">
            <text:p>Date de naissance</text:p>
          </table:table-cell>
          <table:table-cell table:style-name="ce4"/>
          <table:table-cell table:style-name="ce16" table:number-columns-repeated="3"/>
          <table:table-cell table:style-name="ce29" table:number-columns-repeated="15"/>
          <table:table-cell table:style-name="ce16" table:number-columns-repeated="3"/>
          <table:table-cell table:style-name="ce29" table:number-columns-repeated="10"/>
          <table:table-cell table:style-name="ce4" table:number-columns-repeated="2"/>
          <table:table-cell table:style-name="ce38"/>
          <table:table-cell table:style-name="ce4"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7:.AI7];&quot;=1&quot;)" office:value-type="float" office:value="0" calcext:value-type="float">
            <text:p>0</text:p>
          </table:table-cell>
          <table:table-cell table:style-name="ce38" table:formula="of:=[.AK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8:.AI8];&quot;=1&quot;)" office:value-type="float" office:value="0" calcext:value-type="float">
            <text:p>0</text:p>
          </table:table-cell>
          <table:table-cell table:style-name="ce38" table:formula="of:=[.AK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9:.AI9];&quot;=1&quot;)" office:value-type="float" office:value="0" calcext:value-type="float">
            <text:p>0</text:p>
          </table:table-cell>
          <table:table-cell table:style-name="ce38" table:formula="of:=[.AK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0:.AI10];&quot;=1&quot;)" office:value-type="float" office:value="0" calcext:value-type="float">
            <text:p>0</text:p>
          </table:table-cell>
          <table:table-cell table:style-name="ce38" table:formula="of:=[.AK1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1:.AI11];&quot;=1&quot;)" office:value-type="float" office:value="0" calcext:value-type="float">
            <text:p>0</text:p>
          </table:table-cell>
          <table:table-cell table:style-name="ce38" table:formula="of:=[.AK11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2:.AI12];&quot;=1&quot;)" office:value-type="float" office:value="0" calcext:value-type="float">
            <text:p>0</text:p>
          </table:table-cell>
          <table:table-cell table:style-name="ce38" table:formula="of:=[.AK12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3:.AI13];&quot;=1&quot;)" office:value-type="float" office:value="0" calcext:value-type="float">
            <text:p>0</text:p>
          </table:table-cell>
          <table:table-cell table:style-name="ce38" table:formula="of:=[.AK13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4:.AI14];&quot;=1&quot;)" office:value-type="float" office:value="0" calcext:value-type="float">
            <text:p>0</text:p>
          </table:table-cell>
          <table:table-cell table:style-name="ce38" table:formula="of:=[.AK14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5:.AI15];&quot;=1&quot;)" office:value-type="float" office:value="0" calcext:value-type="float">
            <text:p>0</text:p>
          </table:table-cell>
          <table:table-cell table:style-name="ce38" table:formula="of:=[.AK15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6:.AI16];&quot;=1&quot;)" office:value-type="float" office:value="0" calcext:value-type="float">
            <text:p>0</text:p>
          </table:table-cell>
          <table:table-cell table:style-name="ce38" table:formula="of:=[.AK16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7:.AI17];&quot;=1&quot;)" office:value-type="float" office:value="0" calcext:value-type="float">
            <text:p>0</text:p>
          </table:table-cell>
          <table:table-cell table:style-name="ce38" table:formula="of:=[.AK1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8:.AI18];&quot;=1&quot;)" office:value-type="float" office:value="0" calcext:value-type="float">
            <text:p>0</text:p>
          </table:table-cell>
          <table:table-cell table:style-name="ce38" table:formula="of:=[.AK1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19:.AI19];&quot;=1&quot;)" office:value-type="float" office:value="0" calcext:value-type="float">
            <text:p>0</text:p>
          </table:table-cell>
          <table:table-cell table:style-name="ce38" table:formula="of:=[.AK1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0:.AI20];&quot;=1&quot;)" office:value-type="float" office:value="0" calcext:value-type="float">
            <text:p>0</text:p>
          </table:table-cell>
          <table:table-cell table:style-name="ce38" table:formula="of:=[.AK2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1:.AI21];&quot;=1&quot;)" office:value-type="float" office:value="0" calcext:value-type="float">
            <text:p>0</text:p>
          </table:table-cell>
          <table:table-cell table:style-name="ce38" table:formula="of:=[.AK21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2:.AI22];&quot;=1&quot;)" office:value-type="float" office:value="0" calcext:value-type="float">
            <text:p>0</text:p>
          </table:table-cell>
          <table:table-cell table:style-name="ce38" table:formula="of:=[.AK22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3:.AI23];&quot;=1&quot;)" office:value-type="float" office:value="0" calcext:value-type="float">
            <text:p>0</text:p>
          </table:table-cell>
          <table:table-cell table:style-name="ce38" table:formula="of:=[.AK23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4:.AI24];&quot;=1&quot;)" office:value-type="float" office:value="0" calcext:value-type="float">
            <text:p>0</text:p>
          </table:table-cell>
          <table:table-cell table:style-name="ce38" table:formula="of:=[.AK24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5:.AI25];&quot;=1&quot;)" office:value-type="float" office:value="0" calcext:value-type="float">
            <text:p>0</text:p>
          </table:table-cell>
          <table:table-cell table:style-name="ce38" table:formula="of:=[.AK25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6:.AI26];&quot;=1&quot;)" office:value-type="float" office:value="0" calcext:value-type="float">
            <text:p>0</text:p>
          </table:table-cell>
          <table:table-cell table:style-name="ce38" table:formula="of:=[.AK26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7:.AI27];&quot;=1&quot;)" office:value-type="float" office:value="0" calcext:value-type="float">
            <text:p>0</text:p>
          </table:table-cell>
          <table:table-cell table:style-name="ce38" table:formula="of:=[.AK2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8:.AI28];&quot;=1&quot;)" office:value-type="float" office:value="0" calcext:value-type="float">
            <text:p>0</text:p>
          </table:table-cell>
          <table:table-cell table:style-name="ce38" table:formula="of:=[.AK2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29:.AI29];&quot;=1&quot;)" office:value-type="float" office:value="0" calcext:value-type="float">
            <text:p>0</text:p>
          </table:table-cell>
          <table:table-cell table:style-name="ce38" table:formula="of:=[.AK2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30:.AI30];&quot;=1&quot;)" office:value-type="float" office:value="0" calcext:value-type="float">
            <text:p>0</text:p>
          </table:table-cell>
          <table:table-cell table:style-name="ce38" table:formula="of:=[.AK3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31:.AI31];&quot;=1&quot;)" office:value-type="float" office:value="0" calcext:value-type="float">
            <text:p>0</text:p>
          </table:table-cell>
          <table:table-cell table:style-name="ce38" table:formula="of:=[.AK31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2"/>
          <table:table-cell table:style-name="ce23"/>
          <table:table-cell table:style-name="ce30"/>
          <table:table-cell table:style-name="ce17" table:number-columns-repeated="6"/>
          <table:table-cell table:style-name="ce23"/>
          <table:table-cell table:style-name="ce30"/>
          <table:table-cell table:style-name="ce17" table:number-columns-repeated="4"/>
          <table:table-cell/>
          <table:table-cell table:style-name="ce6" table:formula="of:=COUNTIF([.E32:.AI32];&quot;=1&quot;)" office:value-type="float" office:value="0" calcext:value-type="float">
            <text:p>0</text:p>
          </table:table-cell>
          <table:table-cell table:style-name="ce38" table:formula="of:=[.AK32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5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6"/>
          <table:table-cell table:style-name="ce24"/>
          <table:table-cell table:style-name="ce31"/>
          <table:table-cell table:style-name="ce18" table:number-columns-repeated="4"/>
          <table:table-cell/>
          <table:table-cell table:style-name="ce6" table:formula="of:=COUNTIF([.E33:.AI33];&quot;=1&quot;)" office:value-type="float" office:value="0" calcext:value-type="float">
            <text:p>0</text:p>
          </table:table-cell>
          <table:table-cell table:style-name="ce38" table:formula="of:=[.AK33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5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6"/>
          <table:table-cell table:style-name="ce24"/>
          <table:table-cell table:style-name="ce31"/>
          <table:table-cell table:style-name="ce18" table:number-columns-repeated="4"/>
          <table:table-cell/>
          <table:table-cell table:style-name="ce6" table:formula="of:=COUNTIF([.E34:.AI34];&quot;=1&quot;)" office:value-type="float" office:value="0" calcext:value-type="float">
            <text:p>0</text:p>
          </table:table-cell>
          <table:table-cell table:style-name="ce38" table:formula="of:=[.AK34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5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6"/>
          <table:table-cell table:style-name="ce24"/>
          <table:table-cell table:style-name="ce31"/>
          <table:table-cell table:style-name="ce18" table:number-columns-repeated="4"/>
          <table:table-cell/>
          <table:table-cell table:style-name="ce6" table:formula="of:=COUNTIF([.E35:.AI35];&quot;=1&quot;)" office:value-type="float" office:value="0" calcext:value-type="float">
            <text:p>0</text:p>
          </table:table-cell>
          <table:table-cell table:style-name="ce38" table:formula="of:=[.AK35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5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2"/>
          <table:table-cell table:style-name="ce24"/>
          <table:table-cell table:style-name="ce31"/>
          <table:table-cell table:style-name="ce18" table:number-columns-repeated="6"/>
          <table:table-cell table:style-name="ce24"/>
          <table:table-cell table:style-name="ce31"/>
          <table:table-cell table:style-name="ce18" table:number-columns-repeated="4"/>
          <table:table-cell/>
          <table:table-cell table:style-name="ce6" table:formula="of:=COUNTIF([.E36:.AI36];&quot;=1&quot;)" office:value-type="float" office:value="0" calcext:value-type="float">
            <text:p>0</text:p>
          </table:table-cell>
          <table:table-cell table:style-name="ce38" table:formula="of:=[.AK36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7">
          <table:table-cell table:style-name="ce5" table:number-columns-repeated="2"/>
          <table:table-cell table:style-name="ce9"/>
          <table:table-cell/>
          <table:table-cell table:style-name="ce19" table:number-columns-repeated="2"/>
          <table:table-cell table:style-name="ce25"/>
          <table:table-cell table:style-name="ce32"/>
          <table:table-cell table:style-name="ce19" table:number-columns-repeated="5"/>
          <table:table-cell table:style-name="ce25"/>
          <table:table-cell table:style-name="ce32"/>
          <table:table-cell table:style-name="ce19" table:number-columns-repeated="2"/>
          <table:table-cell table:style-name="ce25"/>
          <table:table-cell table:style-name="ce32"/>
          <table:table-cell table:style-name="ce19" table:number-columns-repeated="2"/>
          <table:table-cell table:style-name="ce25"/>
          <table:table-cell table:style-name="ce32"/>
          <table:table-cell table:style-name="ce19" table:number-columns-repeated="6"/>
          <table:table-cell table:style-name="ce25"/>
          <table:table-cell table:style-name="ce32"/>
          <table:table-cell table:style-name="ce19" table:number-columns-repeated="4"/>
          <table:table-cell/>
          <table:table-cell table:style-name="ce6" table:formula="of:=COUNTIF([.E37:.AI37];&quot;=1&quot;)" office:value-type="float" office:value="0" calcext:value-type="float">
            <text:p>0</text:p>
          </table:table-cell>
          <table:table-cell table:style-name="ce38" table:formula="of:=[.AK3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7">
          <table:table-cell table:style-name="ce5" table:number-columns-repeated="3"/>
          <table:table-cell/>
          <table:table-cell table:style-name="ce20" table:number-columns-repeated="2"/>
          <table:table-cell table:style-name="ce26"/>
          <table:table-cell table:style-name="ce33"/>
          <table:table-cell table:style-name="ce20" table:number-columns-repeated="5"/>
          <table:table-cell table:style-name="ce26"/>
          <table:table-cell table:style-name="ce33"/>
          <table:table-cell table:style-name="ce20" table:number-columns-repeated="2"/>
          <table:table-cell table:style-name="ce26"/>
          <table:table-cell table:style-name="ce33"/>
          <table:table-cell table:style-name="ce20" table:number-columns-repeated="2"/>
          <table:table-cell table:style-name="ce26"/>
          <table:table-cell table:style-name="ce33"/>
          <table:table-cell table:style-name="ce20" table:number-columns-repeated="6"/>
          <table:table-cell table:style-name="ce26"/>
          <table:table-cell table:style-name="ce33"/>
          <table:table-cell table:style-name="ce20" table:number-columns-repeated="4"/>
          <table:table-cell/>
          <table:table-cell table:style-name="ce6" table:formula="of:=COUNTIF([.E38:.AI38];&quot;=1&quot;)" office:value-type="float" office:value="0" calcext:value-type="float">
            <text:p>0</text:p>
          </table:table-cell>
          <table:table-cell table:style-name="ce38" table:formula="of:=[.AK3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7">
          <table:table-cell table:style-name="ce5" table:number-columns-repeated="3"/>
          <table:table-cell/>
          <table:table-cell table:style-name="ce21" table:number-columns-repeated="2"/>
          <table:table-cell table:style-name="ce27"/>
          <table:table-cell table:style-name="ce34"/>
          <table:table-cell table:style-name="ce21" table:number-columns-repeated="5"/>
          <table:table-cell table:style-name="ce27"/>
          <table:table-cell table:style-name="ce34"/>
          <table:table-cell table:style-name="ce21" table:number-columns-repeated="2"/>
          <table:table-cell table:style-name="ce27"/>
          <table:table-cell table:style-name="ce34"/>
          <table:table-cell table:style-name="ce21" table:number-columns-repeated="2"/>
          <table:table-cell table:style-name="ce27"/>
          <table:table-cell table:style-name="ce34"/>
          <table:table-cell table:style-name="ce21" table:number-columns-repeated="6"/>
          <table:table-cell table:style-name="ce27"/>
          <table:table-cell table:style-name="ce34"/>
          <table:table-cell table:style-name="ce21" table:number-columns-repeated="4"/>
          <table:table-cell/>
          <table:table-cell table:style-name="ce6" table:formula="of:=COUNTIF([.E39:.AI39];&quot;=1&quot;)" office:value-type="float" office:value="0" calcext:value-type="float">
            <text:p>0</text:p>
          </table:table-cell>
          <table:table-cell table:style-name="ce38" table:formula="of:=[.AK3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7">
          <table:table-cell table:style-name="ce5" table:number-columns-repeated="3"/>
          <table:table-cell/>
          <table:table-cell table:style-name="ce22" table:number-columns-repeated="2"/>
          <table:table-cell table:style-name="ce28"/>
          <table:table-cell table:style-name="ce35"/>
          <table:table-cell table:style-name="ce22" table:number-columns-repeated="5"/>
          <table:table-cell table:style-name="ce28"/>
          <table:table-cell table:style-name="ce35"/>
          <table:table-cell table:style-name="ce22" table:number-columns-repeated="2"/>
          <table:table-cell table:style-name="ce28"/>
          <table:table-cell table:style-name="ce35"/>
          <table:table-cell table:style-name="ce22" table:number-columns-repeated="2"/>
          <table:table-cell table:style-name="ce28"/>
          <table:table-cell table:style-name="ce35"/>
          <table:table-cell table:style-name="ce22" table:number-columns-repeated="6"/>
          <table:table-cell table:style-name="ce28"/>
          <table:table-cell table:style-name="ce35"/>
          <table:table-cell table:style-name="ce22" table:number-columns-repeated="4"/>
          <table:table-cell/>
          <table:table-cell table:style-name="ce6" table:formula="of:=COUNTIF([.E40:.AI40];&quot;=1&quot;)" office:value-type="float" office:value="0" calcext:value-type="float">
            <text:p>0</text:p>
          </table:table-cell>
          <table:table-cell table:style-name="ce38" table:formula="of:=[.AK4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aisie Français'.$A$1" table:cell-range-address="$'Saisie Français'.$A$1:.$AL$36" table:range-usable-as="print-range"/>
          <table:named-range table:name="_xlnm.Print_Area_0" table:base-cell-address="$'Saisie Français'.$A$1" table:cell-range-address="$'Saisie Français'.$A$1:.$AL$36" table:range-usable-as="print-range"/>
          <table:named-range table:name="_xlnm.Print_Titles" table:base-cell-address="$'Saisie Français'.$A$1" table:cell-range-address="$'Saisie Français'.$A$1:.$D$1048576" table:range-usable-as="repeat-column repeat-row"/>
          <table:named-range table:name="_xlnm.Print_Titles_0" table:base-cell-address="$'Saisie Français'.$A$1" table:cell-range-address="$'Saisie Français'.$A$1:.$D$1048576" table:range-usable-as="repeat-column repeat-row"/>
        </table:named-expressions>
        <calcext:conditional-formats>
          <calcext:conditional-format calcext:target-range-address="'Saisie Français'.E33:'Saisie Français'.AI36">
            <calcext:condition calcext:apply-style-name="ConditionalStyle_1" calcext:value="=1" calcext:base-cell-address="'Saisie Français'.E33"/>
            <calcext:condition calcext:apply-style-name="ConditionalStyle_2" calcext:value="=9" calcext:base-cell-address="'Saisie Français'.E33"/>
            <calcext:condition calcext:apply-style-name="ConditionalStyle_3" calcext:value="=0" calcext:base-cell-address="'Saisie Français'.E33"/>
            <calcext:condition calcext:apply-style-name="ConditionalStyle_4" calcext:value="between(2,8)" calcext:base-cell-address="'Saisie Français'.E33"/>
            <calcext:condition calcext:apply-style-name="ConditionalStyle_5" calcext:value="=0" calcext:base-cell-address="'Saisie Français'.E33"/>
          </calcext:conditional-format>
          <calcext:conditional-format calcext:target-range-address="'Saisie Français'.E7:'Saisie Français'.AI32">
            <calcext:condition calcext:apply-style-name="ConditionalStyle_6" calcext:value="=1" calcext:base-cell-address="'Saisie Français'.E7"/>
            <calcext:condition calcext:apply-style-name="ConditionalStyle_7" calcext:value="=9" calcext:base-cell-address="'Saisie Français'.E7"/>
            <calcext:condition calcext:apply-style-name="ConditionalStyle_8" calcext:value="=0" calcext:base-cell-address="'Saisie Français'.E7"/>
            <calcext:condition calcext:apply-style-name="ConditionalStyle_9" calcext:value="between(2,8)" calcext:base-cell-address="'Saisie Français'.E7"/>
          </calcext:conditional-format>
          <calcext:conditional-format calcext:target-range-address="'Saisie Français'.E37:'Saisie Français'.AI37">
            <calcext:condition calcext:apply-style-name="ConditionalStyle_1" calcext:value="=1" calcext:base-cell-address="'Saisie Français'.E37"/>
            <calcext:condition calcext:apply-style-name="ConditionalStyle_2" calcext:value="=9" calcext:base-cell-address="'Saisie Français'.E37"/>
            <calcext:condition calcext:apply-style-name="ConditionalStyle_3" calcext:value="=0" calcext:base-cell-address="'Saisie Français'.E37"/>
            <calcext:condition calcext:apply-style-name="ConditionalStyle_4" calcext:value="between(2,8)" calcext:base-cell-address="'Saisie Français'.E37"/>
            <calcext:condition calcext:apply-style-name="ConditionalStyle_5" calcext:value="=0" calcext:base-cell-address="'Saisie Français'.E37"/>
          </calcext:conditional-format>
          <calcext:conditional-format calcext:target-range-address="'Saisie Français'.E38:'Saisie Français'.AI38">
            <calcext:condition calcext:apply-style-name="ConditionalStyle_1" calcext:value="=1" calcext:base-cell-address="'Saisie Français'.E38"/>
            <calcext:condition calcext:apply-style-name="ConditionalStyle_2" calcext:value="=9" calcext:base-cell-address="'Saisie Français'.E38"/>
            <calcext:condition calcext:apply-style-name="ConditionalStyle_3" calcext:value="=0" calcext:base-cell-address="'Saisie Français'.E38"/>
            <calcext:condition calcext:apply-style-name="ConditionalStyle_4" calcext:value="between(2,8)" calcext:base-cell-address="'Saisie Français'.E38"/>
            <calcext:condition calcext:apply-style-name="ConditionalStyle_5" calcext:value="=0" calcext:base-cell-address="'Saisie Français'.E38"/>
          </calcext:conditional-format>
          <calcext:conditional-format calcext:target-range-address="'Saisie Français'.E39:'Saisie Français'.AI39">
            <calcext:condition calcext:apply-style-name="ConditionalStyle_1" calcext:value="=1" calcext:base-cell-address="'Saisie Français'.E39"/>
            <calcext:condition calcext:apply-style-name="ConditionalStyle_2" calcext:value="=9" calcext:base-cell-address="'Saisie Français'.E39"/>
            <calcext:condition calcext:apply-style-name="ConditionalStyle_3" calcext:value="=0" calcext:base-cell-address="'Saisie Français'.E39"/>
            <calcext:condition calcext:apply-style-name="ConditionalStyle_4" calcext:value="between(2,8)" calcext:base-cell-address="'Saisie Français'.E39"/>
            <calcext:condition calcext:apply-style-name="ConditionalStyle_5" calcext:value="=0" calcext:base-cell-address="'Saisie Français'.E39"/>
          </calcext:conditional-format>
          <calcext:conditional-format calcext:target-range-address="'Saisie Français'.E40:'Saisie Français'.AI40">
            <calcext:condition calcext:apply-style-name="ConditionalStyle_1" calcext:value="=1" calcext:base-cell-address="'Saisie Français'.E40"/>
            <calcext:condition calcext:apply-style-name="ConditionalStyle_2" calcext:value="=9" calcext:base-cell-address="'Saisie Français'.E40"/>
            <calcext:condition calcext:apply-style-name="ConditionalStyle_3" calcext:value="=0" calcext:base-cell-address="'Saisie Français'.E40"/>
            <calcext:condition calcext:apply-style-name="ConditionalStyle_4" calcext:value="between(2,8)" calcext:base-cell-address="'Saisie Français'.E40"/>
            <calcext:condition calcext:apply-style-name="ConditionalStyle_5" calcext:value="=0" calcext:base-cell-address="'Saisie Français'.E40"/>
          </calcext:conditional-format>
        </calcext:conditional-formats>
      </table:table>
      <table:table table:name="Saisie Maths" table:style-name="ta2" table:print-ranges="'Saisie Maths'.A1:'Saisie Maths'.AV36">
        <table:table-header-columns>
          <table:table-column table:style-name="co11" table:default-cell-style-name="ce6"/>
          <table:table-column table:style-name="co12" table:default-cell-style-name="ce6"/>
          <table:table-column table:style-name="co5" table:default-cell-style-name="ce6"/>
        </table:table-header-columns>
        <table:table-column table:style-name="co5" table:number-columns-repeated="3" table:default-cell-style-name="ce6"/>
        <table:table-column table:style-name="co5" table:number-columns-repeated="16" table:default-cell-style-name="ce36"/>
        <table:table-column table:style-name="co5" table:default-cell-style-name="ce6"/>
        <table:table-column table:style-name="co5" table:number-columns-repeated="7" table:default-cell-style-name="ce36"/>
        <table:table-column table:style-name="co6" table:default-cell-style-name="ce36"/>
        <table:table-column table:style-name="co5" table:number-columns-repeated="13" table:default-cell-style-name="ce36"/>
        <table:table-column table:style-name="co13" table:default-cell-style-name="ce36"/>
        <table:table-column table:style-name="co14" table:default-cell-style-name="ce36"/>
        <table:table-column table:style-name="co8" table:default-cell-style-name="ce36"/>
        <table:table-column table:style-name="co9" table:default-cell-style-name="ce38"/>
        <table:table-column table:style-name="co4" table:number-columns-repeated="5" table:default-cell-style-name="ce6"/>
        <table:table-column table:style-name="co10" table:number-columns-repeated="971" table:default-cell-style-name="ce6"/>
        <table:table-row table:style-name="ro1">
          <table:table-cell table:style-name="ce4"/>
          <table:table-cell table:style-name="ce39" office:value-type="string" calcext:value-type="string">
            <text:p>ÉVALUATION DIAGNOSTIQUE CM1 2015</text:p>
          </table:table-cell>
          <table:table-cell table:style-name="ce4"/>
          <table:table-cell table:style-name="ce11" table:number-columns-repeated="3"/>
          <table:table-cell table:style-name="ce4" table:number-columns-repeated="41"/>
          <table:table-cell/>
          <table:table-cell table:style-name="ce4" table:number-columns-repeated="976"/>
        </table:table-row>
        <table:table-row table:style-name="ro8">
          <table:table-cell table:style-name="ce2" table:formula="of:=[$'Saisie Français'.A2]" office:value-type="string" office:string-value="Classe de" calcext:value-type="string" table:number-columns-spanned="1" table:number-rows-spanned="3">
            <text:p>Classe de</text:p>
          </table:table-cell>
          <table:table-cell table:style-name="ce2" table:number-columns-spanned="1" table:number-rows-spanned="3"/>
          <table:table-cell table:style-name="Default"/>
          <table:table-cell table:style-name="ce12" office:value-type="string" calcext:value-type="string" table:number-columns-spanned="27" table:number-rows-spanned="1">
            <text:p>MATHÉMATIQUES</text:p>
          </table:table-cell>
          <table:covered-table-cell table:number-columns-repeated="26" table:style-name="ce12"/>
          <table:table-cell table:style-name="ce12" office:value-type="string" calcext:value-type="string" table:number-columns-spanned="15" table:number-rows-spanned="1">
            <text:p>MATHÉMATIQUES</text:p>
          </table:table-cell>
          <table:covered-table-cell table:number-columns-repeated="14" table:style-name="ce12"/>
          <table:table-cell table:style-name="Default" table:number-columns-repeated="979"/>
        </table:table-row>
        <table:table-row table:style-name="ro3">
          <table:covered-table-cell table:number-columns-repeated="2" table:style-name="ce2"/>
          <table:table-cell table:style-name="Default"/>
          <table:table-cell table:style-name="ce14" office:value-type="string" calcext:value-type="string" table:number-columns-spanned="5" table:number-rows-spanned="1">
            <text:p>EXERCICE 1</text:p>
          </table:table-cell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EXERCICE 2</text:p>
          </table:table-cell>
          <table:covered-table-cell table:number-columns-repeated="2" table:style-name="ce14"/>
          <table:table-cell table:style-name="ce14" office:value-type="string" calcext:value-type="string" table:number-columns-spanned="7" table:number-rows-spanned="1">
            <text:p>EXERCICE 3</text:p>
          </table:table-cell>
          <table:covered-table-cell table:number-columns-repeated="6" table:style-name="ce14"/>
          <table:table-cell table:style-name="ce14" office:value-type="string" calcext:value-type="string" table:number-columns-spanned="2" table:number-rows-spanned="1">
            <text:p>EX.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EX.5</text:p>
          </table:table-cell>
          <table:covered-table-cell table:style-name="ce14"/>
          <table:table-cell table:style-name="ce14" office:value-type="string" calcext:value-type="string" table:number-columns-spanned="4" table:number-rows-spanned="1">
            <text:p>EXERCICE 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EXERCICE 7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EXERCICE 8</text:p>
          </table:table-cell>
          <table:covered-table-cell table:number-columns-repeated="3" table:style-name="ce14"/>
          <table:table-cell table:style-name="ce14" office:value-type="string" calcext:value-type="string" table:number-columns-spanned="8" table:number-rows-spanned="1">
            <text:p>EXERCICE 9</text:p>
          </table:table-cell>
          <table:covered-table-cell table:number-columns-repeated="7" table:style-name="ce14"/>
          <table:table-cell table:style-name="ce14" office:value-type="string" calcext:value-type="string" table:number-columns-spanned="3" table:number-rows-spanned="1">
            <text:p>EXERCICE 10</text:p>
          </table:table-cell>
          <table:covered-table-cell table:number-columns-repeated="2" table:style-name="ce14"/>
          <table:table-cell table:style-name="Default" table:number-columns-repeated="979"/>
        </table:table-row>
        <table:table-row table:style-name="ro3">
          <table:covered-table-cell table:number-columns-repeated="2" table:style-name="ce2"/>
          <table:table-cell table:style-name="Default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Default" table:number-columns-repeated="979"/>
        </table:table-row>
        <table:table-row table:style-name="ro4">
          <table:table-cell table:style-name="ce3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Default"/>
          <table:table-cell table:style-name="ce37" office:value-type="string" calcext:value-type="string">
            <text:p>Total réussite</text:p>
          </table:table-cell>
          <table:table-cell table:style-name="ce37" office:value-type="string" calcext:value-type="string">
            <text:p>% réussite</text:p>
          </table:table-cell>
          <table:table-cell table:style-name="Default" table:number-columns-repeated="976"/>
        </table:table-row>
        <table:table-row table:style-name="ro5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/>
          <table:table-cell table:style-name="ce16" table:number-columns-repeated="3"/>
          <table:table-cell table:style-name="ce29" table:number-columns-repeated="15"/>
          <table:table-cell table:style-name="ce16" table:number-columns-repeated="3"/>
          <table:table-cell table:style-name="ce29" table:number-columns-repeated="21"/>
          <table:table-cell table:style-name="ce4" table:number-columns-repeated="2"/>
          <table:table-cell/>
          <table:table-cell table:style-name="ce4" table:number-columns-repeated="976"/>
        </table:table-row>
        <table:table-row table:style-name="ro6">
          <table:table-cell table:style-name="ce5" table:formula="of:=[$'Saisie Français'.A7]" office:value-type="float" office:value="0" calcext:value-type="float">
            <text:p>0</text:p>
          </table:table-cell>
          <table:table-cell table:style-name="ce5" table:formula="of:=[$'Saisie Français'.B7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7:.AS7];&quot;=1&quot;)" office:value-type="float" office:value="0" calcext:value-type="float">
            <text:p>0</text:p>
          </table:table-cell>
          <table:table-cell table:formula="of:=[.AU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8]" office:value-type="float" office:value="0" calcext:value-type="float">
            <text:p>0</text:p>
          </table:table-cell>
          <table:table-cell table:style-name="ce5" table:formula="of:=[$'Saisie Français'.B8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8:.AS8];&quot;=1&quot;)" office:value-type="float" office:value="0" calcext:value-type="float">
            <text:p>0</text:p>
          </table:table-cell>
          <table:table-cell table:formula="of:=[.AU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9]" office:value-type="float" office:value="0" calcext:value-type="float">
            <text:p>0</text:p>
          </table:table-cell>
          <table:table-cell table:style-name="ce5" table:formula="of:=[$'Saisie Français'.B9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9:.AS9];&quot;=1&quot;)" office:value-type="float" office:value="0" calcext:value-type="float">
            <text:p>0</text:p>
          </table:table-cell>
          <table:table-cell table:formula="of:=[.AU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0]" office:value-type="float" office:value="0" calcext:value-type="float">
            <text:p>0</text:p>
          </table:table-cell>
          <table:table-cell table:style-name="ce5" table:formula="of:=[$'Saisie Français'.B10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0:.AS10];&quot;=1&quot;)" office:value-type="float" office:value="0" calcext:value-type="float">
            <text:p>0</text:p>
          </table:table-cell>
          <table:table-cell table:formula="of:=[.AU1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1]" office:value-type="float" office:value="0" calcext:value-type="float">
            <text:p>0</text:p>
          </table:table-cell>
          <table:table-cell table:style-name="ce5" table:formula="of:=[$'Saisie Français'.B11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1:.AS11];&quot;=1&quot;)" office:value-type="float" office:value="0" calcext:value-type="float">
            <text:p>0</text:p>
          </table:table-cell>
          <table:table-cell table:formula="of:=[.AU11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2]" office:value-type="float" office:value="0" calcext:value-type="float">
            <text:p>0</text:p>
          </table:table-cell>
          <table:table-cell table:style-name="ce5" table:formula="of:=[$'Saisie Français'.B12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2:.AS12];&quot;=1&quot;)" office:value-type="float" office:value="0" calcext:value-type="float">
            <text:p>0</text:p>
          </table:table-cell>
          <table:table-cell table:formula="of:=[.AU12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3]" office:value-type="float" office:value="0" calcext:value-type="float">
            <text:p>0</text:p>
          </table:table-cell>
          <table:table-cell table:style-name="ce5" table:formula="of:=[$'Saisie Français'.B13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3:.AS13];&quot;=1&quot;)" office:value-type="float" office:value="0" calcext:value-type="float">
            <text:p>0</text:p>
          </table:table-cell>
          <table:table-cell table:formula="of:=[.AU13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4]" office:value-type="float" office:value="0" calcext:value-type="float">
            <text:p>0</text:p>
          </table:table-cell>
          <table:table-cell table:style-name="ce5" table:formula="of:=[$'Saisie Français'.B14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4:.AS14];&quot;=1&quot;)" office:value-type="float" office:value="0" calcext:value-type="float">
            <text:p>0</text:p>
          </table:table-cell>
          <table:table-cell table:formula="of:=[.AU14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5]" office:value-type="float" office:value="0" calcext:value-type="float">
            <text:p>0</text:p>
          </table:table-cell>
          <table:table-cell table:style-name="ce5" table:formula="of:=[$'Saisie Français'.B15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5:.AS15];&quot;=1&quot;)" office:value-type="float" office:value="0" calcext:value-type="float">
            <text:p>0</text:p>
          </table:table-cell>
          <table:table-cell table:formula="of:=[.AU15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6]" office:value-type="float" office:value="0" calcext:value-type="float">
            <text:p>0</text:p>
          </table:table-cell>
          <table:table-cell table:style-name="ce5" table:formula="of:=[$'Saisie Français'.B16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6:.AS16];&quot;=1&quot;)" office:value-type="float" office:value="0" calcext:value-type="float">
            <text:p>0</text:p>
          </table:table-cell>
          <table:table-cell table:formula="of:=[.AU16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7]" office:value-type="float" office:value="0" calcext:value-type="float">
            <text:p>0</text:p>
          </table:table-cell>
          <table:table-cell table:style-name="ce5" table:formula="of:=[$'Saisie Français'.B17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7:.AS17];&quot;=1&quot;)" office:value-type="float" office:value="0" calcext:value-type="float">
            <text:p>0</text:p>
          </table:table-cell>
          <table:table-cell table:formula="of:=[.AU1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8]" office:value-type="float" office:value="0" calcext:value-type="float">
            <text:p>0</text:p>
          </table:table-cell>
          <table:table-cell table:style-name="ce5" table:formula="of:=[$'Saisie Français'.B18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8:.AS18];&quot;=1&quot;)" office:value-type="float" office:value="0" calcext:value-type="float">
            <text:p>0</text:p>
          </table:table-cell>
          <table:table-cell table:formula="of:=[.AU1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19]" office:value-type="float" office:value="0" calcext:value-type="float">
            <text:p>0</text:p>
          </table:table-cell>
          <table:table-cell table:style-name="ce5" table:formula="of:=[$'Saisie Français'.B19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19:.AS19];&quot;=1&quot;)" office:value-type="float" office:value="0" calcext:value-type="float">
            <text:p>0</text:p>
          </table:table-cell>
          <table:table-cell table:formula="of:=[.AU1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0]" office:value-type="float" office:value="0" calcext:value-type="float">
            <text:p>0</text:p>
          </table:table-cell>
          <table:table-cell table:style-name="ce5" table:formula="of:=[$'Saisie Français'.B20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0:.AS20];&quot;=1&quot;)" office:value-type="float" office:value="0" calcext:value-type="float">
            <text:p>0</text:p>
          </table:table-cell>
          <table:table-cell table:formula="of:=[.AU2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1]" office:value-type="float" office:value="0" calcext:value-type="float">
            <text:p>0</text:p>
          </table:table-cell>
          <table:table-cell table:style-name="ce5" table:formula="of:=[$'Saisie Français'.B21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1:.AS21];&quot;=1&quot;)" office:value-type="float" office:value="0" calcext:value-type="float">
            <text:p>0</text:p>
          </table:table-cell>
          <table:table-cell table:formula="of:=[.AU21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2]" office:value-type="float" office:value="0" calcext:value-type="float">
            <text:p>0</text:p>
          </table:table-cell>
          <table:table-cell table:style-name="ce5" table:formula="of:=[$'Saisie Français'.B22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2:.AS22];&quot;=1&quot;)" office:value-type="float" office:value="0" calcext:value-type="float">
            <text:p>0</text:p>
          </table:table-cell>
          <table:table-cell table:formula="of:=[.AU22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3]" office:value-type="float" office:value="0" calcext:value-type="float">
            <text:p>0</text:p>
          </table:table-cell>
          <table:table-cell table:style-name="ce5" table:formula="of:=[$'Saisie Français'.B23]" office:value-type="float" office:value="0" calcext:value-type="float">
            <text:p>0</text:p>
          </table:table-cell>
          <table:table-cell table:style-name="ce8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3:.AS23];&quot;=1&quot;)" office:value-type="float" office:value="0" calcext:value-type="float">
            <text:p>0</text:p>
          </table:table-cell>
          <table:table-cell table:formula="of:=[.AU23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4]" office:value-type="float" office:value="0" calcext:value-type="float">
            <text:p>0</text:p>
          </table:table-cell>
          <table:table-cell table:style-name="ce5" table:formula="of:=[$'Saisie Français'.B24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4:.AS24];&quot;=1&quot;)" office:value-type="float" office:value="0" calcext:value-type="float">
            <text:p>0</text:p>
          </table:table-cell>
          <table:table-cell table:formula="of:=[.AU24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5]" office:value-type="float" office:value="0" calcext:value-type="float">
            <text:p>0</text:p>
          </table:table-cell>
          <table:table-cell table:style-name="ce5" table:formula="of:=[$'Saisie Français'.B25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5:.AS25];&quot;=1&quot;)" office:value-type="float" office:value="0" calcext:value-type="float">
            <text:p>0</text:p>
          </table:table-cell>
          <table:table-cell table:formula="of:=[.AU25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6]" office:value-type="float" office:value="0" calcext:value-type="float">
            <text:p>0</text:p>
          </table:table-cell>
          <table:table-cell table:style-name="ce5" table:formula="of:=[$'Saisie Français'.B26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6:.AS26];&quot;=1&quot;)" office:value-type="float" office:value="0" calcext:value-type="float">
            <text:p>0</text:p>
          </table:table-cell>
          <table:table-cell table:formula="of:=[.AU26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7]" office:value-type="float" office:value="0" calcext:value-type="float">
            <text:p>0</text:p>
          </table:table-cell>
          <table:table-cell table:style-name="ce5" table:formula="of:=[$'Saisie Français'.B27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7:.AS27];&quot;=1&quot;)" office:value-type="float" office:value="0" calcext:value-type="float">
            <text:p>0</text:p>
          </table:table-cell>
          <table:table-cell table:formula="of:=[.AU2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8]" office:value-type="float" office:value="0" calcext:value-type="float">
            <text:p>0</text:p>
          </table:table-cell>
          <table:table-cell table:style-name="ce5" table:formula="of:=[$'Saisie Français'.B28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8:.AS28];&quot;=1&quot;)" office:value-type="float" office:value="0" calcext:value-type="float">
            <text:p>0</text:p>
          </table:table-cell>
          <table:table-cell table:formula="of:=[.AU2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29]" office:value-type="float" office:value="0" calcext:value-type="float">
            <text:p>0</text:p>
          </table:table-cell>
          <table:table-cell table:style-name="ce5" table:formula="of:=[$'Saisie Français'.B29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29:.AS29];&quot;=1&quot;)" office:value-type="float" office:value="0" calcext:value-type="float">
            <text:p>0</text:p>
          </table:table-cell>
          <table:table-cell table:formula="of:=[.AU2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0]" office:value-type="float" office:value="0" calcext:value-type="float">
            <text:p>0</text:p>
          </table:table-cell>
          <table:table-cell table:style-name="ce5" table:formula="of:=[$'Saisie Français'.B30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30:.AS30];&quot;=1&quot;)" office:value-type="float" office:value="0" calcext:value-type="float">
            <text:p>0</text:p>
          </table:table-cell>
          <table:table-cell table:formula="of:=[.AU3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1]" office:value-type="float" office:value="0" calcext:value-type="float">
            <text:p>0</text:p>
          </table:table-cell>
          <table:table-cell table:style-name="ce5" table:formula="of:=[$'Saisie Français'.B31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31:.AS31];&quot;=1&quot;)" office:value-type="float" office:value="0" calcext:value-type="float">
            <text:p>0</text:p>
          </table:table-cell>
          <table:table-cell table:formula="of:=[.AU31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2]" office:value-type="float" office:value="0" calcext:value-type="float">
            <text:p>0</text:p>
          </table:table-cell>
          <table:table-cell table:style-name="ce5" table:formula="of:=[$'Saisie Français'.B32]" office:value-type="float" office:value="0" calcext:value-type="float">
            <text:p>0</text:p>
          </table:table-cell>
          <table:table-cell table:style-name="ce10"/>
          <table:table-cell table:style-name="ce40" table:number-columns-repeated="4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5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0"/>
          <table:table-cell table:style-name="ce46"/>
          <table:table-cell table:style-name="ce52"/>
          <table:table-cell table:style-name="ce40" table:number-columns-repeated="3"/>
          <table:table-cell table:style-name="ce46"/>
          <table:table-cell table:style-name="ce52"/>
          <table:table-cell table:style-name="ce40" table:number-columns-repeated="2"/>
          <table:table-cell table:style-name="ce46"/>
          <table:table-cell table:style-name="ce52"/>
          <table:table-cell table:style-name="ce40" table:number-columns-repeated="6"/>
          <table:table-cell table:style-name="ce46"/>
          <table:table-cell table:style-name="ce52"/>
          <table:table-cell table:style-name="ce40" table:number-columns-repeated="2"/>
          <table:table-cell/>
          <table:table-cell table:style-name="ce6" table:formula="of:=COUNTIF([.D32:.AS32];&quot;=1&quot;)" office:value-type="float" office:value="0" calcext:value-type="float">
            <text:p>0</text:p>
          </table:table-cell>
          <table:table-cell table:formula="of:=[.AU32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3]" office:value-type="float" office:value="0" calcext:value-type="float">
            <text:p>0</text:p>
          </table:table-cell>
          <table:table-cell table:style-name="ce5" table:formula="of:=[$'Saisie Français'.B33]" office:value-type="float" office:value="0" calcext:value-type="float">
            <text:p>0</text:p>
          </table:table-cell>
          <table:table-cell table:style-name="ce10"/>
          <table:table-cell table:style-name="ce41" table:number-columns-repeated="4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5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3"/>
          <table:table-cell table:style-name="ce47"/>
          <table:table-cell table:style-name="ce53"/>
          <table:table-cell table:style-name="ce41" table:number-columns-repeated="2"/>
          <table:table-cell table:style-name="ce47"/>
          <table:table-cell table:style-name="ce53"/>
          <table:table-cell table:style-name="ce41" table:number-columns-repeated="6"/>
          <table:table-cell table:style-name="ce47"/>
          <table:table-cell table:style-name="ce53"/>
          <table:table-cell table:style-name="ce41" table:number-columns-repeated="2"/>
          <table:table-cell/>
          <table:table-cell table:style-name="ce6" table:formula="of:=COUNTIF([.D33:.AS33];&quot;=1&quot;)" office:value-type="float" office:value="0" calcext:value-type="float">
            <text:p>0</text:p>
          </table:table-cell>
          <table:table-cell table:formula="of:=[.AU33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4]" office:value-type="float" office:value="0" calcext:value-type="float">
            <text:p>0</text:p>
          </table:table-cell>
          <table:table-cell table:style-name="ce5" table:formula="of:=[$'Saisie Français'.B34]" office:value-type="float" office:value="0" calcext:value-type="float">
            <text:p>0</text:p>
          </table:table-cell>
          <table:table-cell table:style-name="ce10"/>
          <table:table-cell table:style-name="ce41" table:number-columns-repeated="4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5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3"/>
          <table:table-cell table:style-name="ce47"/>
          <table:table-cell table:style-name="ce53"/>
          <table:table-cell table:style-name="ce41" table:number-columns-repeated="2"/>
          <table:table-cell table:style-name="ce47"/>
          <table:table-cell table:style-name="ce53"/>
          <table:table-cell table:style-name="ce41" table:number-columns-repeated="6"/>
          <table:table-cell table:style-name="ce47"/>
          <table:table-cell table:style-name="ce53"/>
          <table:table-cell table:style-name="ce41" table:number-columns-repeated="2"/>
          <table:table-cell/>
          <table:table-cell table:style-name="ce6" table:formula="of:=COUNTIF([.D34:.AS34];&quot;=1&quot;)" office:value-type="float" office:value="0" calcext:value-type="float">
            <text:p>0</text:p>
          </table:table-cell>
          <table:table-cell table:formula="of:=[.AU34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5]" office:value-type="float" office:value="0" calcext:value-type="float">
            <text:p>0</text:p>
          </table:table-cell>
          <table:table-cell table:style-name="ce5" table:formula="of:=[$'Saisie Français'.B35]" office:value-type="float" office:value="0" calcext:value-type="float">
            <text:p>0</text:p>
          </table:table-cell>
          <table:table-cell table:style-name="ce10"/>
          <table:table-cell table:style-name="ce41" table:number-columns-repeated="4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5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3"/>
          <table:table-cell table:style-name="ce47"/>
          <table:table-cell table:style-name="ce53"/>
          <table:table-cell table:style-name="ce41" table:number-columns-repeated="2"/>
          <table:table-cell table:style-name="ce47"/>
          <table:table-cell table:style-name="ce53"/>
          <table:table-cell table:style-name="ce41" table:number-columns-repeated="6"/>
          <table:table-cell table:style-name="ce47"/>
          <table:table-cell table:style-name="ce53"/>
          <table:table-cell table:style-name="ce41" table:number-columns-repeated="2"/>
          <table:table-cell/>
          <table:table-cell table:style-name="ce6" table:formula="of:=COUNTIF([.D35:.AS35];&quot;=1&quot;)" office:value-type="float" office:value="0" calcext:value-type="float">
            <text:p>0</text:p>
          </table:table-cell>
          <table:table-cell table:formula="of:=[.AU35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5" table:formula="of:=[$'Saisie Français'.A36]" office:value-type="float" office:value="0" calcext:value-type="float">
            <text:p>0</text:p>
          </table:table-cell>
          <table:table-cell table:style-name="ce5" table:formula="of:=[$'Saisie Français'.B36]" office:value-type="float" office:value="0" calcext:value-type="float">
            <text:p>0</text:p>
          </table:table-cell>
          <table:table-cell table:style-name="ce10"/>
          <table:table-cell table:style-name="ce41" table:number-columns-repeated="4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5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1"/>
          <table:table-cell table:style-name="ce47"/>
          <table:table-cell table:style-name="ce53"/>
          <table:table-cell table:style-name="ce41" table:number-columns-repeated="3"/>
          <table:table-cell table:style-name="ce47"/>
          <table:table-cell table:style-name="ce53"/>
          <table:table-cell table:style-name="ce41" table:number-columns-repeated="2"/>
          <table:table-cell table:style-name="ce47"/>
          <table:table-cell table:style-name="ce53"/>
          <table:table-cell table:style-name="ce41" table:number-columns-repeated="6"/>
          <table:table-cell table:style-name="ce47"/>
          <table:table-cell table:style-name="ce53"/>
          <table:table-cell table:style-name="ce41" table:number-columns-repeated="2"/>
          <table:table-cell/>
          <table:table-cell table:style-name="ce6" table:formula="of:=COUNTIF([.D36:.AS36];&quot;=1&quot;)" office:value-type="float" office:value="0" calcext:value-type="float">
            <text:p>0</text:p>
          </table:table-cell>
          <table:table-cell table:formula="of:=[.AU36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7">
          <table:table-cell table:style-name="ce5" table:formula="of:=[$'Saisie Français'.A37]" office:value-type="float" office:value="0" calcext:value-type="float">
            <text:p>0</text:p>
          </table:table-cell>
          <table:table-cell table:style-name="ce5" table:formula="of:=[$'Saisie Français'.B37]" office:value-type="float" office:value="0" calcext:value-type="float">
            <text:p>0</text:p>
          </table:table-cell>
          <table:table-cell table:style-name="ce10"/>
          <table:table-cell table:style-name="ce42" table:number-columns-repeated="4"/>
          <table:table-cell table:style-name="ce48"/>
          <table:table-cell table:style-name="ce54"/>
          <table:table-cell table:style-name="ce42"/>
          <table:table-cell table:style-name="ce48"/>
          <table:table-cell table:style-name="ce54"/>
          <table:table-cell table:style-name="ce42" table:number-columns-repeated="5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2"/>
          <table:table-cell table:style-name="ce48"/>
          <table:table-cell table:style-name="ce54"/>
          <table:table-cell table:style-name="ce42" table:number-columns-repeated="3"/>
          <table:table-cell table:style-name="ce48"/>
          <table:table-cell table:style-name="ce54"/>
          <table:table-cell table:style-name="ce42" table:number-columns-repeated="2"/>
          <table:table-cell table:style-name="ce48"/>
          <table:table-cell table:style-name="ce54"/>
          <table:table-cell table:style-name="ce42" table:number-columns-repeated="6"/>
          <table:table-cell table:style-name="ce48"/>
          <table:table-cell table:style-name="ce54"/>
          <table:table-cell table:style-name="ce42" table:number-columns-repeated="2"/>
          <table:table-cell/>
          <table:table-cell table:style-name="ce6" table:formula="of:=COUNTIF([.D37:.AS37];&quot;=1&quot;)" office:value-type="float" office:value="0" calcext:value-type="float">
            <text:p>0</text:p>
          </table:table-cell>
          <table:table-cell table:formula="of:=[.AU3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7">
          <table:table-cell table:style-name="ce5" table:formula="of:=[$'Saisie Français'.A38]" office:value-type="float" office:value="0" calcext:value-type="float">
            <text:p>0</text:p>
          </table:table-cell>
          <table:table-cell table:style-name="ce5" table:formula="of:=[$'Saisie Français'.B38]" office:value-type="float" office:value="0" calcext:value-type="float">
            <text:p>0</text:p>
          </table:table-cell>
          <table:table-cell table:style-name="ce10"/>
          <table:table-cell table:style-name="ce43" table:number-columns-repeated="4"/>
          <table:table-cell table:style-name="ce49"/>
          <table:table-cell table:style-name="ce55"/>
          <table:table-cell table:style-name="ce43"/>
          <table:table-cell table:style-name="ce49"/>
          <table:table-cell table:style-name="ce55"/>
          <table:table-cell table:style-name="ce43" table:number-columns-repeated="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3"/>
          <table:table-cell table:style-name="ce49"/>
          <table:table-cell table:style-name="ce55"/>
          <table:table-cell table:style-name="ce43" table:number-columns-repeated="3"/>
          <table:table-cell table:style-name="ce49"/>
          <table:table-cell table:style-name="ce55"/>
          <table:table-cell table:style-name="ce43" table:number-columns-repeated="2"/>
          <table:table-cell table:style-name="ce49"/>
          <table:table-cell table:style-name="ce55"/>
          <table:table-cell table:style-name="ce43" table:number-columns-repeated="6"/>
          <table:table-cell table:style-name="ce49"/>
          <table:table-cell table:style-name="ce55"/>
          <table:table-cell table:style-name="ce43" table:number-columns-repeated="2"/>
          <table:table-cell/>
          <table:table-cell table:style-name="ce6" table:formula="of:=COUNTIF([.D38:.AS38];&quot;=1&quot;)" office:value-type="float" office:value="0" calcext:value-type="float">
            <text:p>0</text:p>
          </table:table-cell>
          <table:table-cell table:formula="of:=[.AU3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7">
          <table:table-cell table:style-name="ce5" table:formula="of:=[$'Saisie Français'.A39]" office:value-type="float" office:value="0" calcext:value-type="float">
            <text:p>0</text:p>
          </table:table-cell>
          <table:table-cell table:style-name="ce5" table:formula="of:=[$'Saisie Français'.B39]" office:value-type="float" office:value="0" calcext:value-type="float">
            <text:p>0</text:p>
          </table:table-cell>
          <table:table-cell table:style-name="ce10"/>
          <table:table-cell table:style-name="ce44" table:number-columns-repeated="4"/>
          <table:table-cell table:style-name="ce50"/>
          <table:table-cell table:style-name="ce56"/>
          <table:table-cell table:style-name="ce44"/>
          <table:table-cell table:style-name="ce50"/>
          <table:table-cell table:style-name="ce56"/>
          <table:table-cell table:style-name="ce44" table:number-columns-repeated="5"/>
          <table:table-cell table:style-name="ce50"/>
          <table:table-cell table:style-name="ce56"/>
          <table:table-cell table:style-name="ce50"/>
          <table:table-cell table:style-name="ce56"/>
          <table:table-cell table:style-name="ce50"/>
          <table:table-cell table:style-name="ce56"/>
          <table:table-cell table:style-name="ce44"/>
          <table:table-cell table:style-name="ce50"/>
          <table:table-cell table:style-name="ce56"/>
          <table:table-cell table:style-name="ce44" table:number-columns-repeated="3"/>
          <table:table-cell table:style-name="ce50"/>
          <table:table-cell table:style-name="ce56"/>
          <table:table-cell table:style-name="ce44" table:number-columns-repeated="2"/>
          <table:table-cell table:style-name="ce50"/>
          <table:table-cell table:style-name="ce56"/>
          <table:table-cell table:style-name="ce44" table:number-columns-repeated="6"/>
          <table:table-cell table:style-name="ce50"/>
          <table:table-cell table:style-name="ce56"/>
          <table:table-cell table:style-name="ce44" table:number-columns-repeated="2"/>
          <table:table-cell/>
          <table:table-cell table:style-name="ce6" table:formula="of:=COUNTIF([.D39:.AS39];&quot;=1&quot;)" office:value-type="float" office:value="0" calcext:value-type="float">
            <text:p>0</text:p>
          </table:table-cell>
          <table:table-cell table:formula="of:=[.AU3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7">
          <table:table-cell table:style-name="ce5" table:formula="of:=[$'Saisie Français'.A40]" office:value-type="float" office:value="0" calcext:value-type="float">
            <text:p>0</text:p>
          </table:table-cell>
          <table:table-cell table:style-name="ce5" table:formula="of:=[$'Saisie Français'.B40]" office:value-type="float" office:value="0" calcext:value-type="float">
            <text:p>0</text:p>
          </table:table-cell>
          <table:table-cell table:style-name="ce10"/>
          <table:table-cell table:style-name="ce45" table:number-columns-repeated="4"/>
          <table:table-cell table:style-name="ce51"/>
          <table:table-cell table:style-name="ce57"/>
          <table:table-cell table:style-name="ce45"/>
          <table:table-cell table:style-name="ce51"/>
          <table:table-cell table:style-name="ce57"/>
          <table:table-cell table:style-name="ce45" table:number-columns-repeated="5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45"/>
          <table:table-cell table:style-name="ce51"/>
          <table:table-cell table:style-name="ce57"/>
          <table:table-cell table:style-name="ce45" table:number-columns-repeated="3"/>
          <table:table-cell table:style-name="ce51"/>
          <table:table-cell table:style-name="ce57"/>
          <table:table-cell table:style-name="ce45" table:number-columns-repeated="2"/>
          <table:table-cell table:style-name="ce51"/>
          <table:table-cell table:style-name="ce57"/>
          <table:table-cell table:style-name="ce45" table:number-columns-repeated="6"/>
          <table:table-cell table:style-name="ce51"/>
          <table:table-cell table:style-name="ce57"/>
          <table:table-cell table:style-name="ce45" table:number-columns-repeated="2"/>
          <table:table-cell/>
          <table:table-cell table:style-name="ce6" table:formula="of:=COUNTIF([.D40:.AS40];&quot;=1&quot;)" office:value-type="float" office:value="0" calcext:value-type="float">
            <text:p>0</text:p>
          </table:table-cell>
          <table:table-cell table:formula="of:=[.AU4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7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aisie Français'.$A$1" table:cell-range-address="$'Saisie Maths'.$A$1:.$AV$36" table:range-usable-as="print-range"/>
          <table:named-range table:name="_xlnm.Print_Area_0" table:base-cell-address="$'Saisie Français'.$A$1" table:cell-range-address="$'Saisie Maths'.$A$1:.$AV$36" table:range-usable-as="print-range"/>
          <table:named-range table:name="_xlnm.Print_Titles" table:base-cell-address="$'Saisie Français'.$A$1" table:cell-range-address="$'Saisie Maths'.$A$1:.$C$1048576" table:range-usable-as="repeat-column repeat-row"/>
          <table:named-range table:name="_xlnm.Print_Titles_0" table:base-cell-address="$'Saisie Français'.$A$1" table:cell-range-address="$'Saisie Maths'.$A$1:.$C$1048576" table:range-usable-as="repeat-column repeat-row"/>
        </table:named-expressions>
        <calcext:conditional-formats>
          <calcext:conditional-format calcext:target-range-address="'Saisie Maths'.D7:'Saisie Maths'.AS32">
            <calcext:condition calcext:apply-style-name="ConditionalStyle_1" calcext:value="=1" calcext:base-cell-address="'Saisie Maths'.D7"/>
            <calcext:condition calcext:apply-style-name="ConditionalStyle_2" calcext:value="=9" calcext:base-cell-address="'Saisie Maths'.D7"/>
            <calcext:condition calcext:apply-style-name="ConditionalStyle_3" calcext:value="=0" calcext:base-cell-address="'Saisie Maths'.D7"/>
            <calcext:condition calcext:apply-style-name="ConditionalStyle_4" calcext:value="between(2,8)" calcext:base-cell-address="'Saisie Maths'.D7"/>
          </calcext:conditional-format>
          <calcext:conditional-format calcext:target-range-address="'Saisie Maths'.D33:'Saisie Maths'.AS36">
            <calcext:condition calcext:apply-style-name="ConditionalStyle_5" calcext:value="=1" calcext:base-cell-address="'Saisie Maths'.D33"/>
            <calcext:condition calcext:apply-style-name="ConditionalStyle_6" calcext:value="=9" calcext:base-cell-address="'Saisie Maths'.D33"/>
            <calcext:condition calcext:apply-style-name="ConditionalStyle_7" calcext:value="=0" calcext:base-cell-address="'Saisie Maths'.D33"/>
            <calcext:condition calcext:apply-style-name="ConditionalStyle_8" calcext:value="between(2,8)" calcext:base-cell-address="'Saisie Maths'.D33"/>
            <calcext:condition calcext:apply-style-name="ConditionalStyle_9" calcext:value="=0" calcext:base-cell-address="'Saisie Maths'.D33"/>
          </calcext:conditional-format>
          <calcext:conditional-format calcext:target-range-address="'Saisie Maths'.D37:'Saisie Maths'.AS37">
            <calcext:condition calcext:apply-style-name="ConditionalStyle_5" calcext:value="=1" calcext:base-cell-address="'Saisie Maths'.D37"/>
            <calcext:condition calcext:apply-style-name="ConditionalStyle_6" calcext:value="=9" calcext:base-cell-address="'Saisie Maths'.D37"/>
            <calcext:condition calcext:apply-style-name="ConditionalStyle_7" calcext:value="=0" calcext:base-cell-address="'Saisie Maths'.D37"/>
            <calcext:condition calcext:apply-style-name="ConditionalStyle_8" calcext:value="between(2,8)" calcext:base-cell-address="'Saisie Maths'.D37"/>
            <calcext:condition calcext:apply-style-name="ConditionalStyle_9" calcext:value="=0" calcext:base-cell-address="'Saisie Maths'.D37"/>
          </calcext:conditional-format>
          <calcext:conditional-format calcext:target-range-address="'Saisie Maths'.D38:'Saisie Maths'.AS38">
            <calcext:condition calcext:apply-style-name="ConditionalStyle_5" calcext:value="=1" calcext:base-cell-address="'Saisie Maths'.D38"/>
            <calcext:condition calcext:apply-style-name="ConditionalStyle_6" calcext:value="=9" calcext:base-cell-address="'Saisie Maths'.D38"/>
            <calcext:condition calcext:apply-style-name="ConditionalStyle_7" calcext:value="=0" calcext:base-cell-address="'Saisie Maths'.D38"/>
            <calcext:condition calcext:apply-style-name="ConditionalStyle_8" calcext:value="between(2,8)" calcext:base-cell-address="'Saisie Maths'.D38"/>
            <calcext:condition calcext:apply-style-name="ConditionalStyle_9" calcext:value="=0" calcext:base-cell-address="'Saisie Maths'.D38"/>
          </calcext:conditional-format>
          <calcext:conditional-format calcext:target-range-address="'Saisie Maths'.D39:'Saisie Maths'.AS39">
            <calcext:condition calcext:apply-style-name="ConditionalStyle_5" calcext:value="=1" calcext:base-cell-address="'Saisie Maths'.D39"/>
            <calcext:condition calcext:apply-style-name="ConditionalStyle_6" calcext:value="=9" calcext:base-cell-address="'Saisie Maths'.D39"/>
            <calcext:condition calcext:apply-style-name="ConditionalStyle_7" calcext:value="=0" calcext:base-cell-address="'Saisie Maths'.D39"/>
            <calcext:condition calcext:apply-style-name="ConditionalStyle_8" calcext:value="between(2,8)" calcext:base-cell-address="'Saisie Maths'.D39"/>
            <calcext:condition calcext:apply-style-name="ConditionalStyle_9" calcext:value="=0" calcext:base-cell-address="'Saisie Maths'.D39"/>
          </calcext:conditional-format>
          <calcext:conditional-format calcext:target-range-address="'Saisie Maths'.D40:'Saisie Maths'.AS40">
            <calcext:condition calcext:apply-style-name="ConditionalStyle_5" calcext:value="=1" calcext:base-cell-address="'Saisie Maths'.D40"/>
            <calcext:condition calcext:apply-style-name="ConditionalStyle_6" calcext:value="=9" calcext:base-cell-address="'Saisie Maths'.D40"/>
            <calcext:condition calcext:apply-style-name="ConditionalStyle_7" calcext:value="=0" calcext:base-cell-address="'Saisie Maths'.D40"/>
            <calcext:condition calcext:apply-style-name="ConditionalStyle_8" calcext:value="between(2,8)" calcext:base-cell-address="'Saisie Maths'.D40"/>
            <calcext:condition calcext:apply-style-name="ConditionalStyle_9" calcext:value="=0" calcext:base-cell-address="'Saisie Maths'.D40"/>
          </calcext:conditional-format>
        </calcext:conditional-formats>
      </table:table>
      <table:table table:name="Synthèse des résultats" table:style-name="ta3" table:print-ranges="'Synthèse des résultats'.A1:'Synthèse des résultats'.S34">
        <office:forms form:automatic-focus="false" form:apply-design-mode="false"/>
        <table:table-column table:style-name="co11" table:number-columns-repeated="2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5" table:default-cell-style-name="ce36"/>
        <table:table-column table:style-name="co18" table:number-columns-repeated="2" table:default-cell-style-name="ce36"/>
        <table:table-column table:style-name="co19" table:default-cell-style-name="ce36"/>
        <table:table-column table:style-name="co10" table:default-cell-style-name="ce36"/>
        <table:table-column table:style-name="co20" table:default-cell-style-name="ce36"/>
        <table:table-column table:style-name="co11" table:number-columns-repeated="2" table:default-cell-style-name="ce36"/>
        <table:table-column table:style-name="co5" table:default-cell-style-name="ce36"/>
        <table:table-column table:style-name="co21" table:number-columns-repeated="4" table:default-cell-style-name="ce36"/>
        <table:table-column table:style-name="co18" table:default-cell-style-name="ce36"/>
        <table:table-column table:style-name="co10" table:number-columns-repeated="1005" table:default-cell-style-name="ce36"/>
        <table:table-row table:style-name="ro9">
          <table:table-cell table:style-name="ce58" office:value-type="string" calcext:value-type="string" table:number-columns-spanned="10" table:number-rows-spanned="1">
            <text:p>ÉVALUATION DIAGNOSTIQUE CM1 2015</text:p>
          </table:table-cell>
          <table:covered-table-cell table:number-columns-repeated="9" table:style-name="ce58"/>
          <table:table-cell table:style-name="Default"/>
          <table:table-cell table:style-name="ce58" office:value-type="string" calcext:value-type="string" table:number-columns-spanned="8" table:number-rows-spanned="1">
            <text:p>ÉVALUATION DIAGNOSTIQUE CM1 2015</text:p>
          </table:table-cell>
          <table:covered-table-cell table:number-columns-repeated="7" table:style-name="ce58"/>
          <table:table-cell table:number-columns-repeated="1005"/>
        </table:table-row>
        <table:table-row table:style-name="ro10">
          <table:table-cell table:style-name="ce2" office:value-type="string" calcext:value-type="string" table:number-columns-spanned="1" table:number-rows-spanned="2">
            <text:p>Classe de</text:p>
          </table:table-cell>
          <table:table-cell table:style-name="ce2" table:number-columns-spanned="1" table:number-rows-spanned="2"/>
          <table:table-cell table:style-name="ce6"/>
          <table:table-cell/>
          <table:table-cell table:style-name="Default"/>
          <table:table-cell/>
          <table:table-cell table:style-name="ce65" office:value-type="string" calcext:value-type="string" table:number-columns-spanned="4" table:number-rows-spanned="1">
            <text:p>FRANÇAIS</text:p>
          </table:table-cell>
          <table:covered-table-cell table:number-columns-repeated="3" table:style-name="ce65"/>
          <table:table-cell table:style-name="Default"/>
          <table:table-cell table:style-name="ce118"/>
          <table:table-cell table:style-name="ce119"/>
          <table:table-cell/>
          <table:table-cell table:style-name="ce120" office:value-type="string" calcext:value-type="string" table:number-columns-spanned="5" table:number-rows-spanned="1">
            <text:p>MATHÉMATIQUES</text:p>
          </table:table-cell>
          <table:covered-table-cell table:number-columns-repeated="4" table:style-name="ce120"/>
          <table:table-cell table:number-columns-repeated="1005"/>
        </table:table-row>
        <table:table-row table:style-name="ro3">
          <table:covered-table-cell table:number-columns-repeated="2" table:style-name="ce2"/>
          <table:table-cell table:style-name="ce3"/>
          <table:table-cell/>
          <table:table-cell table:style-name="Default"/>
          <table:table-cell/>
          <table:table-cell table:style-name="Default" table:number-columns-repeated="5"/>
          <table:table-cell table:style-name="ce3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1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7" office:value-type="string" calcext:value-type="string">
            <text:p>Date de naissance</text:p>
          </table:table-cell>
          <table:table-cell/>
          <table:table-cell table:style-name="ce59" office:value-type="string" calcext:value-type="string">
            <text:p>Réussite totale</text:p>
          </table:table-cell>
          <table:table-cell/>
          <table:table-cell table:style-name="ce66" office:value-type="string" calcext:value-type="string">
            <text:p>LECTURE</text:p>
          </table:table-cell>
          <table:table-cell table:style-name="ce66" office:value-type="string" calcext:value-type="string">
            <text:p>ECRITURE</text:p>
          </table:table-cell>
          <table:table-cell table:style-name="ce66" office:value-type="string" calcext:value-type="string">
            <text:p>ORTHOGRAPHE</text:p>
          </table:table-cell>
          <table:table-cell table:style-name="ce82" office:value-type="string" calcext:value-type="string">
            <text:p>TOTAL Français</text:p>
          </table:table-cell>
          <table:table-cell table:style-name="ce117"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/>
          <table:table-cell table:style-name="ce66" office:value-type="string" calcext:value-type="string">
            <text:p>NOMBRES</text:p>
          </table:table-cell>
          <table:table-cell table:style-name="ce66" office:value-type="string" calcext:value-type="string">
            <text:p>RESOLUTION</text:p>
            <text:p>PROBLEME</text:p>
          </table:table-cell>
          <table:table-cell table:style-name="ce66" office:value-type="string" calcext:value-type="string">
            <text:p>CALCUL</text:p>
          </table:table-cell>
          <table:table-cell table:style-name="ce66" office:value-type="string" calcext:value-type="string">
            <text:p>GRANDEURS</text:p>
            <text:p>MESURES</text:p>
          </table:table-cell>
          <table:table-cell table:style-name="ce132" office:value-type="string" calcext:value-type="string">
            <text:p>TOTAL MATHS</text:p>
          </table:table-cell>
          <table:table-cell table:number-columns-repeated="1005"/>
        </table:table-row>
        <table:table-row table:style-name="ro7">
          <table:table-cell table:style-name="ce5" table:formula="of:=[$'Saisie Français'.A7]" office:value-type="float" office:value="0" calcext:value-type="float">
            <text:p>0</text:p>
          </table:table-cell>
          <table:table-cell table:style-name="ce5" table:formula="of:=[$'Saisie Français'.B7]" office:value-type="float" office:value="0" calcext:value-type="float">
            <text:p>0</text:p>
          </table:table-cell>
          <table:table-cell table:style-name="ce8" table:formula="of:=[$'Saisie Français'.C7]" office:value-type="date" office:date-value="1899-12-30" calcext:value-type="date">
            <text:p>30 déc. 1899</text:p>
          </table:table-cell>
          <table:table-cell/>
          <table:table-cell table:style-name="ce60" table:formula="of:=[.J5]+[.S5]" office:value-type="float" office:value="0" calcext:value-type="float">
            <text:p>0</text:p>
          </table:table-cell>
          <table:table-cell/>
          <table:table-cell table:style-name="ce67" table:formula="of:=COUNTIF([$'Saisie Français'.E7:.N7];&quot;=1&quot;)" office:value-type="float" office:value="0" calcext:value-type="float">
            <text:p>0</text:p>
          </table:table-cell>
          <table:table-cell table:style-name="ce72" table:formula="of:=COUNTIF([$'Saisie Français'.O7:.V7];&quot;=1&quot;)" office:value-type="float" office:value="0" calcext:value-type="float">
            <text:p>0</text:p>
          </table:table-cell>
          <table:table-cell table:style-name="ce77" table:formula="of:=COUNTIF([$'Saisie Français'.W7:.AI7];&quot;=1&quot;)" office:value-type="float" office:value="0" calcext:value-type="float">
            <text:p>0</text:p>
          </table:table-cell>
          <table:table-cell table:style-name="ce83" table:formula="of:=SUM([.G5:.I5])" office:value-type="float" office:value="0" calcext:value-type="float">
            <text:p>0</text:p>
          </table:table-cell>
          <table:table-cell table:style-name="ce6"/>
          <table:table-cell table:style-name="ce5" table:formula="of:=[.A5]" office:value-type="float" office:value="0" calcext:value-type="float">
            <text:p>0</text:p>
          </table:table-cell>
          <table:table-cell table:style-name="ce5" table:formula="of:=[.B5]" office:value-type="float" office:value="0" calcext:value-type="float">
            <text:p>0</text:p>
          </table:table-cell>
          <table:table-cell/>
          <table:table-cell table:style-name="ce121" table:formula="of:=COUNTIF([$'Saisie Maths'.D7:.R7];&quot;=1&quot;)" office:value-type="float" office:value="0" calcext:value-type="float">
            <text:p>0</text:p>
          </table:table-cell>
          <table:table-cell table:style-name="ce122" table:formula="of:=COUNTIF([$'Saisie Maths'.S7:.V7];&quot;=1&quot;)" office:value-type="float" office:value="0" calcext:value-type="float">
            <text:p>0</text:p>
          </table:table-cell>
          <table:table-cell table:style-name="ce121" table:formula="of:=COUNTIF([$'Saisie Maths'.W7:.AH7];&quot;=1&quot;)" office:value-type="float" office:value="0" calcext:value-type="float">
            <text:p>0</text:p>
          </table:table-cell>
          <table:table-cell table:style-name="ce127" table:formula="of:=COUNTIF([$'Saisie Maths'.AI7:.AS7];&quot;=1&quot;)" office:value-type="float" office:value="0" calcext:value-type="float">
            <text:p>0</text:p>
          </table:table-cell>
          <table:table-cell table:style-name="ce133" table:formula="of:=SUM([.O5:.R5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8]" office:value-type="float" office:value="0" calcext:value-type="float">
            <text:p>0</text:p>
          </table:table-cell>
          <table:table-cell table:style-name="ce5" table:formula="of:=[$'Saisie Français'.B8]" office:value-type="float" office:value="0" calcext:value-type="float">
            <text:p>0</text:p>
          </table:table-cell>
          <table:table-cell table:style-name="ce8" table:formula="of:=[$'Saisie Français'.C8]" office:value-type="date" office:date-value="1899-12-30" calcext:value-type="date">
            <text:p>30 déc. 1899</text:p>
          </table:table-cell>
          <table:table-cell/>
          <table:table-cell table:style-name="ce60" table:formula="of:=[.J6]+[.S6]" office:value-type="float" office:value="0" calcext:value-type="float">
            <text:p>0</text:p>
          </table:table-cell>
          <table:table-cell/>
          <table:table-cell table:style-name="ce67" table:formula="of:=COUNTIF([$'Saisie Français'.E8:.N8];&quot;=1&quot;)" office:value-type="float" office:value="0" calcext:value-type="float">
            <text:p>0</text:p>
          </table:table-cell>
          <table:table-cell table:style-name="ce72" table:formula="of:=COUNTIF([$'Saisie Français'.O8:.V8];&quot;=1&quot;)" office:value-type="float" office:value="0" calcext:value-type="float">
            <text:p>0</text:p>
          </table:table-cell>
          <table:table-cell table:style-name="ce77" table:formula="of:=COUNTIF([$'Saisie Français'.W8:.AI8];&quot;=1&quot;)" office:value-type="float" office:value="0" calcext:value-type="float">
            <text:p>0</text:p>
          </table:table-cell>
          <table:table-cell table:style-name="ce84" table:formula="of:=SUM([.G6:.I6])" office:value-type="float" office:value="0" calcext:value-type="float">
            <text:p>0</text:p>
          </table:table-cell>
          <table:table-cell table:style-name="ce6"/>
          <table:table-cell table:style-name="ce5" table:formula="of:=[.A6]" office:value-type="float" office:value="0" calcext:value-type="float">
            <text:p>0</text:p>
          </table:table-cell>
          <table:table-cell table:style-name="ce5" table:formula="of:=[.B6]" office:value-type="float" office:value="0" calcext:value-type="float">
            <text:p>0</text:p>
          </table:table-cell>
          <table:table-cell/>
          <table:table-cell table:style-name="ce121" table:formula="of:=COUNTIF([$'Saisie Maths'.D8:.R8];&quot;=1&quot;)" office:value-type="float" office:value="0" calcext:value-type="float">
            <text:p>0</text:p>
          </table:table-cell>
          <table:table-cell table:style-name="ce122" table:formula="of:=COUNTIF([$'Saisie Maths'.S8:.V8];&quot;=1&quot;)" office:value-type="float" office:value="0" calcext:value-type="float">
            <text:p>0</text:p>
          </table:table-cell>
          <table:table-cell table:style-name="ce121" table:formula="of:=COUNTIF([$'Saisie Maths'.W8:.AH8];&quot;=1&quot;)" office:value-type="float" office:value="0" calcext:value-type="float">
            <text:p>0</text:p>
          </table:table-cell>
          <table:table-cell table:style-name="ce127" table:formula="of:=COUNTIF([$'Saisie Maths'.AI8:.AS8];&quot;=1&quot;)" office:value-type="float" office:value="0" calcext:value-type="float">
            <text:p>0</text:p>
          </table:table-cell>
          <table:table-cell table:style-name="ce134" table:formula="of:=SUM([.O6:.R6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9]" office:value-type="float" office:value="0" calcext:value-type="float">
            <text:p>0</text:p>
          </table:table-cell>
          <table:table-cell table:style-name="ce5" table:formula="of:=[$'Saisie Français'.B9]" office:value-type="float" office:value="0" calcext:value-type="float">
            <text:p>0</text:p>
          </table:table-cell>
          <table:table-cell table:style-name="ce8" table:formula="of:=[$'Saisie Français'.C9]" office:value-type="date" office:date-value="1899-12-30" calcext:value-type="date">
            <text:p>30 déc. 1899</text:p>
          </table:table-cell>
          <table:table-cell/>
          <table:table-cell table:style-name="ce60" table:formula="of:=[.J7]+[.S7]" office:value-type="float" office:value="0" calcext:value-type="float">
            <text:p>0</text:p>
          </table:table-cell>
          <table:table-cell/>
          <table:table-cell table:style-name="ce67" table:formula="of:=COUNTIF([$'Saisie Français'.E9:.N9];&quot;=1&quot;)" office:value-type="float" office:value="0" calcext:value-type="float">
            <text:p>0</text:p>
          </table:table-cell>
          <table:table-cell table:style-name="ce72" table:formula="of:=COUNTIF([$'Saisie Français'.O9:.V9];&quot;=1&quot;)" office:value-type="float" office:value="0" calcext:value-type="float">
            <text:p>0</text:p>
          </table:table-cell>
          <table:table-cell table:style-name="ce77" table:formula="of:=COUNTIF([$'Saisie Français'.W9:.AI9];&quot;=1&quot;)" office:value-type="float" office:value="0" calcext:value-type="float">
            <text:p>0</text:p>
          </table:table-cell>
          <table:table-cell table:style-name="ce85" table:formula="of:=SUM([.G7:.I7])" office:value-type="float" office:value="0" calcext:value-type="float">
            <text:p>0</text:p>
          </table:table-cell>
          <table:table-cell table:style-name="ce6"/>
          <table:table-cell table:style-name="ce5" table:formula="of:=[.A7]" office:value-type="float" office:value="0" calcext:value-type="float">
            <text:p>0</text:p>
          </table:table-cell>
          <table:table-cell table:style-name="ce5" table:formula="of:=[.B7]" office:value-type="float" office:value="0" calcext:value-type="float">
            <text:p>0</text:p>
          </table:table-cell>
          <table:table-cell/>
          <table:table-cell table:style-name="ce121" table:formula="of:=COUNTIF([$'Saisie Maths'.D9:.R9];&quot;=1&quot;)" office:value-type="float" office:value="0" calcext:value-type="float">
            <text:p>0</text:p>
          </table:table-cell>
          <table:table-cell table:style-name="ce122" table:formula="of:=COUNTIF([$'Saisie Maths'.S9:.V9];&quot;=1&quot;)" office:value-type="float" office:value="0" calcext:value-type="float">
            <text:p>0</text:p>
          </table:table-cell>
          <table:table-cell table:style-name="ce121" table:formula="of:=COUNTIF([$'Saisie Maths'.W9:.AH9];&quot;=1&quot;)" office:value-type="float" office:value="0" calcext:value-type="float">
            <text:p>0</text:p>
          </table:table-cell>
          <table:table-cell table:style-name="ce127" table:formula="of:=COUNTIF([$'Saisie Maths'.AI9:.AS9];&quot;=1&quot;)" office:value-type="float" office:value="0" calcext:value-type="float">
            <text:p>0</text:p>
          </table:table-cell>
          <table:table-cell table:style-name="ce135" table:formula="of:=SUM([.O7:.R7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0]" office:value-type="float" office:value="0" calcext:value-type="float">
            <text:p>0</text:p>
          </table:table-cell>
          <table:table-cell table:style-name="ce5" table:formula="of:=[$'Saisie Français'.B10]" office:value-type="float" office:value="0" calcext:value-type="float">
            <text:p>0</text:p>
          </table:table-cell>
          <table:table-cell table:style-name="ce8" table:formula="of:=[$'Saisie Français'.C10]" office:value-type="date" office:date-value="1899-12-30" calcext:value-type="date">
            <text:p>30 déc. 1899</text:p>
          </table:table-cell>
          <table:table-cell/>
          <table:table-cell table:style-name="ce60" table:formula="of:=[.J8]+[.S8]" office:value-type="float" office:value="0" calcext:value-type="float">
            <text:p>0</text:p>
          </table:table-cell>
          <table:table-cell/>
          <table:table-cell table:style-name="ce67" table:formula="of:=COUNTIF([$'Saisie Français'.E10:.N10];&quot;=1&quot;)" office:value-type="float" office:value="0" calcext:value-type="float">
            <text:p>0</text:p>
          </table:table-cell>
          <table:table-cell table:style-name="ce72" table:formula="of:=COUNTIF([$'Saisie Français'.O10:.V10];&quot;=1&quot;)" office:value-type="float" office:value="0" calcext:value-type="float">
            <text:p>0</text:p>
          </table:table-cell>
          <table:table-cell table:style-name="ce77" table:formula="of:=COUNTIF([$'Saisie Français'.W10:.AI10];&quot;=1&quot;)" office:value-type="float" office:value="0" calcext:value-type="float">
            <text:p>0</text:p>
          </table:table-cell>
          <table:table-cell table:style-name="ce86" table:formula="of:=SUM([.G8:.I8])" office:value-type="float" office:value="0" calcext:value-type="float">
            <text:p>0</text:p>
          </table:table-cell>
          <table:table-cell table:style-name="ce6"/>
          <table:table-cell table:style-name="ce5" table:formula="of:=[.A8]" office:value-type="float" office:value="0" calcext:value-type="float">
            <text:p>0</text:p>
          </table:table-cell>
          <table:table-cell table:style-name="ce5" table:formula="of:=[.B8]" office:value-type="float" office:value="0" calcext:value-type="float">
            <text:p>0</text:p>
          </table:table-cell>
          <table:table-cell/>
          <table:table-cell table:style-name="ce121" table:formula="of:=COUNTIF([$'Saisie Maths'.D10:.R10];&quot;=1&quot;)" office:value-type="float" office:value="0" calcext:value-type="float">
            <text:p>0</text:p>
          </table:table-cell>
          <table:table-cell table:style-name="ce122" table:formula="of:=COUNTIF([$'Saisie Maths'.S10:.V10];&quot;=1&quot;)" office:value-type="float" office:value="0" calcext:value-type="float">
            <text:p>0</text:p>
          </table:table-cell>
          <table:table-cell table:style-name="ce121" table:formula="of:=COUNTIF([$'Saisie Maths'.W10:.AH10];&quot;=1&quot;)" office:value-type="float" office:value="0" calcext:value-type="float">
            <text:p>0</text:p>
          </table:table-cell>
          <table:table-cell table:style-name="ce127" table:formula="of:=COUNTIF([$'Saisie Maths'.AI10:.AS10];&quot;=1&quot;)" office:value-type="float" office:value="0" calcext:value-type="float">
            <text:p>0</text:p>
          </table:table-cell>
          <table:table-cell table:style-name="ce136" table:formula="of:=SUM([.O8:.R8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1]" office:value-type="float" office:value="0" calcext:value-type="float">
            <text:p>0</text:p>
          </table:table-cell>
          <table:table-cell table:style-name="ce5" table:formula="of:=[$'Saisie Français'.B11]" office:value-type="float" office:value="0" calcext:value-type="float">
            <text:p>0</text:p>
          </table:table-cell>
          <table:table-cell table:style-name="ce8" table:formula="of:=[$'Saisie Français'.C11]" office:value-type="date" office:date-value="1899-12-30" calcext:value-type="date">
            <text:p>30 déc. 1899</text:p>
          </table:table-cell>
          <table:table-cell/>
          <table:table-cell table:style-name="ce60" table:formula="of:=[.J9]+[.S9]" office:value-type="float" office:value="0" calcext:value-type="float">
            <text:p>0</text:p>
          </table:table-cell>
          <table:table-cell/>
          <table:table-cell table:style-name="ce67" table:formula="of:=COUNTIF([$'Saisie Français'.E11:.N11];&quot;=1&quot;)" office:value-type="float" office:value="0" calcext:value-type="float">
            <text:p>0</text:p>
          </table:table-cell>
          <table:table-cell table:style-name="ce72" table:formula="of:=COUNTIF([$'Saisie Français'.O11:.V11];&quot;=1&quot;)" office:value-type="float" office:value="0" calcext:value-type="float">
            <text:p>0</text:p>
          </table:table-cell>
          <table:table-cell table:style-name="ce77" table:formula="of:=COUNTIF([$'Saisie Français'.W11:.AI11];&quot;=1&quot;)" office:value-type="float" office:value="0" calcext:value-type="float">
            <text:p>0</text:p>
          </table:table-cell>
          <table:table-cell table:style-name="ce87" table:formula="of:=SUM([.G9:.I9])" office:value-type="float" office:value="0" calcext:value-type="float">
            <text:p>0</text:p>
          </table:table-cell>
          <table:table-cell table:style-name="ce6"/>
          <table:table-cell table:style-name="ce5" table:formula="of:=[.A9]" office:value-type="float" office:value="0" calcext:value-type="float">
            <text:p>0</text:p>
          </table:table-cell>
          <table:table-cell table:style-name="ce5" table:formula="of:=[.B9]" office:value-type="float" office:value="0" calcext:value-type="float">
            <text:p>0</text:p>
          </table:table-cell>
          <table:table-cell/>
          <table:table-cell table:style-name="ce121" table:formula="of:=COUNTIF([$'Saisie Maths'.D11:.R11];&quot;=1&quot;)" office:value-type="float" office:value="0" calcext:value-type="float">
            <text:p>0</text:p>
          </table:table-cell>
          <table:table-cell table:style-name="ce122" table:formula="of:=COUNTIF([$'Saisie Maths'.S11:.V11];&quot;=1&quot;)" office:value-type="float" office:value="0" calcext:value-type="float">
            <text:p>0</text:p>
          </table:table-cell>
          <table:table-cell table:style-name="ce121" table:formula="of:=COUNTIF([$'Saisie Maths'.W11:.AH11];&quot;=1&quot;)" office:value-type="float" office:value="0" calcext:value-type="float">
            <text:p>0</text:p>
          </table:table-cell>
          <table:table-cell table:style-name="ce127" table:formula="of:=COUNTIF([$'Saisie Maths'.AI11:.AS11];&quot;=1&quot;)" office:value-type="float" office:value="0" calcext:value-type="float">
            <text:p>0</text:p>
          </table:table-cell>
          <table:table-cell table:style-name="ce137" table:formula="of:=SUM([.O9:.R9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2]" office:value-type="float" office:value="0" calcext:value-type="float">
            <text:p>0</text:p>
          </table:table-cell>
          <table:table-cell table:style-name="ce5" table:formula="of:=[$'Saisie Français'.B12]" office:value-type="float" office:value="0" calcext:value-type="float">
            <text:p>0</text:p>
          </table:table-cell>
          <table:table-cell table:style-name="ce8" table:formula="of:=[$'Saisie Français'.C12]" office:value-type="date" office:date-value="1899-12-30" calcext:value-type="date">
            <text:p>30 déc. 1899</text:p>
          </table:table-cell>
          <table:table-cell/>
          <table:table-cell table:style-name="ce60" table:formula="of:=[.J10]+[.S10]" office:value-type="float" office:value="0" calcext:value-type="float">
            <text:p>0</text:p>
          </table:table-cell>
          <table:table-cell/>
          <table:table-cell table:style-name="ce67" table:formula="of:=COUNTIF([$'Saisie Français'.E12:.N12];&quot;=1&quot;)" office:value-type="float" office:value="0" calcext:value-type="float">
            <text:p>0</text:p>
          </table:table-cell>
          <table:table-cell table:style-name="ce72" table:formula="of:=COUNTIF([$'Saisie Français'.O12:.V12];&quot;=1&quot;)" office:value-type="float" office:value="0" calcext:value-type="float">
            <text:p>0</text:p>
          </table:table-cell>
          <table:table-cell table:style-name="ce77" table:formula="of:=COUNTIF([$'Saisie Français'.W12:.AI12];&quot;=1&quot;)" office:value-type="float" office:value="0" calcext:value-type="float">
            <text:p>0</text:p>
          </table:table-cell>
          <table:table-cell table:style-name="ce88" table:formula="of:=SUM([.G10:.I10])" office:value-type="float" office:value="0" calcext:value-type="float">
            <text:p>0</text:p>
          </table:table-cell>
          <table:table-cell table:style-name="ce6"/>
          <table:table-cell table:style-name="ce5" table:formula="of:=[.A10]" office:value-type="float" office:value="0" calcext:value-type="float">
            <text:p>0</text:p>
          </table:table-cell>
          <table:table-cell table:style-name="ce5" table:formula="of:=[.B10]" office:value-type="float" office:value="0" calcext:value-type="float">
            <text:p>0</text:p>
          </table:table-cell>
          <table:table-cell/>
          <table:table-cell table:style-name="ce121" table:formula="of:=COUNTIF([$'Saisie Maths'.D12:.R12];&quot;=1&quot;)" office:value-type="float" office:value="0" calcext:value-type="float">
            <text:p>0</text:p>
          </table:table-cell>
          <table:table-cell table:style-name="ce122" table:formula="of:=COUNTIF([$'Saisie Maths'.S12:.V12];&quot;=1&quot;)" office:value-type="float" office:value="0" calcext:value-type="float">
            <text:p>0</text:p>
          </table:table-cell>
          <table:table-cell table:style-name="ce121" table:formula="of:=COUNTIF([$'Saisie Maths'.W12:.AH12];&quot;=1&quot;)" office:value-type="float" office:value="0" calcext:value-type="float">
            <text:p>0</text:p>
          </table:table-cell>
          <table:table-cell table:style-name="ce127" table:formula="of:=COUNTIF([$'Saisie Maths'.AI12:.AS12];&quot;=1&quot;)" office:value-type="float" office:value="0" calcext:value-type="float">
            <text:p>0</text:p>
          </table:table-cell>
          <table:table-cell table:style-name="ce138" table:formula="of:=SUM([.O10:.R10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3]" office:value-type="float" office:value="0" calcext:value-type="float">
            <text:p>0</text:p>
          </table:table-cell>
          <table:table-cell table:style-name="ce5" table:formula="of:=[$'Saisie Français'.B13]" office:value-type="float" office:value="0" calcext:value-type="float">
            <text:p>0</text:p>
          </table:table-cell>
          <table:table-cell table:style-name="ce8" table:formula="of:=[$'Saisie Français'.C13]" office:value-type="date" office:date-value="1899-12-30" calcext:value-type="date">
            <text:p>30 déc. 1899</text:p>
          </table:table-cell>
          <table:table-cell/>
          <table:table-cell table:style-name="ce60" table:formula="of:=[.J11]+[.S11]" office:value-type="float" office:value="0" calcext:value-type="float">
            <text:p>0</text:p>
          </table:table-cell>
          <table:table-cell/>
          <table:table-cell table:style-name="ce67" table:formula="of:=COUNTIF([$'Saisie Français'.E13:.N13];&quot;=1&quot;)" office:value-type="float" office:value="0" calcext:value-type="float">
            <text:p>0</text:p>
          </table:table-cell>
          <table:table-cell table:style-name="ce72" table:formula="of:=COUNTIF([$'Saisie Français'.O13:.V13];&quot;=1&quot;)" office:value-type="float" office:value="0" calcext:value-type="float">
            <text:p>0</text:p>
          </table:table-cell>
          <table:table-cell table:style-name="ce77" table:formula="of:=COUNTIF([$'Saisie Français'.W13:.AI13];&quot;=1&quot;)" office:value-type="float" office:value="0" calcext:value-type="float">
            <text:p>0</text:p>
          </table:table-cell>
          <table:table-cell table:style-name="ce89" table:formula="of:=SUM([.G11:.I11])" office:value-type="float" office:value="0" calcext:value-type="float">
            <text:p>0</text:p>
          </table:table-cell>
          <table:table-cell table:style-name="ce6"/>
          <table:table-cell table:style-name="ce5" table:formula="of:=[.A11]" office:value-type="float" office:value="0" calcext:value-type="float">
            <text:p>0</text:p>
          </table:table-cell>
          <table:table-cell table:style-name="ce5" table:formula="of:=[.B11]" office:value-type="float" office:value="0" calcext:value-type="float">
            <text:p>0</text:p>
          </table:table-cell>
          <table:table-cell/>
          <table:table-cell table:style-name="ce121" table:formula="of:=COUNTIF([$'Saisie Maths'.D13:.R13];&quot;=1&quot;)" office:value-type="float" office:value="0" calcext:value-type="float">
            <text:p>0</text:p>
          </table:table-cell>
          <table:table-cell table:style-name="ce122" table:formula="of:=COUNTIF([$'Saisie Maths'.S13:.V13];&quot;=1&quot;)" office:value-type="float" office:value="0" calcext:value-type="float">
            <text:p>0</text:p>
          </table:table-cell>
          <table:table-cell table:style-name="ce121" table:formula="of:=COUNTIF([$'Saisie Maths'.W13:.AH13];&quot;=1&quot;)" office:value-type="float" office:value="0" calcext:value-type="float">
            <text:p>0</text:p>
          </table:table-cell>
          <table:table-cell table:style-name="ce127" table:formula="of:=COUNTIF([$'Saisie Maths'.AI13:.AS13];&quot;=1&quot;)" office:value-type="float" office:value="0" calcext:value-type="float">
            <text:p>0</text:p>
          </table:table-cell>
          <table:table-cell table:style-name="ce139" table:formula="of:=SUM([.O11:.R11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4]" office:value-type="float" office:value="0" calcext:value-type="float">
            <text:p>0</text:p>
          </table:table-cell>
          <table:table-cell table:style-name="ce5" table:formula="of:=[$'Saisie Français'.B14]" office:value-type="float" office:value="0" calcext:value-type="float">
            <text:p>0</text:p>
          </table:table-cell>
          <table:table-cell table:style-name="ce8" table:formula="of:=[$'Saisie Français'.C14]" office:value-type="date" office:date-value="1899-12-30" calcext:value-type="date">
            <text:p>30 déc. 1899</text:p>
          </table:table-cell>
          <table:table-cell/>
          <table:table-cell table:style-name="ce60" table:formula="of:=[.J12]+[.S12]" office:value-type="float" office:value="0" calcext:value-type="float">
            <text:p>0</text:p>
          </table:table-cell>
          <table:table-cell/>
          <table:table-cell table:style-name="ce67" table:formula="of:=COUNTIF([$'Saisie Français'.E14:.N14];&quot;=1&quot;)" office:value-type="float" office:value="0" calcext:value-type="float">
            <text:p>0</text:p>
          </table:table-cell>
          <table:table-cell table:style-name="ce72" table:formula="of:=COUNTIF([$'Saisie Français'.O14:.V14];&quot;=1&quot;)" office:value-type="float" office:value="0" calcext:value-type="float">
            <text:p>0</text:p>
          </table:table-cell>
          <table:table-cell table:style-name="ce77" table:formula="of:=COUNTIF([$'Saisie Français'.W14:.AI14];&quot;=1&quot;)" office:value-type="float" office:value="0" calcext:value-type="float">
            <text:p>0</text:p>
          </table:table-cell>
          <table:table-cell table:style-name="ce90" table:formula="of:=SUM([.G12:.I12])" office:value-type="float" office:value="0" calcext:value-type="float">
            <text:p>0</text:p>
          </table:table-cell>
          <table:table-cell table:style-name="ce6"/>
          <table:table-cell table:style-name="ce5" table:formula="of:=[.A12]" office:value-type="float" office:value="0" calcext:value-type="float">
            <text:p>0</text:p>
          </table:table-cell>
          <table:table-cell table:style-name="ce5" table:formula="of:=[.B12]" office:value-type="float" office:value="0" calcext:value-type="float">
            <text:p>0</text:p>
          </table:table-cell>
          <table:table-cell/>
          <table:table-cell table:style-name="ce121" table:formula="of:=COUNTIF([$'Saisie Maths'.D14:.R14];&quot;=1&quot;)" office:value-type="float" office:value="0" calcext:value-type="float">
            <text:p>0</text:p>
          </table:table-cell>
          <table:table-cell table:style-name="ce122" table:formula="of:=COUNTIF([$'Saisie Maths'.S14:.V14];&quot;=1&quot;)" office:value-type="float" office:value="0" calcext:value-type="float">
            <text:p>0</text:p>
          </table:table-cell>
          <table:table-cell table:style-name="ce121" table:formula="of:=COUNTIF([$'Saisie Maths'.W14:.AH14];&quot;=1&quot;)" office:value-type="float" office:value="0" calcext:value-type="float">
            <text:p>0</text:p>
          </table:table-cell>
          <table:table-cell table:style-name="ce127" table:formula="of:=COUNTIF([$'Saisie Maths'.AI14:.AS14];&quot;=1&quot;)" office:value-type="float" office:value="0" calcext:value-type="float">
            <text:p>0</text:p>
          </table:table-cell>
          <table:table-cell table:style-name="ce140" table:formula="of:=SUM([.O12:.R12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5]" office:value-type="float" office:value="0" calcext:value-type="float">
            <text:p>0</text:p>
          </table:table-cell>
          <table:table-cell table:style-name="ce5" table:formula="of:=[$'Saisie Français'.B15]" office:value-type="float" office:value="0" calcext:value-type="float">
            <text:p>0</text:p>
          </table:table-cell>
          <table:table-cell table:style-name="ce8" table:formula="of:=[$'Saisie Français'.C15]" office:value-type="date" office:date-value="1899-12-30" calcext:value-type="date">
            <text:p>30 déc. 1899</text:p>
          </table:table-cell>
          <table:table-cell/>
          <table:table-cell table:style-name="ce60" table:formula="of:=[.J13]+[.S13]" office:value-type="float" office:value="0" calcext:value-type="float">
            <text:p>0</text:p>
          </table:table-cell>
          <table:table-cell/>
          <table:table-cell table:style-name="ce67" table:formula="of:=COUNTIF([$'Saisie Français'.E15:.N15];&quot;=1&quot;)" office:value-type="float" office:value="0" calcext:value-type="float">
            <text:p>0</text:p>
          </table:table-cell>
          <table:table-cell table:style-name="ce72" table:formula="of:=COUNTIF([$'Saisie Français'.O15:.V15];&quot;=1&quot;)" office:value-type="float" office:value="0" calcext:value-type="float">
            <text:p>0</text:p>
          </table:table-cell>
          <table:table-cell table:style-name="ce77" table:formula="of:=COUNTIF([$'Saisie Français'.W15:.AI15];&quot;=1&quot;)" office:value-type="float" office:value="0" calcext:value-type="float">
            <text:p>0</text:p>
          </table:table-cell>
          <table:table-cell table:style-name="ce91" table:formula="of:=SUM([.G13:.I13])" office:value-type="float" office:value="0" calcext:value-type="float">
            <text:p>0</text:p>
          </table:table-cell>
          <table:table-cell table:style-name="ce6"/>
          <table:table-cell table:style-name="ce5" table:formula="of:=[.A13]" office:value-type="float" office:value="0" calcext:value-type="float">
            <text:p>0</text:p>
          </table:table-cell>
          <table:table-cell table:style-name="ce5" table:formula="of:=[.B13]" office:value-type="float" office:value="0" calcext:value-type="float">
            <text:p>0</text:p>
          </table:table-cell>
          <table:table-cell/>
          <table:table-cell table:style-name="ce121" table:formula="of:=COUNTIF([$'Saisie Maths'.D15:.R15];&quot;=1&quot;)" office:value-type="float" office:value="0" calcext:value-type="float">
            <text:p>0</text:p>
          </table:table-cell>
          <table:table-cell table:style-name="ce122" table:formula="of:=COUNTIF([$'Saisie Maths'.S15:.V15];&quot;=1&quot;)" office:value-type="float" office:value="0" calcext:value-type="float">
            <text:p>0</text:p>
          </table:table-cell>
          <table:table-cell table:style-name="ce121" table:formula="of:=COUNTIF([$'Saisie Maths'.W15:.AH15];&quot;=1&quot;)" office:value-type="float" office:value="0" calcext:value-type="float">
            <text:p>0</text:p>
          </table:table-cell>
          <table:table-cell table:style-name="ce127" table:formula="of:=COUNTIF([$'Saisie Maths'.AI15:.AS15];&quot;=1&quot;)" office:value-type="float" office:value="0" calcext:value-type="float">
            <text:p>0</text:p>
          </table:table-cell>
          <table:table-cell table:style-name="ce141" table:formula="of:=SUM([.O13:.R13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6]" office:value-type="float" office:value="0" calcext:value-type="float">
            <text:p>0</text:p>
          </table:table-cell>
          <table:table-cell table:style-name="ce5" table:formula="of:=[$'Saisie Français'.B16]" office:value-type="float" office:value="0" calcext:value-type="float">
            <text:p>0</text:p>
          </table:table-cell>
          <table:table-cell table:style-name="ce8" table:formula="of:=[$'Saisie Français'.C16]" office:value-type="date" office:date-value="1899-12-30" calcext:value-type="date">
            <text:p>30 déc. 1899</text:p>
          </table:table-cell>
          <table:table-cell/>
          <table:table-cell table:style-name="ce60" table:formula="of:=[.J14]+[.S14]" office:value-type="float" office:value="0" calcext:value-type="float">
            <text:p>0</text:p>
          </table:table-cell>
          <table:table-cell/>
          <table:table-cell table:style-name="ce67" table:formula="of:=COUNTIF([$'Saisie Français'.E16:.N16];&quot;=1&quot;)" office:value-type="float" office:value="0" calcext:value-type="float">
            <text:p>0</text:p>
          </table:table-cell>
          <table:table-cell table:style-name="ce72" table:formula="of:=COUNTIF([$'Saisie Français'.O16:.V16];&quot;=1&quot;)" office:value-type="float" office:value="0" calcext:value-type="float">
            <text:p>0</text:p>
          </table:table-cell>
          <table:table-cell table:style-name="ce77" table:formula="of:=COUNTIF([$'Saisie Français'.W16:.AI16];&quot;=1&quot;)" office:value-type="float" office:value="0" calcext:value-type="float">
            <text:p>0</text:p>
          </table:table-cell>
          <table:table-cell table:style-name="ce92" table:formula="of:=SUM([.G14:.I14])" office:value-type="float" office:value="0" calcext:value-type="float">
            <text:p>0</text:p>
          </table:table-cell>
          <table:table-cell table:style-name="ce6"/>
          <table:table-cell table:style-name="ce5" table:formula="of:=[.A14]" office:value-type="float" office:value="0" calcext:value-type="float">
            <text:p>0</text:p>
          </table:table-cell>
          <table:table-cell table:style-name="ce5" table:formula="of:=[.B14]" office:value-type="float" office:value="0" calcext:value-type="float">
            <text:p>0</text:p>
          </table:table-cell>
          <table:table-cell/>
          <table:table-cell table:style-name="ce121" table:formula="of:=COUNTIF([$'Saisie Maths'.D16:.R16];&quot;=1&quot;)" office:value-type="float" office:value="0" calcext:value-type="float">
            <text:p>0</text:p>
          </table:table-cell>
          <table:table-cell table:style-name="ce122" table:formula="of:=COUNTIF([$'Saisie Maths'.S16:.V16];&quot;=1&quot;)" office:value-type="float" office:value="0" calcext:value-type="float">
            <text:p>0</text:p>
          </table:table-cell>
          <table:table-cell table:style-name="ce121" table:formula="of:=COUNTIF([$'Saisie Maths'.W16:.AH16];&quot;=1&quot;)" office:value-type="float" office:value="0" calcext:value-type="float">
            <text:p>0</text:p>
          </table:table-cell>
          <table:table-cell table:style-name="ce127" table:formula="of:=COUNTIF([$'Saisie Maths'.AI16:.AS16];&quot;=1&quot;)" office:value-type="float" office:value="0" calcext:value-type="float">
            <text:p>0</text:p>
          </table:table-cell>
          <table:table-cell table:style-name="ce142" table:formula="of:=SUM([.O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7]" office:value-type="float" office:value="0" calcext:value-type="float">
            <text:p>0</text:p>
          </table:table-cell>
          <table:table-cell table:style-name="ce5" table:formula="of:=[$'Saisie Français'.B17]" office:value-type="float" office:value="0" calcext:value-type="float">
            <text:p>0</text:p>
          </table:table-cell>
          <table:table-cell table:style-name="ce8" table:formula="of:=[$'Saisie Français'.C17]" office:value-type="date" office:date-value="1899-12-30" calcext:value-type="date">
            <text:p>30 déc. 1899</text:p>
          </table:table-cell>
          <table:table-cell/>
          <table:table-cell table:style-name="ce60" table:formula="of:=[.J15]+[.S15]" office:value-type="float" office:value="0" calcext:value-type="float">
            <text:p>0</text:p>
          </table:table-cell>
          <table:table-cell/>
          <table:table-cell table:style-name="ce67" table:formula="of:=COUNTIF([$'Saisie Français'.E17:.N17];&quot;=1&quot;)" office:value-type="float" office:value="0" calcext:value-type="float">
            <text:p>0</text:p>
          </table:table-cell>
          <table:table-cell table:style-name="ce72" table:formula="of:=COUNTIF([$'Saisie Français'.O17:.V17];&quot;=1&quot;)" office:value-type="float" office:value="0" calcext:value-type="float">
            <text:p>0</text:p>
          </table:table-cell>
          <table:table-cell table:style-name="ce77" table:formula="of:=COUNTIF([$'Saisie Français'.W17:.AI17];&quot;=1&quot;)" office:value-type="float" office:value="0" calcext:value-type="float">
            <text:p>0</text:p>
          </table:table-cell>
          <table:table-cell table:style-name="ce93" table:formula="of:=SUM([.G15:.I15])" office:value-type="float" office:value="0" calcext:value-type="float">
            <text:p>0</text:p>
          </table:table-cell>
          <table:table-cell table:style-name="ce6"/>
          <table:table-cell table:style-name="ce5" table:formula="of:=[.A15]" office:value-type="float" office:value="0" calcext:value-type="float">
            <text:p>0</text:p>
          </table:table-cell>
          <table:table-cell table:style-name="ce5" table:formula="of:=[.B15]" office:value-type="float" office:value="0" calcext:value-type="float">
            <text:p>0</text:p>
          </table:table-cell>
          <table:table-cell/>
          <table:table-cell table:style-name="ce121" table:formula="of:=COUNTIF([$'Saisie Maths'.D17:.R17];&quot;=1&quot;)" office:value-type="float" office:value="0" calcext:value-type="float">
            <text:p>0</text:p>
          </table:table-cell>
          <table:table-cell table:style-name="ce122" table:formula="of:=COUNTIF([$'Saisie Maths'.S17:.V17];&quot;=1&quot;)" office:value-type="float" office:value="0" calcext:value-type="float">
            <text:p>0</text:p>
          </table:table-cell>
          <table:table-cell table:style-name="ce121" table:formula="of:=COUNTIF([$'Saisie Maths'.W17:.AH17];&quot;=1&quot;)" office:value-type="float" office:value="0" calcext:value-type="float">
            <text:p>0</text:p>
          </table:table-cell>
          <table:table-cell table:style-name="ce127" table:formula="of:=COUNTIF([$'Saisie Maths'.AI17:.AS17];&quot;=1&quot;)" office:value-type="float" office:value="0" calcext:value-type="float">
            <text:p>0</text:p>
          </table:table-cell>
          <table:table-cell table:style-name="ce143" table:formula="of:=SUM([.O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8]" office:value-type="float" office:value="0" calcext:value-type="float">
            <text:p>0</text:p>
          </table:table-cell>
          <table:table-cell table:style-name="ce5" table:formula="of:=[$'Saisie Français'.B18]" office:value-type="float" office:value="0" calcext:value-type="float">
            <text:p>0</text:p>
          </table:table-cell>
          <table:table-cell table:style-name="ce8" table:formula="of:=[$'Saisie Français'.C18]" office:value-type="date" office:date-value="1899-12-30" calcext:value-type="date">
            <text:p>30 déc. 1899</text:p>
          </table:table-cell>
          <table:table-cell/>
          <table:table-cell table:style-name="ce60" table:formula="of:=[.J16]+[.S16]" office:value-type="float" office:value="0" calcext:value-type="float">
            <text:p>0</text:p>
          </table:table-cell>
          <table:table-cell/>
          <table:table-cell table:style-name="ce67" table:formula="of:=COUNTIF([$'Saisie Français'.E18:.N18];&quot;=1&quot;)" office:value-type="float" office:value="0" calcext:value-type="float">
            <text:p>0</text:p>
          </table:table-cell>
          <table:table-cell table:style-name="ce72" table:formula="of:=COUNTIF([$'Saisie Français'.O18:.V18];&quot;=1&quot;)" office:value-type="float" office:value="0" calcext:value-type="float">
            <text:p>0</text:p>
          </table:table-cell>
          <table:table-cell table:style-name="ce77" table:formula="of:=COUNTIF([$'Saisie Français'.W18:.AI18];&quot;=1&quot;)" office:value-type="float" office:value="0" calcext:value-type="float">
            <text:p>0</text:p>
          </table:table-cell>
          <table:table-cell table:style-name="ce94" table:formula="of:=SUM([.G16:.I16])" office:value-type="float" office:value="0" calcext:value-type="float">
            <text:p>0</text:p>
          </table:table-cell>
          <table:table-cell table:style-name="ce6"/>
          <table:table-cell table:style-name="ce5" table:formula="of:=[.A16]" office:value-type="float" office:value="0" calcext:value-type="float">
            <text:p>0</text:p>
          </table:table-cell>
          <table:table-cell table:style-name="ce5" table:formula="of:=[.B16]" office:value-type="float" office:value="0" calcext:value-type="float">
            <text:p>0</text:p>
          </table:table-cell>
          <table:table-cell/>
          <table:table-cell table:style-name="ce121" table:formula="of:=COUNTIF([$'Saisie Maths'.D18:.R18];&quot;=1&quot;)" office:value-type="float" office:value="0" calcext:value-type="float">
            <text:p>0</text:p>
          </table:table-cell>
          <table:table-cell table:style-name="ce122" table:formula="of:=COUNTIF([$'Saisie Maths'.S18:.V18];&quot;=1&quot;)" office:value-type="float" office:value="0" calcext:value-type="float">
            <text:p>0</text:p>
          </table:table-cell>
          <table:table-cell table:style-name="ce121" table:formula="of:=COUNTIF([$'Saisie Maths'.W18:.AH18];&quot;=1&quot;)" office:value-type="float" office:value="0" calcext:value-type="float">
            <text:p>0</text:p>
          </table:table-cell>
          <table:table-cell table:style-name="ce127" table:formula="of:=COUNTIF([$'Saisie Maths'.AI18:.AS18];&quot;=1&quot;)" office:value-type="float" office:value="0" calcext:value-type="float">
            <text:p>0</text:p>
          </table:table-cell>
          <table:table-cell table:style-name="ce144" table:formula="of:=SUM([.O16:.R16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19]" office:value-type="float" office:value="0" calcext:value-type="float">
            <text:p>0</text:p>
          </table:table-cell>
          <table:table-cell table:style-name="ce5" table:formula="of:=[$'Saisie Français'.B19]" office:value-type="float" office:value="0" calcext:value-type="float">
            <text:p>0</text:p>
          </table:table-cell>
          <table:table-cell table:style-name="ce8" table:formula="of:=[$'Saisie Français'.C19]" office:value-type="date" office:date-value="1899-12-30" calcext:value-type="date">
            <text:p>30 déc. 1899</text:p>
          </table:table-cell>
          <table:table-cell/>
          <table:table-cell table:style-name="ce60" table:formula="of:=[.J17]+[.S17]" office:value-type="float" office:value="0" calcext:value-type="float">
            <text:p>0</text:p>
          </table:table-cell>
          <table:table-cell/>
          <table:table-cell table:style-name="ce67" table:formula="of:=COUNTIF([$'Saisie Français'.E19:.N19];&quot;=1&quot;)" office:value-type="float" office:value="0" calcext:value-type="float">
            <text:p>0</text:p>
          </table:table-cell>
          <table:table-cell table:style-name="ce72" table:formula="of:=COUNTIF([$'Saisie Français'.O19:.V19];&quot;=1&quot;)" office:value-type="float" office:value="0" calcext:value-type="float">
            <text:p>0</text:p>
          </table:table-cell>
          <table:table-cell table:style-name="ce77" table:formula="of:=COUNTIF([$'Saisie Français'.W19:.AI19];&quot;=1&quot;)" office:value-type="float" office:value="0" calcext:value-type="float">
            <text:p>0</text:p>
          </table:table-cell>
          <table:table-cell table:style-name="ce95" table:formula="of:=SUM([.G17:.I17])" office:value-type="float" office:value="0" calcext:value-type="float">
            <text:p>0</text:p>
          </table:table-cell>
          <table:table-cell table:style-name="ce6"/>
          <table:table-cell table:style-name="ce5" table:formula="of:=[.A17]" office:value-type="float" office:value="0" calcext:value-type="float">
            <text:p>0</text:p>
          </table:table-cell>
          <table:table-cell table:style-name="ce5" table:formula="of:=[.B17]" office:value-type="float" office:value="0" calcext:value-type="float">
            <text:p>0</text:p>
          </table:table-cell>
          <table:table-cell/>
          <table:table-cell table:style-name="ce121" table:formula="of:=COUNTIF([$'Saisie Maths'.D19:.R19];&quot;=1&quot;)" office:value-type="float" office:value="0" calcext:value-type="float">
            <text:p>0</text:p>
          </table:table-cell>
          <table:table-cell table:style-name="ce122" table:formula="of:=COUNTIF([$'Saisie Maths'.S19:.V19];&quot;=1&quot;)" office:value-type="float" office:value="0" calcext:value-type="float">
            <text:p>0</text:p>
          </table:table-cell>
          <table:table-cell table:style-name="ce121" table:formula="of:=COUNTIF([$'Saisie Maths'.W19:.AH19];&quot;=1&quot;)" office:value-type="float" office:value="0" calcext:value-type="float">
            <text:p>0</text:p>
          </table:table-cell>
          <table:table-cell table:style-name="ce127" table:formula="of:=COUNTIF([$'Saisie Maths'.AI19:.AS19];&quot;=1&quot;)" office:value-type="float" office:value="0" calcext:value-type="float">
            <text:p>0</text:p>
          </table:table-cell>
          <table:table-cell table:style-name="ce145" table:formula="of:=SUM([.O17:.R17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0]" office:value-type="float" office:value="0" calcext:value-type="float">
            <text:p>0</text:p>
          </table:table-cell>
          <table:table-cell table:style-name="ce5" table:formula="of:=[$'Saisie Français'.B20]" office:value-type="float" office:value="0" calcext:value-type="float">
            <text:p>0</text:p>
          </table:table-cell>
          <table:table-cell table:style-name="ce8" table:formula="of:=[$'Saisie Français'.C20]" office:value-type="date" office:date-value="1899-12-30" calcext:value-type="date">
            <text:p>30 déc. 1899</text:p>
          </table:table-cell>
          <table:table-cell/>
          <table:table-cell table:style-name="ce60" table:formula="of:=[.J18]+[.S18]" office:value-type="float" office:value="0" calcext:value-type="float">
            <text:p>0</text:p>
          </table:table-cell>
          <table:table-cell/>
          <table:table-cell table:style-name="ce67" table:formula="of:=COUNTIF([$'Saisie Français'.E20:.N20];&quot;=1&quot;)" office:value-type="float" office:value="0" calcext:value-type="float">
            <text:p>0</text:p>
          </table:table-cell>
          <table:table-cell table:style-name="ce72" table:formula="of:=COUNTIF([$'Saisie Français'.O20:.V20];&quot;=1&quot;)" office:value-type="float" office:value="0" calcext:value-type="float">
            <text:p>0</text:p>
          </table:table-cell>
          <table:table-cell table:style-name="ce77" table:formula="of:=COUNTIF([$'Saisie Français'.W20:.AI20];&quot;=1&quot;)" office:value-type="float" office:value="0" calcext:value-type="float">
            <text:p>0</text:p>
          </table:table-cell>
          <table:table-cell table:style-name="ce96" table:formula="of:=SUM([.G18:.I18])" office:value-type="float" office:value="0" calcext:value-type="float">
            <text:p>0</text:p>
          </table:table-cell>
          <table:table-cell table:style-name="ce6"/>
          <table:table-cell table:style-name="ce5" table:formula="of:=[.A18]" office:value-type="float" office:value="0" calcext:value-type="float">
            <text:p>0</text:p>
          </table:table-cell>
          <table:table-cell table:style-name="ce5" table:formula="of:=[.B18]" office:value-type="float" office:value="0" calcext:value-type="float">
            <text:p>0</text:p>
          </table:table-cell>
          <table:table-cell/>
          <table:table-cell table:style-name="ce121" table:formula="of:=COUNTIF([$'Saisie Maths'.D20:.R20];&quot;=1&quot;)" office:value-type="float" office:value="0" calcext:value-type="float">
            <text:p>0</text:p>
          </table:table-cell>
          <table:table-cell table:style-name="ce122" table:formula="of:=COUNTIF([$'Saisie Maths'.S20:.V20];&quot;=1&quot;)" office:value-type="float" office:value="0" calcext:value-type="float">
            <text:p>0</text:p>
          </table:table-cell>
          <table:table-cell table:style-name="ce121" table:formula="of:=COUNTIF([$'Saisie Maths'.W20:.AH20];&quot;=1&quot;)" office:value-type="float" office:value="0" calcext:value-type="float">
            <text:p>0</text:p>
          </table:table-cell>
          <table:table-cell table:style-name="ce127" table:formula="of:=COUNTIF([$'Saisie Maths'.AI20:.AS20];&quot;=1&quot;)" office:value-type="float" office:value="0" calcext:value-type="float">
            <text:p>0</text:p>
          </table:table-cell>
          <table:table-cell table:style-name="ce146" table:formula="of:=SUM([.O18:.R18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1]" office:value-type="float" office:value="0" calcext:value-type="float">
            <text:p>0</text:p>
          </table:table-cell>
          <table:table-cell table:style-name="ce5" table:formula="of:=[$'Saisie Français'.B21]" office:value-type="float" office:value="0" calcext:value-type="float">
            <text:p>0</text:p>
          </table:table-cell>
          <table:table-cell table:style-name="ce8" table:formula="of:=[$'Saisie Français'.C21]" office:value-type="date" office:date-value="1899-12-30" calcext:value-type="date">
            <text:p>30 déc. 1899</text:p>
          </table:table-cell>
          <table:table-cell/>
          <table:table-cell table:style-name="ce60" table:formula="of:=[.J19]+[.S19]" office:value-type="float" office:value="0" calcext:value-type="float">
            <text:p>0</text:p>
          </table:table-cell>
          <table:table-cell/>
          <table:table-cell table:style-name="ce67" table:formula="of:=COUNTIF([$'Saisie Français'.E21:.N21];&quot;=1&quot;)" office:value-type="float" office:value="0" calcext:value-type="float">
            <text:p>0</text:p>
          </table:table-cell>
          <table:table-cell table:style-name="ce72" table:formula="of:=COUNTIF([$'Saisie Français'.O21:.V21];&quot;=1&quot;)" office:value-type="float" office:value="0" calcext:value-type="float">
            <text:p>0</text:p>
          </table:table-cell>
          <table:table-cell table:style-name="ce77" table:formula="of:=COUNTIF([$'Saisie Français'.W21:.AI21];&quot;=1&quot;)" office:value-type="float" office:value="0" calcext:value-type="float">
            <text:p>0</text:p>
          </table:table-cell>
          <table:table-cell table:style-name="ce97" table:formula="of:=SUM([.G19:.I19])" office:value-type="float" office:value="0" calcext:value-type="float">
            <text:p>0</text:p>
          </table:table-cell>
          <table:table-cell table:style-name="ce6"/>
          <table:table-cell table:style-name="ce5" table:formula="of:=[.A19]" office:value-type="float" office:value="0" calcext:value-type="float">
            <text:p>0</text:p>
          </table:table-cell>
          <table:table-cell table:style-name="ce5" table:formula="of:=[.B19]" office:value-type="float" office:value="0" calcext:value-type="float">
            <text:p>0</text:p>
          </table:table-cell>
          <table:table-cell/>
          <table:table-cell table:style-name="ce121" table:formula="of:=COUNTIF([$'Saisie Maths'.D21:.R21];&quot;=1&quot;)" office:value-type="float" office:value="0" calcext:value-type="float">
            <text:p>0</text:p>
          </table:table-cell>
          <table:table-cell table:style-name="ce122" table:formula="of:=COUNTIF([$'Saisie Maths'.S21:.V21];&quot;=1&quot;)" office:value-type="float" office:value="0" calcext:value-type="float">
            <text:p>0</text:p>
          </table:table-cell>
          <table:table-cell table:style-name="ce121" table:formula="of:=COUNTIF([$'Saisie Maths'.W21:.AH21];&quot;=1&quot;)" office:value-type="float" office:value="0" calcext:value-type="float">
            <text:p>0</text:p>
          </table:table-cell>
          <table:table-cell table:style-name="ce127" table:formula="of:=COUNTIF([$'Saisie Maths'.AI21:.AS21];&quot;=1&quot;)" office:value-type="float" office:value="0" calcext:value-type="float">
            <text:p>0</text:p>
          </table:table-cell>
          <table:table-cell table:style-name="ce147" table:formula="of:=SUM([.O19:.R19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2]" office:value-type="float" office:value="0" calcext:value-type="float">
            <text:p>0</text:p>
          </table:table-cell>
          <table:table-cell table:style-name="ce5" table:formula="of:=[$'Saisie Français'.B22]" office:value-type="float" office:value="0" calcext:value-type="float">
            <text:p>0</text:p>
          </table:table-cell>
          <table:table-cell table:style-name="ce8" table:formula="of:=[$'Saisie Français'.C22]" office:value-type="date" office:date-value="1899-12-30" calcext:value-type="date">
            <text:p>30 déc. 1899</text:p>
          </table:table-cell>
          <table:table-cell/>
          <table:table-cell table:style-name="ce60" table:formula="of:=[.J20]+[.S20]" office:value-type="float" office:value="0" calcext:value-type="float">
            <text:p>0</text:p>
          </table:table-cell>
          <table:table-cell/>
          <table:table-cell table:style-name="ce67" table:formula="of:=COUNTIF([$'Saisie Français'.E22:.N22];&quot;=1&quot;)" office:value-type="float" office:value="0" calcext:value-type="float">
            <text:p>0</text:p>
          </table:table-cell>
          <table:table-cell table:style-name="ce72" table:formula="of:=COUNTIF([$'Saisie Français'.O22:.V22];&quot;=1&quot;)" office:value-type="float" office:value="0" calcext:value-type="float">
            <text:p>0</text:p>
          </table:table-cell>
          <table:table-cell table:style-name="ce77" table:formula="of:=COUNTIF([$'Saisie Français'.W22:.AI22];&quot;=1&quot;)" office:value-type="float" office:value="0" calcext:value-type="float">
            <text:p>0</text:p>
          </table:table-cell>
          <table:table-cell table:style-name="ce98" table:formula="of:=SUM([.G20:.I20])" office:value-type="float" office:value="0" calcext:value-type="float">
            <text:p>0</text:p>
          </table:table-cell>
          <table:table-cell table:style-name="ce6"/>
          <table:table-cell table:style-name="ce5" table:formula="of:=[.A20]" office:value-type="float" office:value="0" calcext:value-type="float">
            <text:p>0</text:p>
          </table:table-cell>
          <table:table-cell table:style-name="ce5" table:formula="of:=[.B20]" office:value-type="float" office:value="0" calcext:value-type="float">
            <text:p>0</text:p>
          </table:table-cell>
          <table:table-cell/>
          <table:table-cell table:style-name="ce121" table:formula="of:=COUNTIF([$'Saisie Maths'.D22:.R22];&quot;=1&quot;)" office:value-type="float" office:value="0" calcext:value-type="float">
            <text:p>0</text:p>
          </table:table-cell>
          <table:table-cell table:style-name="ce122" table:formula="of:=COUNTIF([$'Saisie Maths'.S22:.V22];&quot;=1&quot;)" office:value-type="float" office:value="0" calcext:value-type="float">
            <text:p>0</text:p>
          </table:table-cell>
          <table:table-cell table:style-name="ce121" table:formula="of:=COUNTIF([$'Saisie Maths'.W22:.AH22];&quot;=1&quot;)" office:value-type="float" office:value="0" calcext:value-type="float">
            <text:p>0</text:p>
          </table:table-cell>
          <table:table-cell table:style-name="ce127" table:formula="of:=COUNTIF([$'Saisie Maths'.AI22:.AS22];&quot;=1&quot;)" office:value-type="float" office:value="0" calcext:value-type="float">
            <text:p>0</text:p>
          </table:table-cell>
          <table:table-cell table:style-name="ce148" table:formula="of:=SUM([.O20:.R20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3]" office:value-type="float" office:value="0" calcext:value-type="float">
            <text:p>0</text:p>
          </table:table-cell>
          <table:table-cell table:style-name="ce5" table:formula="of:=[$'Saisie Français'.B23]" office:value-type="float" office:value="0" calcext:value-type="float">
            <text:p>0</text:p>
          </table:table-cell>
          <table:table-cell table:style-name="ce8" table:formula="of:=[$'Saisie Français'.C23]" office:value-type="date" office:date-value="1899-12-30" calcext:value-type="date">
            <text:p>30 déc. 1899</text:p>
          </table:table-cell>
          <table:table-cell/>
          <table:table-cell table:style-name="ce60" table:formula="of:=[.J21]+[.S21]" office:value-type="float" office:value="0" calcext:value-type="float">
            <text:p>0</text:p>
          </table:table-cell>
          <table:table-cell/>
          <table:table-cell table:style-name="ce67" table:formula="of:=COUNTIF([$'Saisie Français'.E23:.N23];&quot;=1&quot;)" office:value-type="float" office:value="0" calcext:value-type="float">
            <text:p>0</text:p>
          </table:table-cell>
          <table:table-cell table:style-name="ce72" table:formula="of:=COUNTIF([$'Saisie Français'.O23:.V23];&quot;=1&quot;)" office:value-type="float" office:value="0" calcext:value-type="float">
            <text:p>0</text:p>
          </table:table-cell>
          <table:table-cell table:style-name="ce77" table:formula="of:=COUNTIF([$'Saisie Français'.W23:.AI23];&quot;=1&quot;)" office:value-type="float" office:value="0" calcext:value-type="float">
            <text:p>0</text:p>
          </table:table-cell>
          <table:table-cell table:style-name="ce99" table:formula="of:=SUM([.G21:.I21])" office:value-type="float" office:value="0" calcext:value-type="float">
            <text:p>0</text:p>
          </table:table-cell>
          <table:table-cell table:style-name="ce6"/>
          <table:table-cell table:style-name="ce5" table:formula="of:=[.A21]" office:value-type="float" office:value="0" calcext:value-type="float">
            <text:p>0</text:p>
          </table:table-cell>
          <table:table-cell table:style-name="ce5" table:formula="of:=[.B21]" office:value-type="float" office:value="0" calcext:value-type="float">
            <text:p>0</text:p>
          </table:table-cell>
          <table:table-cell/>
          <table:table-cell table:style-name="ce121" table:formula="of:=COUNTIF([$'Saisie Maths'.D23:.R23];&quot;=1&quot;)" office:value-type="float" office:value="0" calcext:value-type="float">
            <text:p>0</text:p>
          </table:table-cell>
          <table:table-cell table:style-name="ce122" table:formula="of:=COUNTIF([$'Saisie Maths'.S23:.V23];&quot;=1&quot;)" office:value-type="float" office:value="0" calcext:value-type="float">
            <text:p>0</text:p>
          </table:table-cell>
          <table:table-cell table:style-name="ce121" table:formula="of:=COUNTIF([$'Saisie Maths'.W23:.AH23];&quot;=1&quot;)" office:value-type="float" office:value="0" calcext:value-type="float">
            <text:p>0</text:p>
          </table:table-cell>
          <table:table-cell table:style-name="ce127" table:formula="of:=COUNTIF([$'Saisie Maths'.AI23:.AS23];&quot;=1&quot;)" office:value-type="float" office:value="0" calcext:value-type="float">
            <text:p>0</text:p>
          </table:table-cell>
          <table:table-cell table:style-name="ce149" table:formula="of:=SUM([.O21:.R21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4]" office:value-type="float" office:value="0" calcext:value-type="float">
            <text:p>0</text:p>
          </table:table-cell>
          <table:table-cell table:style-name="ce5" table:formula="of:=[$'Saisie Français'.B24]" office:value-type="float" office:value="0" calcext:value-type="float">
            <text:p>0</text:p>
          </table:table-cell>
          <table:table-cell table:style-name="ce8" table:formula="of:=[$'Saisie Français'.C24]" office:value-type="date" office:date-value="1899-12-30" calcext:value-type="date">
            <text:p>30 déc. 1899</text:p>
          </table:table-cell>
          <table:table-cell/>
          <table:table-cell table:style-name="ce60" table:formula="of:=[.J22]+[.S22]" office:value-type="float" office:value="0" calcext:value-type="float">
            <text:p>0</text:p>
          </table:table-cell>
          <table:table-cell/>
          <table:table-cell table:style-name="ce67" table:formula="of:=COUNTIF([$'Saisie Français'.E24:.N24];&quot;=1&quot;)" office:value-type="float" office:value="0" calcext:value-type="float">
            <text:p>0</text:p>
          </table:table-cell>
          <table:table-cell table:style-name="ce72" table:formula="of:=COUNTIF([$'Saisie Français'.O24:.V24];&quot;=1&quot;)" office:value-type="float" office:value="0" calcext:value-type="float">
            <text:p>0</text:p>
          </table:table-cell>
          <table:table-cell table:style-name="ce77" table:formula="of:=COUNTIF([$'Saisie Français'.W24:.AI24];&quot;=1&quot;)" office:value-type="float" office:value="0" calcext:value-type="float">
            <text:p>0</text:p>
          </table:table-cell>
          <table:table-cell table:style-name="ce100" table:formula="of:=SUM([.G22:.I22])" office:value-type="float" office:value="0" calcext:value-type="float">
            <text:p>0</text:p>
          </table:table-cell>
          <table:table-cell table:style-name="ce6"/>
          <table:table-cell table:style-name="ce5" table:formula="of:=[.A22]" office:value-type="float" office:value="0" calcext:value-type="float">
            <text:p>0</text:p>
          </table:table-cell>
          <table:table-cell table:style-name="ce5" table:formula="of:=[.B22]" office:value-type="float" office:value="0" calcext:value-type="float">
            <text:p>0</text:p>
          </table:table-cell>
          <table:table-cell/>
          <table:table-cell table:style-name="ce121" table:formula="of:=COUNTIF([$'Saisie Maths'.D24:.R24];&quot;=1&quot;)" office:value-type="float" office:value="0" calcext:value-type="float">
            <text:p>0</text:p>
          </table:table-cell>
          <table:table-cell table:style-name="ce122" table:formula="of:=COUNTIF([$'Saisie Maths'.S24:.V24];&quot;=1&quot;)" office:value-type="float" office:value="0" calcext:value-type="float">
            <text:p>0</text:p>
          </table:table-cell>
          <table:table-cell table:style-name="ce121" table:formula="of:=COUNTIF([$'Saisie Maths'.W24:.AH24];&quot;=1&quot;)" office:value-type="float" office:value="0" calcext:value-type="float">
            <text:p>0</text:p>
          </table:table-cell>
          <table:table-cell table:style-name="ce127" table:formula="of:=COUNTIF([$'Saisie Maths'.AI24:.AS24];&quot;=1&quot;)" office:value-type="float" office:value="0" calcext:value-type="float">
            <text:p>0</text:p>
          </table:table-cell>
          <table:table-cell table:style-name="ce150" table:formula="of:=SUM([.O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5]" office:value-type="float" office:value="0" calcext:value-type="float">
            <text:p>0</text:p>
          </table:table-cell>
          <table:table-cell table:style-name="ce5" table:formula="of:=[$'Saisie Français'.B25]" office:value-type="float" office:value="0" calcext:value-type="float">
            <text:p>0</text:p>
          </table:table-cell>
          <table:table-cell table:style-name="ce8" table:formula="of:=[$'Saisie Français'.C25]" office:value-type="date" office:date-value="1899-12-30" calcext:value-type="date">
            <text:p>30 déc. 1899</text:p>
          </table:table-cell>
          <table:table-cell/>
          <table:table-cell table:style-name="ce60" table:formula="of:=[.J23]+[.S23]" office:value-type="float" office:value="0" calcext:value-type="float">
            <text:p>0</text:p>
          </table:table-cell>
          <table:table-cell/>
          <table:table-cell table:style-name="ce67" table:formula="of:=COUNTIF([$'Saisie Français'.E25:.N25];&quot;=1&quot;)" office:value-type="float" office:value="0" calcext:value-type="float">
            <text:p>0</text:p>
          </table:table-cell>
          <table:table-cell table:style-name="ce72" table:formula="of:=COUNTIF([$'Saisie Français'.O25:.V25];&quot;=1&quot;)" office:value-type="float" office:value="0" calcext:value-type="float">
            <text:p>0</text:p>
          </table:table-cell>
          <table:table-cell table:style-name="ce77" table:formula="of:=COUNTIF([$'Saisie Français'.W25:.AI25];&quot;=1&quot;)" office:value-type="float" office:value="0" calcext:value-type="float">
            <text:p>0</text:p>
          </table:table-cell>
          <table:table-cell table:style-name="ce101" table:formula="of:=SUM([.G23:.I23])" office:value-type="float" office:value="0" calcext:value-type="float">
            <text:p>0</text:p>
          </table:table-cell>
          <table:table-cell table:style-name="ce6"/>
          <table:table-cell table:style-name="ce5" table:formula="of:=[.A23]" office:value-type="float" office:value="0" calcext:value-type="float">
            <text:p>0</text:p>
          </table:table-cell>
          <table:table-cell table:style-name="ce5" table:formula="of:=[.B23]" office:value-type="float" office:value="0" calcext:value-type="float">
            <text:p>0</text:p>
          </table:table-cell>
          <table:table-cell/>
          <table:table-cell table:style-name="ce121" table:formula="of:=COUNTIF([$'Saisie Maths'.D25:.R25];&quot;=1&quot;)" office:value-type="float" office:value="0" calcext:value-type="float">
            <text:p>0</text:p>
          </table:table-cell>
          <table:table-cell table:style-name="ce122" table:formula="of:=COUNTIF([$'Saisie Maths'.S25:.V25];&quot;=1&quot;)" office:value-type="float" office:value="0" calcext:value-type="float">
            <text:p>0</text:p>
          </table:table-cell>
          <table:table-cell table:style-name="ce121" table:formula="of:=COUNTIF([$'Saisie Maths'.W25:.AH25];&quot;=1&quot;)" office:value-type="float" office:value="0" calcext:value-type="float">
            <text:p>0</text:p>
          </table:table-cell>
          <table:table-cell table:style-name="ce127" table:formula="of:=COUNTIF([$'Saisie Maths'.AI25:.AS25];&quot;=1&quot;)" office:value-type="float" office:value="0" calcext:value-type="float">
            <text:p>0</text:p>
          </table:table-cell>
          <table:table-cell table:style-name="ce151" table:formula="of:=SUM([.O23:.R23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6]" office:value-type="float" office:value="0" calcext:value-type="float">
            <text:p>0</text:p>
          </table:table-cell>
          <table:table-cell table:style-name="ce5" table:formula="of:=[$'Saisie Français'.B26]" office:value-type="float" office:value="0" calcext:value-type="float">
            <text:p>0</text:p>
          </table:table-cell>
          <table:table-cell table:style-name="ce8" table:formula="of:=[$'Saisie Français'.C26]" office:value-type="date" office:date-value="1899-12-30" calcext:value-type="date">
            <text:p>30 déc. 1899</text:p>
          </table:table-cell>
          <table:table-cell/>
          <table:table-cell table:style-name="ce60" table:formula="of:=[.J24]+[.S24]" office:value-type="float" office:value="0" calcext:value-type="float">
            <text:p>0</text:p>
          </table:table-cell>
          <table:table-cell/>
          <table:table-cell table:style-name="ce67" table:formula="of:=COUNTIF([$'Saisie Français'.E26:.N26];&quot;=1&quot;)" office:value-type="float" office:value="0" calcext:value-type="float">
            <text:p>0</text:p>
          </table:table-cell>
          <table:table-cell table:style-name="ce72" table:formula="of:=COUNTIF([$'Saisie Français'.O26:.V26];&quot;=1&quot;)" office:value-type="float" office:value="0" calcext:value-type="float">
            <text:p>0</text:p>
          </table:table-cell>
          <table:table-cell table:style-name="ce77" table:formula="of:=COUNTIF([$'Saisie Français'.W26:.AI26];&quot;=1&quot;)" office:value-type="float" office:value="0" calcext:value-type="float">
            <text:p>0</text:p>
          </table:table-cell>
          <table:table-cell table:style-name="ce102" table:formula="of:=SUM([.G24:.I24])" office:value-type="float" office:value="0" calcext:value-type="float">
            <text:p>0</text:p>
          </table:table-cell>
          <table:table-cell table:style-name="ce6"/>
          <table:table-cell table:style-name="ce5" table:formula="of:=[.A24]" office:value-type="float" office:value="0" calcext:value-type="float">
            <text:p>0</text:p>
          </table:table-cell>
          <table:table-cell table:style-name="ce5" table:formula="of:=[.B24]" office:value-type="float" office:value="0" calcext:value-type="float">
            <text:p>0</text:p>
          </table:table-cell>
          <table:table-cell/>
          <table:table-cell table:style-name="ce121" table:formula="of:=COUNTIF([$'Saisie Maths'.D26:.R26];&quot;=1&quot;)" office:value-type="float" office:value="0" calcext:value-type="float">
            <text:p>0</text:p>
          </table:table-cell>
          <table:table-cell table:style-name="ce122" table:formula="of:=COUNTIF([$'Saisie Maths'.S26:.V26];&quot;=1&quot;)" office:value-type="float" office:value="0" calcext:value-type="float">
            <text:p>0</text:p>
          </table:table-cell>
          <table:table-cell table:style-name="ce121" table:formula="of:=COUNTIF([$'Saisie Maths'.W26:.AH26];&quot;=1&quot;)" office:value-type="float" office:value="0" calcext:value-type="float">
            <text:p>0</text:p>
          </table:table-cell>
          <table:table-cell table:style-name="ce127" table:formula="of:=COUNTIF([$'Saisie Maths'.AI26:.AS26];&quot;=1&quot;)" office:value-type="float" office:value="0" calcext:value-type="float">
            <text:p>0</text:p>
          </table:table-cell>
          <table:table-cell table:style-name="ce152" table:formula="of:=SUM([.O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7]" office:value-type="float" office:value="0" calcext:value-type="float">
            <text:p>0</text:p>
          </table:table-cell>
          <table:table-cell table:style-name="ce5" table:formula="of:=[$'Saisie Français'.B27]" office:value-type="float" office:value="0" calcext:value-type="float">
            <text:p>0</text:p>
          </table:table-cell>
          <table:table-cell table:style-name="ce8" table:formula="of:=[$'Saisie Français'.C27]" office:value-type="date" office:date-value="1899-12-30" calcext:value-type="date">
            <text:p>30 déc. 1899</text:p>
          </table:table-cell>
          <table:table-cell/>
          <table:table-cell table:style-name="ce60" table:formula="of:=[.J25]+[.S25]" office:value-type="float" office:value="0" calcext:value-type="float">
            <text:p>0</text:p>
          </table:table-cell>
          <table:table-cell/>
          <table:table-cell table:style-name="ce67" table:formula="of:=COUNTIF([$'Saisie Français'.E27:.N27];&quot;=1&quot;)" office:value-type="float" office:value="0" calcext:value-type="float">
            <text:p>0</text:p>
          </table:table-cell>
          <table:table-cell table:style-name="ce72" table:formula="of:=COUNTIF([$'Saisie Français'.O27:.V27];&quot;=1&quot;)" office:value-type="float" office:value="0" calcext:value-type="float">
            <text:p>0</text:p>
          </table:table-cell>
          <table:table-cell table:style-name="ce77" table:formula="of:=COUNTIF([$'Saisie Français'.W27:.AI27];&quot;=1&quot;)" office:value-type="float" office:value="0" calcext:value-type="float">
            <text:p>0</text:p>
          </table:table-cell>
          <table:table-cell table:style-name="ce103" table:formula="of:=SUM([.G25:.I25])" office:value-type="float" office:value="0" calcext:value-type="float">
            <text:p>0</text:p>
          </table:table-cell>
          <table:table-cell table:style-name="ce6"/>
          <table:table-cell table:style-name="ce5" table:formula="of:=[.A25]" office:value-type="float" office:value="0" calcext:value-type="float">
            <text:p>0</text:p>
          </table:table-cell>
          <table:table-cell table:style-name="ce5" table:formula="of:=[.B25]" office:value-type="float" office:value="0" calcext:value-type="float">
            <text:p>0</text:p>
          </table:table-cell>
          <table:table-cell/>
          <table:table-cell table:style-name="ce121" table:formula="of:=COUNTIF([$'Saisie Maths'.D27:.R27];&quot;=1&quot;)" office:value-type="float" office:value="0" calcext:value-type="float">
            <text:p>0</text:p>
          </table:table-cell>
          <table:table-cell table:style-name="ce122" table:formula="of:=COUNTIF([$'Saisie Maths'.S27:.V27];&quot;=1&quot;)" office:value-type="float" office:value="0" calcext:value-type="float">
            <text:p>0</text:p>
          </table:table-cell>
          <table:table-cell table:style-name="ce121" table:formula="of:=COUNTIF([$'Saisie Maths'.W27:.AH27];&quot;=1&quot;)" office:value-type="float" office:value="0" calcext:value-type="float">
            <text:p>0</text:p>
          </table:table-cell>
          <table:table-cell table:style-name="ce127" table:formula="of:=COUNTIF([$'Saisie Maths'.AI27:.AS27];&quot;=1&quot;)" office:value-type="float" office:value="0" calcext:value-type="float">
            <text:p>0</text:p>
          </table:table-cell>
          <table:table-cell table:style-name="ce153" table:formula="of:=SUM([.O25:.R25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8]" office:value-type="float" office:value="0" calcext:value-type="float">
            <text:p>0</text:p>
          </table:table-cell>
          <table:table-cell table:style-name="ce5" table:formula="of:=[$'Saisie Français'.B28]" office:value-type="float" office:value="0" calcext:value-type="float">
            <text:p>0</text:p>
          </table:table-cell>
          <table:table-cell table:style-name="ce8" table:formula="of:=[$'Saisie Français'.C28]" office:value-type="date" office:date-value="1899-12-30" calcext:value-type="date">
            <text:p>30 déc. 1899</text:p>
          </table:table-cell>
          <table:table-cell/>
          <table:table-cell table:style-name="ce60" table:formula="of:=[.J26]+[.S26]" office:value-type="float" office:value="0" calcext:value-type="float">
            <text:p>0</text:p>
          </table:table-cell>
          <table:table-cell/>
          <table:table-cell table:style-name="ce67" table:formula="of:=COUNTIF([$'Saisie Français'.E28:.N28];&quot;=1&quot;)" office:value-type="float" office:value="0" calcext:value-type="float">
            <text:p>0</text:p>
          </table:table-cell>
          <table:table-cell table:style-name="ce72" table:formula="of:=COUNTIF([$'Saisie Français'.O28:.V28];&quot;=1&quot;)" office:value-type="float" office:value="0" calcext:value-type="float">
            <text:p>0</text:p>
          </table:table-cell>
          <table:table-cell table:style-name="ce77" table:formula="of:=COUNTIF([$'Saisie Français'.W28:.AI28];&quot;=1&quot;)" office:value-type="float" office:value="0" calcext:value-type="float">
            <text:p>0</text:p>
          </table:table-cell>
          <table:table-cell table:style-name="ce104" table:formula="of:=SUM([.G26:.I26])" office:value-type="float" office:value="0" calcext:value-type="float">
            <text:p>0</text:p>
          </table:table-cell>
          <table:table-cell table:style-name="ce6"/>
          <table:table-cell table:style-name="ce5" table:formula="of:=[.A26]" office:value-type="float" office:value="0" calcext:value-type="float">
            <text:p>0</text:p>
          </table:table-cell>
          <table:table-cell table:style-name="ce5" table:formula="of:=[.B26]" office:value-type="float" office:value="0" calcext:value-type="float">
            <text:p>0</text:p>
          </table:table-cell>
          <table:table-cell/>
          <table:table-cell table:style-name="ce121" table:formula="of:=COUNTIF([$'Saisie Maths'.D28:.R28];&quot;=1&quot;)" office:value-type="float" office:value="0" calcext:value-type="float">
            <text:p>0</text:p>
          </table:table-cell>
          <table:table-cell table:style-name="ce122" table:formula="of:=COUNTIF([$'Saisie Maths'.S28:.V28];&quot;=1&quot;)" office:value-type="float" office:value="0" calcext:value-type="float">
            <text:p>0</text:p>
          </table:table-cell>
          <table:table-cell table:style-name="ce121" table:formula="of:=COUNTIF([$'Saisie Maths'.W28:.AH28];&quot;=1&quot;)" office:value-type="float" office:value="0" calcext:value-type="float">
            <text:p>0</text:p>
          </table:table-cell>
          <table:table-cell table:style-name="ce127" table:formula="of:=COUNTIF([$'Saisie Maths'.AI28:.AS28];&quot;=1&quot;)" office:value-type="float" office:value="0" calcext:value-type="float">
            <text:p>0</text:p>
          </table:table-cell>
          <table:table-cell table:style-name="ce154" table:formula="of:=SUM([.O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29]" office:value-type="float" office:value="0" calcext:value-type="float">
            <text:p>0</text:p>
          </table:table-cell>
          <table:table-cell table:style-name="ce5" table:formula="of:=[$'Saisie Français'.B29]" office:value-type="float" office:value="0" calcext:value-type="float">
            <text:p>0</text:p>
          </table:table-cell>
          <table:table-cell table:style-name="ce8" table:formula="of:=[$'Saisie Français'.C29]" office:value-type="date" office:date-value="1899-12-30" calcext:value-type="date">
            <text:p>30 déc. 1899</text:p>
          </table:table-cell>
          <table:table-cell/>
          <table:table-cell table:style-name="ce60" table:formula="of:=[.J27]+[.S27]" office:value-type="float" office:value="0" calcext:value-type="float">
            <text:p>0</text:p>
          </table:table-cell>
          <table:table-cell/>
          <table:table-cell table:style-name="ce67" table:formula="of:=COUNTIF([$'Saisie Français'.E29:.N29];&quot;=1&quot;)" office:value-type="float" office:value="0" calcext:value-type="float">
            <text:p>0</text:p>
          </table:table-cell>
          <table:table-cell table:style-name="ce72" table:formula="of:=COUNTIF([$'Saisie Français'.O29:.V29];&quot;=1&quot;)" office:value-type="float" office:value="0" calcext:value-type="float">
            <text:p>0</text:p>
          </table:table-cell>
          <table:table-cell table:style-name="ce77" table:formula="of:=COUNTIF([$'Saisie Français'.W29:.AI29];&quot;=1&quot;)" office:value-type="float" office:value="0" calcext:value-type="float">
            <text:p>0</text:p>
          </table:table-cell>
          <table:table-cell table:style-name="ce105" table:formula="of:=SUM([.G27:.I27])" office:value-type="float" office:value="0" calcext:value-type="float">
            <text:p>0</text:p>
          </table:table-cell>
          <table:table-cell table:style-name="ce6"/>
          <table:table-cell table:style-name="ce5" table:formula="of:=[.A27]" office:value-type="float" office:value="0" calcext:value-type="float">
            <text:p>0</text:p>
          </table:table-cell>
          <table:table-cell table:style-name="ce5" table:formula="of:=[.B27]" office:value-type="float" office:value="0" calcext:value-type="float">
            <text:p>0</text:p>
          </table:table-cell>
          <table:table-cell/>
          <table:table-cell table:style-name="ce121" table:formula="of:=COUNTIF([$'Saisie Maths'.D29:.R29];&quot;=1&quot;)" office:value-type="float" office:value="0" calcext:value-type="float">
            <text:p>0</text:p>
          </table:table-cell>
          <table:table-cell table:style-name="ce122" table:formula="of:=COUNTIF([$'Saisie Maths'.S29:.V29];&quot;=1&quot;)" office:value-type="float" office:value="0" calcext:value-type="float">
            <text:p>0</text:p>
          </table:table-cell>
          <table:table-cell table:style-name="ce121" table:formula="of:=COUNTIF([$'Saisie Maths'.W29:.AH29];&quot;=1&quot;)" office:value-type="float" office:value="0" calcext:value-type="float">
            <text:p>0</text:p>
          </table:table-cell>
          <table:table-cell table:style-name="ce127" table:formula="of:=COUNTIF([$'Saisie Maths'.AI29:.AS29];&quot;=1&quot;)" office:value-type="float" office:value="0" calcext:value-type="float">
            <text:p>0</text:p>
          </table:table-cell>
          <table:table-cell table:style-name="ce155" table:formula="of:=SUM([.O27:.R27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0]" office:value-type="float" office:value="0" calcext:value-type="float">
            <text:p>0</text:p>
          </table:table-cell>
          <table:table-cell table:style-name="ce5" table:formula="of:=[$'Saisie Français'.B30]" office:value-type="float" office:value="0" calcext:value-type="float">
            <text:p>0</text:p>
          </table:table-cell>
          <table:table-cell table:style-name="ce8" table:formula="of:=[$'Saisie Français'.C30]" office:value-type="date" office:date-value="1899-12-30" calcext:value-type="date">
            <text:p>30 déc. 1899</text:p>
          </table:table-cell>
          <table:table-cell/>
          <table:table-cell table:style-name="ce60" table:formula="of:=[.J28]+[.S28]" office:value-type="float" office:value="0" calcext:value-type="float">
            <text:p>0</text:p>
          </table:table-cell>
          <table:table-cell/>
          <table:table-cell table:style-name="ce67" table:formula="of:=COUNTIF([$'Saisie Français'.E30:.N30];&quot;=1&quot;)" office:value-type="float" office:value="0" calcext:value-type="float">
            <text:p>0</text:p>
          </table:table-cell>
          <table:table-cell table:style-name="ce72" table:formula="of:=COUNTIF([$'Saisie Français'.O30:.V30];&quot;=1&quot;)" office:value-type="float" office:value="0" calcext:value-type="float">
            <text:p>0</text:p>
          </table:table-cell>
          <table:table-cell table:style-name="ce77" table:formula="of:=COUNTIF([$'Saisie Français'.W30:.AI30];&quot;=1&quot;)" office:value-type="float" office:value="0" calcext:value-type="float">
            <text:p>0</text:p>
          </table:table-cell>
          <table:table-cell table:style-name="ce106" table:formula="of:=SUM([.G28:.I28])" office:value-type="float" office:value="0" calcext:value-type="float">
            <text:p>0</text:p>
          </table:table-cell>
          <table:table-cell table:style-name="ce6"/>
          <table:table-cell table:style-name="ce5" table:formula="of:=[.A28]" office:value-type="float" office:value="0" calcext:value-type="float">
            <text:p>0</text:p>
          </table:table-cell>
          <table:table-cell table:style-name="ce5" table:formula="of:=[.B28]" office:value-type="float" office:value="0" calcext:value-type="float">
            <text:p>0</text:p>
          </table:table-cell>
          <table:table-cell/>
          <table:table-cell table:style-name="ce121" table:formula="of:=COUNTIF([$'Saisie Maths'.D30:.R30];&quot;=1&quot;)" office:value-type="float" office:value="0" calcext:value-type="float">
            <text:p>0</text:p>
          </table:table-cell>
          <table:table-cell table:style-name="ce122" table:formula="of:=COUNTIF([$'Saisie Maths'.S30:.V30];&quot;=1&quot;)" office:value-type="float" office:value="0" calcext:value-type="float">
            <text:p>0</text:p>
          </table:table-cell>
          <table:table-cell table:style-name="ce121" table:formula="of:=COUNTIF([$'Saisie Maths'.W30:.AH30];&quot;=1&quot;)" office:value-type="float" office:value="0" calcext:value-type="float">
            <text:p>0</text:p>
          </table:table-cell>
          <table:table-cell table:style-name="ce127" table:formula="of:=COUNTIF([$'Saisie Maths'.AI30:.AS30];&quot;=1&quot;)" office:value-type="float" office:value="0" calcext:value-type="float">
            <text:p>0</text:p>
          </table:table-cell>
          <table:table-cell table:style-name="ce156" table:formula="of:=SUM([.O28:.R28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1]" office:value-type="float" office:value="0" calcext:value-type="float">
            <text:p>0</text:p>
          </table:table-cell>
          <table:table-cell table:style-name="ce5" table:formula="of:=[$'Saisie Français'.B31]" office:value-type="float" office:value="0" calcext:value-type="float">
            <text:p>0</text:p>
          </table:table-cell>
          <table:table-cell table:style-name="ce8" table:formula="of:=[$'Saisie Français'.C31]" office:value-type="date" office:date-value="1899-12-30" calcext:value-type="date">
            <text:p>30 déc. 1899</text:p>
          </table:table-cell>
          <table:table-cell/>
          <table:table-cell table:style-name="ce60" table:formula="of:=[.J29]+[.S29]" office:value-type="float" office:value="0" calcext:value-type="float">
            <text:p>0</text:p>
          </table:table-cell>
          <table:table-cell/>
          <table:table-cell table:style-name="ce67" table:formula="of:=COUNTIF([$'Saisie Français'.E31:.N31];&quot;=1&quot;)" office:value-type="float" office:value="0" calcext:value-type="float">
            <text:p>0</text:p>
          </table:table-cell>
          <table:table-cell table:style-name="ce72" table:formula="of:=COUNTIF([$'Saisie Français'.O31:.V31];&quot;=1&quot;)" office:value-type="float" office:value="0" calcext:value-type="float">
            <text:p>0</text:p>
          </table:table-cell>
          <table:table-cell table:style-name="ce77" table:formula="of:=COUNTIF([$'Saisie Français'.W31:.AI31];&quot;=1&quot;)" office:value-type="float" office:value="0" calcext:value-type="float">
            <text:p>0</text:p>
          </table:table-cell>
          <table:table-cell table:style-name="ce107" table:formula="of:=SUM([.G29:.I29])" office:value-type="float" office:value="0" calcext:value-type="float">
            <text:p>0</text:p>
          </table:table-cell>
          <table:table-cell table:style-name="ce6"/>
          <table:table-cell table:style-name="ce5" table:formula="of:=[.A29]" office:value-type="float" office:value="0" calcext:value-type="float">
            <text:p>0</text:p>
          </table:table-cell>
          <table:table-cell table:style-name="ce5" table:formula="of:=[.B29]" office:value-type="float" office:value="0" calcext:value-type="float">
            <text:p>0</text:p>
          </table:table-cell>
          <table:table-cell/>
          <table:table-cell table:style-name="ce121" table:formula="of:=COUNTIF([$'Saisie Maths'.D31:.R31];&quot;=1&quot;)" office:value-type="float" office:value="0" calcext:value-type="float">
            <text:p>0</text:p>
          </table:table-cell>
          <table:table-cell table:style-name="ce122" table:formula="of:=COUNTIF([$'Saisie Maths'.S31:.V31];&quot;=1&quot;)" office:value-type="float" office:value="0" calcext:value-type="float">
            <text:p>0</text:p>
          </table:table-cell>
          <table:table-cell table:style-name="ce121" table:formula="of:=COUNTIF([$'Saisie Maths'.W31:.AH31];&quot;=1&quot;)" office:value-type="float" office:value="0" calcext:value-type="float">
            <text:p>0</text:p>
          </table:table-cell>
          <table:table-cell table:style-name="ce127" table:formula="of:=COUNTIF([$'Saisie Maths'.AI31:.AS31];&quot;=1&quot;)" office:value-type="float" office:value="0" calcext:value-type="float">
            <text:p>0</text:p>
          </table:table-cell>
          <table:table-cell table:style-name="ce157" table:formula="of:=SUM([.O29:.R29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2]" office:value-type="float" office:value="0" calcext:value-type="float">
            <text:p>0</text:p>
          </table:table-cell>
          <table:table-cell table:style-name="ce5" table:formula="of:=[$'Saisie Français'.B32]" office:value-type="float" office:value="0" calcext:value-type="float">
            <text:p>0</text:p>
          </table:table-cell>
          <table:table-cell table:style-name="ce8" table:formula="of:=[$'Saisie Français'.C32]" office:value-type="date" office:date-value="1899-12-30" calcext:value-type="date">
            <text:p>30 déc. 1899</text:p>
          </table:table-cell>
          <table:table-cell/>
          <table:table-cell table:style-name="ce60" table:formula="of:=[.J30]+[.S30]" office:value-type="float" office:value="0" calcext:value-type="float">
            <text:p>0</text:p>
          </table:table-cell>
          <table:table-cell/>
          <table:table-cell table:style-name="ce67" table:formula="of:=COUNTIF([$'Saisie Français'.E32:.N32];&quot;=1&quot;)" office:value-type="float" office:value="0" calcext:value-type="float">
            <text:p>0</text:p>
          </table:table-cell>
          <table:table-cell table:style-name="ce72" table:formula="of:=COUNTIF([$'Saisie Français'.O32:.V32];&quot;=1&quot;)" office:value-type="float" office:value="0" calcext:value-type="float">
            <text:p>0</text:p>
          </table:table-cell>
          <table:table-cell table:style-name="ce77" table:formula="of:=COUNTIF([$'Saisie Français'.W32:.AI32];&quot;=1&quot;)" office:value-type="float" office:value="0" calcext:value-type="float">
            <text:p>0</text:p>
          </table:table-cell>
          <table:table-cell table:style-name="ce108" table:formula="of:=SUM([.G30:.I30])" office:value-type="float" office:value="0" calcext:value-type="float">
            <text:p>0</text:p>
          </table:table-cell>
          <table:table-cell table:style-name="ce6"/>
          <table:table-cell table:style-name="ce5" table:formula="of:=[.A30]" office:value-type="float" office:value="0" calcext:value-type="float">
            <text:p>0</text:p>
          </table:table-cell>
          <table:table-cell table:style-name="ce5" table:formula="of:=[.B30]" office:value-type="float" office:value="0" calcext:value-type="float">
            <text:p>0</text:p>
          </table:table-cell>
          <table:table-cell/>
          <table:table-cell table:style-name="ce121" table:formula="of:=COUNTIF([$'Saisie Maths'.D32:.R32];&quot;=1&quot;)" office:value-type="float" office:value="0" calcext:value-type="float">
            <text:p>0</text:p>
          </table:table-cell>
          <table:table-cell table:style-name="ce122" table:formula="of:=COUNTIF([$'Saisie Maths'.S32:.V32];&quot;=1&quot;)" office:value-type="float" office:value="0" calcext:value-type="float">
            <text:p>0</text:p>
          </table:table-cell>
          <table:table-cell table:style-name="ce121" table:formula="of:=COUNTIF([$'Saisie Maths'.W32:.AH32];&quot;=1&quot;)" office:value-type="float" office:value="0" calcext:value-type="float">
            <text:p>0</text:p>
          </table:table-cell>
          <table:table-cell table:style-name="ce127" table:formula="of:=COUNTIF([$'Saisie Maths'.AI32:.AS32];&quot;=1&quot;)" office:value-type="float" office:value="0" calcext:value-type="float">
            <text:p>0</text:p>
          </table:table-cell>
          <table:table-cell table:style-name="ce158" table:formula="of:=SUM([.O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3]" office:value-type="float" office:value="0" calcext:value-type="float">
            <text:p>0</text:p>
          </table:table-cell>
          <table:table-cell table:style-name="ce5" table:formula="of:=[$'Saisie Français'.B33]" office:value-type="float" office:value="0" calcext:value-type="float">
            <text:p>0</text:p>
          </table:table-cell>
          <table:table-cell table:style-name="ce8" table:formula="of:=[$'Saisie Français'.C33]" office:value-type="date" office:date-value="1899-12-30" calcext:value-type="date">
            <text:p>30 déc. 1899</text:p>
          </table:table-cell>
          <table:table-cell/>
          <table:table-cell table:style-name="ce60" table:formula="of:=[.J31]+[.S31]" office:value-type="float" office:value="0" calcext:value-type="float">
            <text:p>0</text:p>
          </table:table-cell>
          <table:table-cell/>
          <table:table-cell table:style-name="ce67" table:formula="of:=COUNTIF([$'Saisie Français'.E33:.N33];&quot;=1&quot;)" office:value-type="float" office:value="0" calcext:value-type="float">
            <text:p>0</text:p>
          </table:table-cell>
          <table:table-cell table:style-name="ce72" table:formula="of:=COUNTIF([$'Saisie Français'.O33:.V33];&quot;=1&quot;)" office:value-type="float" office:value="0" calcext:value-type="float">
            <text:p>0</text:p>
          </table:table-cell>
          <table:table-cell table:style-name="ce77" table:formula="of:=COUNTIF([$'Saisie Français'.W33:.AI33];&quot;=1&quot;)" office:value-type="float" office:value="0" calcext:value-type="float">
            <text:p>0</text:p>
          </table:table-cell>
          <table:table-cell table:style-name="ce109" table:formula="of:=SUM([.G31:.I31])" office:value-type="float" office:value="0" calcext:value-type="float">
            <text:p>0</text:p>
          </table:table-cell>
          <table:table-cell table:style-name="ce6"/>
          <table:table-cell table:style-name="ce5" table:formula="of:=[.A31]" office:value-type="float" office:value="0" calcext:value-type="float">
            <text:p>0</text:p>
          </table:table-cell>
          <table:table-cell table:style-name="ce5" table:formula="of:=[.B31]" office:value-type="float" office:value="0" calcext:value-type="float">
            <text:p>0</text:p>
          </table:table-cell>
          <table:table-cell/>
          <table:table-cell table:style-name="ce121" table:formula="of:=COUNTIF([$'Saisie Maths'.D33:.R33];&quot;=1&quot;)" office:value-type="float" office:value="0" calcext:value-type="float">
            <text:p>0</text:p>
          </table:table-cell>
          <table:table-cell table:style-name="ce122" table:formula="of:=COUNTIF([$'Saisie Maths'.S33:.V33];&quot;=1&quot;)" office:value-type="float" office:value="0" calcext:value-type="float">
            <text:p>0</text:p>
          </table:table-cell>
          <table:table-cell table:style-name="ce121" table:formula="of:=COUNTIF([$'Saisie Maths'.W33:.AH33];&quot;=1&quot;)" office:value-type="float" office:value="0" calcext:value-type="float">
            <text:p>0</text:p>
          </table:table-cell>
          <table:table-cell table:style-name="ce127" table:formula="of:=COUNTIF([$'Saisie Maths'.AI33:.AS33];&quot;=1&quot;)" office:value-type="float" office:value="0" calcext:value-type="float">
            <text:p>0</text:p>
          </table:table-cell>
          <table:table-cell table:style-name="ce159" table:formula="of:=SUM([.O31:.R31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4]" office:value-type="float" office:value="0" calcext:value-type="float">
            <text:p>0</text:p>
          </table:table-cell>
          <table:table-cell table:style-name="ce5" table:formula="of:=[$'Saisie Français'.B34]" office:value-type="float" office:value="0" calcext:value-type="float">
            <text:p>0</text:p>
          </table:table-cell>
          <table:table-cell table:style-name="ce8" table:formula="of:=[$'Saisie Français'.C34]" office:value-type="date" office:date-value="1899-12-30" calcext:value-type="date">
            <text:p>30 déc. 1899</text:p>
          </table:table-cell>
          <table:table-cell/>
          <table:table-cell table:style-name="ce60" table:formula="of:=[.J32]+[.S32]" office:value-type="float" office:value="0" calcext:value-type="float">
            <text:p>0</text:p>
          </table:table-cell>
          <table:table-cell/>
          <table:table-cell table:style-name="ce67" table:formula="of:=COUNTIF([$'Saisie Français'.E34:.N34];&quot;=1&quot;)" office:value-type="float" office:value="0" calcext:value-type="float">
            <text:p>0</text:p>
          </table:table-cell>
          <table:table-cell table:style-name="ce72" table:formula="of:=COUNTIF([$'Saisie Français'.O34:.V34];&quot;=1&quot;)" office:value-type="float" office:value="0" calcext:value-type="float">
            <text:p>0</text:p>
          </table:table-cell>
          <table:table-cell table:style-name="ce77" table:formula="of:=COUNTIF([$'Saisie Français'.W34:.AI34];&quot;=1&quot;)" office:value-type="float" office:value="0" calcext:value-type="float">
            <text:p>0</text:p>
          </table:table-cell>
          <table:table-cell table:style-name="ce110" table:formula="of:=SUM([.G32:.I32])" office:value-type="float" office:value="0" calcext:value-type="float">
            <text:p>0</text:p>
          </table:table-cell>
          <table:table-cell table:style-name="ce6"/>
          <table:table-cell table:style-name="ce5" table:formula="of:=[.A32]" office:value-type="float" office:value="0" calcext:value-type="float">
            <text:p>0</text:p>
          </table:table-cell>
          <table:table-cell table:style-name="ce5" table:formula="of:=[.B32]" office:value-type="float" office:value="0" calcext:value-type="float">
            <text:p>0</text:p>
          </table:table-cell>
          <table:table-cell/>
          <table:table-cell table:style-name="ce121" table:formula="of:=COUNTIF([$'Saisie Maths'.D34:.R34];&quot;=1&quot;)" office:value-type="float" office:value="0" calcext:value-type="float">
            <text:p>0</text:p>
          </table:table-cell>
          <table:table-cell table:style-name="ce122" table:formula="of:=COUNTIF([$'Saisie Maths'.S34:.V34];&quot;=1&quot;)" office:value-type="float" office:value="0" calcext:value-type="float">
            <text:p>0</text:p>
          </table:table-cell>
          <table:table-cell table:style-name="ce121" table:formula="of:=COUNTIF([$'Saisie Maths'.W34:.AH34];&quot;=1&quot;)" office:value-type="float" office:value="0" calcext:value-type="float">
            <text:p>0</text:p>
          </table:table-cell>
          <table:table-cell table:style-name="ce127" table:formula="of:=COUNTIF([$'Saisie Maths'.AI34:.AS34];&quot;=1&quot;)" office:value-type="float" office:value="0" calcext:value-type="float">
            <text:p>0</text:p>
          </table:table-cell>
          <table:table-cell table:style-name="ce160" table:formula="of:=SUM([.O32:.R32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5]" office:value-type="float" office:value="0" calcext:value-type="float">
            <text:p>0</text:p>
          </table:table-cell>
          <table:table-cell table:style-name="ce5" table:formula="of:=[$'Saisie Français'.B35]" office:value-type="float" office:value="0" calcext:value-type="float">
            <text:p>0</text:p>
          </table:table-cell>
          <table:table-cell table:style-name="ce8" table:formula="of:=[$'Saisie Français'.C35]" office:value-type="date" office:date-value="1899-12-30" calcext:value-type="date">
            <text:p>30 déc. 1899</text:p>
          </table:table-cell>
          <table:table-cell/>
          <table:table-cell table:style-name="ce60" table:formula="of:=[.J33]+[.S33]" office:value-type="float" office:value="0" calcext:value-type="float">
            <text:p>0</text:p>
          </table:table-cell>
          <table:table-cell/>
          <table:table-cell table:style-name="ce67" table:formula="of:=COUNTIF([$'Saisie Français'.E35:.N35];&quot;=1&quot;)" office:value-type="float" office:value="0" calcext:value-type="float">
            <text:p>0</text:p>
          </table:table-cell>
          <table:table-cell table:style-name="ce72" table:formula="of:=COUNTIF([$'Saisie Français'.O35:.V35];&quot;=1&quot;)" office:value-type="float" office:value="0" calcext:value-type="float">
            <text:p>0</text:p>
          </table:table-cell>
          <table:table-cell table:style-name="ce77" table:formula="of:=COUNTIF([$'Saisie Français'.W35:.AI35];&quot;=1&quot;)" office:value-type="float" office:value="0" calcext:value-type="float">
            <text:p>0</text:p>
          </table:table-cell>
          <table:table-cell table:style-name="ce111" table:formula="of:=SUM([.G33:.I33])" office:value-type="float" office:value="0" calcext:value-type="float">
            <text:p>0</text:p>
          </table:table-cell>
          <table:table-cell table:style-name="ce6"/>
          <table:table-cell table:style-name="ce5" table:formula="of:=[.A33]" office:value-type="float" office:value="0" calcext:value-type="float">
            <text:p>0</text:p>
          </table:table-cell>
          <table:table-cell table:style-name="ce5" table:formula="of:=[.B33]" office:value-type="float" office:value="0" calcext:value-type="float">
            <text:p>0</text:p>
          </table:table-cell>
          <table:table-cell/>
          <table:table-cell table:style-name="ce121" table:formula="of:=COUNTIF([$'Saisie Maths'.D35:.R35];&quot;=1&quot;)" office:value-type="float" office:value="0" calcext:value-type="float">
            <text:p>0</text:p>
          </table:table-cell>
          <table:table-cell table:style-name="ce122" table:formula="of:=COUNTIF([$'Saisie Maths'.S35:.V35];&quot;=1&quot;)" office:value-type="float" office:value="0" calcext:value-type="float">
            <text:p>0</text:p>
          </table:table-cell>
          <table:table-cell table:style-name="ce121" table:formula="of:=COUNTIF([$'Saisie Maths'.W35:.AH35];&quot;=1&quot;)" office:value-type="float" office:value="0" calcext:value-type="float">
            <text:p>0</text:p>
          </table:table-cell>
          <table:table-cell table:style-name="ce127" table:formula="of:=COUNTIF([$'Saisie Maths'.AI35:.AS35];&quot;=1&quot;)" office:value-type="float" office:value="0" calcext:value-type="float">
            <text:p>0</text:p>
          </table:table-cell>
          <table:table-cell table:style-name="ce161" table:formula="of:=SUM([.O33:.R33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6]" office:value-type="float" office:value="0" calcext:value-type="float">
            <text:p>0</text:p>
          </table:table-cell>
          <table:table-cell table:style-name="ce5" table:formula="of:=[$'Saisie Français'.B36]" office:value-type="float" office:value="0" calcext:value-type="float">
            <text:p>0</text:p>
          </table:table-cell>
          <table:table-cell table:style-name="ce8" table:formula="of:=[$'Saisie Français'.C36]" office:value-type="date" office:date-value="1899-12-30" calcext:value-type="date">
            <text:p>30 déc. 1899</text:p>
          </table:table-cell>
          <table:table-cell/>
          <table:table-cell table:style-name="ce60" table:formula="of:=[.J34]+[.S34]" office:value-type="float" office:value="0" calcext:value-type="float">
            <text:p>0</text:p>
          </table:table-cell>
          <table:table-cell/>
          <table:table-cell table:style-name="ce67" table:formula="of:=COUNTIF([$'Saisie Français'.E36:.N36];&quot;=1&quot;)" office:value-type="float" office:value="0" calcext:value-type="float">
            <text:p>0</text:p>
          </table:table-cell>
          <table:table-cell table:style-name="ce72" table:formula="of:=COUNTIF([$'Saisie Français'.O36:.V36];&quot;=1&quot;)" office:value-type="float" office:value="0" calcext:value-type="float">
            <text:p>0</text:p>
          </table:table-cell>
          <table:table-cell table:style-name="ce77" table:formula="of:=COUNTIF([$'Saisie Français'.W36:.AI36];&quot;=1&quot;)" office:value-type="float" office:value="0" calcext:value-type="float">
            <text:p>0</text:p>
          </table:table-cell>
          <table:table-cell table:style-name="ce112" table:formula="of:=SUM([.G34:.I34])" office:value-type="float" office:value="0" calcext:value-type="float">
            <text:p>0</text:p>
          </table:table-cell>
          <table:table-cell table:style-name="ce6"/>
          <table:table-cell table:style-name="ce5" table:formula="of:=[.A34]" office:value-type="float" office:value="0" calcext:value-type="float">
            <text:p>0</text:p>
          </table:table-cell>
          <table:table-cell table:style-name="ce5" table:formula="of:=[.B34]" office:value-type="float" office:value="0" calcext:value-type="float">
            <text:p>0</text:p>
          </table:table-cell>
          <table:table-cell/>
          <table:table-cell table:style-name="ce121" table:formula="of:=COUNTIF([$'Saisie Maths'.D36:.R36];&quot;=1&quot;)" office:value-type="float" office:value="0" calcext:value-type="float">
            <text:p>0</text:p>
          </table:table-cell>
          <table:table-cell table:style-name="ce122" table:formula="of:=COUNTIF([$'Saisie Maths'.S36:.V36];&quot;=1&quot;)" office:value-type="float" office:value="0" calcext:value-type="float">
            <text:p>0</text:p>
          </table:table-cell>
          <table:table-cell table:style-name="ce121" table:formula="of:=COUNTIF([$'Saisie Maths'.W36:.AH36];&quot;=1&quot;)" office:value-type="float" office:value="0" calcext:value-type="float">
            <text:p>0</text:p>
          </table:table-cell>
          <table:table-cell table:style-name="ce127" table:formula="of:=COUNTIF([$'Saisie Maths'.AI36:.AS36];&quot;=1&quot;)" office:value-type="float" office:value="0" calcext:value-type="float">
            <text:p>0</text:p>
          </table:table-cell>
          <table:table-cell table:style-name="ce162" table:formula="of:=SUM([.O34:.R34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7]" office:value-type="float" office:value="0" calcext:value-type="float">
            <text:p>0</text:p>
          </table:table-cell>
          <table:table-cell table:style-name="ce5" table:formula="of:=[$'Saisie Français'.B37]" office:value-type="float" office:value="0" calcext:value-type="float">
            <text:p>0</text:p>
          </table:table-cell>
          <table:table-cell table:style-name="ce8" table:formula="of:=[$'Saisie Français'.C37]" office:value-type="date" office:date-value="1899-12-30" calcext:value-type="date">
            <text:p>30 déc. 1899</text:p>
          </table:table-cell>
          <table:table-cell/>
          <table:table-cell table:style-name="ce61" table:formula="of:=[.J35]+[.S35]" office:value-type="float" office:value="0" calcext:value-type="float">
            <text:p>0</text:p>
          </table:table-cell>
          <table:table-cell/>
          <table:table-cell table:style-name="ce68" table:formula="of:=COUNTIF([$'Saisie Français'.E37:.N37];&quot;=1&quot;)" office:value-type="float" office:value="0" calcext:value-type="float">
            <text:p>0</text:p>
          </table:table-cell>
          <table:table-cell table:style-name="ce73" table:formula="of:=COUNTIF([$'Saisie Français'.O37:.V37];&quot;=1&quot;)" office:value-type="float" office:value="0" calcext:value-type="float">
            <text:p>0</text:p>
          </table:table-cell>
          <table:table-cell table:style-name="ce78" table:formula="of:=COUNTIF([$'Saisie Français'.W37:.AI37];&quot;=1&quot;)" office:value-type="float" office:value="0" calcext:value-type="float">
            <text:p>0</text:p>
          </table:table-cell>
          <table:table-cell table:style-name="ce113" table:formula="of:=SUM([.G35:.I35])" office:value-type="float" office:value="0" calcext:value-type="float">
            <text:p>0</text:p>
          </table:table-cell>
          <table:table-cell table:style-name="ce6"/>
          <table:table-cell table:style-name="ce5" table:formula="of:=[.A35]" office:value-type="float" office:value="0" calcext:value-type="float">
            <text:p>0</text:p>
          </table:table-cell>
          <table:table-cell table:style-name="ce5" table:formula="of:=[.B35]" office:value-type="float" office:value="0" calcext:value-type="float">
            <text:p>0</text:p>
          </table:table-cell>
          <table:table-cell/>
          <table:table-cell table:style-name="ce121" table:formula="of:=COUNTIF([$'Saisie Maths'.D37:.R37];&quot;=1&quot;)" office:value-type="float" office:value="0" calcext:value-type="float">
            <text:p>0</text:p>
          </table:table-cell>
          <table:table-cell table:style-name="ce123" table:formula="of:=COUNTIF([$'Saisie Maths'.S37:.V37];&quot;=1&quot;)" office:value-type="float" office:value="0" calcext:value-type="float">
            <text:p>0</text:p>
          </table:table-cell>
          <table:table-cell table:style-name="ce121" table:formula="of:=COUNTIF([$'Saisie Maths'.W37:.AH37];&quot;=1&quot;)" office:value-type="float" office:value="0" calcext:value-type="float">
            <text:p>0</text:p>
          </table:table-cell>
          <table:table-cell table:style-name="ce128" table:formula="of:=COUNTIF([$'Saisie Maths'.AI37:.AS37];&quot;=1&quot;)" office:value-type="float" office:value="0" calcext:value-type="float">
            <text:p>0</text:p>
          </table:table-cell>
          <table:table-cell table:style-name="ce163" table:formula="of:=SUM([.O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8]" office:value-type="float" office:value="0" calcext:value-type="float">
            <text:p>0</text:p>
          </table:table-cell>
          <table:table-cell table:style-name="ce5" table:formula="of:=[$'Saisie Français'.B38]" office:value-type="float" office:value="0" calcext:value-type="float">
            <text:p>0</text:p>
          </table:table-cell>
          <table:table-cell table:style-name="ce8" table:formula="of:=[$'Saisie Français'.C38]" office:value-type="date" office:date-value="1899-12-30" calcext:value-type="date">
            <text:p>30 déc. 1899</text:p>
          </table:table-cell>
          <table:table-cell/>
          <table:table-cell table:style-name="ce62" table:formula="of:=[.J36]+[.S36]" office:value-type="float" office:value="0" calcext:value-type="float">
            <text:p>0</text:p>
          </table:table-cell>
          <table:table-cell/>
          <table:table-cell table:style-name="ce69" table:formula="of:=COUNTIF([$'Saisie Français'.E38:.N38];&quot;=1&quot;)" office:value-type="float" office:value="0" calcext:value-type="float">
            <text:p>0</text:p>
          </table:table-cell>
          <table:table-cell table:style-name="ce74" table:formula="of:=COUNTIF([$'Saisie Français'.O38:.V38];&quot;=1&quot;)" office:value-type="float" office:value="0" calcext:value-type="float">
            <text:p>0</text:p>
          </table:table-cell>
          <table:table-cell table:style-name="ce79" table:formula="of:=COUNTIF([$'Saisie Français'.W38:.AI38];&quot;=1&quot;)" office:value-type="float" office:value="0" calcext:value-type="float">
            <text:p>0</text:p>
          </table:table-cell>
          <table:table-cell table:style-name="ce114" table:formula="of:=SUM([.G36:.I36])" office:value-type="float" office:value="0" calcext:value-type="float">
            <text:p>0</text:p>
          </table:table-cell>
          <table:table-cell table:style-name="ce6"/>
          <table:table-cell table:style-name="ce5" table:formula="of:=[.A36]" office:value-type="float" office:value="0" calcext:value-type="float">
            <text:p>0</text:p>
          </table:table-cell>
          <table:table-cell table:style-name="ce5" table:formula="of:=[.B36]" office:value-type="float" office:value="0" calcext:value-type="float">
            <text:p>0</text:p>
          </table:table-cell>
          <table:table-cell/>
          <table:table-cell table:style-name="ce121" table:formula="of:=COUNTIF([$'Saisie Maths'.D38:.R38];&quot;=1&quot;)" office:value-type="float" office:value="0" calcext:value-type="float">
            <text:p>0</text:p>
          </table:table-cell>
          <table:table-cell table:style-name="ce124" table:formula="of:=COUNTIF([$'Saisie Maths'.S38:.V38];&quot;=1&quot;)" office:value-type="float" office:value="0" calcext:value-type="float">
            <text:p>0</text:p>
          </table:table-cell>
          <table:table-cell table:style-name="ce121" table:formula="of:=COUNTIF([$'Saisie Maths'.W38:.AH38];&quot;=1&quot;)" office:value-type="float" office:value="0" calcext:value-type="float">
            <text:p>0</text:p>
          </table:table-cell>
          <table:table-cell table:style-name="ce129" table:formula="of:=COUNTIF([$'Saisie Maths'.AI38:.AS38];&quot;=1&quot;)" office:value-type="float" office:value="0" calcext:value-type="float">
            <text:p>0</text:p>
          </table:table-cell>
          <table:table-cell table:style-name="ce164" table:formula="of:=SUM([.O36:.R36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39]" office:value-type="float" office:value="0" calcext:value-type="float">
            <text:p>0</text:p>
          </table:table-cell>
          <table:table-cell table:style-name="ce5" table:formula="of:=[$'Saisie Français'.B39]" office:value-type="float" office:value="0" calcext:value-type="float">
            <text:p>0</text:p>
          </table:table-cell>
          <table:table-cell table:style-name="ce8" table:formula="of:=[$'Saisie Français'.C39]" office:value-type="date" office:date-value="1899-12-30" calcext:value-type="date">
            <text:p>30 déc. 1899</text:p>
          </table:table-cell>
          <table:table-cell/>
          <table:table-cell table:style-name="ce63" table:formula="of:=[.J37]+[.S37]" office:value-type="float" office:value="0" calcext:value-type="float">
            <text:p>0</text:p>
          </table:table-cell>
          <table:table-cell/>
          <table:table-cell table:style-name="ce70" table:formula="of:=COUNTIF([$'Saisie Français'.E39:.N39];&quot;=1&quot;)" office:value-type="float" office:value="0" calcext:value-type="float">
            <text:p>0</text:p>
          </table:table-cell>
          <table:table-cell table:style-name="ce75" table:formula="of:=COUNTIF([$'Saisie Français'.O39:.V39];&quot;=1&quot;)" office:value-type="float" office:value="0" calcext:value-type="float">
            <text:p>0</text:p>
          </table:table-cell>
          <table:table-cell table:style-name="ce80" table:formula="of:=COUNTIF([$'Saisie Français'.W39:.AI39];&quot;=1&quot;)" office:value-type="float" office:value="0" calcext:value-type="float">
            <text:p>0</text:p>
          </table:table-cell>
          <table:table-cell table:style-name="ce115" table:formula="of:=SUM([.G37:.I37])" office:value-type="float" office:value="0" calcext:value-type="float">
            <text:p>0</text:p>
          </table:table-cell>
          <table:table-cell table:style-name="ce6"/>
          <table:table-cell table:style-name="ce5" table:formula="of:=[.A37]" office:value-type="float" office:value="0" calcext:value-type="float">
            <text:p>0</text:p>
          </table:table-cell>
          <table:table-cell table:style-name="ce5" table:formula="of:=[.B37]" office:value-type="float" office:value="0" calcext:value-type="float">
            <text:p>0</text:p>
          </table:table-cell>
          <table:table-cell/>
          <table:table-cell table:style-name="ce121" table:formula="of:=COUNTIF([$'Saisie Maths'.D39:.R39];&quot;=1&quot;)" office:value-type="float" office:value="0" calcext:value-type="float">
            <text:p>0</text:p>
          </table:table-cell>
          <table:table-cell table:style-name="ce125" table:formula="of:=COUNTIF([$'Saisie Maths'.S39:.V39];&quot;=1&quot;)" office:value-type="float" office:value="0" calcext:value-type="float">
            <text:p>0</text:p>
          </table:table-cell>
          <table:table-cell table:style-name="ce121" table:formula="of:=COUNTIF([$'Saisie Maths'.W39:.AH39];&quot;=1&quot;)" office:value-type="float" office:value="0" calcext:value-type="float">
            <text:p>0</text:p>
          </table:table-cell>
          <table:table-cell table:style-name="ce130" table:formula="of:=COUNTIF([$'Saisie Maths'.AI39:.AS39];&quot;=1&quot;)" office:value-type="float" office:value="0" calcext:value-type="float">
            <text:p>0</text:p>
          </table:table-cell>
          <table:table-cell table:style-name="ce165" table:formula="of:=SUM([.O37:.R37]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5" table:formula="of:=[$'Saisie Français'.A40]" office:value-type="float" office:value="0" calcext:value-type="float">
            <text:p>0</text:p>
          </table:table-cell>
          <table:table-cell table:style-name="ce5" table:formula="of:=[$'Saisie Français'.B40]" office:value-type="float" office:value="0" calcext:value-type="float">
            <text:p>0</text:p>
          </table:table-cell>
          <table:table-cell table:style-name="ce8" table:formula="of:=[$'Saisie Français'.C40]" office:value-type="date" office:date-value="1899-12-30" calcext:value-type="date">
            <text:p>30 déc. 1899</text:p>
          </table:table-cell>
          <table:table-cell/>
          <table:table-cell table:style-name="ce64" table:formula="of:=[.J38]+[.S38]" office:value-type="float" office:value="0" calcext:value-type="float">
            <text:p>0</text:p>
          </table:table-cell>
          <table:table-cell/>
          <table:table-cell table:style-name="ce71" table:formula="of:=COUNTIF([$'Saisie Français'.E40:.N40];&quot;=1&quot;)" office:value-type="float" office:value="0" calcext:value-type="float">
            <text:p>0</text:p>
          </table:table-cell>
          <table:table-cell table:style-name="ce76" table:formula="of:=COUNTIF([$'Saisie Français'.O40:.V40];&quot;=1&quot;)" office:value-type="float" office:value="0" calcext:value-type="float">
            <text:p>0</text:p>
          </table:table-cell>
          <table:table-cell table:style-name="ce81" table:formula="of:=COUNTIF([$'Saisie Français'.W40:.AI40];&quot;=1&quot;)" office:value-type="float" office:value="0" calcext:value-type="float">
            <text:p>0</text:p>
          </table:table-cell>
          <table:table-cell table:style-name="ce116" table:formula="of:=SUM([.G38:.I38])" office:value-type="float" office:value="0" calcext:value-type="float">
            <text:p>0</text:p>
          </table:table-cell>
          <table:table-cell table:style-name="ce6"/>
          <table:table-cell table:style-name="ce5" table:formula="of:=[.A38]" office:value-type="float" office:value="0" calcext:value-type="float">
            <text:p>0</text:p>
          </table:table-cell>
          <table:table-cell table:style-name="ce5" table:formula="of:=[.B38]" office:value-type="float" office:value="0" calcext:value-type="float">
            <text:p>0</text:p>
          </table:table-cell>
          <table:table-cell/>
          <table:table-cell table:style-name="ce121" table:formula="of:=COUNTIF([$'Saisie Maths'.D40:.R40];&quot;=1&quot;)" office:value-type="float" office:value="0" calcext:value-type="float">
            <text:p>0</text:p>
          </table:table-cell>
          <table:table-cell table:style-name="ce126" table:formula="of:=COUNTIF([$'Saisie Maths'.S40:.V40];&quot;=1&quot;)" office:value-type="float" office:value="0" calcext:value-type="float">
            <text:p>0</text:p>
          </table:table-cell>
          <table:table-cell table:style-name="ce121" table:formula="of:=COUNTIF([$'Saisie Maths'.W40:.AH40];&quot;=1&quot;)" office:value-type="float" office:value="0" calcext:value-type="float">
            <text:p>0</text:p>
          </table:table-cell>
          <table:table-cell table:style-name="ce131" table:formula="of:=COUNTIF([$'Saisie Maths'.AI40:.AS40];&quot;=1&quot;)" office:value-type="float" office:value="0" calcext:value-type="float">
            <text:p>0</text:p>
          </table:table-cell>
          <table:table-cell table:style-name="ce166" table:formula="of:=SUM([.O38:.R38])" office:value-type="float" office:value="0" calcext:value-type="float">
            <text:p>0</text:p>
          </table:table-cell>
          <table:table-cell table:number-columns-repeated="1005"/>
        </table:table-row>
        <table:table-row table:style-name="ro7" table:number-rows-repeated="3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aisie Français'.$A$1" table:cell-range-address="$'Synthèse des résultats'.$A$1:.$S$34" table:range-usable-as="print-range"/>
          <table:named-range table:name="_xlnm.Print_Area_0" table:base-cell-address="$'Saisie Français'.$A$1" table:cell-range-address="$'Synthèse des résultats'.$A$1:.$S$34" table:range-usable-as="print-range"/>
        </table:named-expressions>
        <calcext:conditional-formats>
          <calcext:conditional-format calcext:target-range-address="'Synthèse des résultats'.G5:'Synthèse des résultats'.G34">
            <calcext:condition calcext:apply-style-name="ConditionalStyle_1" calcext:value="&gt;=7" calcext:base-cell-address="'Synthèse des résultats'.G5"/>
            <calcext:condition calcext:apply-style-name="ConditionalStyle_2" calcext:value="between(5,6)" calcext:base-cell-address="'Synthèse des résultats'.G5"/>
            <calcext:condition calcext:apply-style-name="ConditionalStyle_3" calcext:value="&lt;=4" calcext:base-cell-address="'Synthèse des résultats'.G5"/>
          </calcext:conditional-format>
          <calcext:conditional-format calcext:target-range-address="'Synthèse des résultats'.R5:'Synthèse des résultats'.R34">
            <calcext:condition calcext:apply-style-name="ConditionalStyle_7" calcext:value="&gt;=7" calcext:base-cell-address="'Synthèse des résultats'.R5"/>
            <calcext:condition calcext:apply-style-name="ConditionalStyle_8" calcext:value="between(4,6)" calcext:base-cell-address="'Synthèse des résultats'.R5"/>
            <calcext:condition calcext:apply-style-name="ConditionalStyle_9" calcext:value="&lt;=3" calcext:base-cell-address="'Synthèse des résultats'.R5"/>
          </calcext:conditional-format>
          <calcext:conditional-format calcext:target-range-address="'Synthèse des résultats'.J5:'Synthèse des résultats'.J5">
            <calcext:condition calcext:apply-style-name="ConditionalStyle_10" calcext:value="&gt;=22" calcext:base-cell-address="'Synthèse des résultats'.J5"/>
            <calcext:condition calcext:apply-style-name="ConditionalStyle_11" calcext:value="between(12,21)" calcext:base-cell-address="'Synthèse des résultats'.J5"/>
            <calcext:condition calcext:apply-style-name="ConditionalStyle_12" calcext:value="&lt;=11" calcext:base-cell-address="'Synthèse des résultats'.J5"/>
          </calcext:conditional-format>
          <calcext:conditional-format calcext:target-range-address="'Synthèse des résultats'.I5:'Synthèse des résultats'.I34">
            <calcext:condition calcext:apply-style-name="ConditionalStyle_13" calcext:value="&gt;=9" calcext:base-cell-address="'Synthèse des résultats'.I5"/>
            <calcext:condition calcext:apply-style-name="ConditionalStyle_14" calcext:value="between(5,8)" calcext:base-cell-address="'Synthèse des résultats'.I5"/>
            <calcext:condition calcext:apply-style-name="ConditionalStyle_15" calcext:value="&lt;=4" calcext:base-cell-address="'Synthèse des résultats'.I5"/>
          </calcext:conditional-format>
          <calcext:conditional-format calcext:target-range-address="'Synthèse des résultats'.H5:'Synthèse des résultats'.H34">
            <calcext:condition calcext:apply-style-name="ConditionalStyle_16" calcext:value="&gt;=6" calcext:base-cell-address="'Synthèse des résultats'.H5"/>
            <calcext:condition calcext:apply-style-name="ConditionalStyle_17" calcext:value="between(4,5)" calcext:base-cell-address="'Synthèse des résultats'.H5"/>
            <calcext:condition calcext:apply-style-name="ConditionalStyle_18" calcext:value="&lt;=3" calcext:base-cell-address="'Synthèse des résultats'.H5"/>
          </calcext:conditional-format>
          <calcext:conditional-format calcext:target-range-address="'Synthèse des résultats'.E5:'Synthèse des résultats'.E34">
            <calcext:condition calcext:apply-style-name="ConditionalStyle_19" calcext:value="&gt;=51" calcext:base-cell-address="'Synthèse des résultats'.E5"/>
            <calcext:condition calcext:apply-style-name="ConditionalStyle_20" calcext:value="between(50,28)" calcext:base-cell-address="'Synthèse des résultats'.E5"/>
            <calcext:condition calcext:apply-style-name="ConditionalStyle_21" calcext:value="&lt;=27" calcext:base-cell-address="'Synthèse des résultats'.E5"/>
          </calcext:conditional-format>
          <calcext:conditional-format calcext:target-range-address="'Synthèse des résultats'.S5:'Synthèse des résultats'.S5">
            <calcext:condition calcext:apply-style-name="ConditionalStyle_22" calcext:value="&gt;=29" calcext:base-cell-address="'Synthèse des résultats'.S5"/>
            <calcext:condition calcext:apply-style-name="ConditionalStyle_23" calcext:value="between(16,28)" calcext:base-cell-address="'Synthèse des résultats'.S5"/>
            <calcext:condition calcext:apply-style-name="ConditionalStyle_24" calcext:value="&lt;=15" calcext:base-cell-address="'Synthèse des résultats'.S5"/>
          </calcext:conditional-format>
          <calcext:conditional-format calcext:target-range-address="'Synthèse des résultats'.P5:'Synthèse des résultats'.P34">
            <calcext:condition calcext:apply-style-name="ConditionalStyle_25" calcext:value="&gt;=3" calcext:base-cell-address="'Synthèse des résultats'.P5"/>
            <calcext:condition calcext:apply-style-name="ConditionalStyle_26" calcext:value="=2" calcext:base-cell-address="'Synthèse des résultats'.P5"/>
            <calcext:condition calcext:apply-style-name="ConditionalStyle_27" calcext:value="&lt;2" calcext:base-cell-address="'Synthèse des résultats'.P5"/>
          </calcext:conditional-format>
          <calcext:conditional-format calcext:target-range-address="'Synthèse des résultats'.G35:'Synthèse des résultats'.G35">
            <calcext:condition calcext:apply-style-name="ConditionalStyle_1" calcext:value="&gt;=7" calcext:base-cell-address="'Synthèse des résultats'.G35"/>
            <calcext:condition calcext:apply-style-name="ConditionalStyle_2" calcext:value="between(5,6)" calcext:base-cell-address="'Synthèse des résultats'.G35"/>
            <calcext:condition calcext:apply-style-name="ConditionalStyle_3" calcext:value="&lt;=4" calcext:base-cell-address="'Synthèse des résultats'.G35"/>
          </calcext:conditional-format>
          <calcext:conditional-format calcext:target-range-address="'Synthèse des résultats'.R35:'Synthèse des résultats'.R35">
            <calcext:condition calcext:apply-style-name="ConditionalStyle_7" calcext:value="&gt;=7" calcext:base-cell-address="'Synthèse des résultats'.R35"/>
            <calcext:condition calcext:apply-style-name="ConditionalStyle_8" calcext:value="between(4,6)" calcext:base-cell-address="'Synthèse des résultats'.R35"/>
            <calcext:condition calcext:apply-style-name="ConditionalStyle_9" calcext:value="&lt;=3" calcext:base-cell-address="'Synthèse des résultats'.R35"/>
          </calcext:conditional-format>
          <calcext:conditional-format calcext:target-range-address="'Synthèse des résultats'.I35:'Synthèse des résultats'.I35">
            <calcext:condition calcext:apply-style-name="ConditionalStyle_13" calcext:value="&gt;=9" calcext:base-cell-address="'Synthèse des résultats'.I35"/>
            <calcext:condition calcext:apply-style-name="ConditionalStyle_14" calcext:value="between(5,8)" calcext:base-cell-address="'Synthèse des résultats'.I35"/>
            <calcext:condition calcext:apply-style-name="ConditionalStyle_15" calcext:value="&lt;=4" calcext:base-cell-address="'Synthèse des résultats'.I35"/>
          </calcext:conditional-format>
          <calcext:conditional-format calcext:target-range-address="'Synthèse des résultats'.H35:'Synthèse des résultats'.H35">
            <calcext:condition calcext:apply-style-name="ConditionalStyle_16" calcext:value="&gt;=6" calcext:base-cell-address="'Synthèse des résultats'.H35"/>
            <calcext:condition calcext:apply-style-name="ConditionalStyle_17" calcext:value="between(4,5)" calcext:base-cell-address="'Synthèse des résultats'.H35"/>
            <calcext:condition calcext:apply-style-name="ConditionalStyle_18" calcext:value="&lt;=3" calcext:base-cell-address="'Synthèse des résultats'.H35"/>
          </calcext:conditional-format>
          <calcext:conditional-format calcext:target-range-address="'Synthèse des résultats'.E35:'Synthèse des résultats'.E35">
            <calcext:condition calcext:apply-style-name="ConditionalStyle_19" calcext:value="&gt;=51" calcext:base-cell-address="'Synthèse des résultats'.E35"/>
            <calcext:condition calcext:apply-style-name="ConditionalStyle_20" calcext:value="between(50,28)" calcext:base-cell-address="'Synthèse des résultats'.E35"/>
            <calcext:condition calcext:apply-style-name="ConditionalStyle_21" calcext:value="&lt;=27" calcext:base-cell-address="'Synthèse des résultats'.E35"/>
          </calcext:conditional-format>
          <calcext:conditional-format calcext:target-range-address="'Synthèse des résultats'.P35:'Synthèse des résultats'.P35">
            <calcext:condition calcext:apply-style-name="ConditionalStyle_25" calcext:value="&gt;=3" calcext:base-cell-address="'Synthèse des résultats'.P35"/>
            <calcext:condition calcext:apply-style-name="ConditionalStyle_26" calcext:value="=2" calcext:base-cell-address="'Synthèse des résultats'.P35"/>
            <calcext:condition calcext:apply-style-name="ConditionalStyle_27" calcext:value="&lt;2" calcext:base-cell-address="'Synthèse des résultats'.P35"/>
          </calcext:conditional-format>
          <calcext:conditional-format calcext:target-range-address="'Synthèse des résultats'.G36:'Synthèse des résultats'.G36">
            <calcext:condition calcext:apply-style-name="ConditionalStyle_1" calcext:value="&gt;=7" calcext:base-cell-address="'Synthèse des résultats'.G36"/>
            <calcext:condition calcext:apply-style-name="ConditionalStyle_2" calcext:value="between(5,6)" calcext:base-cell-address="'Synthèse des résultats'.G36"/>
            <calcext:condition calcext:apply-style-name="ConditionalStyle_3" calcext:value="&lt;=4" calcext:base-cell-address="'Synthèse des résultats'.G36"/>
          </calcext:conditional-format>
          <calcext:conditional-format calcext:target-range-address="'Synthèse des résultats'.R36:'Synthèse des résultats'.R36">
            <calcext:condition calcext:apply-style-name="ConditionalStyle_7" calcext:value="&gt;=7" calcext:base-cell-address="'Synthèse des résultats'.R36"/>
            <calcext:condition calcext:apply-style-name="ConditionalStyle_8" calcext:value="between(4,6)" calcext:base-cell-address="'Synthèse des résultats'.R36"/>
            <calcext:condition calcext:apply-style-name="ConditionalStyle_9" calcext:value="&lt;=3" calcext:base-cell-address="'Synthèse des résultats'.R36"/>
          </calcext:conditional-format>
          <calcext:conditional-format calcext:target-range-address="'Synthèse des résultats'.I36:'Synthèse des résultats'.I36">
            <calcext:condition calcext:apply-style-name="ConditionalStyle_13" calcext:value="&gt;=9" calcext:base-cell-address="'Synthèse des résultats'.I36"/>
            <calcext:condition calcext:apply-style-name="ConditionalStyle_14" calcext:value="between(5,8)" calcext:base-cell-address="'Synthèse des résultats'.I36"/>
            <calcext:condition calcext:apply-style-name="ConditionalStyle_15" calcext:value="&lt;=4" calcext:base-cell-address="'Synthèse des résultats'.I36"/>
          </calcext:conditional-format>
          <calcext:conditional-format calcext:target-range-address="'Synthèse des résultats'.H36:'Synthèse des résultats'.H36">
            <calcext:condition calcext:apply-style-name="ConditionalStyle_16" calcext:value="&gt;=6" calcext:base-cell-address="'Synthèse des résultats'.H36"/>
            <calcext:condition calcext:apply-style-name="ConditionalStyle_17" calcext:value="between(4,5)" calcext:base-cell-address="'Synthèse des résultats'.H36"/>
            <calcext:condition calcext:apply-style-name="ConditionalStyle_18" calcext:value="&lt;=3" calcext:base-cell-address="'Synthèse des résultats'.H36"/>
          </calcext:conditional-format>
          <calcext:conditional-format calcext:target-range-address="'Synthèse des résultats'.E36:'Synthèse des résultats'.E36">
            <calcext:condition calcext:apply-style-name="ConditionalStyle_19" calcext:value="&gt;=51" calcext:base-cell-address="'Synthèse des résultats'.E36"/>
            <calcext:condition calcext:apply-style-name="ConditionalStyle_20" calcext:value="between(50,28)" calcext:base-cell-address="'Synthèse des résultats'.E36"/>
            <calcext:condition calcext:apply-style-name="ConditionalStyle_21" calcext:value="&lt;=27" calcext:base-cell-address="'Synthèse des résultats'.E36"/>
          </calcext:conditional-format>
          <calcext:conditional-format calcext:target-range-address="'Synthèse des résultats'.P36:'Synthèse des résultats'.P36">
            <calcext:condition calcext:apply-style-name="ConditionalStyle_25" calcext:value="&gt;=3" calcext:base-cell-address="'Synthèse des résultats'.P36"/>
            <calcext:condition calcext:apply-style-name="ConditionalStyle_26" calcext:value="=2" calcext:base-cell-address="'Synthèse des résultats'.P36"/>
            <calcext:condition calcext:apply-style-name="ConditionalStyle_27" calcext:value="&lt;2" calcext:base-cell-address="'Synthèse des résultats'.P36"/>
          </calcext:conditional-format>
          <calcext:conditional-format calcext:target-range-address="'Synthèse des résultats'.G37:'Synthèse des résultats'.G37">
            <calcext:condition calcext:apply-style-name="ConditionalStyle_1" calcext:value="&gt;=7" calcext:base-cell-address="'Synthèse des résultats'.G37"/>
            <calcext:condition calcext:apply-style-name="ConditionalStyle_2" calcext:value="between(5,6)" calcext:base-cell-address="'Synthèse des résultats'.G37"/>
            <calcext:condition calcext:apply-style-name="ConditionalStyle_3" calcext:value="&lt;=4" calcext:base-cell-address="'Synthèse des résultats'.G37"/>
          </calcext:conditional-format>
          <calcext:conditional-format calcext:target-range-address="'Synthèse des résultats'.R37:'Synthèse des résultats'.R37">
            <calcext:condition calcext:apply-style-name="ConditionalStyle_7" calcext:value="&gt;=7" calcext:base-cell-address="'Synthèse des résultats'.R37"/>
            <calcext:condition calcext:apply-style-name="ConditionalStyle_8" calcext:value="between(4,6)" calcext:base-cell-address="'Synthèse des résultats'.R37"/>
            <calcext:condition calcext:apply-style-name="ConditionalStyle_9" calcext:value="&lt;=3" calcext:base-cell-address="'Synthèse des résultats'.R37"/>
          </calcext:conditional-format>
          <calcext:conditional-format calcext:target-range-address="'Synthèse des résultats'.I37:'Synthèse des résultats'.I37">
            <calcext:condition calcext:apply-style-name="ConditionalStyle_13" calcext:value="&gt;=9" calcext:base-cell-address="'Synthèse des résultats'.I37"/>
            <calcext:condition calcext:apply-style-name="ConditionalStyle_14" calcext:value="between(5,8)" calcext:base-cell-address="'Synthèse des résultats'.I37"/>
            <calcext:condition calcext:apply-style-name="ConditionalStyle_15" calcext:value="&lt;=4" calcext:base-cell-address="'Synthèse des résultats'.I37"/>
          </calcext:conditional-format>
          <calcext:conditional-format calcext:target-range-address="'Synthèse des résultats'.H37:'Synthèse des résultats'.H37">
            <calcext:condition calcext:apply-style-name="ConditionalStyle_16" calcext:value="&gt;=6" calcext:base-cell-address="'Synthèse des résultats'.H37"/>
            <calcext:condition calcext:apply-style-name="ConditionalStyle_17" calcext:value="between(4,5)" calcext:base-cell-address="'Synthèse des résultats'.H37"/>
            <calcext:condition calcext:apply-style-name="ConditionalStyle_18" calcext:value="&lt;=3" calcext:base-cell-address="'Synthèse des résultats'.H37"/>
          </calcext:conditional-format>
          <calcext:conditional-format calcext:target-range-address="'Synthèse des résultats'.E37:'Synthèse des résultats'.E37">
            <calcext:condition calcext:apply-style-name="ConditionalStyle_19" calcext:value="&gt;=51" calcext:base-cell-address="'Synthèse des résultats'.E37"/>
            <calcext:condition calcext:apply-style-name="ConditionalStyle_20" calcext:value="between(50,28)" calcext:base-cell-address="'Synthèse des résultats'.E37"/>
            <calcext:condition calcext:apply-style-name="ConditionalStyle_21" calcext:value="&lt;=27" calcext:base-cell-address="'Synthèse des résultats'.E37"/>
          </calcext:conditional-format>
          <calcext:conditional-format calcext:target-range-address="'Synthèse des résultats'.P37:'Synthèse des résultats'.P37">
            <calcext:condition calcext:apply-style-name="ConditionalStyle_25" calcext:value="&gt;=3" calcext:base-cell-address="'Synthèse des résultats'.P37"/>
            <calcext:condition calcext:apply-style-name="ConditionalStyle_26" calcext:value="=2" calcext:base-cell-address="'Synthèse des résultats'.P37"/>
            <calcext:condition calcext:apply-style-name="ConditionalStyle_27" calcext:value="&lt;2" calcext:base-cell-address="'Synthèse des résultats'.P37"/>
          </calcext:conditional-format>
          <calcext:conditional-format calcext:target-range-address="'Synthèse des résultats'.G38:'Synthèse des résultats'.G38">
            <calcext:condition calcext:apply-style-name="ConditionalStyle_1" calcext:value="&gt;=7" calcext:base-cell-address="'Synthèse des résultats'.G38"/>
            <calcext:condition calcext:apply-style-name="ConditionalStyle_2" calcext:value="between(5,6)" calcext:base-cell-address="'Synthèse des résultats'.G38"/>
            <calcext:condition calcext:apply-style-name="ConditionalStyle_3" calcext:value="&lt;=4" calcext:base-cell-address="'Synthèse des résultats'.G38"/>
          </calcext:conditional-format>
          <calcext:conditional-format calcext:target-range-address="'Synthèse des résultats'.R38:'Synthèse des résultats'.R38">
            <calcext:condition calcext:apply-style-name="ConditionalStyle_7" calcext:value="&gt;=7" calcext:base-cell-address="'Synthèse des résultats'.R38"/>
            <calcext:condition calcext:apply-style-name="ConditionalStyle_8" calcext:value="between(4,6)" calcext:base-cell-address="'Synthèse des résultats'.R38"/>
            <calcext:condition calcext:apply-style-name="ConditionalStyle_9" calcext:value="&lt;=3" calcext:base-cell-address="'Synthèse des résultats'.R38"/>
          </calcext:conditional-format>
          <calcext:conditional-format calcext:target-range-address="'Synthèse des résultats'.I38:'Synthèse des résultats'.I38">
            <calcext:condition calcext:apply-style-name="ConditionalStyle_13" calcext:value="&gt;=9" calcext:base-cell-address="'Synthèse des résultats'.I38"/>
            <calcext:condition calcext:apply-style-name="ConditionalStyle_14" calcext:value="between(5,8)" calcext:base-cell-address="'Synthèse des résultats'.I38"/>
            <calcext:condition calcext:apply-style-name="ConditionalStyle_15" calcext:value="&lt;=4" calcext:base-cell-address="'Synthèse des résultats'.I38"/>
          </calcext:conditional-format>
          <calcext:conditional-format calcext:target-range-address="'Synthèse des résultats'.H38:'Synthèse des résultats'.H38">
            <calcext:condition calcext:apply-style-name="ConditionalStyle_16" calcext:value="&gt;=6" calcext:base-cell-address="'Synthèse des résultats'.H38"/>
            <calcext:condition calcext:apply-style-name="ConditionalStyle_17" calcext:value="between(4,5)" calcext:base-cell-address="'Synthèse des résultats'.H38"/>
            <calcext:condition calcext:apply-style-name="ConditionalStyle_18" calcext:value="&lt;=3" calcext:base-cell-address="'Synthèse des résultats'.H38"/>
          </calcext:conditional-format>
          <calcext:conditional-format calcext:target-range-address="'Synthèse des résultats'.E38:'Synthèse des résultats'.E38">
            <calcext:condition calcext:apply-style-name="ConditionalStyle_19" calcext:value="&gt;=51" calcext:base-cell-address="'Synthèse des résultats'.E38"/>
            <calcext:condition calcext:apply-style-name="ConditionalStyle_20" calcext:value="between(50,28)" calcext:base-cell-address="'Synthèse des résultats'.E38"/>
            <calcext:condition calcext:apply-style-name="ConditionalStyle_21" calcext:value="&lt;=27" calcext:base-cell-address="'Synthèse des résultats'.E38"/>
          </calcext:conditional-format>
          <calcext:conditional-format calcext:target-range-address="'Synthèse des résultats'.P38:'Synthèse des résultats'.P38">
            <calcext:condition calcext:apply-style-name="ConditionalStyle_25" calcext:value="&gt;=3" calcext:base-cell-address="'Synthèse des résultats'.P38"/>
            <calcext:condition calcext:apply-style-name="ConditionalStyle_26" calcext:value="=2" calcext:base-cell-address="'Synthèse des résultats'.P38"/>
            <calcext:condition calcext:apply-style-name="ConditionalStyle_27" calcext:value="&lt;2" calcext:base-cell-address="'Synthèse des résultats'.P38"/>
          </calcext:conditional-format>
          <calcext:conditional-format calcext:target-range-address="'Synthèse des résultats'.J6:'Synthèse des résultats'.J6">
            <calcext:condition calcext:apply-style-name="ConditionalStyle_10" calcext:value="&gt;=22" calcext:base-cell-address="'Synthèse des résultats'.J6"/>
            <calcext:condition calcext:apply-style-name="ConditionalStyle_11" calcext:value="between(12,21)" calcext:base-cell-address="'Synthèse des résultats'.J6"/>
            <calcext:condition calcext:apply-style-name="ConditionalStyle_12" calcext:value="&lt;=11" calcext:base-cell-address="'Synthèse des résultats'.J6"/>
          </calcext:conditional-format>
          <calcext:conditional-format calcext:target-range-address="'Synthèse des résultats'.J7:'Synthèse des résultats'.J7">
            <calcext:condition calcext:apply-style-name="ConditionalStyle_10" calcext:value="&gt;=22" calcext:base-cell-address="'Synthèse des résultats'.J7"/>
            <calcext:condition calcext:apply-style-name="ConditionalStyle_11" calcext:value="between(12,21)" calcext:base-cell-address="'Synthèse des résultats'.J7"/>
            <calcext:condition calcext:apply-style-name="ConditionalStyle_12" calcext:value="&lt;=11" calcext:base-cell-address="'Synthèse des résultats'.J7"/>
          </calcext:conditional-format>
          <calcext:conditional-format calcext:target-range-address="'Synthèse des résultats'.J8:'Synthèse des résultats'.J8">
            <calcext:condition calcext:apply-style-name="ConditionalStyle_10" calcext:value="&gt;=22" calcext:base-cell-address="'Synthèse des résultats'.J8"/>
            <calcext:condition calcext:apply-style-name="ConditionalStyle_11" calcext:value="between(12,21)" calcext:base-cell-address="'Synthèse des résultats'.J8"/>
            <calcext:condition calcext:apply-style-name="ConditionalStyle_12" calcext:value="&lt;=11" calcext:base-cell-address="'Synthèse des résultats'.J8"/>
          </calcext:conditional-format>
          <calcext:conditional-format calcext:target-range-address="'Synthèse des résultats'.J9:'Synthèse des résultats'.J9">
            <calcext:condition calcext:apply-style-name="ConditionalStyle_10" calcext:value="&gt;=22" calcext:base-cell-address="'Synthèse des résultats'.J9"/>
            <calcext:condition calcext:apply-style-name="ConditionalStyle_11" calcext:value="between(12,21)" calcext:base-cell-address="'Synthèse des résultats'.J9"/>
            <calcext:condition calcext:apply-style-name="ConditionalStyle_12" calcext:value="&lt;=11" calcext:base-cell-address="'Synthèse des résultats'.J9"/>
          </calcext:conditional-format>
          <calcext:conditional-format calcext:target-range-address="'Synthèse des résultats'.J10:'Synthèse des résultats'.J10">
            <calcext:condition calcext:apply-style-name="ConditionalStyle_10" calcext:value="&gt;=22" calcext:base-cell-address="'Synthèse des résultats'.J10"/>
            <calcext:condition calcext:apply-style-name="ConditionalStyle_11" calcext:value="between(12,21)" calcext:base-cell-address="'Synthèse des résultats'.J10"/>
            <calcext:condition calcext:apply-style-name="ConditionalStyle_12" calcext:value="&lt;=11" calcext:base-cell-address="'Synthèse des résultats'.J10"/>
          </calcext:conditional-format>
          <calcext:conditional-format calcext:target-range-address="'Synthèse des résultats'.J11:'Synthèse des résultats'.J11">
            <calcext:condition calcext:apply-style-name="ConditionalStyle_10" calcext:value="&gt;=22" calcext:base-cell-address="'Synthèse des résultats'.J11"/>
            <calcext:condition calcext:apply-style-name="ConditionalStyle_11" calcext:value="between(12,21)" calcext:base-cell-address="'Synthèse des résultats'.J11"/>
            <calcext:condition calcext:apply-style-name="ConditionalStyle_12" calcext:value="&lt;=11" calcext:base-cell-address="'Synthèse des résultats'.J11"/>
          </calcext:conditional-format>
          <calcext:conditional-format calcext:target-range-address="'Synthèse des résultats'.J12:'Synthèse des résultats'.J12">
            <calcext:condition calcext:apply-style-name="ConditionalStyle_10" calcext:value="&gt;=22" calcext:base-cell-address="'Synthèse des résultats'.J12"/>
            <calcext:condition calcext:apply-style-name="ConditionalStyle_11" calcext:value="between(12,21)" calcext:base-cell-address="'Synthèse des résultats'.J12"/>
            <calcext:condition calcext:apply-style-name="ConditionalStyle_12" calcext:value="&lt;=11" calcext:base-cell-address="'Synthèse des résultats'.J12"/>
          </calcext:conditional-format>
          <calcext:conditional-format calcext:target-range-address="'Synthèse des résultats'.J13:'Synthèse des résultats'.J13">
            <calcext:condition calcext:apply-style-name="ConditionalStyle_10" calcext:value="&gt;=22" calcext:base-cell-address="'Synthèse des résultats'.J13"/>
            <calcext:condition calcext:apply-style-name="ConditionalStyle_11" calcext:value="between(12,21)" calcext:base-cell-address="'Synthèse des résultats'.J13"/>
            <calcext:condition calcext:apply-style-name="ConditionalStyle_12" calcext:value="&lt;=11" calcext:base-cell-address="'Synthèse des résultats'.J13"/>
          </calcext:conditional-format>
          <calcext:conditional-format calcext:target-range-address="'Synthèse des résultats'.J14:'Synthèse des résultats'.J14">
            <calcext:condition calcext:apply-style-name="ConditionalStyle_10" calcext:value="&gt;=22" calcext:base-cell-address="'Synthèse des résultats'.J14"/>
            <calcext:condition calcext:apply-style-name="ConditionalStyle_11" calcext:value="between(12,21)" calcext:base-cell-address="'Synthèse des résultats'.J14"/>
            <calcext:condition calcext:apply-style-name="ConditionalStyle_12" calcext:value="&lt;=11" calcext:base-cell-address="'Synthèse des résultats'.J14"/>
          </calcext:conditional-format>
          <calcext:conditional-format calcext:target-range-address="'Synthèse des résultats'.J15:'Synthèse des résultats'.J15">
            <calcext:condition calcext:apply-style-name="ConditionalStyle_10" calcext:value="&gt;=22" calcext:base-cell-address="'Synthèse des résultats'.J15"/>
            <calcext:condition calcext:apply-style-name="ConditionalStyle_11" calcext:value="between(12,21)" calcext:base-cell-address="'Synthèse des résultats'.J15"/>
            <calcext:condition calcext:apply-style-name="ConditionalStyle_12" calcext:value="&lt;=11" calcext:base-cell-address="'Synthèse des résultats'.J15"/>
          </calcext:conditional-format>
          <calcext:conditional-format calcext:target-range-address="'Synthèse des résultats'.J16:'Synthèse des résultats'.J16">
            <calcext:condition calcext:apply-style-name="ConditionalStyle_10" calcext:value="&gt;=22" calcext:base-cell-address="'Synthèse des résultats'.J16"/>
            <calcext:condition calcext:apply-style-name="ConditionalStyle_11" calcext:value="between(12,21)" calcext:base-cell-address="'Synthèse des résultats'.J16"/>
            <calcext:condition calcext:apply-style-name="ConditionalStyle_12" calcext:value="&lt;=11" calcext:base-cell-address="'Synthèse des résultats'.J16"/>
          </calcext:conditional-format>
          <calcext:conditional-format calcext:target-range-address="'Synthèse des résultats'.J17:'Synthèse des résultats'.J17">
            <calcext:condition calcext:apply-style-name="ConditionalStyle_10" calcext:value="&gt;=22" calcext:base-cell-address="'Synthèse des résultats'.J17"/>
            <calcext:condition calcext:apply-style-name="ConditionalStyle_11" calcext:value="between(12,21)" calcext:base-cell-address="'Synthèse des résultats'.J17"/>
            <calcext:condition calcext:apply-style-name="ConditionalStyle_12" calcext:value="&lt;=11" calcext:base-cell-address="'Synthèse des résultats'.J17"/>
          </calcext:conditional-format>
          <calcext:conditional-format calcext:target-range-address="'Synthèse des résultats'.J18:'Synthèse des résultats'.J18">
            <calcext:condition calcext:apply-style-name="ConditionalStyle_10" calcext:value="&gt;=22" calcext:base-cell-address="'Synthèse des résultats'.J18"/>
            <calcext:condition calcext:apply-style-name="ConditionalStyle_11" calcext:value="between(12,21)" calcext:base-cell-address="'Synthèse des résultats'.J18"/>
            <calcext:condition calcext:apply-style-name="ConditionalStyle_12" calcext:value="&lt;=11" calcext:base-cell-address="'Synthèse des résultats'.J18"/>
          </calcext:conditional-format>
          <calcext:conditional-format calcext:target-range-address="'Synthèse des résultats'.J19:'Synthèse des résultats'.J19">
            <calcext:condition calcext:apply-style-name="ConditionalStyle_10" calcext:value="&gt;=22" calcext:base-cell-address="'Synthèse des résultats'.J19"/>
            <calcext:condition calcext:apply-style-name="ConditionalStyle_11" calcext:value="between(12,21)" calcext:base-cell-address="'Synthèse des résultats'.J19"/>
            <calcext:condition calcext:apply-style-name="ConditionalStyle_12" calcext:value="&lt;=11" calcext:base-cell-address="'Synthèse des résultats'.J19"/>
          </calcext:conditional-format>
          <calcext:conditional-format calcext:target-range-address="'Synthèse des résultats'.J20:'Synthèse des résultats'.J20">
            <calcext:condition calcext:apply-style-name="ConditionalStyle_10" calcext:value="&gt;=22" calcext:base-cell-address="'Synthèse des résultats'.J20"/>
            <calcext:condition calcext:apply-style-name="ConditionalStyle_11" calcext:value="between(12,21)" calcext:base-cell-address="'Synthèse des résultats'.J20"/>
            <calcext:condition calcext:apply-style-name="ConditionalStyle_12" calcext:value="&lt;=11" calcext:base-cell-address="'Synthèse des résultats'.J20"/>
          </calcext:conditional-format>
          <calcext:conditional-format calcext:target-range-address="'Synthèse des résultats'.J21:'Synthèse des résultats'.J21">
            <calcext:condition calcext:apply-style-name="ConditionalStyle_10" calcext:value="&gt;=22" calcext:base-cell-address="'Synthèse des résultats'.J21"/>
            <calcext:condition calcext:apply-style-name="ConditionalStyle_11" calcext:value="between(12,21)" calcext:base-cell-address="'Synthèse des résultats'.J21"/>
            <calcext:condition calcext:apply-style-name="ConditionalStyle_12" calcext:value="&lt;=11" calcext:base-cell-address="'Synthèse des résultats'.J21"/>
          </calcext:conditional-format>
          <calcext:conditional-format calcext:target-range-address="'Synthèse des résultats'.J22:'Synthèse des résultats'.J22">
            <calcext:condition calcext:apply-style-name="ConditionalStyle_10" calcext:value="&gt;=22" calcext:base-cell-address="'Synthèse des résultats'.J22"/>
            <calcext:condition calcext:apply-style-name="ConditionalStyle_11" calcext:value="between(12,21)" calcext:base-cell-address="'Synthèse des résultats'.J22"/>
            <calcext:condition calcext:apply-style-name="ConditionalStyle_12" calcext:value="&lt;=11" calcext:base-cell-address="'Synthèse des résultats'.J22"/>
          </calcext:conditional-format>
          <calcext:conditional-format calcext:target-range-address="'Synthèse des résultats'.J23:'Synthèse des résultats'.J23">
            <calcext:condition calcext:apply-style-name="ConditionalStyle_10" calcext:value="&gt;=22" calcext:base-cell-address="'Synthèse des résultats'.J23"/>
            <calcext:condition calcext:apply-style-name="ConditionalStyle_11" calcext:value="between(12,21)" calcext:base-cell-address="'Synthèse des résultats'.J23"/>
            <calcext:condition calcext:apply-style-name="ConditionalStyle_12" calcext:value="&lt;=11" calcext:base-cell-address="'Synthèse des résultats'.J23"/>
          </calcext:conditional-format>
          <calcext:conditional-format calcext:target-range-address="'Synthèse des résultats'.J24:'Synthèse des résultats'.J24">
            <calcext:condition calcext:apply-style-name="ConditionalStyle_10" calcext:value="&gt;=22" calcext:base-cell-address="'Synthèse des résultats'.J24"/>
            <calcext:condition calcext:apply-style-name="ConditionalStyle_11" calcext:value="between(12,21)" calcext:base-cell-address="'Synthèse des résultats'.J24"/>
            <calcext:condition calcext:apply-style-name="ConditionalStyle_12" calcext:value="&lt;=11" calcext:base-cell-address="'Synthèse des résultats'.J24"/>
          </calcext:conditional-format>
          <calcext:conditional-format calcext:target-range-address="'Synthèse des résultats'.J25:'Synthèse des résultats'.J25">
            <calcext:condition calcext:apply-style-name="ConditionalStyle_10" calcext:value="&gt;=22" calcext:base-cell-address="'Synthèse des résultats'.J25"/>
            <calcext:condition calcext:apply-style-name="ConditionalStyle_11" calcext:value="between(12,21)" calcext:base-cell-address="'Synthèse des résultats'.J25"/>
            <calcext:condition calcext:apply-style-name="ConditionalStyle_12" calcext:value="&lt;=11" calcext:base-cell-address="'Synthèse des résultats'.J25"/>
          </calcext:conditional-format>
          <calcext:conditional-format calcext:target-range-address="'Synthèse des résultats'.J26:'Synthèse des résultats'.J26">
            <calcext:condition calcext:apply-style-name="ConditionalStyle_10" calcext:value="&gt;=22" calcext:base-cell-address="'Synthèse des résultats'.J26"/>
            <calcext:condition calcext:apply-style-name="ConditionalStyle_11" calcext:value="between(12,21)" calcext:base-cell-address="'Synthèse des résultats'.J26"/>
            <calcext:condition calcext:apply-style-name="ConditionalStyle_12" calcext:value="&lt;=11" calcext:base-cell-address="'Synthèse des résultats'.J26"/>
          </calcext:conditional-format>
          <calcext:conditional-format calcext:target-range-address="'Synthèse des résultats'.J27:'Synthèse des résultats'.J27">
            <calcext:condition calcext:apply-style-name="ConditionalStyle_10" calcext:value="&gt;=22" calcext:base-cell-address="'Synthèse des résultats'.J27"/>
            <calcext:condition calcext:apply-style-name="ConditionalStyle_11" calcext:value="between(12,21)" calcext:base-cell-address="'Synthèse des résultats'.J27"/>
            <calcext:condition calcext:apply-style-name="ConditionalStyle_12" calcext:value="&lt;=11" calcext:base-cell-address="'Synthèse des résultats'.J27"/>
          </calcext:conditional-format>
          <calcext:conditional-format calcext:target-range-address="'Synthèse des résultats'.J28:'Synthèse des résultats'.J28">
            <calcext:condition calcext:apply-style-name="ConditionalStyle_10" calcext:value="&gt;=22" calcext:base-cell-address="'Synthèse des résultats'.J28"/>
            <calcext:condition calcext:apply-style-name="ConditionalStyle_11" calcext:value="between(12,21)" calcext:base-cell-address="'Synthèse des résultats'.J28"/>
            <calcext:condition calcext:apply-style-name="ConditionalStyle_12" calcext:value="&lt;=11" calcext:base-cell-address="'Synthèse des résultats'.J28"/>
          </calcext:conditional-format>
          <calcext:conditional-format calcext:target-range-address="'Synthèse des résultats'.J29:'Synthèse des résultats'.J29">
            <calcext:condition calcext:apply-style-name="ConditionalStyle_10" calcext:value="&gt;=22" calcext:base-cell-address="'Synthèse des résultats'.J29"/>
            <calcext:condition calcext:apply-style-name="ConditionalStyle_11" calcext:value="between(12,21)" calcext:base-cell-address="'Synthèse des résultats'.J29"/>
            <calcext:condition calcext:apply-style-name="ConditionalStyle_12" calcext:value="&lt;=11" calcext:base-cell-address="'Synthèse des résultats'.J29"/>
          </calcext:conditional-format>
          <calcext:conditional-format calcext:target-range-address="'Synthèse des résultats'.J30:'Synthèse des résultats'.J30">
            <calcext:condition calcext:apply-style-name="ConditionalStyle_10" calcext:value="&gt;=22" calcext:base-cell-address="'Synthèse des résultats'.J30"/>
            <calcext:condition calcext:apply-style-name="ConditionalStyle_11" calcext:value="between(12,21)" calcext:base-cell-address="'Synthèse des résultats'.J30"/>
            <calcext:condition calcext:apply-style-name="ConditionalStyle_12" calcext:value="&lt;=11" calcext:base-cell-address="'Synthèse des résultats'.J30"/>
          </calcext:conditional-format>
          <calcext:conditional-format calcext:target-range-address="'Synthèse des résultats'.J31:'Synthèse des résultats'.J31">
            <calcext:condition calcext:apply-style-name="ConditionalStyle_10" calcext:value="&gt;=22" calcext:base-cell-address="'Synthèse des résultats'.J31"/>
            <calcext:condition calcext:apply-style-name="ConditionalStyle_11" calcext:value="between(12,21)" calcext:base-cell-address="'Synthèse des résultats'.J31"/>
            <calcext:condition calcext:apply-style-name="ConditionalStyle_12" calcext:value="&lt;=11" calcext:base-cell-address="'Synthèse des résultats'.J31"/>
          </calcext:conditional-format>
          <calcext:conditional-format calcext:target-range-address="'Synthèse des résultats'.J32:'Synthèse des résultats'.J32">
            <calcext:condition calcext:apply-style-name="ConditionalStyle_10" calcext:value="&gt;=22" calcext:base-cell-address="'Synthèse des résultats'.J32"/>
            <calcext:condition calcext:apply-style-name="ConditionalStyle_11" calcext:value="between(12,21)" calcext:base-cell-address="'Synthèse des résultats'.J32"/>
            <calcext:condition calcext:apply-style-name="ConditionalStyle_12" calcext:value="&lt;=11" calcext:base-cell-address="'Synthèse des résultats'.J32"/>
          </calcext:conditional-format>
          <calcext:conditional-format calcext:target-range-address="'Synthèse des résultats'.J33:'Synthèse des résultats'.J33">
            <calcext:condition calcext:apply-style-name="ConditionalStyle_10" calcext:value="&gt;=22" calcext:base-cell-address="'Synthèse des résultats'.J33"/>
            <calcext:condition calcext:apply-style-name="ConditionalStyle_11" calcext:value="between(12,21)" calcext:base-cell-address="'Synthèse des résultats'.J33"/>
            <calcext:condition calcext:apply-style-name="ConditionalStyle_12" calcext:value="&lt;=11" calcext:base-cell-address="'Synthèse des résultats'.J33"/>
          </calcext:conditional-format>
          <calcext:conditional-format calcext:target-range-address="'Synthèse des résultats'.J34:'Synthèse des résultats'.J34">
            <calcext:condition calcext:apply-style-name="ConditionalStyle_10" calcext:value="&gt;=22" calcext:base-cell-address="'Synthèse des résultats'.J34"/>
            <calcext:condition calcext:apply-style-name="ConditionalStyle_11" calcext:value="between(12,21)" calcext:base-cell-address="'Synthèse des résultats'.J34"/>
            <calcext:condition calcext:apply-style-name="ConditionalStyle_12" calcext:value="&lt;=11" calcext:base-cell-address="'Synthèse des résultats'.J34"/>
          </calcext:conditional-format>
          <calcext:conditional-format calcext:target-range-address="'Synthèse des résultats'.J35:'Synthèse des résultats'.J35">
            <calcext:condition calcext:apply-style-name="ConditionalStyle_10" calcext:value="&gt;=22" calcext:base-cell-address="'Synthèse des résultats'.J35"/>
            <calcext:condition calcext:apply-style-name="ConditionalStyle_11" calcext:value="between(12,21)" calcext:base-cell-address="'Synthèse des résultats'.J35"/>
            <calcext:condition calcext:apply-style-name="ConditionalStyle_12" calcext:value="&lt;=11" calcext:base-cell-address="'Synthèse des résultats'.J35"/>
          </calcext:conditional-format>
          <calcext:conditional-format calcext:target-range-address="'Synthèse des résultats'.J36:'Synthèse des résultats'.J36">
            <calcext:condition calcext:apply-style-name="ConditionalStyle_10" calcext:value="&gt;=22" calcext:base-cell-address="'Synthèse des résultats'.J36"/>
            <calcext:condition calcext:apply-style-name="ConditionalStyle_11" calcext:value="between(12,21)" calcext:base-cell-address="'Synthèse des résultats'.J36"/>
            <calcext:condition calcext:apply-style-name="ConditionalStyle_12" calcext:value="&lt;=11" calcext:base-cell-address="'Synthèse des résultats'.J36"/>
          </calcext:conditional-format>
          <calcext:conditional-format calcext:target-range-address="'Synthèse des résultats'.J37:'Synthèse des résultats'.J37">
            <calcext:condition calcext:apply-style-name="ConditionalStyle_10" calcext:value="&gt;=22" calcext:base-cell-address="'Synthèse des résultats'.J37"/>
            <calcext:condition calcext:apply-style-name="ConditionalStyle_11" calcext:value="between(12,21)" calcext:base-cell-address="'Synthèse des résultats'.J37"/>
            <calcext:condition calcext:apply-style-name="ConditionalStyle_12" calcext:value="&lt;=11" calcext:base-cell-address="'Synthèse des résultats'.J37"/>
          </calcext:conditional-format>
          <calcext:conditional-format calcext:target-range-address="'Synthèse des résultats'.J38:'Synthèse des résultats'.J38">
            <calcext:condition calcext:apply-style-name="ConditionalStyle_10" calcext:value="&gt;=22" calcext:base-cell-address="'Synthèse des résultats'.J38"/>
            <calcext:condition calcext:apply-style-name="ConditionalStyle_11" calcext:value="between(12,21)" calcext:base-cell-address="'Synthèse des résultats'.J38"/>
            <calcext:condition calcext:apply-style-name="ConditionalStyle_12" calcext:value="&lt;=11" calcext:base-cell-address="'Synthèse des résultats'.J38"/>
          </calcext:conditional-format>
          <calcext:conditional-format calcext:target-range-address="'Synthèse des résultats'.S6:'Synthèse des résultats'.S6">
            <calcext:condition calcext:apply-style-name="ConditionalStyle_22" calcext:value="&gt;=29" calcext:base-cell-address="'Synthèse des résultats'.S6"/>
            <calcext:condition calcext:apply-style-name="ConditionalStyle_23" calcext:value="between(16,28)" calcext:base-cell-address="'Synthèse des résultats'.S6"/>
            <calcext:condition calcext:apply-style-name="ConditionalStyle_24" calcext:value="&lt;=15" calcext:base-cell-address="'Synthèse des résultats'.S6"/>
          </calcext:conditional-format>
          <calcext:conditional-format calcext:target-range-address="'Synthèse des résultats'.S7:'Synthèse des résultats'.S7">
            <calcext:condition calcext:apply-style-name="ConditionalStyle_22" calcext:value="&gt;=29" calcext:base-cell-address="'Synthèse des résultats'.S7"/>
            <calcext:condition calcext:apply-style-name="ConditionalStyle_23" calcext:value="between(16,28)" calcext:base-cell-address="'Synthèse des résultats'.S7"/>
            <calcext:condition calcext:apply-style-name="ConditionalStyle_24" calcext:value="&lt;=15" calcext:base-cell-address="'Synthèse des résultats'.S7"/>
          </calcext:conditional-format>
          <calcext:conditional-format calcext:target-range-address="'Synthèse des résultats'.S8:'Synthèse des résultats'.S8">
            <calcext:condition calcext:apply-style-name="ConditionalStyle_22" calcext:value="&gt;=29" calcext:base-cell-address="'Synthèse des résultats'.S8"/>
            <calcext:condition calcext:apply-style-name="ConditionalStyle_23" calcext:value="between(16,28)" calcext:base-cell-address="'Synthèse des résultats'.S8"/>
            <calcext:condition calcext:apply-style-name="ConditionalStyle_24" calcext:value="&lt;=15" calcext:base-cell-address="'Synthèse des résultats'.S8"/>
          </calcext:conditional-format>
          <calcext:conditional-format calcext:target-range-address="'Synthèse des résultats'.S9:'Synthèse des résultats'.S9">
            <calcext:condition calcext:apply-style-name="ConditionalStyle_22" calcext:value="&gt;=29" calcext:base-cell-address="'Synthèse des résultats'.S9"/>
            <calcext:condition calcext:apply-style-name="ConditionalStyle_23" calcext:value="between(16,28)" calcext:base-cell-address="'Synthèse des résultats'.S9"/>
            <calcext:condition calcext:apply-style-name="ConditionalStyle_24" calcext:value="&lt;=15" calcext:base-cell-address="'Synthèse des résultats'.S9"/>
          </calcext:conditional-format>
          <calcext:conditional-format calcext:target-range-address="'Synthèse des résultats'.S10:'Synthèse des résultats'.S10">
            <calcext:condition calcext:apply-style-name="ConditionalStyle_22" calcext:value="&gt;=29" calcext:base-cell-address="'Synthèse des résultats'.S10"/>
            <calcext:condition calcext:apply-style-name="ConditionalStyle_23" calcext:value="between(16,28)" calcext:base-cell-address="'Synthèse des résultats'.S10"/>
            <calcext:condition calcext:apply-style-name="ConditionalStyle_24" calcext:value="&lt;=15" calcext:base-cell-address="'Synthèse des résultats'.S10"/>
          </calcext:conditional-format>
          <calcext:conditional-format calcext:target-range-address="'Synthèse des résultats'.S11:'Synthèse des résultats'.S11">
            <calcext:condition calcext:apply-style-name="ConditionalStyle_22" calcext:value="&gt;=29" calcext:base-cell-address="'Synthèse des résultats'.S11"/>
            <calcext:condition calcext:apply-style-name="ConditionalStyle_23" calcext:value="between(16,28)" calcext:base-cell-address="'Synthèse des résultats'.S11"/>
            <calcext:condition calcext:apply-style-name="ConditionalStyle_24" calcext:value="&lt;=15" calcext:base-cell-address="'Synthèse des résultats'.S11"/>
          </calcext:conditional-format>
          <calcext:conditional-format calcext:target-range-address="'Synthèse des résultats'.S12:'Synthèse des résultats'.S12">
            <calcext:condition calcext:apply-style-name="ConditionalStyle_22" calcext:value="&gt;=29" calcext:base-cell-address="'Synthèse des résultats'.S12"/>
            <calcext:condition calcext:apply-style-name="ConditionalStyle_23" calcext:value="between(16,28)" calcext:base-cell-address="'Synthèse des résultats'.S12"/>
            <calcext:condition calcext:apply-style-name="ConditionalStyle_24" calcext:value="&lt;=15" calcext:base-cell-address="'Synthèse des résultats'.S12"/>
          </calcext:conditional-format>
          <calcext:conditional-format calcext:target-range-address="'Synthèse des résultats'.S13:'Synthèse des résultats'.S13">
            <calcext:condition calcext:apply-style-name="ConditionalStyle_22" calcext:value="&gt;=29" calcext:base-cell-address="'Synthèse des résultats'.S13"/>
            <calcext:condition calcext:apply-style-name="ConditionalStyle_23" calcext:value="between(16,28)" calcext:base-cell-address="'Synthèse des résultats'.S13"/>
            <calcext:condition calcext:apply-style-name="ConditionalStyle_24" calcext:value="&lt;=15" calcext:base-cell-address="'Synthèse des résultats'.S13"/>
          </calcext:conditional-format>
          <calcext:conditional-format calcext:target-range-address="'Synthèse des résultats'.S14:'Synthèse des résultats'.S14">
            <calcext:condition calcext:apply-style-name="ConditionalStyle_22" calcext:value="&gt;=29" calcext:base-cell-address="'Synthèse des résultats'.S14"/>
            <calcext:condition calcext:apply-style-name="ConditionalStyle_23" calcext:value="between(16,28)" calcext:base-cell-address="'Synthèse des résultats'.S14"/>
            <calcext:condition calcext:apply-style-name="ConditionalStyle_24" calcext:value="&lt;=15" calcext:base-cell-address="'Synthèse des résultats'.S14"/>
          </calcext:conditional-format>
          <calcext:conditional-format calcext:target-range-address="'Synthèse des résultats'.S15:'Synthèse des résultats'.S15">
            <calcext:condition calcext:apply-style-name="ConditionalStyle_22" calcext:value="&gt;=29" calcext:base-cell-address="'Synthèse des résultats'.S15"/>
            <calcext:condition calcext:apply-style-name="ConditionalStyle_23" calcext:value="between(16,28)" calcext:base-cell-address="'Synthèse des résultats'.S15"/>
            <calcext:condition calcext:apply-style-name="ConditionalStyle_24" calcext:value="&lt;=15" calcext:base-cell-address="'Synthèse des résultats'.S15"/>
          </calcext:conditional-format>
          <calcext:conditional-format calcext:target-range-address="'Synthèse des résultats'.S16:'Synthèse des résultats'.S16">
            <calcext:condition calcext:apply-style-name="ConditionalStyle_22" calcext:value="&gt;=29" calcext:base-cell-address="'Synthèse des résultats'.S16"/>
            <calcext:condition calcext:apply-style-name="ConditionalStyle_23" calcext:value="between(16,28)" calcext:base-cell-address="'Synthèse des résultats'.S16"/>
            <calcext:condition calcext:apply-style-name="ConditionalStyle_24" calcext:value="&lt;=15" calcext:base-cell-address="'Synthèse des résultats'.S16"/>
          </calcext:conditional-format>
          <calcext:conditional-format calcext:target-range-address="'Synthèse des résultats'.S17:'Synthèse des résultats'.S17">
            <calcext:condition calcext:apply-style-name="ConditionalStyle_22" calcext:value="&gt;=29" calcext:base-cell-address="'Synthèse des résultats'.S17"/>
            <calcext:condition calcext:apply-style-name="ConditionalStyle_23" calcext:value="between(16,28)" calcext:base-cell-address="'Synthèse des résultats'.S17"/>
            <calcext:condition calcext:apply-style-name="ConditionalStyle_24" calcext:value="&lt;=15" calcext:base-cell-address="'Synthèse des résultats'.S17"/>
          </calcext:conditional-format>
          <calcext:conditional-format calcext:target-range-address="'Synthèse des résultats'.S18:'Synthèse des résultats'.S18">
            <calcext:condition calcext:apply-style-name="ConditionalStyle_22" calcext:value="&gt;=29" calcext:base-cell-address="'Synthèse des résultats'.S18"/>
            <calcext:condition calcext:apply-style-name="ConditionalStyle_23" calcext:value="between(16,28)" calcext:base-cell-address="'Synthèse des résultats'.S18"/>
            <calcext:condition calcext:apply-style-name="ConditionalStyle_24" calcext:value="&lt;=15" calcext:base-cell-address="'Synthèse des résultats'.S18"/>
          </calcext:conditional-format>
          <calcext:conditional-format calcext:target-range-address="'Synthèse des résultats'.S19:'Synthèse des résultats'.S19">
            <calcext:condition calcext:apply-style-name="ConditionalStyle_22" calcext:value="&gt;=29" calcext:base-cell-address="'Synthèse des résultats'.S19"/>
            <calcext:condition calcext:apply-style-name="ConditionalStyle_23" calcext:value="between(16,28)" calcext:base-cell-address="'Synthèse des résultats'.S19"/>
            <calcext:condition calcext:apply-style-name="ConditionalStyle_24" calcext:value="&lt;=15" calcext:base-cell-address="'Synthèse des résultats'.S19"/>
          </calcext:conditional-format>
          <calcext:conditional-format calcext:target-range-address="'Synthèse des résultats'.S20:'Synthèse des résultats'.S20">
            <calcext:condition calcext:apply-style-name="ConditionalStyle_22" calcext:value="&gt;=29" calcext:base-cell-address="'Synthèse des résultats'.S20"/>
            <calcext:condition calcext:apply-style-name="ConditionalStyle_23" calcext:value="between(16,28)" calcext:base-cell-address="'Synthèse des résultats'.S20"/>
            <calcext:condition calcext:apply-style-name="ConditionalStyle_24" calcext:value="&lt;=15" calcext:base-cell-address="'Synthèse des résultats'.S20"/>
          </calcext:conditional-format>
          <calcext:conditional-format calcext:target-range-address="'Synthèse des résultats'.S21:'Synthèse des résultats'.S21">
            <calcext:condition calcext:apply-style-name="ConditionalStyle_22" calcext:value="&gt;=29" calcext:base-cell-address="'Synthèse des résultats'.S21"/>
            <calcext:condition calcext:apply-style-name="ConditionalStyle_23" calcext:value="between(16,28)" calcext:base-cell-address="'Synthèse des résultats'.S21"/>
            <calcext:condition calcext:apply-style-name="ConditionalStyle_24" calcext:value="&lt;=15" calcext:base-cell-address="'Synthèse des résultats'.S21"/>
          </calcext:conditional-format>
          <calcext:conditional-format calcext:target-range-address="'Synthèse des résultats'.S22:'Synthèse des résultats'.S22">
            <calcext:condition calcext:apply-style-name="ConditionalStyle_22" calcext:value="&gt;=29" calcext:base-cell-address="'Synthèse des résultats'.S22"/>
            <calcext:condition calcext:apply-style-name="ConditionalStyle_23" calcext:value="between(16,28)" calcext:base-cell-address="'Synthèse des résultats'.S22"/>
            <calcext:condition calcext:apply-style-name="ConditionalStyle_24" calcext:value="&lt;=15" calcext:base-cell-address="'Synthèse des résultats'.S22"/>
          </calcext:conditional-format>
          <calcext:conditional-format calcext:target-range-address="'Synthèse des résultats'.S23:'Synthèse des résultats'.S23">
            <calcext:condition calcext:apply-style-name="ConditionalStyle_22" calcext:value="&gt;=29" calcext:base-cell-address="'Synthèse des résultats'.S23"/>
            <calcext:condition calcext:apply-style-name="ConditionalStyle_23" calcext:value="between(16,28)" calcext:base-cell-address="'Synthèse des résultats'.S23"/>
            <calcext:condition calcext:apply-style-name="ConditionalStyle_24" calcext:value="&lt;=15" calcext:base-cell-address="'Synthèse des résultats'.S23"/>
          </calcext:conditional-format>
          <calcext:conditional-format calcext:target-range-address="'Synthèse des résultats'.S24:'Synthèse des résultats'.S24">
            <calcext:condition calcext:apply-style-name="ConditionalStyle_22" calcext:value="&gt;=29" calcext:base-cell-address="'Synthèse des résultats'.S24"/>
            <calcext:condition calcext:apply-style-name="ConditionalStyle_23" calcext:value="between(16,28)" calcext:base-cell-address="'Synthèse des résultats'.S24"/>
            <calcext:condition calcext:apply-style-name="ConditionalStyle_24" calcext:value="&lt;=15" calcext:base-cell-address="'Synthèse des résultats'.S24"/>
          </calcext:conditional-format>
          <calcext:conditional-format calcext:target-range-address="'Synthèse des résultats'.S25:'Synthèse des résultats'.S25">
            <calcext:condition calcext:apply-style-name="ConditionalStyle_22" calcext:value="&gt;=29" calcext:base-cell-address="'Synthèse des résultats'.S25"/>
            <calcext:condition calcext:apply-style-name="ConditionalStyle_23" calcext:value="between(16,28)" calcext:base-cell-address="'Synthèse des résultats'.S25"/>
            <calcext:condition calcext:apply-style-name="ConditionalStyle_24" calcext:value="&lt;=15" calcext:base-cell-address="'Synthèse des résultats'.S25"/>
          </calcext:conditional-format>
          <calcext:conditional-format calcext:target-range-address="'Synthèse des résultats'.S26:'Synthèse des résultats'.S26">
            <calcext:condition calcext:apply-style-name="ConditionalStyle_22" calcext:value="&gt;=29" calcext:base-cell-address="'Synthèse des résultats'.S26"/>
            <calcext:condition calcext:apply-style-name="ConditionalStyle_23" calcext:value="between(16,28)" calcext:base-cell-address="'Synthèse des résultats'.S26"/>
            <calcext:condition calcext:apply-style-name="ConditionalStyle_24" calcext:value="&lt;=15" calcext:base-cell-address="'Synthèse des résultats'.S26"/>
          </calcext:conditional-format>
          <calcext:conditional-format calcext:target-range-address="'Synthèse des résultats'.S27:'Synthèse des résultats'.S27">
            <calcext:condition calcext:apply-style-name="ConditionalStyle_22" calcext:value="&gt;=29" calcext:base-cell-address="'Synthèse des résultats'.S27"/>
            <calcext:condition calcext:apply-style-name="ConditionalStyle_23" calcext:value="between(16,28)" calcext:base-cell-address="'Synthèse des résultats'.S27"/>
            <calcext:condition calcext:apply-style-name="ConditionalStyle_24" calcext:value="&lt;=15" calcext:base-cell-address="'Synthèse des résultats'.S27"/>
          </calcext:conditional-format>
          <calcext:conditional-format calcext:target-range-address="'Synthèse des résultats'.S28:'Synthèse des résultats'.S28">
            <calcext:condition calcext:apply-style-name="ConditionalStyle_22" calcext:value="&gt;=29" calcext:base-cell-address="'Synthèse des résultats'.S28"/>
            <calcext:condition calcext:apply-style-name="ConditionalStyle_23" calcext:value="between(16,28)" calcext:base-cell-address="'Synthèse des résultats'.S28"/>
            <calcext:condition calcext:apply-style-name="ConditionalStyle_24" calcext:value="&lt;=15" calcext:base-cell-address="'Synthèse des résultats'.S28"/>
          </calcext:conditional-format>
          <calcext:conditional-format calcext:target-range-address="'Synthèse des résultats'.S29:'Synthèse des résultats'.S29">
            <calcext:condition calcext:apply-style-name="ConditionalStyle_22" calcext:value="&gt;=29" calcext:base-cell-address="'Synthèse des résultats'.S29"/>
            <calcext:condition calcext:apply-style-name="ConditionalStyle_23" calcext:value="between(16,28)" calcext:base-cell-address="'Synthèse des résultats'.S29"/>
            <calcext:condition calcext:apply-style-name="ConditionalStyle_24" calcext:value="&lt;=15" calcext:base-cell-address="'Synthèse des résultats'.S29"/>
          </calcext:conditional-format>
          <calcext:conditional-format calcext:target-range-address="'Synthèse des résultats'.S30:'Synthèse des résultats'.S30">
            <calcext:condition calcext:apply-style-name="ConditionalStyle_22" calcext:value="&gt;=29" calcext:base-cell-address="'Synthèse des résultats'.S30"/>
            <calcext:condition calcext:apply-style-name="ConditionalStyle_23" calcext:value="between(16,28)" calcext:base-cell-address="'Synthèse des résultats'.S30"/>
            <calcext:condition calcext:apply-style-name="ConditionalStyle_24" calcext:value="&lt;=15" calcext:base-cell-address="'Synthèse des résultats'.S30"/>
          </calcext:conditional-format>
          <calcext:conditional-format calcext:target-range-address="'Synthèse des résultats'.S31:'Synthèse des résultats'.S31">
            <calcext:condition calcext:apply-style-name="ConditionalStyle_22" calcext:value="&gt;=29" calcext:base-cell-address="'Synthèse des résultats'.S31"/>
            <calcext:condition calcext:apply-style-name="ConditionalStyle_23" calcext:value="between(16,28)" calcext:base-cell-address="'Synthèse des résultats'.S31"/>
            <calcext:condition calcext:apply-style-name="ConditionalStyle_24" calcext:value="&lt;=15" calcext:base-cell-address="'Synthèse des résultats'.S31"/>
          </calcext:conditional-format>
          <calcext:conditional-format calcext:target-range-address="'Synthèse des résultats'.S32:'Synthèse des résultats'.S32">
            <calcext:condition calcext:apply-style-name="ConditionalStyle_22" calcext:value="&gt;=29" calcext:base-cell-address="'Synthèse des résultats'.S32"/>
            <calcext:condition calcext:apply-style-name="ConditionalStyle_23" calcext:value="between(16,28)" calcext:base-cell-address="'Synthèse des résultats'.S32"/>
            <calcext:condition calcext:apply-style-name="ConditionalStyle_24" calcext:value="&lt;=15" calcext:base-cell-address="'Synthèse des résultats'.S32"/>
          </calcext:conditional-format>
          <calcext:conditional-format calcext:target-range-address="'Synthèse des résultats'.S33:'Synthèse des résultats'.S33">
            <calcext:condition calcext:apply-style-name="ConditionalStyle_22" calcext:value="&gt;=29" calcext:base-cell-address="'Synthèse des résultats'.S33"/>
            <calcext:condition calcext:apply-style-name="ConditionalStyle_23" calcext:value="between(16,28)" calcext:base-cell-address="'Synthèse des résultats'.S33"/>
            <calcext:condition calcext:apply-style-name="ConditionalStyle_24" calcext:value="&lt;=15" calcext:base-cell-address="'Synthèse des résultats'.S33"/>
          </calcext:conditional-format>
          <calcext:conditional-format calcext:target-range-address="'Synthèse des résultats'.S34:'Synthèse des résultats'.S34">
            <calcext:condition calcext:apply-style-name="ConditionalStyle_22" calcext:value="&gt;=29" calcext:base-cell-address="'Synthèse des résultats'.S34"/>
            <calcext:condition calcext:apply-style-name="ConditionalStyle_23" calcext:value="between(16,28)" calcext:base-cell-address="'Synthèse des résultats'.S34"/>
            <calcext:condition calcext:apply-style-name="ConditionalStyle_24" calcext:value="&lt;=15" calcext:base-cell-address="'Synthèse des résultats'.S34"/>
          </calcext:conditional-format>
          <calcext:conditional-format calcext:target-range-address="'Synthèse des résultats'.S35:'Synthèse des résultats'.S35">
            <calcext:condition calcext:apply-style-name="ConditionalStyle_22" calcext:value="&gt;=29" calcext:base-cell-address="'Synthèse des résultats'.S35"/>
            <calcext:condition calcext:apply-style-name="ConditionalStyle_23" calcext:value="between(16,28)" calcext:base-cell-address="'Synthèse des résultats'.S35"/>
            <calcext:condition calcext:apply-style-name="ConditionalStyle_24" calcext:value="&lt;=15" calcext:base-cell-address="'Synthèse des résultats'.S35"/>
          </calcext:conditional-format>
          <calcext:conditional-format calcext:target-range-address="'Synthèse des résultats'.S36:'Synthèse des résultats'.S36">
            <calcext:condition calcext:apply-style-name="ConditionalStyle_22" calcext:value="&gt;=29" calcext:base-cell-address="'Synthèse des résultats'.S36"/>
            <calcext:condition calcext:apply-style-name="ConditionalStyle_23" calcext:value="between(16,28)" calcext:base-cell-address="'Synthèse des résultats'.S36"/>
            <calcext:condition calcext:apply-style-name="ConditionalStyle_24" calcext:value="&lt;=15" calcext:base-cell-address="'Synthèse des résultats'.S36"/>
          </calcext:conditional-format>
          <calcext:conditional-format calcext:target-range-address="'Synthèse des résultats'.S37:'Synthèse des résultats'.S37">
            <calcext:condition calcext:apply-style-name="ConditionalStyle_22" calcext:value="&gt;=29" calcext:base-cell-address="'Synthèse des résultats'.S37"/>
            <calcext:condition calcext:apply-style-name="ConditionalStyle_23" calcext:value="between(16,28)" calcext:base-cell-address="'Synthèse des résultats'.S37"/>
            <calcext:condition calcext:apply-style-name="ConditionalStyle_24" calcext:value="&lt;=15" calcext:base-cell-address="'Synthèse des résultats'.S37"/>
          </calcext:conditional-format>
          <calcext:conditional-format calcext:target-range-address="'Synthèse des résultats'.S38:'Synthèse des résultats'.S38">
            <calcext:condition calcext:apply-style-name="ConditionalStyle_22" calcext:value="&gt;=29" calcext:base-cell-address="'Synthèse des résultats'.S38"/>
            <calcext:condition calcext:apply-style-name="ConditionalStyle_23" calcext:value="between(16,28)" calcext:base-cell-address="'Synthèse des résultats'.S38"/>
            <calcext:condition calcext:apply-style-name="ConditionalStyle_24" calcext:value="&lt;=15" calcext:base-cell-address="'Synthèse des résultats'.S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Sans_20_nom1" style:display-name="Excel Built-in Sans nom1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10" style:display-name="Excel Built-in Sans nom10" style:family="table-cell" style:parent-style-name="Default" style:data-style-name="N0">
      <style:table-cell-properties fo:background-color="#ff630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11" style:display-name="Excel Built-in Sans nom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12" style:display-name="Excel Built-in Sans nom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13" style:display-name="Excel Built-in Sans nom1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14" style:display-name="Excel Built-in Sans nom14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15" style:display-name="Excel Built-in Sans nom15" style:family="table-cell" style:parent-style-name="Default" style:data-style-name="N0">
      <style:table-cell-properties fo:background-color="#ff630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2" style:display-name="Excel Built-in Sans nom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3" style:display-name="Excel Built-in Sans nom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4" style:display-name="Excel Built-in Sans nom4" style:family="table-cell" style:parent-style-name="Default" style:data-style-name="N0">
      <style:table-cell-properties fo:background-color="#ff630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5" style:display-name="Excel Built-in Sans nom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6" style:display-name="Excel Built-in Sans nom6" style:family="table-cell" style:parent-style-name="Default" style:data-style-name="N0">
      <style:table-cell-properties fo:background-color="#ff630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7" style:display-name="Excel Built-in Sans nom7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8" style:display-name="Excel Built-in Sans nom8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Sans_20_nom9" style:display-name="Excel Built-in Sans nom9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" style:display-name="ConditionalStyle_2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3" style:display-name="ConditionalStyle_3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4" style:display-name="ConditionalStyle_4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5" style:display-name="ConditionalStyle_5" style:family="table-cell" style:parent-style-name="Default" style:data-style-name="N0">
      <style:table-cell-properties fo:background-color="#ffffff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6" style:display-name="ConditionalStyle_6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7" style:display-name="ConditionalStyle_7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8" style:display-name="ConditionalStyle_8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9" style:display-name="ConditionalStyle_9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0" style:display-name="ConditionalStyle_10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1" style:display-name="ConditionalStyle_11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2" style:display-name="ConditionalStyle_12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3" style:display-name="ConditionalStyle_13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4" style:display-name="ConditionalStyle_14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5" style:display-name="ConditionalStyle_15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6" style:display-name="ConditionalStyle_16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7" style:display-name="ConditionalStyle_17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8" style:display-name="ConditionalStyle_18" style:family="table-cell" style:parent-style-name="Default" style:data-style-name="N0">
      <style:table-cell-properties fo:background-color="#ffffff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9" style:display-name="ConditionalStyle_19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0" style:display-name="ConditionalStyle_20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1" style:display-name="ConditionalStyle_21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2" style:display-name="ConditionalStyle_22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3" style:display-name="ConditionalStyle_23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4" style:display-name="ConditionalStyle_24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5" style:display-name="ConditionalStyle_25" style:family="table-cell" style:parent-style-name="Default" style:data-style-name="N0">
      <style:table-cell-properties fo:background-color="#00ff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6" style:display-name="ConditionalStyle_26" style:family="table-cell" style:parent-style-name="Default" style:data-style-name="N0">
      <style:table-cell-properties fo:background-color="#ff630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7" style:display-name="ConditionalStyle_27" style:family="table-cell" style:parent-style-name="Default" style:data-style-name="N0">
      <style:table-cell-properties fo:background-color="#ff0000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84cm" fo:margin-left="0.737cm" fo:margin-right="1.44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84cm" fo:margin-left="0cm" fo:margin-right="0cm" fo:margin-top="0.23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3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15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 style:data-style-name="N2" text:time-value="14:58:32.3029212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2:53:24</meta:creation-date>
    <meta:initial-creator>ecole arques</meta:initial-creator>
    <meta:print-date>2015-08-21T13:18:01</meta:print-date>
    <dc:date>2015-09-09T14:59:16.335773234</dc:date>
    <meta:editing-cycles>3</meta:editing-cycles>
    <meta:editing-duration>P0D</meta:editing-duration>
    <meta:generator>LibreOffice/4.2.8.2$Linux_x86 LibreOffice_project/420m0$Build-2</meta:generator>
    <meta:document-statistic meta:table-count="3" meta:cell-count="913" meta:object-count="0"/>
  </office:meta>
</office:document-meta>
</file>