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0.66cm"/>
    </style:style>
    <style:style style:name="co9" style:family="table-column">
      <style:table-column-properties fo:break-before="auto" style:column-width="0.707cm"/>
    </style:style>
    <style:style style:name="co10" style:family="table-column">
      <style:table-column-properties fo:break-before="auto" style:column-width="1.06cm"/>
    </style:style>
    <style:style style:name="co11" style:family="table-column">
      <style:table-column-properties fo:break-before="auto" style:column-width="2.178cm"/>
    </style:style>
    <style:style style:name="ro5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75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5"/>
      <style:map style:condition="cell-content()&lt;=12" style:apply-style-name="Sans_20_nom9" style:base-cell-address="Feuille1.D5"/>
      <style:map style:condition="cell-content-is-between(13,21)" style:apply-style-name="Sans_20_nom10" style:base-cell-address="Feuille1.D5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6"/>
      <style:map style:condition="cell-content()&lt;=12" style:apply-style-name="Sans_20_nom9" style:base-cell-address="Feuille1.D6"/>
      <style:map style:condition="cell-content-is-between(13,21)" style:apply-style-name="Sans_20_nom10" style:base-cell-address="Feuille1.D6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7"/>
      <style:map style:condition="cell-content()&lt;=12" style:apply-style-name="Sans_20_nom9" style:base-cell-address="Feuille1.D7"/>
      <style:map style:condition="cell-content-is-between(13,21)" style:apply-style-name="Sans_20_nom10" style:base-cell-address="Feuille1.D7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8"/>
      <style:map style:condition="cell-content()&lt;=12" style:apply-style-name="Sans_20_nom9" style:base-cell-address="Feuille1.D8"/>
      <style:map style:condition="cell-content-is-between(13,21)" style:apply-style-name="Sans_20_nom10" style:base-cell-address="Feuille1.D8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9"/>
      <style:map style:condition="cell-content()&lt;=12" style:apply-style-name="Sans_20_nom9" style:base-cell-address="Feuille1.D9"/>
      <style:map style:condition="cell-content-is-between(13,21)" style:apply-style-name="Sans_20_nom10" style:base-cell-address="Feuille1.D9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0"/>
      <style:map style:condition="cell-content()&lt;=12" style:apply-style-name="Sans_20_nom9" style:base-cell-address="Feuille1.D10"/>
      <style:map style:condition="cell-content-is-between(13,21)" style:apply-style-name="Sans_20_nom10" style:base-cell-address="Feuille1.D1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1"/>
      <style:map style:condition="cell-content()&lt;=12" style:apply-style-name="Sans_20_nom9" style:base-cell-address="Feuille1.D11"/>
      <style:map style:condition="cell-content-is-between(13,21)" style:apply-style-name="Sans_20_nom10" style:base-cell-address="Feuille1.D11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2"/>
      <style:map style:condition="cell-content()&lt;=12" style:apply-style-name="Sans_20_nom9" style:base-cell-address="Feuille1.D12"/>
      <style:map style:condition="cell-content-is-between(13,21)" style:apply-style-name="Sans_20_nom10" style:base-cell-address="Feuille1.D12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3"/>
      <style:map style:condition="cell-content()&lt;=12" style:apply-style-name="Sans_20_nom9" style:base-cell-address="Feuille1.D13"/>
      <style:map style:condition="cell-content-is-between(13,21)" style:apply-style-name="Sans_20_nom10" style:base-cell-address="Feuille1.D13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4"/>
      <style:map style:condition="cell-content()&lt;=12" style:apply-style-name="Sans_20_nom9" style:base-cell-address="Feuille1.D14"/>
      <style:map style:condition="cell-content-is-between(13,21)" style:apply-style-name="Sans_20_nom10" style:base-cell-address="Feuille1.D14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5"/>
      <style:map style:condition="cell-content()&lt;=12" style:apply-style-name="Sans_20_nom9" style:base-cell-address="Feuille1.D15"/>
      <style:map style:condition="cell-content-is-between(13,21)" style:apply-style-name="Sans_20_nom10" style:base-cell-address="Feuille1.D15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6"/>
      <style:map style:condition="cell-content()&lt;=12" style:apply-style-name="Sans_20_nom9" style:base-cell-address="Feuille1.D16"/>
      <style:map style:condition="cell-content-is-between(13,21)" style:apply-style-name="Sans_20_nom10" style:base-cell-address="Feuille1.D16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7"/>
      <style:map style:condition="cell-content()&lt;=12" style:apply-style-name="Sans_20_nom9" style:base-cell-address="Feuille1.D17"/>
      <style:map style:condition="cell-content-is-between(13,21)" style:apply-style-name="Sans_20_nom10" style:base-cell-address="Feuille1.D17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8"/>
      <style:map style:condition="cell-content()&lt;=12" style:apply-style-name="Sans_20_nom9" style:base-cell-address="Feuille1.D18"/>
      <style:map style:condition="cell-content-is-between(13,21)" style:apply-style-name="Sans_20_nom10" style:base-cell-address="Feuille1.D18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19"/>
      <style:map style:condition="cell-content()&lt;=12" style:apply-style-name="Sans_20_nom9" style:base-cell-address="Feuille1.D19"/>
      <style:map style:condition="cell-content-is-between(13,21)" style:apply-style-name="Sans_20_nom10" style:base-cell-address="Feuille1.D19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0"/>
      <style:map style:condition="cell-content()&lt;=12" style:apply-style-name="Sans_20_nom9" style:base-cell-address="Feuille1.D20"/>
      <style:map style:condition="cell-content-is-between(13,21)" style:apply-style-name="Sans_20_nom10" style:base-cell-address="Feuille1.D2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1"/>
      <style:map style:condition="cell-content()&lt;=12" style:apply-style-name="Sans_20_nom9" style:base-cell-address="Feuille1.D21"/>
      <style:map style:condition="cell-content-is-between(13,21)" style:apply-style-name="Sans_20_nom10" style:base-cell-address="Feuille1.D21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2"/>
      <style:map style:condition="cell-content()&lt;=12" style:apply-style-name="Sans_20_nom9" style:base-cell-address="Feuille1.D22"/>
      <style:map style:condition="cell-content-is-between(13,21)" style:apply-style-name="Sans_20_nom10" style:base-cell-address="Feuille1.D22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3"/>
      <style:map style:condition="cell-content()&lt;=12" style:apply-style-name="Sans_20_nom9" style:base-cell-address="Feuille1.D23"/>
      <style:map style:condition="cell-content-is-between(13,21)" style:apply-style-name="Sans_20_nom10" style:base-cell-address="Feuille1.D23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4"/>
      <style:map style:condition="cell-content()&lt;=12" style:apply-style-name="Sans_20_nom9" style:base-cell-address="Feuille1.D24"/>
      <style:map style:condition="cell-content-is-between(13,21)" style:apply-style-name="Sans_20_nom10" style:base-cell-address="Feuille1.D24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5"/>
      <style:map style:condition="cell-content()&lt;=12" style:apply-style-name="Sans_20_nom9" style:base-cell-address="Feuille1.D25"/>
      <style:map style:condition="cell-content-is-between(13,21)" style:apply-style-name="Sans_20_nom10" style:base-cell-address="Feuille1.D25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6"/>
      <style:map style:condition="cell-content()&lt;=12" style:apply-style-name="Sans_20_nom9" style:base-cell-address="Feuille1.D26"/>
      <style:map style:condition="cell-content-is-between(13,21)" style:apply-style-name="Sans_20_nom10" style:base-cell-address="Feuille1.D26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7"/>
      <style:map style:condition="cell-content()&lt;=12" style:apply-style-name="Sans_20_nom9" style:base-cell-address="Feuille1.D27"/>
      <style:map style:condition="cell-content-is-between(13,21)" style:apply-style-name="Sans_20_nom10" style:base-cell-address="Feuille1.D27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8"/>
      <style:map style:condition="cell-content()&lt;=12" style:apply-style-name="Sans_20_nom9" style:base-cell-address="Feuille1.D28"/>
      <style:map style:condition="cell-content-is-between(13,21)" style:apply-style-name="Sans_20_nom10" style:base-cell-address="Feuille1.D28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29"/>
      <style:map style:condition="cell-content()&lt;=12" style:apply-style-name="Sans_20_nom9" style:base-cell-address="Feuille1.D29"/>
      <style:map style:condition="cell-content-is-between(13,21)" style:apply-style-name="Sans_20_nom10" style:base-cell-address="Feuille1.D29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30"/>
      <style:map style:condition="cell-content()&lt;=12" style:apply-style-name="Sans_20_nom9" style:base-cell-address="Feuille1.D30"/>
      <style:map style:condition="cell-content-is-between(13,21)" style:apply-style-name="Sans_20_nom10" style:base-cell-address="Feuille1.D3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31"/>
      <style:map style:condition="cell-content()&lt;=12" style:apply-style-name="Sans_20_nom9" style:base-cell-address="Feuille1.D31"/>
      <style:map style:condition="cell-content-is-between(13,21)" style:apply-style-name="Sans_20_nom10" style:base-cell-address="Feuille1.D31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32"/>
      <style:map style:condition="cell-content()&lt;=12" style:apply-style-name="Sans_20_nom9" style:base-cell-address="Feuille1.D32"/>
      <style:map style:condition="cell-content-is-between(13,21)" style:apply-style-name="Sans_20_nom10" style:base-cell-address="Feuille1.D32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33"/>
      <style:map style:condition="cell-content()&lt;=12" style:apply-style-name="Sans_20_nom9" style:base-cell-address="Feuille1.D33"/>
      <style:map style:condition="cell-content-is-between(13,21)" style:apply-style-name="Sans_20_nom10" style:base-cell-address="Feuille1.D33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34"/>
      <style:map style:condition="cell-content()&lt;=12" style:apply-style-name="Sans_20_nom9" style:base-cell-address="Feuille1.D34"/>
      <style:map style:condition="cell-content-is-between(13,21)" style:apply-style-name="Sans_20_nom10" style:base-cell-address="Feuille1.D34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=22" style:apply-style-name="Sans_20_nom8" style:base-cell-address="Feuille1.D35"/>
      <style:map style:condition="cell-content()&lt;=12" style:apply-style-name="Sans_20_nom9" style:base-cell-address="Feuille1.D35"/>
      <style:map style:condition="cell-content-is-between(13,21)" style:apply-style-name="Sans_20_nom10" style:base-cell-address="Feuille1.D35"/>
    </style:style>
    <style:style style:name="ce4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5"/>
      <style:map style:condition="cell-content()=9" style:apply-style-name="Sans_20_nom2" style:base-cell-address="Feuille1.G5"/>
      <style:map style:condition="cell-content()=0" style:apply-style-name="Sans_20_nom3" style:base-cell-address="Feuille1.G5"/>
      <style:map style:condition="cell-content-is-between(2,8)" style:apply-style-name="Sans_20_nom4" style:base-cell-address="Feuille1.G5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31"/>
      <style:map style:condition="cell-content()=9" style:apply-style-name="Sans_20_nom2" style:base-cell-address="Feuille1.G31"/>
      <style:map style:condition="cell-content()=0" style:apply-style-name="Sans_20_nom3" style:base-cell-address="Feuille1.G31"/>
      <style:map style:condition="cell-content-is-between(2,8)" style:apply-style-name="Sans_20_nom4" style:base-cell-address="Feuille1.G31"/>
      <style:map style:condition="cell-content()=0" style:apply-style-name="Sans_20_nom11" style:base-cell-address="Feuille1.G31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32"/>
      <style:map style:condition="cell-content()=9" style:apply-style-name="Sans_20_nom2" style:base-cell-address="Feuille1.G32"/>
      <style:map style:condition="cell-content()=0" style:apply-style-name="Sans_20_nom3" style:base-cell-address="Feuille1.G32"/>
      <style:map style:condition="cell-content-is-between(2,8)" style:apply-style-name="Sans_20_nom4" style:base-cell-address="Feuille1.G32"/>
      <style:map style:condition="cell-content()=0" style:apply-style-name="Sans_20_nom11" style:base-cell-address="Feuille1.G32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33"/>
      <style:map style:condition="cell-content()=9" style:apply-style-name="Sans_20_nom2" style:base-cell-address="Feuille1.G33"/>
      <style:map style:condition="cell-content()=0" style:apply-style-name="Sans_20_nom3" style:base-cell-address="Feuille1.G33"/>
      <style:map style:condition="cell-content-is-between(2,8)" style:apply-style-name="Sans_20_nom4" style:base-cell-address="Feuille1.G33"/>
      <style:map style:condition="cell-content()=0" style:apply-style-name="Sans_20_nom11" style:base-cell-address="Feuille1.G33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34"/>
      <style:map style:condition="cell-content()=9" style:apply-style-name="Sans_20_nom2" style:base-cell-address="Feuille1.G34"/>
      <style:map style:condition="cell-content()=0" style:apply-style-name="Sans_20_nom3" style:base-cell-address="Feuille1.G34"/>
      <style:map style:condition="cell-content-is-between(2,8)" style:apply-style-name="Sans_20_nom4" style:base-cell-address="Feuille1.G34"/>
      <style:map style:condition="cell-content()=0" style:apply-style-name="Sans_20_nom11" style:base-cell-address="Feuille1.G34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G35"/>
      <style:map style:condition="cell-content()=9" style:apply-style-name="Sans_20_nom2" style:base-cell-address="Feuille1.G35"/>
      <style:map style:condition="cell-content()=0" style:apply-style-name="Sans_20_nom3" style:base-cell-address="Feuille1.G35"/>
      <style:map style:condition="cell-content-is-between(2,8)" style:apply-style-name="Sans_20_nom4" style:base-cell-address="Feuille1.G35"/>
      <style:map style:condition="cell-content()=0" style:apply-style-name="Sans_20_nom11" style:base-cell-address="Feuille1.G35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K5"/>
      <style:map style:condition="cell-content-is-between(0.5,0.66)" style:apply-style-name="Sans_20_nom6" style:base-cell-address="Feuille1.K5"/>
      <style:map style:condition="cell-content()&lt;0.5" style:apply-style-name="Sans_20_nom7" style:base-cell-address="Feuille1.K5"/>
    </style:style>
    <style:style style:name="ce5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K31"/>
      <style:map style:condition="cell-content-is-between(0.5,0.66)" style:apply-style-name="Sans_20_nom6" style:base-cell-address="Feuille1.K31"/>
      <style:map style:condition="cell-content()&lt;0.5" style:apply-style-name="Sans_20_nom7" style:base-cell-address="Feuille1.K31"/>
    </style:style>
    <style:style style:name="ce6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K32"/>
      <style:map style:condition="cell-content-is-between(0.5,0.66)" style:apply-style-name="Sans_20_nom6" style:base-cell-address="Feuille1.K32"/>
      <style:map style:condition="cell-content()&lt;0.5" style:apply-style-name="Sans_20_nom7" style:base-cell-address="Feuille1.K32"/>
    </style:style>
    <style:style style:name="ce6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K33"/>
      <style:map style:condition="cell-content-is-between(0.5,0.66)" style:apply-style-name="Sans_20_nom6" style:base-cell-address="Feuille1.K33"/>
      <style:map style:condition="cell-content()&lt;0.5" style:apply-style-name="Sans_20_nom7" style:base-cell-address="Feuille1.K33"/>
    </style:style>
    <style:style style:name="ce6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K34"/>
      <style:map style:condition="cell-content-is-between(0.5,0.66)" style:apply-style-name="Sans_20_nom6" style:base-cell-address="Feuille1.K34"/>
      <style:map style:condition="cell-content()&lt;0.5" style:apply-style-name="Sans_20_nom7" style:base-cell-address="Feuille1.K34"/>
    </style:style>
    <style:style style:name="ce6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K35"/>
      <style:map style:condition="cell-content-is-between(0.5,0.66)" style:apply-style-name="Sans_20_nom6" style:base-cell-address="Feuille1.K35"/>
      <style:map style:condition="cell-content()&lt;0.5" style:apply-style-name="Sans_20_nom7" style:base-cell-address="Feuille1.K35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M5"/>
      <style:map style:condition="cell-content()=9" style:apply-style-name="Sans_20_nom13" style:base-cell-address="Feuille1.M5"/>
      <style:map style:condition="cell-content()=0" style:apply-style-name="Sans_20_nom14" style:base-cell-address="Feuille1.M5"/>
      <style:map style:condition="cell-content()=2" style:apply-style-name="Sans_20_nom15" style:base-cell-address="Feuille1.M5"/>
      <style:map style:condition="cell-content()=8" style:apply-style-name="Sans_20_nom15" style:base-cell-address="Feuille1.M5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M31"/>
      <style:map style:condition="cell-content()=9" style:apply-style-name="Sans_20_nom13" style:base-cell-address="Feuille1.M31"/>
      <style:map style:condition="cell-content()=0" style:apply-style-name="Sans_20_nom14" style:base-cell-address="Feuille1.M31"/>
      <style:map style:condition="cell-content()=2" style:apply-style-name="Sans_20_nom15" style:base-cell-address="Feuille1.M31"/>
      <style:map style:condition="cell-content()=8" style:apply-style-name="Sans_20_nom15" style:base-cell-address="Feuille1.M31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M32"/>
      <style:map style:condition="cell-content()=9" style:apply-style-name="Sans_20_nom13" style:base-cell-address="Feuille1.M32"/>
      <style:map style:condition="cell-content()=0" style:apply-style-name="Sans_20_nom14" style:base-cell-address="Feuille1.M32"/>
      <style:map style:condition="cell-content()=2" style:apply-style-name="Sans_20_nom15" style:base-cell-address="Feuille1.M32"/>
      <style:map style:condition="cell-content()=8" style:apply-style-name="Sans_20_nom15" style:base-cell-address="Feuille1.M32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M33"/>
      <style:map style:condition="cell-content()=9" style:apply-style-name="Sans_20_nom13" style:base-cell-address="Feuille1.M33"/>
      <style:map style:condition="cell-content()=0" style:apply-style-name="Sans_20_nom14" style:base-cell-address="Feuille1.M33"/>
      <style:map style:condition="cell-content()=2" style:apply-style-name="Sans_20_nom15" style:base-cell-address="Feuille1.M33"/>
      <style:map style:condition="cell-content()=8" style:apply-style-name="Sans_20_nom15" style:base-cell-address="Feuille1.M33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M34"/>
      <style:map style:condition="cell-content()=9" style:apply-style-name="Sans_20_nom13" style:base-cell-address="Feuille1.M34"/>
      <style:map style:condition="cell-content()=0" style:apply-style-name="Sans_20_nom14" style:base-cell-address="Feuille1.M34"/>
      <style:map style:condition="cell-content()=2" style:apply-style-name="Sans_20_nom15" style:base-cell-address="Feuille1.M34"/>
      <style:map style:condition="cell-content()=8" style:apply-style-name="Sans_20_nom15" style:base-cell-address="Feuille1.M34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2" style:base-cell-address="Feuille1.M35"/>
      <style:map style:condition="cell-content()=9" style:apply-style-name="Sans_20_nom13" style:base-cell-address="Feuille1.M35"/>
      <style:map style:condition="cell-content()=0" style:apply-style-name="Sans_20_nom14" style:base-cell-address="Feuille1.M35"/>
      <style:map style:condition="cell-content()=2" style:apply-style-name="Sans_20_nom15" style:base-cell-address="Feuille1.M35"/>
      <style:map style:condition="cell-content()=8" style:apply-style-name="Sans_20_nom15" style:base-cell-address="Feuille1.M35"/>
    </style:style>
    <style:style style:name="ce7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5"/>
      <style:map style:condition="cell-content-is-between(0.5,0.66)" style:apply-style-name="Sans_20_nom6" style:base-cell-address="Feuille1.Y5"/>
      <style:map style:condition="cell-content()&lt;0.5" style:apply-style-name="Sans_20_nom7" style:base-cell-address="Feuille1.Y5"/>
    </style:style>
    <style:style style:name="ce7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6"/>
      <style:map style:condition="cell-content-is-between(0.5,0.66)" style:apply-style-name="Sans_20_nom6" style:base-cell-address="Feuille1.Y6"/>
      <style:map style:condition="cell-content()&lt;0.5" style:apply-style-name="Sans_20_nom7" style:base-cell-address="Feuille1.Y6"/>
    </style:style>
    <style:style style:name="ce7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7"/>
      <style:map style:condition="cell-content-is-between(0.5,0.66)" style:apply-style-name="Sans_20_nom6" style:base-cell-address="Feuille1.Y7"/>
      <style:map style:condition="cell-content()&lt;0.5" style:apply-style-name="Sans_20_nom7" style:base-cell-address="Feuille1.Y7"/>
    </style:style>
    <style:style style:name="ce7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8"/>
      <style:map style:condition="cell-content-is-between(0.5,0.66)" style:apply-style-name="Sans_20_nom6" style:base-cell-address="Feuille1.Y8"/>
      <style:map style:condition="cell-content()&lt;0.5" style:apply-style-name="Sans_20_nom7" style:base-cell-address="Feuille1.Y8"/>
    </style:style>
    <style:style style:name="ce7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9"/>
      <style:map style:condition="cell-content-is-between(0.5,0.66)" style:apply-style-name="Sans_20_nom6" style:base-cell-address="Feuille1.Y9"/>
      <style:map style:condition="cell-content()&lt;0.5" style:apply-style-name="Sans_20_nom7" style:base-cell-address="Feuille1.Y9"/>
    </style:style>
    <style:style style:name="ce7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0"/>
      <style:map style:condition="cell-content-is-between(0.5,0.66)" style:apply-style-name="Sans_20_nom6" style:base-cell-address="Feuille1.Y10"/>
      <style:map style:condition="cell-content()&lt;0.5" style:apply-style-name="Sans_20_nom7" style:base-cell-address="Feuille1.Y10"/>
    </style:style>
    <style:style style:name="ce76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1"/>
      <style:map style:condition="cell-content-is-between(0.5,0.66)" style:apply-style-name="Sans_20_nom6" style:base-cell-address="Feuille1.Y11"/>
      <style:map style:condition="cell-content()&lt;0.5" style:apply-style-name="Sans_20_nom7" style:base-cell-address="Feuille1.Y11"/>
    </style:style>
    <style:style style:name="ce7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2"/>
      <style:map style:condition="cell-content-is-between(0.5,0.66)" style:apply-style-name="Sans_20_nom6" style:base-cell-address="Feuille1.Y12"/>
      <style:map style:condition="cell-content()&lt;0.5" style:apply-style-name="Sans_20_nom7" style:base-cell-address="Feuille1.Y12"/>
    </style:style>
    <style:style style:name="ce7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3"/>
      <style:map style:condition="cell-content-is-between(0.5,0.66)" style:apply-style-name="Sans_20_nom6" style:base-cell-address="Feuille1.Y13"/>
      <style:map style:condition="cell-content()&lt;0.5" style:apply-style-name="Sans_20_nom7" style:base-cell-address="Feuille1.Y13"/>
    </style:style>
    <style:style style:name="ce7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4"/>
      <style:map style:condition="cell-content-is-between(0.5,0.66)" style:apply-style-name="Sans_20_nom6" style:base-cell-address="Feuille1.Y14"/>
      <style:map style:condition="cell-content()&lt;0.5" style:apply-style-name="Sans_20_nom7" style:base-cell-address="Feuille1.Y14"/>
    </style:style>
    <style:style style:name="ce8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5"/>
      <style:map style:condition="cell-content-is-between(0.5,0.66)" style:apply-style-name="Sans_20_nom6" style:base-cell-address="Feuille1.Y15"/>
      <style:map style:condition="cell-content()&lt;0.5" style:apply-style-name="Sans_20_nom7" style:base-cell-address="Feuille1.Y15"/>
    </style:style>
    <style:style style:name="ce8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6"/>
      <style:map style:condition="cell-content-is-between(0.5,0.66)" style:apply-style-name="Sans_20_nom6" style:base-cell-address="Feuille1.Y16"/>
      <style:map style:condition="cell-content()&lt;0.5" style:apply-style-name="Sans_20_nom7" style:base-cell-address="Feuille1.Y16"/>
    </style:style>
    <style:style style:name="ce8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7"/>
      <style:map style:condition="cell-content-is-between(0.5,0.66)" style:apply-style-name="Sans_20_nom6" style:base-cell-address="Feuille1.Y17"/>
      <style:map style:condition="cell-content()&lt;0.5" style:apply-style-name="Sans_20_nom7" style:base-cell-address="Feuille1.Y17"/>
    </style:style>
    <style:style style:name="ce8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8"/>
      <style:map style:condition="cell-content-is-between(0.5,0.66)" style:apply-style-name="Sans_20_nom6" style:base-cell-address="Feuille1.Y18"/>
      <style:map style:condition="cell-content()&lt;0.5" style:apply-style-name="Sans_20_nom7" style:base-cell-address="Feuille1.Y18"/>
    </style:style>
    <style:style style:name="ce8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19"/>
      <style:map style:condition="cell-content-is-between(0.5,0.66)" style:apply-style-name="Sans_20_nom6" style:base-cell-address="Feuille1.Y19"/>
      <style:map style:condition="cell-content()&lt;0.5" style:apply-style-name="Sans_20_nom7" style:base-cell-address="Feuille1.Y19"/>
    </style:style>
    <style:style style:name="ce8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0"/>
      <style:map style:condition="cell-content-is-between(0.5,0.66)" style:apply-style-name="Sans_20_nom6" style:base-cell-address="Feuille1.Y20"/>
      <style:map style:condition="cell-content()&lt;0.5" style:apply-style-name="Sans_20_nom7" style:base-cell-address="Feuille1.Y20"/>
    </style:style>
    <style:style style:name="ce86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1"/>
      <style:map style:condition="cell-content-is-between(0.5,0.66)" style:apply-style-name="Sans_20_nom6" style:base-cell-address="Feuille1.Y21"/>
      <style:map style:condition="cell-content()&lt;0.5" style:apply-style-name="Sans_20_nom7" style:base-cell-address="Feuille1.Y21"/>
    </style:style>
    <style:style style:name="ce8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2"/>
      <style:map style:condition="cell-content-is-between(0.5,0.66)" style:apply-style-name="Sans_20_nom6" style:base-cell-address="Feuille1.Y22"/>
      <style:map style:condition="cell-content()&lt;0.5" style:apply-style-name="Sans_20_nom7" style:base-cell-address="Feuille1.Y22"/>
    </style:style>
    <style:style style:name="ce8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3"/>
      <style:map style:condition="cell-content-is-between(0.5,0.66)" style:apply-style-name="Sans_20_nom6" style:base-cell-address="Feuille1.Y23"/>
      <style:map style:condition="cell-content()&lt;0.5" style:apply-style-name="Sans_20_nom7" style:base-cell-address="Feuille1.Y23"/>
    </style:style>
    <style:style style:name="ce8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4"/>
      <style:map style:condition="cell-content-is-between(0.5,0.66)" style:apply-style-name="Sans_20_nom6" style:base-cell-address="Feuille1.Y24"/>
      <style:map style:condition="cell-content()&lt;0.5" style:apply-style-name="Sans_20_nom7" style:base-cell-address="Feuille1.Y24"/>
    </style:style>
    <style:style style:name="ce9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5"/>
      <style:map style:condition="cell-content-is-between(0.5,0.66)" style:apply-style-name="Sans_20_nom6" style:base-cell-address="Feuille1.Y25"/>
      <style:map style:condition="cell-content()&lt;0.5" style:apply-style-name="Sans_20_nom7" style:base-cell-address="Feuille1.Y25"/>
    </style:style>
    <style:style style:name="ce9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6"/>
      <style:map style:condition="cell-content-is-between(0.5,0.66)" style:apply-style-name="Sans_20_nom6" style:base-cell-address="Feuille1.Y26"/>
      <style:map style:condition="cell-content()&lt;0.5" style:apply-style-name="Sans_20_nom7" style:base-cell-address="Feuille1.Y26"/>
    </style:style>
    <style:style style:name="ce9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7"/>
      <style:map style:condition="cell-content-is-between(0.5,0.66)" style:apply-style-name="Sans_20_nom6" style:base-cell-address="Feuille1.Y27"/>
      <style:map style:condition="cell-content()&lt;0.5" style:apply-style-name="Sans_20_nom7" style:base-cell-address="Feuille1.Y27"/>
    </style:style>
    <style:style style:name="ce9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8"/>
      <style:map style:condition="cell-content-is-between(0.5,0.66)" style:apply-style-name="Sans_20_nom6" style:base-cell-address="Feuille1.Y28"/>
      <style:map style:condition="cell-content()&lt;0.5" style:apply-style-name="Sans_20_nom7" style:base-cell-address="Feuille1.Y28"/>
    </style:style>
    <style:style style:name="ce9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29"/>
      <style:map style:condition="cell-content-is-between(0.5,0.66)" style:apply-style-name="Sans_20_nom6" style:base-cell-address="Feuille1.Y29"/>
      <style:map style:condition="cell-content()&lt;0.5" style:apply-style-name="Sans_20_nom7" style:base-cell-address="Feuille1.Y29"/>
    </style:style>
    <style:style style:name="ce9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30"/>
      <style:map style:condition="cell-content-is-between(0.5,0.66)" style:apply-style-name="Sans_20_nom6" style:base-cell-address="Feuille1.Y30"/>
      <style:map style:condition="cell-content()&lt;0.5" style:apply-style-name="Sans_20_nom7" style:base-cell-address="Feuille1.Y30"/>
    </style:style>
    <style:style style:name="ce96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31"/>
      <style:map style:condition="cell-content-is-between(0.5,0.66)" style:apply-style-name="Sans_20_nom6" style:base-cell-address="Feuille1.Y31"/>
      <style:map style:condition="cell-content()&lt;0.5" style:apply-style-name="Sans_20_nom7" style:base-cell-address="Feuille1.Y31"/>
    </style:style>
    <style:style style:name="ce9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32"/>
      <style:map style:condition="cell-content-is-between(0.5,0.66)" style:apply-style-name="Sans_20_nom6" style:base-cell-address="Feuille1.Y32"/>
      <style:map style:condition="cell-content()&lt;0.5" style:apply-style-name="Sans_20_nom7" style:base-cell-address="Feuille1.Y32"/>
    </style:style>
    <style:style style:name="ce9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33"/>
      <style:map style:condition="cell-content-is-between(0.5,0.66)" style:apply-style-name="Sans_20_nom6" style:base-cell-address="Feuille1.Y33"/>
      <style:map style:condition="cell-content()&lt;0.5" style:apply-style-name="Sans_20_nom7" style:base-cell-address="Feuille1.Y33"/>
    </style:style>
    <style:style style:name="ce9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34"/>
      <style:map style:condition="cell-content-is-between(0.5,0.66)" style:apply-style-name="Sans_20_nom6" style:base-cell-address="Feuille1.Y34"/>
      <style:map style:condition="cell-content()&lt;0.5" style:apply-style-name="Sans_20_nom7" style:base-cell-address="Feuille1.Y34"/>
    </style:style>
    <style:style style:name="ce10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Y35"/>
      <style:map style:condition="cell-content-is-between(0.5,0.66)" style:apply-style-name="Sans_20_nom6" style:base-cell-address="Feuille1.Y35"/>
      <style:map style:condition="cell-content()&lt;0.5" style:apply-style-name="Sans_20_nom7" style:base-cell-address="Feuille1.Y35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C5"/>
      <style:map style:condition="cell-content()=9" style:apply-style-name="Sans_20_nom2" style:base-cell-address="Feuille1.AC5"/>
      <style:map style:condition="cell-content()=0" style:apply-style-name="Sans_20_nom2" style:base-cell-address="Feuille1.AC5"/>
      <style:map style:condition="cell-content()=2" style:apply-style-name="Sans_20_nom4" style:base-cell-address="Feuille1.AC5"/>
      <style:map style:condition="cell-content()=8" style:apply-style-name="Sans_20_nom15" style:base-cell-address="Feuille1.AC5"/>
      <style:map style:condition="cell-content()=4" style:apply-style-name="Sans_20_nom15" style:base-cell-address="Feuille1.AC5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C31"/>
      <style:map style:condition="cell-content()=9" style:apply-style-name="Sans_20_nom2" style:base-cell-address="Feuille1.AC31"/>
      <style:map style:condition="cell-content()=0" style:apply-style-name="Sans_20_nom2" style:base-cell-address="Feuille1.AC31"/>
      <style:map style:condition="cell-content()=2" style:apply-style-name="Sans_20_nom4" style:base-cell-address="Feuille1.AC31"/>
      <style:map style:condition="cell-content()=8" style:apply-style-name="Sans_20_nom15" style:base-cell-address="Feuille1.AC31"/>
      <style:map style:condition="cell-content()=4" style:apply-style-name="Sans_20_nom15" style:base-cell-address="Feuille1.AC31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C32"/>
      <style:map style:condition="cell-content()=9" style:apply-style-name="Sans_20_nom2" style:base-cell-address="Feuille1.AC32"/>
      <style:map style:condition="cell-content()=0" style:apply-style-name="Sans_20_nom2" style:base-cell-address="Feuille1.AC32"/>
      <style:map style:condition="cell-content()=2" style:apply-style-name="Sans_20_nom4" style:base-cell-address="Feuille1.AC32"/>
      <style:map style:condition="cell-content()=8" style:apply-style-name="Sans_20_nom15" style:base-cell-address="Feuille1.AC32"/>
      <style:map style:condition="cell-content()=4" style:apply-style-name="Sans_20_nom15" style:base-cell-address="Feuille1.AC32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C33"/>
      <style:map style:condition="cell-content()=9" style:apply-style-name="Sans_20_nom2" style:base-cell-address="Feuille1.AC33"/>
      <style:map style:condition="cell-content()=0" style:apply-style-name="Sans_20_nom2" style:base-cell-address="Feuille1.AC33"/>
      <style:map style:condition="cell-content()=2" style:apply-style-name="Sans_20_nom4" style:base-cell-address="Feuille1.AC33"/>
      <style:map style:condition="cell-content()=8" style:apply-style-name="Sans_20_nom15" style:base-cell-address="Feuille1.AC33"/>
      <style:map style:condition="cell-content()=4" style:apply-style-name="Sans_20_nom15" style:base-cell-address="Feuille1.AC33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C34"/>
      <style:map style:condition="cell-content()=9" style:apply-style-name="Sans_20_nom2" style:base-cell-address="Feuille1.AC34"/>
      <style:map style:condition="cell-content()=0" style:apply-style-name="Sans_20_nom2" style:base-cell-address="Feuille1.AC34"/>
      <style:map style:condition="cell-content()=2" style:apply-style-name="Sans_20_nom4" style:base-cell-address="Feuille1.AC34"/>
      <style:map style:condition="cell-content()=8" style:apply-style-name="Sans_20_nom15" style:base-cell-address="Feuille1.AC34"/>
      <style:map style:condition="cell-content()=4" style:apply-style-name="Sans_20_nom15" style:base-cell-address="Feuille1.AC34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C35"/>
      <style:map style:condition="cell-content()=9" style:apply-style-name="Sans_20_nom2" style:base-cell-address="Feuille1.AC35"/>
      <style:map style:condition="cell-content()=0" style:apply-style-name="Sans_20_nom2" style:base-cell-address="Feuille1.AC35"/>
      <style:map style:condition="cell-content()=2" style:apply-style-name="Sans_20_nom4" style:base-cell-address="Feuille1.AC35"/>
      <style:map style:condition="cell-content()=8" style:apply-style-name="Sans_20_nom15" style:base-cell-address="Feuille1.AC35"/>
      <style:map style:condition="cell-content()=4" style:apply-style-name="Sans_20_nom15" style:base-cell-address="Feuille1.AC35"/>
    </style:style>
    <style:style style:name="ce10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N5"/>
      <style:map style:condition="cell-content-is-between(0.5,0.66)" style:apply-style-name="Sans_20_nom6" style:base-cell-address="Feuille1.AN5"/>
      <style:map style:condition="cell-content()&lt;0.5" style:apply-style-name="Sans_20_nom7" style:base-cell-address="Feuille1.AN5"/>
    </style:style>
    <style:style style:name="ce10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N31"/>
      <style:map style:condition="cell-content-is-between(0.5,0.66)" style:apply-style-name="Sans_20_nom6" style:base-cell-address="Feuille1.AN31"/>
      <style:map style:condition="cell-content()&lt;0.5" style:apply-style-name="Sans_20_nom7" style:base-cell-address="Feuille1.AN31"/>
    </style:style>
    <style:style style:name="ce10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N32"/>
      <style:map style:condition="cell-content-is-between(0.5,0.66)" style:apply-style-name="Sans_20_nom6" style:base-cell-address="Feuille1.AN32"/>
      <style:map style:condition="cell-content()&lt;0.5" style:apply-style-name="Sans_20_nom7" style:base-cell-address="Feuille1.AN32"/>
    </style:style>
    <style:style style:name="ce11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N33"/>
      <style:map style:condition="cell-content-is-between(0.5,0.66)" style:apply-style-name="Sans_20_nom6" style:base-cell-address="Feuille1.AN33"/>
      <style:map style:condition="cell-content()&lt;0.5" style:apply-style-name="Sans_20_nom7" style:base-cell-address="Feuille1.AN33"/>
    </style:style>
    <style:style style:name="ce11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N34"/>
      <style:map style:condition="cell-content-is-between(0.5,0.66)" style:apply-style-name="Sans_20_nom6" style:base-cell-address="Feuille1.AN34"/>
      <style:map style:condition="cell-content()&lt;0.5" style:apply-style-name="Sans_20_nom7" style:base-cell-address="Feuille1.AN34"/>
    </style:style>
    <style:style style:name="ce11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N35"/>
      <style:map style:condition="cell-content-is-between(0.5,0.66)" style:apply-style-name="Sans_20_nom6" style:base-cell-address="Feuille1.AN35"/>
      <style:map style:condition="cell-content()&lt;0.5" style:apply-style-name="Sans_20_nom7" style:base-cell-address="Feuille1.AN35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P5"/>
      <style:map style:condition="cell-content()=9" style:apply-style-name="Sans_20_nom2" style:base-cell-address="Feuille1.AP5"/>
      <style:map style:condition="cell-content()=0" style:apply-style-name="Sans_20_nom2" style:base-cell-address="Feuille1.AP5"/>
      <style:map style:condition="cell-content()=2" style:apply-style-name="Sans_20_nom4" style:base-cell-address="Feuille1.AP5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P31"/>
      <style:map style:condition="cell-content()=9" style:apply-style-name="Sans_20_nom2" style:base-cell-address="Feuille1.AP31"/>
      <style:map style:condition="cell-content()=0" style:apply-style-name="Sans_20_nom2" style:base-cell-address="Feuille1.AP31"/>
      <style:map style:condition="cell-content()=2" style:apply-style-name="Sans_20_nom4" style:base-cell-address="Feuille1.AP31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P32"/>
      <style:map style:condition="cell-content()=9" style:apply-style-name="Sans_20_nom2" style:base-cell-address="Feuille1.AP32"/>
      <style:map style:condition="cell-content()=0" style:apply-style-name="Sans_20_nom2" style:base-cell-address="Feuille1.AP32"/>
      <style:map style:condition="cell-content()=2" style:apply-style-name="Sans_20_nom4" style:base-cell-address="Feuille1.AP32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P33"/>
      <style:map style:condition="cell-content()=9" style:apply-style-name="Sans_20_nom2" style:base-cell-address="Feuille1.AP33"/>
      <style:map style:condition="cell-content()=0" style:apply-style-name="Sans_20_nom2" style:base-cell-address="Feuille1.AP33"/>
      <style:map style:condition="cell-content()=2" style:apply-style-name="Sans_20_nom4" style:base-cell-address="Feuille1.AP33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P34"/>
      <style:map style:condition="cell-content()=9" style:apply-style-name="Sans_20_nom2" style:base-cell-address="Feuille1.AP34"/>
      <style:map style:condition="cell-content()=0" style:apply-style-name="Sans_20_nom2" style:base-cell-address="Feuille1.AP34"/>
      <style:map style:condition="cell-content()=2" style:apply-style-name="Sans_20_nom4" style:base-cell-address="Feuille1.AP34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P35"/>
      <style:map style:condition="cell-content()=9" style:apply-style-name="Sans_20_nom2" style:base-cell-address="Feuille1.AP35"/>
      <style:map style:condition="cell-content()=0" style:apply-style-name="Sans_20_nom2" style:base-cell-address="Feuille1.AP35"/>
      <style:map style:condition="cell-content()=2" style:apply-style-name="Sans_20_nom4" style:base-cell-address="Feuille1.AP35"/>
    </style:style>
    <style:style style:name="ce119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U5"/>
      <style:map style:condition="cell-content-is-between(0.5,0.66)" style:apply-style-name="Sans_20_nom6" style:base-cell-address="Feuille1.AU5"/>
      <style:map style:condition="cell-content()&lt;0.5" style:apply-style-name="Sans_20_nom7" style:base-cell-address="Feuille1.AU5"/>
    </style:style>
    <style:style style:name="ce12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U31"/>
      <style:map style:condition="cell-content-is-between(0.5,0.66)" style:apply-style-name="Sans_20_nom6" style:base-cell-address="Feuille1.AU31"/>
      <style:map style:condition="cell-content()&lt;0.5" style:apply-style-name="Sans_20_nom7" style:base-cell-address="Feuille1.AU31"/>
    </style:style>
    <style:style style:name="ce12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U32"/>
      <style:map style:condition="cell-content-is-between(0.5,0.66)" style:apply-style-name="Sans_20_nom6" style:base-cell-address="Feuille1.AU32"/>
      <style:map style:condition="cell-content()&lt;0.5" style:apply-style-name="Sans_20_nom7" style:base-cell-address="Feuille1.AU32"/>
    </style:style>
    <style:style style:name="ce122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U33"/>
      <style:map style:condition="cell-content-is-between(0.5,0.66)" style:apply-style-name="Sans_20_nom6" style:base-cell-address="Feuille1.AU33"/>
      <style:map style:condition="cell-content()&lt;0.5" style:apply-style-name="Sans_20_nom7" style:base-cell-address="Feuille1.AU33"/>
    </style:style>
    <style:style style:name="ce12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U34"/>
      <style:map style:condition="cell-content-is-between(0.5,0.66)" style:apply-style-name="Sans_20_nom6" style:base-cell-address="Feuille1.AU34"/>
      <style:map style:condition="cell-content()&lt;0.5" style:apply-style-name="Sans_20_nom7" style:base-cell-address="Feuille1.AU34"/>
    </style:style>
    <style:style style:name="ce12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AU35"/>
      <style:map style:condition="cell-content-is-between(0.5,0.66)" style:apply-style-name="Sans_20_nom6" style:base-cell-address="Feuille1.AU35"/>
      <style:map style:condition="cell-content()&lt;0.5" style:apply-style-name="Sans_20_nom7" style:base-cell-address="Feuille1.AU35"/>
    </style:style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7.5pt" style:font-size-asian="7.5pt" style:font-size-complex="7.5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W5"/>
      <style:map style:condition="cell-content()=9" style:apply-style-name="Sans_20_nom2" style:base-cell-address="Feuille1.AW5"/>
      <style:map style:condition="cell-content()=0" style:apply-style-name="Sans_20_nom2" style:base-cell-address="Feuille1.AW5"/>
      <style:map style:condition="cell-content()=2" style:apply-style-name="Sans_20_nom4" style:base-cell-address="Feuille1.AW5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W31"/>
      <style:map style:condition="cell-content()=9" style:apply-style-name="Sans_20_nom2" style:base-cell-address="Feuille1.AW31"/>
      <style:map style:condition="cell-content()=0" style:apply-style-name="Sans_20_nom2" style:base-cell-address="Feuille1.AW31"/>
      <style:map style:condition="cell-content()=2" style:apply-style-name="Sans_20_nom4" style:base-cell-address="Feuille1.AW31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W32"/>
      <style:map style:condition="cell-content()=9" style:apply-style-name="Sans_20_nom2" style:base-cell-address="Feuille1.AW32"/>
      <style:map style:condition="cell-content()=0" style:apply-style-name="Sans_20_nom2" style:base-cell-address="Feuille1.AW32"/>
      <style:map style:condition="cell-content()=2" style:apply-style-name="Sans_20_nom4" style:base-cell-address="Feuille1.AW32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W33"/>
      <style:map style:condition="cell-content()=9" style:apply-style-name="Sans_20_nom2" style:base-cell-address="Feuille1.AW33"/>
      <style:map style:condition="cell-content()=0" style:apply-style-name="Sans_20_nom2" style:base-cell-address="Feuille1.AW33"/>
      <style:map style:condition="cell-content()=2" style:apply-style-name="Sans_20_nom4" style:base-cell-address="Feuille1.AW33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W34"/>
      <style:map style:condition="cell-content()=9" style:apply-style-name="Sans_20_nom2" style:base-cell-address="Feuille1.AW34"/>
      <style:map style:condition="cell-content()=0" style:apply-style-name="Sans_20_nom2" style:base-cell-address="Feuille1.AW34"/>
      <style:map style:condition="cell-content()=2" style:apply-style-name="Sans_20_nom4" style:base-cell-address="Feuille1.AW34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" style:base-cell-address="Feuille1.AW35"/>
      <style:map style:condition="cell-content()=9" style:apply-style-name="Sans_20_nom2" style:base-cell-address="Feuille1.AW35"/>
      <style:map style:condition="cell-content()=0" style:apply-style-name="Sans_20_nom2" style:base-cell-address="Feuille1.AW35"/>
      <style:map style:condition="cell-content()=2" style:apply-style-name="Sans_20_nom4" style:base-cell-address="Feuille1.AW35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BB5"/>
      <style:map style:condition="cell-content-is-between(0.5,0.66)" style:apply-style-name="Sans_20_nom6" style:base-cell-address="Feuille1.BB5"/>
      <style:map style:condition="cell-content()&lt;0.5" style:apply-style-name="Sans_20_nom7" style:base-cell-address="Feuille1.BB5"/>
    </style:style>
    <style:style style:name="ce13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BB31"/>
      <style:map style:condition="cell-content-is-between(0.5,0.66)" style:apply-style-name="Sans_20_nom6" style:base-cell-address="Feuille1.BB31"/>
      <style:map style:condition="cell-content()&lt;0.5" style:apply-style-name="Sans_20_nom7" style:base-cell-address="Feuille1.BB31"/>
    </style:style>
    <style:style style:name="ce13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BB32"/>
      <style:map style:condition="cell-content-is-between(0.5,0.66)" style:apply-style-name="Sans_20_nom6" style:base-cell-address="Feuille1.BB32"/>
      <style:map style:condition="cell-content()&lt;0.5" style:apply-style-name="Sans_20_nom7" style:base-cell-address="Feuille1.BB32"/>
    </style:style>
    <style:style style:name="ce136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BB33"/>
      <style:map style:condition="cell-content-is-between(0.5,0.66)" style:apply-style-name="Sans_20_nom6" style:base-cell-address="Feuille1.BB33"/>
      <style:map style:condition="cell-content()&lt;0.5" style:apply-style-name="Sans_20_nom7" style:base-cell-address="Feuille1.BB33"/>
    </style:style>
    <style:style style:name="ce137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BB34"/>
      <style:map style:condition="cell-content-is-between(0.5,0.66)" style:apply-style-name="Sans_20_nom6" style:base-cell-address="Feuille1.BB34"/>
      <style:map style:condition="cell-content()&lt;0.5" style:apply-style-name="Sans_20_nom7" style:base-cell-address="Feuille1.BB34"/>
    </style:style>
    <style:style style:name="ce138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map style:condition="cell-content()&gt;0.66" style:apply-style-name="Sans_20_nom5" style:base-cell-address="Feuille1.BB35"/>
      <style:map style:condition="cell-content-is-between(0.5,0.66)" style:apply-style-name="Sans_20_nom6" style:base-cell-address="Feuille1.BB35"/>
      <style:map style:condition="cell-content()&lt;0.5" style:apply-style-name="Sans_20_nom7" style:base-cell-address="Feuille1.BB35"/>
    </style:style>
  </office:automatic-styles>
  <office:body>
    <office:spreadsheet>
      <table:table table:name="Feuille1" table:style-name="ta1"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13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4" table:default-cell-style-name="ce5"/>
        <table:table-column table:style-name="co8" table:number-columns-repeated="11" table:default-cell-style-name="ce5"/>
        <table:table-column table:style-name="co10" table:default-cell-style-name="ce5"/>
        <table:table-column table:style-name="co8" table:number-columns-repeated="6" table:default-cell-style-name="ce5"/>
        <table:table-column table:style-name="co10" table:default-cell-style-name="ce5"/>
        <table:table-column table:style-name="co8" table:number-columns-repeated="14" table:default-cell-style-name="ce5"/>
        <table:table-column table:style-name="co3" table:number-columns-repeated="957" table:default-cell-style-name="ce5"/>
        <table:table-row table:style-name="ro2">
          <table:table-cell table:style-name="ce1"/>
          <table:table-cell table:style-name="ce6" office:value-type="string" calcext:value-type="string">
            <text:p>Évaluation diagnostique Grande Section</text:p>
          </table:table-cell>
          <table:table-cell table:style-name="ce1" table:number-columns-repeated="4"/>
          <table:table-cell table:style-name="ce46" table:number-columns-repeated="5"/>
          <table:table-cell table:style-name="ce1"/>
          <table:table-cell table:style-name="ce46" table:number-columns-repeated="13"/>
          <table:table-cell table:style-name="ce1" table:number-columns-repeated="2"/>
          <table:table-cell table:style-name="ce6" table:formula="of:=[.B1]" office:value-type="string" office:string-value="Évaluation diagnostique Grande Section" calcext:value-type="string">
            <text:p>Évaluation diagnostique Grande Section</text:p>
          </table:table-cell>
          <table:table-cell table:style-name="ce46" table:number-columns-repeated="12"/>
          <table:table-cell table:style-name="ce1"/>
          <table:table-cell table:style-name="ce46" table:number-columns-repeated="6"/>
          <table:table-cell table:style-name="ce1" table:number-columns-repeated="971"/>
        </table:table-row>
        <table:table-row table:style-name="ro3">
          <table:table-cell table:style-name="ce2" office:value-type="string" calcext:value-type="string">
            <text:p>Classe de</text:p>
          </table:table-cell>
          <table:table-cell table:style-name="ce7"/>
          <table:table-cell table:number-columns-repeated="4"/>
          <table:table-cell table:style-name="ce47"/>
          <table:table-cell table:style-name="ce56"/>
          <table:table-cell table:style-name="ce56" office:value-type="string" calcext:value-type="string">
            <text:p>Graphisme</text:p>
          </table:table-cell>
          <table:table-cell table:style-name="ce56"/>
          <table:table-cell table:style-name="ce57"/>
          <table:table-cell/>
          <table:table-cell table:style-name="ce47"/>
          <table:table-cell table:style-name="ce56" table:number-columns-repeated="2"/>
          <table:table-cell table:style-name="ce56" office:value-type="string" calcext:value-type="string">
            <text:p><text:s text:c="26"/>Français Phonologie Lexique</text:p>
          </table:table-cell>
          <table:table-cell table:style-name="ce56" table:number-columns-repeated="8"/>
          <table:table-cell table:style-name="ce57"/>
          <table:table-cell/>
          <table:table-cell table:style-name="ce2" table:formula="of:=[.A2]" office:value-type="string" office:string-value="Classe de" calcext:value-type="string">
            <text:p>Classe de</text:p>
          </table:table-cell>
          <table:table-cell table:style-name="ce7"/>
          <table:table-cell table:style-name="ce47"/>
          <table:table-cell table:style-name="ce56" table:number-columns-repeated="3"/>
          <table:table-cell table:style-name="ce56" office:value-type="string" calcext:value-type="string">
            <text:p><text:s text:c="22"/>Espace Temps</text:p>
          </table:table-cell>
          <table:table-cell table:style-name="ce56" table:number-columns-repeated="6"/>
          <table:table-cell table:style-name="ce57"/>
          <table:table-cell/>
          <table:table-cell table:style-name="ce47"/>
          <table:table-cell table:style-name="ce56" table:number-columns-repeated="2"/>
          <table:table-cell table:style-name="ce56" office:value-type="string" calcext:value-type="string">
            <text:p>Maths Nombre</text:p>
          </table:table-cell>
          <table:table-cell table:style-name="ce56"/>
          <table:table-cell table:style-name="ce57"/>
          <table:table-cell/>
          <table:table-cell table:style-name="ce125" office:value-type="string" calcext:value-type="string">
            <text:p>Compréhension de consignes</text:p>
          </table:table-cell>
          <table:table-cell table:style-name="ce56"/>
          <table:table-cell table:style-name="ce132" table:number-columns-repeated="2"/>
          <table:table-cell table:style-name="ce56"/>
          <table:table-cell table:style-name="ce57"/>
          <table:table-cell table:number-columns-repeated="964"/>
        </table:table-row>
        <table:table-row table:style-name="ro4">
          <table:table-cell table:style-name="ce3" table:number-columns-repeated="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% réussite</text:p>
          </table:table-cell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Tot</text:p>
          </table:table-cell>
          <table:table-cell table:style-name="ce48" office:value-type="string" calcext:value-type="string">
            <text:p>%</text:p>
          </table:table-cell>
          <table:table-cell table:style-name="ce3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string" calcext:value-type="string">
            <text:p>Tot</text:p>
          </table:table-cell>
          <table:table-cell table:style-name="ce48" office:value-type="string" calcext:value-type="string">
            <text:p>%</text:p>
          </table:table-cell>
          <table:table-cell table:style-name="ce3" table:number-columns-repeated="3"/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Tot</text:p>
          </table:table-cell>
          <table:table-cell table:style-name="ce48" office:value-type="string" calcext:value-type="string">
            <text:p>%</text:p>
          </table:table-cell>
          <table:table-cell table:style-name="ce3"/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Tot</text:p>
          </table:table-cell>
          <table:table-cell table:style-name="ce48" office:value-type="string" calcext:value-type="string">
            <text:p>%</text:p>
          </table:table-cell>
          <table:table-cell table:style-name="ce3"/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string" calcext:value-type="string">
            <text:p>Tot</text:p>
          </table:table-cell>
          <table:table-cell table:style-name="ce48" office:value-type="string" calcext:value-type="string">
            <text:p>%</text:p>
          </table:table-cell>
          <table:table-cell table:number-columns-repeated="964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3" office:value-type="string" calcext:value-type="string">
            <text:p>Date de naissance</text:p>
          </table:table-cell>
          <table:table-cell table:style-name="ce11" table:number-columns-repeated="2"/>
          <table:table-cell table:style-name="ce1"/>
          <table:table-cell table:style-name="ce49" table:number-columns-repeated="3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1"/>
          <table:table-cell table:style-name="ce49" table:number-columns-repeated="11"/>
          <table:table-cell table:style-name="ce49" office:value-type="float" office:value="11" calcext:value-type="float">
            <text:p>11</text:p>
          </table:table-cell>
          <table:table-cell table:style-name="ce49"/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49" table:number-columns-repeated="10"/>
          <table:table-cell table:style-name="ce49" office:value-type="float" office:value="10" calcext:value-type="float">
            <text:p>10</text:p>
          </table:table-cell>
          <table:table-cell table:style-name="ce49"/>
          <table:table-cell table:style-name="ce1"/>
          <table:table-cell table:style-name="ce49" table:number-columns-repeated="4"/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1"/>
          <table:table-cell table:style-name="ce49" table:number-columns-repeated="4"/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1"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2" table:formula="of:=[.J5]+[.X5]+[.AM5]+[.AT5]+[.BA5]" office:value-type="float" office:value="0" calcext:value-type="float">
            <text:p>0</text:p>
          </table:table-cell>
          <table:table-cell table:style-name="ce43" table:formula="of:=[.D5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5:.I5];&quot;=1&quot;)" office:value-type="float" office:value="0" calcext:value-type="float">
            <text:p>0</text:p>
          </table:table-cell>
          <table:table-cell table:style-name="ce58" table:formula="of:=[.J5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5:.W5];&quot;=1&quot;)" office:value-type="float" office:value="0" calcext:value-type="float">
            <text:p>0</text:p>
          </table:table-cell>
          <table:table-cell table:style-name="ce70" table:formula="of:=[.X5]/11" office:value-type="percentage" office:value="0" calcext:value-type="percentage">
            <text:p>0%</text:p>
          </table:table-cell>
          <table:table-cell/>
          <table:table-cell table:style-name="ce4" table:formula="of:=[.A5]" office:value-type="float" office:value="0" calcext:value-type="float">
            <text:p>0</text:p>
          </table:table-cell>
          <table:table-cell table:style-name="ce4" table:formula="of:=[.B5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5:.AL5];&quot;=1&quot;)" office:value-type="float" office:value="0" calcext:value-type="float">
            <text:p>0</text:p>
          </table:table-cell>
          <table:table-cell table:style-name="ce107" table:formula="of:=[.AM5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5:.AS5];&quot;=1&quot;)" office:value-type="float" office:value="0" calcext:value-type="float">
            <text:p>0</text:p>
          </table:table-cell>
          <table:table-cell table:style-name="ce119" table:formula="of:=[.AT5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5:.AZ5];&quot;=1&quot;)" office:value-type="float" office:value="0" calcext:value-type="float">
            <text:p>0</text:p>
          </table:table-cell>
          <table:table-cell table:style-name="ce133" table:formula="of:=[.BA5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3" table:formula="of:=[.J6]+[.X6]+[.AM6]+[.AT6]+[.BA6]" office:value-type="float" office:value="0" calcext:value-type="float">
            <text:p>0</text:p>
          </table:table-cell>
          <table:table-cell table:style-name="ce43" table:formula="of:=[.D6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6:.I6];&quot;=1&quot;)" office:value-type="float" office:value="0" calcext:value-type="float">
            <text:p>0</text:p>
          </table:table-cell>
          <table:table-cell table:style-name="ce58" table:formula="of:=[.J6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6:.W6];&quot;=1&quot;)" office:value-type="float" office:value="0" calcext:value-type="float">
            <text:p>0</text:p>
          </table:table-cell>
          <table:table-cell table:style-name="ce71" table:formula="of:=[.X6]/11" office:value-type="percentage" office:value="0" calcext:value-type="percentage">
            <text:p>0%</text:p>
          </table:table-cell>
          <table:table-cell/>
          <table:table-cell table:style-name="ce4" table:formula="of:=[.A6]" office:value-type="float" office:value="0" calcext:value-type="float">
            <text:p>0</text:p>
          </table:table-cell>
          <table:table-cell table:style-name="ce4" table:formula="of:=[.B6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6:.AL6];&quot;=1&quot;)" office:value-type="float" office:value="0" calcext:value-type="float">
            <text:p>0</text:p>
          </table:table-cell>
          <table:table-cell table:style-name="ce107" table:formula="of:=[.AM6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6:.AS6];&quot;=1&quot;)" office:value-type="float" office:value="0" calcext:value-type="float">
            <text:p>0</text:p>
          </table:table-cell>
          <table:table-cell table:style-name="ce119" table:formula="of:=[.AT6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6:.AZ6];&quot;=1&quot;)" office:value-type="float" office:value="0" calcext:value-type="float">
            <text:p>0</text:p>
          </table:table-cell>
          <table:table-cell table:style-name="ce133" table:formula="of:=[.BA6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4" table:formula="of:=[.J7]+[.X7]+[.AM7]+[.AT7]+[.BA7]" office:value-type="float" office:value="0" calcext:value-type="float">
            <text:p>0</text:p>
          </table:table-cell>
          <table:table-cell table:style-name="ce43" table:formula="of:=[.D7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7:.I7];&quot;=1&quot;)" office:value-type="float" office:value="0" calcext:value-type="float">
            <text:p>0</text:p>
          </table:table-cell>
          <table:table-cell table:style-name="ce58" table:formula="of:=[.J7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7:.W7];&quot;=1&quot;)" office:value-type="float" office:value="0" calcext:value-type="float">
            <text:p>0</text:p>
          </table:table-cell>
          <table:table-cell table:style-name="ce72" table:formula="of:=[.X7]/11" office:value-type="percentage" office:value="0" calcext:value-type="percentage">
            <text:p>0%</text:p>
          </table:table-cell>
          <table:table-cell/>
          <table:table-cell table:style-name="ce4" table:formula="of:=[.A7]" office:value-type="float" office:value="0" calcext:value-type="float">
            <text:p>0</text:p>
          </table:table-cell>
          <table:table-cell table:style-name="ce4" table:formula="of:=[.B7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7:.AL7];&quot;=1&quot;)" office:value-type="float" office:value="0" calcext:value-type="float">
            <text:p>0</text:p>
          </table:table-cell>
          <table:table-cell table:style-name="ce107" table:formula="of:=[.AM7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7:.AS7];&quot;=1&quot;)" office:value-type="float" office:value="0" calcext:value-type="float">
            <text:p>0</text:p>
          </table:table-cell>
          <table:table-cell table:style-name="ce119" table:formula="of:=[.AT7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7:.AZ7];&quot;=1&quot;)" office:value-type="float" office:value="0" calcext:value-type="float">
            <text:p>0</text:p>
          </table:table-cell>
          <table:table-cell table:style-name="ce133" table:formula="of:=[.BA7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5" table:formula="of:=[.J8]+[.X8]+[.AM8]+[.AT8]+[.BA8]" office:value-type="float" office:value="0" calcext:value-type="float">
            <text:p>0</text:p>
          </table:table-cell>
          <table:table-cell table:style-name="ce43" table:formula="of:=[.D8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8:.I8];&quot;=1&quot;)" office:value-type="float" office:value="0" calcext:value-type="float">
            <text:p>0</text:p>
          </table:table-cell>
          <table:table-cell table:style-name="ce58" table:formula="of:=[.J8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8:.W8];&quot;=1&quot;)" office:value-type="float" office:value="0" calcext:value-type="float">
            <text:p>0</text:p>
          </table:table-cell>
          <table:table-cell table:style-name="ce73" table:formula="of:=[.X8]/11" office:value-type="percentage" office:value="0" calcext:value-type="percentage">
            <text:p>0%</text:p>
          </table:table-cell>
          <table:table-cell/>
          <table:table-cell table:style-name="ce4" table:formula="of:=[.A8]" office:value-type="float" office:value="0" calcext:value-type="float">
            <text:p>0</text:p>
          </table:table-cell>
          <table:table-cell table:style-name="ce4" table:formula="of:=[.B8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8:.AL8];&quot;=1&quot;)" office:value-type="float" office:value="0" calcext:value-type="float">
            <text:p>0</text:p>
          </table:table-cell>
          <table:table-cell table:style-name="ce107" table:formula="of:=[.AM8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8:.AS8];&quot;=1&quot;)" office:value-type="float" office:value="0" calcext:value-type="float">
            <text:p>0</text:p>
          </table:table-cell>
          <table:table-cell table:style-name="ce119" table:formula="of:=[.AT8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8:.AZ8];&quot;=1&quot;)" office:value-type="float" office:value="0" calcext:value-type="float">
            <text:p>0</text:p>
          </table:table-cell>
          <table:table-cell table:style-name="ce133" table:formula="of:=[.BA8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6" table:formula="of:=[.J9]+[.X9]+[.AM9]+[.AT9]+[.BA9]" office:value-type="float" office:value="0" calcext:value-type="float">
            <text:p>0</text:p>
          </table:table-cell>
          <table:table-cell table:style-name="ce43" table:formula="of:=[.D9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9:.I9];&quot;=1&quot;)" office:value-type="float" office:value="0" calcext:value-type="float">
            <text:p>0</text:p>
          </table:table-cell>
          <table:table-cell table:style-name="ce58" table:formula="of:=[.J9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9:.W9];&quot;=1&quot;)" office:value-type="float" office:value="0" calcext:value-type="float">
            <text:p>0</text:p>
          </table:table-cell>
          <table:table-cell table:style-name="ce74" table:formula="of:=[.X9]/11" office:value-type="percentage" office:value="0" calcext:value-type="percentage">
            <text:p>0%</text:p>
          </table:table-cell>
          <table:table-cell/>
          <table:table-cell table:style-name="ce4" table:formula="of:=[.A9]" office:value-type="float" office:value="0" calcext:value-type="float">
            <text:p>0</text:p>
          </table:table-cell>
          <table:table-cell table:style-name="ce4" table:formula="of:=[.B9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9:.AL9];&quot;=1&quot;)" office:value-type="float" office:value="0" calcext:value-type="float">
            <text:p>0</text:p>
          </table:table-cell>
          <table:table-cell table:style-name="ce107" table:formula="of:=[.AM9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9:.AS9];&quot;=1&quot;)" office:value-type="float" office:value="0" calcext:value-type="float">
            <text:p>0</text:p>
          </table:table-cell>
          <table:table-cell table:style-name="ce119" table:formula="of:=[.AT9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9:.AZ9];&quot;=1&quot;)" office:value-type="float" office:value="0" calcext:value-type="float">
            <text:p>0</text:p>
          </table:table-cell>
          <table:table-cell table:style-name="ce133" table:formula="of:=[.BA9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7" table:formula="of:=[.J10]+[.X10]+[.AM10]+[.AT10]+[.BA10]" office:value-type="float" office:value="0" calcext:value-type="float">
            <text:p>0</text:p>
          </table:table-cell>
          <table:table-cell table:style-name="ce43" table:formula="of:=[.D10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0:.I10];&quot;=1&quot;)" office:value-type="float" office:value="0" calcext:value-type="float">
            <text:p>0</text:p>
          </table:table-cell>
          <table:table-cell table:style-name="ce58" table:formula="of:=[.J10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0:.W10];&quot;=1&quot;)" office:value-type="float" office:value="0" calcext:value-type="float">
            <text:p>0</text:p>
          </table:table-cell>
          <table:table-cell table:style-name="ce75" table:formula="of:=[.X10]/11" office:value-type="percentage" office:value="0" calcext:value-type="percentage">
            <text:p>0%</text:p>
          </table:table-cell>
          <table:table-cell/>
          <table:table-cell table:style-name="ce4" table:formula="of:=[.A10]" office:value-type="float" office:value="0" calcext:value-type="float">
            <text:p>0</text:p>
          </table:table-cell>
          <table:table-cell table:style-name="ce4" table:formula="of:=[.B10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0:.AL10];&quot;=1&quot;)" office:value-type="float" office:value="0" calcext:value-type="float">
            <text:p>0</text:p>
          </table:table-cell>
          <table:table-cell table:style-name="ce107" table:formula="of:=[.AM10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0:.AS10];&quot;=1&quot;)" office:value-type="float" office:value="0" calcext:value-type="float">
            <text:p>0</text:p>
          </table:table-cell>
          <table:table-cell table:style-name="ce119" table:formula="of:=[.AT10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0:.AZ10];&quot;=1&quot;)" office:value-type="float" office:value="0" calcext:value-type="float">
            <text:p>0</text:p>
          </table:table-cell>
          <table:table-cell table:style-name="ce133" table:formula="of:=[.BA10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8" table:formula="of:=[.J11]+[.X11]+[.AM11]+[.AT11]+[.BA11]" office:value-type="float" office:value="0" calcext:value-type="float">
            <text:p>0</text:p>
          </table:table-cell>
          <table:table-cell table:style-name="ce43" table:formula="of:=[.D11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1:.I11];&quot;=1&quot;)" office:value-type="float" office:value="0" calcext:value-type="float">
            <text:p>0</text:p>
          </table:table-cell>
          <table:table-cell table:style-name="ce58" table:formula="of:=[.J11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1:.W11];&quot;=1&quot;)" office:value-type="float" office:value="0" calcext:value-type="float">
            <text:p>0</text:p>
          </table:table-cell>
          <table:table-cell table:style-name="ce76" table:formula="of:=[.X11]/11" office:value-type="percentage" office:value="0" calcext:value-type="percentage">
            <text:p>0%</text:p>
          </table:table-cell>
          <table:table-cell/>
          <table:table-cell table:style-name="ce4" table:formula="of:=[.A11]" office:value-type="float" office:value="0" calcext:value-type="float">
            <text:p>0</text:p>
          </table:table-cell>
          <table:table-cell table:style-name="ce4" table:formula="of:=[.B11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1:.AL11];&quot;=1&quot;)" office:value-type="float" office:value="0" calcext:value-type="float">
            <text:p>0</text:p>
          </table:table-cell>
          <table:table-cell table:style-name="ce107" table:formula="of:=[.AM11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1:.AS11];&quot;=1&quot;)" office:value-type="float" office:value="0" calcext:value-type="float">
            <text:p>0</text:p>
          </table:table-cell>
          <table:table-cell table:style-name="ce119" table:formula="of:=[.AT11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1:.AZ11];&quot;=1&quot;)" office:value-type="float" office:value="0" calcext:value-type="float">
            <text:p>0</text:p>
          </table:table-cell>
          <table:table-cell table:style-name="ce133" table:formula="of:=[.BA11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19" table:formula="of:=[.J12]+[.X12]+[.AM12]+[.AT12]+[.BA12]" office:value-type="float" office:value="0" calcext:value-type="float">
            <text:p>0</text:p>
          </table:table-cell>
          <table:table-cell table:style-name="ce43" table:formula="of:=[.D12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2:.I12];&quot;=1&quot;)" office:value-type="float" office:value="0" calcext:value-type="float">
            <text:p>0</text:p>
          </table:table-cell>
          <table:table-cell table:style-name="ce58" table:formula="of:=[.J12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2:.W12];&quot;=1&quot;)" office:value-type="float" office:value="0" calcext:value-type="float">
            <text:p>0</text:p>
          </table:table-cell>
          <table:table-cell table:style-name="ce77" table:formula="of:=[.X12]/11" office:value-type="percentage" office:value="0" calcext:value-type="percentage">
            <text:p>0%</text:p>
          </table:table-cell>
          <table:table-cell/>
          <table:table-cell table:style-name="ce4" table:formula="of:=[.A12]" office:value-type="float" office:value="0" calcext:value-type="float">
            <text:p>0</text:p>
          </table:table-cell>
          <table:table-cell table:style-name="ce4" table:formula="of:=[.B12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2:.AL12];&quot;=1&quot;)" office:value-type="float" office:value="0" calcext:value-type="float">
            <text:p>0</text:p>
          </table:table-cell>
          <table:table-cell table:style-name="ce107" table:formula="of:=[.AM12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2:.AS12];&quot;=1&quot;)" office:value-type="float" office:value="0" calcext:value-type="float">
            <text:p>0</text:p>
          </table:table-cell>
          <table:table-cell table:style-name="ce119" table:formula="of:=[.AT12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2:.AZ12];&quot;=1&quot;)" office:value-type="float" office:value="0" calcext:value-type="float">
            <text:p>0</text:p>
          </table:table-cell>
          <table:table-cell table:style-name="ce133" table:formula="of:=[.BA12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0" table:formula="of:=[.J13]+[.X13]+[.AM13]+[.AT13]+[.BA13]" office:value-type="float" office:value="0" calcext:value-type="float">
            <text:p>0</text:p>
          </table:table-cell>
          <table:table-cell table:style-name="ce43" table:formula="of:=[.D13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3:.I13];&quot;=1&quot;)" office:value-type="float" office:value="0" calcext:value-type="float">
            <text:p>0</text:p>
          </table:table-cell>
          <table:table-cell table:style-name="ce58" table:formula="of:=[.J13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3:.W13];&quot;=1&quot;)" office:value-type="float" office:value="0" calcext:value-type="float">
            <text:p>0</text:p>
          </table:table-cell>
          <table:table-cell table:style-name="ce78" table:formula="of:=[.X13]/11" office:value-type="percentage" office:value="0" calcext:value-type="percentage">
            <text:p>0%</text:p>
          </table:table-cell>
          <table:table-cell/>
          <table:table-cell table:style-name="ce4" table:formula="of:=[.A13]" office:value-type="float" office:value="0" calcext:value-type="float">
            <text:p>0</text:p>
          </table:table-cell>
          <table:table-cell table:style-name="ce4" table:formula="of:=[.B13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3:.AL13];&quot;=1&quot;)" office:value-type="float" office:value="0" calcext:value-type="float">
            <text:p>0</text:p>
          </table:table-cell>
          <table:table-cell table:style-name="ce107" table:formula="of:=[.AM13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3:.AS13];&quot;=1&quot;)" office:value-type="float" office:value="0" calcext:value-type="float">
            <text:p>0</text:p>
          </table:table-cell>
          <table:table-cell table:style-name="ce119" table:formula="of:=[.AT13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3:.AZ13];&quot;=1&quot;)" office:value-type="float" office:value="0" calcext:value-type="float">
            <text:p>0</text:p>
          </table:table-cell>
          <table:table-cell table:style-name="ce133" table:formula="of:=[.BA13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1" table:formula="of:=[.J14]+[.X14]+[.AM14]+[.AT14]+[.BA14]" office:value-type="float" office:value="0" calcext:value-type="float">
            <text:p>0</text:p>
          </table:table-cell>
          <table:table-cell table:style-name="ce43" table:formula="of:=[.D14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4:.I14];&quot;=1&quot;)" office:value-type="float" office:value="0" calcext:value-type="float">
            <text:p>0</text:p>
          </table:table-cell>
          <table:table-cell table:style-name="ce58" table:formula="of:=[.J14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4:.W14];&quot;=1&quot;)" office:value-type="float" office:value="0" calcext:value-type="float">
            <text:p>0</text:p>
          </table:table-cell>
          <table:table-cell table:style-name="ce79" table:formula="of:=[.X14]/11" office:value-type="percentage" office:value="0" calcext:value-type="percentage">
            <text:p>0%</text:p>
          </table:table-cell>
          <table:table-cell/>
          <table:table-cell table:style-name="ce4" table:formula="of:=[.A14]" office:value-type="float" office:value="0" calcext:value-type="float">
            <text:p>0</text:p>
          </table:table-cell>
          <table:table-cell table:style-name="ce4" table:formula="of:=[.B14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4:.AL14];&quot;=1&quot;)" office:value-type="float" office:value="0" calcext:value-type="float">
            <text:p>0</text:p>
          </table:table-cell>
          <table:table-cell table:style-name="ce107" table:formula="of:=[.AM14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4:.AS14];&quot;=1&quot;)" office:value-type="float" office:value="0" calcext:value-type="float">
            <text:p>0</text:p>
          </table:table-cell>
          <table:table-cell table:style-name="ce119" table:formula="of:=[.AT14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4:.AZ14];&quot;=1&quot;)" office:value-type="float" office:value="0" calcext:value-type="float">
            <text:p>0</text:p>
          </table:table-cell>
          <table:table-cell table:style-name="ce133" table:formula="of:=[.BA14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2" table:formula="of:=[.J15]+[.X15]+[.AM15]+[.AT15]+[.BA15]" office:value-type="float" office:value="0" calcext:value-type="float">
            <text:p>0</text:p>
          </table:table-cell>
          <table:table-cell table:style-name="ce43" table:formula="of:=[.D15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5:.I15];&quot;=1&quot;)" office:value-type="float" office:value="0" calcext:value-type="float">
            <text:p>0</text:p>
          </table:table-cell>
          <table:table-cell table:style-name="ce58" table:formula="of:=[.J15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5:.W15];&quot;=1&quot;)" office:value-type="float" office:value="0" calcext:value-type="float">
            <text:p>0</text:p>
          </table:table-cell>
          <table:table-cell table:style-name="ce80" table:formula="of:=[.X15]/11" office:value-type="percentage" office:value="0" calcext:value-type="percentage">
            <text:p>0%</text:p>
          </table:table-cell>
          <table:table-cell/>
          <table:table-cell table:style-name="ce4" table:formula="of:=[.A15]" office:value-type="float" office:value="0" calcext:value-type="float">
            <text:p>0</text:p>
          </table:table-cell>
          <table:table-cell table:style-name="ce4" table:formula="of:=[.B15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5:.AL15];&quot;=1&quot;)" office:value-type="float" office:value="0" calcext:value-type="float">
            <text:p>0</text:p>
          </table:table-cell>
          <table:table-cell table:style-name="ce107" table:formula="of:=[.AM15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5:.AS15];&quot;=1&quot;)" office:value-type="float" office:value="0" calcext:value-type="float">
            <text:p>0</text:p>
          </table:table-cell>
          <table:table-cell table:style-name="ce119" table:formula="of:=[.AT15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5:.AZ15];&quot;=1&quot;)" office:value-type="float" office:value="0" calcext:value-type="float">
            <text:p>0</text:p>
          </table:table-cell>
          <table:table-cell table:style-name="ce133" table:formula="of:=[.BA15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3" table:formula="of:=[.J16]+[.X16]+[.AM16]+[.AT16]+[.BA16]" office:value-type="float" office:value="0" calcext:value-type="float">
            <text:p>0</text:p>
          </table:table-cell>
          <table:table-cell table:style-name="ce43" table:formula="of:=[.D16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6:.I16];&quot;=1&quot;)" office:value-type="float" office:value="0" calcext:value-type="float">
            <text:p>0</text:p>
          </table:table-cell>
          <table:table-cell table:style-name="ce58" table:formula="of:=[.J16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6:.W16];&quot;=1&quot;)" office:value-type="float" office:value="0" calcext:value-type="float">
            <text:p>0</text:p>
          </table:table-cell>
          <table:table-cell table:style-name="ce81" table:formula="of:=[.X16]/11" office:value-type="percentage" office:value="0" calcext:value-type="percentage">
            <text:p>0%</text:p>
          </table:table-cell>
          <table:table-cell/>
          <table:table-cell table:style-name="ce4" table:formula="of:=[.A16]" office:value-type="float" office:value="0" calcext:value-type="float">
            <text:p>0</text:p>
          </table:table-cell>
          <table:table-cell table:style-name="ce4" table:formula="of:=[.B16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6:.AL16];&quot;=1&quot;)" office:value-type="float" office:value="0" calcext:value-type="float">
            <text:p>0</text:p>
          </table:table-cell>
          <table:table-cell table:style-name="ce107" table:formula="of:=[.AM16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6:.AS16];&quot;=1&quot;)" office:value-type="float" office:value="0" calcext:value-type="float">
            <text:p>0</text:p>
          </table:table-cell>
          <table:table-cell table:style-name="ce119" table:formula="of:=[.AT16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6:.AZ16];&quot;=1&quot;)" office:value-type="float" office:value="0" calcext:value-type="float">
            <text:p>0</text:p>
          </table:table-cell>
          <table:table-cell table:style-name="ce133" table:formula="of:=[.BA16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4" table:formula="of:=[.J17]+[.X17]+[.AM17]+[.AT17]+[.BA17]" office:value-type="float" office:value="0" calcext:value-type="float">
            <text:p>0</text:p>
          </table:table-cell>
          <table:table-cell table:style-name="ce43" table:formula="of:=[.D17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7:.I17];&quot;=1&quot;)" office:value-type="float" office:value="0" calcext:value-type="float">
            <text:p>0</text:p>
          </table:table-cell>
          <table:table-cell table:style-name="ce58" table:formula="of:=[.J17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7:.W17];&quot;=1&quot;)" office:value-type="float" office:value="0" calcext:value-type="float">
            <text:p>0</text:p>
          </table:table-cell>
          <table:table-cell table:style-name="ce82" table:formula="of:=[.X17]/11" office:value-type="percentage" office:value="0" calcext:value-type="percentage">
            <text:p>0%</text:p>
          </table:table-cell>
          <table:table-cell/>
          <table:table-cell table:style-name="ce4" table:formula="of:=[.A17]" office:value-type="float" office:value="0" calcext:value-type="float">
            <text:p>0</text:p>
          </table:table-cell>
          <table:table-cell table:style-name="ce4" table:formula="of:=[.B17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7:.AL17];&quot;=1&quot;)" office:value-type="float" office:value="0" calcext:value-type="float">
            <text:p>0</text:p>
          </table:table-cell>
          <table:table-cell table:style-name="ce107" table:formula="of:=[.AM17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7:.AS17];&quot;=1&quot;)" office:value-type="float" office:value="0" calcext:value-type="float">
            <text:p>0</text:p>
          </table:table-cell>
          <table:table-cell table:style-name="ce119" table:formula="of:=[.AT17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7:.AZ17];&quot;=1&quot;)" office:value-type="float" office:value="0" calcext:value-type="float">
            <text:p>0</text:p>
          </table:table-cell>
          <table:table-cell table:style-name="ce133" table:formula="of:=[.BA17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5" table:formula="of:=[.J18]+[.X18]+[.AM18]+[.AT18]+[.BA18]" office:value-type="float" office:value="0" calcext:value-type="float">
            <text:p>0</text:p>
          </table:table-cell>
          <table:table-cell table:style-name="ce43" table:formula="of:=[.D18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8:.I18];&quot;=1&quot;)" office:value-type="float" office:value="0" calcext:value-type="float">
            <text:p>0</text:p>
          </table:table-cell>
          <table:table-cell table:style-name="ce58" table:formula="of:=[.J18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8:.W18];&quot;=1&quot;)" office:value-type="float" office:value="0" calcext:value-type="float">
            <text:p>0</text:p>
          </table:table-cell>
          <table:table-cell table:style-name="ce83" table:formula="of:=[.X18]/11" office:value-type="percentage" office:value="0" calcext:value-type="percentage">
            <text:p>0%</text:p>
          </table:table-cell>
          <table:table-cell/>
          <table:table-cell table:style-name="ce4" table:formula="of:=[.A18]" office:value-type="float" office:value="0" calcext:value-type="float">
            <text:p>0</text:p>
          </table:table-cell>
          <table:table-cell table:style-name="ce4" table:formula="of:=[.B18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8:.AL18];&quot;=1&quot;)" office:value-type="float" office:value="0" calcext:value-type="float">
            <text:p>0</text:p>
          </table:table-cell>
          <table:table-cell table:style-name="ce107" table:formula="of:=[.AM18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8:.AS18];&quot;=1&quot;)" office:value-type="float" office:value="0" calcext:value-type="float">
            <text:p>0</text:p>
          </table:table-cell>
          <table:table-cell table:style-name="ce119" table:formula="of:=[.AT18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8:.AZ18];&quot;=1&quot;)" office:value-type="float" office:value="0" calcext:value-type="float">
            <text:p>0</text:p>
          </table:table-cell>
          <table:table-cell table:style-name="ce133" table:formula="of:=[.BA18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6" table:formula="of:=[.J19]+[.X19]+[.AM19]+[.AT19]+[.BA19]" office:value-type="float" office:value="0" calcext:value-type="float">
            <text:p>0</text:p>
          </table:table-cell>
          <table:table-cell table:style-name="ce43" table:formula="of:=[.D19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19:.I19];&quot;=1&quot;)" office:value-type="float" office:value="0" calcext:value-type="float">
            <text:p>0</text:p>
          </table:table-cell>
          <table:table-cell table:style-name="ce58" table:formula="of:=[.J19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19:.W19];&quot;=1&quot;)" office:value-type="float" office:value="0" calcext:value-type="float">
            <text:p>0</text:p>
          </table:table-cell>
          <table:table-cell table:style-name="ce84" table:formula="of:=[.X19]/11" office:value-type="percentage" office:value="0" calcext:value-type="percentage">
            <text:p>0%</text:p>
          </table:table-cell>
          <table:table-cell/>
          <table:table-cell table:style-name="ce4" table:formula="of:=[.A19]" office:value-type="float" office:value="0" calcext:value-type="float">
            <text:p>0</text:p>
          </table:table-cell>
          <table:table-cell table:style-name="ce4" table:formula="of:=[.B19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19:.AL19];&quot;=1&quot;)" office:value-type="float" office:value="0" calcext:value-type="float">
            <text:p>0</text:p>
          </table:table-cell>
          <table:table-cell table:style-name="ce107" table:formula="of:=[.AM19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19:.AS19];&quot;=1&quot;)" office:value-type="float" office:value="0" calcext:value-type="float">
            <text:p>0</text:p>
          </table:table-cell>
          <table:table-cell table:style-name="ce119" table:formula="of:=[.AT19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19:.AZ19];&quot;=1&quot;)" office:value-type="float" office:value="0" calcext:value-type="float">
            <text:p>0</text:p>
          </table:table-cell>
          <table:table-cell table:style-name="ce133" table:formula="of:=[.BA19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7" table:formula="of:=[.J20]+[.X20]+[.AM20]+[.AT20]+[.BA20]" office:value-type="float" office:value="0" calcext:value-type="float">
            <text:p>0</text:p>
          </table:table-cell>
          <table:table-cell table:style-name="ce43" table:formula="of:=[.D20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0:.I20];&quot;=1&quot;)" office:value-type="float" office:value="0" calcext:value-type="float">
            <text:p>0</text:p>
          </table:table-cell>
          <table:table-cell table:style-name="ce58" table:formula="of:=[.J20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0:.W20];&quot;=1&quot;)" office:value-type="float" office:value="0" calcext:value-type="float">
            <text:p>0</text:p>
          </table:table-cell>
          <table:table-cell table:style-name="ce85" table:formula="of:=[.X20]/11" office:value-type="percentage" office:value="0" calcext:value-type="percentage">
            <text:p>0%</text:p>
          </table:table-cell>
          <table:table-cell/>
          <table:table-cell table:style-name="ce4" table:formula="of:=[.A20]" office:value-type="float" office:value="0" calcext:value-type="float">
            <text:p>0</text:p>
          </table:table-cell>
          <table:table-cell table:style-name="ce4" table:formula="of:=[.B20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0:.AL20];&quot;=1&quot;)" office:value-type="float" office:value="0" calcext:value-type="float">
            <text:p>0</text:p>
          </table:table-cell>
          <table:table-cell table:style-name="ce107" table:formula="of:=[.AM20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0:.AS20];&quot;=1&quot;)" office:value-type="float" office:value="0" calcext:value-type="float">
            <text:p>0</text:p>
          </table:table-cell>
          <table:table-cell table:style-name="ce119" table:formula="of:=[.AT20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0:.AZ20];&quot;=1&quot;)" office:value-type="float" office:value="0" calcext:value-type="float">
            <text:p>0</text:p>
          </table:table-cell>
          <table:table-cell table:style-name="ce133" table:formula="of:=[.BA20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8" table:formula="of:=[.J21]+[.X21]+[.AM21]+[.AT21]+[.BA21]" office:value-type="float" office:value="0" calcext:value-type="float">
            <text:p>0</text:p>
          </table:table-cell>
          <table:table-cell table:style-name="ce43" table:formula="of:=[.D21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1:.I21];&quot;=1&quot;)" office:value-type="float" office:value="0" calcext:value-type="float">
            <text:p>0</text:p>
          </table:table-cell>
          <table:table-cell table:style-name="ce58" table:formula="of:=[.J21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1:.W21];&quot;=1&quot;)" office:value-type="float" office:value="0" calcext:value-type="float">
            <text:p>0</text:p>
          </table:table-cell>
          <table:table-cell table:style-name="ce86" table:formula="of:=[.X21]/11" office:value-type="percentage" office:value="0" calcext:value-type="percentage">
            <text:p>0%</text:p>
          </table:table-cell>
          <table:table-cell/>
          <table:table-cell table:style-name="ce4" table:formula="of:=[.A21]" office:value-type="float" office:value="0" calcext:value-type="float">
            <text:p>0</text:p>
          </table:table-cell>
          <table:table-cell table:style-name="ce4" table:formula="of:=[.B21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1:.AL21];&quot;=1&quot;)" office:value-type="float" office:value="0" calcext:value-type="float">
            <text:p>0</text:p>
          </table:table-cell>
          <table:table-cell table:style-name="ce107" table:formula="of:=[.AM21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1:.AS21];&quot;=1&quot;)" office:value-type="float" office:value="0" calcext:value-type="float">
            <text:p>0</text:p>
          </table:table-cell>
          <table:table-cell table:style-name="ce119" table:formula="of:=[.AT21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1:.AZ21];&quot;=1&quot;)" office:value-type="float" office:value="0" calcext:value-type="float">
            <text:p>0</text:p>
          </table:table-cell>
          <table:table-cell table:style-name="ce133" table:formula="of:=[.BA21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29" table:formula="of:=[.J22]+[.X22]+[.AM22]+[.AT22]+[.BA22]" office:value-type="float" office:value="0" calcext:value-type="float">
            <text:p>0</text:p>
          </table:table-cell>
          <table:table-cell table:style-name="ce43" table:formula="of:=[.D22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2:.I22];&quot;=1&quot;)" office:value-type="float" office:value="0" calcext:value-type="float">
            <text:p>0</text:p>
          </table:table-cell>
          <table:table-cell table:style-name="ce58" table:formula="of:=[.J22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2:.W22];&quot;=1&quot;)" office:value-type="float" office:value="0" calcext:value-type="float">
            <text:p>0</text:p>
          </table:table-cell>
          <table:table-cell table:style-name="ce87" table:formula="of:=[.X22]/11" office:value-type="percentage" office:value="0" calcext:value-type="percentage">
            <text:p>0%</text:p>
          </table:table-cell>
          <table:table-cell/>
          <table:table-cell table:style-name="ce4" table:formula="of:=[.A22]" office:value-type="float" office:value="0" calcext:value-type="float">
            <text:p>0</text:p>
          </table:table-cell>
          <table:table-cell table:style-name="ce4" table:formula="of:=[.B22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2:.AL22];&quot;=1&quot;)" office:value-type="float" office:value="0" calcext:value-type="float">
            <text:p>0</text:p>
          </table:table-cell>
          <table:table-cell table:style-name="ce107" table:formula="of:=[.AM22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2:.AS22];&quot;=1&quot;)" office:value-type="float" office:value="0" calcext:value-type="float">
            <text:p>0</text:p>
          </table:table-cell>
          <table:table-cell table:style-name="ce119" table:formula="of:=[.AT22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2:.AZ22];&quot;=1&quot;)" office:value-type="float" office:value="0" calcext:value-type="float">
            <text:p>0</text:p>
          </table:table-cell>
          <table:table-cell table:style-name="ce133" table:formula="of:=[.BA22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0" table:formula="of:=[.J23]+[.X23]+[.AM23]+[.AT23]+[.BA23]" office:value-type="float" office:value="0" calcext:value-type="float">
            <text:p>0</text:p>
          </table:table-cell>
          <table:table-cell table:style-name="ce43" table:formula="of:=[.D23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3:.I23];&quot;=1&quot;)" office:value-type="float" office:value="0" calcext:value-type="float">
            <text:p>0</text:p>
          </table:table-cell>
          <table:table-cell table:style-name="ce58" table:formula="of:=[.J23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3:.W23];&quot;=1&quot;)" office:value-type="float" office:value="0" calcext:value-type="float">
            <text:p>0</text:p>
          </table:table-cell>
          <table:table-cell table:style-name="ce88" table:formula="of:=[.X23]/11" office:value-type="percentage" office:value="0" calcext:value-type="percentage">
            <text:p>0%</text:p>
          </table:table-cell>
          <table:table-cell/>
          <table:table-cell table:style-name="ce4" table:formula="of:=[.A23]" office:value-type="float" office:value="0" calcext:value-type="float">
            <text:p>0</text:p>
          </table:table-cell>
          <table:table-cell table:style-name="ce4" table:formula="of:=[.B23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3:.AL23];&quot;=1&quot;)" office:value-type="float" office:value="0" calcext:value-type="float">
            <text:p>0</text:p>
          </table:table-cell>
          <table:table-cell table:style-name="ce107" table:formula="of:=[.AM23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3:.AS23];&quot;=1&quot;)" office:value-type="float" office:value="0" calcext:value-type="float">
            <text:p>0</text:p>
          </table:table-cell>
          <table:table-cell table:style-name="ce119" table:formula="of:=[.AT23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3:.AZ23];&quot;=1&quot;)" office:value-type="float" office:value="0" calcext:value-type="float">
            <text:p>0</text:p>
          </table:table-cell>
          <table:table-cell table:style-name="ce133" table:formula="of:=[.BA23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1" table:formula="of:=[.J24]+[.X24]+[.AM24]+[.AT24]+[.BA24]" office:value-type="float" office:value="0" calcext:value-type="float">
            <text:p>0</text:p>
          </table:table-cell>
          <table:table-cell table:style-name="ce43" table:formula="of:=[.D24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4:.I24];&quot;=1&quot;)" office:value-type="float" office:value="0" calcext:value-type="float">
            <text:p>0</text:p>
          </table:table-cell>
          <table:table-cell table:style-name="ce58" table:formula="of:=[.J24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4:.W24];&quot;=1&quot;)" office:value-type="float" office:value="0" calcext:value-type="float">
            <text:p>0</text:p>
          </table:table-cell>
          <table:table-cell table:style-name="ce89" table:formula="of:=[.X24]/11" office:value-type="percentage" office:value="0" calcext:value-type="percentage">
            <text:p>0%</text:p>
          </table:table-cell>
          <table:table-cell/>
          <table:table-cell table:style-name="ce4" table:formula="of:=[.A24]" office:value-type="float" office:value="0" calcext:value-type="float">
            <text:p>0</text:p>
          </table:table-cell>
          <table:table-cell table:style-name="ce4" table:formula="of:=[.B24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4:.AL24];&quot;=1&quot;)" office:value-type="float" office:value="0" calcext:value-type="float">
            <text:p>0</text:p>
          </table:table-cell>
          <table:table-cell table:style-name="ce107" table:formula="of:=[.AM24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4:.AS24];&quot;=1&quot;)" office:value-type="float" office:value="0" calcext:value-type="float">
            <text:p>0</text:p>
          </table:table-cell>
          <table:table-cell table:style-name="ce119" table:formula="of:=[.AT24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4:.AZ24];&quot;=1&quot;)" office:value-type="float" office:value="0" calcext:value-type="float">
            <text:p>0</text:p>
          </table:table-cell>
          <table:table-cell table:style-name="ce133" table:formula="of:=[.BA24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2" table:formula="of:=[.J25]+[.X25]+[.AM25]+[.AT25]+[.BA25]" office:value-type="float" office:value="0" calcext:value-type="float">
            <text:p>0</text:p>
          </table:table-cell>
          <table:table-cell table:style-name="ce43" table:formula="of:=[.D25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5:.I25];&quot;=1&quot;)" office:value-type="float" office:value="0" calcext:value-type="float">
            <text:p>0</text:p>
          </table:table-cell>
          <table:table-cell table:style-name="ce58" table:formula="of:=[.J25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5:.W25];&quot;=1&quot;)" office:value-type="float" office:value="0" calcext:value-type="float">
            <text:p>0</text:p>
          </table:table-cell>
          <table:table-cell table:style-name="ce90" table:formula="of:=[.X25]/11" office:value-type="percentage" office:value="0" calcext:value-type="percentage">
            <text:p>0%</text:p>
          </table:table-cell>
          <table:table-cell/>
          <table:table-cell table:style-name="ce4" table:formula="of:=[.A25]" office:value-type="float" office:value="0" calcext:value-type="float">
            <text:p>0</text:p>
          </table:table-cell>
          <table:table-cell table:style-name="ce4" table:formula="of:=[.B25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5:.AL25];&quot;=1&quot;)" office:value-type="float" office:value="0" calcext:value-type="float">
            <text:p>0</text:p>
          </table:table-cell>
          <table:table-cell table:style-name="ce107" table:formula="of:=[.AM25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5:.AS25];&quot;=1&quot;)" office:value-type="float" office:value="0" calcext:value-type="float">
            <text:p>0</text:p>
          </table:table-cell>
          <table:table-cell table:style-name="ce119" table:formula="of:=[.AT25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5:.AZ25];&quot;=1&quot;)" office:value-type="float" office:value="0" calcext:value-type="float">
            <text:p>0</text:p>
          </table:table-cell>
          <table:table-cell table:style-name="ce133" table:formula="of:=[.BA25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3" table:formula="of:=[.J26]+[.X26]+[.AM26]+[.AT26]+[.BA26]" office:value-type="float" office:value="0" calcext:value-type="float">
            <text:p>0</text:p>
          </table:table-cell>
          <table:table-cell table:style-name="ce43" table:formula="of:=[.D26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6:.I26];&quot;=1&quot;)" office:value-type="float" office:value="0" calcext:value-type="float">
            <text:p>0</text:p>
          </table:table-cell>
          <table:table-cell table:style-name="ce58" table:formula="of:=[.J26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6:.W26];&quot;=1&quot;)" office:value-type="float" office:value="0" calcext:value-type="float">
            <text:p>0</text:p>
          </table:table-cell>
          <table:table-cell table:style-name="ce91" table:formula="of:=[.X26]/11" office:value-type="percentage" office:value="0" calcext:value-type="percentage">
            <text:p>0%</text:p>
          </table:table-cell>
          <table:table-cell/>
          <table:table-cell table:style-name="ce4" table:formula="of:=[.A26]" office:value-type="float" office:value="0" calcext:value-type="float">
            <text:p>0</text:p>
          </table:table-cell>
          <table:table-cell table:style-name="ce4" table:formula="of:=[.B26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6:.AL26];&quot;=1&quot;)" office:value-type="float" office:value="0" calcext:value-type="float">
            <text:p>0</text:p>
          </table:table-cell>
          <table:table-cell table:style-name="ce107" table:formula="of:=[.AM26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6:.AS26];&quot;=1&quot;)" office:value-type="float" office:value="0" calcext:value-type="float">
            <text:p>0</text:p>
          </table:table-cell>
          <table:table-cell table:style-name="ce119" table:formula="of:=[.AT26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6:.AZ26];&quot;=1&quot;)" office:value-type="float" office:value="0" calcext:value-type="float">
            <text:p>0</text:p>
          </table:table-cell>
          <table:table-cell table:style-name="ce133" table:formula="of:=[.BA26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4" table:formula="of:=[.J27]+[.X27]+[.AM27]+[.AT27]+[.BA27]" office:value-type="float" office:value="0" calcext:value-type="float">
            <text:p>0</text:p>
          </table:table-cell>
          <table:table-cell table:style-name="ce43" table:formula="of:=[.D27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7:.I27];&quot;=1&quot;)" office:value-type="float" office:value="0" calcext:value-type="float">
            <text:p>0</text:p>
          </table:table-cell>
          <table:table-cell table:style-name="ce58" table:formula="of:=[.J27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7:.W27];&quot;=1&quot;)" office:value-type="float" office:value="0" calcext:value-type="float">
            <text:p>0</text:p>
          </table:table-cell>
          <table:table-cell table:style-name="ce92" table:formula="of:=[.X27]/11" office:value-type="percentage" office:value="0" calcext:value-type="percentage">
            <text:p>0%</text:p>
          </table:table-cell>
          <table:table-cell/>
          <table:table-cell table:style-name="ce4" table:formula="of:=[.A27]" office:value-type="float" office:value="0" calcext:value-type="float">
            <text:p>0</text:p>
          </table:table-cell>
          <table:table-cell table:style-name="ce4" table:formula="of:=[.B27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7:.AL27];&quot;=1&quot;)" office:value-type="float" office:value="0" calcext:value-type="float">
            <text:p>0</text:p>
          </table:table-cell>
          <table:table-cell table:style-name="ce107" table:formula="of:=[.AM27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7:.AS27];&quot;=1&quot;)" office:value-type="float" office:value="0" calcext:value-type="float">
            <text:p>0</text:p>
          </table:table-cell>
          <table:table-cell table:style-name="ce119" table:formula="of:=[.AT27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7:.AZ27];&quot;=1&quot;)" office:value-type="float" office:value="0" calcext:value-type="float">
            <text:p>0</text:p>
          </table:table-cell>
          <table:table-cell table:style-name="ce133" table:formula="of:=[.BA27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5" table:formula="of:=[.J28]+[.X28]+[.AM28]+[.AT28]+[.BA28]" office:value-type="float" office:value="0" calcext:value-type="float">
            <text:p>0</text:p>
          </table:table-cell>
          <table:table-cell table:style-name="ce43" table:formula="of:=[.D28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8:.I28];&quot;=1&quot;)" office:value-type="float" office:value="0" calcext:value-type="float">
            <text:p>0</text:p>
          </table:table-cell>
          <table:table-cell table:style-name="ce58" table:formula="of:=[.J28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8:.W28];&quot;=1&quot;)" office:value-type="float" office:value="0" calcext:value-type="float">
            <text:p>0</text:p>
          </table:table-cell>
          <table:table-cell table:style-name="ce93" table:formula="of:=[.X28]/11" office:value-type="percentage" office:value="0" calcext:value-type="percentage">
            <text:p>0%</text:p>
          </table:table-cell>
          <table:table-cell/>
          <table:table-cell table:style-name="ce4" table:formula="of:=[.A28]" office:value-type="float" office:value="0" calcext:value-type="float">
            <text:p>0</text:p>
          </table:table-cell>
          <table:table-cell table:style-name="ce4" table:formula="of:=[.B28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8:.AL28];&quot;=1&quot;)" office:value-type="float" office:value="0" calcext:value-type="float">
            <text:p>0</text:p>
          </table:table-cell>
          <table:table-cell table:style-name="ce107" table:formula="of:=[.AM28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8:.AS28];&quot;=1&quot;)" office:value-type="float" office:value="0" calcext:value-type="float">
            <text:p>0</text:p>
          </table:table-cell>
          <table:table-cell table:style-name="ce119" table:formula="of:=[.AT28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8:.AZ28];&quot;=1&quot;)" office:value-type="float" office:value="0" calcext:value-type="float">
            <text:p>0</text:p>
          </table:table-cell>
          <table:table-cell table:style-name="ce133" table:formula="of:=[.BA28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6" table:formula="of:=[.J29]+[.X29]+[.AM29]+[.AT29]+[.BA29]" office:value-type="float" office:value="0" calcext:value-type="float">
            <text:p>0</text:p>
          </table:table-cell>
          <table:table-cell table:style-name="ce43" table:formula="of:=[.D29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29:.I29];&quot;=1&quot;)" office:value-type="float" office:value="0" calcext:value-type="float">
            <text:p>0</text:p>
          </table:table-cell>
          <table:table-cell table:style-name="ce58" table:formula="of:=[.J29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29:.W29];&quot;=1&quot;)" office:value-type="float" office:value="0" calcext:value-type="float">
            <text:p>0</text:p>
          </table:table-cell>
          <table:table-cell table:style-name="ce94" table:formula="of:=[.X29]/11" office:value-type="percentage" office:value="0" calcext:value-type="percentage">
            <text:p>0%</text:p>
          </table:table-cell>
          <table:table-cell/>
          <table:table-cell table:style-name="ce4" table:formula="of:=[.A29]" office:value-type="float" office:value="0" calcext:value-type="float">
            <text:p>0</text:p>
          </table:table-cell>
          <table:table-cell table:style-name="ce4" table:formula="of:=[.B29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29:.AL29];&quot;=1&quot;)" office:value-type="float" office:value="0" calcext:value-type="float">
            <text:p>0</text:p>
          </table:table-cell>
          <table:table-cell table:style-name="ce107" table:formula="of:=[.AM29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29:.AS29];&quot;=1&quot;)" office:value-type="float" office:value="0" calcext:value-type="float">
            <text:p>0</text:p>
          </table:table-cell>
          <table:table-cell table:style-name="ce119" table:formula="of:=[.AT29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29:.AZ29];&quot;=1&quot;)" office:value-type="float" office:value="0" calcext:value-type="float">
            <text:p>0</text:p>
          </table:table-cell>
          <table:table-cell table:style-name="ce133" table:formula="of:=[.BA29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7" table:formula="of:=[.J30]+[.X30]+[.AM30]+[.AT30]+[.BA30]" office:value-type="float" office:value="0" calcext:value-type="float">
            <text:p>0</text:p>
          </table:table-cell>
          <table:table-cell table:style-name="ce43" table:formula="of:=[.D30]/26" office:value-type="percentage" office:value="0" calcext:value-type="percentage">
            <text:p>0%</text:p>
          </table:table-cell>
          <table:table-cell table:style-name="ce45"/>
          <table:table-cell table:style-name="ce50" table:number-columns-repeated="3"/>
          <table:table-cell table:style-name="ce4" table:formula="of:=COUNTIF([.G30:.I30];&quot;=1&quot;)" office:value-type="float" office:value="0" calcext:value-type="float">
            <text:p>0</text:p>
          </table:table-cell>
          <table:table-cell table:style-name="ce58" table:formula="of:=[.J30]/3" office:value-type="percentage" office:value="0" calcext:value-type="percentage">
            <text:p>0%</text:p>
          </table:table-cell>
          <table:table-cell/>
          <table:table-cell table:style-name="ce64" table:number-columns-repeated="11"/>
          <table:table-cell table:style-name="ce4" table:formula="of:=COUNTIF([.M30:.W30];&quot;=1&quot;)" office:value-type="float" office:value="0" calcext:value-type="float">
            <text:p>0</text:p>
          </table:table-cell>
          <table:table-cell table:style-name="ce95" table:formula="of:=[.X30]/11" office:value-type="percentage" office:value="0" calcext:value-type="percentage">
            <text:p>0%</text:p>
          </table:table-cell>
          <table:table-cell/>
          <table:table-cell table:style-name="ce4" table:formula="of:=[.A30]" office:value-type="float" office:value="0" calcext:value-type="float">
            <text:p>0</text:p>
          </table:table-cell>
          <table:table-cell table:style-name="ce4" table:formula="of:=[.B30]" office:value-type="float" office:value="0" calcext:value-type="float">
            <text:p>0</text:p>
          </table:table-cell>
          <table:table-cell table:style-name="ce101" table:number-columns-repeated="10"/>
          <table:table-cell table:style-name="ce4" table:formula="of:=COUNTIF([.AC30:.AL30];&quot;=1&quot;)" office:value-type="float" office:value="0" calcext:value-type="float">
            <text:p>0</text:p>
          </table:table-cell>
          <table:table-cell table:style-name="ce107" table:formula="of:=[.AM30]/10" office:value-type="percentage" office:value="0" calcext:value-type="percentage">
            <text:p>0%</text:p>
          </table:table-cell>
          <table:table-cell/>
          <table:table-cell table:style-name="ce113" table:number-columns-repeated="4"/>
          <table:table-cell table:style-name="ce4" table:formula="of:=COUNTIF([.AP30:.AS30];&quot;=1&quot;)" office:value-type="float" office:value="0" calcext:value-type="float">
            <text:p>0</text:p>
          </table:table-cell>
          <table:table-cell table:style-name="ce119" table:formula="of:=[.AT30]/4" office:value-type="percentage" office:value="0" calcext:value-type="percentage">
            <text:p>0%</text:p>
          </table:table-cell>
          <table:table-cell/>
          <table:table-cell table:style-name="ce126" table:number-columns-repeated="4"/>
          <table:table-cell table:style-name="ce4" table:formula="of:=COUNTIF([.AW30:.AZ30];&quot;=1&quot;)" office:value-type="float" office:value="0" calcext:value-type="float">
            <text:p>0</text:p>
          </table:table-cell>
          <table:table-cell table:style-name="ce133" table:formula="of:=[.BA30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8" table:formula="of:=[.J31]+[.X31]+[.AM31]+[.AT31]+[.BA31]" office:value-type="float" office:value="0" calcext:value-type="float">
            <text:p>0</text:p>
          </table:table-cell>
          <table:table-cell table:style-name="ce43" table:formula="of:=[.D31]/26" office:value-type="percentage" office:value="0" calcext:value-type="percentage">
            <text:p>0%</text:p>
          </table:table-cell>
          <table:table-cell table:style-name="ce45"/>
          <table:table-cell table:style-name="ce51" table:number-columns-repeated="3"/>
          <table:table-cell table:style-name="ce4" table:formula="of:=COUNTIF([.G31:.I31];&quot;=1&quot;)" office:value-type="float" office:value="0" calcext:value-type="float">
            <text:p>0</text:p>
          </table:table-cell>
          <table:table-cell table:style-name="ce59" table:formula="of:=[.J31]/3" office:value-type="percentage" office:value="0" calcext:value-type="percentage">
            <text:p>0%</text:p>
          </table:table-cell>
          <table:table-cell/>
          <table:table-cell table:style-name="ce65" table:number-columns-repeated="11"/>
          <table:table-cell table:style-name="ce4" table:formula="of:=COUNTIF([.M31:.W31];&quot;=1&quot;)" office:value-type="float" office:value="0" calcext:value-type="float">
            <text:p>0</text:p>
          </table:table-cell>
          <table:table-cell table:style-name="ce96" table:formula="of:=[.X31]/11" office:value-type="percentage" office:value="0" calcext:value-type="percentage">
            <text:p>0%</text:p>
          </table:table-cell>
          <table:table-cell/>
          <table:table-cell table:style-name="ce4" table:formula="of:=[.A31]" office:value-type="float" office:value="0" calcext:value-type="float">
            <text:p>0</text:p>
          </table:table-cell>
          <table:table-cell table:style-name="ce4" table:formula="of:=[.B31]" office:value-type="float" office:value="0" calcext:value-type="float">
            <text:p>0</text:p>
          </table:table-cell>
          <table:table-cell table:style-name="ce102" table:number-columns-repeated="10"/>
          <table:table-cell table:style-name="ce4" table:formula="of:=COUNTIF([.AC31:.AL31];&quot;=1&quot;)" office:value-type="float" office:value="0" calcext:value-type="float">
            <text:p>0</text:p>
          </table:table-cell>
          <table:table-cell table:style-name="ce108" table:formula="of:=[.AM31]/10" office:value-type="percentage" office:value="0" calcext:value-type="percentage">
            <text:p>0%</text:p>
          </table:table-cell>
          <table:table-cell/>
          <table:table-cell table:style-name="ce114" table:number-columns-repeated="4"/>
          <table:table-cell table:style-name="ce4" table:formula="of:=COUNTIF([.AP31:.AS31];&quot;=1&quot;)" office:value-type="float" office:value="0" calcext:value-type="float">
            <text:p>0</text:p>
          </table:table-cell>
          <table:table-cell table:style-name="ce120" table:formula="of:=[.AT31]/4" office:value-type="percentage" office:value="0" calcext:value-type="percentage">
            <text:p>0%</text:p>
          </table:table-cell>
          <table:table-cell/>
          <table:table-cell table:style-name="ce127" table:number-columns-repeated="4"/>
          <table:table-cell table:style-name="ce4" table:formula="of:=COUNTIF([.AW31:.AZ31];&quot;=1&quot;)" office:value-type="float" office:value="0" calcext:value-type="float">
            <text:p>0</text:p>
          </table:table-cell>
          <table:table-cell table:style-name="ce134" table:formula="of:=[.BA31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39" table:formula="of:=[.J32]+[.X32]+[.AM32]+[.AT32]+[.BA32]" office:value-type="float" office:value="0" calcext:value-type="float">
            <text:p>0</text:p>
          </table:table-cell>
          <table:table-cell table:style-name="ce43" table:formula="of:=[.D32]/26" office:value-type="percentage" office:value="0" calcext:value-type="percentage">
            <text:p>0%</text:p>
          </table:table-cell>
          <table:table-cell table:style-name="ce45"/>
          <table:table-cell table:style-name="ce52" table:number-columns-repeated="3"/>
          <table:table-cell table:style-name="ce4" table:formula="of:=COUNTIF([.G32:.I32];&quot;=1&quot;)" office:value-type="float" office:value="0" calcext:value-type="float">
            <text:p>0</text:p>
          </table:table-cell>
          <table:table-cell table:style-name="ce60" table:formula="of:=[.J32]/3" office:value-type="percentage" office:value="0" calcext:value-type="percentage">
            <text:p>0%</text:p>
          </table:table-cell>
          <table:table-cell/>
          <table:table-cell table:style-name="ce66" table:number-columns-repeated="11"/>
          <table:table-cell table:style-name="ce4" table:formula="of:=COUNTIF([.M32:.W32];&quot;=1&quot;)" office:value-type="float" office:value="0" calcext:value-type="float">
            <text:p>0</text:p>
          </table:table-cell>
          <table:table-cell table:style-name="ce97" table:formula="of:=[.X32]/11" office:value-type="percentage" office:value="0" calcext:value-type="percentage">
            <text:p>0%</text:p>
          </table:table-cell>
          <table:table-cell/>
          <table:table-cell table:style-name="ce4" table:formula="of:=[.A32]" office:value-type="float" office:value="0" calcext:value-type="float">
            <text:p>0</text:p>
          </table:table-cell>
          <table:table-cell table:style-name="ce4" table:formula="of:=[.B32]" office:value-type="float" office:value="0" calcext:value-type="float">
            <text:p>0</text:p>
          </table:table-cell>
          <table:table-cell table:style-name="ce103" table:number-columns-repeated="10"/>
          <table:table-cell table:style-name="ce4" table:formula="of:=COUNTIF([.AC32:.AL32];&quot;=1&quot;)" office:value-type="float" office:value="0" calcext:value-type="float">
            <text:p>0</text:p>
          </table:table-cell>
          <table:table-cell table:style-name="ce109" table:formula="of:=[.AM32]/10" office:value-type="percentage" office:value="0" calcext:value-type="percentage">
            <text:p>0%</text:p>
          </table:table-cell>
          <table:table-cell/>
          <table:table-cell table:style-name="ce115" table:number-columns-repeated="4"/>
          <table:table-cell table:style-name="ce4" table:formula="of:=COUNTIF([.AP32:.AS32];&quot;=1&quot;)" office:value-type="float" office:value="0" calcext:value-type="float">
            <text:p>0</text:p>
          </table:table-cell>
          <table:table-cell table:style-name="ce121" table:formula="of:=[.AT32]/4" office:value-type="percentage" office:value="0" calcext:value-type="percentage">
            <text:p>0%</text:p>
          </table:table-cell>
          <table:table-cell/>
          <table:table-cell table:style-name="ce128" table:number-columns-repeated="4"/>
          <table:table-cell table:style-name="ce4" table:formula="of:=COUNTIF([.AW32:.AZ32];&quot;=1&quot;)" office:value-type="float" office:value="0" calcext:value-type="float">
            <text:p>0</text:p>
          </table:table-cell>
          <table:table-cell table:style-name="ce135" table:formula="of:=[.BA32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40" table:formula="of:=[.J33]+[.X33]+[.AM33]+[.AT33]+[.BA33]" office:value-type="float" office:value="0" calcext:value-type="float">
            <text:p>0</text:p>
          </table:table-cell>
          <table:table-cell table:style-name="ce43" table:formula="of:=[.D33]/26" office:value-type="percentage" office:value="0" calcext:value-type="percentage">
            <text:p>0%</text:p>
          </table:table-cell>
          <table:table-cell table:style-name="ce45"/>
          <table:table-cell table:style-name="ce53" table:number-columns-repeated="3"/>
          <table:table-cell table:style-name="ce4" table:formula="of:=COUNTIF([.G33:.I33];&quot;=1&quot;)" office:value-type="float" office:value="0" calcext:value-type="float">
            <text:p>0</text:p>
          </table:table-cell>
          <table:table-cell table:style-name="ce61" table:formula="of:=[.J33]/3" office:value-type="percentage" office:value="0" calcext:value-type="percentage">
            <text:p>0%</text:p>
          </table:table-cell>
          <table:table-cell/>
          <table:table-cell table:style-name="ce67" table:number-columns-repeated="11"/>
          <table:table-cell table:style-name="ce4" table:formula="of:=COUNTIF([.M33:.W33];&quot;=1&quot;)" office:value-type="float" office:value="0" calcext:value-type="float">
            <text:p>0</text:p>
          </table:table-cell>
          <table:table-cell table:style-name="ce98" table:formula="of:=[.X33]/11" office:value-type="percentage" office:value="0" calcext:value-type="percentage">
            <text:p>0%</text:p>
          </table:table-cell>
          <table:table-cell/>
          <table:table-cell table:style-name="ce4" table:formula="of:=[.A33]" office:value-type="float" office:value="0" calcext:value-type="float">
            <text:p>0</text:p>
          </table:table-cell>
          <table:table-cell table:style-name="ce4" table:formula="of:=[.B33]" office:value-type="float" office:value="0" calcext:value-type="float">
            <text:p>0</text:p>
          </table:table-cell>
          <table:table-cell table:style-name="ce104" table:number-columns-repeated="10"/>
          <table:table-cell table:style-name="ce4" table:formula="of:=COUNTIF([.AC33:.AL33];&quot;=1&quot;)" office:value-type="float" office:value="0" calcext:value-type="float">
            <text:p>0</text:p>
          </table:table-cell>
          <table:table-cell table:style-name="ce110" table:formula="of:=[.AM33]/10" office:value-type="percentage" office:value="0" calcext:value-type="percentage">
            <text:p>0%</text:p>
          </table:table-cell>
          <table:table-cell/>
          <table:table-cell table:style-name="ce116" table:number-columns-repeated="4"/>
          <table:table-cell table:style-name="ce4" table:formula="of:=COUNTIF([.AP33:.AS33];&quot;=1&quot;)" office:value-type="float" office:value="0" calcext:value-type="float">
            <text:p>0</text:p>
          </table:table-cell>
          <table:table-cell table:style-name="ce122" table:formula="of:=[.AT33]/4" office:value-type="percentage" office:value="0" calcext:value-type="percentage">
            <text:p>0%</text:p>
          </table:table-cell>
          <table:table-cell/>
          <table:table-cell table:style-name="ce129" table:number-columns-repeated="4"/>
          <table:table-cell table:style-name="ce4" table:formula="of:=COUNTIF([.AW33:.AZ33];&quot;=1&quot;)" office:value-type="float" office:value="0" calcext:value-type="float">
            <text:p>0</text:p>
          </table:table-cell>
          <table:table-cell table:style-name="ce136" table:formula="of:=[.BA33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41" table:formula="of:=[.J34]+[.X34]+[.AM34]+[.AT34]+[.BA34]" office:value-type="float" office:value="0" calcext:value-type="float">
            <text:p>0</text:p>
          </table:table-cell>
          <table:table-cell table:style-name="ce43" table:formula="of:=[.D34]/26" office:value-type="percentage" office:value="0" calcext:value-type="percentage">
            <text:p>0%</text:p>
          </table:table-cell>
          <table:table-cell table:style-name="ce45"/>
          <table:table-cell table:style-name="ce54" table:number-columns-repeated="3"/>
          <table:table-cell table:style-name="ce4" table:formula="of:=COUNTIF([.G34:.I34];&quot;=1&quot;)" office:value-type="float" office:value="0" calcext:value-type="float">
            <text:p>0</text:p>
          </table:table-cell>
          <table:table-cell table:style-name="ce62" table:formula="of:=[.J34]/3" office:value-type="percentage" office:value="0" calcext:value-type="percentage">
            <text:p>0%</text:p>
          </table:table-cell>
          <table:table-cell/>
          <table:table-cell table:style-name="ce68" table:number-columns-repeated="11"/>
          <table:table-cell table:style-name="ce4" table:formula="of:=COUNTIF([.M34:.W34];&quot;=1&quot;)" office:value-type="float" office:value="0" calcext:value-type="float">
            <text:p>0</text:p>
          </table:table-cell>
          <table:table-cell table:style-name="ce99" table:formula="of:=[.X34]/11" office:value-type="percentage" office:value="0" calcext:value-type="percentage">
            <text:p>0%</text:p>
          </table:table-cell>
          <table:table-cell/>
          <table:table-cell table:style-name="ce4" table:formula="of:=[.A34]" office:value-type="float" office:value="0" calcext:value-type="float">
            <text:p>0</text:p>
          </table:table-cell>
          <table:table-cell table:style-name="ce4" table:formula="of:=[.B34]" office:value-type="float" office:value="0" calcext:value-type="float">
            <text:p>0</text:p>
          </table:table-cell>
          <table:table-cell table:style-name="ce105" table:number-columns-repeated="10"/>
          <table:table-cell table:style-name="ce4" table:formula="of:=COUNTIF([.AC34:.AL34];&quot;=1&quot;)" office:value-type="float" office:value="0" calcext:value-type="float">
            <text:p>0</text:p>
          </table:table-cell>
          <table:table-cell table:style-name="ce111" table:formula="of:=[.AM34]/10" office:value-type="percentage" office:value="0" calcext:value-type="percentage">
            <text:p>0%</text:p>
          </table:table-cell>
          <table:table-cell/>
          <table:table-cell table:style-name="ce117" table:number-columns-repeated="4"/>
          <table:table-cell table:style-name="ce4" table:formula="of:=COUNTIF([.AP34:.AS34];&quot;=1&quot;)" office:value-type="float" office:value="0" calcext:value-type="float">
            <text:p>0</text:p>
          </table:table-cell>
          <table:table-cell table:style-name="ce123" table:formula="of:=[.AT34]/4" office:value-type="percentage" office:value="0" calcext:value-type="percentage">
            <text:p>0%</text:p>
          </table:table-cell>
          <table:table-cell/>
          <table:table-cell table:style-name="ce130" table:number-columns-repeated="4"/>
          <table:table-cell table:style-name="ce4" table:formula="of:=COUNTIF([.AW34:.AZ34];&quot;=1&quot;)" office:value-type="float" office:value="0" calcext:value-type="float">
            <text:p>0</text:p>
          </table:table-cell>
          <table:table-cell table:style-name="ce137" table:formula="of:=[.BA34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style-name="ce4" table:number-columns-repeated="2"/>
          <table:table-cell table:style-name="ce8"/>
          <table:table-cell table:style-name="ce42" table:formula="of:=[.J35]+[.X35]+[.AM35]+[.AT35]+[.BA35]" office:value-type="float" office:value="0" calcext:value-type="float">
            <text:p>0</text:p>
          </table:table-cell>
          <table:table-cell table:style-name="ce43" table:formula="of:=[.D35]/26" office:value-type="percentage" office:value="0" calcext:value-type="percentage">
            <text:p>0%</text:p>
          </table:table-cell>
          <table:table-cell table:style-name="ce45"/>
          <table:table-cell table:style-name="ce55" table:number-columns-repeated="3"/>
          <table:table-cell table:style-name="ce4" table:formula="of:=COUNTIF([.G35:.I35];&quot;=1&quot;)" office:value-type="float" office:value="0" calcext:value-type="float">
            <text:p>0</text:p>
          </table:table-cell>
          <table:table-cell table:style-name="ce63" table:formula="of:=[.J35]/3" office:value-type="percentage" office:value="0" calcext:value-type="percentage">
            <text:p>0%</text:p>
          </table:table-cell>
          <table:table-cell/>
          <table:table-cell table:style-name="ce69" table:number-columns-repeated="11"/>
          <table:table-cell table:style-name="ce4" table:formula="of:=COUNTIF([.M35:.W35];&quot;=1&quot;)" office:value-type="float" office:value="0" calcext:value-type="float">
            <text:p>0</text:p>
          </table:table-cell>
          <table:table-cell table:style-name="ce100" table:formula="of:=[.X35]/11" office:value-type="percentage" office:value="0" calcext:value-type="percentage">
            <text:p>0%</text:p>
          </table:table-cell>
          <table:table-cell/>
          <table:table-cell table:style-name="ce4" table:formula="of:=[.A35]" office:value-type="float" office:value="0" calcext:value-type="float">
            <text:p>0</text:p>
          </table:table-cell>
          <table:table-cell table:style-name="ce4" table:formula="of:=[.B35]" office:value-type="float" office:value="0" calcext:value-type="float">
            <text:p>0</text:p>
          </table:table-cell>
          <table:table-cell table:style-name="ce106" table:number-columns-repeated="10"/>
          <table:table-cell table:style-name="ce4" table:formula="of:=COUNTIF([.AC35:.AL35];&quot;=1&quot;)" office:value-type="float" office:value="0" calcext:value-type="float">
            <text:p>0</text:p>
          </table:table-cell>
          <table:table-cell table:style-name="ce112" table:formula="of:=[.AM35]/10" office:value-type="percentage" office:value="0" calcext:value-type="percentage">
            <text:p>0%</text:p>
          </table:table-cell>
          <table:table-cell/>
          <table:table-cell table:style-name="ce118" table:number-columns-repeated="4"/>
          <table:table-cell table:style-name="ce4" table:formula="of:=COUNTIF([.AP35:.AS35];&quot;=1&quot;)" office:value-type="float" office:value="0" calcext:value-type="float">
            <text:p>0</text:p>
          </table:table-cell>
          <table:table-cell table:style-name="ce124" table:formula="of:=[.AT35]/4" office:value-type="percentage" office:value="0" calcext:value-type="percentage">
            <text:p>0%</text:p>
          </table:table-cell>
          <table:table-cell/>
          <table:table-cell table:style-name="ce131" table:number-columns-repeated="4"/>
          <table:table-cell table:style-name="ce4" table:formula="of:=COUNTIF([.AW35:.AZ35];&quot;=1&quot;)" office:value-type="float" office:value="0" calcext:value-type="float">
            <text:p>0</text:p>
          </table:table-cell>
          <table:table-cell table:style-name="ce138" table:formula="of:=[.BA35]/4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>
          <table:table-cell table:number-columns-repeated="2"/>
          <table:table-cell table:style-name="ce9" office:value-type="string" calcext:value-type="string">
            <text:p>Moyenne</text:p>
          </table:table-cell>
          <table:table-cell table:formula="of:=AVERAGE([.D5:.D35])" office:value-type="float" office:value="0" calcext:value-type="float">
            <text:p>0</text:p>
          </table:table-cell>
          <table:table-cell table:style-name="ce44" table:formula="of:=AVERAGE([.E5:.E35])" office:value-type="percentage" office:value="0" calcext:value-type="percentage">
            <text:p>0,00%</text:p>
          </table:table-cell>
          <table:table-cell table:number-columns-repeated="3"/>
          <table:table-cell table:style-name="ce9" office:value-type="string" calcext:value-type="string">
            <text:p>Moyenne</text:p>
          </table:table-cell>
          <table:table-cell table:formula="of:=AVERAGE([.J5:.J35])" office:value-type="float" office:value="0" calcext:value-type="float">
            <text:p>0</text:p>
          </table:table-cell>
          <table:table-cell table:style-name="ce45" table:formula="of:=AVERAGE([.K5:.K35])" office:value-type="percentage" office:value="0" calcext:value-type="percentage">
            <text:p>0%</text:p>
          </table:table-cell>
          <table:table-cell table:number-columns-repeated="11"/>
          <table:table-cell table:style-name="ce9" office:value-type="string" calcext:value-type="string">
            <text:p>Moyenne</text:p>
          </table:table-cell>
          <table:table-cell table:formula="of:=AVERAGE([.X5:.X35])" office:value-type="float" office:value="0" calcext:value-type="float">
            <text:p>0</text:p>
          </table:table-cell>
          <table:table-cell table:style-name="ce45" table:formula="of:=AVERAGE([.Y5:.Y35])" office:value-type="percentage" office:value="0" calcext:value-type="percentage">
            <text:p>0%</text:p>
          </table:table-cell>
          <table:table-cell table:number-columns-repeated="12"/>
          <table:table-cell table:style-name="ce9" office:value-type="string" calcext:value-type="string">
            <text:p>Moyenne</text:p>
          </table:table-cell>
          <table:table-cell table:formula="of:=AVERAGE([.AM5:.AM35])" office:value-type="float" office:value="0" calcext:value-type="float">
            <text:p>0</text:p>
          </table:table-cell>
          <table:table-cell table:style-name="ce45" table:formula="of:=AVERAGE([.AN5:.AN35])" office:value-type="percentage" office:value="0" calcext:value-type="percentage">
            <text:p>0%</text:p>
          </table:table-cell>
          <table:table-cell table:number-columns-repeated="4"/>
          <table:table-cell table:style-name="ce9" office:value-type="string" calcext:value-type="string">
            <text:p>Moyenne</text:p>
          </table:table-cell>
          <table:table-cell table:formula="of:=AVERAGE([.AT5:.AT35])" office:value-type="float" office:value="0" calcext:value-type="float">
            <text:p>0</text:p>
          </table:table-cell>
          <table:table-cell table:style-name="ce45" table:formula="of:=AVERAGE([.AU5:.AU35])" office:value-type="percentage" office:value="0" calcext:value-type="percentage">
            <text:p>0%</text:p>
          </table:table-cell>
          <table:table-cell table:number-columns-repeated="4"/>
          <table:table-cell table:style-name="ce9" office:value-type="string" calcext:value-type="string">
            <text:p>Moyenne</text:p>
          </table:table-cell>
          <table:table-cell table:formula="of:=AVERAGE([.BA5:.BA35])" office:value-type="float" office:value="0" calcext:value-type="float">
            <text:p>0</text:p>
          </table:table-cell>
          <table:table-cell table:style-name="ce45" table:formula="of:=AVERAGE([.BB5:.BB35])" office:value-type="percentage" office:value="0" calcext:value-type="percentage">
            <text:p>0%</text:p>
          </table:table-cell>
          <table:table-cell table:number-columns-repeated="964"/>
        </table:table-row>
        <table:table-row table:style-name="ro6" table:number-rows-repeated="1048539">
          <table:table-cell table:number-columns-repeated="1018"/>
        </table:table-row>
        <table:table-row table:style-name="ro6">
          <table:table-cell table:number-columns-repeated="1018"/>
        </table:table-row>
        <calcext:conditional-formats>
          <calcext:conditional-format calcext:target-range-address="Feuille1.M5:Feuille1.W30">
            <calcext:condition calcext:apply-style-name="Sans nom12" calcext:value="=1" calcext:base-cell-address="Feuille1.M5"/>
            <calcext:condition calcext:apply-style-name="Sans nom13" calcext:value="=9" calcext:base-cell-address="Feuille1.M5"/>
            <calcext:condition calcext:apply-style-name="Sans nom14" calcext:value="=0" calcext:base-cell-address="Feuille1.M5"/>
            <calcext:condition calcext:apply-style-name="Sans nom15" calcext:value="=2" calcext:base-cell-address="Feuille1.M5"/>
            <calcext:condition calcext:apply-style-name="Sans nom15" calcext:value="=8" calcext:base-cell-address="Feuille1.M5"/>
          </calcext:conditional-format>
          <calcext:conditional-format calcext:target-range-address="Feuille1.AC5:Feuille1.AL30">
            <calcext:condition calcext:apply-style-name="Sans nom1" calcext:value="=1" calcext:base-cell-address="Feuille1.AC5"/>
            <calcext:condition calcext:apply-style-name="Sans nom2" calcext:value="=9" calcext:base-cell-address="Feuille1.AC5"/>
            <calcext:condition calcext:apply-style-name="Sans nom2" calcext:value="=0" calcext:base-cell-address="Feuille1.AC5"/>
            <calcext:condition calcext:apply-style-name="Sans nom4" calcext:value="=2" calcext:base-cell-address="Feuille1.AC5"/>
            <calcext:condition calcext:apply-style-name="Sans nom15" calcext:value="=8" calcext:base-cell-address="Feuille1.AC5"/>
            <calcext:condition calcext:apply-style-name="Sans nom15" calcext:value="=4" calcext:base-cell-address="Feuille1.AC5"/>
          </calcext:conditional-format>
          <calcext:conditional-format calcext:target-range-address="Feuille1.AN5:Feuille1.AN30">
            <calcext:condition calcext:apply-style-name="Sans nom5" calcext:value="&gt;0.66" calcext:base-cell-address="Feuille1.AN5"/>
            <calcext:condition calcext:apply-style-name="Sans nom6" calcext:value="between(0.5,0.66)" calcext:base-cell-address="Feuille1.AN5"/>
            <calcext:condition calcext:apply-style-name="Sans nom7" calcext:value="&lt;0.5" calcext:base-cell-address="Feuille1.AN5"/>
          </calcext:conditional-format>
          <calcext:conditional-format calcext:target-range-address="Feuille1.AP5:Feuille1.AS30">
            <calcext:condition calcext:apply-style-name="Sans nom1" calcext:value="=1" calcext:base-cell-address="Feuille1.AP5"/>
            <calcext:condition calcext:apply-style-name="Sans nom2" calcext:value="=9" calcext:base-cell-address="Feuille1.AP5"/>
            <calcext:condition calcext:apply-style-name="Sans nom2" calcext:value="=0" calcext:base-cell-address="Feuille1.AP5"/>
            <calcext:condition calcext:apply-style-name="Sans nom4" calcext:value="=2" calcext:base-cell-address="Feuille1.AP5"/>
          </calcext:conditional-format>
          <calcext:conditional-format calcext:target-range-address="Feuille1.AU5:Feuille1.AU30">
            <calcext:condition calcext:apply-style-name="Sans nom5" calcext:value="&gt;0.66" calcext:base-cell-address="Feuille1.AU5"/>
            <calcext:condition calcext:apply-style-name="Sans nom6" calcext:value="between(0.5,0.66)" calcext:base-cell-address="Feuille1.AU5"/>
            <calcext:condition calcext:apply-style-name="Sans nom7" calcext:value="&lt;0.5" calcext:base-cell-address="Feuille1.AU5"/>
          </calcext:conditional-format>
          <calcext:conditional-format calcext:target-range-address="Feuille1.D5:Feuille1.D5">
            <calcext:condition calcext:apply-style-name="Sans nom8" calcext:value="&gt;=22" calcext:base-cell-address="Feuille1.D5"/>
            <calcext:condition calcext:apply-style-name="Sans nom9" calcext:value="&lt;=12" calcext:base-cell-address="Feuille1.D5"/>
            <calcext:condition calcext:apply-style-name="Sans nom10" calcext:value="between(13,21)" calcext:base-cell-address="Feuille1.D5"/>
          </calcext:conditional-format>
          <calcext:conditional-format calcext:target-range-address="Feuille1.G31:Feuille1.I31">
            <calcext:condition calcext:apply-style-name="Sans nom1" calcext:value="=1" calcext:base-cell-address="Feuille1.G31"/>
            <calcext:condition calcext:apply-style-name="Sans nom2" calcext:value="=9" calcext:base-cell-address="Feuille1.G31"/>
            <calcext:condition calcext:apply-style-name="Sans nom3" calcext:value="=0" calcext:base-cell-address="Feuille1.G31"/>
            <calcext:condition calcext:apply-style-name="Sans nom4" calcext:value="between(2,8)" calcext:base-cell-address="Feuille1.G31"/>
            <calcext:condition calcext:apply-style-name="Sans nom11" calcext:value="=0" calcext:base-cell-address="Feuille1.G31"/>
          </calcext:conditional-format>
          <calcext:conditional-format calcext:target-range-address="Feuille1.K31:Feuille1.K31">
            <calcext:condition calcext:apply-style-name="Sans nom5" calcext:value="&gt;0.66" calcext:base-cell-address="Feuille1.K31"/>
            <calcext:condition calcext:apply-style-name="Sans nom6" calcext:value="between(0.5,0.66)" calcext:base-cell-address="Feuille1.K31"/>
            <calcext:condition calcext:apply-style-name="Sans nom7" calcext:value="&lt;0.5" calcext:base-cell-address="Feuille1.K31"/>
          </calcext:conditional-format>
          <calcext:conditional-format calcext:target-range-address="Feuille1.M31:Feuille1.W31">
            <calcext:condition calcext:apply-style-name="Sans nom12" calcext:value="=1" calcext:base-cell-address="Feuille1.M31"/>
            <calcext:condition calcext:apply-style-name="Sans nom13" calcext:value="=9" calcext:base-cell-address="Feuille1.M31"/>
            <calcext:condition calcext:apply-style-name="Sans nom14" calcext:value="=0" calcext:base-cell-address="Feuille1.M31"/>
            <calcext:condition calcext:apply-style-name="Sans nom15" calcext:value="=2" calcext:base-cell-address="Feuille1.M31"/>
            <calcext:condition calcext:apply-style-name="Sans nom15" calcext:value="=8" calcext:base-cell-address="Feuille1.M31"/>
          </calcext:conditional-format>
          <calcext:conditional-format calcext:target-range-address="Feuille1.AC31:Feuille1.AL31">
            <calcext:condition calcext:apply-style-name="Sans nom1" calcext:value="=1" calcext:base-cell-address="Feuille1.AC31"/>
            <calcext:condition calcext:apply-style-name="Sans nom2" calcext:value="=9" calcext:base-cell-address="Feuille1.AC31"/>
            <calcext:condition calcext:apply-style-name="Sans nom2" calcext:value="=0" calcext:base-cell-address="Feuille1.AC31"/>
            <calcext:condition calcext:apply-style-name="Sans nom4" calcext:value="=2" calcext:base-cell-address="Feuille1.AC31"/>
            <calcext:condition calcext:apply-style-name="Sans nom15" calcext:value="=8" calcext:base-cell-address="Feuille1.AC31"/>
            <calcext:condition calcext:apply-style-name="Sans nom15" calcext:value="=4" calcext:base-cell-address="Feuille1.AC31"/>
          </calcext:conditional-format>
          <calcext:conditional-format calcext:target-range-address="Feuille1.AN31:Feuille1.AN31">
            <calcext:condition calcext:apply-style-name="Sans nom5" calcext:value="&gt;0.66" calcext:base-cell-address="Feuille1.AN31"/>
            <calcext:condition calcext:apply-style-name="Sans nom6" calcext:value="between(0.5,0.66)" calcext:base-cell-address="Feuille1.AN31"/>
            <calcext:condition calcext:apply-style-name="Sans nom7" calcext:value="&lt;0.5" calcext:base-cell-address="Feuille1.AN31"/>
          </calcext:conditional-format>
          <calcext:conditional-format calcext:target-range-address="Feuille1.AP31:Feuille1.AS31">
            <calcext:condition calcext:apply-style-name="Sans nom1" calcext:value="=1" calcext:base-cell-address="Feuille1.AP31"/>
            <calcext:condition calcext:apply-style-name="Sans nom2" calcext:value="=9" calcext:base-cell-address="Feuille1.AP31"/>
            <calcext:condition calcext:apply-style-name="Sans nom2" calcext:value="=0" calcext:base-cell-address="Feuille1.AP31"/>
            <calcext:condition calcext:apply-style-name="Sans nom4" calcext:value="=2" calcext:base-cell-address="Feuille1.AP31"/>
          </calcext:conditional-format>
          <calcext:conditional-format calcext:target-range-address="Feuille1.AU31:Feuille1.AU31">
            <calcext:condition calcext:apply-style-name="Sans nom5" calcext:value="&gt;0.66" calcext:base-cell-address="Feuille1.AU31"/>
            <calcext:condition calcext:apply-style-name="Sans nom6" calcext:value="between(0.5,0.66)" calcext:base-cell-address="Feuille1.AU31"/>
            <calcext:condition calcext:apply-style-name="Sans nom7" calcext:value="&lt;0.5" calcext:base-cell-address="Feuille1.AU31"/>
          </calcext:conditional-format>
          <calcext:conditional-format calcext:target-range-address="Feuille1.G32:Feuille1.I32">
            <calcext:condition calcext:apply-style-name="Sans nom1" calcext:value="=1" calcext:base-cell-address="Feuille1.G32"/>
            <calcext:condition calcext:apply-style-name="Sans nom2" calcext:value="=9" calcext:base-cell-address="Feuille1.G32"/>
            <calcext:condition calcext:apply-style-name="Sans nom3" calcext:value="=0" calcext:base-cell-address="Feuille1.G32"/>
            <calcext:condition calcext:apply-style-name="Sans nom4" calcext:value="between(2,8)" calcext:base-cell-address="Feuille1.G32"/>
            <calcext:condition calcext:apply-style-name="Sans nom11" calcext:value="=0" calcext:base-cell-address="Feuille1.G32"/>
          </calcext:conditional-format>
          <calcext:conditional-format calcext:target-range-address="Feuille1.K32:Feuille1.K32">
            <calcext:condition calcext:apply-style-name="Sans nom5" calcext:value="&gt;0.66" calcext:base-cell-address="Feuille1.K32"/>
            <calcext:condition calcext:apply-style-name="Sans nom6" calcext:value="between(0.5,0.66)" calcext:base-cell-address="Feuille1.K32"/>
            <calcext:condition calcext:apply-style-name="Sans nom7" calcext:value="&lt;0.5" calcext:base-cell-address="Feuille1.K32"/>
          </calcext:conditional-format>
          <calcext:conditional-format calcext:target-range-address="Feuille1.M32:Feuille1.W32">
            <calcext:condition calcext:apply-style-name="Sans nom12" calcext:value="=1" calcext:base-cell-address="Feuille1.M32"/>
            <calcext:condition calcext:apply-style-name="Sans nom13" calcext:value="=9" calcext:base-cell-address="Feuille1.M32"/>
            <calcext:condition calcext:apply-style-name="Sans nom14" calcext:value="=0" calcext:base-cell-address="Feuille1.M32"/>
            <calcext:condition calcext:apply-style-name="Sans nom15" calcext:value="=2" calcext:base-cell-address="Feuille1.M32"/>
            <calcext:condition calcext:apply-style-name="Sans nom15" calcext:value="=8" calcext:base-cell-address="Feuille1.M32"/>
          </calcext:conditional-format>
          <calcext:conditional-format calcext:target-range-address="Feuille1.AC32:Feuille1.AL32">
            <calcext:condition calcext:apply-style-name="Sans nom1" calcext:value="=1" calcext:base-cell-address="Feuille1.AC32"/>
            <calcext:condition calcext:apply-style-name="Sans nom2" calcext:value="=9" calcext:base-cell-address="Feuille1.AC32"/>
            <calcext:condition calcext:apply-style-name="Sans nom2" calcext:value="=0" calcext:base-cell-address="Feuille1.AC32"/>
            <calcext:condition calcext:apply-style-name="Sans nom4" calcext:value="=2" calcext:base-cell-address="Feuille1.AC32"/>
            <calcext:condition calcext:apply-style-name="Sans nom15" calcext:value="=8" calcext:base-cell-address="Feuille1.AC32"/>
            <calcext:condition calcext:apply-style-name="Sans nom15" calcext:value="=4" calcext:base-cell-address="Feuille1.AC32"/>
          </calcext:conditional-format>
          <calcext:conditional-format calcext:target-range-address="Feuille1.AN32:Feuille1.AN32">
            <calcext:condition calcext:apply-style-name="Sans nom5" calcext:value="&gt;0.66" calcext:base-cell-address="Feuille1.AN32"/>
            <calcext:condition calcext:apply-style-name="Sans nom6" calcext:value="between(0.5,0.66)" calcext:base-cell-address="Feuille1.AN32"/>
            <calcext:condition calcext:apply-style-name="Sans nom7" calcext:value="&lt;0.5" calcext:base-cell-address="Feuille1.AN32"/>
          </calcext:conditional-format>
          <calcext:conditional-format calcext:target-range-address="Feuille1.AP32:Feuille1.AS32">
            <calcext:condition calcext:apply-style-name="Sans nom1" calcext:value="=1" calcext:base-cell-address="Feuille1.AP32"/>
            <calcext:condition calcext:apply-style-name="Sans nom2" calcext:value="=9" calcext:base-cell-address="Feuille1.AP32"/>
            <calcext:condition calcext:apply-style-name="Sans nom2" calcext:value="=0" calcext:base-cell-address="Feuille1.AP32"/>
            <calcext:condition calcext:apply-style-name="Sans nom4" calcext:value="=2" calcext:base-cell-address="Feuille1.AP32"/>
          </calcext:conditional-format>
          <calcext:conditional-format calcext:target-range-address="Feuille1.AU32:Feuille1.AU32">
            <calcext:condition calcext:apply-style-name="Sans nom5" calcext:value="&gt;0.66" calcext:base-cell-address="Feuille1.AU32"/>
            <calcext:condition calcext:apply-style-name="Sans nom6" calcext:value="between(0.5,0.66)" calcext:base-cell-address="Feuille1.AU32"/>
            <calcext:condition calcext:apply-style-name="Sans nom7" calcext:value="&lt;0.5" calcext:base-cell-address="Feuille1.AU32"/>
          </calcext:conditional-format>
          <calcext:conditional-format calcext:target-range-address="Feuille1.G33:Feuille1.I33">
            <calcext:condition calcext:apply-style-name="Sans nom1" calcext:value="=1" calcext:base-cell-address="Feuille1.G33"/>
            <calcext:condition calcext:apply-style-name="Sans nom2" calcext:value="=9" calcext:base-cell-address="Feuille1.G33"/>
            <calcext:condition calcext:apply-style-name="Sans nom3" calcext:value="=0" calcext:base-cell-address="Feuille1.G33"/>
            <calcext:condition calcext:apply-style-name="Sans nom4" calcext:value="between(2,8)" calcext:base-cell-address="Feuille1.G33"/>
            <calcext:condition calcext:apply-style-name="Sans nom11" calcext:value="=0" calcext:base-cell-address="Feuille1.G33"/>
          </calcext:conditional-format>
          <calcext:conditional-format calcext:target-range-address="Feuille1.K33:Feuille1.K33">
            <calcext:condition calcext:apply-style-name="Sans nom5" calcext:value="&gt;0.66" calcext:base-cell-address="Feuille1.K33"/>
            <calcext:condition calcext:apply-style-name="Sans nom6" calcext:value="between(0.5,0.66)" calcext:base-cell-address="Feuille1.K33"/>
            <calcext:condition calcext:apply-style-name="Sans nom7" calcext:value="&lt;0.5" calcext:base-cell-address="Feuille1.K33"/>
          </calcext:conditional-format>
          <calcext:conditional-format calcext:target-range-address="Feuille1.M33:Feuille1.W33">
            <calcext:condition calcext:apply-style-name="Sans nom12" calcext:value="=1" calcext:base-cell-address="Feuille1.M33"/>
            <calcext:condition calcext:apply-style-name="Sans nom13" calcext:value="=9" calcext:base-cell-address="Feuille1.M33"/>
            <calcext:condition calcext:apply-style-name="Sans nom14" calcext:value="=0" calcext:base-cell-address="Feuille1.M33"/>
            <calcext:condition calcext:apply-style-name="Sans nom15" calcext:value="=2" calcext:base-cell-address="Feuille1.M33"/>
            <calcext:condition calcext:apply-style-name="Sans nom15" calcext:value="=8" calcext:base-cell-address="Feuille1.M33"/>
          </calcext:conditional-format>
          <calcext:conditional-format calcext:target-range-address="Feuille1.AC33:Feuille1.AL33">
            <calcext:condition calcext:apply-style-name="Sans nom1" calcext:value="=1" calcext:base-cell-address="Feuille1.AC33"/>
            <calcext:condition calcext:apply-style-name="Sans nom2" calcext:value="=9" calcext:base-cell-address="Feuille1.AC33"/>
            <calcext:condition calcext:apply-style-name="Sans nom2" calcext:value="=0" calcext:base-cell-address="Feuille1.AC33"/>
            <calcext:condition calcext:apply-style-name="Sans nom4" calcext:value="=2" calcext:base-cell-address="Feuille1.AC33"/>
            <calcext:condition calcext:apply-style-name="Sans nom15" calcext:value="=8" calcext:base-cell-address="Feuille1.AC33"/>
            <calcext:condition calcext:apply-style-name="Sans nom15" calcext:value="=4" calcext:base-cell-address="Feuille1.AC33"/>
          </calcext:conditional-format>
          <calcext:conditional-format calcext:target-range-address="Feuille1.AN33:Feuille1.AN33">
            <calcext:condition calcext:apply-style-name="Sans nom5" calcext:value="&gt;0.66" calcext:base-cell-address="Feuille1.AN33"/>
            <calcext:condition calcext:apply-style-name="Sans nom6" calcext:value="between(0.5,0.66)" calcext:base-cell-address="Feuille1.AN33"/>
            <calcext:condition calcext:apply-style-name="Sans nom7" calcext:value="&lt;0.5" calcext:base-cell-address="Feuille1.AN33"/>
          </calcext:conditional-format>
          <calcext:conditional-format calcext:target-range-address="Feuille1.AP33:Feuille1.AS33">
            <calcext:condition calcext:apply-style-name="Sans nom1" calcext:value="=1" calcext:base-cell-address="Feuille1.AP33"/>
            <calcext:condition calcext:apply-style-name="Sans nom2" calcext:value="=9" calcext:base-cell-address="Feuille1.AP33"/>
            <calcext:condition calcext:apply-style-name="Sans nom2" calcext:value="=0" calcext:base-cell-address="Feuille1.AP33"/>
            <calcext:condition calcext:apply-style-name="Sans nom4" calcext:value="=2" calcext:base-cell-address="Feuille1.AP33"/>
          </calcext:conditional-format>
          <calcext:conditional-format calcext:target-range-address="Feuille1.AU33:Feuille1.AU33">
            <calcext:condition calcext:apply-style-name="Sans nom5" calcext:value="&gt;0.66" calcext:base-cell-address="Feuille1.AU33"/>
            <calcext:condition calcext:apply-style-name="Sans nom6" calcext:value="between(0.5,0.66)" calcext:base-cell-address="Feuille1.AU33"/>
            <calcext:condition calcext:apply-style-name="Sans nom7" calcext:value="&lt;0.5" calcext:base-cell-address="Feuille1.AU33"/>
          </calcext:conditional-format>
          <calcext:conditional-format calcext:target-range-address="Feuille1.G34:Feuille1.I34">
            <calcext:condition calcext:apply-style-name="Sans nom1" calcext:value="=1" calcext:base-cell-address="Feuille1.G34"/>
            <calcext:condition calcext:apply-style-name="Sans nom2" calcext:value="=9" calcext:base-cell-address="Feuille1.G34"/>
            <calcext:condition calcext:apply-style-name="Sans nom3" calcext:value="=0" calcext:base-cell-address="Feuille1.G34"/>
            <calcext:condition calcext:apply-style-name="Sans nom4" calcext:value="between(2,8)" calcext:base-cell-address="Feuille1.G34"/>
            <calcext:condition calcext:apply-style-name="Sans nom11" calcext:value="=0" calcext:base-cell-address="Feuille1.G34"/>
          </calcext:conditional-format>
          <calcext:conditional-format calcext:target-range-address="Feuille1.K34:Feuille1.K34">
            <calcext:condition calcext:apply-style-name="Sans nom5" calcext:value="&gt;0.66" calcext:base-cell-address="Feuille1.K34"/>
            <calcext:condition calcext:apply-style-name="Sans nom6" calcext:value="between(0.5,0.66)" calcext:base-cell-address="Feuille1.K34"/>
            <calcext:condition calcext:apply-style-name="Sans nom7" calcext:value="&lt;0.5" calcext:base-cell-address="Feuille1.K34"/>
          </calcext:conditional-format>
          <calcext:conditional-format calcext:target-range-address="Feuille1.M34:Feuille1.W34">
            <calcext:condition calcext:apply-style-name="Sans nom12" calcext:value="=1" calcext:base-cell-address="Feuille1.M34"/>
            <calcext:condition calcext:apply-style-name="Sans nom13" calcext:value="=9" calcext:base-cell-address="Feuille1.M34"/>
            <calcext:condition calcext:apply-style-name="Sans nom14" calcext:value="=0" calcext:base-cell-address="Feuille1.M34"/>
            <calcext:condition calcext:apply-style-name="Sans nom15" calcext:value="=2" calcext:base-cell-address="Feuille1.M34"/>
            <calcext:condition calcext:apply-style-name="Sans nom15" calcext:value="=8" calcext:base-cell-address="Feuille1.M34"/>
          </calcext:conditional-format>
          <calcext:conditional-format calcext:target-range-address="Feuille1.AC34:Feuille1.AL34">
            <calcext:condition calcext:apply-style-name="Sans nom1" calcext:value="=1" calcext:base-cell-address="Feuille1.AC34"/>
            <calcext:condition calcext:apply-style-name="Sans nom2" calcext:value="=9" calcext:base-cell-address="Feuille1.AC34"/>
            <calcext:condition calcext:apply-style-name="Sans nom2" calcext:value="=0" calcext:base-cell-address="Feuille1.AC34"/>
            <calcext:condition calcext:apply-style-name="Sans nom4" calcext:value="=2" calcext:base-cell-address="Feuille1.AC34"/>
            <calcext:condition calcext:apply-style-name="Sans nom15" calcext:value="=8" calcext:base-cell-address="Feuille1.AC34"/>
            <calcext:condition calcext:apply-style-name="Sans nom15" calcext:value="=4" calcext:base-cell-address="Feuille1.AC34"/>
          </calcext:conditional-format>
          <calcext:conditional-format calcext:target-range-address="Feuille1.AN34:Feuille1.AN34">
            <calcext:condition calcext:apply-style-name="Sans nom5" calcext:value="&gt;0.66" calcext:base-cell-address="Feuille1.AN34"/>
            <calcext:condition calcext:apply-style-name="Sans nom6" calcext:value="between(0.5,0.66)" calcext:base-cell-address="Feuille1.AN34"/>
            <calcext:condition calcext:apply-style-name="Sans nom7" calcext:value="&lt;0.5" calcext:base-cell-address="Feuille1.AN34"/>
          </calcext:conditional-format>
          <calcext:conditional-format calcext:target-range-address="Feuille1.AP34:Feuille1.AS34">
            <calcext:condition calcext:apply-style-name="Sans nom1" calcext:value="=1" calcext:base-cell-address="Feuille1.AP34"/>
            <calcext:condition calcext:apply-style-name="Sans nom2" calcext:value="=9" calcext:base-cell-address="Feuille1.AP34"/>
            <calcext:condition calcext:apply-style-name="Sans nom2" calcext:value="=0" calcext:base-cell-address="Feuille1.AP34"/>
            <calcext:condition calcext:apply-style-name="Sans nom4" calcext:value="=2" calcext:base-cell-address="Feuille1.AP34"/>
          </calcext:conditional-format>
          <calcext:conditional-format calcext:target-range-address="Feuille1.AU34:Feuille1.AU34">
            <calcext:condition calcext:apply-style-name="Sans nom5" calcext:value="&gt;0.66" calcext:base-cell-address="Feuille1.AU34"/>
            <calcext:condition calcext:apply-style-name="Sans nom6" calcext:value="between(0.5,0.66)" calcext:base-cell-address="Feuille1.AU34"/>
            <calcext:condition calcext:apply-style-name="Sans nom7" calcext:value="&lt;0.5" calcext:base-cell-address="Feuille1.AU34"/>
          </calcext:conditional-format>
          <calcext:conditional-format calcext:target-range-address="Feuille1.G35:Feuille1.I35">
            <calcext:condition calcext:apply-style-name="Sans nom1" calcext:value="=1" calcext:base-cell-address="Feuille1.G35"/>
            <calcext:condition calcext:apply-style-name="Sans nom2" calcext:value="=9" calcext:base-cell-address="Feuille1.G35"/>
            <calcext:condition calcext:apply-style-name="Sans nom3" calcext:value="=0" calcext:base-cell-address="Feuille1.G35"/>
            <calcext:condition calcext:apply-style-name="Sans nom4" calcext:value="between(2,8)" calcext:base-cell-address="Feuille1.G35"/>
            <calcext:condition calcext:apply-style-name="Sans nom11" calcext:value="=0" calcext:base-cell-address="Feuille1.G35"/>
          </calcext:conditional-format>
          <calcext:conditional-format calcext:target-range-address="Feuille1.K35:Feuille1.K35">
            <calcext:condition calcext:apply-style-name="Sans nom5" calcext:value="&gt;0.66" calcext:base-cell-address="Feuille1.K35"/>
            <calcext:condition calcext:apply-style-name="Sans nom6" calcext:value="between(0.5,0.66)" calcext:base-cell-address="Feuille1.K35"/>
            <calcext:condition calcext:apply-style-name="Sans nom7" calcext:value="&lt;0.5" calcext:base-cell-address="Feuille1.K35"/>
          </calcext:conditional-format>
          <calcext:conditional-format calcext:target-range-address="Feuille1.M35:Feuille1.W35">
            <calcext:condition calcext:apply-style-name="Sans nom12" calcext:value="=1" calcext:base-cell-address="Feuille1.M35"/>
            <calcext:condition calcext:apply-style-name="Sans nom13" calcext:value="=9" calcext:base-cell-address="Feuille1.M35"/>
            <calcext:condition calcext:apply-style-name="Sans nom14" calcext:value="=0" calcext:base-cell-address="Feuille1.M35"/>
            <calcext:condition calcext:apply-style-name="Sans nom15" calcext:value="=2" calcext:base-cell-address="Feuille1.M35"/>
            <calcext:condition calcext:apply-style-name="Sans nom15" calcext:value="=8" calcext:base-cell-address="Feuille1.M35"/>
          </calcext:conditional-format>
          <calcext:conditional-format calcext:target-range-address="Feuille1.AC35:Feuille1.AL35">
            <calcext:condition calcext:apply-style-name="Sans nom1" calcext:value="=1" calcext:base-cell-address="Feuille1.AC35"/>
            <calcext:condition calcext:apply-style-name="Sans nom2" calcext:value="=9" calcext:base-cell-address="Feuille1.AC35"/>
            <calcext:condition calcext:apply-style-name="Sans nom2" calcext:value="=0" calcext:base-cell-address="Feuille1.AC35"/>
            <calcext:condition calcext:apply-style-name="Sans nom4" calcext:value="=2" calcext:base-cell-address="Feuille1.AC35"/>
            <calcext:condition calcext:apply-style-name="Sans nom15" calcext:value="=8" calcext:base-cell-address="Feuille1.AC35"/>
            <calcext:condition calcext:apply-style-name="Sans nom15" calcext:value="=4" calcext:base-cell-address="Feuille1.AC35"/>
          </calcext:conditional-format>
          <calcext:conditional-format calcext:target-range-address="Feuille1.AN35:Feuille1.AN35">
            <calcext:condition calcext:apply-style-name="Sans nom5" calcext:value="&gt;0.66" calcext:base-cell-address="Feuille1.AN35"/>
            <calcext:condition calcext:apply-style-name="Sans nom6" calcext:value="between(0.5,0.66)" calcext:base-cell-address="Feuille1.AN35"/>
            <calcext:condition calcext:apply-style-name="Sans nom7" calcext:value="&lt;0.5" calcext:base-cell-address="Feuille1.AN35"/>
          </calcext:conditional-format>
          <calcext:conditional-format calcext:target-range-address="Feuille1.AP35:Feuille1.AS35">
            <calcext:condition calcext:apply-style-name="Sans nom1" calcext:value="=1" calcext:base-cell-address="Feuille1.AP35"/>
            <calcext:condition calcext:apply-style-name="Sans nom2" calcext:value="=9" calcext:base-cell-address="Feuille1.AP35"/>
            <calcext:condition calcext:apply-style-name="Sans nom2" calcext:value="=0" calcext:base-cell-address="Feuille1.AP35"/>
            <calcext:condition calcext:apply-style-name="Sans nom4" calcext:value="=2" calcext:base-cell-address="Feuille1.AP35"/>
          </calcext:conditional-format>
          <calcext:conditional-format calcext:target-range-address="Feuille1.AU35:Feuille1.AU35">
            <calcext:condition calcext:apply-style-name="Sans nom5" calcext:value="&gt;0.66" calcext:base-cell-address="Feuille1.AU35"/>
            <calcext:condition calcext:apply-style-name="Sans nom6" calcext:value="between(0.5,0.66)" calcext:base-cell-address="Feuille1.AU35"/>
            <calcext:condition calcext:apply-style-name="Sans nom7" calcext:value="&lt;0.5" calcext:base-cell-address="Feuille1.AU35"/>
          </calcext:conditional-format>
          <calcext:conditional-format calcext:target-range-address="Feuille1.G5:Feuille1.I30">
            <calcext:condition calcext:apply-style-name="Sans nom1" calcext:value="=1" calcext:base-cell-address="Feuille1.G5"/>
            <calcext:condition calcext:apply-style-name="Sans nom2" calcext:value="=9" calcext:base-cell-address="Feuille1.G5"/>
            <calcext:condition calcext:apply-style-name="Sans nom3" calcext:value="=0" calcext:base-cell-address="Feuille1.G5"/>
            <calcext:condition calcext:apply-style-name="Sans nom4" calcext:value="between(2,8)" calcext:base-cell-address="Feuille1.G5"/>
          </calcext:conditional-format>
          <calcext:conditional-format calcext:target-range-address="Feuille1.Y6:Feuille1.Y6">
            <calcext:condition calcext:apply-style-name="Sans nom5" calcext:value="&gt;0.66" calcext:base-cell-address="Feuille1.Y6"/>
            <calcext:condition calcext:apply-style-name="Sans nom6" calcext:value="between(0.5,0.66)" calcext:base-cell-address="Feuille1.Y6"/>
            <calcext:condition calcext:apply-style-name="Sans nom7" calcext:value="&lt;0.5" calcext:base-cell-address="Feuille1.Y6"/>
          </calcext:conditional-format>
          <calcext:conditional-format calcext:target-range-address="Feuille1.Y7:Feuille1.Y7">
            <calcext:condition calcext:apply-style-name="Sans nom5" calcext:value="&gt;0.66" calcext:base-cell-address="Feuille1.Y7"/>
            <calcext:condition calcext:apply-style-name="Sans nom6" calcext:value="between(0.5,0.66)" calcext:base-cell-address="Feuille1.Y7"/>
            <calcext:condition calcext:apply-style-name="Sans nom7" calcext:value="&lt;0.5" calcext:base-cell-address="Feuille1.Y7"/>
          </calcext:conditional-format>
          <calcext:conditional-format calcext:target-range-address="Feuille1.Y8:Feuille1.Y8">
            <calcext:condition calcext:apply-style-name="Sans nom5" calcext:value="&gt;0.66" calcext:base-cell-address="Feuille1.Y8"/>
            <calcext:condition calcext:apply-style-name="Sans nom6" calcext:value="between(0.5,0.66)" calcext:base-cell-address="Feuille1.Y8"/>
            <calcext:condition calcext:apply-style-name="Sans nom7" calcext:value="&lt;0.5" calcext:base-cell-address="Feuille1.Y8"/>
          </calcext:conditional-format>
          <calcext:conditional-format calcext:target-range-address="Feuille1.Y9:Feuille1.Y9">
            <calcext:condition calcext:apply-style-name="Sans nom5" calcext:value="&gt;0.66" calcext:base-cell-address="Feuille1.Y9"/>
            <calcext:condition calcext:apply-style-name="Sans nom6" calcext:value="between(0.5,0.66)" calcext:base-cell-address="Feuille1.Y9"/>
            <calcext:condition calcext:apply-style-name="Sans nom7" calcext:value="&lt;0.5" calcext:base-cell-address="Feuille1.Y9"/>
          </calcext:conditional-format>
          <calcext:conditional-format calcext:target-range-address="Feuille1.Y10:Feuille1.Y10">
            <calcext:condition calcext:apply-style-name="Sans nom5" calcext:value="&gt;0.66" calcext:base-cell-address="Feuille1.Y10"/>
            <calcext:condition calcext:apply-style-name="Sans nom6" calcext:value="between(0.5,0.66)" calcext:base-cell-address="Feuille1.Y10"/>
            <calcext:condition calcext:apply-style-name="Sans nom7" calcext:value="&lt;0.5" calcext:base-cell-address="Feuille1.Y10"/>
          </calcext:conditional-format>
          <calcext:conditional-format calcext:target-range-address="Feuille1.Y11:Feuille1.Y11">
            <calcext:condition calcext:apply-style-name="Sans nom5" calcext:value="&gt;0.66" calcext:base-cell-address="Feuille1.Y11"/>
            <calcext:condition calcext:apply-style-name="Sans nom6" calcext:value="between(0.5,0.66)" calcext:base-cell-address="Feuille1.Y11"/>
            <calcext:condition calcext:apply-style-name="Sans nom7" calcext:value="&lt;0.5" calcext:base-cell-address="Feuille1.Y11"/>
          </calcext:conditional-format>
          <calcext:conditional-format calcext:target-range-address="Feuille1.Y12:Feuille1.Y12">
            <calcext:condition calcext:apply-style-name="Sans nom5" calcext:value="&gt;0.66" calcext:base-cell-address="Feuille1.Y12"/>
            <calcext:condition calcext:apply-style-name="Sans nom6" calcext:value="between(0.5,0.66)" calcext:base-cell-address="Feuille1.Y12"/>
            <calcext:condition calcext:apply-style-name="Sans nom7" calcext:value="&lt;0.5" calcext:base-cell-address="Feuille1.Y12"/>
          </calcext:conditional-format>
          <calcext:conditional-format calcext:target-range-address="Feuille1.Y13:Feuille1.Y13">
            <calcext:condition calcext:apply-style-name="Sans nom5" calcext:value="&gt;0.66" calcext:base-cell-address="Feuille1.Y13"/>
            <calcext:condition calcext:apply-style-name="Sans nom6" calcext:value="between(0.5,0.66)" calcext:base-cell-address="Feuille1.Y13"/>
            <calcext:condition calcext:apply-style-name="Sans nom7" calcext:value="&lt;0.5" calcext:base-cell-address="Feuille1.Y13"/>
          </calcext:conditional-format>
          <calcext:conditional-format calcext:target-range-address="Feuille1.Y14:Feuille1.Y14">
            <calcext:condition calcext:apply-style-name="Sans nom5" calcext:value="&gt;0.66" calcext:base-cell-address="Feuille1.Y14"/>
            <calcext:condition calcext:apply-style-name="Sans nom6" calcext:value="between(0.5,0.66)" calcext:base-cell-address="Feuille1.Y14"/>
            <calcext:condition calcext:apply-style-name="Sans nom7" calcext:value="&lt;0.5" calcext:base-cell-address="Feuille1.Y14"/>
          </calcext:conditional-format>
          <calcext:conditional-format calcext:target-range-address="Feuille1.Y15:Feuille1.Y15">
            <calcext:condition calcext:apply-style-name="Sans nom5" calcext:value="&gt;0.66" calcext:base-cell-address="Feuille1.Y15"/>
            <calcext:condition calcext:apply-style-name="Sans nom6" calcext:value="between(0.5,0.66)" calcext:base-cell-address="Feuille1.Y15"/>
            <calcext:condition calcext:apply-style-name="Sans nom7" calcext:value="&lt;0.5" calcext:base-cell-address="Feuille1.Y15"/>
          </calcext:conditional-format>
          <calcext:conditional-format calcext:target-range-address="Feuille1.Y16:Feuille1.Y16">
            <calcext:condition calcext:apply-style-name="Sans nom5" calcext:value="&gt;0.66" calcext:base-cell-address="Feuille1.Y16"/>
            <calcext:condition calcext:apply-style-name="Sans nom6" calcext:value="between(0.5,0.66)" calcext:base-cell-address="Feuille1.Y16"/>
            <calcext:condition calcext:apply-style-name="Sans nom7" calcext:value="&lt;0.5" calcext:base-cell-address="Feuille1.Y16"/>
          </calcext:conditional-format>
          <calcext:conditional-format calcext:target-range-address="Feuille1.Y17:Feuille1.Y17">
            <calcext:condition calcext:apply-style-name="Sans nom5" calcext:value="&gt;0.66" calcext:base-cell-address="Feuille1.Y17"/>
            <calcext:condition calcext:apply-style-name="Sans nom6" calcext:value="between(0.5,0.66)" calcext:base-cell-address="Feuille1.Y17"/>
            <calcext:condition calcext:apply-style-name="Sans nom7" calcext:value="&lt;0.5" calcext:base-cell-address="Feuille1.Y17"/>
          </calcext:conditional-format>
          <calcext:conditional-format calcext:target-range-address="Feuille1.Y18:Feuille1.Y18">
            <calcext:condition calcext:apply-style-name="Sans nom5" calcext:value="&gt;0.66" calcext:base-cell-address="Feuille1.Y18"/>
            <calcext:condition calcext:apply-style-name="Sans nom6" calcext:value="between(0.5,0.66)" calcext:base-cell-address="Feuille1.Y18"/>
            <calcext:condition calcext:apply-style-name="Sans nom7" calcext:value="&lt;0.5" calcext:base-cell-address="Feuille1.Y18"/>
          </calcext:conditional-format>
          <calcext:conditional-format calcext:target-range-address="Feuille1.Y19:Feuille1.Y19">
            <calcext:condition calcext:apply-style-name="Sans nom5" calcext:value="&gt;0.66" calcext:base-cell-address="Feuille1.Y19"/>
            <calcext:condition calcext:apply-style-name="Sans nom6" calcext:value="between(0.5,0.66)" calcext:base-cell-address="Feuille1.Y19"/>
            <calcext:condition calcext:apply-style-name="Sans nom7" calcext:value="&lt;0.5" calcext:base-cell-address="Feuille1.Y19"/>
          </calcext:conditional-format>
          <calcext:conditional-format calcext:target-range-address="Feuille1.Y20:Feuille1.Y20">
            <calcext:condition calcext:apply-style-name="Sans nom5" calcext:value="&gt;0.66" calcext:base-cell-address="Feuille1.Y20"/>
            <calcext:condition calcext:apply-style-name="Sans nom6" calcext:value="between(0.5,0.66)" calcext:base-cell-address="Feuille1.Y20"/>
            <calcext:condition calcext:apply-style-name="Sans nom7" calcext:value="&lt;0.5" calcext:base-cell-address="Feuille1.Y20"/>
          </calcext:conditional-format>
          <calcext:conditional-format calcext:target-range-address="Feuille1.Y21:Feuille1.Y21">
            <calcext:condition calcext:apply-style-name="Sans nom5" calcext:value="&gt;0.66" calcext:base-cell-address="Feuille1.Y21"/>
            <calcext:condition calcext:apply-style-name="Sans nom6" calcext:value="between(0.5,0.66)" calcext:base-cell-address="Feuille1.Y21"/>
            <calcext:condition calcext:apply-style-name="Sans nom7" calcext:value="&lt;0.5" calcext:base-cell-address="Feuille1.Y21"/>
          </calcext:conditional-format>
          <calcext:conditional-format calcext:target-range-address="Feuille1.Y22:Feuille1.Y22">
            <calcext:condition calcext:apply-style-name="Sans nom5" calcext:value="&gt;0.66" calcext:base-cell-address="Feuille1.Y22"/>
            <calcext:condition calcext:apply-style-name="Sans nom6" calcext:value="between(0.5,0.66)" calcext:base-cell-address="Feuille1.Y22"/>
            <calcext:condition calcext:apply-style-name="Sans nom7" calcext:value="&lt;0.5" calcext:base-cell-address="Feuille1.Y22"/>
          </calcext:conditional-format>
          <calcext:conditional-format calcext:target-range-address="Feuille1.Y23:Feuille1.Y23">
            <calcext:condition calcext:apply-style-name="Sans nom5" calcext:value="&gt;0.66" calcext:base-cell-address="Feuille1.Y23"/>
            <calcext:condition calcext:apply-style-name="Sans nom6" calcext:value="between(0.5,0.66)" calcext:base-cell-address="Feuille1.Y23"/>
            <calcext:condition calcext:apply-style-name="Sans nom7" calcext:value="&lt;0.5" calcext:base-cell-address="Feuille1.Y23"/>
          </calcext:conditional-format>
          <calcext:conditional-format calcext:target-range-address="Feuille1.Y24:Feuille1.Y24">
            <calcext:condition calcext:apply-style-name="Sans nom5" calcext:value="&gt;0.66" calcext:base-cell-address="Feuille1.Y24"/>
            <calcext:condition calcext:apply-style-name="Sans nom6" calcext:value="between(0.5,0.66)" calcext:base-cell-address="Feuille1.Y24"/>
            <calcext:condition calcext:apply-style-name="Sans nom7" calcext:value="&lt;0.5" calcext:base-cell-address="Feuille1.Y24"/>
          </calcext:conditional-format>
          <calcext:conditional-format calcext:target-range-address="Feuille1.Y25:Feuille1.Y25">
            <calcext:condition calcext:apply-style-name="Sans nom5" calcext:value="&gt;0.66" calcext:base-cell-address="Feuille1.Y25"/>
            <calcext:condition calcext:apply-style-name="Sans nom6" calcext:value="between(0.5,0.66)" calcext:base-cell-address="Feuille1.Y25"/>
            <calcext:condition calcext:apply-style-name="Sans nom7" calcext:value="&lt;0.5" calcext:base-cell-address="Feuille1.Y25"/>
          </calcext:conditional-format>
          <calcext:conditional-format calcext:target-range-address="Feuille1.Y26:Feuille1.Y26">
            <calcext:condition calcext:apply-style-name="Sans nom5" calcext:value="&gt;0.66" calcext:base-cell-address="Feuille1.Y26"/>
            <calcext:condition calcext:apply-style-name="Sans nom6" calcext:value="between(0.5,0.66)" calcext:base-cell-address="Feuille1.Y26"/>
            <calcext:condition calcext:apply-style-name="Sans nom7" calcext:value="&lt;0.5" calcext:base-cell-address="Feuille1.Y26"/>
          </calcext:conditional-format>
          <calcext:conditional-format calcext:target-range-address="Feuille1.Y27:Feuille1.Y27">
            <calcext:condition calcext:apply-style-name="Sans nom5" calcext:value="&gt;0.66" calcext:base-cell-address="Feuille1.Y27"/>
            <calcext:condition calcext:apply-style-name="Sans nom6" calcext:value="between(0.5,0.66)" calcext:base-cell-address="Feuille1.Y27"/>
            <calcext:condition calcext:apply-style-name="Sans nom7" calcext:value="&lt;0.5" calcext:base-cell-address="Feuille1.Y27"/>
          </calcext:conditional-format>
          <calcext:conditional-format calcext:target-range-address="Feuille1.Y28:Feuille1.Y28">
            <calcext:condition calcext:apply-style-name="Sans nom5" calcext:value="&gt;0.66" calcext:base-cell-address="Feuille1.Y28"/>
            <calcext:condition calcext:apply-style-name="Sans nom6" calcext:value="between(0.5,0.66)" calcext:base-cell-address="Feuille1.Y28"/>
            <calcext:condition calcext:apply-style-name="Sans nom7" calcext:value="&lt;0.5" calcext:base-cell-address="Feuille1.Y28"/>
          </calcext:conditional-format>
          <calcext:conditional-format calcext:target-range-address="Feuille1.Y29:Feuille1.Y29">
            <calcext:condition calcext:apply-style-name="Sans nom5" calcext:value="&gt;0.66" calcext:base-cell-address="Feuille1.Y29"/>
            <calcext:condition calcext:apply-style-name="Sans nom6" calcext:value="between(0.5,0.66)" calcext:base-cell-address="Feuille1.Y29"/>
            <calcext:condition calcext:apply-style-name="Sans nom7" calcext:value="&lt;0.5" calcext:base-cell-address="Feuille1.Y29"/>
          </calcext:conditional-format>
          <calcext:conditional-format calcext:target-range-address="Feuille1.Y30:Feuille1.Y30">
            <calcext:condition calcext:apply-style-name="Sans nom5" calcext:value="&gt;0.66" calcext:base-cell-address="Feuille1.Y30"/>
            <calcext:condition calcext:apply-style-name="Sans nom6" calcext:value="between(0.5,0.66)" calcext:base-cell-address="Feuille1.Y30"/>
            <calcext:condition calcext:apply-style-name="Sans nom7" calcext:value="&lt;0.5" calcext:base-cell-address="Feuille1.Y30"/>
          </calcext:conditional-format>
          <calcext:conditional-format calcext:target-range-address="Feuille1.Y31:Feuille1.Y31">
            <calcext:condition calcext:apply-style-name="Sans nom5" calcext:value="&gt;0.66" calcext:base-cell-address="Feuille1.Y31"/>
            <calcext:condition calcext:apply-style-name="Sans nom6" calcext:value="between(0.5,0.66)" calcext:base-cell-address="Feuille1.Y31"/>
            <calcext:condition calcext:apply-style-name="Sans nom7" calcext:value="&lt;0.5" calcext:base-cell-address="Feuille1.Y31"/>
          </calcext:conditional-format>
          <calcext:conditional-format calcext:target-range-address="Feuille1.Y32:Feuille1.Y32">
            <calcext:condition calcext:apply-style-name="Sans nom5" calcext:value="&gt;0.66" calcext:base-cell-address="Feuille1.Y32"/>
            <calcext:condition calcext:apply-style-name="Sans nom6" calcext:value="between(0.5,0.66)" calcext:base-cell-address="Feuille1.Y32"/>
            <calcext:condition calcext:apply-style-name="Sans nom7" calcext:value="&lt;0.5" calcext:base-cell-address="Feuille1.Y32"/>
          </calcext:conditional-format>
          <calcext:conditional-format calcext:target-range-address="Feuille1.Y33:Feuille1.Y33">
            <calcext:condition calcext:apply-style-name="Sans nom5" calcext:value="&gt;0.66" calcext:base-cell-address="Feuille1.Y33"/>
            <calcext:condition calcext:apply-style-name="Sans nom6" calcext:value="between(0.5,0.66)" calcext:base-cell-address="Feuille1.Y33"/>
            <calcext:condition calcext:apply-style-name="Sans nom7" calcext:value="&lt;0.5" calcext:base-cell-address="Feuille1.Y33"/>
          </calcext:conditional-format>
          <calcext:conditional-format calcext:target-range-address="Feuille1.Y34:Feuille1.Y34">
            <calcext:condition calcext:apply-style-name="Sans nom5" calcext:value="&gt;0.66" calcext:base-cell-address="Feuille1.Y34"/>
            <calcext:condition calcext:apply-style-name="Sans nom6" calcext:value="between(0.5,0.66)" calcext:base-cell-address="Feuille1.Y34"/>
            <calcext:condition calcext:apply-style-name="Sans nom7" calcext:value="&lt;0.5" calcext:base-cell-address="Feuille1.Y34"/>
          </calcext:conditional-format>
          <calcext:conditional-format calcext:target-range-address="Feuille1.Y35:Feuille1.Y35">
            <calcext:condition calcext:apply-style-name="Sans nom5" calcext:value="&gt;0.66" calcext:base-cell-address="Feuille1.Y35"/>
            <calcext:condition calcext:apply-style-name="Sans nom6" calcext:value="between(0.5,0.66)" calcext:base-cell-address="Feuille1.Y35"/>
            <calcext:condition calcext:apply-style-name="Sans nom7" calcext:value="&lt;0.5" calcext:base-cell-address="Feuille1.Y35"/>
          </calcext:conditional-format>
          <calcext:conditional-format calcext:target-range-address="Feuille1.Y27:Feuille1.Y28 Feuille1.Y5:Feuille1.Y5 Feuille1.Y9:Feuille1.Y10 Feuille1.Y15:Feuille1.Y16 Feuille1.Y21:Feuille1.Y22">
            <calcext:condition calcext:apply-style-name="Sans nom5" calcext:value="&gt;0.66" calcext:base-cell-address="Feuille1.Y5"/>
            <calcext:condition calcext:apply-style-name="Sans nom6" calcext:value="between(0.5,0.66)" calcext:base-cell-address="Feuille1.Y5"/>
            <calcext:condition calcext:apply-style-name="Sans nom7" calcext:value="&lt;0.5" calcext:base-cell-address="Feuille1.Y5"/>
          </calcext:conditional-format>
          <calcext:conditional-format calcext:target-range-address="Feuille1.K5:Feuille1.K30">
            <calcext:condition calcext:apply-style-name="Sans nom5" calcext:value="&gt;0.66" calcext:base-cell-address="Feuille1.K5"/>
            <calcext:condition calcext:apply-style-name="Sans nom6" calcext:value="between(0.5,0.66)" calcext:base-cell-address="Feuille1.K5"/>
            <calcext:condition calcext:apply-style-name="Sans nom7" calcext:value="&lt;0.5" calcext:base-cell-address="Feuille1.K5"/>
          </calcext:conditional-format>
          <calcext:conditional-format calcext:target-range-address="Feuille1.AW5:Feuille1.AZ30">
            <calcext:condition calcext:apply-style-name="Sans nom1" calcext:value="=1" calcext:base-cell-address="Feuille1.AW5"/>
            <calcext:condition calcext:apply-style-name="Sans nom2" calcext:value="=9" calcext:base-cell-address="Feuille1.AW5"/>
            <calcext:condition calcext:apply-style-name="Sans nom2" calcext:value="=0" calcext:base-cell-address="Feuille1.AW5"/>
            <calcext:condition calcext:apply-style-name="Sans nom4" calcext:value="=2" calcext:base-cell-address="Feuille1.AW5"/>
          </calcext:conditional-format>
          <calcext:conditional-format calcext:target-range-address="Feuille1.BB5:Feuille1.BB30">
            <calcext:condition calcext:apply-style-name="Sans nom5" calcext:value="&gt;0.66" calcext:base-cell-address="Feuille1.BB5"/>
            <calcext:condition calcext:apply-style-name="Sans nom6" calcext:value="between(0.5,0.66)" calcext:base-cell-address="Feuille1.BB5"/>
            <calcext:condition calcext:apply-style-name="Sans nom7" calcext:value="&lt;0.5" calcext:base-cell-address="Feuille1.BB5"/>
          </calcext:conditional-format>
          <calcext:conditional-format calcext:target-range-address="Feuille1.AW31:Feuille1.AZ31">
            <calcext:condition calcext:apply-style-name="Sans nom1" calcext:value="=1" calcext:base-cell-address="Feuille1.AW31"/>
            <calcext:condition calcext:apply-style-name="Sans nom2" calcext:value="=9" calcext:base-cell-address="Feuille1.AW31"/>
            <calcext:condition calcext:apply-style-name="Sans nom2" calcext:value="=0" calcext:base-cell-address="Feuille1.AW31"/>
            <calcext:condition calcext:apply-style-name="Sans nom4" calcext:value="=2" calcext:base-cell-address="Feuille1.AW31"/>
          </calcext:conditional-format>
          <calcext:conditional-format calcext:target-range-address="Feuille1.BB31:Feuille1.BB31">
            <calcext:condition calcext:apply-style-name="Sans nom5" calcext:value="&gt;0.66" calcext:base-cell-address="Feuille1.BB31"/>
            <calcext:condition calcext:apply-style-name="Sans nom6" calcext:value="between(0.5,0.66)" calcext:base-cell-address="Feuille1.BB31"/>
            <calcext:condition calcext:apply-style-name="Sans nom7" calcext:value="&lt;0.5" calcext:base-cell-address="Feuille1.BB31"/>
          </calcext:conditional-format>
          <calcext:conditional-format calcext:target-range-address="Feuille1.AW32:Feuille1.AZ32">
            <calcext:condition calcext:apply-style-name="Sans nom1" calcext:value="=1" calcext:base-cell-address="Feuille1.AW32"/>
            <calcext:condition calcext:apply-style-name="Sans nom2" calcext:value="=9" calcext:base-cell-address="Feuille1.AW32"/>
            <calcext:condition calcext:apply-style-name="Sans nom2" calcext:value="=0" calcext:base-cell-address="Feuille1.AW32"/>
            <calcext:condition calcext:apply-style-name="Sans nom4" calcext:value="=2" calcext:base-cell-address="Feuille1.AW32"/>
          </calcext:conditional-format>
          <calcext:conditional-format calcext:target-range-address="Feuille1.BB32:Feuille1.BB32">
            <calcext:condition calcext:apply-style-name="Sans nom5" calcext:value="&gt;0.66" calcext:base-cell-address="Feuille1.BB32"/>
            <calcext:condition calcext:apply-style-name="Sans nom6" calcext:value="between(0.5,0.66)" calcext:base-cell-address="Feuille1.BB32"/>
            <calcext:condition calcext:apply-style-name="Sans nom7" calcext:value="&lt;0.5" calcext:base-cell-address="Feuille1.BB32"/>
          </calcext:conditional-format>
          <calcext:conditional-format calcext:target-range-address="Feuille1.AW33:Feuille1.AZ33">
            <calcext:condition calcext:apply-style-name="Sans nom1" calcext:value="=1" calcext:base-cell-address="Feuille1.AW33"/>
            <calcext:condition calcext:apply-style-name="Sans nom2" calcext:value="=9" calcext:base-cell-address="Feuille1.AW33"/>
            <calcext:condition calcext:apply-style-name="Sans nom2" calcext:value="=0" calcext:base-cell-address="Feuille1.AW33"/>
            <calcext:condition calcext:apply-style-name="Sans nom4" calcext:value="=2" calcext:base-cell-address="Feuille1.AW33"/>
          </calcext:conditional-format>
          <calcext:conditional-format calcext:target-range-address="Feuille1.BB33:Feuille1.BB33">
            <calcext:condition calcext:apply-style-name="Sans nom5" calcext:value="&gt;0.66" calcext:base-cell-address="Feuille1.BB33"/>
            <calcext:condition calcext:apply-style-name="Sans nom6" calcext:value="between(0.5,0.66)" calcext:base-cell-address="Feuille1.BB33"/>
            <calcext:condition calcext:apply-style-name="Sans nom7" calcext:value="&lt;0.5" calcext:base-cell-address="Feuille1.BB33"/>
          </calcext:conditional-format>
          <calcext:conditional-format calcext:target-range-address="Feuille1.AW34:Feuille1.AZ34">
            <calcext:condition calcext:apply-style-name="Sans nom1" calcext:value="=1" calcext:base-cell-address="Feuille1.AW34"/>
            <calcext:condition calcext:apply-style-name="Sans nom2" calcext:value="=9" calcext:base-cell-address="Feuille1.AW34"/>
            <calcext:condition calcext:apply-style-name="Sans nom2" calcext:value="=0" calcext:base-cell-address="Feuille1.AW34"/>
            <calcext:condition calcext:apply-style-name="Sans nom4" calcext:value="=2" calcext:base-cell-address="Feuille1.AW34"/>
          </calcext:conditional-format>
          <calcext:conditional-format calcext:target-range-address="Feuille1.BB34:Feuille1.BB34">
            <calcext:condition calcext:apply-style-name="Sans nom5" calcext:value="&gt;0.66" calcext:base-cell-address="Feuille1.BB34"/>
            <calcext:condition calcext:apply-style-name="Sans nom6" calcext:value="between(0.5,0.66)" calcext:base-cell-address="Feuille1.BB34"/>
            <calcext:condition calcext:apply-style-name="Sans nom7" calcext:value="&lt;0.5" calcext:base-cell-address="Feuille1.BB34"/>
          </calcext:conditional-format>
          <calcext:conditional-format calcext:target-range-address="Feuille1.AW35:Feuille1.AZ35">
            <calcext:condition calcext:apply-style-name="Sans nom1" calcext:value="=1" calcext:base-cell-address="Feuille1.AW35"/>
            <calcext:condition calcext:apply-style-name="Sans nom2" calcext:value="=9" calcext:base-cell-address="Feuille1.AW35"/>
            <calcext:condition calcext:apply-style-name="Sans nom2" calcext:value="=0" calcext:base-cell-address="Feuille1.AW35"/>
            <calcext:condition calcext:apply-style-name="Sans nom4" calcext:value="=2" calcext:base-cell-address="Feuille1.AW35"/>
          </calcext:conditional-format>
          <calcext:conditional-format calcext:target-range-address="Feuille1.BB35:Feuille1.BB35">
            <calcext:condition calcext:apply-style-name="Sans nom5" calcext:value="&gt;0.66" calcext:base-cell-address="Feuille1.BB35"/>
            <calcext:condition calcext:apply-style-name="Sans nom6" calcext:value="between(0.5,0.66)" calcext:base-cell-address="Feuille1.BB35"/>
            <calcext:condition calcext:apply-style-name="Sans nom7" calcext:value="&lt;0.5" calcext:base-cell-address="Feuille1.BB35"/>
          </calcext:conditional-format>
          <calcext:conditional-format calcext:target-range-address="Feuille1.D6:Feuille1.D6">
            <calcext:condition calcext:apply-style-name="Sans nom8" calcext:value="&gt;=22" calcext:base-cell-address="Feuille1.D6"/>
            <calcext:condition calcext:apply-style-name="Sans nom9" calcext:value="&lt;=12" calcext:base-cell-address="Feuille1.D6"/>
            <calcext:condition calcext:apply-style-name="Sans nom10" calcext:value="between(13,21)" calcext:base-cell-address="Feuille1.D6"/>
          </calcext:conditional-format>
          <calcext:conditional-format calcext:target-range-address="Feuille1.D7:Feuille1.D7">
            <calcext:condition calcext:apply-style-name="Sans nom8" calcext:value="&gt;=22" calcext:base-cell-address="Feuille1.D7"/>
            <calcext:condition calcext:apply-style-name="Sans nom9" calcext:value="&lt;=12" calcext:base-cell-address="Feuille1.D7"/>
            <calcext:condition calcext:apply-style-name="Sans nom10" calcext:value="between(13,21)" calcext:base-cell-address="Feuille1.D7"/>
          </calcext:conditional-format>
          <calcext:conditional-format calcext:target-range-address="Feuille1.D8:Feuille1.D8">
            <calcext:condition calcext:apply-style-name="Sans nom8" calcext:value="&gt;=22" calcext:base-cell-address="Feuille1.D8"/>
            <calcext:condition calcext:apply-style-name="Sans nom9" calcext:value="&lt;=12" calcext:base-cell-address="Feuille1.D8"/>
            <calcext:condition calcext:apply-style-name="Sans nom10" calcext:value="between(13,21)" calcext:base-cell-address="Feuille1.D8"/>
          </calcext:conditional-format>
          <calcext:conditional-format calcext:target-range-address="Feuille1.D9:Feuille1.D9">
            <calcext:condition calcext:apply-style-name="Sans nom8" calcext:value="&gt;=22" calcext:base-cell-address="Feuille1.D9"/>
            <calcext:condition calcext:apply-style-name="Sans nom9" calcext:value="&lt;=12" calcext:base-cell-address="Feuille1.D9"/>
            <calcext:condition calcext:apply-style-name="Sans nom10" calcext:value="between(13,21)" calcext:base-cell-address="Feuille1.D9"/>
          </calcext:conditional-format>
          <calcext:conditional-format calcext:target-range-address="Feuille1.D10:Feuille1.D10">
            <calcext:condition calcext:apply-style-name="Sans nom8" calcext:value="&gt;=22" calcext:base-cell-address="Feuille1.D10"/>
            <calcext:condition calcext:apply-style-name="Sans nom9" calcext:value="&lt;=12" calcext:base-cell-address="Feuille1.D10"/>
            <calcext:condition calcext:apply-style-name="Sans nom10" calcext:value="between(13,21)" calcext:base-cell-address="Feuille1.D10"/>
          </calcext:conditional-format>
          <calcext:conditional-format calcext:target-range-address="Feuille1.D11:Feuille1.D11">
            <calcext:condition calcext:apply-style-name="Sans nom8" calcext:value="&gt;=22" calcext:base-cell-address="Feuille1.D11"/>
            <calcext:condition calcext:apply-style-name="Sans nom9" calcext:value="&lt;=12" calcext:base-cell-address="Feuille1.D11"/>
            <calcext:condition calcext:apply-style-name="Sans nom10" calcext:value="between(13,21)" calcext:base-cell-address="Feuille1.D11"/>
          </calcext:conditional-format>
          <calcext:conditional-format calcext:target-range-address="Feuille1.D12:Feuille1.D12">
            <calcext:condition calcext:apply-style-name="Sans nom8" calcext:value="&gt;=22" calcext:base-cell-address="Feuille1.D12"/>
            <calcext:condition calcext:apply-style-name="Sans nom9" calcext:value="&lt;=12" calcext:base-cell-address="Feuille1.D12"/>
            <calcext:condition calcext:apply-style-name="Sans nom10" calcext:value="between(13,21)" calcext:base-cell-address="Feuille1.D12"/>
          </calcext:conditional-format>
          <calcext:conditional-format calcext:target-range-address="Feuille1.D13:Feuille1.D13">
            <calcext:condition calcext:apply-style-name="Sans nom8" calcext:value="&gt;=22" calcext:base-cell-address="Feuille1.D13"/>
            <calcext:condition calcext:apply-style-name="Sans nom9" calcext:value="&lt;=12" calcext:base-cell-address="Feuille1.D13"/>
            <calcext:condition calcext:apply-style-name="Sans nom10" calcext:value="between(13,21)" calcext:base-cell-address="Feuille1.D13"/>
          </calcext:conditional-format>
          <calcext:conditional-format calcext:target-range-address="Feuille1.D14:Feuille1.D14">
            <calcext:condition calcext:apply-style-name="Sans nom8" calcext:value="&gt;=22" calcext:base-cell-address="Feuille1.D14"/>
            <calcext:condition calcext:apply-style-name="Sans nom9" calcext:value="&lt;=12" calcext:base-cell-address="Feuille1.D14"/>
            <calcext:condition calcext:apply-style-name="Sans nom10" calcext:value="between(13,21)" calcext:base-cell-address="Feuille1.D14"/>
          </calcext:conditional-format>
          <calcext:conditional-format calcext:target-range-address="Feuille1.D15:Feuille1.D15">
            <calcext:condition calcext:apply-style-name="Sans nom8" calcext:value="&gt;=22" calcext:base-cell-address="Feuille1.D15"/>
            <calcext:condition calcext:apply-style-name="Sans nom9" calcext:value="&lt;=12" calcext:base-cell-address="Feuille1.D15"/>
            <calcext:condition calcext:apply-style-name="Sans nom10" calcext:value="between(13,21)" calcext:base-cell-address="Feuille1.D15"/>
          </calcext:conditional-format>
          <calcext:conditional-format calcext:target-range-address="Feuille1.D16:Feuille1.D16">
            <calcext:condition calcext:apply-style-name="Sans nom8" calcext:value="&gt;=22" calcext:base-cell-address="Feuille1.D16"/>
            <calcext:condition calcext:apply-style-name="Sans nom9" calcext:value="&lt;=12" calcext:base-cell-address="Feuille1.D16"/>
            <calcext:condition calcext:apply-style-name="Sans nom10" calcext:value="between(13,21)" calcext:base-cell-address="Feuille1.D16"/>
          </calcext:conditional-format>
          <calcext:conditional-format calcext:target-range-address="Feuille1.D17:Feuille1.D17">
            <calcext:condition calcext:apply-style-name="Sans nom8" calcext:value="&gt;=22" calcext:base-cell-address="Feuille1.D17"/>
            <calcext:condition calcext:apply-style-name="Sans nom9" calcext:value="&lt;=12" calcext:base-cell-address="Feuille1.D17"/>
            <calcext:condition calcext:apply-style-name="Sans nom10" calcext:value="between(13,21)" calcext:base-cell-address="Feuille1.D17"/>
          </calcext:conditional-format>
          <calcext:conditional-format calcext:target-range-address="Feuille1.D18:Feuille1.D18">
            <calcext:condition calcext:apply-style-name="Sans nom8" calcext:value="&gt;=22" calcext:base-cell-address="Feuille1.D18"/>
            <calcext:condition calcext:apply-style-name="Sans nom9" calcext:value="&lt;=12" calcext:base-cell-address="Feuille1.D18"/>
            <calcext:condition calcext:apply-style-name="Sans nom10" calcext:value="between(13,21)" calcext:base-cell-address="Feuille1.D18"/>
          </calcext:conditional-format>
          <calcext:conditional-format calcext:target-range-address="Feuille1.D19:Feuille1.D19">
            <calcext:condition calcext:apply-style-name="Sans nom8" calcext:value="&gt;=22" calcext:base-cell-address="Feuille1.D19"/>
            <calcext:condition calcext:apply-style-name="Sans nom9" calcext:value="&lt;=12" calcext:base-cell-address="Feuille1.D19"/>
            <calcext:condition calcext:apply-style-name="Sans nom10" calcext:value="between(13,21)" calcext:base-cell-address="Feuille1.D19"/>
          </calcext:conditional-format>
          <calcext:conditional-format calcext:target-range-address="Feuille1.D20:Feuille1.D20">
            <calcext:condition calcext:apply-style-name="Sans nom8" calcext:value="&gt;=22" calcext:base-cell-address="Feuille1.D20"/>
            <calcext:condition calcext:apply-style-name="Sans nom9" calcext:value="&lt;=12" calcext:base-cell-address="Feuille1.D20"/>
            <calcext:condition calcext:apply-style-name="Sans nom10" calcext:value="between(13,21)" calcext:base-cell-address="Feuille1.D20"/>
          </calcext:conditional-format>
          <calcext:conditional-format calcext:target-range-address="Feuille1.D21:Feuille1.D21">
            <calcext:condition calcext:apply-style-name="Sans nom8" calcext:value="&gt;=22" calcext:base-cell-address="Feuille1.D21"/>
            <calcext:condition calcext:apply-style-name="Sans nom9" calcext:value="&lt;=12" calcext:base-cell-address="Feuille1.D21"/>
            <calcext:condition calcext:apply-style-name="Sans nom10" calcext:value="between(13,21)" calcext:base-cell-address="Feuille1.D21"/>
          </calcext:conditional-format>
          <calcext:conditional-format calcext:target-range-address="Feuille1.D22:Feuille1.D22">
            <calcext:condition calcext:apply-style-name="Sans nom8" calcext:value="&gt;=22" calcext:base-cell-address="Feuille1.D22"/>
            <calcext:condition calcext:apply-style-name="Sans nom9" calcext:value="&lt;=12" calcext:base-cell-address="Feuille1.D22"/>
            <calcext:condition calcext:apply-style-name="Sans nom10" calcext:value="between(13,21)" calcext:base-cell-address="Feuille1.D22"/>
          </calcext:conditional-format>
          <calcext:conditional-format calcext:target-range-address="Feuille1.D23:Feuille1.D23">
            <calcext:condition calcext:apply-style-name="Sans nom8" calcext:value="&gt;=22" calcext:base-cell-address="Feuille1.D23"/>
            <calcext:condition calcext:apply-style-name="Sans nom9" calcext:value="&lt;=12" calcext:base-cell-address="Feuille1.D23"/>
            <calcext:condition calcext:apply-style-name="Sans nom10" calcext:value="between(13,21)" calcext:base-cell-address="Feuille1.D23"/>
          </calcext:conditional-format>
          <calcext:conditional-format calcext:target-range-address="Feuille1.D24:Feuille1.D24">
            <calcext:condition calcext:apply-style-name="Sans nom8" calcext:value="&gt;=22" calcext:base-cell-address="Feuille1.D24"/>
            <calcext:condition calcext:apply-style-name="Sans nom9" calcext:value="&lt;=12" calcext:base-cell-address="Feuille1.D24"/>
            <calcext:condition calcext:apply-style-name="Sans nom10" calcext:value="between(13,21)" calcext:base-cell-address="Feuille1.D24"/>
          </calcext:conditional-format>
          <calcext:conditional-format calcext:target-range-address="Feuille1.D25:Feuille1.D25">
            <calcext:condition calcext:apply-style-name="Sans nom8" calcext:value="&gt;=22" calcext:base-cell-address="Feuille1.D25"/>
            <calcext:condition calcext:apply-style-name="Sans nom9" calcext:value="&lt;=12" calcext:base-cell-address="Feuille1.D25"/>
            <calcext:condition calcext:apply-style-name="Sans nom10" calcext:value="between(13,21)" calcext:base-cell-address="Feuille1.D25"/>
          </calcext:conditional-format>
          <calcext:conditional-format calcext:target-range-address="Feuille1.D26:Feuille1.D26">
            <calcext:condition calcext:apply-style-name="Sans nom8" calcext:value="&gt;=22" calcext:base-cell-address="Feuille1.D26"/>
            <calcext:condition calcext:apply-style-name="Sans nom9" calcext:value="&lt;=12" calcext:base-cell-address="Feuille1.D26"/>
            <calcext:condition calcext:apply-style-name="Sans nom10" calcext:value="between(13,21)" calcext:base-cell-address="Feuille1.D26"/>
          </calcext:conditional-format>
          <calcext:conditional-format calcext:target-range-address="Feuille1.D27:Feuille1.D27">
            <calcext:condition calcext:apply-style-name="Sans nom8" calcext:value="&gt;=22" calcext:base-cell-address="Feuille1.D27"/>
            <calcext:condition calcext:apply-style-name="Sans nom9" calcext:value="&lt;=12" calcext:base-cell-address="Feuille1.D27"/>
            <calcext:condition calcext:apply-style-name="Sans nom10" calcext:value="between(13,21)" calcext:base-cell-address="Feuille1.D27"/>
          </calcext:conditional-format>
          <calcext:conditional-format calcext:target-range-address="Feuille1.D28:Feuille1.D28">
            <calcext:condition calcext:apply-style-name="Sans nom8" calcext:value="&gt;=22" calcext:base-cell-address="Feuille1.D28"/>
            <calcext:condition calcext:apply-style-name="Sans nom9" calcext:value="&lt;=12" calcext:base-cell-address="Feuille1.D28"/>
            <calcext:condition calcext:apply-style-name="Sans nom10" calcext:value="between(13,21)" calcext:base-cell-address="Feuille1.D28"/>
          </calcext:conditional-format>
          <calcext:conditional-format calcext:target-range-address="Feuille1.D29:Feuille1.D29">
            <calcext:condition calcext:apply-style-name="Sans nom8" calcext:value="&gt;=22" calcext:base-cell-address="Feuille1.D29"/>
            <calcext:condition calcext:apply-style-name="Sans nom9" calcext:value="&lt;=12" calcext:base-cell-address="Feuille1.D29"/>
            <calcext:condition calcext:apply-style-name="Sans nom10" calcext:value="between(13,21)" calcext:base-cell-address="Feuille1.D29"/>
          </calcext:conditional-format>
          <calcext:conditional-format calcext:target-range-address="Feuille1.D30:Feuille1.D30">
            <calcext:condition calcext:apply-style-name="Sans nom8" calcext:value="&gt;=22" calcext:base-cell-address="Feuille1.D30"/>
            <calcext:condition calcext:apply-style-name="Sans nom9" calcext:value="&lt;=12" calcext:base-cell-address="Feuille1.D30"/>
            <calcext:condition calcext:apply-style-name="Sans nom10" calcext:value="between(13,21)" calcext:base-cell-address="Feuille1.D30"/>
          </calcext:conditional-format>
          <calcext:conditional-format calcext:target-range-address="Feuille1.D31:Feuille1.D31">
            <calcext:condition calcext:apply-style-name="Sans nom8" calcext:value="&gt;=22" calcext:base-cell-address="Feuille1.D31"/>
            <calcext:condition calcext:apply-style-name="Sans nom9" calcext:value="&lt;=12" calcext:base-cell-address="Feuille1.D31"/>
            <calcext:condition calcext:apply-style-name="Sans nom10" calcext:value="between(13,21)" calcext:base-cell-address="Feuille1.D31"/>
          </calcext:conditional-format>
          <calcext:conditional-format calcext:target-range-address="Feuille1.D32:Feuille1.D32">
            <calcext:condition calcext:apply-style-name="Sans nom8" calcext:value="&gt;=22" calcext:base-cell-address="Feuille1.D32"/>
            <calcext:condition calcext:apply-style-name="Sans nom9" calcext:value="&lt;=12" calcext:base-cell-address="Feuille1.D32"/>
            <calcext:condition calcext:apply-style-name="Sans nom10" calcext:value="between(13,21)" calcext:base-cell-address="Feuille1.D32"/>
          </calcext:conditional-format>
          <calcext:conditional-format calcext:target-range-address="Feuille1.D33:Feuille1.D33">
            <calcext:condition calcext:apply-style-name="Sans nom8" calcext:value="&gt;=22" calcext:base-cell-address="Feuille1.D33"/>
            <calcext:condition calcext:apply-style-name="Sans nom9" calcext:value="&lt;=12" calcext:base-cell-address="Feuille1.D33"/>
            <calcext:condition calcext:apply-style-name="Sans nom10" calcext:value="between(13,21)" calcext:base-cell-address="Feuille1.D33"/>
          </calcext:conditional-format>
          <calcext:conditional-format calcext:target-range-address="Feuille1.D34:Feuille1.D34">
            <calcext:condition calcext:apply-style-name="Sans nom8" calcext:value="&gt;=22" calcext:base-cell-address="Feuille1.D34"/>
            <calcext:condition calcext:apply-style-name="Sans nom9" calcext:value="&lt;=12" calcext:base-cell-address="Feuille1.D34"/>
            <calcext:condition calcext:apply-style-name="Sans nom10" calcext:value="between(13,21)" calcext:base-cell-address="Feuille1.D34"/>
          </calcext:conditional-format>
          <calcext:conditional-format calcext:target-range-address="Feuille1.D35:Feuille1.D35">
            <calcext:condition calcext:apply-style-name="Sans nom8" calcext:value="&gt;=22" calcext:base-cell-address="Feuille1.D35"/>
            <calcext:condition calcext:apply-style-name="Sans nom9" calcext:value="&lt;=12" calcext:base-cell-address="Feuille1.D35"/>
            <calcext:condition calcext:apply-style-name="Sans nom10" calcext:value="between(13,21)" calcext:base-cell-address="Feuille1.D35"/>
          </calcext:conditional-format>
        </calcext:conditional-formats>
      </table:table>
      <table:table table:name="Feuille2" table:style-name="ta1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ff6309"/>
    </style:style>
    <style:style style:name="Sans_20_nom5" style:display-name="Sans nom5" style:family="table-cell" style:parent-style-name="Default">
      <style:table-cell-properties fo:background-color="#00ff00"/>
    </style:style>
    <style:style style:name="Sans_20_nom6" style:display-name="Sans nom6" style:family="table-cell" style:parent-style-name="Default">
      <style:table-cell-properties fo:background-color="#ff6309"/>
    </style:style>
    <style:style style:name="Sans_20_nom7" style:display-name="Sans nom7" style:family="table-cell" style:parent-style-name="Default">
      <style:table-cell-properties fo:background-color="#ff0000"/>
    </style:style>
    <style:style style:name="Sans_20_nom8" style:display-name="Sans nom8" style:family="table-cell" style:parent-style-name="Default">
      <style:table-cell-properties fo:background-color="#00ff00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ff6309"/>
    </style:style>
    <style:style style:name="Sans_20_nom11" style:display-name="Sans nom11" style:family="table-cell" style:parent-style-name="Default">
      <style:table-cell-properties fo:background-color="transparent"/>
    </style:style>
    <style:style style:name="Sans_20_nom12" style:display-name="Sans nom12" style:family="table-cell" style:parent-style-name="Default">
      <style:table-cell-properties fo:background-color="#00ff00"/>
    </style:style>
    <style:style style:name="Sans_20_nom13" style:display-name="Sans nom13" style:family="table-cell" style:parent-style-name="Default">
      <style:table-cell-properties fo:background-color="#ff0000"/>
    </style:style>
    <style:style style:name="Sans_20_nom14" style:display-name="Sans nom14" style:family="table-cell" style:parent-style-name="Default">
      <style:table-cell-properties fo:background-color="#ff0000"/>
    </style:style>
    <style:style style:name="Sans_20_nom15" style:display-name="Sans nom15" style:family="table-cell" style:parent-style-name="Default">
      <style:table-cell-properties fo:background-color="#ff6309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1">00/00/0000</text:date>, <text:time style:data-style-name="N2" text:time-value="19:47:24.5151019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</meta:initial-creator>
    <meta:creation-date>2012-09-18T11:44:39</meta:creation-date>
    <dc:date>2014-09-21T19:48:39.807586640</dc:date>
    <meta:editing-duration>PT20M</meta:editing-duration>
    <meta:editing-cycles>15</meta:editing-cycles>
    <meta:generator>LibreOffice/4.2.6.3$Linux_x86 LibreOffice_project/420m0$Build-3</meta:generator>
    <meta:document-statistic meta:table-count="3" meta:cell-count="515" meta:object-count="0"/>
  </office:meta>
</office:document-meta>
</file>