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7a17c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6pt" fo:font-weight="bold" officeooo:rsid="0017a17c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12d05e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f6876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213a83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1f6876" style:font-name-asian="Arial2" style:font-size-asian="16pt" style:font-weight-asian="bold" style:font-name-complex="Arial2" style:font-size-complex="16pt" style:font-weight-complex="bold"/>
    </style:style>
    <style:style style:name="T6" style:family="text">
      <style:text-properties officeooo:rsid="00213a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4"><text:span text:style-name="T1">Feuille-réponse </text:span><text:span text:style-name="T2">M</text:span><text:span text:style-name="T1">anche </text:span><text:span text:style-name="T5">1</text:span><text:span text:style-name="T1"> – </text:span><text:span text:style-name="T2">C</text:span><text:span text:style-name="T4">M2-6e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4:31:20.810272745</dc:date>
    <dc:creator>Sylvain Nugues</dc:creator>
    <meta:editing-duration>PT4M9S</meta:editing-duration>
    <meta:editing-cycles>11</meta:editing-cycles>
    <meta:document-statistic meta:table-count="0" meta:image-count="1" meta:object-count="0" meta:page-count="1" meta:paragraph-count="5" meta:word-count="10" meta:character-count="60" meta:non-whitespace-character-count="53"/>
  </office:meta>
</office:document-meta>
</file>