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a17c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officeooo:rsid="0017a17c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2d05e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f6876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11191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4"><text:span text:style-name="T1">Feuille-réponse </text:span><text:span text:style-name="T2">M</text:span><text:span text:style-name="T1">anche </text:span><text:span text:style-name="T4">2</text:span><text:span text:style-name="T1"> – </text:span><text:span text:style-name="T3">CM2-6e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1:30.070622034</dc:date>
    <dc:creator>Sylvain Nugues</dc:creator>
    <meta:editing-duration>PT4M16S</meta:editing-duration>
    <meta:editing-cycles>12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