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E000000F28F3D31EF3DD5376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7a17c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rial" fo:font-size="16pt" fo:font-weight="bold" officeooo:rsid="0017a17c" style:font-size-asian="16pt" style:font-weight-asian="bold" style:font-size-complex="16pt" style:font-weight-complex="bold"/>
    </style:style>
    <style:style style:name="T2" style:family="text">
      <style:text-properties style:font-name="Arial" fo:font-size="16pt" fo:font-weight="bold" officeooo:rsid="0012d05e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f6876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2317c9" style:font-name-asian="Arial2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as-char" svg:width="10.761cm" svg:height="3.47cm" draw:z-index="0"><draw:image xlink:href="Pictures/10000000000002EE000000F28F3D31EF3DD5376A.png" xlink:type="simple" xlink:show="embed" xlink:actuate="onLoad" loext:mime-type="image/png"/></draw:frame></text:p>
      <text:p text:style-name="P4"><text:span text:style-name="T1">Feuille-réponse </text:span><text:span text:style-name="T2">M</text:span><text:span text:style-name="T1">anche </text:span><text:span text:style-name="T4">3</text:span><text:span text:style-name="T1"> – </text:span><text:span text:style-name="T3">CM2-6e</text:span></text:p>
      <text:p text:style-name="P1"/>
      <text:p text:style-name="P2">École :</text:p>
      <text:p text:style-name="P2">Enseignant :</text:p>
      <text:p text:style-name="P2">Classe :</text:p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6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4:31:38.598948506</dc:date>
    <dc:creator>Sylvain Nugues</dc:creator>
    <meta:editing-duration>PT4M25S</meta:editing-duration>
    <meta:editing-cycles>13</meta:editing-cycles>
    <meta:document-statistic meta:table-count="0" meta:image-count="1" meta:object-count="0" meta:page-count="1" meta:paragraph-count="5" meta:word-count="10" meta:character-count="60" meta:non-whitespace-character-count="53"/>
  </office:meta>
</office:document-meta>
</file>