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8000000074047A58D.png"/>
  <manifest:file-entry manifest:media-type="image/png" manifest:full-path="Pictures/100002010000001F000000168DE8A0F6.png"/>
  <manifest:file-entry manifest:media-type="image/png" manifest:full-path="Pictures/10000201000000190000000DDD6B113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902cm" fo:margin-left="0.185cm" table:align="left" style:writing-mode="lr-tb"/>
    </style:style>
    <style:style style:name="Tableau1.A" style:family="table-column">
      <style:table-column-properties style:column-width="18.902cm"/>
    </style:style>
    <style:style style:name="Tableau1.1" style:family="table-row">
      <style:table-row-properties style:row-height="1.055cm" style:keep-together="true" fo:keep-together="auto"/>
    </style:style>
    <style:style style:name="Tableau1.A1" style:family="table-cell">
      <style:table-cell-properties style:vertical-align="top" fo:background-color="#b6dde8" fo:padding="0cm" fo:border="0.018cm solid #000000" style:writing-mode="lr-tb">
        <style:background-image/>
      </style:table-cell-properties>
    </style:style>
    <style:style style:name="Tableau1.2" style:family="table-row">
      <style:table-row-properties style:row-height="9.924cm" style:keep-together="true" fo:keep-together="auto"/>
    </style:style>
    <style:style style:name="Tableau1.A2" style:family="table-cell">
      <style:table-cell-properties style:vertical-align="top" fo:padding="0cm" fo:border="0.018cm solid #000000" style:writing-mode="lr-tb"/>
    </style:style>
    <style:style style:name="Tableau1.3" style:family="table-row">
      <style:table-row-properties style:row-height="0.702cm" style:keep-together="true" fo:keep-together="auto"/>
    </style:style>
    <style:style style:name="Tableau2" style:family="table">
      <style:table-properties style:width="18.725cm" fo:margin-left="0.183cm" table:align="left" style:writing-mode="lr-tb"/>
    </style:style>
    <style:style style:name="Tableau2.A" style:family="table-column">
      <style:table-column-properties style:column-width="14.563cm"/>
    </style:style>
    <style:style style:name="Tableau2.B" style:family="table-column">
      <style:table-column-properties style:column-width="4.163cm"/>
    </style:style>
    <style:style style:name="Tableau2.1" style:family="table-row">
      <style:table-row-properties style:row-height="0.737cm" style:keep-together="true" fo:keep-together="auto"/>
    </style:style>
    <style:style style:name="Tableau2.A1" style:family="table-cell">
      <style:table-cell-properties style:vertical-align="top" fo:background-color="#daeef3" fo:padding="0cm" fo:border-left="0.018cm solid #000000" fo:border-right="none" fo:border-top="0.018cm solid #000000" fo:border-bottom="0.018cm solid #000000" style:writing-mode="lr-tb">
        <style:background-image/>
      </style:table-cell-properties>
    </style:style>
    <style:style style:name="Tableau2.B1" style:family="table-cell">
      <style:table-cell-properties style:vertical-align="top" fo:background-color="#daeef3" fo:padding="0cm" fo:border="0.018cm solid #000000" style:writing-mode="lr-tb">
        <style:background-image/>
      </style:table-cell-properties>
    </style:style>
    <style:style style:name="Tableau2.2" style:family="table-row">
      <style:table-row-properties style:row-height="2.447cm" style:keep-together="true" fo:keep-together="auto"/>
    </style:style>
    <style:style style:name="Tableau2.4" style:family="table-row">
      <style:table-row-properties style:row-height="3.344cm" style:keep-together="true" fo:keep-together="auto"/>
    </style:style>
    <style:style style:name="Tableau3" style:family="table">
      <style:table-properties style:width="18.904cm" fo:margin-left="0.185cm" table:align="left" style:writing-mode="lr-tb"/>
    </style:style>
    <style:style style:name="Tableau3.A" style:family="table-column">
      <style:table-column-properties style:column-width="8.751cm"/>
    </style:style>
    <style:style style:name="Tableau3.B" style:family="table-column">
      <style:table-column-properties style:column-width="10.153cm"/>
    </style:style>
    <style:style style:name="Tableau3.1" style:family="table-row">
      <style:table-row-properties style:row-height="0.448cm" style:keep-together="true" fo:keep-together="auto"/>
    </style:style>
    <style:style style:name="Tableau3.A1" style:family="table-cell">
      <style:table-cell-properties style:vertical-align="top" fo:background-color="#b6dde8" fo:padding="0cm" fo:border="0.018cm solid #000000" style:writing-mode="lr-tb">
        <style:background-image/>
      </style:table-cell-properties>
    </style:style>
    <style:style style:name="Tableau3.2" style:family="table-row">
      <style:table-row-properties style:row-height="1.739cm" style:keep-together="true" fo:keep-together="auto"/>
    </style:style>
    <style:style style:name="Tableau3.A2" style:family="table-cell">
      <style:table-cell-properties style:vertical-align="top" fo:padding="0cm" fo:border="0.018cm solid #000000" style:writing-mode="lr-tb"/>
    </style:style>
    <style:style style:name="Tableau3.A3" style:family="table-cell">
      <style:table-cell-properties style:vertical-align="top" fo:background-color="#b6dde8" fo:padding="0cm" fo:border-left="0.018cm solid #000000" fo:border-right="none" fo:border-top="0.018cm solid #000000" fo:border-bottom="0.018cm solid #000000" style:writing-mode="lr-tb">
        <style:background-image/>
      </style:table-cell-properties>
    </style:style>
    <style:style style:name="Tableau3.4" style:family="table-row">
      <style:table-row-properties style:row-height="3.895cm" style:keep-together="true" fo:keep-together="auto"/>
    </style:style>
    <style:style style:name="Tableau3.A4" style:family="table-cell">
      <style:table-cell-properties style:vertical-align="top" fo:padding="0cm" fo:border-left="0.018cm solid #000000" fo:border-right="none" fo:border-top="0.018cm solid #000000" fo:border-bottom="0.018cm solid #000000" style:writing-mode="lr-tb"/>
    </style:style>
    <style:style style:name="Tableau4" style:family="table">
      <style:table-properties style:width="18.904cm" fo:margin-left="0.185cm" table:align="left" style:writing-mode="lr-tb"/>
    </style:style>
    <style:style style:name="Tableau4.A" style:family="table-column">
      <style:table-column-properties style:column-width="8.751cm"/>
    </style:style>
    <style:style style:name="Tableau4.B" style:family="table-column">
      <style:table-column-properties style:column-width="10.153cm"/>
    </style:style>
    <style:style style:name="Tableau4.1" style:family="table-row">
      <style:table-row-properties style:row-height="6.909cm" style:keep-together="true" fo:keep-together="auto"/>
    </style:style>
    <style:style style:name="Tableau4.A1" style:family="table-cell">
      <style:table-cell-properties style:vertical-align="top" fo:padding="0cm" fo:border-left="0.018cm solid #000000" fo:border-right="none" fo:border-top="0.018cm solid #000000" fo:border-bottom="0.018cm solid #000000" style:writing-mode="lr-tb"/>
    </style:style>
    <style:style style:name="Tableau4.B1" style:family="table-cell">
      <style:table-cell-properties style:vertical-align="top" fo:padding="0cm" fo:border="0.018cm solid #000000" style:writing-mode="lr-tb"/>
    </style:style>
    <style:style style:name="Tableau4.2" style:family="table-row">
      <style:table-row-properties style:row-height="12.936cm" style:keep-together="true" fo:keep-together="auto"/>
    </style:style>
    <style:style style:name="Tableau4.3" style:family="table-row">
      <style:table-row-properties style:row-height="4.327cm" style:keep-together="true" fo:keep-together="auto"/>
    </style:style>
    <style:style style:name="Tableau5" style:family="table">
      <style:table-properties style:width="18.904cm" fo:margin-left="0.185cm" table:align="left" style:writing-mode="lr-tb"/>
    </style:style>
    <style:style style:name="Tableau5.A" style:family="table-column">
      <style:table-column-properties style:column-width="8.751cm"/>
    </style:style>
    <style:style style:name="Tableau5.B" style:family="table-column">
      <style:table-column-properties style:column-width="10.153cm"/>
    </style:style>
    <style:style style:name="Tableau5.1" style:family="table-row">
      <style:table-row-properties style:row-height="7.341cm" style:keep-together="true" fo:keep-together="auto"/>
    </style:style>
    <style:style style:name="Tableau5.A1" style:family="table-cell">
      <style:table-cell-properties style:vertical-align="top" fo:padding="0cm" fo:border-left="0.018cm solid #000000" fo:border-right="none" fo:border-top="0.018cm solid #000000" fo:border-bottom="0.018cm solid #000000" style:writing-mode="lr-tb"/>
    </style:style>
    <style:style style:name="Tableau5.B1" style:family="table-cell">
      <style:table-cell-properties style:vertical-align="top" fo:padding="0cm" fo:border="0.018cm solid #000000" style:writing-mode="lr-tb"/>
    </style:style>
    <style:style style:name="Tableau5.2" style:family="table-row">
      <style:table-row-properties style:row-height="6.477cm" style:keep-together="true" fo:keep-together="auto"/>
    </style:style>
    <style:style style:name="Tableau5.3" style:family="table-row">
      <style:table-row-properties style:row-height="5.673cm" style:keep-together="true" fo:keep-together="auto"/>
    </style:style>
    <style:style style:name="Tableau6" style:family="table">
      <style:table-properties style:width="18.902cm" fo:margin-left="0.185cm" table:align="left" style:writing-mode="lr-tb"/>
    </style:style>
    <style:style style:name="Tableau6.A" style:family="table-column">
      <style:table-column-properties style:column-width="10.206cm"/>
    </style:style>
    <style:style style:name="Tableau6.B" style:family="table-column">
      <style:table-column-properties style:column-width="8.696cm"/>
    </style:style>
    <style:style style:name="Tableau6.1" style:family="table-row">
      <style:table-row-properties style:row-height="0.448cm" style:keep-together="true" fo:keep-together="auto"/>
    </style:style>
    <style:style style:name="Tableau6.A1" style:family="table-cell">
      <style:table-cell-properties style:vertical-align="top" fo:background-color="#b6dde8" fo:padding="0cm" fo:border="0.018cm solid #000000" style:writing-mode="lr-tb">
        <style:background-image/>
      </style:table-cell-properties>
    </style:style>
    <style:style style:name="Tableau6.2" style:family="table-row">
      <style:table-row-properties style:row-height="1.309cm" style:keep-together="true" fo:keep-together="auto"/>
    </style:style>
    <style:style style:name="Tableau6.A2" style:family="table-cell">
      <style:table-cell-properties style:vertical-align="top" fo:padding="0cm" fo:border="0.018cm solid #000000" style:writing-mode="lr-tb"/>
    </style:style>
    <style:style style:name="Tableau6.3" style:family="table-row">
      <style:table-row-properties style:row-height="0.88cm" style:keep-together="true" fo:keep-together="auto"/>
    </style:style>
    <style:style style:name="Tableau6.A3" style:family="table-cell">
      <style:table-cell-properties style:vertical-align="top" fo:background-color="#b6dde8" fo:padding="0cm" fo:border-left="0.018cm solid #000000" fo:border-right="none" fo:border-top="0.018cm solid #000000" fo:border-bottom="0.018cm solid #000000" style:writing-mode="lr-tb">
        <style:background-image/>
      </style:table-cell-properties>
    </style:style>
    <style:style style:name="Tableau6.4" style:family="table-row">
      <style:table-row-properties style:row-height="3.463cm" style:keep-together="true" fo:keep-together="auto"/>
    </style:style>
    <style:style style:name="Tableau6.A4" style:family="table-cell">
      <style:table-cell-properties style:vertical-align="top" fo:padding="0cm" fo:border-left="0.018cm solid #000000" fo:border-right="none" fo:border-top="0.018cm solid #000000" fo:border-bottom="0.018cm solid #000000" style:writing-mode="lr-tb"/>
    </style:style>
    <style:style style:name="Tableau6.5" style:family="table-row">
      <style:table-row-properties style:row-height="10.783cm" style:keep-together="true" fo:keep-together="auto"/>
    </style:style>
    <style:style style:name="Tableau7" style:family="table">
      <style:table-properties style:width="18.902cm" fo:margin-left="0.185cm" table:align="left" style:writing-mode="lr-tb"/>
    </style:style>
    <style:style style:name="Tableau7.A" style:family="table-column">
      <style:table-column-properties style:column-width="10.206cm"/>
    </style:style>
    <style:style style:name="Tableau7.B" style:family="table-column">
      <style:table-column-properties style:column-width="8.696cm"/>
    </style:style>
    <style:style style:name="Tableau7.1" style:family="table-row">
      <style:table-row-properties style:row-height="4.759cm" style:keep-together="true" fo:keep-together="auto"/>
    </style:style>
    <style:style style:name="Tableau7.A1" style:family="table-cell">
      <style:table-cell-properties style:vertical-align="top" fo:padding="0cm" fo:border-left="0.018cm solid #000000" fo:border-right="none" fo:border-top="0.018cm solid #000000" fo:border-bottom="0.018cm solid #000000" style:writing-mode="lr-tb"/>
    </style:style>
    <style:style style:name="Tableau7.B1" style:family="table-cell">
      <style:table-cell-properties style:vertical-align="top" fo:padding="0cm" fo:border="0.018cm solid #000000" style:writing-mode="lr-tb"/>
    </style:style>
    <style:style style:name="Tableau7.2" style:family="table-row">
      <style:table-row-properties style:row-height="15.519cm" style:keep-together="true" fo:keep-together="auto"/>
    </style:style>
    <style:style style:name="Tableau7.3" style:family="table-row">
      <style:table-row-properties style:row-height="3.895cm" style:keep-together="true" fo:keep-together="auto"/>
    </style:style>
    <style:style style:name="Tableau8" style:family="table">
      <style:table-properties style:width="18.902cm" fo:margin-left="0.185cm" table:align="left" style:writing-mode="lr-tb"/>
    </style:style>
    <style:style style:name="Tableau8.A" style:family="table-column">
      <style:table-column-properties style:column-width="10.206cm"/>
    </style:style>
    <style:style style:name="Tableau8.B" style:family="table-column">
      <style:table-column-properties style:column-width="8.696cm"/>
    </style:style>
    <style:style style:name="Tableau8.1" style:family="table-row">
      <style:table-row-properties style:row-height="6.05cm" style:keep-together="true" fo:keep-together="auto"/>
    </style:style>
    <style:style style:name="Tableau8.A1" style:family="table-cell">
      <style:table-cell-properties style:vertical-align="top" fo:padding="0cm" fo:border-left="0.018cm solid #000000" fo:border-right="none" fo:border-top="0.018cm solid #000000" fo:border-bottom="0.018cm solid #000000" style:writing-mode="lr-tb"/>
    </style:style>
    <style:style style:name="Tableau8.B1" style:family="table-cell">
      <style:table-cell-properties style:vertical-align="top" fo:padding="0cm" fo:border="0.018cm solid #000000" style:writing-mode="lr-tb"/>
    </style:style>
    <style:style style:name="Tableau8.2" style:family="table-row">
      <style:table-row-properties style:row-height="18.161cm" style:keep-together="true" fo:keep-together="auto"/>
    </style:style>
    <style:style style:name="Tableau9" style:family="table">
      <style:table-properties style:width="18.902cm" fo:margin-left="0.185cm" table:align="left" style:writing-mode="lr-tb"/>
    </style:style>
    <style:style style:name="Tableau9.A" style:family="table-column">
      <style:table-column-properties style:column-width="9.398cm"/>
    </style:style>
    <style:style style:name="Tableau9.B" style:family="table-column">
      <style:table-column-properties style:column-width="9.504cm"/>
    </style:style>
    <style:style style:name="Tableau9.1" style:family="table-row">
      <style:table-row-properties style:row-height="0.445cm" style:keep-together="true" fo:keep-together="auto"/>
    </style:style>
    <style:style style:name="Tableau9.A1" style:family="table-cell">
      <style:table-cell-properties style:vertical-align="top" fo:background-color="#b6dde8" fo:padding="0cm" fo:border="0.018cm solid #000000" style:writing-mode="lr-tb">
        <style:background-image/>
      </style:table-cell-properties>
    </style:style>
    <style:style style:name="Tableau9.2" style:family="table-row">
      <style:table-row-properties style:row-height="1.312cm" style:keep-together="true" fo:keep-together="auto"/>
    </style:style>
    <style:style style:name="Tableau9.A2" style:family="table-cell">
      <style:table-cell-properties style:vertical-align="top" fo:padding="0cm" fo:border="0.018cm solid #000000" style:writing-mode="lr-tb"/>
    </style:style>
    <style:style style:name="Tableau9.3" style:family="table-row">
      <style:table-row-properties style:row-height="0.877cm" style:keep-together="true" fo:keep-together="auto"/>
    </style:style>
    <style:style style:name="Tableau9.A3" style:family="table-cell">
      <style:table-cell-properties style:vertical-align="top" fo:background-color="#b6dde8" fo:padding="0cm" fo:border-left="0.018cm solid #000000" fo:border-right="none" fo:border-top="0.018cm solid #000000" fo:border-bottom="0.018cm solid #000000" style:writing-mode="lr-tb">
        <style:background-image/>
      </style:table-cell-properties>
    </style:style>
    <style:style style:name="Tableau9.4" style:family="table-row">
      <style:table-row-properties style:row-height="3.895cm" style:keep-together="true" fo:keep-together="auto"/>
    </style:style>
    <style:style style:name="Tableau9.A4" style:family="table-cell">
      <style:table-cell-properties style:vertical-align="top" fo:padding="0cm" fo:border-left="0.018cm solid #000000" fo:border-right="none" fo:border-top="0.018cm solid #000000" fo:border-bottom="0.018cm solid #000000" style:writing-mode="lr-tb"/>
    </style:style>
    <style:style style:name="Tableau9.5" style:family="table-row">
      <style:table-row-properties style:row-height="2.604cm" style:keep-together="true" fo:keep-together="auto"/>
    </style:style>
    <style:style style:name="Tableau10" style:family="table">
      <style:table-properties style:width="18.902cm" fo:margin-left="0.185cm" table:align="left" style:writing-mode="lr-tb"/>
    </style:style>
    <style:style style:name="Tableau10.A" style:family="table-column">
      <style:table-column-properties style:column-width="9.398cm"/>
    </style:style>
    <style:style style:name="Tableau10.B" style:family="table-column">
      <style:table-column-properties style:column-width="9.504cm"/>
    </style:style>
    <style:style style:name="Tableau10.1" style:family="table-row">
      <style:table-row-properties style:row-height="1.744cm" style:keep-together="true" fo:keep-together="auto"/>
    </style:style>
    <style:style style:name="Tableau10.A1" style:family="table-cell">
      <style:table-cell-properties style:vertical-align="top" fo:padding="0cm" fo:border-left="0.018cm solid #000000" fo:border-right="none" fo:border-top="0.018cm solid #000000" fo:border-bottom="0.018cm solid #000000" style:writing-mode="lr-tb"/>
    </style:style>
    <style:style style:name="Tableau10.B1" style:family="table-cell">
      <style:table-cell-properties style:vertical-align="top" fo:padding="0cm" fo:border="0.018cm solid #000000" style:writing-mode="lr-tb"/>
    </style:style>
    <style:style style:name="Tableau10.2" style:family="table-row">
      <style:table-row-properties style:row-height="12.506cm" style:keep-together="true" fo:keep-together="auto"/>
    </style:style>
    <style:style style:name="Tableau10.3" style:family="table-row">
      <style:table-row-properties style:row-height="3.463cm" style:keep-together="true" fo:keep-together="auto"/>
    </style:style>
    <style:style style:name="Tableau10.4" style:family="table-row">
      <style:table-row-properties style:row-height="6.477cm" style:keep-together="true" fo:keep-together="auto"/>
    </style:style>
    <style:style style:name="Tableau11" style:family="table">
      <style:table-properties style:width="18.902cm" fo:margin-left="0.185cm" table:align="left" style:writing-mode="lr-tb"/>
    </style:style>
    <style:style style:name="Tableau11.A" style:family="table-column">
      <style:table-column-properties style:column-width="9.398cm"/>
    </style:style>
    <style:style style:name="Tableau11.B" style:family="table-column">
      <style:table-column-properties style:column-width="9.504cm"/>
    </style:style>
    <style:style style:name="Tableau11.1" style:family="table-row">
      <style:table-row-properties style:row-height="2.604cm" style:keep-together="true" fo:keep-together="auto"/>
    </style:style>
    <style:style style:name="Tableau11.A1" style:family="table-cell">
      <style:table-cell-properties style:vertical-align="top" fo:padding="0cm" fo:border-left="0.018cm solid #000000" fo:border-right="none" fo:border-top="0.018cm solid #000000" fo:border-bottom="0.018cm solid #000000" style:writing-mode="lr-tb"/>
    </style:style>
    <style:style style:name="Tableau11.B1" style:family="table-cell">
      <style:table-cell-properties style:vertical-align="top" fo:padding="0cm" fo:border="0.018cm solid #000000" style:writing-mode="lr-tb"/>
    </style:style>
    <style:style style:name="Tableau11.2" style:family="table-row">
      <style:table-row-properties style:row-height="10.783cm" style:keep-together="true" fo:keep-together="auto"/>
    </style:style>
    <style:style style:name="Tableau12" style:family="table">
      <style:table-properties style:width="18.902cm" fo:margin-left="0.185cm" table:align="left" style:writing-mode="lr-tb"/>
    </style:style>
    <style:style style:name="Tableau12.A" style:family="table-column">
      <style:table-column-properties style:column-width="9.398cm"/>
    </style:style>
    <style:style style:name="Tableau12.B" style:family="table-column">
      <style:table-column-properties style:column-width="9.504cm"/>
    </style:style>
    <style:style style:name="Tableau12.1" style:family="table-row">
      <style:table-row-properties style:row-height="0.448cm" style:keep-together="true" fo:keep-together="auto"/>
    </style:style>
    <style:style style:name="Tableau12.A1" style:family="table-cell">
      <style:table-cell-properties style:vertical-align="top" fo:background-color="#b6dde8" fo:padding="0cm" fo:border="0.018cm solid #000000" style:writing-mode="lr-tb">
        <style:background-image/>
      </style:table-cell-properties>
    </style:style>
    <style:style style:name="Tableau12.2" style:family="table-row">
      <style:table-row-properties style:row-height="2.171cm" style:keep-together="true" fo:keep-together="auto"/>
    </style:style>
    <style:style style:name="Tableau12.A2" style:family="table-cell">
      <style:table-cell-properties style:vertical-align="top" fo:padding="0cm" fo:border="0.018cm solid #000000" style:writing-mode="lr-tb"/>
    </style:style>
    <style:style style:name="Tableau12.3" style:family="table-row">
      <style:table-row-properties style:row-height="0.877cm" style:keep-together="true" fo:keep-together="auto"/>
    </style:style>
    <style:style style:name="Tableau12.A3" style:family="table-cell">
      <style:table-cell-properties style:vertical-align="top" fo:background-color="#b6dde8" fo:padding="0cm" fo:border-left="0.018cm solid #000000" fo:border-right="none" fo:border-top="0.018cm solid #000000" fo:border-bottom="0.018cm solid #000000" style:writing-mode="lr-tb">
        <style:background-image/>
      </style:table-cell-properties>
    </style:style>
    <style:style style:name="Tableau12.4" style:family="table-row">
      <style:table-row-properties style:row-height="3.895cm" style:keep-together="true" fo:keep-together="auto"/>
    </style:style>
    <style:style style:name="Tableau12.A4" style:family="table-cell">
      <style:table-cell-properties style:vertical-align="top" fo:padding="0cm" fo:border-left="0.018cm solid #000000" fo:border-right="none" fo:border-top="0.018cm solid #000000" fo:border-bottom="0.018cm solid #000000" style:writing-mode="lr-tb"/>
    </style:style>
    <style:style style:name="Tableau12.5" style:family="table-row">
      <style:table-row-properties style:row-height="7.768cm" style:keep-together="true" fo:keep-together="auto"/>
    </style:style>
    <style:style style:name="Tableau13" style:family="table">
      <style:table-properties style:width="18.902cm" fo:margin-left="0.185cm" table:align="left" style:writing-mode="lr-tb"/>
    </style:style>
    <style:style style:name="Tableau13.A" style:family="table-column">
      <style:table-column-properties style:column-width="9.398cm"/>
    </style:style>
    <style:style style:name="Tableau13.B" style:family="table-column">
      <style:table-column-properties style:column-width="9.504cm"/>
    </style:style>
    <style:style style:name="Tableau13.1" style:family="table-row">
      <style:table-row-properties style:row-height="0.448cm" style:keep-together="true" fo:keep-together="auto"/>
    </style:style>
    <style:style style:name="Tableau13.A1" style:family="table-cell">
      <style:table-cell-properties style:vertical-align="top" fo:padding="0cm" fo:border-left="0.018cm solid #000000" fo:border-right="none" fo:border-top="0.018cm solid #000000" fo:border-bottom="0.018cm solid #000000" style:writing-mode="lr-tb"/>
    </style:style>
    <style:style style:name="Tableau13.B1" style:family="table-cell">
      <style:table-cell-properties style:vertical-align="top" fo:padding="0cm" fo:border="0.018cm solid #000000" style:writing-mode="lr-tb"/>
    </style:style>
    <style:style style:name="Tableau13.2" style:family="table-row">
      <style:table-row-properties style:row-height="6.477cm" style:keep-together="true" fo:keep-together="auto"/>
    </style:style>
    <style:style style:name="Tableau13.3" style:family="table-row">
      <style:table-row-properties style:row-height="9.924cm" style:keep-together="true" fo:keep-together="auto"/>
    </style:style>
    <style:style style:name="Tableau13.4" style:family="table-row">
      <style:table-row-properties style:row-height="6.909cm" style:keep-together="true" fo:keep-together="auto"/>
    </style:style>
    <style:style style:name="Tableau14" style:family="table">
      <style:table-properties style:width="25.557cm" fo:margin-left="0.192cm" table:align="left" style:writing-mode="lr-tb"/>
    </style:style>
    <style:style style:name="Tableau14.A" style:family="table-column">
      <style:table-column-properties style:column-width="2.882cm"/>
    </style:style>
    <style:style style:name="Tableau14.B" style:family="table-column">
      <style:table-column-properties style:column-width="3.708cm"/>
    </style:style>
    <style:style style:name="Tableau14.E" style:family="table-column">
      <style:table-column-properties style:column-width="4.119cm"/>
    </style:style>
    <style:style style:name="Tableau14.G" style:family="table-column">
      <style:table-column-properties style:column-width="3.725cm"/>
    </style:style>
    <style:style style:name="Tableau14.1" style:family="table-row">
      <style:table-row-properties style:row-height="1.309cm" style:keep-together="true" fo:keep-together="auto"/>
    </style:style>
    <style:style style:name="Tableau14.A1" style:family="table-cell">
      <style:table-cell-properties style:vertical-align="top" fo:padding="0cm" fo:border-left="0.018cm solid #000000" fo:border-right="none" fo:border-top="0.018cm solid #000000" fo:border-bottom="0.018cm solid #000000" style:writing-mode="lr-tb"/>
    </style:style>
    <style:style style:name="Tableau14.G1" style:family="table-cell">
      <style:table-cell-properties style:vertical-align="top" fo:padding="0cm" fo:border="0.018cm solid #000000" style:writing-mode="lr-tb"/>
    </style:style>
    <style:style style:name="Tableau14.2" style:family="table-row">
      <style:table-row-properties style:row-height="10.351cm" style:keep-together="true" fo:keep-together="auto"/>
    </style:style>
    <style:style style:name="Tableau14.3" style:family="table-row">
      <style:table-row-properties style:row-height="3.036cm" style:keep-together="true" fo:keep-together="auto"/>
    </style:style>
    <style:style style:name="Tableau15" style:family="table">
      <style:table-properties style:width="25.557cm" fo:margin-left="0.192cm" table:align="left" style:writing-mode="lr-tb"/>
    </style:style>
    <style:style style:name="Tableau15.A" style:family="table-column">
      <style:table-column-properties style:column-width="2.882cm"/>
    </style:style>
    <style:style style:name="Tableau15.B" style:family="table-column">
      <style:table-column-properties style:column-width="3.708cm"/>
    </style:style>
    <style:style style:name="Tableau15.E" style:family="table-column">
      <style:table-column-properties style:column-width="4.119cm"/>
    </style:style>
    <style:style style:name="Tableau15.G" style:family="table-column">
      <style:table-column-properties style:column-width="3.725cm"/>
    </style:style>
    <style:style style:name="Tableau15.1" style:family="table-row">
      <style:table-row-properties style:row-height="9.063cm" style:keep-together="true" fo:keep-together="auto"/>
    </style:style>
    <style:style style:name="Tableau15.A1" style:family="table-cell">
      <style:table-cell-properties style:vertical-align="top" fo:padding="0cm" fo:border-left="0.018cm solid #000000" fo:border-right="none" fo:border-top="0.018cm solid #000000" fo:border-bottom="0.018cm solid #000000" style:writing-mode="lr-tb"/>
    </style:style>
    <style:style style:name="Tableau15.G1" style:family="table-cell">
      <style:table-cell-properties style:vertical-align="top" fo:padding="0cm" fo:border="0.018cm solid #000000" style:writing-mode="lr-tb"/>
    </style:style>
    <style:style style:name="Tableau16" style:family="table">
      <style:table-properties style:width="25.562cm" fo:margin-left="0.192cm" table:align="left" style:writing-mode="lr-tb"/>
    </style:style>
    <style:style style:name="Tableau16.A" style:family="table-column">
      <style:table-column-properties style:column-width="3.082cm"/>
    </style:style>
    <style:style style:name="Tableau16.B" style:family="table-column">
      <style:table-column-properties style:column-width="5.727cm"/>
    </style:style>
    <style:style style:name="Tableau16.C" style:family="table-column">
      <style:table-column-properties style:column-width="5.724cm"/>
    </style:style>
    <style:style style:name="Tableau16.D" style:family="table-column">
      <style:table-column-properties style:column-width="6.168cm"/>
    </style:style>
    <style:style style:name="Tableau16.E" style:family="table-column">
      <style:table-column-properties style:column-width="4.861cm"/>
    </style:style>
    <style:style style:name="Tableau16.1" style:family="table-row">
      <style:table-row-properties style:row-height="0.877cm" style:keep-together="true" fo:keep-together="auto"/>
    </style:style>
    <style:style style:name="Tableau16.A1" style:family="table-cell">
      <style:table-cell-properties style:vertical-align="top" fo:padding="0cm" fo:border-left="0.018cm solid #000000" fo:border-right="none" fo:border-top="0.018cm solid #000000" fo:border-bottom="0.018cm solid #000000" style:writing-mode="lr-tb"/>
    </style:style>
    <style:style style:name="Tableau16.E1" style:family="table-cell">
      <style:table-cell-properties style:vertical-align="top" fo:padding="0cm" fo:border="0.018cm solid #000000" style:writing-mode="lr-tb"/>
    </style:style>
    <style:style style:name="Tableau16.2" style:family="table-row">
      <style:table-row-properties style:row-height="3.895cm" style:keep-together="true" fo:keep-together="auto"/>
    </style:style>
    <style:style style:name="Tableau17" style:family="table">
      <style:table-properties style:width="25.562cm" fo:margin-left="0.192cm" table:align="left" style:writing-mode="lr-tb"/>
    </style:style>
    <style:style style:name="Tableau17.A" style:family="table-column">
      <style:table-column-properties style:column-width="3.082cm"/>
    </style:style>
    <style:style style:name="Tableau17.B" style:family="table-column">
      <style:table-column-properties style:column-width="5.727cm"/>
    </style:style>
    <style:style style:name="Tableau17.C" style:family="table-column">
      <style:table-column-properties style:column-width="5.724cm"/>
    </style:style>
    <style:style style:name="Tableau17.D" style:family="table-column">
      <style:table-column-properties style:column-width="6.168cm"/>
    </style:style>
    <style:style style:name="Tableau17.E" style:family="table-column">
      <style:table-column-properties style:column-width="4.861cm"/>
    </style:style>
    <style:style style:name="Tableau17.1" style:family="table-row">
      <style:table-row-properties style:row-height="3.463cm" style:keep-together="true" fo:keep-together="auto"/>
    </style:style>
    <style:style style:name="Tableau17.A1" style:family="table-cell">
      <style:table-cell-properties style:vertical-align="top" fo:padding="0cm" fo:border-left="0.018cm solid #000000" fo:border-right="none" fo:border-top="0.018cm solid #000000" fo:border-bottom="0.018cm solid #000000" style:writing-mode="lr-tb"/>
    </style:style>
    <style:style style:name="Tableau17.E1" style:family="table-cell">
      <style:table-cell-properties style:vertical-align="top" fo:padding="0cm" fo:border="0.018cm solid #000000" style:writing-mode="lr-tb"/>
    </style:style>
    <style:style style:name="Tableau17.2" style:family="table-row">
      <style:table-row-properties style:row-height="8.632cm" style:keep-together="true" fo:keep-together="auto"/>
    </style:style>
    <style:style style:name="Tableau18" style:family="table">
      <style:table-properties style:width="17.648cm" fo:margin-left="0.192cm" table:align="left" style:writing-mode="lr-tb"/>
    </style:style>
    <style:style style:name="Tableau18.A" style:family="table-column">
      <style:table-column-properties style:column-width="13.716cm"/>
    </style:style>
    <style:style style:name="Tableau18.B" style:family="table-column">
      <style:table-column-properties style:column-width="3.932cm"/>
    </style:style>
    <style:style style:name="Tableau18.1" style:family="table-row">
      <style:table-row-properties style:row-height="0.533cm" style:keep-together="true" fo:keep-together="auto"/>
    </style:style>
    <style:style style:name="Tableau18.A1" style:family="table-cell">
      <style:table-cell-properties style:vertical-align="top" fo:background-color="#daeef3" fo:padding="0cm" fo:border-left="0.018cm solid #000000" fo:border-right="none" fo:border-top="0.018cm solid #000000" fo:border-bottom="0.018cm solid #000000" style:writing-mode="lr-tb">
        <style:background-image/>
      </style:table-cell-properties>
    </style:style>
    <style:style style:name="Tableau18.B1" style:family="table-cell">
      <style:table-cell-properties style:vertical-align="top" fo:background-color="#daeef3" fo:padding="0cm" fo:border="0.018cm solid #000000" style:writing-mode="lr-tb">
        <style:background-image/>
      </style:table-cell-properties>
    </style:style>
    <style:style style:name="Tableau18.2" style:family="table-row">
      <style:table-row-properties style:row-height="3.09cm" style:keep-together="true" fo:keep-together="auto"/>
    </style:style>
    <style:style style:name="Tableau18.3" style:family="table-row">
      <style:table-row-properties style:row-height="2.244cm" style:keep-together="true" fo:keep-together="auto"/>
    </style:style>
    <style:style style:name="Tableau18.4" style:family="table-row">
      <style:table-row-properties style:row-height="2.658cm" style:keep-together="true" fo:keep-together="auto"/>
    </style:style>
    <style:style style:name="Tableau18.5" style:family="table-row">
      <style:table-row-properties style:row-height="2.21cm" style:keep-together="true" fo:keep-together="auto"/>
    </style:style>
    <style:style style:name="Tableau18.7" style:family="table-row">
      <style:table-row-properties style:row-height="1.584cm" style:keep-together="true" fo:keep-together="auto"/>
    </style:style>
    <style:style style:name="Tableau19" style:family="table">
      <style:table-properties style:width="17.463cm" fo:margin-left="0.288cm" table:align="left" style:writing-mode="lr-tb"/>
    </style:style>
    <style:style style:name="Tableau19.A" style:family="table-column">
      <style:table-column-properties style:column-width="8.851cm"/>
    </style:style>
    <style:style style:name="Tableau19.B" style:family="table-column">
      <style:table-column-properties style:column-width="8.602cm"/>
    </style:style>
    <style:style style:name="Tableau19.1" style:family="table-row">
      <style:table-row-properties style:row-height="0.635cm" style:keep-together="true" fo:keep-together="auto"/>
    </style:style>
    <style:style style:name="Tableau19.A1" style:family="table-cell">
      <style:table-cell-properties style:vertical-align="top" fo:background-color="#b6dde8" fo:padding="0cm" fo:border="0.002cm solid #000000" style:writing-mode="lr-tb">
        <style:background-image/>
      </style:table-cell-properties>
    </style:style>
    <style:style style:name="Tableau19.2" style:family="table-row">
      <style:table-row-properties style:row-height="1.494cm" style:keep-together="true" fo:keep-together="auto"/>
    </style:style>
    <style:style style:name="Tableau19.A2" style:family="table-cell">
      <style:table-cell-properties style:vertical-align="top" fo:padding="0cm" fo:border="0.002cm solid #000000" style:writing-mode="lr-tb"/>
    </style:style>
    <style:style style:name="Tableau19.3" style:family="table-row">
      <style:table-row-properties style:row-height="1.062cm" style:keep-together="true" fo:keep-together="auto"/>
    </style:style>
    <style:style style:name="Tableau19.4" style:family="table-row">
      <style:table-row-properties style:row-height="1.067cm" style:keep-together="true" fo:keep-together="auto"/>
    </style:style>
    <style:style style:name="Tableau19.A4" style:family="table-cell">
      <style:table-cell-properties style:vertical-align="top" fo:background-color="#b6dde8" fo:padding="0cm" fo:border-left="0.002cm solid #000000" fo:border-right="none" fo:border-top="0.002cm solid #000000" fo:border-bottom="0.002cm solid #000000" style:writing-mode="lr-tb">
        <style:background-image/>
      </style:table-cell-properties>
    </style:style>
    <style:style style:name="Tableau19.5" style:family="table-row">
      <style:table-row-properties style:row-height="9.67cm" style:keep-together="true" fo:keep-together="auto"/>
    </style:style>
    <style:style style:name="Tableau19.A5" style:family="table-cell">
      <style:table-cell-properties style:vertical-align="top" fo:padding="0cm" fo:border-left="0.002cm solid #000000" fo:border-right="none" fo:border-top="0.002cm solid #000000" fo:border-bottom="0.002cm solid #000000" style:writing-mode="lr-tb"/>
    </style:style>
    <style:style style:name="Tableau19.A6" style:family="table-cell">
      <style:table-cell-properties style:vertical-align="top" fo:background-color="#b6dde8" fo:padding="0cm" fo:border-left="0.002cm solid #000000" fo:border-right="0.002cm solid #000000" fo:border-top="0.002cm solid #000000" fo:border-bottom="0.018cm solid #000000" style:writing-mode="lr-tb">
        <style:background-image/>
      </style:table-cell-properties>
    </style:style>
    <style:style style:name="Tableau19.7" style:family="table-row">
      <style:table-row-properties style:row-height="3.75cm" style:keep-together="true" fo:keep-together="auto"/>
    </style:style>
    <style:style style:name="Tableau19.A7" style:family="table-cell">
      <style:table-cell-properties style:vertical-align="top" fo:padding="0cm" fo:border="0.018cm solid #000000" style:writing-mode="lr-tb"/>
    </style:style>
    <style:style style:name="Tableau19.8" style:family="table-row">
      <style:table-row-properties style:row-height="1.092cm" style:keep-together="true" fo:keep-together="auto"/>
    </style:style>
    <style:style style:name="Tableau20" style:family="table">
      <style:table-properties style:width="17.463cm" fo:margin-left="0.182cm" table:align="left" style:writing-mode="lr-tb"/>
    </style:style>
    <style:style style:name="Tableau20.A" style:family="table-column">
      <style:table-column-properties style:column-width="8.851cm"/>
    </style:style>
    <style:style style:name="Tableau20.B" style:family="table-column">
      <style:table-column-properties style:column-width="8.602cm"/>
    </style:style>
    <style:style style:name="Tableau20.1" style:family="table-row">
      <style:table-row-properties style:row-height="0.635cm" style:keep-together="true" fo:keep-together="auto"/>
    </style:style>
    <style:style style:name="Tableau20.A1" style:family="table-cell">
      <style:table-cell-properties style:vertical-align="top" fo:background-color="#b6dde8" fo:padding="0cm" fo:border="0.002cm solid #000000" style:writing-mode="lr-tb">
        <style:background-image/>
      </style:table-cell-properties>
    </style:style>
    <style:style style:name="Tableau20.2" style:family="table-row">
      <style:table-row-properties style:row-height="1.494cm" style:keep-together="true" fo:keep-together="auto"/>
    </style:style>
    <style:style style:name="Tableau20.A2" style:family="table-cell">
      <style:table-cell-properties style:vertical-align="top" fo:padding="0cm" fo:border="0.002cm solid #000000" style:writing-mode="lr-tb"/>
    </style:style>
    <style:style style:name="Tableau20.3" style:family="table-row">
      <style:table-row-properties style:row-height="1.062cm" style:keep-together="true" fo:keep-together="auto"/>
    </style:style>
    <style:style style:name="Tableau20.4" style:family="table-row">
      <style:table-row-properties style:row-height="1.067cm" style:keep-together="true" fo:keep-together="auto"/>
    </style:style>
    <style:style style:name="Tableau20.A4" style:family="table-cell">
      <style:table-cell-properties style:vertical-align="top" fo:background-color="#b6dde8" fo:padding="0cm" fo:border-left="0.002cm solid #000000" fo:border-right="none" fo:border-top="0.002cm solid #000000" fo:border-bottom="0.002cm solid #000000" style:writing-mode="lr-tb">
        <style:background-image/>
      </style:table-cell-properties>
    </style:style>
    <style:style style:name="Tableau20.5" style:family="table-row">
      <style:table-row-properties style:row-height="7.082cm" style:keep-together="true" fo:keep-together="auto"/>
    </style:style>
    <style:style style:name="Tableau20.A5" style:family="table-cell">
      <style:table-cell-properties style:vertical-align="top" fo:padding="0cm" fo:border-left="0.002cm solid #000000" fo:border-right="none" fo:border-top="0.002cm solid #000000" fo:border-bottom="0.002cm solid #000000" style:writing-mode="lr-tb"/>
    </style:style>
    <style:style style:name="Tableau20.6" style:family="table-row">
      <style:table-row-properties style:row-height="0.639cm" style:keep-together="true" fo:keep-together="auto"/>
    </style:style>
    <style:style style:name="Tableau20.A6" style:family="table-cell">
      <style:table-cell-properties style:vertical-align="top" fo:background-color="#b6dde8" fo:padding="0cm" fo:border-left="0.002cm solid #000000" fo:border-right="0.002cm solid #000000" fo:border-top="0.002cm solid #000000" fo:border-bottom="0.018cm solid #000000" style:writing-mode="lr-tb">
        <style:background-image/>
      </style:table-cell-properties>
    </style:style>
    <style:style style:name="Tableau20.7" style:family="table-row">
      <style:table-row-properties style:row-height="1.972cm" style:keep-together="true" fo:keep-together="auto"/>
    </style:style>
    <style:style style:name="Tableau20.A7" style:family="table-cell">
      <style:table-cell-properties style:vertical-align="top" fo:padding="0cm" fo:border="0.018cm solid #000000" style:writing-mode="lr-tb"/>
    </style:style>
    <style:style style:name="Tableau20.8" style:family="table-row">
      <style:table-row-properties style:row-height="2.383cm" style:keep-together="true" fo:keep-together="auto"/>
    </style:style>
    <style:style style:name="Tableau21" style:family="table">
      <style:table-properties style:width="17.463cm" fo:margin-left="0.182cm" table:align="left" style:writing-mode="lr-tb"/>
    </style:style>
    <style:style style:name="Tableau21.A" style:family="table-column">
      <style:table-column-properties style:column-width="8.851cm"/>
    </style:style>
    <style:style style:name="Tableau21.B" style:family="table-column">
      <style:table-column-properties style:column-width="8.602cm"/>
    </style:style>
    <style:style style:name="Tableau21.1" style:family="table-row">
      <style:table-row-properties style:row-height="0.631cm" style:keep-together="true" fo:keep-together="auto"/>
    </style:style>
    <style:style style:name="Tableau21.A1" style:family="table-cell">
      <style:table-cell-properties style:vertical-align="top" fo:background-color="#b6dde8" fo:padding="0cm" fo:border="0.002cm solid #000000" style:writing-mode="lr-tb">
        <style:background-image/>
      </style:table-cell-properties>
    </style:style>
    <style:style style:name="Tableau21.2" style:family="table-row">
      <style:table-row-properties style:row-height="1.494cm" style:keep-together="true" fo:keep-together="auto"/>
    </style:style>
    <style:style style:name="Tableau21.A2" style:family="table-cell">
      <style:table-cell-properties style:vertical-align="top" fo:padding="0cm" fo:border="0.002cm solid #000000" style:writing-mode="lr-tb"/>
    </style:style>
    <style:style style:name="Tableau21.3" style:family="table-row">
      <style:table-row-properties style:row-height="1.067cm" style:keep-together="true" fo:keep-together="auto"/>
    </style:style>
    <style:style style:name="Tableau21.4" style:family="table-row">
      <style:table-row-properties style:row-height="1.062cm" style:keep-together="true" fo:keep-together="auto"/>
    </style:style>
    <style:style style:name="Tableau21.A4" style:family="table-cell">
      <style:table-cell-properties style:vertical-align="top" fo:background-color="#b6dde8" fo:padding="0cm" fo:border-left="0.002cm solid #000000" fo:border-right="none" fo:border-top="0.002cm solid #000000" fo:border-bottom="0.002cm solid #000000" style:writing-mode="lr-tb">
        <style:background-image/>
      </style:table-cell-properties>
    </style:style>
    <style:style style:name="Tableau21.5" style:family="table-row">
      <style:table-row-properties style:row-height="0.556cm" style:keep-together="true" fo:keep-together="auto"/>
    </style:style>
    <style:style style:name="Tableau21.A5" style:family="table-cell">
      <style:table-cell-properties style:vertical-align="top" fo:padding="0cm" fo:border-left="0.002cm solid #000000" fo:border-right="none" fo:border-top="0.002cm solid #000000" fo:border-bottom="none" style:writing-mode="lr-tb"/>
    </style:style>
    <style:style style:name="Tableau21.B5" style:family="table-cell">
      <style:table-cell-properties style:vertical-align="top" fo:padding="0cm" fo:border-left="0.002cm solid #000000" fo:border-right="0.002cm solid #000000" fo:border-top="0.002cm solid #000000" fo:border-bottom="none" style:writing-mode="lr-tb"/>
    </style:style>
    <style:style style:name="Tableau21.6" style:family="table-row">
      <style:table-row-properties style:row-height="0.43cm" style:keep-together="true" fo:keep-together="auto"/>
    </style:style>
    <style:style style:name="Tableau21.A6" style:family="table-cell">
      <style:table-cell-properties style:vertical-align="top" fo:padding="0cm" fo:border-left="0.002cm solid #000000" fo:border-right="none" fo:border-top="none" fo:border-bottom="none" style:writing-mode="lr-tb"/>
    </style:style>
    <style:style style:name="Tableau21.B6" style:family="table-cell">
      <style:table-cell-properties style:vertical-align="top" fo:padding="0cm" fo:border-left="0.002cm solid #000000" fo:border-right="0.002cm solid #000000" fo:border-top="none" fo:border-bottom="none" style:writing-mode="lr-tb"/>
    </style:style>
    <style:style style:name="Tableau21.8" style:family="table-row">
      <style:table-row-properties style:row-height="0.432cm" style:keep-together="true" fo:keep-together="auto"/>
    </style:style>
    <style:style style:name="Tableau21.16" style:family="table-row">
      <style:table-row-properties style:row-height="0.646cm" style:keep-together="true" fo:keep-together="auto"/>
    </style:style>
    <style:style style:name="Tableau21.22" style:family="table-row">
      <style:table-row-properties style:row-height="0.499cm" style:keep-together="true" fo:keep-together="auto"/>
    </style:style>
    <style:style style:name="Tableau21.A22" style:family="table-cell">
      <style:table-cell-properties style:vertical-align="top" fo:padding="0cm" fo:border-left="0.002cm solid #000000" fo:border-right="none" fo:border-top="none" fo:border-bottom="0.002cm solid #000000" style:writing-mode="lr-tb"/>
    </style:style>
    <style:style style:name="Tableau21.B22" style:family="table-cell">
      <style:table-cell-properties style:vertical-align="top" fo:padding="0cm" fo:border-left="0.002cm solid #000000" fo:border-right="0.002cm solid #000000" fo:border-top="none" fo:border-bottom="0.002cm solid #000000" style:writing-mode="lr-tb"/>
    </style:style>
    <style:style style:name="Tableau21.23" style:family="table-row">
      <style:table-row-properties style:row-height="0.639cm" style:keep-together="true" fo:keep-together="auto"/>
    </style:style>
    <style:style style:name="Tableau21.A23" style:family="table-cell">
      <style:table-cell-properties style:vertical-align="top" fo:background-color="#b6dde8" fo:padding="0cm" fo:border-left="0.002cm solid #000000" fo:border-right="0.002cm solid #000000" fo:border-top="0.002cm solid #000000" fo:border-bottom="0.018cm solid #000000" style:writing-mode="lr-tb">
        <style:background-image/>
      </style:table-cell-properties>
    </style:style>
    <style:style style:name="Tableau21.24" style:family="table-row">
      <style:table-row-properties style:row-height="3.281cm" style:keep-together="true" fo:keep-together="auto"/>
    </style:style>
    <style:style style:name="Tableau21.A24" style:family="table-cell">
      <style:table-cell-properties style:vertical-align="top" fo:padding="0cm" fo:border="0.018cm solid #000000" style:writing-mode="lr-tb"/>
    </style:style>
    <style:style style:name="Tableau21.25" style:family="table-row">
      <style:table-row-properties style:row-height="3.284cm" style:keep-together="true" fo:keep-together="auto"/>
    </style:style>
    <style:style style:name="Tableau22" style:family="table">
      <style:table-properties style:width="17.463cm" fo:margin-left="0.182cm" table:align="left" style:writing-mode="lr-tb"/>
    </style:style>
    <style:style style:name="Tableau22.A" style:family="table-column">
      <style:table-column-properties style:column-width="8.851cm"/>
    </style:style>
    <style:style style:name="Tableau22.B" style:family="table-column">
      <style:table-column-properties style:column-width="8.602cm"/>
    </style:style>
    <style:style style:name="Tableau22.1" style:family="table-row">
      <style:table-row-properties style:row-height="0.631cm" style:keep-together="true" fo:keep-together="auto"/>
    </style:style>
    <style:style style:name="Tableau22.A1" style:family="table-cell">
      <style:table-cell-properties style:vertical-align="top" fo:background-color="#b6dde8" fo:padding="0cm" fo:border="0.002cm solid #000000" style:writing-mode="lr-tb">
        <style:background-image/>
      </style:table-cell-properties>
    </style:style>
    <style:style style:name="Tableau22.2" style:family="table-row">
      <style:table-row-properties style:row-height="1.067cm" style:keep-together="true" fo:keep-together="auto"/>
    </style:style>
    <style:style style:name="Tableau22.A2" style:family="table-cell">
      <style:table-cell-properties style:vertical-align="top" fo:padding="0cm" fo:border="0.002cm solid #000000" style:writing-mode="lr-tb"/>
    </style:style>
    <style:style style:name="Tableau22.3" style:family="table-row">
      <style:table-row-properties style:row-height="1.062cm" style:keep-together="true" fo:keep-together="auto"/>
    </style:style>
    <style:style style:name="Tableau22.A4" style:family="table-cell">
      <style:table-cell-properties style:vertical-align="top" fo:background-color="#b6dde8" fo:padding="0cm" fo:border-left="0.002cm solid #000000" fo:border-right="none" fo:border-top="0.002cm solid #000000" fo:border-bottom="0.002cm solid #000000" style:writing-mode="lr-tb">
        <style:background-image/>
      </style:table-cell-properties>
    </style:style>
    <style:style style:name="Tableau22.5" style:family="table-row">
      <style:table-row-properties style:row-height="9.67cm" style:keep-together="true" fo:keep-together="auto"/>
    </style:style>
    <style:style style:name="Tableau22.A5" style:family="table-cell">
      <style:table-cell-properties style:vertical-align="top" fo:padding="0cm" fo:border-left="0.002cm solid #000000" fo:border-right="none" fo:border-top="0.002cm solid #000000" fo:border-bottom="0.002cm solid #000000" style:writing-mode="lr-tb"/>
    </style:style>
    <style:style style:name="Tableau22.6" style:family="table-row">
      <style:table-row-properties style:row-height="0.639cm" style:keep-together="true" fo:keep-together="auto"/>
    </style:style>
    <style:style style:name="Tableau22.A6" style:family="table-cell">
      <style:table-cell-properties style:vertical-align="top" fo:background-color="#b6dde8" fo:padding="0cm" fo:border-left="0.002cm solid #000000" fo:border-right="0.002cm solid #000000" fo:border-top="0.002cm solid #000000" fo:border-bottom="0.018cm solid #000000" style:writing-mode="lr-tb">
        <style:background-image/>
      </style:table-cell-properties>
    </style:style>
    <style:style style:name="Tableau22.7" style:family="table-row">
      <style:table-row-properties style:row-height="2.422cm" style:keep-together="true" fo:keep-together="auto"/>
    </style:style>
    <style:style style:name="Tableau22.A7" style:family="table-cell">
      <style:table-cell-properties style:vertical-align="top" fo:padding="0cm" fo:border="0.018cm solid #000000" style:writing-mode="lr-tb"/>
    </style:style>
    <style:style style:name="Tableau22.8" style:family="table-row">
      <style:table-row-properties style:row-height="2.87cm" style:keep-together="true" fo:keep-together="auto"/>
    </style:style>
    <style:style style:name="Tableau23" style:family="table">
      <style:table-properties style:width="17.463cm" fo:margin-left="0.182cm" table:align="left" style:writing-mode="lr-tb"/>
    </style:style>
    <style:style style:name="Tableau23.A" style:family="table-column">
      <style:table-column-properties style:column-width="8.851cm"/>
    </style:style>
    <style:style style:name="Tableau23.B" style:family="table-column">
      <style:table-column-properties style:column-width="8.602cm"/>
    </style:style>
    <style:style style:name="Tableau23.1" style:family="table-row">
      <style:table-row-properties style:row-height="0.631cm" style:keep-together="true" fo:keep-together="auto"/>
    </style:style>
    <style:style style:name="Tableau23.A1" style:family="table-cell">
      <style:table-cell-properties style:vertical-align="top" fo:background-color="#b6dde8" fo:padding="0cm" fo:border="0.002cm solid #000000" style:writing-mode="lr-tb">
        <style:background-image/>
      </style:table-cell-properties>
    </style:style>
    <style:style style:name="Tableau23.2" style:family="table-row">
      <style:table-row-properties style:row-height="1.494cm" style:keep-together="true" fo:keep-together="auto"/>
    </style:style>
    <style:style style:name="Tableau23.A2" style:family="table-cell">
      <style:table-cell-properties style:vertical-align="top" fo:padding="0cm" fo:border="0.002cm solid #000000" style:writing-mode="lr-tb"/>
    </style:style>
    <style:style style:name="Tableau23.3" style:family="table-row">
      <style:table-row-properties style:row-height="1.067cm" style:keep-together="true" fo:keep-together="auto"/>
    </style:style>
    <style:style style:name="Tableau23.4" style:family="table-row">
      <style:table-row-properties style:row-height="1.062cm" style:keep-together="true" fo:keep-together="auto"/>
    </style:style>
    <style:style style:name="Tableau23.A4" style:family="table-cell">
      <style:table-cell-properties style:vertical-align="top" fo:background-color="#b6dde8" fo:padding="0cm" fo:border-left="0.002cm solid #000000" fo:border-right="none" fo:border-top="0.002cm solid #000000" fo:border-bottom="0.002cm solid #000000" style:writing-mode="lr-tb">
        <style:background-image/>
      </style:table-cell-properties>
    </style:style>
    <style:style style:name="Tableau23.5" style:family="table-row">
      <style:table-row-properties style:row-height="10.1cm" style:keep-together="true" fo:keep-together="auto"/>
    </style:style>
    <style:style style:name="Tableau23.A5" style:family="table-cell">
      <style:table-cell-properties style:vertical-align="top" fo:padding="0cm" fo:border-left="0.002cm solid #000000" fo:border-right="none" fo:border-top="0.002cm solid #000000" fo:border-bottom="0.002cm solid #000000" style:writing-mode="lr-tb"/>
    </style:style>
    <style:style style:name="Tableau23.6" style:family="table-row">
      <style:table-row-properties style:row-height="0.635cm" style:keep-together="true" fo:keep-together="auto"/>
    </style:style>
    <style:style style:name="Tableau23.A6" style:family="table-cell">
      <style:table-cell-properties style:vertical-align="top" fo:background-color="#b6dde8" fo:padding="0cm" fo:border-left="0.002cm solid #000000" fo:border-right="0.002cm solid #000000" fo:border-top="0.002cm solid #000000" fo:border-bottom="0.018cm solid #000000" style:writing-mode="lr-tb">
        <style:background-image/>
      </style:table-cell-properties>
    </style:style>
    <style:style style:name="Tableau23.7" style:family="table-row">
      <style:table-row-properties style:row-height="2.87cm" style:keep-together="true" fo:keep-together="auto"/>
    </style:style>
    <style:style style:name="Tableau23.A7" style:family="table-cell">
      <style:table-cell-properties style:vertical-align="top" fo:padding="0cm" fo:border="0.018cm solid #000000" style:writing-mode="lr-tb"/>
    </style:style>
    <style:style style:name="Tableau23.8" style:family="table-row">
      <style:table-row-properties style:row-height="3.734cm" style:keep-together="true" fo:keep-together="auto"/>
    </style:style>
    <style:style style:name="Tableau24" style:family="table">
      <style:table-properties style:width="17.464cm" fo:margin-left="0.178cm" table:align="left" style:writing-mode="lr-tb"/>
    </style:style>
    <style:style style:name="Tableau24.A" style:family="table-column">
      <style:table-column-properties style:column-width="5.812cm"/>
    </style:style>
    <style:style style:name="Tableau24.B" style:family="table-column">
      <style:table-column-properties style:column-width="5.817cm"/>
    </style:style>
    <style:style style:name="Tableau24.C" style:family="table-column">
      <style:table-column-properties style:column-width="5.835cm"/>
    </style:style>
    <style:style style:name="Tableau24.1" style:family="table-row">
      <style:table-row-properties style:row-height="1.715cm" style:keep-together="true" fo:keep-together="auto"/>
    </style:style>
    <style:style style:name="Tableau24.A1" style:family="table-cell">
      <style:table-cell-properties style:vertical-align="top" fo:padding="0cm" fo:border="0.018cm solid #000000" style:writing-mode="lr-tb"/>
    </style:style>
    <style:style style:name="Tableau24.2" style:family="table-row">
      <style:table-row-properties style:row-height="4.521cm" style:keep-together="true" fo:keep-together="auto"/>
    </style:style>
    <style:style style:name="Tableau24.A2" style:family="table-cell">
      <style:table-cell-properties style:vertical-align="top" fo:padding="0cm" fo:border-left="0.018cm solid #000000" fo:border-right="none" fo:border-top="0.018cm solid #000000" fo:border-bottom="0.018cm solid #000000" style:writing-mode="lr-tb"/>
    </style:style>
    <style:style style:name="Tableau24.3" style:family="table-row">
      <style:table-row-properties style:row-height="5.851cm" style:keep-together="true" fo:keep-together="auto"/>
    </style:style>
    <style:style style:name="Tableau24.4" style:family="table-row">
      <style:table-row-properties style:row-height="4.131cm" style:keep-together="true" fo:keep-together="auto"/>
    </style:style>
    <style:style style:name="Tableau25" style:family="table">
      <style:table-properties style:width="17.649cm" fo:margin-left="0.192cm" table:align="left" style:writing-mode="lr-tb"/>
    </style:style>
    <style:style style:name="Tableau25.A" style:family="table-column">
      <style:table-column-properties style:column-width="13.945cm"/>
    </style:style>
    <style:style style:name="Tableau25.B" style:family="table-column">
      <style:table-column-properties style:column-width="3.704cm"/>
    </style:style>
    <style:style style:name="Tableau25.1" style:family="table-row">
      <style:table-row-properties style:row-height="0.533cm" style:keep-together="true" fo:keep-together="auto"/>
    </style:style>
    <style:style style:name="Tableau25.A1" style:family="table-cell">
      <style:table-cell-properties style:vertical-align="top" fo:background-color="#daeef3" fo:padding="0cm" fo:border-left="0.018cm solid #000000" fo:border-right="none" fo:border-top="0.018cm solid #000000" fo:border-bottom="0.018cm solid #000000" style:writing-mode="lr-tb">
        <style:background-image/>
      </style:table-cell-properties>
    </style:style>
    <style:style style:name="Tableau25.B1" style:family="table-cell">
      <style:table-cell-properties style:vertical-align="top" fo:background-color="#daeef3" fo:padding="0cm" fo:border="0.018cm solid #000000" style:writing-mode="lr-tb">
        <style:background-image/>
      </style:table-cell-properties>
    </style:style>
    <style:style style:name="Tableau25.2" style:family="table-row">
      <style:table-row-properties style:row-height="3.538cm" style:keep-together="true" fo:keep-together="auto"/>
    </style:style>
    <style:style style:name="Tableau26" style:family="table">
      <style:table-properties style:width="17.649cm" fo:margin-left="0.192cm" table:align="left" style:writing-mode="lr-tb"/>
    </style:style>
    <style:style style:name="Tableau26.A" style:family="table-column">
      <style:table-column-properties style:column-width="13.945cm"/>
    </style:style>
    <style:style style:name="Tableau26.B" style:family="table-column">
      <style:table-column-properties style:column-width="3.704cm"/>
    </style:style>
    <style:style style:name="Tableau26.1" style:family="table-row">
      <style:table-row-properties style:row-height="3.969cm" style:keep-together="true" fo:keep-together="auto"/>
    </style:style>
    <style:style style:name="Tableau26.A1" style:family="table-cell">
      <style:table-cell-properties style:vertical-align="top" fo:background-color="#daeef3" fo:padding="0cm" fo:border-left="0.018cm solid #000000" fo:border-right="none" fo:border-top="0.018cm solid #000000" fo:border-bottom="0.018cm solid #000000" style:writing-mode="lr-tb">
        <style:background-image/>
      </style:table-cell-properties>
    </style:style>
    <style:style style:name="Tableau26.B1" style:family="table-cell">
      <style:table-cell-properties style:vertical-align="top" fo:background-color="#daeef3" fo:padding="0cm" fo:border="0.018cm solid #000000" style:writing-mode="lr-tb">
        <style:background-image/>
      </style:table-cell-properties>
    </style:style>
    <style:style style:name="Tableau26.2" style:family="table-row">
      <style:table-row-properties style:row-height="3.521cm" style:keep-together="true" fo:keep-together="auto"/>
    </style:style>
    <style:style style:name="Tableau26.3" style:family="table-row">
      <style:table-row-properties style:row-height="2.658cm" style:keep-together="true" fo:keep-together="auto"/>
    </style:style>
    <style:style style:name="Tableau27" style:family="table">
      <style:table-properties style:width="17.649cm" fo:margin-left="0.192cm" table:align="left" style:writing-mode="lr-tb"/>
    </style:style>
    <style:style style:name="Tableau27.A" style:family="table-column">
      <style:table-column-properties style:column-width="9.237cm"/>
    </style:style>
    <style:style style:name="Tableau27.B" style:family="table-column">
      <style:table-column-properties style:column-width="8.412cm"/>
    </style:style>
    <style:style style:name="Tableau27.1" style:family="table-row">
      <style:table-row-properties style:row-height="0.878cm" style:keep-together="true" fo:keep-together="auto"/>
    </style:style>
    <style:style style:name="Tableau27.A1" style:family="table-cell">
      <style:table-cell-properties style:vertical-align="top" fo:background-color="#b6dde8" fo:padding="0cm" fo:border-left="0.018cm solid #000000" fo:border-right="none" fo:border-top="0.018cm solid #000000" fo:border-bottom="0.018cm solid #000000" style:writing-mode="lr-tb">
        <style:background-image/>
      </style:table-cell-properties>
    </style:style>
    <style:style style:name="Tableau27.B1" style:family="table-cell">
      <style:table-cell-properties style:vertical-align="top" fo:background-color="#b6dde8" fo:padding="0cm" fo:border="0.018cm solid #000000" style:writing-mode="lr-tb">
        <style:background-image/>
      </style:table-cell-properties>
    </style:style>
    <style:style style:name="Tableau27.2" style:family="table-row">
      <style:table-row-properties style:row-height="0.448cm" style:keep-together="true" fo:keep-together="auto"/>
    </style:style>
    <style:style style:name="Tableau27.A2" style:family="table-cell">
      <style:table-cell-properties style:vertical-align="top" fo:background-color="#daeef3" fo:padding="0cm" fo:border="0.018cm solid #000000" style:writing-mode="lr-tb">
        <style:background-image/>
      </style:table-cell-properties>
    </style:style>
    <style:style style:name="Tableau27.3" style:family="table-row">
      <style:table-row-properties style:row-height="12.506cm" style:keep-together="true" fo:keep-together="auto"/>
    </style:style>
    <style:style style:name="Tableau27.A3" style:family="table-cell">
      <style:table-cell-properties style:vertical-align="top" fo:padding="0cm" fo:border-left="0.018cm solid #000000" fo:border-right="none" fo:border-top="0.018cm solid #000000" fo:border-bottom="0.018cm solid #000000" style:writing-mode="lr-tb"/>
    </style:style>
    <style:style style:name="Tableau27.B3" style:family="table-cell">
      <style:table-cell-properties style:vertical-align="top" fo:padding="0cm" fo:border="0.018cm solid #000000" style:writing-mode="lr-tb"/>
    </style:style>
    <style:style style:name="Tableau27.5" style:family="table-row">
      <style:table-row-properties style:row-height="3.501cm" style:keep-together="true" fo:keep-together="auto"/>
    </style:style>
    <style:style style:name="Tableau28" style:family="table">
      <style:table-properties style:width="17.649cm" fo:margin-left="0.192cm" table:align="left" style:writing-mode="lr-tb"/>
    </style:style>
    <style:style style:name="Tableau28.A" style:family="table-column">
      <style:table-column-properties style:column-width="9.237cm"/>
    </style:style>
    <style:style style:name="Tableau28.B" style:family="table-column">
      <style:table-column-properties style:column-width="8.412cm"/>
    </style:style>
    <style:style style:name="Tableau28.1" style:family="table-row">
      <style:table-row-properties style:row-height="7.396cm" style:keep-together="true" fo:keep-together="auto"/>
    </style:style>
    <style:style style:name="Tableau28.A1" style:family="table-cell">
      <style:table-cell-properties style:vertical-align="top" fo:padding="0cm" fo:border-left="0.018cm solid #000000" fo:border-right="none" fo:border-top="0.018cm solid #000000" fo:border-bottom="0.018cm solid #000000" style:writing-mode="lr-tb"/>
    </style:style>
    <style:style style:name="Tableau28.B1" style:family="table-cell">
      <style:table-cell-properties style:vertical-align="top" fo:padding="0cm" fo:border="0.018cm solid #000000" style:writing-mode="lr-tb"/>
    </style:style>
    <style:style style:name="Tableau28.2" style:family="table-row">
      <style:table-row-properties style:row-height="0.448cm" style:keep-together="true" fo:keep-together="auto"/>
    </style:style>
    <style:style style:name="Tableau28.A2" style:family="table-cell">
      <style:table-cell-properties style:vertical-align="top" fo:background-color="#daeef3" fo:padding="0cm" fo:border="0.018cm solid #000000" style:writing-mode="lr-tb">
        <style:background-image/>
      </style:table-cell-properties>
    </style:style>
    <style:style style:name="Tableau28.3" style:family="table-row">
      <style:table-row-properties style:row-height="13.91cm" style:keep-together="true" fo:keep-together="auto"/>
    </style:style>
    <style:style style:name="Tableau29" style:family="table">
      <style:table-properties style:width="17.648cm" fo:margin-left="0.192cm" table:align="left" style:writing-mode="lr-tb"/>
    </style:style>
    <style:style style:name="Tableau29.A" style:family="table-column">
      <style:table-column-properties style:column-width="13.695cm"/>
    </style:style>
    <style:style style:name="Tableau29.B" style:family="table-column">
      <style:table-column-properties style:column-width="3.953cm"/>
    </style:style>
    <style:style style:name="Tableau29.1" style:family="table-row">
      <style:table-row-properties style:row-height="0.533cm" style:keep-together="true" fo:keep-together="auto"/>
    </style:style>
    <style:style style:name="Tableau29.A1" style:family="table-cell">
      <style:table-cell-properties style:vertical-align="top" fo:background-color="#daeef3" fo:padding="0cm" fo:border-left="0.018cm solid #000000" fo:border-right="none" fo:border-top="0.018cm solid #000000" fo:border-bottom="0.018cm solid #000000" style:writing-mode="lr-tb">
        <style:background-image/>
      </style:table-cell-properties>
    </style:style>
    <style:style style:name="Tableau29.B1" style:family="table-cell">
      <style:table-cell-properties style:vertical-align="top" fo:background-color="#daeef3" fo:padding="0cm" fo:border="0.018cm solid #000000" style:writing-mode="lr-tb">
        <style:background-image/>
      </style:table-cell-properties>
    </style:style>
    <style:style style:name="Tableau29.2" style:family="table-row">
      <style:table-row-properties style:row-height="1.346cm" style:keep-together="true" fo:keep-together="auto"/>
    </style:style>
    <style:style style:name="Tableau29.3" style:family="table-row">
      <style:table-row-properties style:row-height="2.658cm" style:keep-together="true" fo:keep-together="auto"/>
    </style:style>
    <style:style style:name="Tableau29.4" style:family="table-row">
      <style:table-row-properties style:row-height="1.778cm" style:keep-together="true" fo:keep-together="auto"/>
    </style:style>
    <style:style style:name="Tableau30" style:family="table">
      <style:table-properties style:width="17.649cm" fo:margin-left="0.192cm" table:align="left" style:writing-mode="lr-tb"/>
    </style:style>
    <style:style style:name="Tableau30.A" style:family="table-column">
      <style:table-column-properties style:column-width="11.418cm"/>
    </style:style>
    <style:style style:name="Tableau30.B" style:family="table-column">
      <style:table-column-properties style:column-width="6.232cm"/>
    </style:style>
    <style:style style:name="Tableau30.1" style:family="table-row">
      <style:table-row-properties style:row-height="0.448cm" style:keep-together="true" fo:keep-together="auto"/>
    </style:style>
    <style:style style:name="Tableau30.A1" style:family="table-cell">
      <style:table-cell-properties style:vertical-align="top" fo:background-color="#b6dde8" fo:padding="0cm" fo:border="0.018cm solid #000000" style:writing-mode="lr-tb">
        <style:background-image/>
      </style:table-cell-properties>
    </style:style>
    <style:style style:name="Tableau30.2" style:family="table-row">
      <style:table-row-properties style:row-height="3.217cm" style:keep-together="true" fo:keep-together="auto"/>
    </style:style>
    <style:style style:name="Tableau30.A2" style:family="table-cell">
      <style:table-cell-properties style:vertical-align="top" fo:padding="0cm" fo:border="0.018cm solid #000000" style:writing-mode="lr-tb"/>
    </style:style>
    <style:style style:name="Tableau30.3" style:family="table-row">
      <style:table-row-properties style:row-height="0.88cm" style:keep-together="true" fo:keep-together="auto"/>
    </style:style>
    <style:style style:name="Tableau30.A3" style:family="table-cell">
      <style:table-cell-properties style:vertical-align="top" fo:background-color="#daeef3" fo:padding="0cm" fo:border-left="0.018cm solid #000000" fo:border-right="none" fo:border-top="0.018cm solid #000000" fo:border-bottom="0.018cm solid #000000" style:writing-mode="lr-tb">
        <style:background-image/>
      </style:table-cell-properties>
    </style:style>
    <style:style style:name="Tableau30.B3" style:family="table-cell">
      <style:table-cell-properties style:vertical-align="top" fo:background-color="#daeef3" fo:padding="0cm" fo:border="0.018cm solid #000000" style:writing-mode="lr-tb">
        <style:background-image/>
      </style:table-cell-properties>
    </style:style>
    <style:style style:name="Tableau30.4" style:family="table-row">
      <style:table-row-properties style:row-height="0.445cm" style:keep-together="true" fo:keep-together="auto"/>
    </style:style>
    <style:style style:name="Tableau30.5" style:family="table-row">
      <style:table-row-properties style:row-height="8.632cm" style:keep-together="true" fo:keep-together="auto"/>
    </style:style>
    <style:style style:name="Tableau30.A5" style:family="table-cell">
      <style:table-cell-properties style:vertical-align="top" fo:padding="0cm" fo:border-left="0.018cm solid #000000" fo:border-right="none" fo:border-top="0.018cm solid #000000" fo:border-bottom="0.018cm solid #000000" style:writing-mode="lr-tb"/>
    </style:style>
    <style:style style:name="Tableau30.7" style:family="table-row">
      <style:table-row-properties style:row-height="9.063cm" style:keep-together="true" fo:keep-together="auto"/>
    </style:style>
    <style:style style:name="Tableau31" style:family="table">
      <style:table-properties style:width="17.649cm" fo:margin-left="0.192cm" table:align="left" style:writing-mode="lr-tb"/>
    </style:style>
    <style:style style:name="Tableau31.A" style:family="table-column">
      <style:table-column-properties style:column-width="11.418cm"/>
    </style:style>
    <style:style style:name="Tableau31.B" style:family="table-column">
      <style:table-column-properties style:column-width="6.232cm"/>
    </style:style>
    <style:style style:name="Tableau31.1" style:family="table-row">
      <style:table-row-properties style:row-height="0.55cm" style:keep-together="true" fo:keep-together="auto"/>
    </style:style>
    <style:style style:name="Tableau31.A1" style:family="table-cell">
      <style:table-cell-properties style:vertical-align="top" fo:padding="0cm" fo:border-left="0.018cm solid #000000" fo:border-right="none" fo:border-top="0.018cm solid #000000" fo:border-bottom="0.018cm solid #000000" style:writing-mode="lr-tb"/>
    </style:style>
    <style:style style:name="Tableau31.B1" style:family="table-cell">
      <style:table-cell-properties style:vertical-align="top" fo:padding="0cm" fo:border="0.018cm solid #000000" style:writing-mode="lr-tb"/>
    </style:style>
    <style:style style:name="Tableau31.2" style:family="table-row">
      <style:table-row-properties style:row-height="0.448cm" style:keep-together="true" fo:keep-together="auto"/>
    </style:style>
    <style:style style:name="Tableau31.A2" style:family="table-cell">
      <style:table-cell-properties style:vertical-align="top" fo:background-color="#daeef3" fo:padding="0cm" fo:border="0.018cm solid #000000" style:writing-mode="lr-tb">
        <style:background-image/>
      </style:table-cell-properties>
    </style:style>
    <style:style style:name="Tableau31.3" style:family="table-row">
      <style:table-row-properties style:row-height="8.199cm" style:keep-together="true" fo:keep-together="auto"/>
    </style:style>
    <style:style style:name="Tableau31.4" style:family="table-row">
      <style:table-row-properties style:row-height="0.446cm" style:keep-together="true" fo:keep-together="auto"/>
    </style:style>
    <style:style style:name="Tableau31.5" style:family="table-row">
      <style:table-row-properties style:row-height="6.05cm" style:keep-together="true" fo:keep-together="auto"/>
    </style:style>
    <style:style style:name="Tableau31.6" style:family="table-row">
      <style:table-row-properties style:row-height="3.526cm" style:keep-together="true" fo:keep-together="auto"/>
    </style:style>
    <style:style style:name="Tableau32" style:family="table">
      <style:table-properties style:width="17.648cm" fo:margin-left="0.192cm" table:align="left" style:writing-mode="lr-tb"/>
    </style:style>
    <style:style style:name="Tableau32.A" style:family="table-column">
      <style:table-column-properties style:column-width="13.695cm"/>
    </style:style>
    <style:style style:name="Tableau32.B" style:family="table-column">
      <style:table-column-properties style:column-width="3.953cm"/>
    </style:style>
    <style:style style:name="Tableau32.1" style:family="table-row">
      <style:table-row-properties style:row-height="0.536cm" style:keep-together="true" fo:keep-together="auto"/>
    </style:style>
    <style:style style:name="Tableau32.A1" style:family="table-cell">
      <style:table-cell-properties style:vertical-align="top" fo:background-color="#daeef3" fo:padding="0cm" fo:border-left="0.018cm solid #000000" fo:border-right="none" fo:border-top="0.018cm solid #000000" fo:border-bottom="0.018cm solid #000000" style:writing-mode="lr-tb">
        <style:background-image/>
      </style:table-cell-properties>
    </style:style>
    <style:style style:name="Tableau32.B1" style:family="table-cell">
      <style:table-cell-properties style:vertical-align="top" fo:background-color="#daeef3" fo:padding="0cm" fo:border="0.018cm solid #000000" style:writing-mode="lr-tb">
        <style:background-image/>
      </style:table-cell-properties>
    </style:style>
    <style:style style:name="Tableau32.2" style:family="table-row">
      <style:table-row-properties style:row-height="0.878cm" style:keep-together="true" fo:keep-together="auto"/>
    </style:style>
    <style:style style:name="Tableau32.3" style:family="table-row">
      <style:table-row-properties style:row-height="0.88cm" style:keep-together="true" fo:keep-together="auto"/>
    </style:style>
    <style:style style:name="Tableau32.4" style:family="table-row">
      <style:table-row-properties style:row-height="0.877cm" style:keep-together="true" fo:keep-together="auto"/>
    </style:style>
    <style:style style:name="Tableau32.5" style:family="table-row">
      <style:table-row-properties style:row-height="0.448cm" style:keep-together="true" fo:keep-together="auto"/>
    </style:style>
    <style:style style:name="Tableau33" style:family="table">
      <style:table-properties style:width="17.649cm" fo:margin-left="0.192cm" table:align="left" style:writing-mode="lr-tb"/>
    </style:style>
    <style:style style:name="Tableau33.A" style:family="table-column">
      <style:table-column-properties style:column-width="7.421cm"/>
    </style:style>
    <style:style style:name="Tableau33.B" style:family="table-column">
      <style:table-column-properties style:column-width="6.375cm"/>
    </style:style>
    <style:style style:name="Tableau33.C" style:family="table-column">
      <style:table-column-properties style:column-width="3.854cm"/>
    </style:style>
    <style:style style:name="Tableau33.1" style:family="table-row">
      <style:table-row-properties style:row-height="0.448cm" style:keep-together="true" fo:keep-together="auto"/>
    </style:style>
    <style:style style:name="Tableau33.A1" style:family="table-cell">
      <style:table-cell-properties style:vertical-align="top" fo:background-color="#b6dde8" fo:padding="0cm" fo:border="0.018cm solid #000000" style:writing-mode="lr-tb">
        <style:background-image/>
      </style:table-cell-properties>
    </style:style>
    <style:style style:name="Tableau33.2" style:family="table-row">
      <style:table-row-properties style:row-height="3.556cm" style:keep-together="true" fo:keep-together="auto"/>
    </style:style>
    <style:style style:name="Tableau33.A2" style:family="table-cell">
      <style:table-cell-properties style:vertical-align="top" fo:padding="0cm" fo:border="0.018cm solid #000000" style:writing-mode="lr-tb"/>
    </style:style>
    <style:style style:name="Tableau33.3" style:family="table-row">
      <style:table-row-properties style:row-height="0.88cm" style:keep-together="true" fo:keep-together="auto"/>
    </style:style>
    <style:style style:name="Tableau33.A3" style:family="table-cell">
      <style:table-cell-properties style:vertical-align="top" fo:background-color="#b6dde8" fo:padding="0cm" fo:border-left="0.018cm solid #000000" fo:border-right="none" fo:border-top="0.018cm solid #000000" fo:border-bottom="0.018cm solid #000000" style:writing-mode="lr-tb">
        <style:background-image/>
      </style:table-cell-properties>
    </style:style>
    <style:style style:name="Tableau33.A4" style:family="table-cell">
      <style:table-cell-properties style:vertical-align="top" fo:background-color="#daeef3" fo:padding="0cm" fo:border="0.018cm solid #000000" style:writing-mode="lr-tb">
        <style:background-image/>
      </style:table-cell-properties>
    </style:style>
    <style:style style:name="Tableau33.5" style:family="table-row">
      <style:table-row-properties style:row-height="7.768cm" style:keep-together="true" fo:keep-together="auto"/>
    </style:style>
    <style:style style:name="Tableau33.A5" style:family="table-cell">
      <style:table-cell-properties style:vertical-align="top" fo:padding="0cm" fo:border-left="0.018cm solid #000000" fo:border-right="none" fo:border-top="0.018cm solid #000000" fo:border-bottom="0.018cm solid #000000" style:writing-mode="lr-tb"/>
    </style:style>
    <style:style style:name="Tableau33.7" style:family="table-row">
      <style:table-row-properties style:row-height="6.045cm" style:keep-together="true" fo:keep-together="auto"/>
    </style:style>
    <style:style style:name="Tableau34" style:family="table">
      <style:table-properties style:width="17.649cm" fo:margin-left="0.192cm" table:align="left" style:writing-mode="lr-tb"/>
    </style:style>
    <style:style style:name="Tableau34.A" style:family="table-column">
      <style:table-column-properties style:column-width="7.421cm"/>
    </style:style>
    <style:style style:name="Tableau34.B" style:family="table-column">
      <style:table-column-properties style:column-width="6.375cm"/>
    </style:style>
    <style:style style:name="Tableau34.C" style:family="table-column">
      <style:table-column-properties style:column-width="3.854cm"/>
    </style:style>
    <style:style style:name="Tableau34.1" style:family="table-row">
      <style:table-row-properties style:row-height="0.448cm" style:keep-together="true" fo:keep-together="auto"/>
    </style:style>
    <style:style style:name="Tableau34.A1" style:family="table-cell">
      <style:table-cell-properties style:vertical-align="top" fo:background-color="#daeef3" fo:padding="0cm" fo:border="0.018cm solid #000000" style:writing-mode="lr-tb">
        <style:background-image/>
      </style:table-cell-properties>
    </style:style>
    <style:style style:name="Tableau34.2" style:family="table-row">
      <style:table-row-properties style:row-height="9.634cm" style:keep-together="true" fo:keep-together="auto"/>
    </style:style>
    <style:style style:name="Tableau34.A2" style:family="table-cell">
      <style:table-cell-properties style:vertical-align="top" fo:padding="0cm" fo:border-left="0.018cm solid #000000" fo:border-right="none" fo:border-top="0.018cm solid #000000" fo:border-bottom="0.018cm solid #000000" style:writing-mode="lr-tb"/>
    </style:style>
    <style:style style:name="Tableau34.C2" style:family="table-cell">
      <style:table-cell-properties style:vertical-align="top" fo:padding="0cm" fo:border="0.018cm solid #000000" style:writing-mode="lr-tb"/>
    </style:style>
    <style:style style:name="Tableau34.4" style:family="table-row">
      <style:table-row-properties style:row-height="6.468cm" style:keep-together="true" fo:keep-together="auto"/>
    </style:style>
    <style:style style:name="Tableau35" style:family="table">
      <style:table-properties style:width="18.373cm" fo:margin-left="0.175cm" table:align="left" style:writing-mode="lr-tb"/>
    </style:style>
    <style:style style:name="Tableau35.A" style:family="table-column">
      <style:table-column-properties style:column-width="14.605cm"/>
    </style:style>
    <style:style style:name="Tableau35.B" style:family="table-column">
      <style:table-column-properties style:column-width="3.768cm"/>
    </style:style>
    <style:style style:name="Tableau35.1" style:family="table-row">
      <style:table-row-properties style:row-height="0.737cm" style:keep-together="true" fo:keep-together="auto"/>
    </style:style>
    <style:style style:name="Tableau35.A1" style:family="table-cell">
      <style:table-cell-properties style:vertical-align="top" fo:background-color="#daeef3" fo:padding="0cm" fo:border-left="0.018cm solid #000000" fo:border-right="none" fo:border-top="0.018cm solid #000000" fo:border-bottom="0.018cm solid #000000" style:writing-mode="lr-tb">
        <style:background-image/>
      </style:table-cell-properties>
    </style:style>
    <style:style style:name="Tableau35.B1" style:family="table-cell">
      <style:table-cell-properties style:vertical-align="top" fo:background-color="#daeef3" fo:padding="0cm" fo:border="0.018cm solid #000000" style:writing-mode="lr-tb">
        <style:background-image/>
      </style:table-cell-properties>
    </style:style>
    <style:style style:name="Tableau35.2" style:family="table-row">
      <style:table-row-properties style:row-height="2.858cm" style:keep-together="true" fo:keep-together="auto"/>
    </style:style>
    <style:style style:name="Tableau35.3" style:family="table-row">
      <style:table-row-properties style:row-height="2.431cm" style:keep-together="true" fo:keep-together="auto"/>
    </style:style>
    <style:style style:name="Tableau35.4" style:family="table-row">
      <style:table-row-properties style:row-height="3.306cm" style:keep-together="true" fo:keep-together="auto"/>
    </style:style>
    <style:style style:name="Tableau35.6" style:family="table-row">
      <style:table-row-properties style:row-height="1.981cm" style:keep-together="true" fo:keep-together="auto"/>
    </style:style>
    <style:style style:name="Tableau36" style:family="table">
      <style:table-properties style:width="17.649cm" fo:margin-left="0.192cm" table:align="left" style:writing-mode="lr-tb"/>
    </style:style>
    <style:style style:name="Tableau36.A" style:family="table-column">
      <style:table-column-properties style:column-width="10.943cm"/>
    </style:style>
    <style:style style:name="Tableau36.B" style:family="table-column">
      <style:table-column-properties style:column-width="6.706cm"/>
    </style:style>
    <style:style style:name="Tableau36.1" style:family="table-row">
      <style:table-row-properties style:row-height="0.448cm" style:keep-together="true" fo:keep-together="auto"/>
    </style:style>
    <style:style style:name="Tableau36.A1" style:family="table-cell">
      <style:table-cell-properties style:vertical-align="top" fo:background-color="#b6dde8" fo:padding="0cm" fo:border="0.018cm solid #000000" style:writing-mode="lr-tb">
        <style:background-image/>
      </style:table-cell-properties>
    </style:style>
    <style:style style:name="Tableau36.2" style:family="table-row">
      <style:table-row-properties style:row-height="2.6cm" style:keep-together="true" fo:keep-together="auto"/>
    </style:style>
    <style:style style:name="Tableau36.A2" style:family="table-cell">
      <style:table-cell-properties style:vertical-align="top" fo:padding="0cm" fo:border="0.018cm solid #000000" style:writing-mode="lr-tb"/>
    </style:style>
    <style:style style:name="Tableau36.3" style:family="table-row">
      <style:table-row-properties style:row-height="0.88cm" style:keep-together="true" fo:keep-together="auto"/>
    </style:style>
    <style:style style:name="Tableau36.A3" style:family="table-cell">
      <style:table-cell-properties style:vertical-align="top" fo:background-color="#b6dde8" fo:padding="0cm" fo:border-left="0.018cm solid #000000" fo:border-right="none" fo:border-top="0.018cm solid #000000" fo:border-bottom="0.018cm solid #000000" style:writing-mode="lr-tb">
        <style:background-image/>
      </style:table-cell-properties>
    </style:style>
    <style:style style:name="Tableau36.4" style:family="table-row">
      <style:table-row-properties style:row-height="6.477cm" style:keep-together="true" fo:keep-together="auto"/>
    </style:style>
    <style:style style:name="Tableau36.A4" style:family="table-cell">
      <style:table-cell-properties style:vertical-align="top" fo:padding="0cm" fo:border-left="0.018cm solid #000000" fo:border-right="none" fo:border-top="0.018cm solid #000000" fo:border-bottom="0.018cm solid #000000" style:writing-mode="lr-tb"/>
    </style:style>
    <style:style style:name="Tableau37" style:family="table">
      <style:table-properties style:width="17.649cm" fo:margin-left="0.192cm" table:align="left" style:writing-mode="lr-tb"/>
    </style:style>
    <style:style style:name="Tableau37.A" style:family="table-column">
      <style:table-column-properties style:column-width="10.943cm"/>
    </style:style>
    <style:style style:name="Tableau37.B" style:family="table-column">
      <style:table-column-properties style:column-width="6.706cm"/>
    </style:style>
    <style:style style:name="Tableau37.1" style:family="table-row">
      <style:table-row-properties style:row-height="0.448cm" style:keep-together="true" fo:keep-together="auto"/>
    </style:style>
    <style:style style:name="Tableau37.A1" style:family="table-cell">
      <style:table-cell-properties style:vertical-align="top" fo:background-color="#b6dde8" fo:padding="0cm" fo:border="0.018cm solid #000000" style:writing-mode="lr-tb">
        <style:background-image/>
      </style:table-cell-properties>
    </style:style>
    <style:style style:name="Tableau37.2" style:family="table-row">
      <style:table-row-properties style:row-height="2.17cm" style:keep-together="true" fo:keep-together="auto"/>
    </style:style>
    <style:style style:name="Tableau37.A2" style:family="table-cell">
      <style:table-cell-properties style:vertical-align="top" fo:padding="0cm" fo:border="0.018cm solid #000000" style:writing-mode="lr-tb"/>
    </style:style>
    <style:style style:name="Tableau37.3" style:family="table-row">
      <style:table-row-properties style:row-height="0.878cm" style:keep-together="true" fo:keep-together="auto"/>
    </style:style>
    <style:style style:name="Tableau37.A3" style:family="table-cell">
      <style:table-cell-properties style:vertical-align="top" fo:background-color="#b6dde8" fo:padding="0cm" fo:border-left="0.018cm solid #000000" fo:border-right="none" fo:border-top="0.018cm solid #000000" fo:border-bottom="0.018cm solid #000000" style:writing-mode="lr-tb">
        <style:background-image/>
      </style:table-cell-properties>
    </style:style>
    <style:style style:name="Tableau37.4" style:family="table-row">
      <style:table-row-properties style:row-height="3.463cm" style:keep-together="true" fo:keep-together="auto"/>
    </style:style>
    <style:style style:name="Tableau37.A4" style:family="table-cell">
      <style:table-cell-properties style:vertical-align="top" fo:padding="0cm" fo:border-left="0.018cm solid #000000" fo:border-right="none" fo:border-top="0.018cm solid #000000" fo:border-bottom="0.018cm solid #000000" style:writing-mode="lr-tb"/>
    </style:style>
    <style:style style:name="Tableau37.5" style:family="table-row">
      <style:table-row-properties style:row-height="1.739cm" style:keep-together="true" fo:keep-together="auto"/>
    </style:style>
    <style:style style:name="Tableau38" style:family="table">
      <style:table-properties style:width="17.649cm" fo:margin-left="0.192cm" table:align="left" style:writing-mode="lr-tb"/>
    </style:style>
    <style:style style:name="Tableau38.A" style:family="table-column">
      <style:table-column-properties style:column-width="10.943cm"/>
    </style:style>
    <style:style style:name="Tableau38.B" style:family="table-column">
      <style:table-column-properties style:column-width="6.706cm"/>
    </style:style>
    <style:style style:name="Tableau38.1" style:family="table-row">
      <style:table-row-properties style:row-height="0.446cm" style:keep-together="true" fo:keep-together="auto"/>
    </style:style>
    <style:style style:name="Tableau38.A1" style:family="table-cell">
      <style:table-cell-properties style:vertical-align="top" fo:background-color="#b6dde8" fo:padding="0cm" fo:border="0.018cm solid #000000" style:writing-mode="lr-tb">
        <style:background-image/>
      </style:table-cell-properties>
    </style:style>
    <style:style style:name="Tableau38.2" style:family="table-row">
      <style:table-row-properties style:row-height="2.171cm" style:keep-together="true" fo:keep-together="auto"/>
    </style:style>
    <style:style style:name="Tableau38.A2" style:family="table-cell">
      <style:table-cell-properties style:vertical-align="top" fo:padding="0cm" fo:border="0.018cm solid #000000" style:writing-mode="lr-tb"/>
    </style:style>
    <style:style style:name="Tableau38.3" style:family="table-row">
      <style:table-row-properties style:row-height="0.88cm" style:keep-together="true" fo:keep-together="auto"/>
    </style:style>
    <style:style style:name="Tableau38.A3" style:family="table-cell">
      <style:table-cell-properties style:vertical-align="top" fo:background-color="#daeef3" fo:padding="0cm" fo:border-left="0.018cm solid #000000" fo:border-right="none" fo:border-top="0.018cm solid #000000" fo:border-bottom="0.018cm solid #000000" style:writing-mode="lr-tb">
        <style:background-image/>
      </style:table-cell-properties>
    </style:style>
    <style:style style:name="Tableau38.B3" style:family="table-cell">
      <style:table-cell-properties style:vertical-align="top" fo:background-color="#daeef3" fo:padding="0cm" fo:border="0.018cm solid #000000" style:writing-mode="lr-tb">
        <style:background-image/>
      </style:table-cell-properties>
    </style:style>
    <style:style style:name="Tableau38.4" style:family="table-row">
      <style:table-row-properties style:row-height="3.891cm" style:keep-together="true" fo:keep-together="auto"/>
    </style:style>
    <style:style style:name="Tableau38.A4" style:family="table-cell">
      <style:table-cell-properties style:vertical-align="top" fo:padding="0cm" fo:border-left="0.018cm solid #000000" fo:border-right="none" fo:border-top="0.018cm solid #000000" fo:border-bottom="0.018cm solid #000000" style:writing-mode="lr-tb"/>
    </style:style>
    <style:style style:name="Tableau38.5" style:family="table-row">
      <style:table-row-properties style:row-height="1.312cm" style:keep-together="true" fo:keep-together="auto"/>
    </style:style>
    <style:style style:name="Tableau39" style:family="table">
      <style:table-properties style:width="17.649cm" fo:margin-left="0.192cm" table:align="left" style:writing-mode="lr-tb"/>
    </style:style>
    <style:style style:name="Tableau39.A" style:family="table-column">
      <style:table-column-properties style:column-width="10.943cm"/>
    </style:style>
    <style:style style:name="Tableau39.B" style:family="table-column">
      <style:table-column-properties style:column-width="6.706cm"/>
    </style:style>
    <style:style style:name="Tableau39.1" style:family="table-row">
      <style:table-row-properties style:row-height="0.448cm" style:keep-together="true" fo:keep-together="auto"/>
    </style:style>
    <style:style style:name="Tableau39.A1" style:family="table-cell">
      <style:table-cell-properties style:vertical-align="top" fo:background-color="#b6dde8" fo:padding="0cm" fo:border="0.018cm solid #000000" style:writing-mode="lr-tb">
        <style:background-image/>
      </style:table-cell-properties>
    </style:style>
    <style:style style:name="Tableau39.2" style:family="table-row">
      <style:table-row-properties style:row-height="3.034cm" style:keep-together="true" fo:keep-together="auto"/>
    </style:style>
    <style:style style:name="Tableau39.A2" style:family="table-cell">
      <style:table-cell-properties style:vertical-align="top" fo:padding="0cm" fo:border="0.018cm solid #000000" style:writing-mode="lr-tb"/>
    </style:style>
    <style:style style:name="Tableau39.3" style:family="table-row">
      <style:table-row-properties style:row-height="0.878cm" style:keep-together="true" fo:keep-together="auto"/>
    </style:style>
    <style:style style:name="Tableau39.A3" style:family="table-cell">
      <style:table-cell-properties style:vertical-align="top" fo:background-color="#b6dde8" fo:padding="0cm" fo:border-left="0.018cm solid #000000" fo:border-right="none" fo:border-top="0.018cm solid #000000" fo:border-bottom="0.018cm solid #000000" style:writing-mode="lr-tb">
        <style:background-image/>
      </style:table-cell-properties>
    </style:style>
    <style:style style:name="Tableau39.4" style:family="table-row">
      <style:table-row-properties style:row-height="4.322cm" style:keep-together="true" fo:keep-together="auto"/>
    </style:style>
    <style:style style:name="Tableau39.A4" style:family="table-cell">
      <style:table-cell-properties style:vertical-align="top" fo:padding="0cm" fo:border-left="0.018cm solid #000000" fo:border-right="none" fo:border-top="0.018cm solid #000000" fo:border-bottom="0.018cm solid #000000" style:writing-mode="lr-tb"/>
    </style:style>
    <style:style style:name="Tableau39.5" style:family="table-row">
      <style:table-row-properties style:row-height="2.604cm" style:keep-together="true" fo:keep-together="auto"/>
    </style:style>
    <style:style style:name="Tableau40" style:family="table">
      <style:table-properties style:width="17.471cm" fo:margin-left="0.175cm" table:align="left" style:writing-mode="lr-tb"/>
    </style:style>
    <style:style style:name="Tableau40.A" style:family="table-column">
      <style:table-column-properties style:column-width="15.325cm"/>
    </style:style>
    <style:style style:name="Tableau40.B" style:family="table-column">
      <style:table-column-properties style:column-width="2.147cm"/>
    </style:style>
    <style:style style:name="Tableau40.1" style:family="table-row">
      <style:table-row-properties style:row-height="1.08cm" style:keep-together="true" fo:keep-together="auto"/>
    </style:style>
    <style:style style:name="Tableau40.A1" style:family="table-cell">
      <style:table-cell-properties style:vertical-align="top" fo:background-color="#daeef3" fo:padding="0cm" fo:border-left="0.018cm solid #000000" fo:border-right="none" fo:border-top="0.018cm solid #000000" fo:border-bottom="0.018cm solid #000000" style:writing-mode="lr-tb">
        <style:background-image/>
      </style:table-cell-properties>
    </style:style>
    <style:style style:name="Tableau40.B1" style:family="table-cell">
      <style:table-cell-properties style:vertical-align="top" fo:background-color="#daeef3" fo:padding="0cm" fo:border="0.018cm solid #000000" style:writing-mode="lr-tb">
        <style:background-image/>
      </style:table-cell-properties>
    </style:style>
    <style:style style:name="Tableau40.2" style:family="table-row">
      <style:table-row-properties style:row-height="3.665cm" style:keep-together="true" fo:keep-together="auto"/>
    </style:style>
    <style:style style:name="Tableau40.3" style:family="table-row">
      <style:table-row-properties style:row-height="3.662cm" style:keep-together="true" fo:keep-together="auto"/>
    </style:style>
    <style:style style:name="Tableau40.4" style:family="table-row">
      <style:table-row-properties style:row-height="2.374cm" style:keep-together="true" fo:keep-together="auto"/>
    </style:style>
    <style:style style:name="Tableau40.5" style:family="table-row">
      <style:table-row-properties style:row-height="1.939cm" style:keep-together="true" fo:keep-together="auto"/>
    </style:style>
    <style:style style:name="Tableau40.6" style:family="table-row">
      <style:table-row-properties style:row-height="2.803cm" style:keep-together="true" fo:keep-together="auto"/>
    </style:style>
    <style:style style:name="Tableau40.7" style:family="table-row">
      <style:table-row-properties style:row-height="1.944cm" style:keep-together="true" fo:keep-together="auto"/>
    </style:style>
    <style:style style:name="Tableau41" style:family="table">
      <style:table-properties style:width="17.471cm" fo:margin-left="0.175cm" table:align="left" style:writing-mode="lr-tb"/>
    </style:style>
    <style:style style:name="Tableau41.A" style:family="table-column">
      <style:table-column-properties style:column-width="15.325cm"/>
    </style:style>
    <style:style style:name="Tableau41.B" style:family="table-column">
      <style:table-column-properties style:column-width="2.147cm"/>
    </style:style>
    <style:style style:name="Tableau41.1" style:family="table-row">
      <style:table-row-properties style:row-height="2.371cm" style:keep-together="true" fo:keep-together="auto"/>
    </style:style>
    <style:style style:name="Tableau41.A1" style:family="table-cell">
      <style:table-cell-properties style:vertical-align="top" fo:background-color="#daeef3" fo:padding="0cm" fo:border-left="0.018cm solid #000000" fo:border-right="none" fo:border-top="0.018cm solid #000000" fo:border-bottom="0.018cm solid #000000" style:writing-mode="lr-tb">
        <style:background-image/>
      </style:table-cell-properties>
    </style:style>
    <style:style style:name="Tableau41.B1" style:family="table-cell">
      <style:table-cell-properties style:vertical-align="top" fo:background-color="#daeef3" fo:padding="0cm" fo:border="0.018cm solid #000000" style:writing-mode="lr-tb">
        <style:background-image/>
      </style:table-cell-properties>
    </style:style>
    <style:style style:name="Tableau41.2" style:family="table-row">
      <style:table-row-properties style:row-height="2.374cm" style:keep-together="true" fo:keep-together="auto"/>
    </style:style>
    <style:style style:name="Tableau42" style:family="table">
      <style:table-properties style:width="17.362cm" fo:margin-left="0.18cm" table:align="left" style:writing-mode="lr-tb"/>
    </style:style>
    <style:style style:name="Tableau42.A" style:family="table-column">
      <style:table-column-properties style:column-width="6.459cm"/>
    </style:style>
    <style:style style:name="Tableau42.B" style:family="table-column">
      <style:table-column-properties style:column-width="10.903cm"/>
    </style:style>
    <style:style style:name="Tableau42.1" style:family="table-row">
      <style:table-row-properties style:row-height="0.441cm" style:keep-together="true" fo:keep-together="auto"/>
    </style:style>
    <style:style style:name="Tableau42.A1" style:family="table-cell">
      <style:table-cell-properties style:vertical-align="top" fo:background-color="#daeef3" fo:padding="0cm" fo:border="0.002cm solid #000080" style:writing-mode="lr-tb">
        <style:background-image/>
      </style:table-cell-properties>
    </style:style>
    <style:style style:name="Tableau42.2" style:family="table-row">
      <style:table-row-properties style:row-height="0.436cm" style:keep-together="true" fo:keep-together="auto"/>
    </style:style>
    <style:style style:name="Tableau42.A2" style:family="table-cell">
      <style:table-cell-properties style:vertical-align="top" fo:background-color="#daeef3" fo:padding="0cm" fo:border-left="0.002cm solid #000080" fo:border-right="none" fo:border-top="0.002cm solid #000080" fo:border-bottom="0.002cm solid #000080" style:writing-mode="lr-tb">
        <style:background-image/>
      </style:table-cell-properties>
    </style:style>
    <style:style style:name="Tableau42.3" style:family="table-row">
      <style:table-row-properties style:row-height="10.347cm" style:keep-together="true" fo:keep-together="auto"/>
    </style:style>
    <style:style style:name="Tableau42.A3" style:family="table-cell">
      <style:table-cell-properties style:vertical-align="top" fo:padding="0cm" fo:border-left="0.002cm solid #000080" fo:border-right="none" fo:border-top="0.002cm solid #000080" fo:border-bottom="0.002cm solid #000080" style:writing-mode="lr-tb"/>
    </style:style>
    <style:style style:name="Tableau42.B3" style:family="table-cell">
      <style:table-cell-properties style:vertical-align="top" fo:padding="0cm" fo:border="0.002cm solid #000080" style:writing-mode="lr-tb"/>
    </style:style>
    <style:style style:name="Tableau42.4" style:family="table-row">
      <style:table-row-properties style:row-height="7.814cm" style:keep-together="true" fo:keep-together="auto"/>
    </style:style>
    <style:style style:name="Tableau42.5" style:family="table-row">
      <style:table-row-properties style:row-height="4.745cm" style:keep-together="true" fo:keep-together="auto"/>
    </style:style>
    <style:style style:name="Tableau43" style:family="table">
      <style:table-properties style:width="17.362cm" fo:margin-left="0.18cm" table:align="left" style:writing-mode="lr-tb"/>
    </style:style>
    <style:style style:name="Tableau43.A" style:family="table-column">
      <style:table-column-properties style:column-width="6.431cm"/>
    </style:style>
    <style:style style:name="Tableau43.B" style:family="table-column">
      <style:table-column-properties style:column-width="10.931cm"/>
    </style:style>
    <style:style style:name="Tableau43.1" style:family="table-row">
      <style:table-row-properties style:row-height="0.441cm" style:keep-together="true" fo:keep-together="auto"/>
    </style:style>
    <style:style style:name="Tableau43.A1" style:family="table-cell">
      <style:table-cell-properties style:vertical-align="top" fo:background-color="#daeef3" fo:padding="0cm" fo:border="0.002cm solid #000080" style:writing-mode="lr-tb">
        <style:background-image/>
      </style:table-cell-properties>
    </style:style>
    <style:style style:name="Tableau43.A2" style:family="table-cell">
      <style:table-cell-properties style:vertical-align="top" fo:background-color="#daeef3" fo:padding="0cm" fo:border-left="0.002cm solid #000080" fo:border-right="none" fo:border-top="0.002cm solid #000080" fo:border-bottom="0.002cm solid #000080" style:writing-mode="lr-tb">
        <style:background-image/>
      </style:table-cell-properties>
    </style:style>
    <style:style style:name="Tableau43.3" style:family="table-row">
      <style:table-row-properties style:row-height="7.327cm" style:keep-together="true" fo:keep-together="auto"/>
    </style:style>
    <style:style style:name="Tableau43.A3" style:family="table-cell">
      <style:table-cell-properties style:vertical-align="top" fo:padding="0cm" fo:border-left="0.002cm solid #000080" fo:border-right="none" fo:border-top="0.002cm solid #000080" fo:border-bottom="0.002cm solid #000080" style:writing-mode="lr-tb"/>
    </style:style>
    <style:style style:name="Tableau43.B3" style:family="table-cell">
      <style:table-cell-properties style:vertical-align="top" fo:padding="0cm" fo:border="0.002cm solid #000080" style:writing-mode="lr-tb"/>
    </style:style>
    <style:style style:name="Tableau43.4" style:family="table-row">
      <style:table-row-properties style:row-height="4.39cm" style:keep-together="true" fo:keep-together="auto"/>
    </style:style>
    <style:style style:name="Tableau43.5" style:family="table-row">
      <style:table-row-properties style:row-height="5.609cm" style:keep-together="true" fo:keep-together="auto"/>
    </style:style>
    <style:style style:name="Tableau44" style:family="table">
      <style:table-properties style:width="17.374cm" fo:margin-left="0.162cm" table:align="left" style:writing-mode="lr-tb"/>
    </style:style>
    <style:style style:name="Tableau44.A" style:family="table-column">
      <style:table-column-properties style:column-width="6.435cm"/>
    </style:style>
    <style:style style:name="Tableau44.B" style:family="table-column">
      <style:table-column-properties style:column-width="10.94cm"/>
    </style:style>
    <style:style style:name="Tableau44.1" style:family="table-row">
      <style:table-row-properties style:row-height="0.448cm" style:keep-together="true" fo:keep-together="auto"/>
    </style:style>
    <style:style style:name="Tableau44.A1" style:family="table-cell">
      <style:table-cell-properties style:vertical-align="top" fo:background-color="#daeef3" fo:padding="0cm" fo:border="0.018cm solid #000000" style:writing-mode="lr-tb">
        <style:background-image/>
      </style:table-cell-properties>
    </style:style>
    <style:style style:name="Tableau44.2" style:family="table-row">
      <style:table-row-properties style:row-height="0.445cm" style:keep-together="true" fo:keep-together="auto"/>
    </style:style>
    <style:style style:name="Tableau44.A2" style:family="table-cell">
      <style:table-cell-properties style:vertical-align="top" fo:background-color="#daeef3" fo:padding="0cm" fo:border-left="0.002cm solid #000080" fo:border-right="none" fo:border-top="0.018cm solid #000000" fo:border-bottom="0.002cm solid #000080" style:writing-mode="lr-tb">
        <style:background-image/>
      </style:table-cell-properties>
    </style:style>
    <style:style style:name="Tableau44.B2" style:family="table-cell">
      <style:table-cell-properties style:vertical-align="top" fo:background-color="#daeef3" fo:padding="0cm" fo:border-left="0.002cm solid #000080" fo:border-right="0.002cm solid #000080" fo:border-top="0.018cm solid #000000" fo:border-bottom="0.002cm solid #000080" style:writing-mode="lr-tb">
        <style:background-image/>
      </style:table-cell-properties>
    </style:style>
    <style:style style:name="Tableau44.3" style:family="table-row">
      <style:table-row-properties style:row-height="6.9cm" style:keep-together="true" fo:keep-together="auto"/>
    </style:style>
    <style:style style:name="Tableau44.A3" style:family="table-cell">
      <style:table-cell-properties style:vertical-align="top" fo:padding="0cm" fo:border-left="0.002cm solid #000080" fo:border-right="none" fo:border-top="0.002cm solid #000080" fo:border-bottom="0.002cm solid #000080" style:writing-mode="lr-tb"/>
    </style:style>
    <style:style style:name="Tableau44.B3" style:family="table-cell">
      <style:table-cell-properties style:vertical-align="top" fo:padding="0cm" fo:border="0.002cm solid #000080" style:writing-mode="lr-tb"/>
    </style:style>
    <style:style style:name="Tableau44.4" style:family="table-row">
      <style:table-row-properties style:row-height="6.897cm" style:keep-together="true" fo:keep-together="auto"/>
    </style:style>
    <style:style style:name="Tableau44.5" style:family="table-row">
      <style:table-row-properties style:row-height="6.468cm" style:keep-together="true" fo:keep-together="auto"/>
    </style:style>
    <style:style style:name="Tableau45" style:family="table">
      <style:table-properties style:width="17.369cm" fo:margin-left="0.171cm" table:align="left" style:writing-mode="lr-tb"/>
    </style:style>
    <style:style style:name="Tableau45.A" style:family="table-column">
      <style:table-column-properties style:column-width="6.417cm"/>
    </style:style>
    <style:style style:name="Tableau45.B" style:family="table-column">
      <style:table-column-properties style:column-width="10.952cm"/>
    </style:style>
    <style:style style:name="Tableau45.1" style:family="table-row">
      <style:table-row-properties style:row-height="0.441cm" style:keep-together="true" fo:keep-together="auto"/>
    </style:style>
    <style:style style:name="Tableau45.A1" style:family="table-cell">
      <style:table-cell-properties style:vertical-align="top" fo:background-color="#daeef3" fo:padding="0cm" fo:border="0.002cm solid #000080" style:writing-mode="lr-tb">
        <style:background-image/>
      </style:table-cell-properties>
    </style:style>
    <style:style style:name="Tableau45.A2" style:family="table-cell">
      <style:table-cell-properties style:vertical-align="top" fo:background-color="#daeef3" fo:padding="0cm" fo:border-left="0.002cm solid #000080" fo:border-right="none" fo:border-top="0.002cm solid #000080" fo:border-bottom="0.002cm solid #000080" style:writing-mode="lr-tb">
        <style:background-image/>
      </style:table-cell-properties>
    </style:style>
    <style:style style:name="Tableau45.3" style:family="table-row">
      <style:table-row-properties style:row-height="6.036cm" style:keep-together="true" fo:keep-together="auto"/>
    </style:style>
    <style:style style:name="Tableau45.A3" style:family="table-cell">
      <style:table-cell-properties style:vertical-align="top" fo:padding="0cm" fo:border-left="0.002cm solid #000080" fo:border-right="none" fo:border-top="0.002cm solid #000080" fo:border-bottom="0.002cm solid #000080" style:writing-mode="lr-tb"/>
    </style:style>
    <style:style style:name="Tableau45.B3" style:family="table-cell">
      <style:table-cell-properties style:vertical-align="top" fo:padding="0cm" fo:border="0.002cm solid #000080" style:writing-mode="lr-tb"/>
    </style:style>
    <style:style style:name="Tableau45.4" style:family="table-row">
      <style:table-row-properties style:row-height="5.177cm" style:keep-together="true" fo:keep-together="auto"/>
    </style:style>
    <style:style style:name="Tableau45.5" style:family="table-row">
      <style:table-row-properties style:row-height="5.606cm" style:keep-together="true" fo:keep-together="auto"/>
    </style:style>
    <style:style style:name="Tableau46" style:family="table">
      <style:table-properties style:width="17.369cm" fo:margin-left="0.171cm" table:align="left" style:writing-mode="lr-tb"/>
    </style:style>
    <style:style style:name="Tableau46.A" style:family="table-column">
      <style:table-column-properties style:column-width="6.417cm"/>
    </style:style>
    <style:style style:name="Tableau46.B" style:family="table-column">
      <style:table-column-properties style:column-width="10.952cm"/>
    </style:style>
    <style:style style:name="Tableau46.1" style:family="table-row">
      <style:table-row-properties style:row-height="0.441cm" style:keep-together="true" fo:keep-together="auto"/>
    </style:style>
    <style:style style:name="Tableau46.A1" style:family="table-cell">
      <style:table-cell-properties style:vertical-align="top" fo:background-color="#daeef3" fo:padding="0cm" fo:border="0.002cm solid #000080" style:writing-mode="lr-tb">
        <style:background-image/>
      </style:table-cell-properties>
    </style:style>
    <style:style style:name="Tableau46.A2" style:family="table-cell">
      <style:table-cell-properties style:vertical-align="top" fo:background-color="#daeef3" fo:padding="0cm" fo:border-left="0.002cm solid #000080" fo:border-right="none" fo:border-top="0.002cm solid #000080" fo:border-bottom="0.002cm solid #000080" style:writing-mode="lr-tb">
        <style:background-image/>
      </style:table-cell-properties>
    </style:style>
    <style:style style:name="Tableau46.3" style:family="table-row">
      <style:table-row-properties style:row-height="4.369cm" style:keep-together="true" fo:keep-together="auto"/>
    </style:style>
    <style:style style:name="Tableau46.A3" style:family="table-cell">
      <style:table-cell-properties style:vertical-align="top" fo:padding="0cm" fo:border-left="0.002cm solid #000080" fo:border-right="none" fo:border-top="0.002cm solid #000080" fo:border-bottom="0.002cm solid #000080" style:writing-mode="lr-tb"/>
    </style:style>
    <style:style style:name="Tableau46.B3" style:family="table-cell">
      <style:table-cell-properties style:vertical-align="top" fo:padding="0cm" fo:border="0.002cm solid #000080" style:writing-mode="lr-tb"/>
    </style:style>
    <style:style style:name="Tableau46.4" style:family="table-row">
      <style:table-row-properties style:row-height="4.318cm" style:keep-together="true" fo:keep-together="auto"/>
    </style:style>
    <style:style style:name="Tableau46.5" style:family="table-row">
      <style:table-row-properties style:row-height="4.745cm" style:keep-together="true" fo:keep-together="auto"/>
    </style:style>
    <style:style style:name="Tableau47" style:family="table">
      <style:table-properties style:width="17.378cm" fo:margin-left="0.192cm" table:align="left" style:writing-mode="lr-tb"/>
    </style:style>
    <style:style style:name="Tableau47.A" style:family="table-column">
      <style:table-column-properties style:column-width="5.516cm"/>
    </style:style>
    <style:style style:name="Tableau47.B" style:family="table-column">
      <style:table-column-properties style:column-width="11.862cm"/>
    </style:style>
    <style:style style:name="Tableau47.1" style:family="table-row">
      <style:table-row-properties style:row-height="0.448cm" style:keep-together="true" fo:keep-together="auto"/>
    </style:style>
    <style:style style:name="Tableau47.A1" style:family="table-cell">
      <style:table-cell-properties style:vertical-align="top" fo:background-color="#daeef3" fo:padding="0cm" fo:border="0.018cm solid #000000" style:writing-mode="lr-tb">
        <style:background-image/>
      </style:table-cell-properties>
    </style:style>
    <style:style style:name="Tableau47.A2" style:family="table-cell">
      <style:table-cell-properties style:vertical-align="top" fo:background-color="#daeef3" fo:padding="0cm" fo:border-left="0.018cm solid #000000" fo:border-right="none" fo:border-top="0.018cm solid #000000" fo:border-bottom="0.018cm solid #000000" style:writing-mode="lr-tb">
        <style:background-image/>
      </style:table-cell-properties>
    </style:style>
    <style:style style:name="Tableau47.3" style:family="table-row">
      <style:table-row-properties style:row-height="9.491cm" style:keep-together="true" fo:keep-together="auto"/>
    </style:style>
    <style:style style:name="Tableau47.A3" style:family="table-cell">
      <style:table-cell-properties style:vertical-align="top" fo:padding="0cm" fo:border-left="0.018cm solid #000000" fo:border-right="none" fo:border-top="0.018cm solid #000000" fo:border-bottom="0.018cm solid #000000" style:writing-mode="lr-tb"/>
    </style:style>
    <style:style style:name="Tableau47.B3" style:family="table-cell">
      <style:table-cell-properties style:vertical-align="top" fo:padding="0cm" fo:border="0.018cm solid #000000" style:writing-mode="lr-tb"/>
    </style:style>
    <style:style style:name="Tableau47.4" style:family="table-row">
      <style:table-row-properties style:row-height="5.182cm" style:keep-together="true" fo:keep-together="auto"/>
    </style:style>
    <style:style style:name="Tableau47.A4" style:family="table-cell">
      <style:table-cell-properties style:vertical-align="top" fo:padding="0cm" fo:border-left="0.002cm solid #000080" fo:border-right="none" fo:border-top="0.018cm solid #000000" fo:border-bottom="0.002cm solid #000080" style:writing-mode="lr-tb"/>
    </style:style>
    <style:style style:name="Tableau47.B4" style:family="table-cell">
      <style:table-cell-properties style:vertical-align="top" fo:padding="0cm" fo:border-left="0.002cm solid #000080" fo:border-right="0.002cm solid #000080" fo:border-top="0.018cm solid #000000" fo:border-bottom="0.002cm solid #000080" style:writing-mode="lr-tb"/>
    </style:style>
    <style:style style:name="Tableau47.5" style:family="table-row">
      <style:table-row-properties style:row-height="3.882cm" style:keep-together="true" fo:keep-together="auto"/>
    </style:style>
    <style:style style:name="Tableau47.A5" style:family="table-cell">
      <style:table-cell-properties style:vertical-align="top" fo:padding="0cm" fo:border-left="0.002cm solid #000080" fo:border-right="none" fo:border-top="0.002cm solid #000080" fo:border-bottom="0.002cm solid #000080" style:writing-mode="lr-tb"/>
    </style:style>
    <style:style style:name="Tableau47.B5" style:family="table-cell">
      <style:table-cell-properties style:vertical-align="top" fo:padding="0cm" fo:border="0.002cm solid #000080" style:writing-mode="lr-tb"/>
    </style:style>
    <style:style style:name="Tableau47.6" style:family="table-row">
      <style:table-row-properties style:row-height="3.493cm" style:keep-together="true" fo:keep-together="auto"/>
    </style:style>
    <style:style style:name="Tableau48" style:family="table">
      <style:table-properties style:width="17.471cm" fo:margin-left="0.175cm" table:align="left" style:writing-mode="lr-tb"/>
    </style:style>
    <style:style style:name="Tableau48.A" style:family="table-column">
      <style:table-column-properties style:column-width="13.855cm"/>
    </style:style>
    <style:style style:name="Tableau48.B" style:family="table-column">
      <style:table-column-properties style:column-width="3.616cm"/>
    </style:style>
    <style:style style:name="Tableau48.1" style:family="table-row">
      <style:table-row-properties style:row-height="0.85cm" style:keep-together="true" fo:keep-together="auto"/>
    </style:style>
    <style:style style:name="Tableau48.A1" style:family="table-cell">
      <style:table-cell-properties style:vertical-align="top" fo:background-color="#daeef3" fo:padding="0cm" fo:border-left="0.018cm solid #000000" fo:border-right="none" fo:border-top="0.018cm solid #000000" fo:border-bottom="0.018cm solid #000000" style:writing-mode="lr-tb">
        <style:background-image/>
      </style:table-cell-properties>
    </style:style>
    <style:style style:name="Tableau48.B1" style:family="table-cell">
      <style:table-cell-properties style:vertical-align="top" fo:background-color="#daeef3" fo:padding="0cm" fo:border="0.018cm solid #000000" style:writing-mode="lr-tb">
        <style:background-image/>
      </style:table-cell-properties>
    </style:style>
    <style:style style:name="Tableau48.2" style:family="table-row">
      <style:table-row-properties style:row-height="3.683cm" style:keep-together="true" fo:keep-together="auto"/>
    </style:style>
    <style:style style:name="Tableau48.3" style:family="table-row">
      <style:table-row-properties style:row-height="3.505cm" style:keep-together="true" fo:keep-together="auto"/>
    </style:style>
    <style:style style:name="Tableau48.4" style:family="table-row">
      <style:table-row-properties style:row-height="2.425cm" style:keep-together="true" fo:keep-together="auto"/>
    </style:style>
    <style:style style:name="Tableau49" style:family="table">
      <style:table-properties style:width="17.471cm" fo:margin-left="0.175cm" table:align="left" style:writing-mode="lr-tb"/>
    </style:style>
    <style:style style:name="Tableau49.A" style:family="table-column">
      <style:table-column-properties style:column-width="13.855cm"/>
    </style:style>
    <style:style style:name="Tableau49.B" style:family="table-column">
      <style:table-column-properties style:column-width="3.616cm"/>
    </style:style>
    <style:style style:name="Tableau49.1" style:family="table-row">
      <style:table-row-properties style:row-height="2.431cm" style:keep-together="true" fo:keep-together="auto"/>
    </style:style>
    <style:style style:name="Tableau49.A1" style:family="table-cell">
      <style:table-cell-properties style:vertical-align="top" fo:background-color="#daeef3" fo:padding="0cm" fo:border-left="0.018cm solid #000000" fo:border-right="none" fo:border-top="0.018cm solid #000000" fo:border-bottom="0.018cm solid #000000" style:writing-mode="lr-tb">
        <style:background-image/>
      </style:table-cell-properties>
    </style:style>
    <style:style style:name="Tableau49.B1" style:family="table-cell">
      <style:table-cell-properties style:vertical-align="top" fo:background-color="#daeef3" fo:padding="0cm" fo:border="0.018cm solid #000000" style:writing-mode="lr-tb">
        <style:background-image/>
      </style:table-cell-properties>
    </style:style>
    <style:style style:name="Tableau49.2" style:family="table-row">
      <style:table-row-properties style:row-height="3.738cm" style:keep-together="true" fo:keep-together="auto"/>
    </style:style>
    <style:style style:name="Tableau49.3" style:family="table-row">
      <style:table-row-properties style:row-height="3.268cm" style:keep-together="true" fo:keep-together="auto"/>
    </style:style>
    <style:style style:name="Tableau49.4" style:family="table-row">
      <style:table-row-properties style:row-height="2.413cm" style:keep-together="true" fo:keep-together="auto"/>
    </style:style>
    <style:style style:name="Tableau49.5" style:family="table-row">
      <style:table-row-properties style:row-height="1.977cm" style:keep-together="true" fo:keep-together="auto"/>
    </style:style>
    <style:style style:name="Tableau50" style:family="table">
      <style:table-properties style:width="17.649cm" fo:margin-left="0.192cm" table:align="left" style:writing-mode="lr-tb"/>
    </style:style>
    <style:style style:name="Tableau50.A" style:family="table-column">
      <style:table-column-properties style:column-width="11.151cm"/>
    </style:style>
    <style:style style:name="Tableau50.B" style:family="table-column">
      <style:table-column-properties style:column-width="6.498cm"/>
    </style:style>
    <style:style style:name="Tableau50.1" style:family="table-row">
      <style:table-row-properties style:row-height="0.448cm" style:keep-together="true" fo:keep-together="auto"/>
    </style:style>
    <style:style style:name="Tableau50.A1" style:family="table-cell">
      <style:table-cell-properties style:vertical-align="top" fo:background-color="#b6dde8" fo:padding="0cm" fo:border="0.018cm solid #000000" style:writing-mode="lr-tb">
        <style:background-image/>
      </style:table-cell-properties>
    </style:style>
    <style:style style:name="Tableau50.2" style:family="table-row">
      <style:table-row-properties style:row-height="1.739cm" style:keep-together="true" fo:keep-together="auto"/>
    </style:style>
    <style:style style:name="Tableau50.A2" style:family="table-cell">
      <style:table-cell-properties style:vertical-align="top" fo:padding="0cm" fo:border="0.018cm solid #000000" style:writing-mode="lr-tb"/>
    </style:style>
    <style:style style:name="Tableau50.3" style:family="table-row">
      <style:table-row-properties style:row-height="0.878cm" style:keep-together="true" fo:keep-together="auto"/>
    </style:style>
    <style:style style:name="Tableau50.A3" style:family="table-cell">
      <style:table-cell-properties style:vertical-align="top" fo:background-color="#b6dde8" fo:padding="0cm" fo:border-left="0.018cm solid #000000" fo:border-right="none" fo:border-top="0.018cm solid #000000" fo:border-bottom="0.018cm solid #000000" style:writing-mode="lr-tb">
        <style:background-image/>
      </style:table-cell-properties>
    </style:style>
    <style:style style:name="Tableau50.4" style:family="table-row">
      <style:table-row-properties style:row-height="0.446cm" style:keep-together="true" fo:keep-together="auto"/>
    </style:style>
    <style:style style:name="Tableau50.A4" style:family="table-cell">
      <style:table-cell-properties style:vertical-align="top" fo:background-color="#daeef3" fo:padding="0cm" fo:border="0.018cm solid #000000" style:writing-mode="lr-tb">
        <style:background-image/>
      </style:table-cell-properties>
    </style:style>
    <style:style style:name="Tableau50.5" style:family="table-row">
      <style:table-row-properties style:row-height="10.199cm" style:keep-together="true" fo:keep-together="auto"/>
    </style:style>
    <style:style style:name="Tableau50.A5" style:family="table-cell">
      <style:table-cell-properties style:vertical-align="top" fo:padding="0cm" fo:border-left="0.018cm solid #000000" fo:border-right="none" fo:border-top="0.018cm solid #000000" fo:border-bottom="0.018cm solid #000000" style:writing-mode="lr-tb"/>
    </style:style>
    <style:style style:name="Tableau51" style:family="table">
      <style:table-properties style:width="17.649cm" fo:margin-left="0.192cm" table:align="left" style:writing-mode="lr-tb"/>
    </style:style>
    <style:style style:name="Tableau51.A" style:family="table-column">
      <style:table-column-properties style:column-width="11.151cm"/>
    </style:style>
    <style:style style:name="Tableau51.B" style:family="table-column">
      <style:table-column-properties style:column-width="6.498cm"/>
    </style:style>
    <style:style style:name="Tableau51.1" style:family="table-row">
      <style:table-row-properties style:row-height="9.924cm" style:keep-together="true" fo:keep-together="auto"/>
    </style:style>
    <style:style style:name="Tableau51.A1" style:family="table-cell">
      <style:table-cell-properties style:vertical-align="top" fo:padding="0cm" fo:border-left="0.018cm solid #000000" fo:border-right="none" fo:border-top="0.018cm solid #000000" fo:border-bottom="0.018cm solid #000000" style:writing-mode="lr-tb"/>
    </style:style>
    <style:style style:name="Tableau51.B1" style:family="table-cell">
      <style:table-cell-properties style:vertical-align="top" fo:padding="0cm" fo:border="0.018cm solid #000000" style:writing-mode="lr-tb"/>
    </style:style>
    <style:style style:name="Tableau51.2" style:family="table-row">
      <style:table-row-properties style:row-height="0.448cm" style:keep-together="true" fo:keep-together="auto"/>
    </style:style>
    <style:style style:name="Tableau51.A2" style:family="table-cell">
      <style:table-cell-properties style:vertical-align="top" fo:background-color="#daeef3" fo:padding="0cm" fo:border="0.018cm solid #000000" style:writing-mode="lr-tb">
        <style:background-image/>
      </style:table-cell-properties>
    </style:style>
    <style:style style:name="Tableau51.3" style:family="table-row">
      <style:table-row-properties style:row-height="5.241cm" style:keep-together="true" fo:keep-together="auto"/>
    </style:style>
    <style:style style:name="Tableau51.5" style:family="table-row">
      <style:table-row-properties style:row-height="7.862cm" style:keep-together="true" fo:keep-together="auto"/>
    </style:style>
    <style:style style:name="Tableau52" style:family="table">
      <style:table-properties style:width="17.649cm" fo:margin-left="0.192cm" table:align="left" style:writing-mode="lr-tb"/>
    </style:style>
    <style:style style:name="Tableau52.A" style:family="table-column">
      <style:table-column-properties style:column-width="11.151cm"/>
    </style:style>
    <style:style style:name="Tableau52.B" style:family="table-column">
      <style:table-column-properties style:column-width="6.498cm"/>
    </style:style>
    <style:style style:name="Tableau52.1" style:family="table-row">
      <style:table-row-properties style:row-height="3.03cm" style:keep-together="true" fo:keep-together="auto"/>
    </style:style>
    <style:style style:name="Tableau52.A1" style:family="table-cell">
      <style:table-cell-properties style:vertical-align="top" fo:padding="0cm" fo:border-left="0.018cm solid #000000" fo:border-right="none" fo:border-top="0.018cm solid #000000" fo:border-bottom="0.018cm solid #000000" style:writing-mode="lr-tb"/>
    </style:style>
    <style:style style:name="Tableau52.B1" style:family="table-cell">
      <style:table-cell-properties style:vertical-align="top" fo:padding="0cm" fo:border="0.018cm solid #000000" style:writing-mode="lr-tb"/>
    </style:style>
    <style:style style:name="Tableau52.2" style:family="table-row">
      <style:table-row-properties style:row-height="0.448cm" style:keep-together="true" fo:keep-together="auto"/>
    </style:style>
    <style:style style:name="Tableau52.A2" style:family="table-cell">
      <style:table-cell-properties style:vertical-align="top" fo:background-color="#daeef3" fo:padding="0cm" fo:border="0.018cm solid #000000" style:writing-mode="lr-tb">
        <style:background-image/>
      </style:table-cell-properties>
    </style:style>
    <style:style style:name="Tableau52.4" style:family="table-row">
      <style:table-row-properties style:row-height="11.645cm" style:keep-together="true" fo:keep-together="auto"/>
    </style:style>
    <style:style style:name="Tableau53" style:family="table">
      <style:table-properties style:width="17.649cm" fo:margin-left="0.192cm" table:align="left" style:writing-mode="lr-tb"/>
    </style:style>
    <style:style style:name="Tableau53.A" style:family="table-column">
      <style:table-column-properties style:column-width="11.151cm"/>
    </style:style>
    <style:style style:name="Tableau53.B" style:family="table-column">
      <style:table-column-properties style:column-width="6.498cm"/>
    </style:style>
    <style:style style:name="Tableau53.1" style:family="table-row">
      <style:table-row-properties style:row-height="0.448cm" style:keep-together="true" fo:keep-together="auto"/>
    </style:style>
    <style:style style:name="Tableau53.A1" style:family="table-cell">
      <style:table-cell-properties style:vertical-align="top" fo:background-color="#b6dde8" fo:padding="0cm" fo:border="0.018cm solid #000000" style:writing-mode="lr-tb">
        <style:background-image/>
      </style:table-cell-properties>
    </style:style>
    <style:style style:name="Tableau53.2" style:family="table-row">
      <style:table-row-properties style:row-height="2.171cm" style:keep-together="true" fo:keep-together="auto"/>
    </style:style>
    <style:style style:name="Tableau53.A2" style:family="table-cell">
      <style:table-cell-properties style:vertical-align="top" fo:padding="0cm" fo:border="0.018cm solid #000000" style:writing-mode="lr-tb"/>
    </style:style>
    <style:style style:name="Tableau53.3" style:family="table-row">
      <style:table-row-properties style:row-height="1.007cm" style:keep-together="true" fo:keep-together="auto"/>
    </style:style>
    <style:style style:name="Tableau53.A3" style:family="table-cell">
      <style:table-cell-properties style:vertical-align="top" fo:background-color="#b6dde8" fo:padding="0cm" fo:border-left="0.018cm solid #000000" fo:border-right="none" fo:border-top="0.018cm solid #000000" fo:border-bottom="0.018cm solid #000000" style:writing-mode="lr-tb">
        <style:background-image/>
      </style:table-cell-properties>
    </style:style>
    <style:style style:name="Tableau53.4" style:family="table-row">
      <style:table-row-properties style:row-height="0.88cm" style:keep-together="true" fo:keep-together="auto"/>
    </style:style>
    <style:style style:name="Tableau53.A4" style:family="table-cell">
      <style:table-cell-properties style:vertical-align="top" fo:background-color="#daeef3" fo:padding="0cm" fo:border="0.018cm solid #000000" style:writing-mode="lr-tb">
        <style:background-image/>
      </style:table-cell-properties>
    </style:style>
    <style:style style:name="Tableau53.5" style:family="table-row">
      <style:table-row-properties style:row-height="8.199cm" style:keep-together="true" fo:keep-together="auto"/>
    </style:style>
    <style:style style:name="Tableau53.A5" style:family="table-cell">
      <style:table-cell-properties style:vertical-align="top" fo:padding="0cm" fo:border-left="0.018cm solid #000000" fo:border-right="none" fo:border-top="0.018cm solid #000000" fo:border-bottom="0.018cm solid #000000" style:writing-mode="lr-tb"/>
    </style:style>
    <style:style style:name="Tableau53.6" style:family="table-row">
      <style:table-row-properties style:row-height="0.878cm" style:keep-together="true" fo:keep-together="auto"/>
    </style:style>
    <style:style style:name="Tableau53.7" style:family="table-row">
      <style:table-row-properties style:row-height="8.632cm" style:keep-together="true" fo:keep-together="auto"/>
    </style:style>
    <style:style style:name="Tableau54" style:family="table">
      <style:table-properties style:width="17.649cm" fo:margin-left="0.192cm" table:align="left" style:writing-mode="lr-tb"/>
    </style:style>
    <style:style style:name="Tableau54.A" style:family="table-column">
      <style:table-column-properties style:column-width="11.273cm"/>
    </style:style>
    <style:style style:name="Tableau54.B" style:family="table-column">
      <style:table-column-properties style:column-width="6.376cm"/>
    </style:style>
    <style:style style:name="Tableau54.1" style:family="table-row">
      <style:table-row-properties style:row-height="0.695cm" style:keep-together="true" fo:keep-together="auto"/>
    </style:style>
    <style:style style:name="Tableau54.A1" style:family="table-cell">
      <style:table-cell-properties style:vertical-align="top" fo:background-color="#daeef3" fo:padding="0cm" fo:border="0.018cm solid #000000" style:writing-mode="lr-tb">
        <style:background-image/>
      </style:table-cell-properties>
    </style:style>
    <style:style style:name="Tableau54.2" style:family="table-row">
      <style:table-row-properties style:row-height="6.616cm" style:keep-together="true" fo:keep-together="auto"/>
    </style:style>
    <style:style style:name="Tableau54.A2" style:family="table-cell">
      <style:table-cell-properties style:vertical-align="top" fo:padding="0cm" fo:border-left="0.018cm solid #000000" fo:border-right="none" fo:border-top="0.018cm solid #000000" fo:border-bottom="0.018cm solid #000000" style:writing-mode="lr-tb"/>
    </style:style>
    <style:style style:name="Tableau54.B2" style:family="table-cell">
      <style:table-cell-properties style:vertical-align="top" fo:padding="0cm" fo:border="0.018cm solid #000000" style:writing-mode="lr-tb"/>
    </style:style>
    <style:style style:name="Tableau54.3" style:family="table-row">
      <style:table-row-properties style:row-height="0.563cm" style:keep-together="true" fo:keep-together="auto"/>
    </style:style>
    <style:style style:name="Tableau54.4" style:family="table-row">
      <style:table-row-properties style:row-height="8.632cm" style:keep-together="true" fo:keep-together="auto"/>
    </style:style>
    <style:style style:name="Tableau54.5" style:family="table-row">
      <style:table-row-properties style:row-height="2.604cm" style:keep-together="true" fo:keep-together="auto"/>
    </style:style>
    <style:style style:name="Tableau55" style:family="table">
      <style:table-properties style:width="17.649cm" fo:margin-left="0.192cm" table:align="left" style:writing-mode="lr-tb"/>
    </style:style>
    <style:style style:name="Tableau55.A" style:family="table-column">
      <style:table-column-properties style:column-width="11.269cm"/>
    </style:style>
    <style:style style:name="Tableau55.B" style:family="table-column">
      <style:table-column-properties style:column-width="6.38cm"/>
    </style:style>
    <style:style style:name="Tableau55.1" style:family="table-row">
      <style:table-row-properties style:row-height="0.448cm" style:keep-together="true" fo:keep-together="auto"/>
    </style:style>
    <style:style style:name="Tableau55.A1" style:family="table-cell">
      <style:table-cell-properties style:vertical-align="top" fo:background-color="#b6dde8" fo:padding="0cm" fo:border="0.018cm solid #000000" style:writing-mode="lr-tb">
        <style:background-image/>
      </style:table-cell-properties>
    </style:style>
    <style:style style:name="Tableau55.2" style:family="table-row">
      <style:table-row-properties style:row-height="2.604cm" style:keep-together="true" fo:keep-together="auto"/>
    </style:style>
    <style:style style:name="Tableau55.A2" style:family="table-cell">
      <style:table-cell-properties style:vertical-align="top" fo:padding="0cm" fo:border="0.018cm solid #000000" style:writing-mode="lr-tb"/>
    </style:style>
    <style:style style:name="Tableau55.3" style:family="table-row">
      <style:table-row-properties style:row-height="0.877cm" style:keep-together="true" fo:keep-together="auto"/>
    </style:style>
    <style:style style:name="Tableau55.A3" style:family="table-cell">
      <style:table-cell-properties style:vertical-align="top" fo:background-color="#b6dde8" fo:padding="0cm" fo:border-left="0.018cm solid #000000" fo:border-right="none" fo:border-top="0.018cm solid #000000" fo:border-bottom="0.018cm solid #000000" style:writing-mode="lr-tb">
        <style:background-image/>
      </style:table-cell-properties>
    </style:style>
    <style:style style:name="Tableau55.A4" style:family="table-cell">
      <style:table-cell-properties style:vertical-align="top" fo:background-color="#daeef3" fo:padding="0cm" fo:border="0.018cm solid #000000" style:writing-mode="lr-tb">
        <style:background-image/>
      </style:table-cell-properties>
    </style:style>
    <style:style style:name="Tableau55.5" style:family="table-row">
      <style:table-row-properties style:row-height="3.03cm" style:keep-together="true" fo:keep-together="auto"/>
    </style:style>
    <style:style style:name="Tableau55.A5" style:family="table-cell">
      <style:table-cell-properties style:vertical-align="top" fo:padding="0cm" fo:border-left="0.018cm solid #000000" fo:border-right="none" fo:border-top="0.018cm solid #000000" fo:border-bottom="0.018cm solid #000000" style:writing-mode="lr-tb"/>
    </style:style>
    <style:style style:name="Tableau55.7" style:family="table-row">
      <style:table-row-properties style:row-height="6.05cm" style:keep-together="true" fo:keep-together="auto"/>
    </style:style>
    <style:style style:name="Tableau55.8" style:family="table-row">
      <style:table-row-properties style:row-height="0.445cm" style:keep-together="true" fo:keep-together="auto"/>
    </style:style>
    <style:style style:name="Tableau55.9" style:family="table-row">
      <style:table-row-properties style:row-height="6.479cm" style:keep-together="true" fo:keep-together="auto"/>
    </style:style>
    <style:style style:name="Tableau55.10" style:family="table-row">
      <style:table-row-properties style:row-height="0.878cm" style:keep-together="true" fo:keep-together="auto"/>
    </style:style>
    <style:style style:name="Tableau55.11" style:family="table-row">
      <style:table-row-properties style:row-height="1.367cm" style:keep-together="true" fo:keep-together="auto"/>
    </style:style>
    <style:style style:name="Tableau56" style:family="table">
      <style:table-properties style:width="17.649cm" fo:margin-left="0.192cm" table:align="left" style:writing-mode="lr-tb"/>
    </style:style>
    <style:style style:name="Tableau56.A" style:family="table-column">
      <style:table-column-properties style:column-width="11.269cm"/>
    </style:style>
    <style:style style:name="Tableau56.B" style:family="table-column">
      <style:table-column-properties style:column-width="6.38cm"/>
    </style:style>
    <style:style style:name="Tableau56.1" style:family="table-row">
      <style:table-row-properties style:row-height="1.311cm" style:keep-together="true" fo:keep-together="auto"/>
    </style:style>
    <style:style style:name="Tableau56.A1" style:family="table-cell">
      <style:table-cell-properties style:vertical-align="top" fo:padding="0cm" fo:border-left="0.018cm solid #000000" fo:border-right="none" fo:border-top="0.018cm solid #000000" fo:border-bottom="0.018cm solid #000000" style:writing-mode="lr-tb"/>
    </style:style>
    <style:style style:name="Tableau56.B1" style:family="table-cell">
      <style:table-cell-properties style:vertical-align="top" fo:padding="0cm" fo:border="0.018cm solid #000000" style:writing-mode="lr-tb"/>
    </style:style>
    <style:style style:name="Tableau56.2" style:family="table-row">
      <style:table-row-properties style:row-height="0.446cm" style:keep-together="true" fo:keep-together="auto"/>
    </style:style>
    <style:style style:name="Tableau56.A2" style:family="table-cell">
      <style:table-cell-properties style:vertical-align="top" fo:background-color="#daeef3" fo:padding="0cm" fo:border="0.018cm solid #000000" style:writing-mode="lr-tb">
        <style:background-image/>
      </style:table-cell-properties>
    </style:style>
    <style:style style:name="Tableau56.3" style:family="table-row">
      <style:table-row-properties style:row-height="5.186cm" style:keep-together="true" fo:keep-together="auto"/>
    </style:style>
    <style:style style:name="Tableau56.4" style:family="table-row">
      <style:table-row-properties style:row-height="0.448cm" style:keep-together="true" fo:keep-together="auto"/>
    </style:style>
    <style:style style:name="Tableau56.5" style:family="table-row">
      <style:table-row-properties style:row-height="5.618cm" style:keep-together="true" fo:keep-together="auto"/>
    </style:style>
    <style:style style:name="Tableau56.6" style:family="table-row">
      <style:table-row-properties style:row-height="8.627cm" style:keep-together="true" fo:keep-together="auto"/>
    </style:style>
    <style:style style:name="Tableau57" style:family="table">
      <style:table-properties style:width="17.649cm" fo:margin-left="0.192cm" table:align="left" style:writing-mode="lr-tb"/>
    </style:style>
    <style:style style:name="Tableau57.A" style:family="table-column">
      <style:table-column-properties style:column-width="11.273cm"/>
    </style:style>
    <style:style style:name="Tableau57.B" style:family="table-column">
      <style:table-column-properties style:column-width="6.376cm"/>
    </style:style>
    <style:style style:name="Tableau57.1" style:family="table-row">
      <style:table-row-properties style:row-height="0.446cm" style:keep-together="true" fo:keep-together="auto"/>
    </style:style>
    <style:style style:name="Tableau57.A1" style:family="table-cell">
      <style:table-cell-properties style:vertical-align="top" fo:background-color="#b6dde8" fo:padding="0cm" fo:border="0.018cm solid #000000" style:writing-mode="lr-tb">
        <style:background-image/>
      </style:table-cell-properties>
    </style:style>
    <style:style style:name="Tableau57.2" style:family="table-row">
      <style:table-row-properties style:row-height="1.009cm" style:keep-together="true" fo:keep-together="auto"/>
    </style:style>
    <style:style style:name="Tableau57.A2" style:family="table-cell">
      <style:table-cell-properties style:vertical-align="top" fo:padding="0cm" fo:border="0.018cm solid #000000" style:writing-mode="lr-tb"/>
    </style:style>
    <style:style style:name="Tableau57.A3" style:family="table-cell">
      <style:table-cell-properties style:vertical-align="top" fo:background-color="#b6dde8" fo:padding="0cm" fo:border-left="0.018cm solid #000000" fo:border-right="none" fo:border-top="0.018cm solid #000000" fo:border-bottom="0.018cm solid #000000" style:writing-mode="lr-tb">
        <style:background-image/>
      </style:table-cell-properties>
    </style:style>
    <style:style style:name="Tableau57.4" style:family="table-row">
      <style:table-row-properties style:row-height="0.445cm" style:keep-together="true" fo:keep-together="auto"/>
    </style:style>
    <style:style style:name="Tableau57.A4" style:family="table-cell">
      <style:table-cell-properties style:vertical-align="top" fo:background-color="#daeef3" fo:padding="0cm" fo:border="0.018cm solid #000000" style:writing-mode="lr-tb">
        <style:background-image/>
      </style:table-cell-properties>
    </style:style>
    <style:style style:name="Tableau57.5" style:family="table-row">
      <style:table-row-properties style:row-height="5.618cm" style:keep-together="true" fo:keep-together="auto"/>
    </style:style>
    <style:style style:name="Tableau57.A5" style:family="table-cell">
      <style:table-cell-properties style:vertical-align="top" fo:padding="0cm" fo:border-left="0.018cm solid #000000" fo:border-right="none" fo:border-top="0.018cm solid #000000" fo:border-bottom="0.018cm solid #000000" style:writing-mode="lr-tb"/>
    </style:style>
    <style:style style:name="Tableau57.6" style:family="table-row">
      <style:table-row-properties style:row-height="9.105cm" style:keep-together="true" fo:keep-together="auto"/>
    </style:style>
    <style:style style:name="Tableau57.7" style:family="table-row">
      <style:table-row-properties style:row-height="0.448cm" style:keep-together="true" fo:keep-together="auto"/>
    </style:style>
    <style:style style:name="Tableau57.8" style:family="table-row">
      <style:table-row-properties style:row-height="4.83cm" style:keep-together="true" fo:keep-together="auto"/>
    </style:style>
    <style:style style:name="Tableau58" style:family="table">
      <style:table-properties style:width="17.649cm" fo:margin-left="0.192cm" table:align="left" style:writing-mode="lr-tb"/>
    </style:style>
    <style:style style:name="Tableau58.A" style:family="table-column">
      <style:table-column-properties style:column-width="11.273cm"/>
    </style:style>
    <style:style style:name="Tableau58.B" style:family="table-column">
      <style:table-column-properties style:column-width="6.376cm"/>
    </style:style>
    <style:style style:name="Tableau58.1" style:family="table-row">
      <style:table-row-properties style:row-height="3.48cm" style:keep-together="true" fo:keep-together="auto"/>
    </style:style>
    <style:style style:name="Tableau58.A1" style:family="table-cell">
      <style:table-cell-properties style:vertical-align="top" fo:padding="0cm" fo:border-left="0.018cm solid #000000" fo:border-right="none" fo:border-top="0.018cm solid #000000" fo:border-bottom="0.018cm solid #000000" style:writing-mode="lr-tb"/>
    </style:style>
    <style:style style:name="Tableau58.B1" style:family="table-cell">
      <style:table-cell-properties style:vertical-align="top" fo:padding="0cm" fo:border="0.018cm solid #000000" style:writing-mode="lr-tb"/>
    </style:style>
    <style:style style:name="Tableau58.2" style:family="table-row">
      <style:table-row-properties style:row-height="3.484cm" style:keep-together="true" fo:keep-together="auto"/>
    </style:style>
    <style:style style:name="Tableau58.3" style:family="table-row">
      <style:table-row-properties style:row-height="3.463cm" style:keep-together="true" fo:keep-together="auto"/>
    </style:style>
    <style:style style:name="Tableau59" style:family="table">
      <style:table-properties style:width="17.649cm" fo:margin-left="0.192cm" table:align="left" style:writing-mode="lr-tb"/>
    </style:style>
    <style:style style:name="Tableau59.A" style:family="table-column">
      <style:table-column-properties style:column-width="15.443cm"/>
    </style:style>
    <style:style style:name="Tableau59.B" style:family="table-column">
      <style:table-column-properties style:column-width="2.207cm"/>
    </style:style>
    <style:style style:name="Tableau59.1" style:family="table-row">
      <style:table-row-properties style:row-height="0.88cm" style:keep-together="true" fo:keep-together="auto"/>
    </style:style>
    <style:style style:name="Tableau59.A1" style:family="table-cell">
      <style:table-cell-properties style:vertical-align="top" fo:background-color="#daeef3" fo:padding="0cm" fo:border-left="0.018cm solid #000000" fo:border-right="none" fo:border-top="0.018cm solid #000000" fo:border-bottom="0.018cm solid #000000" style:writing-mode="lr-tb">
        <style:background-image/>
      </style:table-cell-properties>
    </style:style>
    <style:style style:name="Tableau59.B1" style:family="table-cell">
      <style:table-cell-properties style:vertical-align="top" fo:background-color="#daeef3" fo:padding="0cm" fo:border="0.018cm solid #000000" style:writing-mode="lr-tb">
        <style:background-image/>
      </style:table-cell-properties>
    </style:style>
    <style:style style:name="Tableau59.2" style:family="table-row">
      <style:table-row-properties style:row-height="3.089cm" style:keep-together="true" fo:keep-together="auto"/>
    </style:style>
    <style:style style:name="Tableau59.3" style:family="table-row">
      <style:table-row-properties style:row-height="3.537cm" style:keep-together="true" fo:keep-together="auto"/>
    </style:style>
    <style:style style:name="Tableau59.4" style:family="table-row">
      <style:table-row-properties style:row-height="2.678cm" style:keep-together="true" fo:keep-together="auto"/>
    </style:style>
    <style:style style:name="Tableau60" style:family="table">
      <style:table-properties style:width="17.649cm" fo:margin-left="0.192cm" table:align="left" style:writing-mode="lr-tb"/>
    </style:style>
    <style:style style:name="Tableau60.A" style:family="table-column">
      <style:table-column-properties style:column-width="15.443cm"/>
    </style:style>
    <style:style style:name="Tableau60.B" style:family="table-column">
      <style:table-column-properties style:column-width="2.207cm"/>
    </style:style>
    <style:style style:name="Tableau60.1" style:family="table-row">
      <style:table-row-properties style:row-height="0.467cm" style:keep-together="true" fo:keep-together="auto"/>
    </style:style>
    <style:style style:name="Tableau60.A1" style:family="table-cell">
      <style:table-cell-properties style:vertical-align="top" fo:background-color="#daeef3" fo:padding="0cm" fo:border-left="0.018cm solid #000000" fo:border-right="none" fo:border-top="0.018cm solid #000000" fo:border-bottom="0.018cm solid #000000" style:writing-mode="lr-tb">
        <style:background-image/>
      </style:table-cell-properties>
    </style:style>
    <style:style style:name="Tableau60.B1" style:family="table-cell">
      <style:table-cell-properties style:vertical-align="top" fo:background-color="#daeef3" fo:padding="0cm" fo:border="0.018cm solid #000000" style:writing-mode="lr-tb">
        <style:background-image/>
      </style:table-cell-properties>
    </style:style>
    <style:style style:name="Tableau60.2" style:family="table-row">
      <style:table-row-properties style:row-height="3.969cm" style:keep-together="true" fo:keep-together="auto"/>
    </style:style>
    <style:style style:name="Tableau60.3" style:family="table-row">
      <style:table-row-properties style:row-height="2.226cm" style:keep-together="true" fo:keep-together="auto"/>
    </style:style>
    <style:style style:name="Tableau60.4" style:family="table-row">
      <style:table-row-properties style:row-height="2.21cm" style:keep-together="true" fo:keep-together="auto"/>
    </style:style>
    <style:style style:name="Tableau61" style:family="table">
      <style:table-properties style:width="17.649cm" fo:margin-left="0.192cm" table:align="left" style:writing-mode="lr-tb"/>
    </style:style>
    <style:style style:name="Tableau61.A" style:family="table-column">
      <style:table-column-properties style:column-width="9.44cm"/>
    </style:style>
    <style:style style:name="Tableau61.B" style:family="table-column">
      <style:table-column-properties style:column-width="8.209cm"/>
    </style:style>
    <style:style style:name="Tableau61.1" style:family="table-row">
      <style:table-row-properties style:row-height="0.448cm" style:keep-together="true" fo:keep-together="auto"/>
    </style:style>
    <style:style style:name="Tableau61.A1" style:family="table-cell">
      <style:table-cell-properties style:vertical-align="top" fo:background-color="#b6dde8" fo:padding="0cm" fo:border="0.018cm solid #000000" style:writing-mode="lr-tb">
        <style:background-image/>
      </style:table-cell-properties>
    </style:style>
    <style:style style:name="Tableau61.2" style:family="table-row">
      <style:table-row-properties style:row-height="1.311cm" style:keep-together="true" fo:keep-together="auto"/>
    </style:style>
    <style:style style:name="Tableau61.A2" style:family="table-cell">
      <style:table-cell-properties style:vertical-align="top" fo:padding="0cm" fo:border="0.018cm solid #000000" style:writing-mode="lr-tb"/>
    </style:style>
    <style:style style:name="Tableau61.3" style:family="table-row">
      <style:table-row-properties style:row-height="0.878cm" style:keep-together="true" fo:keep-together="auto"/>
    </style:style>
    <style:style style:name="Tableau61.A3" style:family="table-cell">
      <style:table-cell-properties style:vertical-align="top" fo:background-color="#b6dde8" fo:padding="0cm" fo:border-left="0.018cm solid #000000" fo:border-right="none" fo:border-top="0.018cm solid #000000" fo:border-bottom="0.018cm solid #000000" style:writing-mode="lr-tb">
        <style:background-image/>
      </style:table-cell-properties>
    </style:style>
    <style:style style:name="Tableau61.A4" style:family="table-cell">
      <style:table-cell-properties style:vertical-align="top" fo:background-color="#daeef3" fo:padding="0cm" fo:border="0.018cm solid #000000" style:writing-mode="lr-tb">
        <style:background-image/>
      </style:table-cell-properties>
    </style:style>
    <style:style style:name="Tableau61.5" style:family="table-row">
      <style:table-row-properties style:row-height="4.754cm" style:keep-together="true" fo:keep-together="auto"/>
    </style:style>
    <style:style style:name="Tableau61.A5" style:family="table-cell">
      <style:table-cell-properties style:vertical-align="top" fo:padding="0cm" fo:border-left="0.018cm solid #000000" fo:border-right="none" fo:border-top="0.018cm solid #000000" fo:border-bottom="0.018cm solid #000000" style:writing-mode="lr-tb"/>
    </style:style>
    <style:style style:name="Tableau61.6" style:family="table-row">
      <style:table-row-properties style:row-height="3.03cm" style:keep-together="true" fo:keep-together="auto"/>
    </style:style>
    <style:style style:name="Tableau62" style:family="table">
      <style:table-properties style:width="17.649cm" fo:margin-left="0.192cm" table:align="left" style:writing-mode="lr-tb"/>
    </style:style>
    <style:style style:name="Tableau62.A" style:family="table-column">
      <style:table-column-properties style:column-width="9.44cm"/>
    </style:style>
    <style:style style:name="Tableau62.B" style:family="table-column">
      <style:table-column-properties style:column-width="8.209cm"/>
    </style:style>
    <style:style style:name="Tableau62.1" style:family="table-row">
      <style:table-row-properties style:row-height="2.604cm" style:keep-together="true" fo:keep-together="auto"/>
    </style:style>
    <style:style style:name="Tableau62.A1" style:family="table-cell">
      <style:table-cell-properties style:vertical-align="top" fo:padding="0cm" fo:border-left="0.018cm solid #000000" fo:border-right="none" fo:border-top="0.018cm solid #000000" fo:border-bottom="0.018cm solid #000000" style:writing-mode="lr-tb"/>
    </style:style>
    <style:style style:name="Tableau62.B1" style:family="table-cell">
      <style:table-cell-properties style:vertical-align="top" fo:padding="0cm" fo:border="0.018cm solid #000000" style:writing-mode="lr-tb"/>
    </style:style>
    <style:style style:name="Tableau62.2" style:family="table-row">
      <style:table-row-properties style:row-height="6.477cm" style:keep-together="true" fo:keep-together="auto"/>
    </style:style>
    <style:style style:name="Tableau62.3" style:family="table-row">
      <style:table-row-properties style:row-height="0.445cm" style:keep-together="true" fo:keep-together="auto"/>
    </style:style>
    <style:style style:name="Tableau62.A3" style:family="table-cell">
      <style:table-cell-properties style:vertical-align="top" fo:background-color="#daeef3" fo:padding="0cm" fo:border="0.018cm solid #000000" style:writing-mode="lr-tb">
        <style:background-image/>
      </style:table-cell-properties>
    </style:style>
    <style:style style:name="Tableau62.4" style:family="table-row">
      <style:table-row-properties style:row-height="0.473cm" style:keep-together="true" fo:keep-together="auto"/>
    </style:style>
    <style:style style:name="Tableau62.A4" style:family="table-cell">
      <style:table-cell-properties style:vertical-align="top" fo:padding="0cm" fo:border-left="0.018cm solid #000000" fo:border-right="none" fo:border-top="0.018cm solid #000000" fo:border-bottom="none" style:writing-mode="lr-tb"/>
    </style:style>
    <style:style style:name="Tableau62.B4" style:family="table-cell">
      <style:table-cell-properties style:vertical-align="top" fo:padding="0cm" fo:border-left="0.018cm solid #000000" fo:border-right="0.018cm solid #000000" fo:border-top="0.018cm solid #000000" fo:border-bottom="none" style:writing-mode="lr-tb"/>
    </style:style>
    <style:style style:name="Tableau62.5" style:family="table-row">
      <style:table-row-properties style:row-height="0.43cm" style:keep-together="true" fo:keep-together="auto"/>
    </style:style>
    <style:style style:name="Tableau62.A5" style:family="table-cell">
      <style:table-cell-properties style:vertical-align="top" fo:padding="0cm" fo:border-left="0.018cm solid #000000" fo:border-right="none" fo:border-top="none" fo:border-bottom="none" style:writing-mode="lr-tb"/>
    </style:style>
    <style:style style:name="Tableau62.B5" style:family="table-cell">
      <style:table-cell-properties style:vertical-align="top" fo:padding="0cm" fo:border-left="0.018cm solid #000000" fo:border-right="0.018cm solid #000000" fo:border-top="none" fo:border-bottom="none" style:writing-mode="lr-tb"/>
    </style:style>
    <style:style style:name="Tableau62.6" style:family="table-row">
      <style:table-row-properties style:row-height="0.432cm" style:keep-together="true" fo:keep-together="auto"/>
    </style:style>
    <style:style style:name="Tableau62.8" style:family="table-row">
      <style:table-row-properties style:row-height="0.42cm" style:keep-together="true" fo:keep-together="auto"/>
    </style:style>
    <style:style style:name="Tableau62.10" style:family="table-row">
      <style:table-row-properties style:row-height="0.441cm" style:keep-together="true" fo:keep-together="auto"/>
    </style:style>
    <style:style style:name="Tableau62.11" style:family="table-row">
      <style:table-row-properties style:row-height="0.443cm" style:keep-together="true" fo:keep-together="auto"/>
    </style:style>
    <style:style style:name="Tableau62.17" style:family="table-row">
      <style:table-row-properties style:row-height="0.436cm" style:keep-together="true" fo:keep-together="auto"/>
    </style:style>
    <style:style style:name="Tableau62.A17" style:family="table-cell">
      <style:table-cell-properties style:vertical-align="top" fo:padding="0cm" fo:border-left="0.018cm solid #000000" fo:border-right="none" fo:border-top="none" fo:border-bottom="0.018cm solid #000000" style:writing-mode="lr-tb"/>
    </style:style>
    <style:style style:name="Tableau62.18" style:family="table-row">
      <style:table-row-properties style:row-height="0.399cm" style:keep-together="true" fo:keep-together="auto"/>
    </style:style>
    <style:style style:name="Tableau62.19" style:family="table-row">
      <style:table-row-properties style:row-height="0.482cm" style:keep-together="true" fo:keep-together="auto"/>
    </style:style>
    <style:style style:name="Tableau62.20" style:family="table-row">
      <style:table-row-properties style:row-height="0.377cm" style:keep-together="true" fo:keep-together="auto"/>
    </style:style>
    <style:style style:name="Tableau62.23" style:family="table-row">
      <style:table-row-properties style:row-height="0.501cm" style:keep-together="true" fo:keep-together="auto"/>
    </style:style>
    <style:style style:name="Tableau62.24" style:family="table-row">
      <style:table-row-properties style:row-height="1.739cm" style:keep-together="true" fo:keep-together="auto"/>
    </style:style>
    <style:style style:name="Tableau62.25" style:family="table-row">
      <style:table-row-properties style:row-height="1.309cm" style:keep-together="true" fo:keep-together="auto"/>
    </style:style>
    <style:style style:name="Tableau62.B25" style:family="table-cell">
      <style:table-cell-properties style:vertical-align="top" fo:padding="0cm" fo:border-left="0.018cm solid #000000" fo:border-right="0.018cm solid #000000" fo:border-top="none" fo:border-bottom="0.018cm solid #000000" style:writing-mode="lr-tb"/>
    </style:style>
    <style:style style:name="Tableau62.26" style:family="table-row">
      <style:table-row-properties style:row-height="0.448cm" style:keep-together="true" fo:keep-together="auto"/>
    </style:style>
    <style:style style:name="Tableau62.27" style:family="table-row">
      <style:table-row-properties style:row-height="2.171cm" style:keep-together="true" fo:keep-together="auto"/>
    </style:style>
    <style:style style:name="Tableau63" style:family="table">
      <style:table-properties style:width="17.649cm" fo:margin-left="0.192cm" table:align="left" style:writing-mode="lr-tb"/>
    </style:style>
    <style:style style:name="Tableau63.A" style:family="table-column">
      <style:table-column-properties style:column-width="9.44cm"/>
    </style:style>
    <style:style style:name="Tableau63.B" style:family="table-column">
      <style:table-column-properties style:column-width="8.209cm"/>
    </style:style>
    <style:style style:name="Tableau63.1" style:family="table-row">
      <style:table-row-properties style:row-height="4.754cm" style:keep-together="true" fo:keep-together="auto"/>
    </style:style>
    <style:style style:name="Tableau63.A1" style:family="table-cell">
      <style:table-cell-properties style:vertical-align="top" fo:padding="0cm" fo:border-left="0.018cm solid #000000" fo:border-right="none" fo:border-top="0.018cm solid #000000" fo:border-bottom="0.018cm solid #000000" style:writing-mode="lr-tb"/>
    </style:style>
    <style:style style:name="Tableau63.B1" style:family="table-cell">
      <style:table-cell-properties style:vertical-align="top" fo:padding="0cm" fo:border="0.018cm solid #000000" style:writing-mode="lr-tb"/>
    </style:style>
    <style:style style:name="Tableau63.2" style:family="table-row">
      <style:table-row-properties style:row-height="3.463cm" style:keep-together="true" fo:keep-together="auto"/>
    </style:style>
    <style:style style:name="Tableau63.3" style:family="table-row">
      <style:table-row-properties style:row-height="14.406cm" style:keep-together="true" fo:keep-together="auto"/>
    </style:style>
    <style:style style:name="Tableau64" style:family="table">
      <style:table-properties style:width="17.649cm" fo:margin-left="0.192cm" table:align="left" style:writing-mode="lr-tb"/>
    </style:style>
    <style:style style:name="Tableau64.A" style:family="table-column">
      <style:table-column-properties style:column-width="10.19cm"/>
    </style:style>
    <style:style style:name="Tableau64.B" style:family="table-column">
      <style:table-column-properties style:column-width="7.459cm"/>
    </style:style>
    <style:style style:name="Tableau64.1" style:family="table-row">
      <style:table-row-properties style:row-height="0.448cm" style:keep-together="true" fo:keep-together="auto"/>
    </style:style>
    <style:style style:name="Tableau64.A1" style:family="table-cell">
      <style:table-cell-properties style:vertical-align="top" fo:background-color="#b6dde8" fo:padding="0cm" fo:border="0.018cm solid #000000" style:writing-mode="lr-tb">
        <style:background-image/>
      </style:table-cell-properties>
    </style:style>
    <style:style style:name="Tableau64.2" style:family="table-row">
      <style:table-row-properties style:row-height="2.171cm" style:keep-together="true" fo:keep-together="auto"/>
    </style:style>
    <style:style style:name="Tableau64.A2" style:family="table-cell">
      <style:table-cell-properties style:vertical-align="top" fo:padding="0cm" fo:border="0.018cm solid #000000" style:writing-mode="lr-tb"/>
    </style:style>
    <style:style style:name="Tableau64.3" style:family="table-row">
      <style:table-row-properties style:row-height="0.88cm" style:keep-together="true" fo:keep-together="auto"/>
    </style:style>
    <style:style style:name="Tableau64.A3" style:family="table-cell">
      <style:table-cell-properties style:vertical-align="top" fo:background-color="#b6dde8" fo:padding="0cm" fo:border-left="0.018cm solid #000000" fo:border-right="none" fo:border-top="0.018cm solid #000000" fo:border-bottom="0.018cm solid #000000" style:writing-mode="lr-tb">
        <style:background-image/>
      </style:table-cell-properties>
    </style:style>
    <style:style style:name="Tableau64.4" style:family="table-row">
      <style:table-row-properties style:row-height="1.309cm" style:keep-together="true" fo:keep-together="auto"/>
    </style:style>
    <style:style style:name="Tableau64.A4" style:family="table-cell">
      <style:table-cell-properties style:vertical-align="top" fo:background-color="#daeef3" fo:padding="0cm" fo:border="0.018cm solid #000000" style:writing-mode="lr-tb">
        <style:background-image/>
      </style:table-cell-properties>
    </style:style>
    <style:style style:name="Tableau64.5" style:family="table-row">
      <style:table-row-properties style:row-height="4.322cm" style:keep-together="true" fo:keep-together="auto"/>
    </style:style>
    <style:style style:name="Tableau64.A5" style:family="table-cell">
      <style:table-cell-properties style:vertical-align="top" fo:padding="0cm" fo:border-left="0.018cm solid #000000" fo:border-right="none" fo:border-top="0.018cm solid #000000" fo:border-bottom="0.018cm solid #000000" style:writing-mode="lr-tb"/>
    </style:style>
    <style:style style:name="Tableau64.6" style:family="table-row">
      <style:table-row-properties style:row-height="4.327cm" style:keep-together="true" fo:keep-together="auto"/>
    </style:style>
    <style:style style:name="Tableau64.7" style:family="table-row">
      <style:table-row-properties style:row-height="3.463cm" style:keep-together="true" fo:keep-together="auto"/>
    </style:style>
    <style:style style:name="Tableau65" style:family="table">
      <style:table-properties style:width="17.649cm" fo:margin-left="0.192cm" table:align="left" style:writing-mode="lr-tb"/>
    </style:style>
    <style:style style:name="Tableau65.A" style:family="table-column">
      <style:table-column-properties style:column-width="10.19cm"/>
    </style:style>
    <style:style style:name="Tableau65.B" style:family="table-column">
      <style:table-column-properties style:column-width="7.459cm"/>
    </style:style>
    <style:style style:name="Tableau65.1" style:family="table-row">
      <style:table-row-properties style:row-height="0.88cm" style:keep-together="true" fo:keep-together="auto"/>
    </style:style>
    <style:style style:name="Tableau65.A1" style:family="table-cell">
      <style:table-cell-properties style:vertical-align="top" fo:padding="0cm" fo:border-left="0.018cm solid #000000" fo:border-right="none" fo:border-top="0.018cm solid #000000" fo:border-bottom="0.018cm solid #000000" style:writing-mode="lr-tb"/>
    </style:style>
    <style:style style:name="Tableau65.B1" style:family="table-cell">
      <style:table-cell-properties style:vertical-align="top" fo:padding="0cm" fo:border="0.018cm solid #000000" style:writing-mode="lr-tb"/>
    </style:style>
    <style:style style:name="Tableau65.2" style:family="table-row">
      <style:table-row-properties style:row-height="6.045cm" style:keep-together="true" fo:keep-together="auto"/>
    </style:style>
    <style:style style:name="Tableau65.A3" style:family="table-cell">
      <style:table-cell-properties style:vertical-align="top" fo:background-color="#daeef3" fo:padding="0cm" fo:border="0.018cm solid #000000" style:writing-mode="lr-tb">
        <style:background-image/>
      </style:table-cell-properties>
    </style:style>
    <style:style style:name="Tableau65.4" style:family="table-row">
      <style:table-row-properties style:row-height="1.739cm" style:keep-together="true" fo:keep-together="auto"/>
    </style:style>
    <style:style style:name="Tableau65.5" style:family="table-row">
      <style:table-row-properties style:row-height="3.463cm" style:keep-together="true" fo:keep-together="auto"/>
    </style:style>
    <style:style style:name="Tableau65.6" style:family="table-row">
      <style:table-row-properties style:row-height="5.182cm" style:keep-together="true" fo:keep-together="auto"/>
    </style:style>
    <style:style style:name="Tableau65.7" style:family="table-row">
      <style:table-row-properties style:row-height="1.744cm" style:keep-together="true" fo:keep-together="auto"/>
    </style:style>
    <style:style style:name="Tableau65.8" style:family="table-row">
      <style:table-row-properties style:row-height="3.891cm" style:keep-together="true" fo:keep-together="auto"/>
    </style:style>
    <style:style style:name="Tableau66" style:family="table">
      <style:table-properties style:width="17.649cm" fo:margin-left="0.192cm" table:align="left" style:writing-mode="lr-tb"/>
    </style:style>
    <style:style style:name="Tableau66.A" style:family="table-column">
      <style:table-column-properties style:column-width="10.19cm"/>
    </style:style>
    <style:style style:name="Tableau66.B" style:family="table-column">
      <style:table-column-properties style:column-width="7.459cm"/>
    </style:style>
    <style:style style:name="Tableau66.1" style:family="table-row">
      <style:table-row-properties style:row-height="0.448cm" style:keep-together="true" fo:keep-together="auto"/>
    </style:style>
    <style:style style:name="Tableau66.A1" style:family="table-cell">
      <style:table-cell-properties style:vertical-align="top" fo:background-color="#b6dde8" fo:padding="0cm" fo:border="0.018cm solid #000000" style:writing-mode="lr-tb">
        <style:background-image/>
      </style:table-cell-properties>
    </style:style>
    <style:style style:name="Tableau66.2" style:family="table-row">
      <style:table-row-properties style:row-height="2.263cm" style:keep-together="true" fo:keep-together="auto"/>
    </style:style>
    <style:style style:name="Tableau66.A2" style:family="table-cell">
      <style:table-cell-properties style:vertical-align="top" fo:padding="0cm" fo:border="0.018cm solid #000000" style:writing-mode="lr-tb"/>
    </style:style>
    <style:style style:name="Tableau66.3" style:family="table-row">
      <style:table-row-properties style:row-height="0.878cm" style:keep-together="true" fo:keep-together="auto"/>
    </style:style>
    <style:style style:name="Tableau66.A3" style:family="table-cell">
      <style:table-cell-properties style:vertical-align="top" fo:background-color="#b6dde8" fo:padding="0cm" fo:border-left="0.018cm solid #000000" fo:border-right="none" fo:border-top="0.018cm solid #000000" fo:border-bottom="0.018cm solid #000000" style:writing-mode="lr-tb">
        <style:background-image/>
      </style:table-cell-properties>
    </style:style>
    <style:style style:name="Tableau66.A4" style:family="table-cell">
      <style:table-cell-properties style:vertical-align="top" fo:background-color="#daeef3" fo:padding="0cm" fo:border="0.018cm solid #000000" style:writing-mode="lr-tb">
        <style:background-image/>
      </style:table-cell-properties>
    </style:style>
    <style:style style:name="Tableau66.5" style:family="table-row">
      <style:table-row-properties style:row-height="6.045cm" style:keep-together="true" fo:keep-together="auto"/>
    </style:style>
    <style:style style:name="Tableau66.A5" style:family="table-cell">
      <style:table-cell-properties style:vertical-align="top" fo:padding="0cm" fo:border-left="0.018cm solid #000000" fo:border-right="none" fo:border-top="0.018cm solid #000000" fo:border-bottom="0.018cm solid #000000" style:writing-mode="lr-tb"/>
    </style:style>
    <style:style style:name="Tableau66.7" style:family="table-row">
      <style:table-row-properties style:row-height="6.909cm" style:keep-together="true" fo:keep-together="auto"/>
    </style:style>
    <style:style style:name="Tableau66.B7" style:family="table-cell">
      <style:table-cell-properties style:vertical-align="top" fo:padding="0cm" fo:border-left="0.018cm solid #000000" fo:border-right="0.018cm solid #000000" fo:border-top="0.018cm solid #000000" fo:border-bottom="none" style:writing-mode="lr-tb"/>
    </style:style>
    <style:style style:name="Tableau66.8" style:family="table-row">
      <style:table-row-properties style:row-height="2.6cm" style:keep-together="true" fo:keep-together="auto"/>
    </style:style>
    <style:style style:name="Tableau66.B8" style:family="table-cell">
      <style:table-cell-properties style:vertical-align="top" fo:padding="0cm" fo:border-left="0.018cm solid #000000" fo:border-right="0.018cm solid #000000" fo:border-top="none" fo:border-bottom="none" style:writing-mode="lr-tb"/>
    </style:style>
    <style:style style:name="Tableau66.9" style:family="table-row">
      <style:table-row-properties style:row-height="1.743cm" style:keep-together="true" fo:keep-together="auto"/>
    </style:style>
    <style:style style:name="Tableau66.B9" style:family="table-cell">
      <style:table-cell-properties style:vertical-align="top" fo:padding="0cm" fo:border-left="0.018cm solid #000000" fo:border-right="0.018cm solid #000000" fo:border-top="none" fo:border-bottom="0.018cm solid #000000" style:writing-mode="lr-tb"/>
    </style:style>
    <style:style style:name="Tableau66.10" style:family="table-row">
      <style:table-row-properties style:row-height="0.446cm" style:keep-together="true" fo:keep-together="auto"/>
    </style:style>
    <style:style style:name="Tableau66.11" style:family="table-row">
      <style:table-row-properties style:row-height="0.88cm" style:keep-together="true" fo:keep-together="auto"/>
    </style:style>
    <style:style style:name="Tableau67" style:family="table">
      <style:table-properties style:width="17.649cm" fo:margin-left="0.192cm" table:align="left" style:writing-mode="lr-tb"/>
    </style:style>
    <style:style style:name="Tableau67.A" style:family="table-column">
      <style:table-column-properties style:column-width="10.19cm"/>
    </style:style>
    <style:style style:name="Tableau67.B" style:family="table-column">
      <style:table-column-properties style:column-width="7.459cm"/>
    </style:style>
    <style:style style:name="Tableau67.1" style:family="table-row">
      <style:table-row-properties style:row-height="4.754cm" style:keep-together="true" fo:keep-together="auto"/>
    </style:style>
    <style:style style:name="Tableau67.A1" style:family="table-cell">
      <style:table-cell-properties style:vertical-align="top" fo:padding="0cm" fo:border-left="0.018cm solid #000000" fo:border-right="none" fo:border-top="0.018cm solid #000000" fo:border-bottom="0.018cm solid #000000" style:writing-mode="lr-tb"/>
    </style:style>
    <style:style style:name="Tableau67.B1" style:family="table-cell">
      <style:table-cell-properties style:vertical-align="top" fo:padding="0cm" fo:border-left="0.018cm solid #000000" fo:border-right="0.018cm solid #000000" fo:border-top="0.018cm solid #000000" fo:border-bottom="none" style:writing-mode="lr-tb"/>
    </style:style>
    <style:style style:name="Tableau67.2" style:family="table-row">
      <style:table-row-properties style:row-height="3.895cm" style:keep-together="true" fo:keep-together="auto"/>
    </style:style>
    <style:style style:name="Tableau67.B2" style:family="table-cell">
      <style:table-cell-properties style:vertical-align="top" fo:padding="0cm" fo:border-left="0.018cm solid #000000" fo:border-right="0.018cm solid #000000" fo:border-top="none" fo:border-bottom="0.018cm solid #000000" style:writing-mode="lr-tb"/>
    </style:style>
    <style:style style:name="Tableau67.3" style:family="table-row">
      <style:table-row-properties style:row-height="1.309cm" style:keep-together="true" fo:keep-together="auto"/>
    </style:style>
    <style:style style:name="Tableau67.B3" style:family="table-cell">
      <style:table-cell-properties style:vertical-align="top" fo:padding="0cm" fo:border="0.018cm solid #000000" style:writing-mode="lr-tb"/>
    </style:style>
    <style:style style:name="Tableau67.4" style:family="table-row">
      <style:table-row-properties style:row-height="13.91cm" style:keep-together="true" fo:keep-together="auto"/>
    </style:style>
    <style:style style:name="P1" style:family="paragraph" style:parent-style-name="Standard">
      <style:text-properties fo:font-size="10pt" style:font-size-asian="10pt" style:font-name-complex="Calibri" style:font-size-complex="10pt"/>
    </style:style>
    <style:style style:name="P2" style:family="paragraph" style:parent-style-name="Standard">
      <style:paragraph-properties fo:line-height="5%"/>
      <style:text-properties fo:font-size="10pt" style:font-size-asian="10pt" style:font-size-complex="10pt"/>
    </style:style>
    <style:style style:name="P3" style:family="paragraph" style:parent-style-name="Standard">
      <style:text-properties fo:font-size="10pt" fo:language="fr" fo:country="FR" fo:font-weight="bold" style:font-size-asian="10pt" style:font-weight-asian="bold" style:font-name-complex="Calibri" style:font-size-complex="10pt" style:font-weight-complex="bold"/>
    </style:style>
    <style:style style:name="P4" style:family="paragraph" style:parent-style-name="Standard">
      <style:text-properties fo:font-size="10pt" fo:language="fr" fo:country="FR" style:font-size-asian="10pt" style:font-name-complex="Calibri" style:font-size-complex="10pt"/>
    </style:style>
    <style:style style:name="P5" style:family="paragraph" style:parent-style-name="Standard">
      <style:text-properties fo:font-size="10pt" fo:font-weight="bold" style:font-size-asian="10pt" style:font-weight-asian="bold" style:font-name-complex="Calibri" style:font-size-complex="10pt" style:font-weight-complex="bold"/>
    </style:style>
    <style:style style:name="P6" style:family="paragraph" style:parent-style-name="Standard">
      <style:text-properties style:font-name="Times New Roman" fo:font-size="10pt" style:font-name-asian="Times New Roman" style:font-size-asian="10pt" style:font-name-complex="Times New Roman" style:font-size-complex="10pt"/>
    </style:style>
    <style:style style:name="P7"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8" style:family="paragraph" style:parent-style-name="Standard">
      <style:paragraph-properties style:snap-to-layout-grid="false"/>
      <style:text-properties fo:language="fr" fo:country="FR"/>
    </style:style>
    <style:style style:name="P9" style:family="paragraph" style:parent-style-name="Standard">
      <style:paragraph-properties style:snap-to-layout-grid="false"/>
    </style:style>
    <style:style style:name="P10" style:family="paragraph" style:parent-style-name="Standard">
      <style:text-properties fo:font-size="7.5pt" fo:font-weight="bold" style:font-size-asian="7.5pt" style:font-weight-asian="bold" style:font-name-complex="Calibri" style:font-size-complex="7.5pt" style:font-weight-complex="bold"/>
    </style:style>
    <style:style style:name="P11" style:family="paragraph" style:parent-style-name="Standard">
      <style:text-properties fo:font-size="7.5pt" fo:language="fr" fo:country="FR" fo:font-weight="bold" style:font-size-asian="7.5pt" style:font-weight-asian="bold" style:font-name-complex="Calibri" style:font-size-complex="7.5pt" style:font-weight-complex="bold"/>
    </style:style>
    <style:style style:name="P12" style:family="paragraph" style:parent-style-name="Standard">
      <style:paragraph-properties fo:line-height="5%"/>
      <style:text-properties fo:font-size="9pt" style:font-size-asian="9pt" style:font-size-complex="9pt"/>
    </style:style>
    <style:style style:name="P13" style:family="paragraph" style:parent-style-name="Standard">
      <style:paragraph-properties fo:margin-left="1.582cm" fo:margin-right="0cm" fo:margin-top="0.141cm" fo:margin-bottom="0cm" fo:text-indent="0cm" style:auto-text-indent="false"/>
    </style:style>
    <style:style style:name="P14" style:family="paragraph" style:parent-style-name="Standard">
      <style:paragraph-properties fo:margin-top="0.016cm" fo:margin-bottom="0cm"/>
      <style:text-properties fo:font-size="8.5pt" fo:language="fr" fo:country="FR" fo:font-weight="bold" style:font-size-asian="8.5pt" style:font-weight-asian="bold" style:font-name-complex="Calibri" style:font-size-complex="8.5pt" style:font-weight-complex="bold"/>
    </style:style>
    <style:style style:name="P15" style:family="paragraph" style:parent-style-name="Standard">
      <style:paragraph-properties fo:margin-top="0.016cm" fo:margin-bottom="0cm"/>
      <style:text-properties style:font-name="Times New Roman" fo:font-size="8pt" fo:language="fr" fo:country="FR" style:font-name-asian="Times New Roman" style:font-size-asian="8pt" style:font-name-complex="Times New Roman" style:font-size-complex="8pt"/>
    </style:style>
    <style:style style:name="P16" style:family="paragraph" style:parent-style-name="Standard">
      <style:paragraph-properties fo:margin-top="0.016cm" fo:margin-bottom="0cm"/>
      <style:text-properties fo:font-size="7.5pt" fo:font-weight="bold" style:font-size-asian="7.5pt" style:font-weight-asian="bold" style:font-name-complex="Calibri" style:font-size-complex="7.5pt" style:font-weight-complex="bold"/>
    </style:style>
    <style:style style:name="P17" style:family="paragraph" style:parent-style-name="Standard">
      <style:paragraph-properties fo:margin-top="0.016cm" fo:margin-bottom="0cm"/>
      <style:text-properties fo:font-size="5.5pt" fo:font-weight="bold" style:font-size-asian="5.5pt" style:font-weight-asian="bold" style:font-name-complex="Calibri" style:font-size-complex="5.5pt" style:font-weight-complex="bold"/>
    </style:style>
    <style:style style:name="P18" style:family="paragraph" style:parent-style-name="Standard">
      <style:paragraph-properties fo:margin-top="0.009cm" fo:margin-bottom="0cm"/>
      <style:text-properties fo:font-size="13.5pt" fo:language="fr" fo:country="FR" fo:font-weight="bold" style:font-size-asian="13.5pt" style:font-weight-asian="bold" style:font-name-complex="Calibri" style:font-size-complex="13.5pt" style:font-weight-complex="bold"/>
    </style:style>
    <style:style style:name="P19" style:family="paragraph" style:parent-style-name="Standard">
      <style:paragraph-properties fo:margin-top="0.009cm" fo:margin-bottom="0cm"/>
      <style:text-properties fo:font-size="8.5pt" fo:language="fr" fo:country="FR" style:font-size-asian="8.5pt" style:font-name-complex="Calibri" style:font-size-complex="8.5pt"/>
    </style:style>
    <style:style style:name="P20" style:family="paragraph" style:parent-style-name="Standard">
      <style:paragraph-properties fo:margin-top="0.009cm" fo:margin-bottom="0cm"/>
      <style:text-properties fo:font-size="10pt" fo:language="fr" fo:country="FR" style:font-size-asian="10pt" style:font-name-complex="Calibri" style:font-size-complex="10pt"/>
    </style:style>
    <style:style style:name="P21" style:family="paragraph" style:parent-style-name="Standard">
      <style:paragraph-properties fo:margin-top="0.009cm" fo:margin-bottom="0cm"/>
      <style:text-properties fo:font-size="6.5pt" style:font-size-asian="6.5pt" style:font-name-complex="Calibri" style:font-size-complex="6.5pt"/>
    </style:style>
    <style:style style:name="P22" style:family="paragraph" style:parent-style-name="Standard">
      <style:paragraph-properties fo:margin-top="0.009cm" fo:margin-bottom="0cm"/>
      <style:text-properties fo:font-size="8pt" fo:language="fr" fo:country="FR" style:font-size-asian="8pt" style:font-name-complex="Calibri" style:font-size-complex="8pt"/>
    </style:style>
    <style:style style:name="P23" style:family="paragraph" style:parent-style-name="Standard">
      <style:paragraph-properties fo:margin-top="0.009cm" fo:margin-bottom="0cm"/>
      <style:text-properties fo:font-size="3.5pt" fo:font-weight="bold" style:font-size-asian="3.5pt" style:font-weight-asian="bold" style:font-name-complex="Calibri" style:font-size-complex="3.5pt" style:font-weight-complex="bold"/>
    </style:style>
    <style:style style:name="P24" style:family="paragraph" style:parent-style-name="Standard">
      <style:paragraph-properties fo:margin-top="0.009cm" fo:margin-bottom="0cm"/>
      <style:text-properties fo:font-size="7pt" fo:font-weight="bold" style:font-size-asian="7pt" style:font-weight-asian="bold" style:font-name-complex="Calibri" style:font-size-complex="7pt" style:font-weight-complex="bold"/>
    </style:style>
    <style:style style:name="P25" style:family="paragraph" style:parent-style-name="Standard" style:master-page-name="Conversion_20_4">
      <style:paragraph-properties fo:margin-top="0.009cm" fo:margin-bottom="0cm" style:page-number="auto"/>
      <style:text-properties fo:font-size="14pt" fo:language="fr" fo:country="FR" style:font-size-asian="14pt" style:font-name-complex="Calibri" style:font-size-complex="14pt"/>
    </style:style>
    <style:style style:name="P26" style:family="paragraph" style:parent-style-name="Standard" style:master-page-name="Conversion_20_28">
      <style:paragraph-properties fo:margin-top="0.009cm" fo:margin-bottom="0cm" style:page-number="auto"/>
      <style:text-properties fo:font-size="2pt" fo:language="fr" fo:country="FR" fo:font-weight="bold" style:font-size-asian="2pt" style:font-weight-asian="bold" style:font-name-complex="Calibri" style:font-size-complex="2pt" style:font-weight-complex="bold"/>
    </style:style>
    <style:style style:name="P27" style:family="paragraph" style:parent-style-name="Standard" style:master-page-name="Conversion_20_33">
      <style:paragraph-properties fo:margin-top="0.009cm" fo:margin-bottom="0cm" style:page-number="auto"/>
      <style:text-properties fo:font-size="2pt" fo:language="fr" fo:country="FR" style:font-size-asian="2pt" style:font-name-complex="Calibri" style:font-size-complex="2pt"/>
    </style:style>
    <style:style style:name="P28" style:family="paragraph" style:parent-style-name="Standard" style:master-page-name="Conversion_20_37">
      <style:paragraph-properties fo:margin-top="0.009cm" fo:margin-bottom="0cm" style:page-number="auto"/>
      <style:text-properties fo:font-size="2pt" fo:language="fr" fo:country="FR" style:font-size-asian="2pt" style:font-name-complex="Calibri" style:font-size-complex="2pt"/>
    </style:style>
    <style:style style:name="P29" style:family="paragraph" style:parent-style-name="Standard" style:master-page-name="Conversion_20_48">
      <style:paragraph-properties fo:margin-top="0.009cm" fo:margin-bottom="0cm" style:page-number="auto"/>
      <style:text-properties fo:font-size="2pt" fo:language="fr" fo:country="FR" fo:font-weight="bold" style:font-size-asian="2pt" style:font-weight-asian="bold" style:font-name-complex="Calibri" style:font-size-complex="2pt" style:font-weight-complex="bold"/>
    </style:style>
    <style:style style:name="P30" style:family="paragraph" style:parent-style-name="Standard" style:master-page-name="Conversion_20_51">
      <style:paragraph-properties fo:margin-top="0.009cm" fo:margin-bottom="0cm" style:page-number="auto"/>
      <style:text-properties fo:font-size="2pt" fo:font-weight="bold" style:font-size-asian="2pt" style:font-weight-asian="bold" style:font-name-complex="Calibri" style:font-size-complex="2pt" style:font-weight-complex="bold"/>
    </style:style>
    <style:style style:name="P31" style:family="paragraph" style:parent-style-name="Standard" style:master-page-name="Conversion_20_53">
      <style:paragraph-properties fo:margin-top="0.009cm" fo:margin-bottom="0cm" style:page-number="auto"/>
      <style:text-properties style:font-name="Times New Roman" fo:font-size="2pt" fo:language="fr" fo:country="FR" style:font-name-asian="Times New Roman" style:font-size-asian="2pt" style:font-name-complex="Times New Roman" style:font-size-complex="2pt"/>
    </style:style>
    <style:style style:name="P32" style:family="paragraph" style:parent-style-name="Standard" style:master-page-name="Conversion_20_65">
      <style:paragraph-properties fo:margin-top="0.009cm" fo:margin-bottom="0cm" style:page-number="auto"/>
      <style:text-properties style:font-name="Times New Roman" fo:font-size="10.5pt" fo:language="fr" fo:country="FR" style:font-name-asian="Times New Roman" style:font-size-asian="10.5pt" style:font-name-complex="Times New Roman" style:font-size-complex="10.5pt"/>
    </style:style>
    <style:style style:name="P33" style:family="paragraph" style:parent-style-name="Standard">
      <style:paragraph-properties fo:margin-left="0.259cm" fo:margin-right="0.249cm" fo:text-align="justify" style:justify-single-word="false" fo:text-indent="0cm" style:auto-text-indent="false"/>
    </style:style>
    <style:style style:name="P34" style:family="paragraph" style:parent-style-name="Standard">
      <style:paragraph-properties fo:margin-top="0.005cm" fo:margin-bottom="0cm"/>
      <style:text-properties fo:font-size="9pt" style:font-size-asian="9pt" style:font-name-complex="Calibri" style:font-size-complex="9pt"/>
    </style:style>
    <style:style style:name="P35" style:family="paragraph" style:parent-style-name="Standard">
      <style:paragraph-properties fo:margin-top="0.005cm" fo:margin-bottom="0cm"/>
      <style:text-properties fo:font-size="9pt" fo:language="fr" fo:country="FR" style:font-size-asian="9pt" style:font-name-complex="Calibri" style:font-size-complex="9pt"/>
    </style:style>
    <style:style style:name="P36" style:family="paragraph" style:parent-style-name="Standard">
      <style:paragraph-properties fo:margin-top="0.005cm" fo:margin-bottom="0cm"/>
      <style:text-properties fo:font-size="9pt" fo:font-weight="bold" style:font-size-asian="9pt" style:font-weight-asian="bold" style:font-name-complex="Calibri" style:font-size-complex="9pt" style:font-weight-complex="bold"/>
    </style:style>
    <style:style style:name="P37" style:family="paragraph" style:parent-style-name="Standard">
      <style:paragraph-properties fo:margin-top="0.005cm" fo:margin-bottom="0cm"/>
      <style:text-properties fo:font-size="12.5pt" style:font-size-asian="12.5pt" style:font-name-complex="Calibri" style:font-size-complex="12.5pt"/>
    </style:style>
    <style:style style:name="P38" style:family="paragraph" style:parent-style-name="Standard">
      <style:paragraph-properties fo:margin-top="0.005cm" fo:margin-bottom="0cm"/>
      <style:text-properties style:font-name="Times New Roman" fo:font-size="6.5pt" fo:language="fr" fo:country="FR" style:font-name-asian="Times New Roman" style:font-size-asian="6.5pt" style:font-name-complex="Times New Roman" style:font-size-complex="6.5pt"/>
    </style:style>
    <style:style style:name="P39" style:family="paragraph" style:parent-style-name="Standard">
      <style:paragraph-properties fo:margin-top="0.005cm" fo:margin-bottom="0cm"/>
      <style:text-properties style:font-name="Times New Roman" fo:font-size="10.5pt" style:font-name-asian="Times New Roman" style:font-size-asian="10.5pt" style:font-name-complex="Times New Roman" style:font-size-complex="10.5pt"/>
    </style:style>
    <style:style style:name="P40" style:family="paragraph" style:parent-style-name="Standard">
      <style:paragraph-properties fo:margin-top="0.005cm" fo:margin-bottom="0cm"/>
      <style:text-properties fo:font-size="10pt" fo:language="fr" fo:country="FR" style:font-size-asian="10pt" style:font-name-complex="Calibri" style:font-size-complex="10pt"/>
    </style:style>
    <style:style style:name="P41" style:family="paragraph" style:parent-style-name="Standard">
      <style:paragraph-properties fo:margin-top="0.005cm" fo:margin-bottom="0cm"/>
      <style:text-properties fo:font-size="10pt" fo:language="fr" fo:country="FR" fo:font-weight="bold" style:font-size-asian="10pt" style:font-weight-asian="bold" style:font-name-complex="Calibri" style:font-size-complex="10pt" style:font-weight-complex="bold"/>
    </style:style>
    <style:style style:name="P42" style:family="paragraph" style:parent-style-name="Standard">
      <style:paragraph-properties fo:margin-top="0.005cm" fo:margin-bottom="0cm"/>
      <style:text-properties fo:font-size="6pt" fo:font-weight="bold" style:font-size-asian="6pt" style:font-weight-asian="bold" style:font-name-complex="Calibri" style:font-size-complex="6pt" style:font-weight-complex="bold"/>
    </style:style>
    <style:style style:name="P43" style:family="paragraph" style:parent-style-name="Standard">
      <style:paragraph-properties fo:margin-top="0.005cm" fo:margin-bottom="0cm"/>
      <style:text-properties fo:font-size="3pt" style:font-size-asian="3pt" style:font-name-complex="Calibri" style:font-size-complex="3pt"/>
    </style:style>
    <style:style style:name="P44" style:family="paragraph" style:parent-style-name="Standard">
      <style:paragraph-properties fo:margin-top="0.005cm" fo:margin-bottom="0cm"/>
      <style:text-properties fo:font-size="7.5pt" fo:language="fr" fo:country="FR" style:font-size-asian="7.5pt" style:font-name-complex="Calibri" style:font-size-complex="7.5pt"/>
    </style:style>
    <style:style style:name="P45" style:family="paragraph" style:parent-style-name="Standard">
      <style:paragraph-properties fo:margin-top="0.005cm" fo:margin-bottom="0cm"/>
      <style:text-properties fo:font-size="7.5pt" fo:language="fr" fo:country="FR" fo:font-weight="bold" style:font-size-asian="7.5pt" style:font-weight-asian="bold" style:font-name-complex="Calibri" style:font-size-complex="7.5pt" style:font-weight-complex="bold"/>
    </style:style>
    <style:style style:name="P46" style:family="paragraph" style:parent-style-name="Standard" style:master-page-name="Conversion_20_14">
      <style:paragraph-properties fo:margin-top="0.005cm" fo:margin-bottom="0cm" style:page-number="auto"/>
      <style:text-properties fo:font-size="5pt" fo:language="fr" fo:country="FR" style:font-size-asian="5pt" style:font-name-complex="Calibri" style:font-size-complex="5pt"/>
    </style:style>
    <style:style style:name="P47" style:family="paragraph" style:parent-style-name="Standard" style:master-page-name="Conversion_20_21">
      <style:paragraph-properties fo:margin-top="0.005cm" fo:margin-bottom="0cm" style:page-number="auto"/>
      <style:text-properties fo:font-size="5pt" fo:language="fr" fo:country="FR" style:font-size-asian="5pt" style:font-name-complex="Calibri" style:font-size-complex="5pt"/>
    </style:style>
    <style:style style:name="P48" style:family="paragraph" style:parent-style-name="Standard">
      <style:paragraph-properties fo:margin-top="0.004cm" fo:margin-bottom="0cm"/>
      <style:text-properties fo:font-size="14pt" fo:language="fr" fo:country="FR" fo:font-weight="bold" style:font-size-asian="14pt" style:font-weight-asian="bold" style:font-name-complex="Calibri" style:font-size-complex="14pt" style:font-weight-complex="bold"/>
    </style:style>
    <style:style style:name="P49" style:family="paragraph" style:parent-style-name="Standard">
      <style:paragraph-properties fo:margin-top="0.004cm" fo:margin-bottom="0cm"/>
      <style:text-properties fo:font-size="10pt" fo:language="fr" fo:country="FR" style:font-size-asian="10pt" style:font-name-complex="Calibri" style:font-size-complex="10pt"/>
    </style:style>
    <style:style style:name="P50" style:family="paragraph" style:parent-style-name="Standard">
      <style:paragraph-properties fo:margin-top="0.004cm" fo:margin-bottom="0cm"/>
      <style:text-properties fo:font-size="10pt" fo:language="fr" fo:country="FR" fo:font-weight="bold" style:font-size-asian="10pt" style:font-weight-asian="bold" style:font-name-complex="Calibri" style:font-size-complex="10pt" style:font-weight-complex="bold"/>
    </style:style>
    <style:style style:name="P51" style:family="paragraph" style:parent-style-name="Standard">
      <style:paragraph-properties fo:margin-top="0.004cm" fo:margin-bottom="0cm"/>
      <style:text-properties fo:font-size="10pt" fo:font-weight="bold" style:font-size-asian="10pt" style:font-weight-asian="bold" style:font-name-complex="Calibri" style:font-size-complex="10pt" style:font-weight-complex="bold"/>
    </style:style>
    <style:style style:name="P52" style:family="paragraph" style:parent-style-name="Standard">
      <style:paragraph-properties fo:margin-top="0.004cm" fo:margin-bottom="0cm"/>
      <style:text-properties fo:font-size="11.5pt" fo:language="fr" fo:country="FR" fo:font-weight="bold" style:font-size-asian="11.5pt" style:font-weight-asian="bold" style:font-name-complex="Calibri" style:font-size-complex="11.5pt" style:font-weight-complex="bold"/>
    </style:style>
    <style:style style:name="P53" style:family="paragraph" style:parent-style-name="Standard">
      <style:paragraph-properties fo:margin-top="0.004cm" fo:margin-bottom="0cm"/>
      <style:text-properties fo:font-size="8pt" fo:font-weight="bold" style:font-size-asian="8pt" style:font-weight-asian="bold" style:font-name-complex="Calibri" style:font-size-complex="8pt" style:font-weight-complex="bold"/>
    </style:style>
    <style:style style:name="P54" style:family="paragraph" style:parent-style-name="Standard">
      <style:paragraph-properties fo:margin-top="0.004cm" fo:margin-bottom="0cm"/>
      <style:text-properties style:font-name="Times New Roman" fo:font-size="10.5pt" style:font-name-asian="Times New Roman" style:font-size-asian="10.5pt" style:font-name-complex="Times New Roman" style:font-size-complex="10.5pt"/>
    </style:style>
    <style:style style:name="P55" style:family="paragraph" style:parent-style-name="Standard">
      <style:paragraph-properties fo:margin-left="0.457cm" fo:margin-right="0cm" fo:margin-top="0.06cm" fo:margin-bottom="0cm" fo:text-align="justify" style:justify-single-word="false" fo:text-indent="0cm" style:auto-text-indent="false"/>
    </style:style>
    <style:style style:name="P56" style:family="paragraph" style:parent-style-name="Standard">
      <style:paragraph-properties fo:margin-top="0.002cm" fo:margin-bottom="0cm"/>
      <style:text-properties fo:font-size="10pt" fo:language="fr" fo:country="FR" style:font-size-asian="10pt" style:font-name-complex="Calibri" style:font-size-complex="10pt"/>
    </style:style>
    <style:style style:name="P57" style:family="paragraph" style:parent-style-name="Standard">
      <style:paragraph-properties fo:margin-top="0.002cm" fo:margin-bottom="0cm"/>
      <style:text-properties fo:font-size="10pt" fo:font-weight="bold" style:font-size-asian="10pt" style:font-weight-asian="bold" style:font-name-complex="Calibri" style:font-size-complex="10pt" style:font-weight-complex="bold"/>
    </style:style>
    <style:style style:name="P58" style:family="paragraph" style:parent-style-name="Standard">
      <style:paragraph-properties fo:margin-top="0.002cm" fo:margin-bottom="0cm"/>
      <style:text-properties fo:font-size="7.5pt" fo:language="fr" fo:country="FR" fo:font-weight="bold" style:font-size-asian="7.5pt" style:font-weight-asian="bold" style:font-name-complex="Calibri" style:font-size-complex="7.5pt" style:font-weight-complex="bold"/>
    </style:style>
    <style:style style:name="P59" style:family="paragraph" style:parent-style-name="Standard">
      <style:paragraph-properties fo:margin-top="0.002cm" fo:margin-bottom="0cm"/>
      <style:text-properties fo:font-size="7.5pt" fo:language="fr" fo:country="FR" style:font-size-asian="7.5pt" style:font-name-complex="Calibri" style:font-size-complex="7.5pt"/>
    </style:style>
    <style:style style:name="P60" style:family="paragraph" style:parent-style-name="Standard">
      <style:paragraph-properties fo:margin-top="0.002cm" fo:margin-bottom="0cm"/>
      <style:text-properties fo:font-size="13pt" fo:font-weight="bold" style:font-size-asian="13pt" style:font-weight-asian="bold" style:font-name-complex="Calibri" style:font-size-complex="13pt" style:font-weight-complex="bold"/>
    </style:style>
    <style:style style:name="P61" style:family="paragraph" style:parent-style-name="Standard">
      <style:paragraph-properties fo:margin-top="0.002cm" fo:margin-bottom="0cm"/>
      <style:text-properties fo:language="fr" fo:country="FR" style:font-name-complex="Calibri"/>
    </style:style>
    <style:style style:name="P62" style:family="paragraph" style:parent-style-name="Standard">
      <style:paragraph-properties fo:margin-top="0.019cm" fo:margin-bottom="0cm"/>
      <style:text-properties fo:font-size="9.5pt" fo:language="fr" fo:country="FR" style:font-size-asian="9.5pt" style:font-name-complex="Calibri" style:font-size-complex="9.5pt"/>
    </style:style>
    <style:style style:name="P63" style:family="paragraph" style:parent-style-name="Standard">
      <style:paragraph-properties fo:margin-top="0.019cm" fo:margin-bottom="0cm"/>
      <style:text-properties fo:language="fr" fo:country="FR" style:font-name-complex="Calibri"/>
    </style:style>
    <style:style style:name="P64" style:family="paragraph" style:parent-style-name="Standard">
      <style:paragraph-properties fo:margin-top="0.019cm" fo:margin-bottom="0cm"/>
      <style:text-properties fo:font-size="8.5pt" fo:font-weight="bold" style:font-size-asian="8.5pt" style:font-weight-asian="bold" style:font-name-complex="Calibri" style:font-size-complex="8.5pt" style:font-weight-complex="bold"/>
    </style:style>
    <style:style style:name="P65" style:family="paragraph" style:parent-style-name="Standard">
      <style:paragraph-properties fo:margin-top="0.019cm" fo:margin-bottom="0cm"/>
      <style:text-properties fo:font-size="11.5pt" fo:language="fr" fo:country="FR" style:font-size-asian="11.5pt" style:font-name-complex="Calibri" style:font-size-complex="11.5pt"/>
    </style:style>
    <style:style style:name="P66" style:family="paragraph" style:parent-style-name="Standard" style:master-page-name="Conversion_20_7">
      <style:paragraph-properties fo:margin-top="0.019cm" fo:margin-bottom="0cm" style:page-number="auto"/>
      <style:text-properties fo:font-size="4.5pt" style:font-size-asian="4.5pt" style:font-name-complex="Calibri" style:font-size-complex="4.5pt"/>
    </style:style>
    <style:style style:name="P67" style:family="paragraph" style:parent-style-name="Standard" style:master-page-name="Conversion_20_8">
      <style:paragraph-properties fo:margin-top="0.019cm" fo:margin-bottom="0cm" style:page-number="auto"/>
      <style:text-properties style:font-name="Times New Roman" fo:font-size="5pt" fo:language="fr" fo:country="FR" style:font-name-asian="Times New Roman" style:font-size-asian="5pt" style:font-name-complex="Times New Roman" style:font-size-complex="5pt"/>
    </style:style>
    <style:style style:name="P68" style:family="paragraph" style:parent-style-name="Standard" style:master-page-name="Conversion_20_9">
      <style:paragraph-properties fo:margin-top="0.019cm" fo:margin-bottom="0cm" style:page-number="10"/>
      <style:text-properties style:font-name="Times New Roman" fo:font-size="5pt" style:font-name-asian="Times New Roman" style:font-size-asian="5pt" style:font-name-complex="Times New Roman" style:font-size-complex="5pt"/>
    </style:style>
    <style:style style:name="P69" style:family="paragraph" style:parent-style-name="Standard" style:master-page-name="Conversion_20_11">
      <style:paragraph-properties fo:margin-top="0.019cm" fo:margin-bottom="0cm" style:page-number="auto"/>
      <style:text-properties style:font-name="Times New Roman" fo:font-size="5pt" fo:language="fr" fo:country="FR" style:font-name-asian="Times New Roman" style:font-size-asian="5pt" style:font-name-complex="Times New Roman" style:font-size-complex="5pt"/>
    </style:style>
    <style:style style:name="P70" style:family="paragraph" style:parent-style-name="Standard" style:master-page-name="Conversion_20_12">
      <style:paragraph-properties fo:margin-top="0.019cm" fo:margin-bottom="0cm" style:page-number="auto"/>
      <style:text-properties style:font-name="Times New Roman" fo:font-size="5pt" fo:language="fr" fo:country="FR" style:font-name-asian="Times New Roman" style:font-size-asian="5pt" style:font-name-complex="Times New Roman" style:font-size-complex="5pt"/>
    </style:style>
    <style:style style:name="P71" style:family="paragraph" style:parent-style-name="Standard" style:master-page-name="Conversion_20_15">
      <style:paragraph-properties fo:margin-top="0.019cm" fo:margin-bottom="0cm" style:page-number="auto"/>
      <style:text-properties style:font-name="Times New Roman" fo:font-size="5pt" fo:language="fr" fo:country="FR" style:font-name-asian="Times New Roman" style:font-size-asian="5pt" style:font-name-complex="Times New Roman" style:font-size-complex="5pt"/>
    </style:style>
    <style:style style:name="P72" style:family="paragraph" style:parent-style-name="Standard" style:master-page-name="Conversion_20_16">
      <style:paragraph-properties fo:margin-top="0.019cm" fo:margin-bottom="0cm" style:page-number="auto"/>
      <style:text-properties style:font-name="Times New Roman" fo:font-size="5pt" fo:language="fr" fo:country="FR" style:font-name-asian="Times New Roman" style:font-size-asian="5pt" style:font-name-complex="Times New Roman" style:font-size-complex="5pt"/>
    </style:style>
    <style:style style:name="P73" style:family="paragraph" style:parent-style-name="Standard" style:master-page-name="Conversion_20_18">
      <style:paragraph-properties fo:margin-top="0.019cm" fo:margin-bottom="0cm" style:page-number="auto"/>
      <style:text-properties style:font-name="Times New Roman" fo:font-size="5pt" fo:language="fr" fo:country="FR" style:font-name-asian="Times New Roman" style:font-size-asian="5pt" style:font-name-complex="Times New Roman" style:font-size-complex="5pt"/>
    </style:style>
    <style:style style:name="P74" style:family="paragraph" style:parent-style-name="Standard" style:master-page-name="Conversion_20_52">
      <style:paragraph-properties fo:margin-top="0.019cm" fo:margin-bottom="0cm" style:page-number="auto"/>
      <style:text-properties style:font-name="Times New Roman" fo:font-size="12.5pt" fo:language="fr" fo:country="FR" style:font-name-asian="Times New Roman" style:font-size-asian="12.5pt" style:font-name-complex="Times New Roman" style:font-size-complex="12.5pt"/>
    </style:style>
    <style:style style:name="P75" style:family="paragraph" style:parent-style-name="Standard">
      <style:paragraph-properties fo:margin-top="0.011cm" fo:margin-bottom="0cm"/>
      <style:text-properties fo:font-size="8.5pt" fo:language="fr" fo:country="FR" style:font-size-asian="8.5pt" style:font-name-complex="Calibri" style:font-size-complex="8.5pt"/>
    </style:style>
    <style:style style:name="P76" style:family="paragraph" style:parent-style-name="Standard">
      <style:paragraph-properties fo:margin-top="0.011cm" fo:margin-bottom="0cm"/>
      <style:text-properties fo:font-size="10pt" fo:language="fr" fo:country="FR" style:font-size-asian="10pt" style:font-name-complex="Calibri" style:font-size-complex="10pt"/>
    </style:style>
    <style:style style:name="P77" style:family="paragraph" style:parent-style-name="Standard">
      <style:paragraph-properties fo:margin-top="0.011cm" fo:margin-bottom="0cm"/>
      <style:text-properties style:font-name="Times New Roman" fo:font-size="14.5pt" style:font-name-asian="Times New Roman" style:font-size-asian="14.5pt" style:font-name-complex="Times New Roman" style:font-size-complex="14.5pt"/>
    </style:style>
    <style:style style:name="P78" style:family="paragraph" style:parent-style-name="Standard">
      <style:paragraph-properties fo:margin-top="0.011cm" fo:margin-bottom="0cm"/>
      <style:text-properties style:font-name="Times New Roman" fo:font-size="10pt" style:font-name-asian="Times New Roman" style:font-size-asian="10pt" style:font-name-complex="Times New Roman" style:font-size-complex="10pt"/>
    </style:style>
    <style:style style:name="P79" style:family="paragraph" style:parent-style-name="Standard">
      <style:paragraph-properties fo:margin-top="0.014cm" fo:margin-bottom="0cm"/>
      <style:text-properties fo:font-size="14pt" fo:language="fr" fo:country="FR" style:font-size-asian="14pt" style:font-name-complex="Calibri" style:font-size-complex="14pt"/>
    </style:style>
    <style:style style:name="P80" style:family="paragraph" style:parent-style-name="Standard">
      <style:paragraph-properties fo:margin-top="0.014cm" fo:margin-bottom="0cm"/>
      <style:text-properties fo:font-size="10pt" fo:language="fr" fo:country="FR" style:font-size-asian="10pt" style:font-name-complex="Calibri" style:font-size-complex="10pt"/>
    </style:style>
    <style:style style:name="P81" style:family="paragraph" style:parent-style-name="Standard">
      <style:paragraph-properties fo:margin-top="0.014cm" fo:margin-bottom="0cm"/>
      <style:text-properties fo:font-size="12.5pt" fo:language="fr" fo:country="FR" style:font-size-asian="12.5pt" style:font-name-complex="Calibri" style:font-size-complex="12.5pt"/>
    </style:style>
    <style:style style:name="P82" style:family="paragraph" style:parent-style-name="Standard">
      <style:paragraph-properties fo:margin-top="0.014cm" fo:margin-bottom="0cm"/>
      <style:text-properties fo:font-size="6pt" fo:font-weight="bold" style:font-size-asian="6pt" style:font-weight-asian="bold" style:font-name-complex="Calibri" style:font-size-complex="6pt" style:font-weight-complex="bold"/>
    </style:style>
    <style:style style:name="P83" style:family="paragraph" style:parent-style-name="Standard">
      <style:paragraph-properties fo:margin-top="0.014cm" fo:margin-bottom="0cm"/>
      <style:text-properties fo:font-size="9pt" fo:font-weight="bold" style:font-size-asian="9pt" style:font-weight-asian="bold" style:font-name-complex="Calibri" style:font-size-complex="9pt" style:font-weight-complex="bold"/>
    </style:style>
    <style:style style:name="P84" style:family="paragraph" style:parent-style-name="Standard">
      <style:paragraph-properties fo:margin-top="0.014cm" fo:margin-bottom="0cm"/>
      <style:text-properties fo:font-size="11.5pt" fo:font-weight="bold" style:font-size-asian="11.5pt" style:font-weight-asian="bold" style:font-name-complex="Calibri" style:font-size-complex="11.5pt" style:font-weight-complex="bold"/>
    </style:style>
    <style:style style:name="P85" style:family="paragraph" style:parent-style-name="Standard">
      <style:paragraph-properties fo:margin-top="0.014cm" fo:margin-bottom="0cm"/>
      <style:text-properties fo:font-size="13pt" fo:language="fr" fo:country="FR" fo:font-weight="bold" style:font-size-asian="13pt" style:font-weight-asian="bold" style:font-name-complex="Calibri" style:font-size-complex="13pt" style:font-weight-complex="bold"/>
    </style:style>
    <style:style style:name="P86" style:family="paragraph" style:parent-style-name="Standard" style:master-page-name="Conversion_20_41">
      <style:paragraph-properties fo:margin-top="0.014cm" fo:margin-bottom="0cm" style:page-number="auto"/>
      <style:text-properties style:font-name="Times New Roman" fo:font-size="2pt" fo:language="fr" fo:country="FR" style:font-name-asian="Times New Roman" style:font-size-asian="2pt" style:font-name-complex="Times New Roman" style:font-size-complex="2pt"/>
    </style:style>
    <style:style style:name="P87" style:family="paragraph" style:parent-style-name="Standard" style:master-page-name="Conversion_20_43">
      <style:paragraph-properties fo:margin-top="0.014cm" fo:margin-bottom="0cm" style:page-number="auto"/>
      <style:text-properties style:font-name="Times New Roman" fo:font-size="2pt" style:font-name-asian="Times New Roman" style:font-size-asian="2pt" style:font-name-complex="Times New Roman" style:font-size-complex="2pt"/>
    </style:style>
    <style:style style:name="P88" style:family="paragraph" style:parent-style-name="Standard" style:master-page-name="Conversion_20_61">
      <style:paragraph-properties fo:margin-top="0.014cm" fo:margin-bottom="0cm" style:page-number="auto"/>
      <style:text-properties style:font-name="Times New Roman" fo:font-size="2pt" style:font-name-asian="Times New Roman" style:font-size-asian="2pt" style:font-name-complex="Times New Roman" style:font-size-complex="2pt"/>
    </style:style>
    <style:style style:name="P89" style:family="paragraph" style:parent-style-name="Standard" style:master-page-name="Conversion_20_63">
      <style:paragraph-properties fo:margin-top="0.014cm" fo:margin-bottom="0cm" style:page-number="auto"/>
      <style:text-properties style:font-name="Times New Roman" fo:font-size="2pt" fo:language="fr" fo:country="FR" style:font-name-asian="Times New Roman" style:font-size-asian="2pt" style:font-name-complex="Times New Roman" style:font-size-complex="2pt"/>
    </style:style>
    <style:style style:name="P90" style:family="paragraph" style:parent-style-name="Standard" style:master-page-name="Conversion_20_64">
      <style:paragraph-properties fo:margin-top="0.014cm" fo:margin-bottom="0cm" style:page-number="auto"/>
      <style:text-properties style:font-name="Times New Roman" fo:font-size="2pt" fo:language="fr" fo:country="FR" style:font-name-asian="Times New Roman" style:font-size-asian="2pt" style:font-name-complex="Times New Roman" style:font-size-complex="2pt"/>
    </style:style>
    <style:style style:name="P91" style:family="paragraph" style:parent-style-name="Standard" style:master-page-name="Conversion_20_66">
      <style:paragraph-properties fo:margin-top="0.014cm" fo:margin-bottom="0cm" style:page-number="auto"/>
      <style:text-properties style:font-name="Times New Roman" fo:font-size="2pt" fo:language="fr" fo:country="FR" style:font-name-asian="Times New Roman" style:font-size-asian="2pt" style:font-name-complex="Times New Roman" style:font-size-complex="2pt"/>
    </style:style>
    <style:style style:name="P92" style:family="paragraph" style:parent-style-name="Standard" style:master-page-name="Conversion_20_68">
      <style:paragraph-properties fo:margin-top="0.014cm" fo:margin-bottom="0cm" style:page-number="auto"/>
      <style:text-properties style:font-name="Times New Roman" fo:font-size="2pt" fo:language="fr" fo:country="FR" style:font-name-asian="Times New Roman" style:font-size-asian="2pt" style:font-name-complex="Times New Roman" style:font-size-complex="2pt"/>
    </style:style>
    <style:style style:name="P93" style:family="paragraph" style:parent-style-name="Standard" style:master-page-name="Conversion_20_70">
      <style:paragraph-properties fo:margin-top="0.014cm" fo:margin-bottom="0cm" style:page-number="auto"/>
      <style:text-properties style:font-name="Times New Roman" fo:font-size="2pt" style:font-name-asian="Times New Roman" style:font-size-asian="2pt" style:font-name-complex="Times New Roman" style:font-size-complex="2pt"/>
    </style:style>
    <style:style style:name="P94" style:family="paragraph" style:parent-style-name="Standard" style:master-page-name="Conversion_20_72">
      <style:paragraph-properties fo:margin-top="0.014cm" fo:margin-bottom="0cm" style:page-number="auto"/>
      <style:text-properties style:font-name="Times New Roman" fo:font-size="2pt" style:font-name-asian="Times New Roman" style:font-size-asian="2pt" style:font-name-complex="Times New Roman" style:font-size-complex="2pt"/>
    </style:style>
    <style:style style:name="P95" style:family="paragraph" style:parent-style-name="Standard" style:master-page-name="Conversion_20_74">
      <style:paragraph-properties fo:margin-top="0.014cm" fo:margin-bottom="0cm" style:page-number="auto"/>
      <style:text-properties style:font-name="Times New Roman" fo:font-size="2pt" style:font-name-asian="Times New Roman" style:font-size-asian="2pt" style:font-name-complex="Times New Roman" style:font-size-complex="2pt"/>
    </style:style>
    <style:style style:name="P96" style:family="paragraph" style:parent-style-name="Standard" style:master-page-name="Conversion_20_75">
      <style:paragraph-properties fo:margin-top="0.014cm" fo:margin-bottom="0cm" style:page-number="auto"/>
      <style:text-properties style:font-name="Times New Roman" fo:font-size="2pt" fo:language="fr" fo:country="FR" style:font-name-asian="Times New Roman" style:font-size-asian="2pt" style:font-name-complex="Times New Roman" style:font-size-complex="2pt"/>
    </style:style>
    <style:style style:name="P97" style:family="paragraph" style:parent-style-name="Standard" style:master-page-name="Conversion_20_77">
      <style:paragraph-properties fo:margin-top="0.014cm" fo:margin-bottom="0cm" style:page-number="auto"/>
      <style:text-properties style:font-name="Times New Roman" fo:font-size="2pt" fo:language="fr" fo:country="FR" style:font-name-asian="Times New Roman" style:font-size-asian="2pt" style:font-name-complex="Times New Roman" style:font-size-complex="2pt"/>
    </style:style>
    <style:style style:name="P98" style:family="paragraph" style:parent-style-name="Standard" style:master-page-name="Conversion_20_80">
      <style:paragraph-properties fo:margin-top="0.014cm" fo:margin-bottom="0cm" style:page-number="auto"/>
      <style:text-properties style:font-name="Times New Roman" fo:font-size="2pt" fo:language="fr" fo:country="FR" style:font-name-asian="Times New Roman" style:font-size-asian="2pt" style:font-name-complex="Times New Roman" style:font-size-complex="2pt"/>
    </style:style>
    <style:style style:name="P99" style:family="paragraph" style:parent-style-name="Standard">
      <style:paragraph-properties fo:margin-top="0.012cm" fo:margin-bottom="0cm"/>
      <style:text-properties fo:font-size="9.5pt" fo:language="fr" fo:country="FR" style:font-size-asian="9.5pt" style:font-name-complex="Calibri" style:font-size-complex="9.5pt"/>
    </style:style>
    <style:style style:name="P100" style:family="paragraph" style:parent-style-name="Standard">
      <style:paragraph-properties fo:margin-top="0.012cm" fo:margin-bottom="0cm"/>
      <style:text-properties fo:font-size="6.5pt" style:font-size-asian="6.5pt" style:font-name-complex="Calibri" style:font-size-complex="6.5pt"/>
    </style:style>
    <style:style style:name="P101" style:family="paragraph" style:parent-style-name="Standard">
      <style:paragraph-properties fo:margin-top="0.012cm" fo:margin-bottom="0cm"/>
      <style:text-properties fo:font-size="5.5pt" fo:language="fr" fo:country="FR" style:font-size-asian="5.5pt" style:font-name-complex="Calibri" style:font-size-complex="5.5pt"/>
    </style:style>
    <style:style style:name="P102" style:family="paragraph" style:parent-style-name="Standard">
      <style:paragraph-properties fo:margin-top="0.012cm" fo:margin-bottom="0cm"/>
      <style:text-properties fo:font-size="13pt" fo:language="fr" fo:country="FR" fo:font-weight="bold" style:font-size-asian="13pt" style:font-weight-asian="bold" style:font-name-complex="Calibri" style:font-size-complex="13pt" style:font-weight-complex="bold"/>
    </style:style>
    <style:style style:name="P103" style:family="paragraph" style:parent-style-name="Standard">
      <style:paragraph-properties fo:margin-top="0.012cm" fo:margin-bottom="0cm"/>
      <style:text-properties style:font-name="Times New Roman" fo:font-size="13pt" fo:language="fr" fo:country="FR" style:font-name-asian="Times New Roman" style:font-size-asian="13pt" style:font-name-complex="Times New Roman" style:font-size-complex="13pt"/>
    </style:style>
    <style:style style:name="P104" style:family="paragraph" style:parent-style-name="Standard">
      <style:paragraph-properties fo:margin-top="0.012cm" fo:margin-bottom="0cm"/>
      <style:text-properties fo:font-size="10pt" fo:language="fr" fo:country="FR" style:font-size-asian="10pt" style:font-name-complex="Calibri" style:font-size-complex="10pt"/>
    </style:style>
    <style:style style:name="P105" style:family="paragraph" style:parent-style-name="Standard" style:master-page-name="Conversion_20_49">
      <style:paragraph-properties fo:margin-top="0.012cm" fo:margin-bottom="0cm" style:page-number="50"/>
      <style:text-properties fo:font-size="9.5pt" fo:language="fr" fo:country="FR" fo:font-weight="bold" style:font-size-asian="9.5pt" style:font-weight-asian="bold" style:font-name-complex="Calibri" style:font-size-complex="9.5pt" style:font-weight-complex="bold"/>
    </style:style>
    <style:style style:name="P106" style:family="paragraph" style:parent-style-name="Standard" style:master-page-name="Conversion_20_81">
      <style:paragraph-properties fo:margin-top="0.012cm" fo:margin-bottom="0cm" style:page-number="auto"/>
      <style:text-properties style:font-name="Times New Roman" fo:font-size="2pt" fo:language="fr" fo:country="FR" style:font-name-asian="Times New Roman" style:font-size-asian="2pt" style:font-name-complex="Times New Roman" style:font-size-complex="2pt"/>
    </style:style>
    <style:style style:name="P107" style:family="paragraph" style:parent-style-name="Standard">
      <style:paragraph-properties fo:margin-left="0.3cm" fo:margin-right="0cm" fo:text-indent="0cm" style:auto-text-indent="false"/>
      <style:text-properties fo:font-size="10pt" style:font-size-asian="10pt" style:font-name-complex="Calibri" style:font-size-complex="10pt"/>
    </style:style>
    <style:style style:name="P108" style:family="paragraph" style:parent-style-name="Standard">
      <style:paragraph-properties fo:margin-top="0.021cm" fo:margin-bottom="0cm"/>
      <style:text-properties fo:font-size="9.5pt" fo:language="fr" fo:country="FR" style:font-size-asian="9.5pt" style:font-name-complex="Calibri" style:font-size-complex="9.5pt"/>
    </style:style>
    <style:style style:name="P109" style:family="paragraph" style:parent-style-name="Standard" style:master-page-name="Conversion_20_27">
      <style:paragraph-properties fo:margin-top="0.021cm" fo:margin-bottom="0cm" style:page-number="auto"/>
      <style:text-properties fo:font-size="1.5pt" fo:font-weight="bold" style:font-size-asian="1.5pt" style:font-weight-asian="bold" style:font-name-complex="Calibri" style:font-size-complex="1.5pt" style:font-weight-complex="bold"/>
    </style:style>
    <style:style style:name="P110" style:family="paragraph" style:parent-style-name="Standard">
      <style:paragraph-properties fo:margin-left="0.4cm" fo:margin-right="0.639cm" fo:line-height="0.459cm" fo:text-indent="0cm" style:auto-text-indent="false"/>
    </style:style>
    <style:style style:name="P111" style:family="paragraph" style:parent-style-name="Standard">
      <style:paragraph-properties fo:margin-left="0.4cm" fo:margin-right="0.639cm" fo:line-height="0.439cm" fo:text-indent="0cm" style:auto-text-indent="false"/>
    </style:style>
    <style:style style:name="P112" style:family="paragraph" style:parent-style-name="Standard">
      <style:paragraph-properties fo:margin-left="0.4cm" fo:margin-right="0.639cm" fo:line-height="0.429cm" fo:text-indent="0cm" style:auto-text-indent="false"/>
      <style:text-properties fo:font-size="10pt" fo:language="fr" fo:country="FR" fo:font-weight="bold" style:font-size-asian="10pt" style:font-weight-asian="bold"/>
    </style:style>
    <style:style style:name="P113" style:family="paragraph" style:parent-style-name="Standard">
      <style:paragraph-properties fo:margin-left="0.4cm" fo:margin-right="0.639cm" fo:margin-top="0.044cm" fo:margin-bottom="0cm" fo:line-height="86%" fo:text-indent="0cm" style:auto-text-indent="false"/>
    </style:style>
    <style:style style:name="P114" style:family="paragraph" style:parent-style-name="Standard">
      <style:paragraph-properties fo:margin-left="0.402cm" fo:margin-right="0.639cm" fo:line-height="0.46cm" fo:text-indent="0cm" style:auto-text-indent="false"/>
    </style:style>
    <style:style style:name="P115" style:family="paragraph" style:parent-style-name="Standard">
      <style:paragraph-properties fo:margin-top="0.018cm" fo:margin-bottom="0cm"/>
      <style:text-properties fo:font-size="13.5pt" fo:font-weight="bold" style:font-size-asian="13.5pt" style:font-weight-asian="bold" style:font-name-complex="Calibri" style:font-size-complex="13.5pt" style:font-weight-complex="bold"/>
    </style:style>
    <style:style style:name="P116" style:family="paragraph" style:parent-style-name="Standard">
      <style:paragraph-properties fo:margin-top="0.018cm" fo:margin-bottom="0cm"/>
      <style:text-properties fo:font-size="9.5pt" fo:font-weight="bold" style:font-size-asian="9.5pt" style:font-weight-asian="bold" style:font-name-complex="Calibri" style:font-size-complex="9.5pt" style:font-weight-complex="bold"/>
    </style:style>
    <style:style style:name="P117" style:family="paragraph" style:parent-style-name="Standard">
      <style:paragraph-properties fo:margin-top="0.018cm" fo:margin-bottom="0cm"/>
      <style:text-properties fo:font-size="9.5pt" fo:language="fr" fo:country="FR" style:font-size-asian="9.5pt" style:font-name-complex="Calibri" style:font-size-complex="9.5pt"/>
    </style:style>
    <style:style style:name="P118" style:family="paragraph" style:parent-style-name="Standard">
      <style:paragraph-properties fo:margin-top="0.018cm" fo:margin-bottom="0cm"/>
      <style:text-properties style:font-name="Times New Roman" fo:font-size="14pt" style:font-name-asian="Times New Roman" style:font-size-asian="14pt" style:font-name-complex="Times New Roman" style:font-size-complex="14pt"/>
    </style:style>
    <style:style style:name="P119" style:family="paragraph" style:parent-style-name="Standard">
      <style:paragraph-properties fo:margin-top="0.018cm" fo:margin-bottom="0cm"/>
      <style:text-properties style:font-name="Times New Roman" fo:font-size="14pt" fo:language="fr" fo:country="FR" style:font-name-asian="Times New Roman" style:font-size-asian="14pt" style:font-name-complex="Times New Roman" style:font-size-complex="14pt"/>
    </style:style>
    <style:style style:name="P120" style:family="paragraph" style:parent-style-name="Standard">
      <style:paragraph-properties fo:margin-top="0.018cm" fo:margin-bottom="0cm"/>
      <style:text-properties fo:font-size="7.5pt" fo:language="fr" fo:country="FR" fo:font-weight="bold" style:font-size-asian="7.5pt" style:font-weight-asian="bold" style:font-name-complex="Calibri" style:font-size-complex="7.5pt" style:font-weight-complex="bold"/>
    </style:style>
    <style:style style:name="P121" style:family="paragraph" style:parent-style-name="Standard">
      <style:paragraph-properties fo:margin-left="0.409cm" fo:margin-right="0cm" fo:margin-top="0.104cm" fo:margin-bottom="0cm" fo:text-indent="0cm" style:auto-text-indent="false"/>
      <style:text-properties fo:font-size="10pt" fo:font-weight="bold" style:font-size-asian="10pt" style:font-weight-asian="bold"/>
    </style:style>
    <style:style style:name="P122" style:family="paragraph" style:parent-style-name="Standard">
      <style:paragraph-properties fo:margin-top="0.007cm" fo:margin-bottom="0cm"/>
      <style:text-properties fo:font-size="10pt" fo:language="fr" fo:country="FR" style:font-size-asian="10pt" style:font-name-complex="Calibri" style:font-size-complex="10pt"/>
    </style:style>
    <style:style style:name="P123" style:family="paragraph" style:parent-style-name="Standard">
      <style:paragraph-properties fo:margin-top="0.007cm" fo:margin-bottom="0cm"/>
      <style:text-properties fo:font-size="10pt" fo:language="fr" fo:country="FR" fo:font-weight="bold" style:font-size-asian="10pt" style:font-weight-asian="bold" style:font-name-complex="Calibri" style:font-size-complex="10pt" style:font-weight-complex="bold"/>
    </style:style>
    <style:style style:name="P124" style:family="paragraph" style:parent-style-name="Standard">
      <style:paragraph-properties fo:margin-top="0.007cm" fo:margin-bottom="0cm"/>
      <style:text-properties fo:font-size="10pt" fo:font-weight="bold" style:font-size-asian="10pt" style:font-weight-asian="bold" style:font-name-complex="Calibri" style:font-size-complex="10pt" style:font-weight-complex="bold"/>
    </style:style>
    <style:style style:name="P125" style:family="paragraph" style:parent-style-name="Standard">
      <style:paragraph-properties fo:margin-top="0.007cm" fo:margin-bottom="0cm"/>
      <style:text-properties style:font-name="Times New Roman" fo:font-size="14pt" fo:language="fr" fo:country="FR" style:font-name-asian="Times New Roman" style:font-size-asian="14pt" style:font-name-complex="Times New Roman" style:font-size-complex="14pt"/>
    </style:style>
    <style:style style:name="P126" style:family="paragraph" style:parent-style-name="Standard">
      <style:paragraph-properties fo:margin-top="0.007cm" fo:margin-bottom="0cm"/>
      <style:text-properties style:font-name="Times New Roman" fo:font-size="6.5pt" style:font-name-asian="Times New Roman" style:font-size-asian="6.5pt" style:font-name-complex="Times New Roman" style:font-size-complex="6.5pt"/>
    </style:style>
    <style:style style:name="P127" style:family="paragraph" style:parent-style-name="Standard" style:master-page-name="Conversion_20_78">
      <style:paragraph-properties fo:margin-top="0.007cm" fo:margin-bottom="0cm" style:page-number="auto"/>
      <style:text-properties style:font-name="Times New Roman" fo:font-size="8.5pt" fo:language="fr" fo:country="FR" style:font-name-asian="Times New Roman" style:font-size-asian="8.5pt" style:font-name-complex="Times New Roman" style:font-size-complex="8.5pt"/>
    </style:style>
    <style:style style:name="P128" style:family="paragraph" style:parent-style-name="Standard">
      <style:paragraph-properties fo:margin-left="0.358cm" fo:margin-right="0cm" fo:text-indent="0cm" style:auto-text-indent="false"/>
      <style:text-properties fo:font-size="10pt" style:font-size-asian="10pt" style:font-name-complex="Calibri" style:font-size-complex="10pt"/>
    </style:style>
    <style:style style:name="P129" style:family="paragraph" style:parent-style-name="Standard">
      <style:paragraph-properties fo:margin-left="0.358cm" fo:margin-right="0cm" fo:line-height="0.43cm" fo:text-indent="0cm" style:auto-text-indent="false"/>
      <style:text-properties fo:font-size="10pt" style:font-size-asian="10pt" style:font-name-complex="Calibri" style:font-size-complex="10pt"/>
    </style:style>
    <style:style style:name="P130" style:family="paragraph" style:parent-style-name="Standard">
      <style:paragraph-properties fo:margin-left="0.21cm" fo:margin-right="0cm" fo:text-indent="0cm" style:auto-text-indent="false"/>
      <style:text-properties fo:font-size="10pt" style:font-size-asian="10pt" style:font-name-complex="Calibri" style:font-size-complex="10pt"/>
    </style:style>
    <style:style style:name="P131" style:family="paragraph" style:parent-style-name="Standard">
      <style:paragraph-properties fo:margin-left="0.088cm" fo:margin-right="0.266cm" fo:text-indent="0.079cm" style:auto-text-indent="false"/>
    </style:style>
    <style:style style:name="P132" style:family="paragraph" style:parent-style-name="Standard" style:master-page-name="Conversion_20_30">
      <style:paragraph-properties fo:margin-left="0.302cm" fo:margin-right="0cm" fo:margin-top="0.088cm" fo:margin-bottom="0cm" fo:text-indent="0cm" style:auto-text-indent="false" style:page-number="auto"/>
      <style:text-properties fo:font-weight="bold" style:font-weight-asian="bold"/>
    </style:style>
    <style:style style:name="P133" style:family="paragraph" style:parent-style-name="Standard" style:master-page-name="Conversion_20_31">
      <style:paragraph-properties fo:margin-left="0.302cm" fo:margin-right="0cm" fo:margin-top="0.088cm" fo:margin-bottom="0cm" fo:text-indent="0cm" style:auto-text-indent="false" style:page-number="auto"/>
    </style:style>
    <style:style style:name="P134" style:family="paragraph" style:parent-style-name="Standard" style:master-page-name="Conversion_20_32">
      <style:paragraph-properties fo:margin-left="0.302cm" fo:margin-right="0cm" fo:margin-top="0.093cm" fo:margin-bottom="0cm" fo:text-align="justify" style:justify-single-word="false" fo:text-indent="0cm" style:auto-text-indent="false" style:page-number="auto"/>
    </style:style>
    <style:style style:name="P135" style:family="paragraph" style:parent-style-name="Standard">
      <style:paragraph-properties fo:margin-left="0.407cm" fo:margin-right="0.393cm" fo:margin-top="0.099cm" fo:margin-bottom="0cm" fo:text-indent="0cm" style:auto-text-indent="false"/>
    </style:style>
    <style:style style:name="P136" style:family="paragraph" style:parent-style-name="Standard">
      <style:paragraph-properties fo:margin-left="0.407cm" fo:margin-right="0.393cm" fo:margin-top="0.09cm" fo:margin-bottom="0cm" fo:text-indent="0cm" style:auto-text-indent="false"/>
    </style:style>
    <style:style style:name="P137" style:family="paragraph" style:parent-style-name="Standard" style:master-page-name="Conversion_20_71">
      <style:paragraph-properties fo:margin-left="0.407cm" fo:margin-right="0.393cm" fo:margin-top="0.09cm" fo:margin-bottom="0cm" fo:text-indent="0cm" style:auto-text-indent="false" style:page-number="auto"/>
      <style:text-properties fo:color="#30849b" fo:font-size="16pt" fo:font-weight="bold" style:font-size-asian="16pt" style:font-weight-asian="bold"/>
    </style:style>
    <style:style style:name="P138" style:family="paragraph" style:parent-style-name="Standard" style:master-page-name="Conversion_20_67">
      <style:paragraph-properties fo:margin-left="0.407cm" fo:margin-right="0.393cm" fo:margin-top="0.093cm" fo:margin-bottom="0cm" fo:text-indent="0cm" style:auto-text-indent="false" style:page-number="auto"/>
    </style:style>
    <style:style style:name="P139" style:family="paragraph" style:parent-style-name="Standard">
      <style:paragraph-properties fo:margin-left="0.189cm" fo:margin-right="0cm" fo:text-indent="0cm" style:auto-text-indent="false"/>
      <style:text-properties style:font-name="Times New Roman" fo:font-size="10pt" style:font-name-asian="Times New Roman" style:font-size-asian="10pt" style:font-name-complex="Times New Roman" style:font-size-complex="10pt"/>
    </style:style>
    <style:style style:name="P140" style:family="paragraph" style:parent-style-name="Standard" style:master-page-name="Standard">
      <style:paragraph-properties style:page-number="auto"/>
      <style:text-properties style:font-name="Times New Roman" fo:font-size="10pt" style:font-name-asian="Times New Roman" style:font-size-asian="10pt" style:font-name-complex="Times New Roman" style:font-size-complex="10pt"/>
    </style:style>
    <style:style style:name="P141" style:family="paragraph" style:parent-style-name="Standard">
      <style:paragraph-properties fo:margin-left="0.071cm" fo:margin-right="0cm" fo:line-height="0.432cm" fo:text-indent="0cm" style:auto-text-indent="false"/>
    </style:style>
    <style:style style:name="P142" style:family="paragraph" style:parent-style-name="Standard" style:master-page-name="Conversion_20_22">
      <style:paragraph-properties style:page-number="23"/>
      <style:text-properties fo:font-size="10pt" fo:language="fr" fo:country="FR" style:font-size-asian="10pt" style:font-name-complex="Calibri" style:font-size-complex="10pt"/>
    </style:style>
    <style:style style:name="P143" style:family="paragraph" style:parent-style-name="Standard" style:master-page-name="Conversion_20_23">
      <style:paragraph-properties style:page-number="auto"/>
      <style:text-properties fo:font-size="10pt" fo:font-weight="bold" style:font-size-asian="10pt" style:font-weight-asian="bold" style:font-name-complex="Calibri" style:font-size-complex="10pt" style:font-weight-complex="bold"/>
    </style:style>
    <style:style style:name="P144" style:family="paragraph" style:parent-style-name="Standard" style:master-page-name="Conversion_20_24">
      <style:paragraph-properties style:page-number="auto"/>
      <style:text-properties style:font-name="Times New Roman" fo:font-size="10pt" fo:language="fr" fo:country="FR" style:font-name-asian="Times New Roman" style:font-size-asian="10pt" style:font-name-complex="Times New Roman" style:font-size-complex="10pt"/>
    </style:style>
    <style:style style:name="P145" style:family="paragraph" style:parent-style-name="Standard" style:master-page-name="Conversion_20_34">
      <style:paragraph-properties style:page-number="auto"/>
      <style:text-properties fo:font-size="10pt" fo:language="fr" fo:country="FR" style:font-size-asian="10pt" style:font-name-complex="Calibri" style:font-size-complex="10pt"/>
    </style:style>
    <style:style style:name="P146" style:family="paragraph" style:parent-style-name="Standard" style:master-page-name="Conversion_20_35">
      <style:paragraph-properties style:page-number="auto"/>
      <style:text-properties fo:font-size="10pt" fo:font-weight="bold" style:font-size-asian="10pt" style:font-weight-asian="bold" style:font-name-complex="Calibri" style:font-size-complex="10pt" style:font-weight-complex="bold"/>
    </style:style>
    <style:style style:name="P147" style:family="paragraph" style:parent-style-name="Standard" style:master-page-name="Conversion_20_40">
      <style:paragraph-properties style:page-number="auto"/>
      <style:text-properties style:font-name="Times New Roman" fo:font-size="10pt" style:font-name-asian="Times New Roman" style:font-size-asian="10pt" style:font-name-complex="Times New Roman" style:font-size-complex="10pt"/>
    </style:style>
    <style:style style:name="P148" style:family="paragraph" style:parent-style-name="Standard" style:master-page-name="Conversion_20_44">
      <style:paragraph-properties style:page-number="auto"/>
      <style:text-properties style:font-name="Times New Roman" fo:font-size="10pt" fo:language="fr" fo:country="FR" style:font-name-asian="Times New Roman" style:font-size-asian="10pt" style:font-name-complex="Times New Roman" style:font-size-complex="10pt"/>
    </style:style>
    <style:style style:name="P149" style:family="paragraph" style:parent-style-name="Standard" style:master-page-name="Conversion_20_46">
      <style:paragraph-properties style:page-number="auto"/>
      <style:text-properties style:font-name="Times New Roman" fo:font-size="10pt" fo:language="fr" fo:country="FR" style:font-name-asian="Times New Roman" style:font-size-asian="10pt" style:font-name-complex="Times New Roman" style:font-size-complex="10pt"/>
    </style:style>
    <style:style style:name="P150" style:family="paragraph" style:parent-style-name="Standard" style:master-page-name="Conversion_20_54">
      <style:paragraph-properties style:page-number="auto"/>
      <style:text-properties style:font-name="Times New Roman" fo:font-size="10pt" style:font-name-asian="Times New Roman" style:font-size-asian="10pt" style:font-name-complex="Times New Roman" style:font-size-complex="10pt"/>
    </style:style>
    <style:style style:name="P151" style:family="paragraph" style:parent-style-name="Standard" style:master-page-name="Conversion_20_55">
      <style:paragraph-properties style:page-number="auto"/>
      <style:text-properties style:font-name="Times New Roman" fo:font-size="10pt" fo:language="fr" fo:country="FR" style:font-name-asian="Times New Roman" style:font-size-asian="10pt" style:font-name-complex="Times New Roman" style:font-size-complex="10pt"/>
    </style:style>
    <style:style style:name="P152" style:family="paragraph" style:parent-style-name="Standard" style:master-page-name="Conversion_20_57">
      <style:paragraph-properties style:page-number="auto"/>
      <style:text-properties style:font-name="Times New Roman" fo:font-size="10pt" fo:language="fr" fo:country="FR" style:font-name-asian="Times New Roman" style:font-size-asian="10pt" style:font-name-complex="Times New Roman" style:font-size-complex="10pt"/>
    </style:style>
    <style:style style:name="P153" style:family="paragraph" style:parent-style-name="Standard" style:master-page-name="Conversion_20_58">
      <style:paragraph-properties style:page-number="auto"/>
      <style:text-properties style:font-name="Times New Roman" fo:font-size="10pt" fo:language="fr" fo:country="FR" style:font-name-asian="Times New Roman" style:font-size-asian="10pt" style:font-name-complex="Times New Roman" style:font-size-complex="10pt"/>
    </style:style>
    <style:style style:name="P154" style:family="paragraph" style:parent-style-name="Standard" style:master-page-name="Conversion_20_59">
      <style:paragraph-properties style:page-number="60"/>
      <style:text-properties style:font-name="Times New Roman" fo:font-size="10pt" fo:language="fr" fo:country="FR" style:font-name-asian="Times New Roman" style:font-size-asian="10pt" style:font-name-complex="Times New Roman" style:font-size-complex="10pt"/>
    </style:style>
    <style:style style:name="P155" style:family="paragraph" style:parent-style-name="Standard" style:master-page-name="Conversion_20_60">
      <style:paragraph-properties style:page-number="auto"/>
      <style:text-properties style:font-name="Times New Roman" fo:font-size="10pt" style:font-name-asian="Times New Roman" style:font-size-asian="10pt" style:font-name-complex="Times New Roman" style:font-size-complex="10pt"/>
    </style:style>
    <style:style style:name="P156" style:family="paragraph" style:parent-style-name="Standard" style:master-page-name="Conversion_20_79">
      <style:paragraph-properties style:page-number="80"/>
      <style:text-properties style:font-name="Times New Roman" fo:font-size="10pt" fo:language="fr" fo:country="FR" style:font-name-asian="Times New Roman" style:font-size-asian="10pt" style:font-name-complex="Times New Roman" style:font-size-complex="10pt"/>
    </style:style>
    <style:style style:name="P157" style:family="paragraph" style:parent-style-name="Text_20_body">
      <style:paragraph-properties fo:line-height="0.432cm" fo:text-align="justify" style:justify-single-word="false"/>
    </style:style>
    <style:style style:name="P158" style:family="paragraph" style:parent-style-name="Text_20_body">
      <style:paragraph-properties fo:line-height="0.43cm" fo:text-align="justify" style:justify-single-word="false"/>
    </style:style>
    <style:style style:name="P159" style:family="paragraph" style:parent-style-name="Text_20_body">
      <style:paragraph-properties fo:margin-left="0.259cm" fo:margin-right="0.238cm" fo:margin-top="0.104cm" fo:margin-bottom="0cm" fo:text-align="justify" style:justify-single-word="false" fo:text-indent="0cm" style:auto-text-indent="false"/>
    </style:style>
    <style:style style:name="P160" style:family="paragraph" style:parent-style-name="Text_20_body">
      <style:paragraph-properties fo:margin-left="0.259cm" fo:margin-right="0.245cm" fo:margin-top="0.014cm" fo:margin-bottom="0cm" fo:line-height="95%" fo:text-align="justify" style:justify-single-word="false" fo:text-indent="0cm" style:auto-text-indent="false"/>
    </style:style>
    <style:style style:name="P161" style:family="paragraph" style:parent-style-name="Text_20_body">
      <style:paragraph-properties fo:margin-left="0.259cm" fo:margin-right="0.245cm" fo:text-align="justify" style:justify-single-word="false" fo:text-indent="0cm" style:auto-text-indent="false"/>
    </style:style>
    <style:style style:name="P162" style:family="paragraph" style:parent-style-name="Text_20_body">
      <style:paragraph-properties fo:margin-left="0.259cm" fo:margin-right="0cm" fo:margin-top="0.005cm" fo:margin-bottom="0cm" fo:line-height="0.402cm" fo:text-align="justify" style:justify-single-word="false" fo:text-indent="0cm" style:auto-text-indent="false"/>
    </style:style>
    <style:style style:name="P163" style:family="paragraph" style:parent-style-name="Text_20_body">
      <style:paragraph-properties fo:margin-left="0.259cm" fo:margin-right="0cm" fo:line-height="0.46cm" fo:text-align="justify" style:justify-single-word="false" fo:text-indent="0cm" style:auto-text-indent="false"/>
    </style:style>
    <style:style style:name="P164" style:family="paragraph" style:parent-style-name="Text_20_body">
      <style:paragraph-properties fo:margin-left="0.259cm" fo:margin-right="0cm" fo:line-height="0.432cm" fo:text-align="justify" style:justify-single-word="false" fo:text-indent="0cm" style:auto-text-indent="false"/>
    </style:style>
    <style:style style:name="P165" style:family="paragraph" style:parent-style-name="Text_20_body">
      <style:paragraph-properties fo:margin-left="0.259cm" fo:margin-right="0cm" fo:text-align="justify" style:justify-single-word="false" fo:text-indent="0cm" style:auto-text-indent="false"/>
    </style:style>
    <style:style style:name="P166" style:family="paragraph" style:parent-style-name="Text_20_body">
      <style:paragraph-properties fo:margin-left="0.259cm" fo:margin-right="0.243cm" fo:margin-top="0.018cm" fo:margin-bottom="0cm" fo:line-height="95%" fo:text-align="justify" style:justify-single-word="false" fo:text-indent="0cm" style:auto-text-indent="false"/>
    </style:style>
    <style:style style:name="P167" style:family="paragraph" style:parent-style-name="Text_20_body">
      <style:paragraph-properties fo:margin-left="0.259cm" fo:margin-right="0.243cm" fo:text-align="justify" style:justify-single-word="false" fo:text-indent="0cm" style:auto-text-indent="false"/>
    </style:style>
    <style:style style:name="P168" style:family="paragraph" style:parent-style-name="Text_20_body">
      <style:paragraph-properties fo:margin-left="0.259cm" fo:margin-right="0.243cm" fo:margin-top="0.011cm" fo:margin-bottom="0cm" fo:line-height="95%" fo:text-align="justify" style:justify-single-word="false" fo:text-indent="0cm" style:auto-text-indent="false"/>
    </style:style>
    <style:style style:name="P169" style:family="paragraph" style:parent-style-name="Text_20_body">
      <style:paragraph-properties fo:margin-left="0.259cm" fo:margin-right="0.24cm" fo:text-align="justify" style:justify-single-word="false" fo:text-indent="0cm" style:auto-text-indent="false"/>
    </style:style>
    <style:style style:name="P170" style:family="paragraph" style:parent-style-name="Text_20_body" style:master-page-name="Conversion_20_2">
      <style:paragraph-properties fo:margin-left="0.259cm" fo:margin-right="0.24cm" fo:margin-top="0.219cm" fo:margin-bottom="0cm" fo:text-align="justify" style:justify-single-word="false" fo:text-indent="0cm" style:auto-text-indent="false" style:page-number="auto"/>
    </style:style>
    <style:style style:name="P171" style:family="paragraph" style:parent-style-name="Text_20_body">
      <style:paragraph-properties fo:margin-left="0.259cm" fo:margin-right="0.242cm" fo:text-align="justify" style:justify-single-word="false" fo:text-indent="0cm" style:auto-text-indent="false"/>
    </style:style>
    <style:style style:name="P172" style:family="paragraph" style:parent-style-name="Text_20_body">
      <style:paragraph-properties fo:margin-left="0.259cm" fo:margin-right="0.034cm" fo:margin-top="0.072cm" fo:margin-bottom="0cm" fo:line-height="0.459cm" fo:text-indent="0cm" style:auto-text-indent="false"/>
    </style:style>
    <style:style style:name="P173" style:family="paragraph" style:parent-style-name="Text_20_body">
      <style:paragraph-properties fo:margin-left="0.259cm" fo:margin-right="0.034cm" fo:margin-top="0.023cm" fo:margin-bottom="0cm" fo:line-height="0.427cm" fo:text-indent="0cm" style:auto-text-indent="false"/>
    </style:style>
    <style:style style:name="P174" style:family="paragraph" style:parent-style-name="Text_20_body">
      <style:paragraph-properties fo:margin-left="0.4cm" fo:margin-right="0.383cm" fo:text-align="justify" style:justify-single-word="false" fo:text-indent="0cm" style:auto-text-indent="false"/>
    </style:style>
    <style:style style:name="P175" style:family="paragraph" style:parent-style-name="Text_20_body">
      <style:paragraph-properties fo:margin-left="0.4cm" fo:margin-right="0.383cm" fo:text-align="justify" style:justify-single-word="false" fo:text-indent="0cm" style:auto-text-indent="false"/>
      <style:text-properties fo:language="fr" fo:country="FR"/>
    </style:style>
    <style:style style:name="P176" style:family="paragraph" style:parent-style-name="Text_20_body">
      <style:paragraph-properties fo:margin-left="0.4cm" fo:margin-right="0.386cm" fo:text-align="justify" style:justify-single-word="false" fo:text-indent="0cm" style:auto-text-indent="false"/>
    </style:style>
    <style:style style:name="P177" style:family="paragraph" style:parent-style-name="Text_20_body" style:master-page-name="Conversion_20_10">
      <style:paragraph-properties fo:margin-left="0.4cm" fo:margin-right="0.386cm" fo:margin-top="0.219cm" fo:margin-bottom="0cm" fo:text-align="justify" style:justify-single-word="false" fo:text-indent="0cm" style:auto-text-indent="false" style:page-number="auto"/>
    </style:style>
    <style:style style:name="P178" style:family="paragraph" style:parent-style-name="Text_20_body">
      <style:paragraph-properties fo:margin-left="0.4cm" fo:margin-right="0.386cm" fo:margin-top="0.007cm" fo:margin-bottom="0cm" fo:text-align="justify" style:justify-single-word="false" fo:text-indent="0cm" style:auto-text-indent="false"/>
    </style:style>
    <style:style style:name="P179" style:family="paragraph" style:parent-style-name="Text_20_body">
      <style:paragraph-properties fo:margin-left="0.4cm" fo:margin-right="0.386cm" fo:margin-top="0.019cm" fo:margin-bottom="0cm" fo:line-height="92%" fo:text-align="justify" style:justify-single-word="false" fo:text-indent="0cm" style:auto-text-indent="false"/>
    </style:style>
    <style:style style:name="P180" style:family="paragraph" style:parent-style-name="Text_20_body">
      <style:paragraph-properties fo:margin-left="0.402cm" fo:margin-right="0.388cm" fo:text-align="justify" style:justify-single-word="false" fo:text-indent="-0.002cm" style:auto-text-indent="false"/>
    </style:style>
    <style:style style:name="P181" style:family="paragraph" style:parent-style-name="Text_20_body">
      <style:paragraph-properties fo:margin-left="0.402cm" fo:margin-right="0.383cm" fo:text-align="justify" style:justify-single-word="false" fo:text-indent="0cm" style:auto-text-indent="false"/>
    </style:style>
    <style:style style:name="P182" style:family="paragraph" style:parent-style-name="Text_20_body">
      <style:paragraph-properties fo:margin-left="0.402cm" fo:margin-right="0.383cm" fo:text-align="justify" style:justify-single-word="false" fo:text-indent="0cm" style:auto-text-indent="false"/>
      <style:text-properties fo:language="fr" fo:country="FR"/>
    </style:style>
    <style:style style:name="P183" style:family="paragraph" style:parent-style-name="Text_20_body">
      <style:paragraph-properties fo:margin-left="0.402cm" fo:margin-right="0.39cm" fo:text-align="justify" style:justify-single-word="false" fo:text-indent="0cm" style:auto-text-indent="false"/>
    </style:style>
    <style:style style:name="P184" style:family="paragraph" style:parent-style-name="Text_20_body">
      <style:paragraph-properties fo:margin-left="0.402cm" fo:margin-right="0cm" fo:line-height="0.427cm" fo:text-align="justify" style:justify-single-word="false" fo:text-indent="0cm" style:auto-text-indent="false"/>
    </style:style>
    <style:style style:name="P185" style:family="paragraph" style:parent-style-name="Text_20_body">
      <style:paragraph-properties fo:margin-left="0.402cm" fo:margin-right="0cm" fo:line-height="0.429cm" fo:text-align="justify" style:justify-single-word="false" fo:text-indent="0cm" style:auto-text-indent="false"/>
    </style:style>
    <style:style style:name="P186" style:family="paragraph" style:parent-style-name="Text_20_body">
      <style:paragraph-properties fo:margin-left="0.402cm" fo:margin-right="0cm" fo:text-align="justify" style:justify-single-word="false" fo:text-indent="0cm" style:auto-text-indent="false"/>
    </style:style>
    <style:style style:name="P187" style:family="paragraph" style:parent-style-name="Text_20_body">
      <style:paragraph-properties fo:margin-left="0.452cm" fo:margin-right="0cm" fo:line-height="0.429cm" fo:text-align="justify" style:justify-single-word="false" fo:text-indent="0cm" style:auto-text-indent="false"/>
    </style:style>
    <style:style style:name="P188" style:family="paragraph" style:parent-style-name="Text_20_body">
      <style:paragraph-properties fo:margin-left="0.402cm" fo:margin-right="0.386cm" fo:text-align="justify" style:justify-single-word="false" fo:text-indent="0cm" style:auto-text-indent="false"/>
    </style:style>
    <style:style style:name="P189" style:family="paragraph" style:parent-style-name="Text_20_body">
      <style:paragraph-properties fo:margin-left="0.402cm" fo:margin-right="0.385cm" fo:text-align="justify" style:justify-single-word="false" fo:text-indent="0cm" style:auto-text-indent="false"/>
    </style:style>
    <style:style style:name="P190" style:family="paragraph" style:parent-style-name="Text_20_body">
      <style:paragraph-properties fo:margin-left="0.6cm" fo:margin-right="0.381cm" fo:margin-top="0.205cm" fo:margin-bottom="0cm" fo:text-align="justify" style:justify-single-word="false" fo:text-indent="0cm" style:auto-text-indent="false"/>
    </style:style>
    <style:style style:name="P191" style:family="paragraph" style:parent-style-name="Text_20_body">
      <style:paragraph-properties fo:margin-left="0.6cm" fo:margin-right="0cm" fo:line-height="0.432cm" fo:text-align="justify" style:justify-single-word="false" fo:text-indent="0cm" style:auto-text-indent="false"/>
    </style:style>
    <style:style style:name="P192" style:family="paragraph" style:parent-style-name="Text_20_body">
      <style:paragraph-properties fo:margin-left="0.6cm" fo:margin-right="0.386cm" fo:text-align="justify" style:justify-single-word="false" fo:text-indent="0cm" style:auto-text-indent="false"/>
    </style:style>
    <style:style style:name="P193" style:family="paragraph" style:parent-style-name="Text_20_body">
      <style:paragraph-properties fo:margin-left="0.6cm" fo:margin-right="0.383cm" fo:text-align="justify" style:justify-single-word="false" fo:text-indent="0cm" style:auto-text-indent="false"/>
    </style:style>
    <style:style style:name="P194" style:family="paragraph" style:parent-style-name="Text_20_body">
      <style:paragraph-properties fo:margin-left="0.6cm" fo:margin-right="0.383cm" fo:margin-top="0.272cm" fo:margin-bottom="0cm" fo:text-align="justify" style:justify-single-word="false" fo:text-indent="0cm" style:auto-text-indent="false"/>
    </style:style>
    <style:style style:name="P195" style:family="paragraph" style:parent-style-name="Text_20_body">
      <style:paragraph-properties fo:margin-left="0.6cm" fo:margin-right="0.383cm" fo:margin-top="0.018cm" fo:margin-bottom="0cm" fo:text-align="justify" style:justify-single-word="false" fo:text-indent="0cm" style:auto-text-indent="false"/>
    </style:style>
    <style:style style:name="P196" style:family="paragraph" style:parent-style-name="Text_20_body">
      <style:paragraph-properties fo:margin-left="0.6cm" fo:margin-right="0.388cm" fo:text-align="justify" style:justify-single-word="false" fo:text-indent="0cm" style:auto-text-indent="false"/>
    </style:style>
    <style:style style:name="P197" style:family="paragraph" style:parent-style-name="Text_20_body">
      <style:paragraph-properties fo:margin-left="0.6cm" fo:margin-right="0.388cm" fo:text-align="justify" style:justify-single-word="false" fo:text-indent="0cm" style:auto-text-indent="false"/>
      <style:text-properties fo:language="fr" fo:country="FR"/>
    </style:style>
    <style:style style:name="P198" style:family="paragraph" style:parent-style-name="Text_20_body">
      <style:paragraph-properties fo:margin-left="0.6cm" fo:margin-right="0.385cm" fo:text-align="justify" style:justify-single-word="false" fo:text-indent="0cm" style:auto-text-indent="false"/>
      <style:text-properties fo:language="fr" fo:country="FR"/>
    </style:style>
    <style:style style:name="P199" style:family="paragraph" style:parent-style-name="Text_20_body">
      <style:paragraph-properties fo:margin-left="0.6cm" fo:margin-right="0.39cm" fo:text-align="justify" style:justify-single-word="false" fo:text-indent="0cm" style:auto-text-indent="false"/>
    </style:style>
    <style:style style:name="P200" style:family="paragraph" style:parent-style-name="Text_20_body">
      <style:paragraph-properties fo:margin-left="0.6cm" fo:margin-right="0.379cm" fo:text-align="justify" style:justify-single-word="false" fo:text-indent="0cm" style:auto-text-indent="false"/>
    </style:style>
    <style:style style:name="P201" style:family="paragraph" style:parent-style-name="Text_20_body">
      <style:paragraph-properties fo:margin-left="0.259cm" fo:margin-right="0.349cm" fo:margin-top="0.104cm" fo:margin-bottom="0cm" fo:text-align="justify" style:justify-single-word="false" fo:text-indent="0cm" style:auto-text-indent="false"/>
    </style:style>
    <style:style style:name="P202" style:family="paragraph" style:parent-style-name="Text_20_body">
      <style:paragraph-properties fo:margin-left="0.259cm" fo:margin-right="0.351cm" fo:margin-top="0.025cm" fo:margin-bottom="0cm" fo:line-height="92%" fo:text-align="justify" style:justify-single-word="false" fo:text-indent="0cm" style:auto-text-indent="false"/>
    </style:style>
    <style:style style:name="P203" style:family="paragraph" style:parent-style-name="Text_20_body">
      <style:paragraph-properties fo:margin-left="0.259cm" fo:margin-right="0.351cm" fo:margin-top="0.011cm" fo:margin-bottom="0cm" fo:line-height="96%" fo:text-align="justify" style:justify-single-word="false" fo:text-indent="0cm" style:auto-text-indent="false"/>
    </style:style>
    <style:style style:name="P204" style:family="paragraph" style:parent-style-name="Text_20_body">
      <style:paragraph-properties fo:margin-left="0.259cm" fo:margin-right="0.347cm" fo:margin-top="0.007cm" fo:margin-bottom="0cm" fo:text-align="justify" style:justify-single-word="false" fo:text-indent="0cm" style:auto-text-indent="false"/>
    </style:style>
    <style:style style:name="P205" style:family="paragraph" style:parent-style-name="Text_20_body">
      <style:paragraph-properties fo:margin-left="0.259cm" fo:margin-right="0.355cm" fo:margin-top="0.004cm" fo:margin-bottom="0cm" fo:text-align="justify" style:justify-single-word="false" fo:text-indent="0cm" style:auto-text-indent="false"/>
    </style:style>
    <style:style style:name="P206" style:family="paragraph" style:parent-style-name="Text_20_body">
      <style:paragraph-properties fo:margin-left="0.402cm" fo:margin-right="0.381cm" fo:text-align="justify" style:justify-single-word="false" fo:text-indent="0cm" style:auto-text-indent="false"/>
    </style:style>
    <style:style style:name="P207" style:family="paragraph" style:parent-style-name="Text_20_body">
      <style:paragraph-properties fo:margin-left="0.4cm" fo:margin-right="0.388cm" fo:text-align="justify" style:justify-single-word="false" fo:text-indent="0cm" style:auto-text-indent="false"/>
    </style:style>
    <style:style style:name="P208" style:family="paragraph" style:parent-style-name="Text_20_body">
      <style:paragraph-properties fo:margin-left="0.402cm" fo:margin-right="0.383cm" fo:text-align="justify" style:justify-single-word="false" fo:text-indent="-0.002cm" style:auto-text-indent="false"/>
    </style:style>
    <style:style style:name="P209" style:family="paragraph" style:parent-style-name="Text_20_body" style:master-page-name="Conversion_20_13">
      <style:paragraph-properties fo:margin-left="0.4cm" fo:margin-right="0.39cm" fo:margin-top="0.24cm" fo:margin-bottom="0cm" fo:text-align="justify" style:justify-single-word="false" fo:text-indent="0cm" style:auto-text-indent="false" style:page-number="auto"/>
    </style:style>
    <style:style style:name="P210" style:family="paragraph" style:parent-style-name="Text_20_body">
      <style:paragraph-properties fo:margin-left="0.4cm" fo:margin-right="0.379cm" fo:text-align="justify" style:justify-single-word="false" fo:text-indent="0cm" style:auto-text-indent="false"/>
    </style:style>
    <style:style style:name="P211" style:family="paragraph" style:parent-style-name="Text_20_body">
      <style:paragraph-properties fo:margin-left="0.402cm" fo:margin-right="0.639cm" fo:text-indent="0cm" style:auto-text-indent="false"/>
    </style:style>
    <style:style style:name="P212" style:family="paragraph" style:parent-style-name="Text_20_body">
      <style:paragraph-properties fo:margin-left="0.402cm" fo:margin-right="0.639cm" fo:line-height="0.402cm" fo:text-indent="0cm" style:auto-text-indent="false"/>
    </style:style>
    <style:style style:name="P213" style:family="paragraph" style:parent-style-name="Text_20_body">
      <style:paragraph-properties fo:margin-left="0.402cm" fo:margin-right="0.639cm" fo:line-height="0.46cm" fo:text-indent="0cm" style:auto-text-indent="false"/>
    </style:style>
    <style:style style:name="P214" style:family="paragraph" style:parent-style-name="Text_20_body">
      <style:paragraph-properties fo:margin-left="0.402cm" fo:margin-right="0.639cm" fo:line-height="0.429cm" fo:text-indent="0cm" style:auto-text-indent="false"/>
    </style:style>
    <style:style style:name="P215" style:family="paragraph" style:parent-style-name="Text_20_body">
      <style:paragraph-properties fo:margin-left="0.402cm" fo:margin-right="0.639cm" fo:line-height="0.4cm" fo:text-indent="0cm" style:auto-text-indent="false"/>
    </style:style>
    <style:style style:name="P216" style:family="paragraph" style:parent-style-name="Text_20_body">
      <style:paragraph-properties fo:margin-left="0.402cm" fo:margin-right="0.639cm" fo:margin-top="0.002cm" fo:margin-bottom="0cm" fo:text-indent="0cm" style:auto-text-indent="false"/>
    </style:style>
    <style:style style:name="P217" style:family="paragraph" style:parent-style-name="Text_20_body">
      <style:paragraph-properties fo:margin-left="0.182cm" fo:margin-right="0.173cm" fo:margin-top="0.002cm" fo:margin-bottom="0cm" fo:text-align="justify" style:justify-single-word="false" fo:text-indent="0cm" style:auto-text-indent="false"/>
    </style:style>
    <style:style style:name="P218" style:family="paragraph" style:parent-style-name="Text_20_body">
      <style:paragraph-properties fo:margin-left="0.182cm" fo:margin-right="0.175cm" fo:text-align="justify" style:justify-single-word="false" fo:text-indent="0cm" style:auto-text-indent="false"/>
    </style:style>
    <style:style style:name="P219" style:family="paragraph" style:parent-style-name="Text_20_body">
      <style:paragraph-properties fo:margin-left="0.203cm" fo:margin-right="0cm" fo:text-indent="0cm" style:auto-text-indent="false"/>
    </style:style>
    <style:style style:name="P220" style:family="paragraph" style:parent-style-name="Text_20_body">
      <style:paragraph-properties fo:margin-left="0.4cm" fo:margin-right="0.381cm" fo:margin-top="0.004cm" fo:margin-bottom="0cm" fo:text-align="justify" style:justify-single-word="false" fo:text-indent="0cm" style:auto-text-indent="false"/>
    </style:style>
    <style:style style:name="P221" style:family="paragraph" style:parent-style-name="Text_20_body">
      <style:paragraph-properties fo:margin-left="0.4cm" fo:margin-right="0.381cm" fo:text-align="justify" style:justify-single-word="false" fo:text-indent="0cm" style:auto-text-indent="false"/>
    </style:style>
    <style:style style:name="P222" style:family="paragraph" style:parent-style-name="Text_20_body">
      <style:paragraph-properties fo:margin-left="0.4cm" fo:margin-right="0.381cm" fo:text-align="justify" style:justify-single-word="false" fo:text-indent="0cm" style:auto-text-indent="false"/>
      <style:text-properties fo:language="fr" fo:country="FR"/>
    </style:style>
    <style:style style:name="P223" style:family="paragraph" style:parent-style-name="Text_20_body">
      <style:paragraph-properties fo:margin-left="0.4cm" fo:margin-right="0.385cm" fo:text-align="justify" style:justify-single-word="false" fo:text-indent="0cm" style:auto-text-indent="false"/>
    </style:style>
    <style:style style:name="P224" style:family="paragraph" style:parent-style-name="Text_20_body" style:master-page-name="Conversion_20_19">
      <style:paragraph-properties fo:margin-left="0.4cm" fo:margin-right="0.806cm" fo:margin-top="0.24cm" fo:margin-bottom="0cm" fo:text-indent="0cm" style:auto-text-indent="false" style:page-number="20"/>
      <style:text-properties fo:language="fr" fo:country="FR"/>
    </style:style>
    <style:style style:name="P225" style:family="paragraph" style:parent-style-name="Text_20_body">
      <style:paragraph-properties fo:margin-left="0.4cm" fo:margin-right="0.457cm" fo:text-indent="0cm" style:auto-text-indent="false"/>
    </style:style>
    <style:style style:name="P226" style:family="paragraph" style:parent-style-name="Text_20_body">
      <style:paragraph-properties fo:margin-left="0.4cm" fo:margin-right="0.457cm" fo:margin-top="0.025cm" fo:margin-bottom="0cm" fo:line-height="92%" fo:text-indent="0cm" style:auto-text-indent="false"/>
    </style:style>
    <style:style style:name="P227" style:family="paragraph" style:parent-style-name="Text_20_body">
      <style:paragraph-properties fo:margin-left="0.4cm" fo:margin-right="0.639cm" fo:text-indent="0cm" style:auto-text-indent="false"/>
    </style:style>
    <style:style style:name="P228" style:family="paragraph" style:parent-style-name="Text_20_body">
      <style:paragraph-properties fo:margin-left="0.4cm" fo:margin-right="0.639cm" fo:line-height="0.429cm" fo:text-indent="0cm" style:auto-text-indent="false"/>
    </style:style>
    <style:style style:name="P229" style:family="paragraph" style:parent-style-name="Text_20_body">
      <style:paragraph-properties fo:margin-left="0.4cm" fo:margin-right="0.639cm" fo:line-height="0.399cm" fo:text-indent="0cm" style:auto-text-indent="false"/>
    </style:style>
    <style:style style:name="P230" style:family="paragraph" style:parent-style-name="Text_20_body">
      <style:paragraph-properties fo:margin-left="0.4cm" fo:margin-right="0.639cm" fo:line-height="0.427cm" fo:text-indent="0cm" style:auto-text-indent="false"/>
    </style:style>
    <style:style style:name="P231" style:family="paragraph" style:parent-style-name="Text_20_body">
      <style:paragraph-properties fo:margin-left="0.4cm" fo:margin-right="0.639cm" fo:line-height="0.432cm" fo:text-indent="0cm" style:auto-text-indent="false"/>
    </style:style>
    <style:style style:name="P232" style:family="paragraph" style:parent-style-name="Text_20_body">
      <style:paragraph-properties fo:margin-left="0.4cm" fo:margin-right="0.639cm" fo:margin-top="0.004cm" fo:margin-bottom="0cm" fo:text-indent="0cm" style:auto-text-indent="false"/>
    </style:style>
    <style:style style:name="P233" style:family="paragraph" style:parent-style-name="Text_20_body" style:master-page-name="Conversion_20_20">
      <style:paragraph-properties fo:margin-left="0.4cm" fo:margin-right="0.639cm" fo:margin-top="0.24cm" fo:margin-bottom="0cm" fo:line-height="0.429cm" fo:text-indent="0cm" style:auto-text-indent="false" style:page-number="auto"/>
    </style:style>
    <style:style style:name="P234" style:family="paragraph" style:parent-style-name="Text_20_body">
      <style:paragraph-properties fo:margin-left="0.4cm" fo:margin-right="0.639cm" fo:margin-top="0.007cm" fo:margin-bottom="0cm" fo:text-indent="0cm" style:auto-text-indent="false"/>
    </style:style>
    <style:style style:name="P235" style:family="paragraph" style:parent-style-name="Text_20_body">
      <style:paragraph-properties fo:margin-left="0.4cm" fo:margin-right="0.639cm" fo:margin-top="0.002cm" fo:margin-bottom="0cm" fo:text-indent="0cm" style:auto-text-indent="false"/>
    </style:style>
    <style:style style:name="P236" style:family="paragraph" style:parent-style-name="Text_20_body">
      <style:paragraph-properties fo:margin-left="0.4cm" fo:margin-right="1.046cm" fo:text-indent="0cm" style:auto-text-indent="false"/>
    </style:style>
    <style:style style:name="P237" style:family="paragraph" style:parent-style-name="Text_20_body">
      <style:paragraph-properties fo:margin-left="0.4cm" fo:margin-right="0.429cm" fo:margin-top="0.025cm" fo:margin-bottom="0cm" fo:line-height="92%" fo:text-indent="0cm" style:auto-text-indent="false"/>
    </style:style>
    <style:style style:name="P238" style:family="paragraph" style:parent-style-name="Text_20_body">
      <style:paragraph-properties fo:margin-left="0.4cm" fo:margin-right="0.561cm" fo:text-align="justify" style:justify-single-word="false" fo:text-indent="0cm" style:auto-text-indent="false"/>
    </style:style>
    <style:style style:name="P239" style:family="paragraph" style:parent-style-name="Text_20_body">
      <style:paragraph-properties fo:margin-left="0.4cm" fo:margin-right="0.857cm" fo:text-indent="0cm" style:auto-text-indent="false"/>
    </style:style>
    <style:style style:name="P240" style:family="paragraph" style:parent-style-name="Text_20_body">
      <style:paragraph-properties fo:margin-left="0.4cm" fo:margin-right="0.512cm" fo:text-indent="-0.002cm" style:auto-text-indent="false"/>
    </style:style>
    <style:style style:name="P241" style:family="paragraph" style:parent-style-name="Text_20_body">
      <style:paragraph-properties fo:margin-left="0.4cm" fo:margin-right="0.85cm" fo:text-align="justify" style:justify-single-word="false" fo:text-indent="0cm" style:auto-text-indent="false"/>
    </style:style>
    <style:style style:name="P242" style:family="paragraph" style:parent-style-name="Text_20_body">
      <style:paragraph-properties fo:margin-left="0.4cm" fo:margin-right="0.669cm" fo:text-indent="0cm" style:auto-text-indent="false"/>
      <style:text-properties fo:language="fr" fo:country="FR"/>
    </style:style>
    <style:style style:name="P243" style:family="paragraph" style:parent-style-name="Text_20_body">
      <style:paragraph-properties fo:margin-left="0.4cm" fo:margin-right="1cm" fo:text-indent="0cm" style:auto-text-indent="false"/>
    </style:style>
    <style:style style:name="P244" style:family="paragraph" style:parent-style-name="Text_20_body">
      <style:paragraph-properties fo:margin-left="0.4cm" fo:margin-right="0.476cm" fo:text-indent="0cm" style:auto-text-indent="false"/>
    </style:style>
    <style:style style:name="P245" style:family="paragraph" style:parent-style-name="Text_20_body">
      <style:paragraph-properties fo:margin-left="0.4cm" fo:margin-right="0.473cm" fo:margin-top="0.002cm" fo:margin-bottom="0cm" fo:text-indent="0cm" style:auto-text-indent="false"/>
    </style:style>
    <style:style style:name="P246" style:family="paragraph" style:parent-style-name="Text_20_body">
      <style:paragraph-properties fo:margin-left="0.4cm" fo:margin-right="0.852cm" fo:text-indent="0cm" style:auto-text-indent="false"/>
    </style:style>
    <style:style style:name="P247" style:family="paragraph" style:parent-style-name="Text_20_body">
      <style:paragraph-properties fo:margin-left="0.4cm" fo:margin-right="0.45cm" fo:text-indent="0cm" style:auto-text-indent="false"/>
      <style:text-properties fo:language="fr" fo:country="FR"/>
    </style:style>
    <style:style style:name="P248" style:family="paragraph" style:parent-style-name="Text_20_body">
      <style:paragraph-properties fo:margin-left="0.4cm" fo:margin-right="1.39cm" fo:text-indent="0cm" style:auto-text-indent="false"/>
    </style:style>
    <style:style style:name="P249" style:family="paragraph" style:parent-style-name="Text_20_body">
      <style:paragraph-properties fo:margin-left="0.4cm" fo:margin-right="0.894cm" fo:text-indent="0cm" style:auto-text-indent="false"/>
    </style:style>
    <style:style style:name="P250" style:family="paragraph" style:parent-style-name="Text_20_body">
      <style:paragraph-properties fo:margin-left="0.4cm" fo:margin-right="0.545cm" fo:text-indent="0cm" style:auto-text-indent="false"/>
    </style:style>
    <style:style style:name="P251" style:family="paragraph" style:parent-style-name="Text_20_body">
      <style:paragraph-properties fo:margin-left="0.4cm" fo:margin-right="1.67cm" fo:text-indent="0cm" style:auto-text-indent="false"/>
    </style:style>
    <style:style style:name="P252" style:family="paragraph" style:parent-style-name="Text_20_body">
      <style:paragraph-properties fo:margin-left="0.4cm" fo:margin-right="0.884cm" fo:text-indent="0cm" style:auto-text-indent="false"/>
    </style:style>
    <style:style style:name="P253" style:family="paragraph" style:parent-style-name="Text_20_body">
      <style:paragraph-properties fo:margin-left="0.4cm" fo:margin-right="0.572cm" fo:text-indent="0cm" style:auto-text-indent="false"/>
    </style:style>
    <style:style style:name="P254" style:family="paragraph" style:parent-style-name="Text_20_body">
      <style:paragraph-properties fo:margin-left="0.182cm" fo:margin-right="0cm" fo:margin-top="0.002cm" fo:margin-bottom="0cm" fo:text-indent="0cm" style:auto-text-indent="false"/>
    </style:style>
    <style:style style:name="P255" style:family="paragraph" style:parent-style-name="Text_20_body">
      <style:paragraph-properties fo:margin-left="0.196cm" fo:margin-right="0.183cm" fo:text-align="justify" style:justify-single-word="false" fo:text-indent="0cm" style:auto-text-indent="false"/>
    </style:style>
    <style:style style:name="P256" style:family="paragraph" style:parent-style-name="Text_20_body" style:master-page-name="Conversion_20_38">
      <style:paragraph-properties fo:margin-left="0.196cm" fo:margin-right="0.183cm" fo:margin-top="0.092cm" fo:margin-bottom="0cm" fo:text-align="justify" style:justify-single-word="false" fo:text-indent="0cm" style:auto-text-indent="false" style:page-number="auto"/>
    </style:style>
    <style:style style:name="P257" style:family="paragraph" style:parent-style-name="Text_20_body">
      <style:paragraph-properties fo:margin-left="0.196cm" fo:margin-right="0.18cm" fo:text-align="justify" style:justify-single-word="false" fo:text-indent="0cm" style:auto-text-indent="false"/>
    </style:style>
    <style:style style:name="P258" style:family="paragraph" style:parent-style-name="Text_20_body">
      <style:paragraph-properties fo:margin-left="0.198cm" fo:margin-right="0.183cm" fo:text-align="justify" style:justify-single-word="false" fo:text-indent="0cm" style:auto-text-indent="false"/>
    </style:style>
    <style:style style:name="P259" style:family="paragraph" style:parent-style-name="Text_20_body">
      <style:paragraph-properties fo:margin-left="0.198cm" fo:margin-right="0.183cm" fo:margin-top="0.018cm" fo:margin-bottom="0cm" fo:line-height="95%" fo:text-align="justify" style:justify-single-word="false" fo:text-indent="0cm" style:auto-text-indent="false"/>
    </style:style>
    <style:style style:name="P260" style:family="paragraph" style:parent-style-name="Text_20_body">
      <style:paragraph-properties fo:margin-left="0.198cm" fo:margin-right="0.178cm" fo:text-align="justify" style:justify-single-word="false" fo:text-indent="0cm" style:auto-text-indent="false"/>
    </style:style>
    <style:style style:name="P261" style:family="paragraph" style:parent-style-name="Text_20_body">
      <style:paragraph-properties fo:margin-left="0.198cm" fo:margin-right="0.178cm" fo:margin-top="0.025cm" fo:margin-bottom="0cm" fo:line-height="92%" fo:text-align="justify" style:justify-single-word="false" fo:text-indent="0cm" style:auto-text-indent="false"/>
    </style:style>
    <style:style style:name="P262" style:family="paragraph" style:parent-style-name="Text_20_body">
      <style:paragraph-properties fo:margin-left="0.198cm" fo:margin-right="0.18cm" fo:text-align="justify" style:justify-single-word="false" fo:text-indent="0cm" style:auto-text-indent="false"/>
    </style:style>
    <style:style style:name="P263" style:family="paragraph" style:parent-style-name="Text_20_body">
      <style:paragraph-properties fo:margin-left="0.198cm" fo:margin-right="0.18cm" fo:line-height="95%" fo:text-align="justify" style:justify-single-word="false" fo:text-indent="0cm" style:auto-text-indent="false"/>
    </style:style>
    <style:style style:name="P264" style:family="paragraph" style:parent-style-name="Text_20_body">
      <style:paragraph-properties fo:margin-left="0.198cm" fo:margin-right="0cm" fo:margin-top="0.002cm" fo:margin-bottom="0cm" fo:text-align="justify" style:justify-single-word="false" fo:text-indent="0cm" style:auto-text-indent="false"/>
    </style:style>
    <style:style style:name="P265" style:family="paragraph" style:parent-style-name="Text_20_body">
      <style:paragraph-properties fo:margin-left="0.198cm" fo:margin-right="0.191cm" fo:text-align="justify" style:justify-single-word="false" fo:text-indent="0cm" style:auto-text-indent="false"/>
    </style:style>
    <style:style style:name="P266" style:family="paragraph" style:parent-style-name="Text_20_body">
      <style:paragraph-properties fo:margin-left="0.198cm" fo:margin-right="0.187cm" fo:margin-top="0.025cm" fo:margin-bottom="0cm" fo:line-height="92%" fo:text-align="justify" style:justify-single-word="false" fo:text-indent="0cm" style:auto-text-indent="false"/>
    </style:style>
    <style:style style:name="P267" style:family="paragraph" style:parent-style-name="Text_20_body">
      <style:paragraph-properties fo:margin-left="0.198cm" fo:margin-right="0.182cm" fo:text-align="justify" style:justify-single-word="false" fo:text-indent="0cm" style:auto-text-indent="false"/>
    </style:style>
    <style:style style:name="P268" style:family="paragraph" style:parent-style-name="Text_20_body">
      <style:paragraph-properties fo:margin-left="0.049cm" fo:margin-right="0.041cm" fo:text-align="justify" style:justify-single-word="false" fo:text-indent="0cm" style:auto-text-indent="false"/>
    </style:style>
    <style:style style:name="P269" style:family="paragraph" style:parent-style-name="Text_20_body">
      <style:paragraph-properties fo:margin-left="0.049cm" fo:margin-right="0.042cm" fo:text-align="justify" style:justify-single-word="false" fo:text-indent="0cm" style:auto-text-indent="false"/>
    </style:style>
    <style:style style:name="P270" style:family="paragraph" style:parent-style-name="Text_20_body">
      <style:paragraph-properties fo:margin-left="0.049cm" fo:margin-right="0.042cm" fo:margin-top="0.212cm" fo:margin-bottom="0cm" fo:text-align="justify" style:justify-single-word="false" fo:text-indent="0cm" style:auto-text-indent="false"/>
    </style:style>
    <style:style style:name="P271" style:family="paragraph" style:parent-style-name="Text_20_body">
      <style:paragraph-properties fo:margin-left="0.196cm" fo:margin-right="0cm" fo:text-indent="0cm" style:auto-text-indent="false"/>
    </style:style>
    <style:style style:name="P272" style:family="paragraph" style:parent-style-name="Text_20_body">
      <style:paragraph-properties fo:margin-left="0.196cm" fo:margin-right="0cm" fo:margin-top="0.004cm" fo:margin-bottom="0cm" fo:text-align="justify" style:justify-single-word="false" fo:text-indent="0cm" style:auto-text-indent="false"/>
    </style:style>
    <style:style style:name="P273" style:family="paragraph" style:parent-style-name="Text_20_body">
      <style:paragraph-properties fo:margin-left="0.302cm" fo:margin-right="0.286cm" fo:text-align="justify" style:justify-single-word="false" fo:text-indent="0cm" style:auto-text-indent="false"/>
    </style:style>
    <style:style style:name="P274" style:family="paragraph" style:parent-style-name="Text_20_body">
      <style:paragraph-properties fo:margin-left="0.302cm" fo:margin-right="0cm" fo:text-align="justify" style:justify-single-word="false" fo:text-indent="0cm" style:auto-text-indent="false"/>
    </style:style>
    <style:style style:name="P275" style:family="paragraph" style:parent-style-name="Text_20_body">
      <style:paragraph-properties fo:margin-left="0.302cm" fo:margin-right="0.288cm" fo:text-align="justify" style:justify-single-word="false" fo:text-indent="0cm" style:auto-text-indent="false"/>
    </style:style>
    <style:style style:name="P276" style:family="paragraph" style:parent-style-name="Text_20_body">
      <style:paragraph-properties fo:margin-left="0.088cm" fo:margin-right="0.266cm" fo:margin-top="0.095cm" fo:margin-bottom="0cm" fo:text-indent="0cm" style:auto-text-indent="false"/>
    </style:style>
    <style:style style:name="P277" style:family="paragraph" style:parent-style-name="Text_20_body">
      <style:paragraph-properties fo:margin-left="0.088cm" fo:margin-right="0.266cm" fo:line-height="0.427cm" fo:text-indent="0cm" style:auto-text-indent="false"/>
    </style:style>
    <style:style style:name="P278" style:family="paragraph" style:parent-style-name="Text_20_body">
      <style:paragraph-properties fo:margin-left="0.088cm" fo:margin-right="2.039cm" fo:text-indent="0cm" style:auto-text-indent="false"/>
    </style:style>
    <style:style style:name="P279" style:family="paragraph" style:parent-style-name="Text_20_body">
      <style:paragraph-properties fo:margin-left="0.302cm" fo:margin-right="0.289cm" fo:text-align="justify" style:justify-single-word="false" fo:text-indent="0cm" style:auto-text-indent="false"/>
    </style:style>
    <style:style style:name="P280" style:family="paragraph" style:parent-style-name="Text_20_body">
      <style:paragraph-properties fo:margin-left="0.302cm" fo:margin-right="0.291cm" fo:text-align="justify" style:justify-single-word="false" fo:text-indent="0cm" style:auto-text-indent="false"/>
    </style:style>
    <style:style style:name="P281" style:family="paragraph" style:parent-style-name="Text_20_body">
      <style:paragraph-properties fo:margin-left="0.049cm" fo:margin-right="0.044cm" fo:margin-top="0.212cm" fo:margin-bottom="0cm" fo:text-align="justify" style:justify-single-word="false" fo:text-indent="0cm" style:auto-text-indent="false"/>
    </style:style>
    <style:style style:name="P282" style:family="paragraph" style:parent-style-name="Text_20_body">
      <style:paragraph-properties fo:margin-left="0.049cm" fo:margin-right="0.044cm" fo:text-align="justify" style:justify-single-word="false" fo:text-indent="0cm" style:auto-text-indent="false"/>
    </style:style>
    <style:style style:name="P283" style:family="paragraph" style:parent-style-name="Text_20_body">
      <style:paragraph-properties fo:margin-left="0.407cm" fo:margin-right="0.393cm" fo:margin-top="0.104cm" fo:margin-bottom="0cm" fo:text-indent="0cm" style:auto-text-indent="false"/>
    </style:style>
    <style:style style:name="P284" style:family="paragraph" style:parent-style-name="Text_20_body">
      <style:paragraph-properties fo:margin-left="0.407cm" fo:margin-right="0.393cm" fo:margin-top="0.212cm" fo:margin-bottom="0cm" fo:text-align="justify" style:justify-single-word="false" fo:text-indent="0cm" style:auto-text-indent="false"/>
    </style:style>
    <style:style style:name="P285" style:family="paragraph" style:parent-style-name="Text_20_body">
      <style:paragraph-properties fo:margin-left="0.407cm" fo:margin-right="0.393cm" fo:margin-top="0.208cm" fo:margin-bottom="0cm" fo:text-align="justify" style:justify-single-word="false" fo:text-indent="0cm" style:auto-text-indent="false"/>
    </style:style>
    <style:style style:name="P286" style:family="paragraph" style:parent-style-name="Text_20_body">
      <style:paragraph-properties fo:margin-left="0.407cm" fo:margin-right="0.393cm" fo:text-align="justify" style:justify-single-word="false" fo:text-indent="0cm" style:auto-text-indent="false"/>
    </style:style>
    <style:style style:name="P287" style:family="paragraph" style:parent-style-name="Text_20_body">
      <style:paragraph-properties fo:margin-left="0.409cm" fo:margin-right="0.393cm" fo:text-indent="0cm" style:auto-text-indent="false"/>
    </style:style>
    <style:style style:name="P288" style:family="paragraph" style:parent-style-name="Text_20_body">
      <style:paragraph-properties fo:margin-left="0.409cm" fo:margin-right="0.393cm" fo:margin-top="0.21cm" fo:margin-bottom="0cm" fo:text-indent="0cm" style:auto-text-indent="false"/>
    </style:style>
    <style:style style:name="P289" style:family="paragraph" style:parent-style-name="Text_20_body" style:master-page-name="Conversion_20_36">
      <style:paragraph-properties fo:margin-left="0.407cm" fo:margin-right="0.395cm" fo:margin-top="0.092cm" fo:margin-bottom="0cm" fo:text-align="justify" style:justify-single-word="false" fo:text-indent="0cm" style:auto-text-indent="false" style:page-number="auto"/>
    </style:style>
    <style:style style:name="P290" style:family="paragraph" style:parent-style-name="Text_20_body" style:master-page-name="Conversion_20_62">
      <style:paragraph-properties fo:margin-left="0.407cm" fo:margin-right="0.395cm" fo:margin-top="0.092cm" fo:margin-bottom="0cm" fo:text-align="justify" style:justify-single-word="false" fo:text-indent="0cm" style:auto-text-indent="false" style:page-number="auto"/>
    </style:style>
    <style:style style:name="P291" style:family="paragraph" style:parent-style-name="Text_20_body">
      <style:paragraph-properties fo:margin-left="0.407cm" fo:margin-right="0.395cm" fo:margin-top="0.104cm" fo:margin-bottom="0cm" fo:text-align="justify" style:justify-single-word="false" fo:text-indent="0cm" style:auto-text-indent="false"/>
    </style:style>
    <style:style style:name="P292" style:family="paragraph" style:parent-style-name="Text_20_body">
      <style:paragraph-properties fo:margin-left="0.407cm" fo:margin-right="0.395cm" fo:margin-top="0.212cm" fo:margin-bottom="0cm" fo:text-align="justify" style:justify-single-word="false" fo:text-indent="0cm" style:auto-text-indent="false"/>
    </style:style>
    <style:style style:name="P293" style:family="paragraph" style:parent-style-name="Text_20_body">
      <style:paragraph-properties fo:margin-left="0.407cm" fo:margin-right="0.395cm" fo:text-align="justify" style:justify-single-word="false" fo:text-indent="0cm" style:auto-text-indent="false"/>
    </style:style>
    <style:style style:name="P294" style:family="paragraph" style:parent-style-name="Text_20_body">
      <style:paragraph-properties fo:margin-left="0.407cm" fo:margin-right="0.395cm" fo:margin-top="0.143cm" fo:margin-bottom="0cm" fo:line-height="96%" fo:text-align="justify" style:justify-single-word="false" fo:text-indent="0cm" style:auto-text-indent="false"/>
    </style:style>
    <style:style style:name="P295" style:family="paragraph" style:parent-style-name="Text_20_body">
      <style:paragraph-properties fo:margin-left="0.407cm" fo:margin-right="0.399cm" fo:text-align="justify" style:justify-single-word="false" fo:text-indent="0cm" style:auto-text-indent="false"/>
    </style:style>
    <style:style style:name="P296" style:family="paragraph" style:parent-style-name="Text_20_body">
      <style:paragraph-properties fo:margin-left="0.409cm" fo:margin-right="0.392cm" fo:text-align="justify" style:justify-single-word="false" fo:text-indent="0cm" style:auto-text-indent="false"/>
      <style:text-properties fo:language="fr" fo:country="FR"/>
    </style:style>
    <style:style style:name="P297" style:family="paragraph" style:parent-style-name="Text_20_body">
      <style:paragraph-properties fo:margin-left="0.409cm" fo:margin-right="0cm" fo:text-align="justify" style:justify-single-word="false" fo:text-indent="0cm" style:auto-text-indent="false"/>
    </style:style>
    <style:style style:name="P298" style:family="paragraph" style:parent-style-name="Text_20_body">
      <style:paragraph-properties fo:margin-left="0.196cm" fo:margin-right="0.182cm" fo:margin-top="0.208cm" fo:margin-bottom="0cm" fo:text-align="justify" style:justify-single-word="false" fo:text-indent="0cm" style:auto-text-indent="false"/>
    </style:style>
    <style:style style:name="P299" style:family="paragraph" style:parent-style-name="Text_20_body">
      <style:paragraph-properties fo:margin-left="0.196cm" fo:margin-right="0.182cm" fo:margin-top="0.212cm" fo:margin-bottom="0cm" fo:text-align="justify" style:justify-single-word="false" fo:text-indent="0cm" style:auto-text-indent="false"/>
    </style:style>
    <style:style style:name="P300" style:family="paragraph" style:parent-style-name="Text_20_body">
      <style:paragraph-properties fo:margin-left="0.196cm" fo:margin-right="0.182cm" fo:text-align="justify" style:justify-single-word="false" fo:text-indent="0cm" style:auto-text-indent="false"/>
    </style:style>
    <style:style style:name="P301" style:family="paragraph" style:parent-style-name="Text_20_body">
      <style:paragraph-properties fo:margin-left="0.196cm" fo:margin-right="0.178cm" fo:margin-top="0.212cm" fo:margin-bottom="0cm" fo:text-align="justify" style:justify-single-word="false" fo:text-indent="0cm" style:auto-text-indent="false"/>
    </style:style>
    <style:style style:name="P302" style:family="paragraph" style:parent-style-name="Text_20_body">
      <style:paragraph-properties fo:margin-left="0.407cm" fo:margin-right="0.392cm" fo:margin-top="0.208cm" fo:margin-bottom="0cm" fo:text-align="justify" style:justify-single-word="false" fo:text-indent="0cm" style:auto-text-indent="false"/>
    </style:style>
    <style:style style:name="P303" style:family="paragraph" style:parent-style-name="Text_20_body">
      <style:paragraph-properties fo:margin-left="0.407cm" fo:margin-right="0.392cm" fo:text-align="justify" style:justify-single-word="false" fo:text-indent="0cm" style:auto-text-indent="false"/>
    </style:style>
    <style:style style:name="P304" style:family="paragraph" style:parent-style-name="Text_20_body">
      <style:paragraph-properties fo:margin-left="0.407cm" fo:margin-right="0.39cm" fo:margin-top="0.208cm" fo:margin-bottom="0cm" fo:text-align="justify" style:justify-single-word="false" fo:text-indent="0cm" style:auto-text-indent="false"/>
    </style:style>
    <style:style style:name="P305" style:family="paragraph" style:parent-style-name="Text_20_body">
      <style:paragraph-properties fo:margin-left="0.407cm" fo:margin-right="0.39cm" fo:line-height="96%" fo:text-align="justify" style:justify-single-word="false" fo:text-indent="0cm" style:auto-text-indent="false"/>
    </style:style>
    <style:style style:name="P306" style:family="paragraph" style:parent-style-name="Text_20_body">
      <style:paragraph-properties fo:margin-left="0.372cm" fo:margin-right="0.388cm" fo:margin-top="0.104cm" fo:margin-bottom="0cm" fo:text-align="justify" style:justify-single-word="false" fo:text-indent="0cm" style:auto-text-indent="false"/>
    </style:style>
    <style:style style:name="P307" style:family="paragraph" style:parent-style-name="Text_20_body">
      <style:paragraph-properties fo:margin-left="0.372cm" fo:margin-right="0.392cm" fo:margin-top="0.104cm" fo:margin-bottom="0cm" fo:text-align="justify" style:justify-single-word="false" fo:text-indent="0cm" style:auto-text-indent="false"/>
    </style:style>
    <style:style style:name="P308" style:family="paragraph" style:parent-style-name="Text_20_body">
      <style:paragraph-properties fo:margin-left="0.372cm" fo:margin-right="0cm" fo:margin-top="0.104cm" fo:margin-bottom="0cm" fo:text-indent="0cm" style:auto-text-indent="false"/>
    </style:style>
    <style:style style:name="P309" style:family="paragraph" style:parent-style-name="Text_20_body">
      <style:paragraph-properties fo:margin-left="0.372cm" fo:margin-right="0.386cm" fo:margin-top="0.104cm" fo:margin-bottom="0cm" fo:text-align="justify" style:justify-single-word="false" fo:text-indent="0cm" style:auto-text-indent="false"/>
    </style:style>
    <style:style style:name="P310" style:family="paragraph" style:parent-style-name="Text_20_body">
      <style:paragraph-properties fo:margin-left="0.372cm" fo:margin-right="0.385cm" fo:margin-top="0.104cm" fo:margin-bottom="0cm" fo:text-align="justify" style:justify-single-word="false" fo:text-indent="0cm" style:auto-text-indent="false"/>
    </style:style>
    <style:style style:name="P311" style:family="paragraph" style:parent-style-name="Text_20_body">
      <style:paragraph-properties fo:margin-left="0.182cm" fo:margin-right="0.254cm" fo:line-height="0.429cm" fo:text-indent="0cm" style:auto-text-indent="false"/>
    </style:style>
    <style:style style:name="P312" style:family="paragraph" style:parent-style-name="Text_20_body">
      <style:paragraph-properties fo:margin-left="0.21cm" fo:margin-right="0cm" fo:text-indent="0cm" style:auto-text-indent="false"/>
    </style:style>
    <style:style style:name="P313" style:family="paragraph" style:parent-style-name="Text_20_body">
      <style:paragraph-properties fo:margin-left="0.196cm" fo:margin-right="0.358cm" fo:margin-top="0.104cm" fo:margin-bottom="0cm" fo:text-align="justify" style:justify-single-word="false" fo:text-indent="0cm" style:auto-text-indent="false"/>
    </style:style>
    <style:style style:name="P314" style:family="paragraph" style:parent-style-name="Text_20_body">
      <style:paragraph-properties fo:margin-left="0.196cm" fo:margin-right="0.358cm" fo:text-align="justify" style:justify-single-word="false" fo:text-indent="0cm" style:auto-text-indent="false"/>
    </style:style>
    <style:style style:name="P315" style:family="paragraph" style:parent-style-name="Text_20_body">
      <style:paragraph-properties fo:margin-left="0.196cm" fo:margin-right="0.21cm" fo:text-align="justify" style:justify-single-word="false" fo:text-indent="0cm" style:auto-text-indent="false"/>
    </style:style>
    <style:style style:name="P316" style:family="paragraph" style:parent-style-name="Text_20_body">
      <style:paragraph-properties fo:margin-left="0.196cm" fo:margin-right="0.363cm" fo:text-align="justify" style:justify-single-word="false" fo:text-indent="0cm" style:auto-text-indent="false"/>
    </style:style>
    <style:style style:name="P317" style:family="paragraph" style:parent-style-name="Text_20_body">
      <style:paragraph-properties fo:margin-left="0.196cm" fo:margin-right="0.203cm" fo:text-align="justify" style:justify-single-word="false" fo:text-indent="0cm" style:auto-text-indent="false"/>
    </style:style>
    <style:style style:name="P318" style:family="paragraph" style:parent-style-name="Text_20_body">
      <style:paragraph-properties fo:margin-left="0.196cm" fo:margin-right="0.362cm" fo:text-align="justify" style:justify-single-word="false" fo:text-indent="0cm" style:auto-text-indent="false"/>
    </style:style>
    <style:style style:name="P319" style:family="paragraph" style:parent-style-name="Text_20_body">
      <style:paragraph-properties fo:margin-left="0.049cm" fo:margin-right="0cm" fo:line-height="0.432cm" fo:text-align="justify" style:justify-single-word="false" fo:text-indent="0cm" style:auto-text-indent="false"/>
    </style:style>
    <style:style style:name="P320" style:family="paragraph" style:parent-style-name="Text_20_body">
      <style:paragraph-properties fo:margin-left="0.302cm" fo:margin-right="0.284cm" fo:text-align="justify" style:justify-single-word="false" fo:text-indent="0cm" style:auto-text-indent="false"/>
      <style:text-properties fo:color="#000009" fo:language="fr" fo:country="FR"/>
    </style:style>
    <style:style style:name="P321" style:family="paragraph" style:parent-style-name="Text_20_body">
      <style:paragraph-properties fo:margin-left="0.196cm" fo:margin-right="0.185cm" fo:text-align="justify" style:justify-single-word="false" fo:text-indent="0cm" style:auto-text-indent="false"/>
    </style:style>
    <style:style style:name="P322" style:family="paragraph" style:parent-style-name="Text_20_body">
      <style:paragraph-properties fo:margin-left="0.196cm" fo:margin-right="0.189cm" fo:text-align="justify" style:justify-single-word="false" fo:text-indent="0cm" style:auto-text-indent="false"/>
      <style:text-properties fo:language="fr" fo:country="FR"/>
    </style:style>
    <style:style style:name="P323" style:family="paragraph" style:parent-style-name="Text_20_body">
      <style:paragraph-properties fo:margin-left="0.049cm" fo:margin-right="0.048cm" fo:text-align="justify" style:justify-single-word="false" fo:text-indent="0cm" style:auto-text-indent="false"/>
    </style:style>
    <style:style style:name="P324" style:family="paragraph" style:parent-style-name="Text_20_body">
      <style:paragraph-properties fo:margin-left="0.407cm" fo:margin-right="0.397cm" fo:text-align="justify" style:justify-single-word="false" fo:text-indent="0cm" style:auto-text-indent="false"/>
    </style:style>
    <style:style style:name="P325" style:family="paragraph" style:parent-style-name="Text_20_body">
      <style:paragraph-properties fo:margin-left="0.407cm" fo:margin-right="0cm" fo:line-height="0.427cm" fo:text-align="justify" style:justify-single-word="false" fo:text-indent="0cm" style:auto-text-indent="false"/>
    </style:style>
    <style:style style:name="P326" style:family="paragraph" style:parent-style-name="Text_20_body">
      <style:paragraph-properties fo:margin-left="0.409cm" fo:margin-right="0.39cm" fo:text-align="justify" style:justify-single-word="false" fo:text-indent="0cm" style:auto-text-indent="false"/>
    </style:style>
    <style:style style:name="P327" style:family="paragraph" style:parent-style-name="Text_20_body">
      <style:paragraph-properties fo:margin-left="0.409cm" fo:margin-right="0.397cm" fo:text-align="justify" style:justify-single-word="false" fo:text-indent="0cm" style:auto-text-indent="false"/>
    </style:style>
    <style:style style:name="P328" style:family="paragraph" style:parent-style-name="Text_20_body">
      <style:paragraph-properties fo:margin-left="0.182cm" fo:margin-right="0.169cm" fo:line-height="102%" fo:text-align="justify" style:justify-single-word="false" fo:text-indent="0cm" style:auto-text-indent="false"/>
    </style:style>
    <style:style style:name="P329" style:family="paragraph" style:parent-style-name="Text_20_body">
      <style:paragraph-properties fo:margin-left="0.182cm" fo:margin-right="0.18cm" fo:text-align="justify" style:justify-single-word="false" fo:text-indent="0cm" style:auto-text-indent="false"/>
    </style:style>
    <style:style style:name="P330" style:family="paragraph" style:parent-style-name="Text_20_body">
      <style:paragraph-properties fo:margin-left="0.182cm" fo:margin-right="0.176cm" fo:text-align="justify" style:justify-single-word="false" fo:text-indent="0cm" style:auto-text-indent="false"/>
    </style:style>
    <style:style style:name="P331" style:family="paragraph" style:parent-style-name="Text_20_body">
      <style:paragraph-properties fo:margin-left="0.182cm" fo:margin-right="0.268cm" fo:text-indent="0cm" style:auto-text-indent="false"/>
    </style:style>
    <style:style style:name="P332" style:family="paragraph" style:parent-style-name="Text_20_body">
      <style:paragraph-properties fo:margin-left="0.175cm" fo:margin-right="0cm" fo:text-indent="0cm" style:auto-text-indent="false"/>
    </style:style>
    <style:style style:name="P333" style:family="paragraph" style:parent-style-name="Text_20_body">
      <style:paragraph-properties fo:margin-left="0.372cm" fo:margin-right="0.367cm" fo:text-align="justify" style:justify-single-word="false" fo:text-indent="0cm" style:auto-text-indent="false"/>
    </style:style>
    <style:style style:name="P334" style:family="paragraph" style:parent-style-name="Text_20_body">
      <style:paragraph-properties fo:margin-left="0.372cm" fo:margin-right="0.358cm" fo:text-align="justify" style:justify-single-word="false" fo:text-indent="0cm" style:auto-text-indent="false"/>
    </style:style>
    <style:style style:name="P335" style:family="paragraph" style:parent-style-name="Text_20_body">
      <style:paragraph-properties fo:margin-left="0.372cm" fo:margin-right="0.356cm" fo:text-align="justify" style:justify-single-word="false" fo:text-indent="0cm" style:auto-text-indent="false"/>
    </style:style>
    <style:style style:name="P336" style:family="paragraph" style:parent-style-name="Text_20_body">
      <style:paragraph-properties fo:margin-left="0.372cm" fo:margin-right="0.36cm" fo:text-align="justify" style:justify-single-word="false" fo:text-indent="0cm" style:auto-text-indent="false"/>
    </style:style>
    <style:style style:name="P337" style:family="paragraph" style:parent-style-name="Paragraphe_20_de_20_liste" style:list-style-name="WW8Num21">
      <style:paragraph-properties fo:line-height="0.429cm" fo:text-align="justify" style:justify-single-word="false">
        <style:tab-stops>
          <style:tab-stop style:position="0.49cm"/>
        </style:tab-stops>
      </style:paragraph-properties>
    </style:style>
    <style:style style:name="P338" style:family="paragraph" style:parent-style-name="Paragraphe_20_de_20_liste" style:list-style-name="WW8Num21">
      <style:paragraph-properties fo:text-align="justify" style:justify-single-word="false">
        <style:tab-stops>
          <style:tab-stop style:position="0.49cm"/>
        </style:tab-stops>
      </style:paragraph-properties>
      <style:text-properties fo:font-size="10pt" style:font-size-asian="10pt"/>
    </style:style>
    <style:style style:name="P339" style:family="paragraph" style:parent-style-name="Paragraphe_20_de_20_liste" style:list-style-name="WW8Num216">
      <style:paragraph-properties fo:margin-left="1.672cm" fo:margin-right="0cm" fo:margin-top="0.004cm" fo:margin-bottom="0cm" fo:line-height="0.45cm" fo:text-indent="-0.635cm" style:auto-text-indent="false">
        <style:tab-stops>
          <style:tab-stop style:position="1.651cm"/>
        </style:tab-stops>
      </style:paragraph-properties>
    </style:style>
    <style:style style:name="P340" style:family="paragraph" style:parent-style-name="Paragraphe_20_de_20_liste" style:list-style-name="WW8Num216">
      <style:paragraph-properties fo:margin-left="1.672cm" fo:margin-right="0.997cm" fo:text-indent="-0.635cm" style:auto-text-indent="false">
        <style:tab-stops>
          <style:tab-stop style:position="1.651cm"/>
        </style:tab-stops>
      </style:paragraph-properties>
    </style:style>
    <style:style style:name="P341" style:family="paragraph" style:parent-style-name="Paragraphe_20_de_20_liste" style:list-style-name="WW8Num216">
      <style:paragraph-properties fo:margin-left="1.672cm" fo:margin-right="1.184cm" fo:margin-top="0.004cm" fo:margin-bottom="0cm" fo:text-align="justify" style:justify-single-word="false" fo:text-indent="-0.635cm" style:auto-text-indent="false">
        <style:tab-stops>
          <style:tab-stop style:position="1.651cm"/>
        </style:tab-stops>
      </style:paragraph-properties>
    </style:style>
    <style:style style:name="P342" style:family="paragraph" style:parent-style-name="Paragraphe_20_de_20_liste" style:list-style-name="WW8Num216">
      <style:paragraph-properties fo:margin-left="1.67cm" fo:margin-right="0.392cm" fo:text-indent="-0.635cm" style:auto-text-indent="false">
        <style:tab-stops>
          <style:tab-stop style:position="1.651cm"/>
        </style:tab-stops>
      </style:paragraph-properties>
    </style:style>
    <style:style style:name="P343" style:family="paragraph" style:parent-style-name="Paragraphe_20_de_20_liste" style:list-style-name="WW8Num216">
      <style:paragraph-properties fo:margin-left="1.672cm" fo:margin-right="1.727cm" fo:margin-top="0.004cm" fo:margin-bottom="0cm" fo:text-indent="-0.637cm" style:auto-text-indent="false">
        <style:tab-stops>
          <style:tab-stop style:position="1.651cm"/>
        </style:tab-stops>
      </style:paragraph-properties>
    </style:style>
    <style:style style:name="P344" style:family="paragraph" style:parent-style-name="Paragraphe_20_de_20_liste" style:list-style-name="WW8Num216">
      <style:paragraph-properties fo:margin-left="1.651cm" fo:margin-right="0cm" fo:margin-top="0.004cm" fo:margin-bottom="0cm" fo:line-height="0.45cm" fo:text-indent="-0.614cm" style:auto-text-indent="false">
        <style:tab-stops>
          <style:tab-stop style:position="1.651cm"/>
        </style:tab-stops>
      </style:paragraph-properties>
    </style:style>
    <style:style style:name="P345" style:family="paragraph" style:parent-style-name="Paragraphe_20_de_20_liste" style:list-style-name="WW8Num216">
      <style:paragraph-properties fo:margin-left="1.672cm" fo:margin-right="0.534cm" fo:text-indent="-0.635cm" style:auto-text-indent="false">
        <style:tab-stops>
          <style:tab-stop style:position="1.651cm"/>
        </style:tab-stops>
      </style:paragraph-properties>
    </style:style>
    <style:style style:name="P346" style:family="paragraph" style:parent-style-name="Paragraphe_20_de_20_liste" style:list-style-name="WW8Num216">
      <style:paragraph-properties fo:margin-left="1.672cm" fo:margin-right="1.831cm" fo:text-indent="-0.635cm" style:auto-text-indent="false">
        <style:tab-stops>
          <style:tab-stop style:position="1.653cm"/>
        </style:tab-stops>
      </style:paragraph-properties>
    </style:style>
    <style:style style:name="P347" style:family="paragraph" style:parent-style-name="Paragraphe_20_de_20_liste" style:list-style-name="WW8Num229">
      <style:paragraph-properties fo:margin-left="1.358cm" fo:margin-right="0.203cm" fo:margin-top="0.097cm" fo:margin-bottom="0cm" fo:text-indent="-0.635cm" style:auto-text-indent="false">
        <style:tab-stops>
          <style:tab-stop style:position="1.439cm"/>
        </style:tab-stops>
      </style:paragraph-properties>
    </style:style>
    <style:style style:name="P348" style:family="paragraph" style:parent-style-name="Paragraphe_20_de_20_liste" style:list-style-name="WW8Num229">
      <style:paragraph-properties fo:margin-left="1.358cm" fo:margin-right="1.005cm" fo:margin-top="0.004cm" fo:margin-bottom="0cm" fo:text-indent="-0.635cm" style:auto-text-indent="false">
        <style:tab-stops>
          <style:tab-stop style:position="1.439cm"/>
        </style:tab-stops>
      </style:paragraph-properties>
    </style:style>
    <style:style style:name="P349" style:family="paragraph" style:parent-style-name="Paragraphe_20_de_20_liste" style:list-style-name="WW8Num229">
      <style:paragraph-properties fo:margin-left="1.358cm" fo:margin-right="0.445cm" fo:margin-top="0.004cm" fo:margin-bottom="0cm" fo:text-align="justify" style:justify-single-word="false" fo:text-indent="-0.635cm" style:auto-text-indent="false">
        <style:tab-stops>
          <style:tab-stop style:position="1.439cm"/>
        </style:tab-stops>
      </style:paragraph-properties>
    </style:style>
    <style:style style:name="P350" style:family="paragraph" style:parent-style-name="Paragraphe_20_de_20_liste" style:list-style-name="WW8Num21">
      <style:paragraph-properties fo:margin-left="1.679cm" fo:margin-right="0.39cm" fo:margin-top="0.004cm" fo:margin-bottom="0cm" fo:text-align="justify" style:justify-single-word="false" fo:text-indent="-0.635cm" style:auto-text-indent="false">
        <style:tab-stops>
          <style:tab-stop style:position="1.658cm"/>
        </style:tab-stops>
      </style:paragraph-properties>
    </style:style>
    <style:style style:name="P351" style:family="paragraph" style:parent-style-name="Paragraphe_20_de_20_liste" style:list-style-name="WW8Num21">
      <style:paragraph-properties fo:margin-left="1.679cm" fo:margin-right="0.392cm" fo:margin-top="0.004cm" fo:margin-bottom="0cm" fo:text-align="justify" style:justify-single-word="false" fo:text-indent="-0.635cm" style:auto-text-indent="false">
        <style:tab-stops>
          <style:tab-stop style:position="1.66cm"/>
        </style:tab-stops>
      </style:paragraph-properties>
    </style:style>
    <style:style style:name="P352" style:family="paragraph" style:parent-style-name="Paragraphe_20_de_20_liste" style:list-style-name="WW8Num21">
      <style:paragraph-properties fo:margin-left="1.679cm" fo:margin-right="0.397cm" fo:margin-top="0.004cm" fo:margin-bottom="0cm" fo:text-align="justify" style:justify-single-word="false" fo:text-indent="-0.635cm" style:auto-text-indent="false">
        <style:tab-stops>
          <style:tab-stop style:position="1.66cm"/>
        </style:tab-stops>
      </style:paragraph-properties>
    </style:style>
    <style:style style:name="P353" style:family="paragraph" style:parent-style-name="Paragraphe_20_de_20_liste" style:list-style-name="WW8Num21">
      <style:paragraph-properties fo:margin-left="1.679cm" fo:margin-right="0.397cm" fo:margin-top="0.004cm" fo:margin-bottom="0cm" fo:text-indent="-0.635cm" style:auto-text-indent="false">
        <style:tab-stops>
          <style:tab-stop style:position="1.658cm"/>
        </style:tab-stops>
      </style:paragraph-properties>
      <style:text-properties fo:font-size="10pt" fo:language="fr" fo:country="FR" style:font-size-asian="10pt" style:font-name-complex="Calibri" style:font-size-complex="10pt"/>
    </style:style>
    <style:style style:name="P354" style:family="paragraph" style:parent-style-name="Paragraphe_20_de_20_liste" style:list-style-name="WW8Num21">
      <style:paragraph-properties fo:margin-left="1.679cm" fo:margin-right="0.395cm" fo:text-indent="-0.635cm" style:auto-text-indent="false">
        <style:tab-stops>
          <style:tab-stop style:position="1.658cm"/>
        </style:tab-stops>
      </style:paragraph-properties>
    </style:style>
    <style:style style:name="P355" style:family="paragraph" style:parent-style-name="Paragraphe_20_de_20_liste" style:list-style-name="WW8Num21">
      <style:paragraph-properties fo:margin-left="1.679cm" fo:margin-right="0.399cm" fo:margin-top="0.004cm" fo:margin-bottom="0cm" fo:text-indent="-0.635cm" style:auto-text-indent="false">
        <style:tab-stops>
          <style:tab-stop style:position="1.658cm"/>
        </style:tab-stops>
      </style:paragraph-properties>
    </style:style>
    <style:style style:name="P356" style:family="paragraph" style:parent-style-name="Paragraphe_20_de_20_liste" style:list-style-name="WW8Num21">
      <style:paragraph-properties fo:margin-left="1.658cm" fo:margin-right="0cm" fo:margin-top="0.004cm" fo:margin-bottom="0cm" fo:line-height="0.45cm" fo:text-indent="-0.614cm" style:auto-text-indent="false">
        <style:tab-stops>
          <style:tab-stop style:position="1.658cm"/>
        </style:tab-stops>
      </style:paragraph-properties>
    </style:style>
    <style:style style:name="P357" style:family="paragraph" style:parent-style-name="Paragraphe_20_de_20_liste" style:list-style-name="WW8Num21">
      <style:paragraph-properties fo:margin-left="1.658cm" fo:margin-right="0cm" fo:line-height="0.448cm" fo:text-indent="-0.614cm" style:auto-text-indent="false">
        <style:tab-stops>
          <style:tab-stop style:position="1.658cm"/>
        </style:tab-stops>
      </style:paragraph-properties>
    </style:style>
    <style:style style:name="P358" style:family="paragraph" style:parent-style-name="Paragraphe_20_de_20_liste" style:list-style-name="WW8Num21">
      <style:paragraph-properties fo:margin-left="1.658cm" fo:margin-right="0cm" fo:text-indent="-0.614cm" style:auto-text-indent="false">
        <style:tab-stops>
          <style:tab-stop style:position="1.658cm"/>
        </style:tab-stops>
      </style:paragraph-properties>
    </style:style>
    <style:style style:name="P359" style:family="paragraph" style:parent-style-name="Paragraphe_20_de_20_liste" style:list-style-name="WW8Num21">
      <style:paragraph-properties fo:margin-left="1.623cm" fo:margin-right="0cm" fo:margin-top="0.004cm" fo:margin-bottom="0cm" fo:line-height="0.45cm" fo:text-indent="-0.614cm" style:auto-text-indent="false">
        <style:tab-stops>
          <style:tab-stop style:position="1.623cm"/>
        </style:tab-stops>
      </style:paragraph-properties>
    </style:style>
    <style:style style:name="P360" style:family="paragraph" style:parent-style-name="Paragraphe_20_de_20_liste" style:list-style-name="WW8Num21">
      <style:paragraph-properties fo:margin-left="1.623cm" fo:margin-right="0cm" fo:line-height="0.448cm" fo:text-indent="-0.614cm" style:auto-text-indent="false">
        <style:tab-stops>
          <style:tab-stop style:position="1.623cm"/>
        </style:tab-stops>
      </style:paragraph-properties>
    </style:style>
    <style:style style:name="P361" style:family="paragraph" style:parent-style-name="Paragraphe_20_de_20_liste" style:list-style-name="WW8Num21">
      <style:paragraph-properties fo:margin-left="1.623cm" fo:margin-right="0cm" fo:text-indent="-0.614cm" style:auto-text-indent="false">
        <style:tab-stops>
          <style:tab-stop style:position="1.623cm"/>
        </style:tab-stops>
      </style:paragraph-properties>
    </style:style>
    <style:style style:name="P362" style:family="paragraph" style:parent-style-name="Table_20_Paragraph" style:list-style-name="WW8Num103">
      <style:paragraph-properties fo:line-height="0.429cm">
        <style:tab-stops>
          <style:tab-stop style:position="0.275cm"/>
        </style:tab-stops>
      </style:paragraph-properties>
    </style:style>
    <style:style style:name="P363" style:family="paragraph" style:parent-style-name="Table_20_Paragraph" style:list-style-name="WW8Num141">
      <style:paragraph-properties fo:line-height="0.429cm">
        <style:tab-stops>
          <style:tab-stop style:position="0.275cm"/>
        </style:tab-stops>
      </style:paragraph-properties>
    </style:style>
    <style:style style:name="P364" style:family="paragraph" style:parent-style-name="Table_20_Paragraph" style:list-style-name="WW8Num212">
      <style:paragraph-properties fo:line-height="0.429cm">
        <style:tab-stops>
          <style:tab-stop style:position="0.275cm"/>
        </style:tab-stops>
      </style:paragraph-properties>
    </style:style>
    <style:style style:name="P365" style:family="paragraph" style:parent-style-name="Table_20_Paragraph" style:list-style-name="WW8Num142">
      <style:paragraph-properties fo:line-height="0.429cm">
        <style:tab-stops>
          <style:tab-stop style:position="1.432cm"/>
        </style:tab-stops>
      </style:paragraph-properties>
    </style:style>
    <style:style style:name="P366" style:family="paragraph" style:parent-style-name="Table_20_Paragraph" style:list-style-name="WW8Num143">
      <style:paragraph-properties fo:line-height="0.429cm">
        <style:tab-stops>
          <style:tab-stop style:position="1.432cm"/>
        </style:tab-stops>
      </style:paragraph-properties>
    </style:style>
    <style:style style:name="P367" style:family="paragraph" style:parent-style-name="Table_20_Paragraph" style:list-style-name="WW8Num106">
      <style:paragraph-properties fo:line-height="0.429cm">
        <style:tab-stops>
          <style:tab-stop style:position="1.453cm"/>
        </style:tab-stops>
      </style:paragraph-properties>
    </style:style>
    <style:style style:name="P368" style:family="paragraph" style:parent-style-name="Table_20_Paragraph" style:list-style-name="WW8Num203">
      <style:paragraph-properties fo:line-height="0.429cm">
        <style:tab-stops>
          <style:tab-stop style:position="1.453cm"/>
        </style:tab-stops>
      </style:paragraph-properties>
    </style:style>
    <style:style style:name="P369" style:family="paragraph" style:parent-style-name="Table_20_Paragraph" style:list-style-name="WW8Num3">
      <style:paragraph-properties fo:line-height="0.429cm">
        <style:tab-stops>
          <style:tab-stop style:position="0.28cm"/>
        </style:tab-stops>
      </style:paragraph-properties>
    </style:style>
    <style:style style:name="P370" style:family="paragraph" style:parent-style-name="Table_20_Paragraph" style:list-style-name="WW8Num59">
      <style:paragraph-properties fo:line-height="0.429cm">
        <style:tab-stops>
          <style:tab-stop style:position="0.28cm"/>
        </style:tab-stops>
      </style:paragraph-properties>
    </style:style>
    <style:style style:name="P371" style:family="paragraph" style:parent-style-name="Table_20_Paragraph" style:list-style-name="WW8Num94">
      <style:paragraph-properties fo:line-height="0.429cm">
        <style:tab-stops>
          <style:tab-stop style:position="1.342cm"/>
        </style:tab-stops>
      </style:paragraph-properties>
    </style:style>
    <style:style style:name="P372" style:family="paragraph" style:parent-style-name="Table_20_Paragraph" style:list-style-name="WW8Num17">
      <style:paragraph-properties fo:line-height="0.429cm">
        <style:tab-stops>
          <style:tab-stop style:position="1.998cm"/>
        </style:tab-stops>
      </style:paragraph-properties>
    </style:style>
    <style:style style:name="P373" style:family="paragraph" style:parent-style-name="Table_20_Paragraph" style:list-style-name="WW8Num20">
      <style:paragraph-properties fo:line-height="0.429cm">
        <style:tab-stops>
          <style:tab-stop style:position="0.818cm"/>
        </style:tab-stops>
      </style:paragraph-properties>
    </style:style>
    <style:style style:name="P374" style:family="paragraph" style:parent-style-name="Table_20_Paragraph" style:list-style-name="WW8Num45">
      <style:paragraph-properties fo:line-height="0.429cm">
        <style:tab-stops>
          <style:tab-stop style:position="0.818cm"/>
        </style:tab-stops>
      </style:paragraph-properties>
    </style:style>
    <style:style style:name="P375" style:family="paragraph" style:parent-style-name="Table_20_Paragraph" style:list-style-name="WW8Num61">
      <style:paragraph-properties fo:line-height="0.429cm">
        <style:tab-stops>
          <style:tab-stop style:position="0.818cm"/>
        </style:tab-stops>
      </style:paragraph-properties>
    </style:style>
    <style:style style:name="P376" style:family="paragraph" style:parent-style-name="Table_20_Paragraph" style:list-style-name="WW8Num143">
      <style:paragraph-properties fo:line-height="0.429cm">
        <style:tab-stops>
          <style:tab-stop style:position="0.818cm"/>
        </style:tab-stops>
      </style:paragraph-properties>
    </style:style>
    <style:style style:name="P377" style:family="paragraph" style:parent-style-name="Table_20_Paragraph" style:list-style-name="WW8Num27">
      <style:paragraph-properties fo:line-height="0.429cm">
        <style:tab-stops>
          <style:tab-stop style:position="0.818cm"/>
        </style:tab-stops>
      </style:paragraph-properties>
    </style:style>
    <style:style style:name="P378" style:family="paragraph" style:parent-style-name="Table_20_Paragraph" style:list-style-name="WW8Num19">
      <style:paragraph-properties fo:line-height="0.429cm">
        <style:tab-stops>
          <style:tab-stop style:position="0.818cm"/>
        </style:tab-stops>
      </style:paragraph-properties>
    </style:style>
    <style:style style:name="P379" style:family="paragraph" style:parent-style-name="Table_20_Paragraph" style:list-style-name="WW8Num108">
      <style:paragraph-properties fo:line-height="0.429cm">
        <style:tab-stops>
          <style:tab-stop style:position="0.818cm"/>
        </style:tab-stops>
      </style:paragraph-properties>
    </style:style>
    <style:style style:name="P380" style:family="paragraph" style:parent-style-name="Table_20_Paragraph" style:list-style-name="WW8Num181">
      <style:paragraph-properties fo:line-height="0.429cm">
        <style:tab-stops>
          <style:tab-stop style:position="0.818cm"/>
        </style:tab-stops>
      </style:paragraph-properties>
    </style:style>
    <style:style style:name="P381" style:family="paragraph" style:parent-style-name="Table_20_Paragraph" style:list-style-name="WW8Num103">
      <style:paragraph-properties fo:line-height="0.43cm">
        <style:tab-stops>
          <style:tab-stop style:position="0.275cm"/>
        </style:tab-stops>
      </style:paragraph-properties>
    </style:style>
    <style:style style:name="P382" style:family="paragraph" style:parent-style-name="Table_20_Paragraph" style:list-style-name="WW8Num202">
      <style:paragraph-properties>
        <style:tab-stops>
          <style:tab-stop style:position="1.363cm"/>
        </style:tab-stops>
      </style:paragraph-properties>
    </style:style>
    <style:style style:name="P383" style:family="paragraph" style:parent-style-name="Table_20_Paragraph" style:list-style-name="WW8Num187">
      <style:paragraph-properties>
        <style:tab-stops>
          <style:tab-stop style:position="1.363cm"/>
        </style:tab-stops>
      </style:paragraph-properties>
    </style:style>
    <style:style style:name="P384" style:family="paragraph" style:parent-style-name="Table_20_Paragraph" style:list-style-name="WW8Num102">
      <style:paragraph-properties>
        <style:tab-stops>
          <style:tab-stop style:position="1.363cm"/>
        </style:tab-stops>
      </style:paragraph-properties>
    </style:style>
    <style:style style:name="P385" style:family="paragraph" style:parent-style-name="Table_20_Paragraph" style:list-style-name="WW8Num57">
      <style:paragraph-properties>
        <style:tab-stops>
          <style:tab-stop style:position="1.363cm"/>
        </style:tab-stops>
      </style:paragraph-properties>
    </style:style>
    <style:style style:name="P386" style:family="paragraph" style:parent-style-name="Table_20_Paragraph" style:list-style-name="WW8Num157">
      <style:paragraph-properties fo:line-height="0.45cm">
        <style:tab-stops>
          <style:tab-stop style:position="0.259cm"/>
        </style:tab-stops>
      </style:paragraph-properties>
    </style:style>
    <style:style style:name="P387" style:family="paragraph" style:parent-style-name="Table_20_Paragraph" style:list-style-name="WW8Num11">
      <style:paragraph-properties fo:line-height="0.45cm">
        <style:tab-stops>
          <style:tab-stop style:position="0.259cm"/>
        </style:tab-stops>
      </style:paragraph-properties>
    </style:style>
    <style:style style:name="P388" style:family="paragraph" style:parent-style-name="Table_20_Paragraph" style:list-style-name="WW8Num66">
      <style:paragraph-properties fo:line-height="0.45cm">
        <style:tab-stops>
          <style:tab-stop style:position="0.259cm"/>
        </style:tab-stops>
      </style:paragraph-properties>
    </style:style>
    <style:style style:name="P389" style:family="paragraph" style:parent-style-name="Table_20_Paragraph" style:list-style-name="WW8Num23">
      <style:paragraph-properties fo:line-height="0.45cm">
        <style:tab-stops>
          <style:tab-stop style:position="0.259cm"/>
        </style:tab-stops>
      </style:paragraph-properties>
    </style:style>
    <style:style style:name="P390" style:family="paragraph" style:parent-style-name="Table_20_Paragraph" style:list-style-name="WW8Num148">
      <style:paragraph-properties fo:line-height="0.45cm">
        <style:tab-stops>
          <style:tab-stop style:position="0.268cm"/>
        </style:tab-stops>
      </style:paragraph-properties>
    </style:style>
    <style:style style:name="P391" style:family="paragraph" style:parent-style-name="Table_20_Paragraph" style:list-style-name="WW8Num198">
      <style:paragraph-properties fo:line-height="0.45cm">
        <style:tab-stops>
          <style:tab-stop style:position="0.268cm"/>
        </style:tab-stops>
      </style:paragraph-properties>
    </style:style>
    <style:style style:name="P392" style:family="paragraph" style:parent-style-name="Table_20_Paragraph" style:list-style-name="WW8Num170">
      <style:paragraph-properties fo:line-height="0.45cm">
        <style:tab-stops>
          <style:tab-stop style:position="0.268cm"/>
        </style:tab-stops>
      </style:paragraph-properties>
    </style:style>
    <style:style style:name="P393" style:family="paragraph" style:parent-style-name="Table_20_Paragraph" style:list-style-name="WW8Num130">
      <style:paragraph-properties fo:line-height="0.45cm">
        <style:tab-stops>
          <style:tab-stop style:position="0.818cm"/>
        </style:tab-stops>
      </style:paragraph-properties>
    </style:style>
    <style:style style:name="P394" style:family="paragraph" style:parent-style-name="Table_20_Paragraph" style:list-style-name="WW8Num176">
      <style:paragraph-properties fo:line-height="0.45cm">
        <style:tab-stops>
          <style:tab-stop style:position="0.818cm"/>
        </style:tab-stops>
      </style:paragraph-properties>
    </style:style>
    <style:style style:name="P395" style:family="paragraph" style:parent-style-name="Table_20_Paragraph" style:list-style-name="WW8Num202">
      <style:paragraph-properties fo:line-height="0.448cm">
        <style:tab-stops>
          <style:tab-stop style:position="1.363cm"/>
        </style:tab-stops>
      </style:paragraph-properties>
    </style:style>
    <style:style style:name="P396" style:family="paragraph" style:parent-style-name="Table_20_Paragraph" style:list-style-name="WW8Num187">
      <style:paragraph-properties fo:line-height="0.448cm">
        <style:tab-stops>
          <style:tab-stop style:position="1.363cm"/>
        </style:tab-stops>
      </style:paragraph-properties>
    </style:style>
    <style:style style:name="P397" style:family="paragraph" style:parent-style-name="Table_20_Paragraph" style:list-style-name="WW8Num102">
      <style:paragraph-properties fo:line-height="0.448cm">
        <style:tab-stops>
          <style:tab-stop style:position="1.363cm"/>
        </style:tab-stops>
      </style:paragraph-properties>
    </style:style>
    <style:style style:name="P398" style:family="paragraph" style:parent-style-name="Table_20_Paragraph" style:list-style-name="WW8Num57">
      <style:paragraph-properties fo:line-height="0.448cm">
        <style:tab-stops>
          <style:tab-stop style:position="1.363cm"/>
        </style:tab-stops>
      </style:paragraph-properties>
    </style:style>
    <style:style style:name="P399" style:family="paragraph" style:parent-style-name="Table_20_Paragraph" style:list-style-name="WW8Num153">
      <style:paragraph-properties fo:line-height="0.448cm">
        <style:tab-stops>
          <style:tab-stop style:position="1.432cm"/>
        </style:tab-stops>
      </style:paragraph-properties>
    </style:style>
    <style:style style:name="P400" style:family="paragraph" style:parent-style-name="Table_20_Paragraph" style:list-style-name="WW8Num90">
      <style:paragraph-properties fo:line-height="0.448cm">
        <style:tab-stops>
          <style:tab-stop style:position="1.432cm"/>
        </style:tab-stops>
      </style:paragraph-properties>
    </style:style>
    <style:style style:name="P401" style:family="paragraph" style:parent-style-name="Table_20_Paragraph" style:list-style-name="WW8Num33">
      <style:paragraph-properties fo:line-height="0.448cm">
        <style:tab-stops>
          <style:tab-stop style:position="1.318cm"/>
        </style:tab-stops>
      </style:paragraph-properties>
    </style:style>
    <style:style style:name="P402" style:family="paragraph" style:parent-style-name="Table_20_Paragraph" style:list-style-name="WW8Num159">
      <style:paragraph-properties fo:line-height="0.448cm">
        <style:tab-stops>
          <style:tab-stop style:position="1.453cm"/>
        </style:tab-stops>
      </style:paragraph-properties>
    </style:style>
    <style:style style:name="P403" style:family="paragraph" style:parent-style-name="Table_20_Paragraph" style:list-style-name="WW8Num169">
      <style:paragraph-properties fo:line-height="0.448cm">
        <style:tab-stops>
          <style:tab-stop style:position="1.36cm"/>
        </style:tab-stops>
      </style:paragraph-properties>
    </style:style>
    <style:style style:name="P404" style:family="paragraph" style:parent-style-name="Table_20_Paragraph" style:list-style-name="WW8Num103">
      <style:paragraph-properties fo:line-height="0.448cm">
        <style:tab-stops>
          <style:tab-stop style:position="1.36cm"/>
        </style:tab-stops>
      </style:paragraph-properties>
    </style:style>
    <style:style style:name="P405" style:family="paragraph" style:parent-style-name="Table_20_Paragraph" style:list-style-name="WW8Num212">
      <style:paragraph-properties fo:line-height="0.448cm">
        <style:tab-stops>
          <style:tab-stop style:position="1.36cm"/>
        </style:tab-stops>
      </style:paragraph-properties>
    </style:style>
    <style:style style:name="P406" style:family="paragraph" style:parent-style-name="Table_20_Paragraph" style:list-style-name="WW8Num40">
      <style:paragraph-properties fo:line-height="0.448cm">
        <style:tab-stops>
          <style:tab-stop style:position="1.36cm"/>
        </style:tab-stops>
      </style:paragraph-properties>
    </style:style>
    <style:style style:name="P407" style:family="paragraph" style:parent-style-name="Table_20_Paragraph" style:list-style-name="WW8Num218">
      <style:paragraph-properties fo:line-height="0.448cm">
        <style:tab-stops>
          <style:tab-stop style:position="0.818cm"/>
        </style:tab-stops>
      </style:paragraph-properties>
    </style:style>
    <style:style style:name="P408" style:family="paragraph" style:parent-style-name="Table_20_Paragraph" style:list-style-name="WW8Num196">
      <style:paragraph-properties fo:line-height="0.448cm">
        <style:tab-stops>
          <style:tab-stop style:position="0.818cm"/>
        </style:tab-stops>
      </style:paragraph-properties>
    </style:style>
    <style:style style:name="P409" style:family="paragraph" style:parent-style-name="Table_20_Paragraph" style:list-style-name="WW8Num204">
      <style:paragraph-properties fo:line-height="0.448cm">
        <style:tab-stops>
          <style:tab-stop style:position="0.818cm"/>
        </style:tab-stops>
      </style:paragraph-properties>
    </style:style>
    <style:style style:name="P410" style:family="paragraph" style:parent-style-name="Table_20_Paragraph" style:list-style-name="WW8Num176">
      <style:paragraph-properties fo:line-height="0.448cm">
        <style:tab-stops>
          <style:tab-stop style:position="0.818cm"/>
        </style:tab-stops>
      </style:paragraph-properties>
    </style:style>
    <style:style style:name="P411" style:family="paragraph" style:parent-style-name="Table_20_Paragraph" style:list-style-name="WW8Num30">
      <style:paragraph-properties fo:line-height="0.448cm">
        <style:tab-stops>
          <style:tab-stop style:position="0.818cm"/>
        </style:tab-stops>
      </style:paragraph-properties>
    </style:style>
    <style:style style:name="P412" style:family="paragraph" style:parent-style-name="Table_20_Paragraph" style:list-style-name="WW8Num114">
      <style:paragraph-properties fo:line-height="0.448cm">
        <style:tab-stops>
          <style:tab-stop style:position="0.818cm"/>
        </style:tab-stops>
      </style:paragraph-properties>
    </style:style>
    <style:style style:name="P413" style:family="paragraph" style:parent-style-name="Table_20_Paragraph">
      <style:paragraph-properties fo:text-align="center" style:justify-single-word="false"/>
      <style:text-properties fo:font-size="10pt" style:font-size-asian="10pt" style:text-scale="99%"/>
    </style:style>
    <style:style style:name="P414" style:family="paragraph" style:parent-style-name="Table_20_Paragraph" style:list-style-name="WW8Num3">
      <style:paragraph-properties fo:line-height="0.429cm">
        <style:tab-stops>
          <style:tab-stop style:position="0.28cm"/>
        </style:tab-stops>
      </style:paragraph-properties>
      <style:text-properties fo:font-size="10pt" style:font-size-asian="10pt"/>
    </style:style>
    <style:style style:name="P415" style:family="paragraph" style:parent-style-name="Table_20_Paragraph" style:list-style-name="WW8Num3">
      <style:paragraph-properties>
        <style:tab-stops>
          <style:tab-stop style:position="0.28cm"/>
        </style:tab-stops>
      </style:paragraph-properties>
      <style:text-properties fo:font-size="10pt" style:font-size-asian="10pt"/>
    </style:style>
    <style:style style:name="P416" style:family="paragraph" style:parent-style-name="Table_20_Paragraph" style:list-style-name="WW8Num170">
      <style:paragraph-properties fo:line-height="0.448cm">
        <style:tab-stops>
          <style:tab-stop style:position="0.268cm"/>
        </style:tab-stops>
      </style:paragraph-properties>
      <style:text-properties fo:font-size="10pt" style:font-size-asian="10pt"/>
    </style:style>
    <style:style style:name="P417" style:family="paragraph" style:parent-style-name="Table_20_Paragraph">
      <style:text-properties fo:font-size="10pt" fo:language="fr" fo:country="FR" style:font-size-asian="10pt" style:font-name-complex="Calibri" style:font-size-complex="10pt"/>
    </style:style>
    <style:style style:name="P418" style:family="paragraph" style:parent-style-name="Table_20_Paragraph">
      <style:paragraph-properties style:snap-to-layout-grid="false"/>
      <style:text-properties fo:font-size="10pt" fo:language="fr" fo:country="FR" style:font-size-asian="10pt" style:font-name-complex="Calibri" style:font-size-complex="10pt"/>
    </style:style>
    <style:style style:name="P419" style:family="paragraph" style:parent-style-name="Table_20_Paragraph">
      <style:text-properties fo:font-size="10pt" fo:language="fr" fo:country="FR" fo:font-weight="bold" style:font-size-asian="10pt" style:font-weight-asian="bold" style:font-name-complex="Calibri" style:font-size-complex="10pt" style:font-weight-complex="bold"/>
    </style:style>
    <style:style style:name="P420" style:family="paragraph" style:parent-style-name="Table_20_Paragraph">
      <style:paragraph-properties style:snap-to-layout-grid="false"/>
      <style:text-properties fo:font-size="10pt" fo:language="fr" fo:country="FR" fo:font-weight="bold" style:font-size-asian="10pt" style:font-weight-asian="bold" style:font-name-complex="Calibri" style:font-size-complex="10pt" style:font-weight-complex="bold"/>
    </style:style>
    <style:style style:name="P421" style:family="paragraph" style:parent-style-name="Table_20_Paragraph">
      <style:paragraph-properties style:snap-to-layout-grid="false"/>
      <style:text-properties fo:font-size="10pt" fo:font-weight="bold" style:font-size-asian="10pt" style:font-weight-asian="bold" style:font-name-complex="Calibri" style:font-size-complex="10pt" style:font-weight-complex="bold"/>
    </style:style>
    <style:style style:name="P422" style:family="paragraph" style:parent-style-name="Table_20_Paragraph" style:list-style-name="WW8Num153">
      <style:paragraph-properties>
        <style:tab-stops>
          <style:tab-stop style:position="1.432cm"/>
        </style:tab-stops>
      </style:paragraph-properties>
    </style:style>
    <style:style style:name="P423" style:family="paragraph" style:parent-style-name="Table_20_Paragraph" style:list-style-name="WW8Num1">
      <style:paragraph-properties>
        <style:tab-stops>
          <style:tab-stop style:position="1.432cm"/>
        </style:tab-stops>
      </style:paragraph-properties>
    </style:style>
    <style:style style:name="P424" style:family="paragraph" style:parent-style-name="Table_20_Paragraph" style:list-style-name="WW8Num139">
      <style:paragraph-properties>
        <style:tab-stops>
          <style:tab-stop style:position="1.432cm"/>
        </style:tab-stops>
      </style:paragraph-properties>
    </style:style>
    <style:style style:name="P425" style:family="paragraph" style:parent-style-name="Table_20_Paragraph" style:list-style-name="WW8Num142">
      <style:paragraph-properties>
        <style:tab-stops>
          <style:tab-stop style:position="1.432cm"/>
        </style:tab-stops>
      </style:paragraph-properties>
    </style:style>
    <style:style style:name="P426" style:family="paragraph" style:parent-style-name="Table_20_Paragraph" style:list-style-name="WW8Num115">
      <style:paragraph-properties>
        <style:tab-stops>
          <style:tab-stop style:position="1.432cm"/>
        </style:tab-stops>
      </style:paragraph-properties>
    </style:style>
    <style:style style:name="P427" style:family="paragraph" style:parent-style-name="Table_20_Paragraph" style:list-style-name="WW8Num143">
      <style:paragraph-properties>
        <style:tab-stops>
          <style:tab-stop style:position="1.432cm"/>
        </style:tab-stops>
      </style:paragraph-properties>
    </style:style>
    <style:style style:name="P428" style:family="paragraph" style:parent-style-name="Table_20_Paragraph" style:list-style-name="WW8Num94">
      <style:paragraph-properties fo:line-height="0.427cm">
        <style:tab-stops>
          <style:tab-stop style:position="1.342cm"/>
        </style:tab-stops>
      </style:paragraph-properties>
    </style:style>
    <style:style style:name="P429" style:family="paragraph" style:parent-style-name="Table_20_Paragraph" style:list-style-name="WW8Num80">
      <style:paragraph-properties fo:line-height="0.427cm">
        <style:tab-stops>
          <style:tab-stop style:position="0.818cm"/>
        </style:tab-stops>
      </style:paragraph-properties>
    </style:style>
    <style:style style:name="P430" style:family="paragraph" style:parent-style-name="Table_20_Paragraph" style:list-style-name="WW8Num54">
      <style:paragraph-properties fo:line-height="0.427cm">
        <style:tab-stops>
          <style:tab-stop style:position="0.818cm"/>
        </style:tab-stops>
      </style:paragraph-properties>
    </style:style>
    <style:style style:name="P431" style:family="paragraph" style:parent-style-name="Table_20_Paragraph" style:list-style-name="WW8Num133">
      <style:paragraph-properties fo:line-height="0.427cm">
        <style:tab-stops>
          <style:tab-stop style:position="0.818cm"/>
        </style:tab-stops>
      </style:paragraph-properties>
    </style:style>
    <style:style style:name="P432" style:family="paragraph" style:parent-style-name="Table_20_Paragraph" style:list-style-name="WW8Num183">
      <style:paragraph-properties fo:line-height="0.427cm">
        <style:tab-stops>
          <style:tab-stop style:position="0.818cm"/>
        </style:tab-stops>
      </style:paragraph-properties>
    </style:style>
    <style:style style:name="P433" style:family="paragraph" style:parent-style-name="Table_20_Paragraph" style:list-style-name="WW8Num156">
      <style:paragraph-properties fo:line-height="0.427cm">
        <style:tab-stops>
          <style:tab-stop style:position="0.818cm"/>
        </style:tab-stops>
      </style:paragraph-properties>
    </style:style>
    <style:style style:name="P434" style:family="paragraph" style:parent-style-name="Table_20_Paragraph">
      <style:paragraph-properties style:snap-to-layout-grid="false"/>
      <style:text-properties style:font-name="Times New Roman" fo:font-size="10pt" style:font-name-asian="Times New Roman" style:font-size-asian="10pt" style:font-name-complex="Times New Roman" style:font-size-complex="10pt"/>
    </style:style>
    <style:style style:name="P435" style:family="paragraph" style:parent-style-name="Table_20_Paragraph">
      <style:text-properties style:font-name="Times New Roman" fo:font-size="10pt" fo:language="fr" fo:country="FR" style:font-name-asian="Times New Roman" style:font-size-asian="10pt" style:font-name-complex="Times New Roman" style:font-size-complex="10pt"/>
    </style:style>
    <style:style style:name="P436" style:family="paragraph" style:parent-style-name="Table_20_Paragraph">
      <style:paragraph-properties style:snap-to-layout-grid="false"/>
      <style:text-properties style:font-name="Times New Roman" fo:font-size="10pt" fo:language="fr" fo:country="FR" style:font-name-asian="Times New Roman" style:font-size-asian="10pt" style:font-name-complex="Times New Roman" style:font-size-complex="10pt"/>
    </style:style>
    <style:style style:name="P437" style:family="paragraph" style:parent-style-name="Table_20_Paragraph">
      <style:paragraph-properties style:snap-to-layout-grid="false"/>
      <style:text-properties style:font-name="Times New Roman" fo:font-size="10.5pt" style:font-name-asian="Times New Roman" style:font-size-asian="10.5pt" style:font-name-complex="Times New Roman" style:font-size-complex="10.5pt"/>
    </style:style>
    <style:style style:name="P438" style:family="paragraph" style:parent-style-name="Table_20_Paragraph">
      <style:paragraph-properties style:snap-to-layout-grid="false"/>
      <style:text-properties style:font-name="Times New Roman" fo:font-size="10.5pt" fo:language="fr" fo:country="FR" style:font-name-asian="Times New Roman" style:font-size-asian="10.5pt" style:font-name-complex="Times New Roman" style:font-size-complex="10.5pt"/>
    </style:style>
    <style:style style:name="P439" style:family="paragraph" style:parent-style-name="Table_20_Paragraph" style:list-style-name="WW8Num33">
      <style:paragraph-properties fo:line-height="0.467cm">
        <style:tab-stops>
          <style:tab-stop style:position="1.318cm"/>
        </style:tab-stops>
      </style:paragraph-properties>
    </style:style>
    <style:style style:name="P440" style:family="paragraph" style:parent-style-name="Table_20_Paragraph" style:list-style-name="WW8Num159">
      <style:paragraph-properties>
        <style:tab-stops>
          <style:tab-stop style:position="1.453cm"/>
        </style:tab-stops>
      </style:paragraph-properties>
    </style:style>
    <style:style style:name="P441" style:family="paragraph" style:parent-style-name="Table_20_Paragraph" style:list-style-name="WW8Num203">
      <style:paragraph-properties>
        <style:tab-stops>
          <style:tab-stop style:position="1.453cm"/>
        </style:tab-stops>
      </style:paragraph-properties>
    </style:style>
    <style:style style:name="P442" style:family="paragraph" style:parent-style-name="Table_20_Paragraph" style:list-style-name="WW8Num22">
      <style:paragraph-properties>
        <style:tab-stops>
          <style:tab-stop style:position="1.453cm"/>
        </style:tab-stops>
      </style:paragraph-properties>
    </style:style>
    <style:style style:name="P443" style:family="paragraph" style:parent-style-name="Table_20_Paragraph" style:list-style-name="WW8Num141">
      <style:paragraph-properties>
        <style:tab-stops>
          <style:tab-stop style:position="1.36cm"/>
        </style:tab-stops>
      </style:paragraph-properties>
    </style:style>
    <style:style style:name="P444" style:family="paragraph" style:parent-style-name="Table_20_Paragraph" style:list-style-name="WW8Num125">
      <style:paragraph-properties>
        <style:tab-stops>
          <style:tab-stop style:position="1.36cm"/>
        </style:tab-stops>
      </style:paragraph-properties>
    </style:style>
    <style:style style:name="P445" style:family="paragraph" style:parent-style-name="Table_20_Paragraph" style:list-style-name="WW8Num40">
      <style:paragraph-properties>
        <style:tab-stops>
          <style:tab-stop style:position="1.36cm"/>
        </style:tab-stops>
      </style:paragraph-properties>
    </style:style>
    <style:style style:name="P446" style:family="paragraph" style:parent-style-name="Table_20_Paragraph" style:list-style-name="WW8Num151">
      <style:paragraph-properties>
        <style:tab-stops>
          <style:tab-stop style:position="1.36cm"/>
        </style:tab-stops>
      </style:paragraph-properties>
    </style:style>
    <style:style style:name="P447" style:family="paragraph" style:parent-style-name="Table_20_Paragraph" style:list-style-name="WW8Num103">
      <style:paragraph-properties>
        <style:tab-stops>
          <style:tab-stop style:position="0.275cm"/>
        </style:tab-stops>
      </style:paragraph-properties>
    </style:style>
    <style:style style:name="P448" style:family="paragraph" style:parent-style-name="Table_20_Paragraph" style:list-style-name="WW8Num141">
      <style:paragraph-properties>
        <style:tab-stops>
          <style:tab-stop style:position="0.275cm"/>
        </style:tab-stops>
      </style:paragraph-properties>
    </style:style>
    <style:style style:name="P449" style:family="paragraph" style:parent-style-name="Table_20_Paragraph" style:list-style-name="WW8Num167">
      <style:paragraph-properties>
        <style:tab-stops>
          <style:tab-stop style:position="1.342cm"/>
        </style:tab-stops>
      </style:paragraph-properties>
    </style:style>
    <style:style style:name="P450" style:family="paragraph" style:parent-style-name="Table_20_Paragraph" style:list-style-name="WW8Num94">
      <style:paragraph-properties>
        <style:tab-stops>
          <style:tab-stop style:position="1.342cm"/>
        </style:tab-stops>
      </style:paragraph-properties>
    </style:style>
    <style:style style:name="P451" style:family="paragraph" style:parent-style-name="Table_20_Paragraph" style:list-style-name="WW8Num17">
      <style:paragraph-properties>
        <style:tab-stops>
          <style:tab-stop style:position="1.342cm"/>
        </style:tab-stops>
      </style:paragraph-properties>
    </style:style>
    <style:style style:name="P452" style:family="paragraph" style:parent-style-name="Table_20_Paragraph" style:list-style-name="WW8Num59">
      <style:paragraph-properties>
        <style:tab-stops>
          <style:tab-stop style:position="0.28cm"/>
        </style:tab-stops>
      </style:paragraph-properties>
    </style:style>
    <style:style style:name="P453" style:family="paragraph" style:parent-style-name="Table_20_Paragraph" style:list-style-name="WW8Num86">
      <style:paragraph-properties fo:line-height="0.489cm">
        <style:tab-stops>
          <style:tab-stop style:position="0.259cm"/>
        </style:tab-stops>
      </style:paragraph-properties>
    </style:style>
    <style:style style:name="P454" style:family="paragraph" style:parent-style-name="Table_20_Paragraph" style:list-style-name="WW8Num148">
      <style:paragraph-properties>
        <style:tab-stops>
          <style:tab-stop style:position="0.268cm"/>
        </style:tab-stops>
      </style:paragraph-properties>
    </style:style>
    <style:style style:name="P455" style:family="paragraph" style:parent-style-name="Table_20_Paragraph" style:list-style-name="WW8Num198">
      <style:paragraph-properties>
        <style:tab-stops>
          <style:tab-stop style:position="0.268cm"/>
        </style:tab-stops>
      </style:paragraph-properties>
    </style:style>
    <style:style style:name="P456" style:family="paragraph" style:parent-style-name="Table_20_Paragraph" style:list-style-name="WW8Num170">
      <style:paragraph-properties>
        <style:tab-stops>
          <style:tab-stop style:position="0.268cm"/>
        </style:tab-stops>
      </style:paragraph-properties>
    </style:style>
    <style:style style:name="P457" style:family="paragraph" style:parent-style-name="Table_20_Paragraph">
      <style:text-properties fo:font-size="7.5pt" fo:language="fr" fo:country="FR" fo:font-weight="bold" style:font-size-asian="7.5pt" style:font-weight-asian="bold" style:font-name-complex="Calibri" style:font-size-complex="7.5pt" style:font-weight-complex="bold"/>
    </style:style>
    <style:style style:name="P458" style:family="paragraph" style:parent-style-name="Table_20_Paragraph" style:list-style-name="WW8Num120">
      <style:paragraph-properties fo:line-height="0.483cm">
        <style:tab-stops>
          <style:tab-stop style:position="1.342cm"/>
        </style:tab-stops>
      </style:paragraph-properties>
    </style:style>
    <style:style style:name="P459" style:family="paragraph" style:parent-style-name="Table_20_Paragraph" style:list-style-name="WW8Num17">
      <style:paragraph-properties>
        <style:tab-stops>
          <style:tab-stop style:position="1.998cm"/>
        </style:tab-stops>
      </style:paragraph-properties>
    </style:style>
    <style:style style:name="P460" style:family="paragraph" style:parent-style-name="Table_20_Paragraph" style:list-style-name="WW8Num231">
      <style:paragraph-properties>
        <style:tab-stops>
          <style:tab-stop style:position="0.818cm"/>
        </style:tab-stops>
      </style:paragraph-properties>
    </style:style>
    <style:style style:name="P461" style:family="paragraph" style:parent-style-name="Table_20_Paragraph" style:list-style-name="WW8Num218">
      <style:paragraph-properties>
        <style:tab-stops>
          <style:tab-stop style:position="0.818cm"/>
        </style:tab-stops>
      </style:paragraph-properties>
    </style:style>
    <style:style style:name="P462" style:family="paragraph" style:parent-style-name="Table_20_Paragraph" style:list-style-name="WW8Num130">
      <style:paragraph-properties>
        <style:tab-stops>
          <style:tab-stop style:position="0.818cm"/>
        </style:tab-stops>
      </style:paragraph-properties>
    </style:style>
    <style:style style:name="P463" style:family="paragraph" style:parent-style-name="Table_20_Paragraph" style:list-style-name="WW8Num204">
      <style:paragraph-properties>
        <style:tab-stops>
          <style:tab-stop style:position="0.818cm"/>
        </style:tab-stops>
      </style:paragraph-properties>
    </style:style>
    <style:style style:name="P464" style:family="paragraph" style:parent-style-name="Table_20_Paragraph" style:list-style-name="WW8Num176">
      <style:paragraph-properties>
        <style:tab-stops>
          <style:tab-stop style:position="0.818cm"/>
        </style:tab-stops>
      </style:paragraph-properties>
    </style:style>
    <style:style style:name="P465" style:family="paragraph" style:parent-style-name="Table_20_Paragraph" style:list-style-name="WW8Num114">
      <style:paragraph-properties>
        <style:tab-stops>
          <style:tab-stop style:position="0.818cm"/>
        </style:tab-stops>
      </style:paragraph-properties>
    </style:style>
    <style:style style:name="P466" style:family="paragraph" style:parent-style-name="Table_20_Paragraph" style:list-style-name="WW8Num146">
      <style:paragraph-properties>
        <style:tab-stops>
          <style:tab-stop style:position="0.818cm"/>
        </style:tab-stops>
      </style:paragraph-properties>
    </style:style>
    <style:style style:name="P467" style:family="paragraph" style:parent-style-name="Table_20_Paragraph" style:list-style-name="WW8Num189">
      <style:paragraph-properties>
        <style:tab-stops>
          <style:tab-stop style:position="0.818cm"/>
        </style:tab-stops>
      </style:paragraph-properties>
    </style:style>
    <style:style style:name="P468" style:family="paragraph" style:parent-style-name="Table_20_Paragraph" style:list-style-name="WW8Num201">
      <style:paragraph-properties>
        <style:tab-stops>
          <style:tab-stop style:position="0.818cm"/>
        </style:tab-stops>
      </style:paragraph-properties>
    </style:style>
    <style:style style:name="P469" style:family="paragraph" style:parent-style-name="Table_20_Paragraph" style:list-style-name="WW8Num45">
      <style:paragraph-properties>
        <style:tab-stops>
          <style:tab-stop style:position="0.818cm"/>
        </style:tab-stops>
      </style:paragraph-properties>
    </style:style>
    <style:style style:name="P470" style:family="paragraph" style:parent-style-name="Table_20_Paragraph" style:list-style-name="WW8Num143">
      <style:paragraph-properties>
        <style:tab-stops>
          <style:tab-stop style:position="0.818cm"/>
        </style:tab-stops>
      </style:paragraph-properties>
    </style:style>
    <style:style style:name="P471" style:family="paragraph" style:parent-style-name="Table_20_Paragraph" style:list-style-name="WW8Num27">
      <style:paragraph-properties>
        <style:tab-stops>
          <style:tab-stop style:position="0.818cm"/>
        </style:tab-stops>
      </style:paragraph-properties>
    </style:style>
    <style:style style:name="P472" style:family="paragraph" style:parent-style-name="Table_20_Paragraph" style:list-style-name="WW8Num194">
      <style:paragraph-properties>
        <style:tab-stops>
          <style:tab-stop style:position="0.818cm"/>
        </style:tab-stops>
      </style:paragraph-properties>
    </style:style>
    <style:style style:name="P473" style:family="paragraph" style:parent-style-name="Table_20_Paragraph" style:list-style-name="WW8Num184">
      <style:paragraph-properties>
        <style:tab-stops>
          <style:tab-stop style:position="0.818cm"/>
        </style:tab-stops>
      </style:paragraph-properties>
    </style:style>
    <style:style style:name="P474" style:family="paragraph" style:parent-style-name="Table_20_Paragraph" style:list-style-name="WW8Num150">
      <style:paragraph-properties>
        <style:tab-stops>
          <style:tab-stop style:position="0.818cm"/>
        </style:tab-stops>
      </style:paragraph-properties>
    </style:style>
    <style:style style:name="P475" style:family="paragraph" style:parent-style-name="Table_20_Paragraph" style:list-style-name="WW8Num116">
      <style:paragraph-properties>
        <style:tab-stops>
          <style:tab-stop style:position="0.818cm"/>
        </style:tab-stops>
      </style:paragraph-properties>
    </style:style>
    <style:style style:name="P476" style:family="paragraph" style:parent-style-name="Table_20_Paragraph" style:list-style-name="WW8Num108">
      <style:paragraph-properties>
        <style:tab-stops>
          <style:tab-stop style:position="0.818cm"/>
        </style:tab-stops>
      </style:paragraph-properties>
    </style:style>
    <style:style style:name="P477" style:family="paragraph" style:parent-style-name="Table_20_Paragraph" style:list-style-name="WW8Num156">
      <style:paragraph-properties>
        <style:tab-stops>
          <style:tab-stop style:position="0.818cm"/>
        </style:tab-stops>
      </style:paragraph-properties>
    </style:style>
    <style:style style:name="P478" style:family="paragraph" style:parent-style-name="Table_20_Paragraph" style:list-style-name="WW8Num162">
      <style:paragraph-properties fo:line-height="0.432cm">
        <style:tab-stops>
          <style:tab-stop style:position="0.818cm"/>
        </style:tab-stops>
      </style:paragraph-properties>
    </style:style>
    <style:style style:name="P479" style:family="paragraph" style:parent-style-name="Table_20_Paragraph" style:list-style-name="WW8Num118">
      <style:paragraph-properties fo:line-height="0.407cm">
        <style:tab-stops>
          <style:tab-stop style:position="0.818cm"/>
        </style:tab-stops>
      </style:paragraph-properties>
    </style:style>
    <style:style style:name="P480" style:family="paragraph" style:parent-style-name="Table_20_Paragraph" style:list-style-name="WW8Num119">
      <style:paragraph-properties fo:line-height="0.409cm">
        <style:tab-stops>
          <style:tab-stop style:position="0.818cm"/>
        </style:tab-stops>
      </style:paragraph-properties>
    </style:style>
    <style:style style:name="P481" style:family="paragraph" style:parent-style-name="Table_20_Paragraph" style:list-style-name="WW8Num24">
      <style:paragraph-properties fo:line-height="0.423cm">
        <style:tab-stops>
          <style:tab-stop style:position="0.818cm"/>
        </style:tab-stops>
      </style:paragraph-properties>
    </style:style>
    <style:style style:name="P482" style:family="paragraph" style:parent-style-name="Table_20_Paragraph" style:list-style-name="WW8Num31">
      <style:paragraph-properties fo:text-align="justify" style:justify-single-word="false">
        <style:tab-stops>
          <style:tab-stop style:position="0.818cm"/>
        </style:tab-stops>
      </style:paragraph-properties>
    </style:style>
    <style:style style:name="P483" style:family="paragraph" style:parent-style-name="Table_20_Paragraph">
      <style:paragraph-properties fo:margin-left="6.373cm" fo:margin-right="6.375cm" fo:line-height="0.429cm" fo:text-align="center" style:justify-single-word="false" fo:text-indent="0cm" style:auto-text-indent="false"/>
    </style:style>
    <style:style style:name="P484" style:family="paragraph" style:parent-style-name="Table_20_Paragraph">
      <style:paragraph-properties fo:margin-left="6.375cm" fo:margin-right="6.375cm" fo:text-align="center" style:justify-single-word="false" fo:text-indent="0cm" style:auto-text-indent="false"/>
    </style:style>
    <style:style style:name="P485" style:family="paragraph" style:parent-style-name="Table_20_Paragraph">
      <style:paragraph-properties fo:margin-left="0.49cm" fo:margin-right="0.173cm" fo:text-align="justify" style:justify-single-word="false" fo:text-indent="0cm" style:auto-text-indent="false"/>
    </style:style>
    <style:style style:name="P486" style:family="paragraph" style:parent-style-name="Table_20_Paragraph">
      <style:paragraph-properties fo:margin-left="0.49cm" fo:margin-right="0cm" fo:line-height="0.429cm" fo:text-align="justify" style:justify-single-word="false" fo:text-indent="0cm" style:auto-text-indent="false"/>
    </style:style>
    <style:style style:name="P487" style:family="paragraph" style:parent-style-name="Table_20_Paragraph">
      <style:paragraph-properties fo:margin-left="0.49cm" fo:margin-right="0cm" fo:text-align="justify" style:justify-single-word="false" fo:text-indent="0cm" style:auto-text-indent="false"/>
    </style:style>
    <style:style style:name="P488" style:family="paragraph" style:parent-style-name="Table_20_Paragraph">
      <style:paragraph-properties fo:margin-left="0.49cm" fo:margin-right="0.178cm" fo:text-align="justify" style:justify-single-word="false" fo:text-indent="0cm" style:auto-text-indent="false"/>
    </style:style>
    <style:style style:name="P489" style:family="paragraph" style:parent-style-name="Table_20_Paragraph">
      <style:paragraph-properties fo:margin-left="0.49cm" fo:margin-right="0.182cm" fo:text-align="justify" style:justify-single-word="false" fo:text-indent="0cm" style:auto-text-indent="false"/>
    </style:style>
    <style:style style:name="P490" style:family="paragraph" style:parent-style-name="Table_20_Paragraph">
      <style:paragraph-properties fo:margin-left="0.49cm" fo:margin-right="0.182cm" fo:text-align="justify" style:justify-single-word="false" fo:text-indent="0cm" style:auto-text-indent="false"/>
      <style:text-properties fo:font-size="10pt" fo:language="fr" fo:country="FR" style:font-size-asian="10pt" style:font-name-complex="Calibri" style:font-size-complex="10pt"/>
    </style:style>
    <style:style style:name="P491" style:family="paragraph" style:parent-style-name="Table_20_Paragraph">
      <style:paragraph-properties fo:margin-left="0.092cm" fo:margin-right="0cm" fo:margin-top="0.101cm" fo:margin-bottom="0cm" fo:text-indent="0cm" style:auto-text-indent="false"/>
    </style:style>
    <style:style style:name="P492" style:family="paragraph" style:parent-style-name="Table_20_Paragraph">
      <style:paragraph-properties fo:margin-left="0.092cm" fo:margin-right="0cm" fo:margin-top="0.099cm" fo:margin-bottom="0cm" fo:text-indent="0cm" style:auto-text-indent="false"/>
    </style:style>
    <style:style style:name="P493" style:family="paragraph" style:parent-style-name="Table_20_Paragraph">
      <style:paragraph-properties fo:margin-left="0.092cm" fo:margin-right="0cm" fo:margin-top="0.099cm" fo:margin-bottom="0cm" fo:line-height="0.43cm" fo:text-indent="0cm" style:auto-text-indent="false"/>
    </style:style>
    <style:style style:name="P494" style:family="paragraph" style:parent-style-name="Table_20_Paragraph">
      <style:paragraph-properties fo:margin-left="0.092cm" fo:margin-right="0cm" fo:margin-top="0.099cm" fo:margin-bottom="0cm" fo:text-indent="0cm" style:auto-text-indent="false"/>
      <style:text-properties fo:font-size="10pt" fo:font-weight="bold" style:font-size-asian="10pt" style:font-weight-asian="bold"/>
    </style:style>
    <style:style style:name="P495" style:family="paragraph" style:parent-style-name="Table_20_Paragraph">
      <style:paragraph-properties fo:margin-left="0.092cm" fo:margin-right="0cm" fo:margin-top="0.099cm" fo:margin-bottom="0cm" fo:line-height="0.43cm" fo:text-indent="0cm" style:auto-text-indent="false"/>
      <style:text-properties fo:font-size="10pt" fo:font-weight="bold" style:font-size-asian="10pt" style:font-weight-asian="bold"/>
    </style:style>
    <style:style style:name="P496" style:family="paragraph" style:parent-style-name="Table_20_Paragraph">
      <style:paragraph-properties fo:margin-left="0.092cm" fo:margin-right="0cm" fo:margin-top="0.099cm" fo:margin-bottom="0cm" fo:text-align="justify" style:justify-single-word="false" fo:text-indent="0cm" style:auto-text-indent="false"/>
    </style:style>
    <style:style style:name="P497" style:family="paragraph" style:parent-style-name="Table_20_Paragraph">
      <style:paragraph-properties fo:margin-left="0.092cm" fo:margin-right="0cm" fo:margin-top="0.099cm" fo:margin-bottom="0cm" fo:line-height="0.429cm" fo:text-indent="0cm" style:auto-text-indent="false"/>
    </style:style>
    <style:style style:name="P498" style:family="paragraph" style:parent-style-name="Table_20_Paragraph">
      <style:paragraph-properties fo:margin-left="0.092cm" fo:margin-right="0cm" fo:text-indent="0cm" style:auto-text-indent="false"/>
    </style:style>
    <style:style style:name="P499" style:family="paragraph" style:parent-style-name="Table_20_Paragraph">
      <style:paragraph-properties fo:margin-left="0.092cm" fo:margin-right="0cm" fo:text-align="justify" style:justify-single-word="false" fo:text-indent="0cm" style:auto-text-indent="false"/>
    </style:style>
    <style:style style:name="P500" style:family="paragraph" style:parent-style-name="Table_20_Paragraph" style:list-style-name="WW8Num87">
      <style:paragraph-properties fo:margin-left="0.092cm" fo:margin-right="0cm" fo:text-align="justify" style:justify-single-word="false" fo:text-indent="0cm" style:auto-text-indent="false">
        <style:tab-stops>
          <style:tab-stop style:position="0.28cm"/>
        </style:tab-stops>
      </style:paragraph-properties>
    </style:style>
    <style:style style:name="P501" style:family="paragraph" style:parent-style-name="Table_20_Paragraph">
      <style:paragraph-properties fo:margin-left="0.092cm" fo:margin-right="0cm" fo:line-height="0.427cm" fo:text-align="justify" style:justify-single-word="false" fo:text-indent="0cm" style:auto-text-indent="false"/>
    </style:style>
    <style:style style:name="P502" style:family="paragraph" style:parent-style-name="Table_20_Paragraph">
      <style:paragraph-properties fo:margin-left="0.092cm" fo:margin-right="0cm" fo:line-height="0.429cm" fo:text-align="justify" style:justify-single-word="false" fo:text-indent="0cm" style:auto-text-indent="false"/>
    </style:style>
    <style:style style:name="P503" style:family="paragraph" style:parent-style-name="Table_20_Paragraph" style:list-style-name="WW8Num58">
      <style:paragraph-properties fo:margin-left="0.092cm" fo:margin-right="0cm" fo:line-height="0.429cm" fo:text-indent="0cm" style:auto-text-indent="false">
        <style:tab-stops>
          <style:tab-stop style:position="0.28cm"/>
        </style:tab-stops>
      </style:paragraph-properties>
    </style:style>
    <style:style style:name="P504" style:family="paragraph" style:parent-style-name="Table_20_Paragraph" style:list-style-name="WW8Num88">
      <style:paragraph-properties fo:margin-left="0.092cm" fo:margin-right="0cm" fo:line-height="0.429cm" fo:text-indent="0cm" style:auto-text-indent="false">
        <style:tab-stops>
          <style:tab-stop style:position="0.28cm"/>
        </style:tab-stops>
      </style:paragraph-properties>
    </style:style>
    <style:style style:name="P505" style:family="paragraph" style:parent-style-name="Table_20_Paragraph" style:list-style-name="WW8Num49">
      <style:paragraph-properties fo:margin-left="0.092cm" fo:margin-right="0cm" fo:text-indent="0cm" style:auto-text-indent="false">
        <style:tab-stops>
          <style:tab-stop style:position="0.28cm"/>
        </style:tab-stops>
      </style:paragraph-properties>
    </style:style>
    <style:style style:name="P506" style:family="paragraph" style:parent-style-name="Table_20_Paragraph">
      <style:paragraph-properties fo:margin-left="0.092cm" fo:margin-right="0cm" fo:margin-top="0.086cm" fo:margin-bottom="0cm" fo:text-align="justify" style:justify-single-word="false" fo:text-indent="0cm" style:auto-text-indent="false"/>
    </style:style>
    <style:style style:name="P507" style:family="paragraph" style:parent-style-name="Table_20_Paragraph">
      <style:paragraph-properties fo:margin-left="0.092cm" fo:margin-right="0cm" fo:margin-top="0.095cm" fo:margin-bottom="0cm" fo:text-indent="0cm" style:auto-text-indent="false"/>
    </style:style>
    <style:style style:name="P508" style:family="paragraph" style:parent-style-name="Table_20_Paragraph">
      <style:paragraph-properties fo:margin-left="0.393cm" fo:margin-right="0.386cm" fo:margin-top="0.101cm" fo:margin-bottom="0cm" fo:text-align="center" style:justify-single-word="false" fo:text-indent="0cm" style:auto-text-indent="false"/>
    </style:style>
    <style:style style:name="P509" style:family="paragraph" style:parent-style-name="Table_20_Paragraph" style:list-style-name="WW8Num202">
      <style:paragraph-properties fo:margin-top="0.004cm" fo:margin-bottom="0cm" fo:line-height="0.45cm">
        <style:tab-stops>
          <style:tab-stop style:position="1.363cm"/>
        </style:tab-stops>
      </style:paragraph-properties>
    </style:style>
    <style:style style:name="P510" style:family="paragraph" style:parent-style-name="Table_20_Paragraph" style:list-style-name="WW8Num187">
      <style:paragraph-properties fo:margin-top="0.004cm" fo:margin-bottom="0cm" fo:line-height="0.45cm">
        <style:tab-stops>
          <style:tab-stop style:position="1.363cm"/>
        </style:tab-stops>
      </style:paragraph-properties>
    </style:style>
    <style:style style:name="P511" style:family="paragraph" style:parent-style-name="Table_20_Paragraph" style:list-style-name="WW8Num102">
      <style:paragraph-properties fo:margin-top="0.004cm" fo:margin-bottom="0cm" fo:line-height="0.45cm">
        <style:tab-stops>
          <style:tab-stop style:position="1.363cm"/>
        </style:tab-stops>
      </style:paragraph-properties>
    </style:style>
    <style:style style:name="P512" style:family="paragraph" style:parent-style-name="Table_20_Paragraph" style:list-style-name="WW8Num57">
      <style:paragraph-properties fo:margin-top="0.004cm" fo:margin-bottom="0cm" fo:line-height="0.45cm">
        <style:tab-stops>
          <style:tab-stop style:position="1.363cm"/>
        </style:tab-stops>
      </style:paragraph-properties>
    </style:style>
    <style:style style:name="P513" style:family="paragraph" style:parent-style-name="Table_20_Paragraph" style:list-style-name="WW8Num48">
      <style:paragraph-properties fo:margin-top="0.004cm" fo:margin-bottom="0cm" fo:line-height="0.45cm">
        <style:tab-stops>
          <style:tab-stop style:position="1.363cm"/>
        </style:tab-stops>
      </style:paragraph-properties>
    </style:style>
    <style:style style:name="P514" style:family="paragraph" style:parent-style-name="Table_20_Paragraph" style:list-style-name="WW8Num153">
      <style:paragraph-properties fo:margin-top="0.004cm" fo:margin-bottom="0cm" fo:line-height="0.45cm">
        <style:tab-stops>
          <style:tab-stop style:position="1.432cm"/>
        </style:tab-stops>
      </style:paragraph-properties>
    </style:style>
    <style:style style:name="P515" style:family="paragraph" style:parent-style-name="Table_20_Paragraph" style:list-style-name="WW8Num42">
      <style:paragraph-properties fo:margin-top="0.004cm" fo:margin-bottom="0cm" fo:line-height="0.45cm">
        <style:tab-stops>
          <style:tab-stop style:position="1.432cm"/>
        </style:tab-stops>
      </style:paragraph-properties>
    </style:style>
    <style:style style:name="P516" style:family="paragraph" style:parent-style-name="Table_20_Paragraph" style:list-style-name="WW8Num1">
      <style:paragraph-properties fo:margin-top="0.004cm" fo:margin-bottom="0cm" fo:line-height="0.45cm">
        <style:tab-stops>
          <style:tab-stop style:position="1.432cm"/>
        </style:tab-stops>
      </style:paragraph-properties>
    </style:style>
    <style:style style:name="P517" style:family="paragraph" style:parent-style-name="Table_20_Paragraph" style:list-style-name="WW8Num139">
      <style:paragraph-properties fo:margin-top="0.004cm" fo:margin-bottom="0cm" fo:line-height="0.45cm">
        <style:tab-stops>
          <style:tab-stop style:position="1.432cm"/>
        </style:tab-stops>
      </style:paragraph-properties>
    </style:style>
    <style:style style:name="P518" style:family="paragraph" style:parent-style-name="Table_20_Paragraph" style:list-style-name="WW8Num115">
      <style:paragraph-properties fo:margin-top="0.004cm" fo:margin-bottom="0cm" fo:line-height="0.45cm">
        <style:tab-stops>
          <style:tab-stop style:position="1.432cm"/>
        </style:tab-stops>
      </style:paragraph-properties>
    </style:style>
    <style:style style:name="P519" style:family="paragraph" style:parent-style-name="Table_20_Paragraph" style:list-style-name="WW8Num159">
      <style:paragraph-properties fo:margin-top="0.004cm" fo:margin-bottom="0cm" fo:line-height="0.45cm">
        <style:tab-stops>
          <style:tab-stop style:position="1.453cm"/>
        </style:tab-stops>
      </style:paragraph-properties>
    </style:style>
    <style:style style:name="P520" style:family="paragraph" style:parent-style-name="Table_20_Paragraph" style:list-style-name="WW8Num43">
      <style:paragraph-properties fo:margin-top="0.004cm" fo:margin-bottom="0cm" fo:line-height="0.45cm">
        <style:tab-stops>
          <style:tab-stop style:position="1.453cm"/>
        </style:tab-stops>
      </style:paragraph-properties>
    </style:style>
    <style:style style:name="P521" style:family="paragraph" style:parent-style-name="Table_20_Paragraph" style:list-style-name="WW8Num22">
      <style:paragraph-properties fo:margin-top="0.004cm" fo:margin-bottom="0cm" fo:line-height="0.45cm">
        <style:tab-stops>
          <style:tab-stop style:position="1.453cm"/>
        </style:tab-stops>
      </style:paragraph-properties>
    </style:style>
    <style:style style:name="P522" style:family="paragraph" style:parent-style-name="Table_20_Paragraph" style:list-style-name="WW8Num169">
      <style:paragraph-properties fo:margin-top="0.004cm" fo:margin-bottom="0cm" fo:line-height="0.45cm">
        <style:tab-stops>
          <style:tab-stop style:position="1.36cm"/>
        </style:tab-stops>
      </style:paragraph-properties>
    </style:style>
    <style:style style:name="P523" style:family="paragraph" style:parent-style-name="Table_20_Paragraph" style:list-style-name="WW8Num141">
      <style:paragraph-properties fo:margin-top="0.004cm" fo:margin-bottom="0cm" fo:line-height="0.45cm">
        <style:tab-stops>
          <style:tab-stop style:position="1.36cm"/>
        </style:tab-stops>
      </style:paragraph-properties>
    </style:style>
    <style:style style:name="P524" style:family="paragraph" style:parent-style-name="Table_20_Paragraph" style:list-style-name="WW8Num212">
      <style:paragraph-properties fo:margin-top="0.004cm" fo:margin-bottom="0cm" fo:line-height="0.45cm">
        <style:tab-stops>
          <style:tab-stop style:position="1.36cm"/>
        </style:tab-stops>
      </style:paragraph-properties>
    </style:style>
    <style:style style:name="P525" style:family="paragraph" style:parent-style-name="Table_20_Paragraph" style:list-style-name="WW8Num125">
      <style:paragraph-properties fo:margin-top="0.004cm" fo:margin-bottom="0cm" fo:line-height="0.45cm">
        <style:tab-stops>
          <style:tab-stop style:position="1.36cm"/>
        </style:tab-stops>
      </style:paragraph-properties>
    </style:style>
    <style:style style:name="P526" style:family="paragraph" style:parent-style-name="Table_20_Paragraph" style:list-style-name="WW8Num40">
      <style:paragraph-properties fo:margin-top="0.004cm" fo:margin-bottom="0cm" fo:line-height="0.45cm">
        <style:tab-stops>
          <style:tab-stop style:position="1.36cm"/>
        </style:tab-stops>
      </style:paragraph-properties>
    </style:style>
    <style:style style:name="P527" style:family="paragraph" style:parent-style-name="Table_20_Paragraph" style:list-style-name="WW8Num151">
      <style:paragraph-properties fo:margin-top="0.004cm" fo:margin-bottom="0cm" fo:line-height="0.45cm">
        <style:tab-stops>
          <style:tab-stop style:position="1.36cm"/>
        </style:tab-stops>
      </style:paragraph-properties>
    </style:style>
    <style:style style:name="P528" style:family="paragraph" style:parent-style-name="Table_20_Paragraph" style:list-style-name="WW8Num167">
      <style:paragraph-properties fo:margin-top="0.004cm" fo:margin-bottom="0cm" fo:line-height="0.45cm">
        <style:tab-stops>
          <style:tab-stop style:position="1.342cm"/>
        </style:tab-stops>
      </style:paragraph-properties>
    </style:style>
    <style:style style:name="P529" style:family="paragraph" style:parent-style-name="Table_20_Paragraph" style:list-style-name="WW8Num231">
      <style:paragraph-properties fo:margin-top="0.004cm" fo:margin-bottom="0cm" fo:line-height="0.45cm">
        <style:tab-stops>
          <style:tab-stop style:position="0.818cm"/>
        </style:tab-stops>
      </style:paragraph-properties>
    </style:style>
    <style:style style:name="P530" style:family="paragraph" style:parent-style-name="Table_20_Paragraph" style:list-style-name="WW8Num218">
      <style:paragraph-properties fo:margin-top="0.004cm" fo:margin-bottom="0cm" fo:line-height="0.45cm">
        <style:tab-stops>
          <style:tab-stop style:position="0.818cm"/>
        </style:tab-stops>
      </style:paragraph-properties>
    </style:style>
    <style:style style:name="P531" style:family="paragraph" style:parent-style-name="Table_20_Paragraph" style:list-style-name="WW8Num114">
      <style:paragraph-properties fo:margin-top="0.004cm" fo:margin-bottom="0cm" fo:line-height="0.45cm">
        <style:tab-stops>
          <style:tab-stop style:position="0.818cm"/>
        </style:tab-stops>
      </style:paragraph-properties>
    </style:style>
    <style:style style:name="P532" style:family="paragraph" style:parent-style-name="Table_20_Paragraph" style:list-style-name="WW8Num189">
      <style:paragraph-properties fo:margin-top="0.004cm" fo:margin-bottom="0cm" fo:line-height="0.45cm">
        <style:tab-stops>
          <style:tab-stop style:position="0.818cm"/>
        </style:tab-stops>
      </style:paragraph-properties>
    </style:style>
    <style:style style:name="P533" style:family="paragraph" style:parent-style-name="Table_20_Paragraph">
      <style:paragraph-properties fo:margin-top="0.004cm" fo:margin-bottom="0cm"/>
      <style:text-properties fo:font-size="13.5pt" fo:language="fr" fo:country="FR" style:font-size-asian="13.5pt" style:font-name-complex="Calibri" style:font-size-complex="13.5pt"/>
    </style:style>
    <style:style style:name="P534" style:family="paragraph" style:parent-style-name="Table_20_Paragraph" style:list-style-name="WW8Num90">
      <style:paragraph-properties fo:margin-top="0.004cm" fo:margin-bottom="0cm">
        <style:tab-stops>
          <style:tab-stop style:position="1.432cm"/>
        </style:tab-stops>
      </style:paragraph-properties>
    </style:style>
    <style:style style:name="P535" style:family="paragraph" style:parent-style-name="Table_20_Paragraph" style:list-style-name="WW8Num115">
      <style:paragraph-properties fo:margin-top="0.004cm" fo:margin-bottom="0cm">
        <style:tab-stops>
          <style:tab-stop style:position="1.432cm"/>
        </style:tab-stops>
      </style:paragraph-properties>
    </style:style>
    <style:style style:name="P536" style:family="paragraph" style:parent-style-name="Table_20_Paragraph">
      <style:paragraph-properties fo:margin-top="0.004cm" fo:margin-bottom="0cm"/>
      <style:text-properties fo:font-size="10.5pt" fo:language="fr" fo:country="FR" fo:font-weight="bold" style:font-size-asian="10.5pt" style:font-weight-asian="bold" style:font-name-complex="Calibri" style:font-size-complex="10.5pt" style:font-weight-complex="bold"/>
    </style:style>
    <style:style style:name="P537" style:family="paragraph" style:parent-style-name="Table_20_Paragraph">
      <style:paragraph-properties fo:margin-top="0.004cm" fo:margin-bottom="0cm"/>
      <style:text-properties style:font-name="Times New Roman" fo:font-size="10.5pt" style:font-name-asian="Times New Roman" style:font-size-asian="10.5pt" style:font-name-complex="Times New Roman" style:font-size-complex="10.5pt"/>
    </style:style>
    <style:style style:name="P538" style:family="paragraph" style:parent-style-name="Table_20_Paragraph">
      <style:paragraph-properties fo:margin-top="0.004cm" fo:margin-bottom="0cm"/>
      <style:text-properties style:font-name="Times New Roman" fo:font-size="10.5pt" fo:language="fr" fo:country="FR" style:font-name-asian="Times New Roman" style:font-size-asian="10.5pt" style:font-name-complex="Times New Roman" style:font-size-complex="10.5pt"/>
    </style:style>
    <style:style style:name="P539" style:family="paragraph" style:parent-style-name="Table_20_Paragraph">
      <style:paragraph-properties fo:margin-top="0.004cm" fo:margin-bottom="0cm"/>
      <style:text-properties style:font-name="Times New Roman" fo:language="fr" fo:country="FR" style:font-name-asian="Times New Roman" style:font-name-complex="Times New Roman"/>
    </style:style>
    <style:style style:name="P540" style:family="paragraph" style:parent-style-name="Table_20_Paragraph" style:list-style-name="WW8Num33">
      <style:paragraph-properties fo:margin-top="0.004cm" fo:margin-bottom="0cm" fo:line-height="0.429cm">
        <style:tab-stops>
          <style:tab-stop style:position="1.318cm"/>
        </style:tab-stops>
      </style:paragraph-properties>
    </style:style>
    <style:style style:name="P541" style:family="paragraph" style:parent-style-name="Table_20_Paragraph" style:list-style-name="WW8Num99">
      <style:paragraph-properties fo:margin-top="0.004cm" fo:margin-bottom="0cm">
        <style:tab-stops>
          <style:tab-stop style:position="1.439cm"/>
        </style:tab-stops>
      </style:paragraph-properties>
    </style:style>
    <style:style style:name="P542" style:family="paragraph" style:parent-style-name="Table_20_Paragraph" style:list-style-name="WW8Num104">
      <style:paragraph-properties fo:margin-top="0.004cm" fo:margin-bottom="0cm" fo:line-height="0.448cm">
        <style:tab-stops>
          <style:tab-stop style:position="1.439cm"/>
        </style:tab-stops>
      </style:paragraph-properties>
    </style:style>
    <style:style style:name="P543" style:family="paragraph" style:parent-style-name="Table_20_Paragraph" style:list-style-name="WW8Num40">
      <style:paragraph-properties fo:margin-top="0.004cm" fo:margin-bottom="0cm" fo:line-height="0.448cm">
        <style:tab-stops>
          <style:tab-stop style:position="1.36cm"/>
        </style:tab-stops>
      </style:paragraph-properties>
    </style:style>
    <style:style style:name="P544" style:family="paragraph" style:parent-style-name="Table_20_Paragraph" style:list-style-name="WW8Num17">
      <style:paragraph-properties fo:margin-top="0.004cm" fo:margin-bottom="0cm">
        <style:tab-stops>
          <style:tab-stop style:position="1.342cm"/>
        </style:tab-stops>
      </style:paragraph-properties>
    </style:style>
    <style:style style:name="P545" style:family="paragraph" style:parent-style-name="Table_20_Paragraph">
      <style:paragraph-properties fo:margin-top="0.004cm" fo:margin-bottom="0cm"/>
      <style:text-properties fo:font-size="8pt" fo:language="fr" fo:country="FR" fo:font-weight="bold" style:font-size-asian="8pt" style:font-weight-asian="bold" style:font-name-complex="Calibri" style:font-size-complex="8pt" style:font-weight-complex="bold"/>
    </style:style>
    <style:style style:name="P546" style:family="paragraph" style:parent-style-name="Table_20_Paragraph" style:list-style-name="WW8Num196">
      <style:paragraph-properties fo:margin-top="0.004cm" fo:margin-bottom="0cm">
        <style:tab-stops>
          <style:tab-stop style:position="0.818cm"/>
        </style:tab-stops>
      </style:paragraph-properties>
    </style:style>
    <style:style style:name="P547" style:family="paragraph" style:parent-style-name="Table_20_Paragraph" style:list-style-name="WW8Num130">
      <style:paragraph-properties fo:margin-top="0.004cm" fo:margin-bottom="0cm">
        <style:tab-stops>
          <style:tab-stop style:position="0.818cm"/>
        </style:tab-stops>
      </style:paragraph-properties>
    </style:style>
    <style:style style:name="P548" style:family="paragraph" style:parent-style-name="Table_20_Paragraph" style:list-style-name="WW8Num204">
      <style:paragraph-properties fo:margin-top="0.004cm" fo:margin-bottom="0cm">
        <style:tab-stops>
          <style:tab-stop style:position="0.818cm"/>
        </style:tab-stops>
      </style:paragraph-properties>
    </style:style>
    <style:style style:name="P549" style:family="paragraph" style:parent-style-name="Table_20_Paragraph" style:list-style-name="WW8Num83">
      <style:paragraph-properties fo:margin-top="0.004cm" fo:margin-bottom="0cm">
        <style:tab-stops>
          <style:tab-stop style:position="0.818cm"/>
        </style:tab-stops>
      </style:paragraph-properties>
    </style:style>
    <style:style style:name="P550" style:family="paragraph" style:parent-style-name="Table_20_Paragraph">
      <style:paragraph-properties fo:margin-top="0.007cm" fo:margin-bottom="0cm"/>
      <style:text-properties fo:font-size="13pt" fo:language="fr" fo:country="FR" style:font-size-asian="13pt" style:font-name-complex="Calibri" style:font-size-complex="13pt"/>
    </style:style>
    <style:style style:name="P551" style:family="paragraph" style:parent-style-name="Table_20_Paragraph">
      <style:paragraph-properties fo:margin-top="0.007cm" fo:margin-bottom="0cm"/>
      <style:text-properties style:font-name="Times New Roman" fo:font-size="10.5pt" style:font-name-asian="Times New Roman" style:font-size-asian="10.5pt" style:font-name-complex="Times New Roman" style:font-size-complex="10.5pt"/>
    </style:style>
    <style:style style:name="P552" style:family="paragraph" style:parent-style-name="Table_20_Paragraph">
      <style:paragraph-properties fo:margin-top="0.007cm" fo:margin-bottom="0cm"/>
      <style:text-properties style:font-name="Times New Roman" fo:font-size="10.5pt" fo:language="fr" fo:country="FR" style:font-name-asian="Times New Roman" style:font-size-asian="10.5pt" style:font-name-complex="Times New Roman" style:font-size-complex="10.5pt"/>
    </style:style>
    <style:style style:name="P553" style:family="paragraph" style:parent-style-name="Table_20_Paragraph">
      <style:paragraph-properties fo:margin-top="0.007cm" fo:margin-bottom="0cm" style:snap-to-layout-grid="false"/>
      <style:text-properties style:font-name="Times New Roman" style:font-name-asian="Times New Roman" style:font-name-complex="Times New Roman"/>
    </style:style>
    <style:style style:name="P554" style:family="paragraph" style:parent-style-name="Table_20_Paragraph">
      <style:paragraph-properties fo:margin-top="0.007cm" fo:margin-bottom="0cm"/>
      <style:text-properties style:font-name="Times New Roman" fo:font-size="14pt" fo:language="fr" fo:country="FR" style:font-name-asian="Times New Roman" style:font-size-asian="14pt" style:font-name-complex="Times New Roman" style:font-size-complex="14pt"/>
    </style:style>
    <style:style style:name="P555" style:family="paragraph" style:parent-style-name="Table_20_Paragraph">
      <style:paragraph-properties fo:margin-top="0.007cm" fo:margin-bottom="0cm"/>
      <style:text-properties style:font-name="Times New Roman" fo:font-size="11.5pt" fo:language="fr" fo:country="FR" style:font-name-asian="Times New Roman" style:font-size-asian="11.5pt" style:font-name-complex="Times New Roman" style:font-size-complex="11.5pt"/>
    </style:style>
    <style:style style:name="P556" style:family="paragraph" style:parent-style-name="Table_20_Paragraph">
      <style:paragraph-properties fo:margin-left="0.386cm" fo:margin-right="0.386cm" fo:text-align="center" style:justify-single-word="false" fo:text-indent="0cm" style:auto-text-indent="false"/>
    </style:style>
    <style:style style:name="P557" style:family="paragraph" style:parent-style-name="Table_20_Paragraph">
      <style:paragraph-properties fo:margin-left="0.182cm" fo:margin-right="3.688cm" fo:text-indent="0cm" style:auto-text-indent="false"/>
    </style:style>
    <style:style style:name="P558" style:family="paragraph" style:parent-style-name="Table_20_Paragraph">
      <style:paragraph-properties fo:margin-left="0.182cm" fo:margin-right="3.688cm" fo:line-height="0.429cm" fo:text-indent="0cm" style:auto-text-indent="false"/>
    </style:style>
    <style:style style:name="P559" style:family="paragraph" style:parent-style-name="Table_20_Paragraph">
      <style:paragraph-properties fo:margin-left="0.182cm" fo:margin-right="3.688cm" fo:margin-top="0.002cm" fo:margin-bottom="0cm" fo:line-height="0.429cm" fo:text-indent="0cm" style:auto-text-indent="false"/>
    </style:style>
    <style:style style:name="P560" style:family="paragraph" style:parent-style-name="Table_20_Paragraph">
      <style:paragraph-properties fo:margin-left="0.182cm" fo:margin-right="1.162cm" fo:text-indent="0cm" style:auto-text-indent="false"/>
    </style:style>
    <style:style style:name="P561" style:family="paragraph" style:parent-style-name="Table_20_Paragraph" style:list-style-name="WW8Num206">
      <style:paragraph-properties fo:margin-left="0.182cm" fo:margin-right="1.162cm" fo:text-indent="0cm" style:auto-text-indent="false">
        <style:tab-stops>
          <style:tab-stop style:position="0.369cm"/>
        </style:tab-stops>
      </style:paragraph-properties>
    </style:style>
    <style:style style:name="P562" style:family="paragraph" style:parent-style-name="Table_20_Paragraph">
      <style:paragraph-properties fo:margin-left="1.371cm" fo:margin-right="0.166cm" fo:line-height="0.429cm" fo:text-indent="0cm" style:auto-text-indent="false"/>
    </style:style>
    <style:style style:name="P563" style:family="paragraph" style:parent-style-name="Table_20_Paragraph">
      <style:paragraph-properties fo:margin-left="0.854cm" fo:margin-right="0.508cm" fo:line-height="0.429cm" fo:text-indent="0cm" style:auto-text-indent="false"/>
    </style:style>
    <style:style style:name="P564" style:family="paragraph" style:parent-style-name="Table_20_Paragraph">
      <style:paragraph-properties fo:margin-left="0.182cm" fo:margin-right="0.166cm" fo:text-indent="0cm" style:auto-text-indent="false"/>
    </style:style>
    <style:style style:name="P565" style:family="paragraph" style:parent-style-name="Table_20_Paragraph">
      <style:paragraph-properties fo:margin-left="0.182cm" fo:margin-right="0.166cm" fo:line-height="0.429cm" fo:text-indent="0cm" style:auto-text-indent="false"/>
    </style:style>
    <style:style style:name="P566" style:family="paragraph" style:parent-style-name="Table_20_Paragraph" style:list-style-name="WW8Num15">
      <style:paragraph-properties fo:margin-left="0.681cm" fo:margin-right="0.316cm" fo:text-indent="-0.499cm" style:auto-text-indent="false">
        <style:tab-stops>
          <style:tab-stop style:position="0.683cm"/>
        </style:tab-stops>
      </style:paragraph-properties>
    </style:style>
    <style:style style:name="P567" style:family="paragraph" style:parent-style-name="Table_20_Paragraph" style:list-style-name="WW8Num15">
      <style:paragraph-properties fo:margin-left="0.681cm" fo:margin-right="0cm" fo:text-indent="-0.499cm" style:auto-text-indent="false">
        <style:tab-stops>
          <style:tab-stop style:position="0.683cm"/>
        </style:tab-stops>
      </style:paragraph-properties>
    </style:style>
    <style:style style:name="P568" style:family="paragraph" style:parent-style-name="Table_20_Paragraph" style:list-style-name="WW8Num207">
      <style:paragraph-properties fo:margin-left="0.681cm" fo:margin-right="0cm" fo:text-indent="-0.499cm" style:auto-text-indent="false">
        <style:tab-stops>
          <style:tab-stop style:position="0.683cm"/>
        </style:tab-stops>
      </style:paragraph-properties>
    </style:style>
    <style:style style:name="P569" style:family="paragraph" style:parent-style-name="Table_20_Paragraph" style:list-style-name="WW8Num105">
      <style:paragraph-properties fo:margin-left="0.681cm" fo:margin-right="0cm" fo:text-indent="-0.499cm" style:auto-text-indent="false">
        <style:tab-stops>
          <style:tab-stop style:position="0.683cm"/>
        </style:tab-stops>
      </style:paragraph-properties>
    </style:style>
    <style:style style:name="P570" style:family="paragraph" style:parent-style-name="Table_20_Paragraph" style:list-style-name="WW8Num222">
      <style:paragraph-properties fo:margin-left="0.681cm" fo:margin-right="0cm" fo:text-indent="-0.499cm" style:auto-text-indent="false">
        <style:tab-stops>
          <style:tab-stop style:position="0.683cm"/>
        </style:tab-stops>
      </style:paragraph-properties>
    </style:style>
    <style:style style:name="P571" style:family="paragraph" style:parent-style-name="Table_20_Paragraph" style:list-style-name="WW8Num173">
      <style:paragraph-properties fo:margin-left="0.681cm" fo:margin-right="0cm" fo:text-indent="-0.499cm" style:auto-text-indent="false">
        <style:tab-stops>
          <style:tab-stop style:position="0.683cm"/>
        </style:tab-stops>
      </style:paragraph-properties>
    </style:style>
    <style:style style:name="P572" style:family="paragraph" style:parent-style-name="Table_20_Paragraph" style:list-style-name="WW8Num186">
      <style:paragraph-properties fo:margin-left="0.681cm" fo:margin-right="0cm" fo:text-indent="-0.499cm" style:auto-text-indent="false">
        <style:tab-stops>
          <style:tab-stop style:position="0.683cm"/>
        </style:tab-stops>
      </style:paragraph-properties>
    </style:style>
    <style:style style:name="P573" style:family="paragraph" style:parent-style-name="Table_20_Paragraph" style:list-style-name="WW8Num36">
      <style:paragraph-properties fo:margin-left="0.681cm" fo:margin-right="0cm" fo:text-indent="-0.499cm" style:auto-text-indent="false">
        <style:tab-stops>
          <style:tab-stop style:position="0.683cm"/>
        </style:tab-stops>
      </style:paragraph-properties>
    </style:style>
    <style:style style:name="P574" style:family="paragraph" style:parent-style-name="Table_20_Paragraph" style:list-style-name="WW8Num50">
      <style:paragraph-properties fo:margin-left="0.681cm" fo:margin-right="0cm" fo:text-indent="-0.499cm" style:auto-text-indent="false">
        <style:tab-stops>
          <style:tab-stop style:position="0.683cm"/>
        </style:tab-stops>
      </style:paragraph-properties>
    </style:style>
    <style:style style:name="P575" style:family="paragraph" style:parent-style-name="Table_20_Paragraph" style:list-style-name="WW8Num96">
      <style:paragraph-properties fo:margin-left="0.681cm" fo:margin-right="0cm" fo:text-indent="-0.499cm" style:auto-text-indent="false">
        <style:tab-stops>
          <style:tab-stop style:position="0.683cm"/>
        </style:tab-stops>
      </style:paragraph-properties>
    </style:style>
    <style:style style:name="P576" style:family="paragraph" style:parent-style-name="Table_20_Paragraph" style:list-style-name="WW8Num175">
      <style:paragraph-properties fo:margin-left="0.681cm" fo:margin-right="0cm" fo:text-indent="-0.499cm" style:auto-text-indent="false">
        <style:tab-stops>
          <style:tab-stop style:position="0.683cm"/>
        </style:tab-stops>
      </style:paragraph-properties>
    </style:style>
    <style:style style:name="P577" style:family="paragraph" style:parent-style-name="Table_20_Paragraph" style:list-style-name="WW8Num105">
      <style:paragraph-properties fo:margin-left="0.681cm" fo:margin-right="0cm" fo:line-height="0.429cm" fo:text-indent="-0.499cm" style:auto-text-indent="false">
        <style:tab-stops>
          <style:tab-stop style:position="0.683cm"/>
        </style:tab-stops>
      </style:paragraph-properties>
    </style:style>
    <style:style style:name="P578" style:family="paragraph" style:parent-style-name="Table_20_Paragraph" style:list-style-name="WW8Num210">
      <style:paragraph-properties fo:margin-left="0.681cm" fo:margin-right="0cm" fo:line-height="0.429cm" fo:text-indent="-0.499cm" style:auto-text-indent="false">
        <style:tab-stops>
          <style:tab-stop style:position="0.683cm"/>
        </style:tab-stops>
      </style:paragraph-properties>
    </style:style>
    <style:style style:name="P579" style:family="paragraph" style:parent-style-name="Table_20_Paragraph" style:list-style-name="WW8Num90">
      <style:paragraph-properties fo:margin-left="0.681cm" fo:margin-right="0cm" fo:line-height="0.429cm" fo:text-indent="-0.499cm" style:auto-text-indent="false">
        <style:tab-stops>
          <style:tab-stop style:position="0.683cm"/>
        </style:tab-stops>
      </style:paragraph-properties>
    </style:style>
    <style:style style:name="P580" style:family="paragraph" style:parent-style-name="Table_20_Paragraph" style:list-style-name="WW8Num50">
      <style:paragraph-properties fo:margin-left="0.681cm" fo:margin-right="0cm" fo:line-height="0.429cm" fo:text-indent="-0.499cm" style:auto-text-indent="false">
        <style:tab-stops>
          <style:tab-stop style:position="0.683cm"/>
        </style:tab-stops>
      </style:paragraph-properties>
    </style:style>
    <style:style style:name="P581" style:family="paragraph" style:parent-style-name="Table_20_Paragraph" style:list-style-name="WW8Num209">
      <style:paragraph-properties fo:margin-left="0.681cm" fo:margin-right="0cm" fo:line-height="0.429cm" fo:text-indent="-0.499cm" style:auto-text-indent="false">
        <style:tab-stops>
          <style:tab-stop style:position="0.683cm"/>
        </style:tab-stops>
      </style:paragraph-properties>
    </style:style>
    <style:style style:name="P582" style:family="paragraph" style:parent-style-name="Table_20_Paragraph" style:list-style-name="WW8Num96">
      <style:paragraph-properties fo:margin-left="0.681cm" fo:margin-right="0cm" fo:line-height="0.429cm" fo:text-indent="-0.499cm" style:auto-text-indent="false">
        <style:tab-stops>
          <style:tab-stop style:position="0.683cm"/>
        </style:tab-stops>
      </style:paragraph-properties>
    </style:style>
    <style:style style:name="P583" style:family="paragraph" style:parent-style-name="Table_20_Paragraph">
      <style:paragraph-properties fo:margin-left="0.182cm" fo:margin-right="0cm" fo:text-indent="0cm" style:auto-text-indent="false"/>
    </style:style>
    <style:style style:name="P584" style:family="paragraph" style:parent-style-name="Table_20_Paragraph">
      <style:paragraph-properties fo:margin-left="0.182cm" fo:margin-right="0cm" fo:line-height="0.429cm" fo:text-indent="0cm" style:auto-text-indent="false"/>
    </style:style>
    <style:style style:name="P585" style:family="paragraph" style:parent-style-name="Table_20_Paragraph" style:list-style-name="WW8Num7">
      <style:paragraph-properties fo:margin-left="0.182cm" fo:margin-right="0cm" fo:line-height="0.429cm" fo:text-indent="0cm" style:auto-text-indent="false">
        <style:tab-stops>
          <style:tab-stop style:position="0.369cm"/>
        </style:tab-stops>
      </style:paragraph-properties>
    </style:style>
    <style:style style:name="P586" style:family="paragraph" style:parent-style-name="Table_20_Paragraph" style:list-style-name="WW8Num12">
      <style:paragraph-properties fo:margin-left="0.182cm" fo:margin-right="0cm" fo:line-height="0.429cm" fo:text-indent="0cm" style:auto-text-indent="false">
        <style:tab-stops>
          <style:tab-stop style:position="0.369cm"/>
        </style:tab-stops>
      </style:paragraph-properties>
    </style:style>
    <style:style style:name="P587" style:family="paragraph" style:parent-style-name="Table_20_Paragraph" style:list-style-name="WW8Num113">
      <style:paragraph-properties fo:margin-left="0.182cm" fo:margin-right="0cm" fo:line-height="0.429cm" fo:text-indent="0cm" style:auto-text-indent="false">
        <style:tab-stops>
          <style:tab-stop style:position="0.369cm"/>
        </style:tab-stops>
      </style:paragraph-properties>
    </style:style>
    <style:style style:name="P588" style:family="paragraph" style:parent-style-name="Table_20_Paragraph">
      <style:paragraph-properties fo:margin-left="0.182cm" fo:margin-right="0cm" fo:line-height="0.429cm" fo:text-align="justify" style:justify-single-word="false" fo:text-indent="0cm" style:auto-text-indent="false"/>
    </style:style>
    <style:style style:name="P589" style:family="paragraph" style:parent-style-name="Table_20_Paragraph" style:list-style-name="WW8Num62">
      <style:paragraph-properties fo:margin-left="0.182cm" fo:margin-right="0cm" fo:text-indent="0cm" style:auto-text-indent="false">
        <style:tab-stops>
          <style:tab-stop style:position="0.369cm"/>
        </style:tab-stops>
      </style:paragraph-properties>
    </style:style>
    <style:style style:name="P590" style:family="paragraph" style:parent-style-name="Table_20_Paragraph" style:list-style-name="WW8Num199">
      <style:paragraph-properties fo:margin-left="0.182cm" fo:margin-right="0cm" fo:text-indent="0cm" style:auto-text-indent="false">
        <style:tab-stops>
          <style:tab-stop style:position="0.369cm"/>
        </style:tab-stops>
      </style:paragraph-properties>
    </style:style>
    <style:style style:name="P591" style:family="paragraph" style:parent-style-name="Table_20_Paragraph">
      <style:paragraph-properties fo:margin-left="0.182cm" fo:margin-right="0cm" fo:text-align="justify" style:justify-single-word="false" fo:text-indent="0cm" style:auto-text-indent="false"/>
    </style:style>
    <style:style style:name="P592" style:family="paragraph" style:parent-style-name="Table_20_Paragraph" style:list-style-name="WW8Num73">
      <style:paragraph-properties fo:margin-left="0.182cm" fo:margin-right="0cm" fo:text-align="justify" style:justify-single-word="false" fo:text-indent="0cm" style:auto-text-indent="false">
        <style:tab-stops>
          <style:tab-stop style:position="0.369cm"/>
        </style:tab-stops>
      </style:paragraph-properties>
    </style:style>
    <style:style style:name="P593" style:family="paragraph" style:parent-style-name="Table_20_Paragraph">
      <style:paragraph-properties fo:margin-left="0.182cm" fo:margin-right="0cm" fo:line-height="0.427cm" fo:text-align="justify" style:justify-single-word="false" fo:text-indent="0cm" style:auto-text-indent="false"/>
    </style:style>
    <style:style style:name="P594" style:family="paragraph" style:parent-style-name="Table_20_Paragraph">
      <style:paragraph-properties fo:margin-left="0.182cm" fo:margin-right="0cm" fo:line-height="0.4cm" fo:text-align="justify" style:justify-single-word="false" fo:text-indent="0cm" style:auto-text-indent="false"/>
    </style:style>
    <style:style style:name="P595" style:family="paragraph" style:parent-style-name="Table_20_Paragraph">
      <style:paragraph-properties fo:margin-left="0.182cm" fo:margin-right="0cm" fo:line-height="0.515cm" fo:text-indent="0cm" style:auto-text-indent="false"/>
    </style:style>
    <style:style style:name="P596" style:family="paragraph" style:parent-style-name="Table_20_Paragraph">
      <style:paragraph-properties fo:margin-left="0.182cm" fo:margin-right="0cm" fo:line-height="0.429cm" fo:text-indent="0cm" style:auto-text-indent="false"/>
      <style:text-properties fo:font-size="10pt" fo:font-weight="bold" style:font-size-asian="10pt" style:font-weight-asian="bold"/>
    </style:style>
    <style:style style:name="P597" style:family="paragraph" style:parent-style-name="Table_20_Paragraph">
      <style:paragraph-properties fo:margin-left="0.182cm" fo:margin-right="0cm" fo:line-height="0.43cm" fo:text-indent="0cm" style:auto-text-indent="false"/>
      <style:text-properties fo:font-size="10pt" fo:font-weight="bold" style:font-size-asian="10pt" style:font-weight-asian="bold"/>
    </style:style>
    <style:style style:name="P598" style:family="paragraph" style:parent-style-name="Table_20_Paragraph" style:list-style-name="WW8Num46">
      <style:paragraph-properties fo:margin-left="0.182cm" fo:margin-right="0cm" fo:margin-top="0.002cm" fo:margin-bottom="0cm" fo:line-height="0.429cm" fo:text-indent="0cm" style:auto-text-indent="false">
        <style:tab-stops>
          <style:tab-stop style:position="0.369cm"/>
        </style:tab-stops>
      </style:paragraph-properties>
    </style:style>
    <style:style style:name="P599" style:family="paragraph" style:parent-style-name="Table_20_Paragraph" style:list-style-name="WW8Num197">
      <style:paragraph-properties fo:margin-left="0.182cm" fo:margin-right="0cm" fo:margin-top="0.002cm" fo:margin-bottom="0cm" fo:line-height="0.429cm" fo:text-indent="0cm" style:auto-text-indent="false">
        <style:tab-stops>
          <style:tab-stop style:position="0.369cm"/>
        </style:tab-stops>
      </style:paragraph-properties>
    </style:style>
    <style:style style:name="P600" style:family="paragraph" style:parent-style-name="Table_20_Paragraph">
      <style:paragraph-properties fo:margin-left="0.182cm" fo:margin-right="0cm" fo:margin-top="0.002cm" fo:margin-bottom="0cm" fo:line-height="0.429cm" fo:text-align="justify" style:justify-single-word="false" fo:text-indent="0cm" style:auto-text-indent="false"/>
    </style:style>
    <style:style style:name="P601" style:family="paragraph" style:parent-style-name="Table_20_Paragraph">
      <style:paragraph-properties fo:margin-left="0.182cm" fo:margin-right="0cm" fo:margin-top="0.215cm" fo:margin-bottom="0cm" fo:text-indent="0cm" style:auto-text-indent="false"/>
    </style:style>
    <style:style style:name="P602" style:family="paragraph" style:parent-style-name="Table_20_Paragraph">
      <style:paragraph-properties fo:margin-left="0.182cm" fo:margin-right="0cm" fo:margin-top="0.005cm" fo:margin-bottom="0cm" fo:text-align="justify" style:justify-single-word="false" fo:text-indent="0cm" style:auto-text-indent="false"/>
    </style:style>
    <style:style style:name="P603" style:family="paragraph" style:parent-style-name="Table_20_Paragraph">
      <style:paragraph-properties fo:margin-top="0.002cm" fo:margin-bottom="0cm"/>
      <style:text-properties fo:font-size="10pt" fo:language="fr" fo:country="FR" style:font-size-asian="10pt" style:font-name-complex="Calibri" style:font-size-complex="10pt"/>
    </style:style>
    <style:style style:name="P604" style:family="paragraph" style:parent-style-name="Table_20_Paragraph">
      <style:paragraph-properties fo:margin-top="0.002cm" fo:margin-bottom="0cm"/>
      <style:text-properties fo:font-size="10pt" fo:language="fr" fo:country="FR" fo:font-weight="bold" style:font-size-asian="10pt" style:font-weight-asian="bold" style:font-name-complex="Calibri" style:font-size-complex="10pt" style:font-weight-complex="bold"/>
    </style:style>
    <style:style style:name="P605" style:family="paragraph" style:parent-style-name="Table_20_Paragraph">
      <style:paragraph-properties fo:margin-top="0.002cm" fo:margin-bottom="0cm"/>
      <style:text-properties fo:font-size="10pt" fo:font-weight="bold" style:font-size-asian="10pt" style:font-weight-asian="bold" style:font-name-complex="Calibri" style:font-size-complex="10pt" style:font-weight-complex="bold"/>
    </style:style>
    <style:style style:name="P606" style:family="paragraph" style:parent-style-name="Table_20_Paragraph">
      <style:paragraph-properties fo:margin-top="0.002cm" fo:margin-bottom="0cm"/>
      <style:text-properties style:font-name="Times New Roman" fo:language="fr" fo:country="FR" style:font-name-asian="Times New Roman" style:font-name-complex="Times New Roman"/>
    </style:style>
    <style:style style:name="P607" style:family="paragraph" style:parent-style-name="Table_20_Paragraph" style:list-style-name="WW8Num120">
      <style:paragraph-properties fo:margin-top="0.002cm" fo:margin-bottom="0cm" fo:line-height="0.483cm">
        <style:tab-stops>
          <style:tab-stop style:position="1.342cm"/>
        </style:tab-stops>
      </style:paragraph-properties>
    </style:style>
    <style:style style:name="P608" style:family="paragraph" style:parent-style-name="Table_20_Paragraph" style:list-style-name="WW8Num183">
      <style:paragraph-properties fo:margin-top="0.002cm" fo:margin-bottom="0cm">
        <style:tab-stops>
          <style:tab-stop style:position="2.088cm"/>
        </style:tab-stops>
      </style:paragraph-properties>
    </style:style>
    <style:style style:name="P609" style:family="paragraph" style:parent-style-name="Table_20_Paragraph" style:list-style-name="WW8Num7">
      <style:paragraph-properties fo:margin-left="0.182cm" fo:margin-right="0.385cm" fo:text-indent="0cm" style:auto-text-indent="false">
        <style:tab-stops>
          <style:tab-stop style:position="0.369cm"/>
        </style:tab-stops>
      </style:paragraph-properties>
    </style:style>
    <style:style style:name="P610" style:family="paragraph" style:parent-style-name="Table_20_Paragraph">
      <style:paragraph-properties fo:margin-left="0.681cm" fo:margin-right="0.266cm" fo:margin-top="0.002cm" fo:margin-bottom="0cm" fo:text-indent="0cm" style:auto-text-indent="false"/>
    </style:style>
    <style:style style:name="P611" style:family="paragraph" style:parent-style-name="Table_20_Paragraph" style:list-style-name="WW8Num207">
      <style:paragraph-properties fo:margin-left="0.681cm" fo:margin-right="0.4cm" fo:text-indent="-0.499cm" style:auto-text-indent="false">
        <style:tab-stops>
          <style:tab-stop style:position="0.683cm"/>
        </style:tab-stops>
      </style:paragraph-properties>
    </style:style>
    <style:style style:name="P612" style:family="paragraph" style:parent-style-name="Table_20_Paragraph" style:list-style-name="WW8Num207">
      <style:paragraph-properties fo:margin-left="0.681cm" fo:margin-right="0.432cm" fo:text-indent="-0.499cm" style:auto-text-indent="false">
        <style:tab-stops>
          <style:tab-stop style:position="0.683cm"/>
        </style:tab-stops>
      </style:paragraph-properties>
      <style:text-properties fo:font-size="10pt" fo:language="fr" fo:country="FR" style:font-size-asian="10pt" style:font-name-complex="Calibri" style:font-size-complex="10pt"/>
    </style:style>
    <style:style style:name="P613" style:family="paragraph" style:parent-style-name="Table_20_Paragraph">
      <style:paragraph-properties fo:margin-top="0.005cm" fo:margin-bottom="0cm"/>
      <style:text-properties fo:font-size="10.5pt" fo:language="fr" fo:country="FR" style:font-size-asian="10.5pt" style:font-name-complex="Calibri" style:font-size-complex="10.5pt"/>
    </style:style>
    <style:style style:name="P614" style:family="paragraph" style:parent-style-name="Table_20_Paragraph">
      <style:paragraph-properties fo:margin-top="0.005cm" fo:margin-bottom="0cm"/>
      <style:text-properties fo:font-size="10.5pt" fo:language="fr" fo:country="FR" fo:font-weight="bold" style:font-size-asian="10.5pt" style:font-weight-asian="bold" style:font-name-complex="Calibri" style:font-size-complex="10.5pt" style:font-weight-complex="bold"/>
    </style:style>
    <style:style style:name="P615" style:family="paragraph" style:parent-style-name="Table_20_Paragraph">
      <style:paragraph-properties fo:margin-top="0.005cm" fo:margin-bottom="0cm"/>
      <style:text-properties style:font-name="Times New Roman" fo:font-size="10.5pt" style:font-name-asian="Times New Roman" style:font-size-asian="10.5pt" style:font-name-complex="Times New Roman" style:font-size-complex="10.5pt"/>
    </style:style>
    <style:style style:name="P616" style:family="paragraph" style:parent-style-name="Table_20_Paragraph">
      <style:paragraph-properties fo:margin-top="0.005cm" fo:margin-bottom="0cm" style:snap-to-layout-grid="false"/>
      <style:text-properties style:font-name="Times New Roman" fo:font-size="10.5pt" style:font-name-asian="Times New Roman" style:font-size-asian="10.5pt" style:font-name-complex="Times New Roman" style:font-size-complex="10.5pt"/>
    </style:style>
    <style:style style:name="P617" style:family="paragraph" style:parent-style-name="Table_20_Paragraph">
      <style:paragraph-properties fo:margin-top="0.005cm" fo:margin-bottom="0cm"/>
      <style:text-properties style:font-name="Times New Roman" fo:font-size="10.5pt" fo:language="fr" fo:country="FR" style:font-name-asian="Times New Roman" style:font-size-asian="10.5pt" style:font-name-complex="Times New Roman" style:font-size-complex="10.5pt"/>
    </style:style>
    <style:style style:name="P618" style:family="paragraph" style:parent-style-name="Table_20_Paragraph">
      <style:paragraph-properties fo:margin-top="0.005cm" fo:margin-bottom="0cm" style:snap-to-layout-grid="false"/>
      <style:text-properties style:font-name="Times New Roman" fo:font-size="10.5pt" fo:language="fr" fo:country="FR" style:font-name-asian="Times New Roman" style:font-size-asian="10.5pt" style:font-name-complex="Times New Roman" style:font-size-complex="10.5pt"/>
    </style:style>
    <style:style style:name="P619" style:family="paragraph" style:parent-style-name="Table_20_Paragraph">
      <style:paragraph-properties fo:margin-top="0.005cm" fo:margin-bottom="0cm"/>
      <style:text-properties style:font-name="Times New Roman" style:font-name-asian="Times New Roman" style:font-name-complex="Times New Roman"/>
    </style:style>
    <style:style style:name="P620" style:family="paragraph" style:parent-style-name="Table_20_Paragraph">
      <style:paragraph-properties fo:margin-top="0.005cm" fo:margin-bottom="0cm"/>
      <style:text-properties style:font-name="Times New Roman" fo:language="fr" fo:country="FR" style:font-name-asian="Times New Roman" style:font-name-complex="Times New Roman"/>
    </style:style>
    <style:style style:name="P621" style:family="paragraph" style:parent-style-name="Table_20_Paragraph">
      <style:paragraph-properties fo:margin-top="0.005cm" fo:margin-bottom="0cm"/>
      <style:text-properties style:font-name="Times New Roman" fo:font-size="13.5pt" fo:language="fr" fo:country="FR" style:font-name-asian="Times New Roman" style:font-size-asian="13.5pt" style:font-name-complex="Times New Roman" style:font-size-complex="13.5pt"/>
    </style:style>
    <style:style style:name="P622" style:family="paragraph" style:parent-style-name="Table_20_Paragraph">
      <style:paragraph-properties fo:margin-top="0.005cm" fo:margin-bottom="0cm" style:snap-to-layout-grid="false"/>
      <style:text-properties fo:font-size="13pt" fo:language="fr" fo:country="FR" fo:font-weight="bold" style:font-size-asian="13pt" style:font-weight-asian="bold" style:font-name-complex="Calibri" style:font-size-complex="13pt" style:font-weight-complex="bold"/>
    </style:style>
    <style:style style:name="P623" style:family="paragraph" style:parent-style-name="Table_20_Paragraph" style:list-style-name="WW8Num73">
      <style:paragraph-properties fo:margin-left="0.182cm" fo:margin-right="0.215cm" fo:text-align="justify" style:justify-single-word="false" fo:text-indent="0cm" style:auto-text-indent="false">
        <style:tab-stops>
          <style:tab-stop style:position="0.369cm"/>
        </style:tab-stops>
      </style:paragraph-properties>
    </style:style>
    <style:style style:name="P624" style:family="paragraph" style:parent-style-name="Table_20_Paragraph" style:list-style-name="WW8Num73">
      <style:paragraph-properties fo:margin-left="0.182cm" fo:margin-right="0.716cm" fo:text-indent="0cm" style:auto-text-indent="false">
        <style:tab-stops>
          <style:tab-stop style:position="0.369cm"/>
        </style:tab-stops>
      </style:paragraph-properties>
    </style:style>
    <style:style style:name="P625" style:family="paragraph" style:parent-style-name="Table_20_Paragraph" style:list-style-name="WW8Num73">
      <style:paragraph-properties fo:margin-left="0.182cm" fo:margin-right="0.695cm" fo:text-align="justify" style:justify-single-word="false" fo:text-indent="0cm" style:auto-text-indent="false">
        <style:tab-stops>
          <style:tab-stop style:position="0.369cm"/>
        </style:tab-stops>
      </style:paragraph-properties>
    </style:style>
    <style:style style:name="P626" style:family="paragraph" style:parent-style-name="Table_20_Paragraph">
      <style:paragraph-properties fo:margin-left="0.182cm" fo:margin-right="0.508cm" fo:text-indent="0cm" style:auto-text-indent="false"/>
    </style:style>
    <style:style style:name="P627" style:family="paragraph" style:parent-style-name="Table_20_Paragraph" style:list-style-name="WW8Num158">
      <style:paragraph-properties fo:margin-left="0.182cm" fo:margin-right="0.508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628" style:family="paragraph" style:parent-style-name="Table_20_Paragraph" style:list-style-name="WW8Num138">
      <style:paragraph-properties fo:margin-left="1.452cm" fo:margin-right="0.713cm" fo:margin-top="0.004cm" fo:margin-bottom="0cm" fo:text-indent="-0.635cm" style:auto-text-indent="false">
        <style:tab-stops>
          <style:tab-stop style:position="1.432cm"/>
        </style:tab-stops>
      </style:paragraph-properties>
    </style:style>
    <style:style style:name="P629" style:family="paragraph" style:parent-style-name="Table_20_Paragraph" style:list-style-name="WW8Num138">
      <style:paragraph-properties fo:margin-left="1.452cm" fo:margin-right="0.573cm" fo:margin-top="0.004cm" fo:margin-bottom="0cm" fo:text-indent="-0.635cm" style:auto-text-indent="false">
        <style:tab-stops>
          <style:tab-stop style:position="1.432cm"/>
        </style:tab-stops>
      </style:paragraph-properties>
    </style:style>
    <style:style style:name="P630" style:family="paragraph" style:parent-style-name="Table_20_Paragraph" style:list-style-name="WW8Num138">
      <style:paragraph-properties fo:margin-left="1.452cm" fo:margin-right="0.254cm" fo:margin-top="0.004cm" fo:margin-bottom="0cm" fo:text-indent="-0.635cm" style:auto-text-indent="false">
        <style:tab-stops>
          <style:tab-stop style:position="1.432cm"/>
        </style:tab-stops>
      </style:paragraph-properties>
    </style:style>
    <style:style style:name="P631" style:family="paragraph" style:parent-style-name="Table_20_Paragraph" style:list-style-name="WW8Num67">
      <style:paragraph-properties fo:margin-left="0.681cm" fo:margin-right="0.191cm" fo:text-indent="-0.499cm" style:auto-text-indent="false">
        <style:tab-stops>
          <style:tab-stop style:position="0.683cm"/>
        </style:tab-stops>
      </style:paragraph-properties>
    </style:style>
    <style:style style:name="P632" style:family="paragraph" style:parent-style-name="Table_20_Paragraph" style:list-style-name="WW8Num67">
      <style:paragraph-properties fo:margin-left="0.681cm" fo:margin-right="0.187cm" fo:text-indent="-0.499cm" style:auto-text-indent="false">
        <style:tab-stops>
          <style:tab-stop style:position="0.683cm"/>
        </style:tab-stops>
      </style:paragraph-properties>
    </style:style>
    <style:style style:name="P633" style:family="paragraph" style:parent-style-name="Table_20_Paragraph" style:list-style-name="WW8Num90">
      <style:paragraph-properties fo:margin-left="0.681cm" fo:margin-right="0.187cm" fo:text-indent="-0.499cm" style:auto-text-indent="false">
        <style:tab-stops>
          <style:tab-stop style:position="0.683cm"/>
        </style:tab-stops>
      </style:paragraph-properties>
    </style:style>
    <style:style style:name="P634" style:family="paragraph" style:parent-style-name="Table_20_Paragraph" style:list-style-name="WW8Num185">
      <style:paragraph-properties fo:margin-left="0.681cm" fo:margin-right="0.187cm" fo:margin-top="0.018cm" fo:margin-bottom="0cm" fo:line-height="95%" fo:text-indent="-0.499cm" style:auto-text-indent="false">
        <style:tab-stops>
          <style:tab-stop style:position="0.683cm"/>
        </style:tab-stops>
      </style:paragraph-properties>
    </style:style>
    <style:style style:name="P635" style:family="paragraph" style:parent-style-name="Table_20_Paragraph" style:list-style-name="WW8Num67">
      <style:paragraph-properties fo:margin-left="0.681cm" fo:margin-right="1.115cm" fo:text-indent="-0.499cm" style:auto-text-indent="false">
        <style:tab-stops>
          <style:tab-stop style:position="0.683cm"/>
        </style:tab-stops>
      </style:paragraph-properties>
    </style:style>
    <style:style style:name="P636" style:family="paragraph" style:parent-style-name="Table_20_Paragraph" style:list-style-name="WW8Num67">
      <style:paragraph-properties fo:margin-left="0.681cm" fo:margin-right="0.407cm" fo:text-indent="-0.499cm" style:auto-text-indent="false">
        <style:tab-stops>
          <style:tab-stop style:position="0.683cm"/>
        </style:tab-stops>
      </style:paragraph-properties>
      <style:text-properties fo:font-size="10pt" fo:language="fr" fo:country="FR" style:font-size-asian="10pt"/>
    </style:style>
    <style:style style:name="P637" style:family="paragraph" style:parent-style-name="Table_20_Paragraph" style:list-style-name="WW8Num215">
      <style:paragraph-properties fo:margin-left="0.681cm" fo:margin-right="0.407cm" fo:text-align="justify" style:justify-single-word="false" fo:text-indent="-0.499cm" style:auto-text-indent="false">
        <style:tab-stops>
          <style:tab-stop style:position="0.683cm"/>
        </style:tab-stops>
      </style:paragraph-properties>
      <style:text-properties fo:font-size="10pt" fo:language="fr" fo:country="FR" style:font-size-asian="10pt"/>
    </style:style>
    <style:style style:name="P638" style:family="paragraph" style:parent-style-name="Table_20_Paragraph" style:list-style-name="WW8Num192">
      <style:paragraph-properties fo:margin-left="0.182cm" fo:margin-right="0.18cm" fo:text-indent="0cm" style:auto-text-indent="false">
        <style:tab-stops>
          <style:tab-stop style:position="0.369cm"/>
        </style:tab-stops>
      </style:paragraph-properties>
    </style:style>
    <style:style style:name="P639" style:family="paragraph" style:parent-style-name="Table_20_Paragraph" style:list-style-name="WW8Num46">
      <style:paragraph-properties fo:margin-left="0.182cm" fo:margin-right="0.18cm" fo:text-indent="0cm" style:auto-text-indent="false">
        <style:tab-stops>
          <style:tab-stop style:position="0.446cm"/>
        </style:tab-stops>
      </style:paragraph-properties>
    </style:style>
    <style:style style:name="P640" style:family="paragraph" style:parent-style-name="Table_20_Paragraph" style:list-style-name="WW8Num197">
      <style:paragraph-properties fo:margin-left="0.182cm" fo:margin-right="0.18cm" fo:text-indent="0cm" style:auto-text-indent="false">
        <style:tab-stops>
          <style:tab-stop style:position="0.437cm"/>
        </style:tab-stops>
      </style:paragraph-properties>
      <style:text-properties fo:font-size="10pt" fo:language="fr" fo:country="FR" style:font-size-asian="10pt" style:font-name-complex="Calibri" style:font-size-complex="10pt"/>
    </style:style>
    <style:style style:name="P641" style:family="paragraph" style:parent-style-name="Table_20_Paragraph">
      <style:paragraph-properties fo:margin-left="0.182cm" fo:margin-right="0.18cm" fo:text-align="justify" style:justify-single-word="false" fo:text-indent="0cm" style:auto-text-indent="false"/>
    </style:style>
    <style:style style:name="P642" style:family="paragraph" style:parent-style-name="Table_20_Paragraph" style:list-style-name="WW8Num192">
      <style:paragraph-properties fo:margin-left="0.367cm" fo:margin-right="0cm" fo:text-indent="-0.185cm" style:auto-text-indent="false">
        <style:tab-stops>
          <style:tab-stop style:position="0.369cm"/>
        </style:tab-stops>
      </style:paragraph-properties>
    </style:style>
    <style:style style:name="P643" style:family="paragraph" style:parent-style-name="Table_20_Paragraph" style:list-style-name="WW8Num28">
      <style:paragraph-properties fo:margin-left="0.367cm" fo:margin-right="0cm" fo:text-indent="-0.185cm" style:auto-text-indent="false">
        <style:tab-stops>
          <style:tab-stop style:position="0.369cm"/>
        </style:tab-stops>
      </style:paragraph-properties>
    </style:style>
    <style:style style:name="P644" style:family="paragraph" style:parent-style-name="Table_20_Paragraph" style:list-style-name="WW8Num62">
      <style:paragraph-properties fo:margin-left="0.367cm" fo:margin-right="0cm" fo:text-indent="-0.185cm" style:auto-text-indent="false">
        <style:tab-stops>
          <style:tab-stop style:position="0.369cm"/>
        </style:tab-stops>
      </style:paragraph-properties>
    </style:style>
    <style:style style:name="P645" style:family="paragraph" style:parent-style-name="Table_20_Paragraph" style:list-style-name="WW8Num12">
      <style:paragraph-properties fo:margin-left="0.367cm" fo:margin-right="0cm" fo:text-indent="-0.185cm" style:auto-text-indent="false">
        <style:tab-stops>
          <style:tab-stop style:position="0.369cm"/>
        </style:tab-stops>
      </style:paragraph-properties>
    </style:style>
    <style:style style:name="P646" style:family="paragraph" style:parent-style-name="Table_20_Paragraph" style:list-style-name="WW8Num168">
      <style:paragraph-properties fo:margin-left="0.367cm" fo:margin-right="0cm" fo:text-indent="-0.185cm" style:auto-text-indent="false">
        <style:tab-stops>
          <style:tab-stop style:position="0.369cm"/>
        </style:tab-stops>
      </style:paragraph-properties>
    </style:style>
    <style:style style:name="P647" style:family="paragraph" style:parent-style-name="Table_20_Paragraph" style:list-style-name="WW8Num155">
      <style:paragraph-properties fo:margin-left="0.367cm" fo:margin-right="0cm" fo:text-indent="-0.185cm" style:auto-text-indent="false">
        <style:tab-stops>
          <style:tab-stop style:position="0.369cm"/>
        </style:tab-stops>
      </style:paragraph-properties>
    </style:style>
    <style:style style:name="P648" style:family="paragraph" style:parent-style-name="Table_20_Paragraph" style:list-style-name="WW8Num127">
      <style:paragraph-properties fo:margin-left="0.367cm" fo:margin-right="0cm" fo:text-indent="-0.185cm" style:auto-text-indent="false">
        <style:tab-stops>
          <style:tab-stop style:position="0.369cm"/>
        </style:tab-stops>
      </style:paragraph-properties>
    </style:style>
    <style:style style:name="P649" style:family="paragraph" style:parent-style-name="Table_20_Paragraph" style:list-style-name="WW8Num2">
      <style:paragraph-properties fo:margin-left="0.367cm" fo:margin-right="0cm" fo:text-indent="-0.185cm" style:auto-text-indent="false">
        <style:tab-stops>
          <style:tab-stop style:position="0.369cm"/>
        </style:tab-stops>
      </style:paragraph-properties>
    </style:style>
    <style:style style:name="P650" style:family="paragraph" style:parent-style-name="Table_20_Paragraph" style:list-style-name="WW8Num46">
      <style:paragraph-properties fo:margin-left="0.367cm" fo:margin-right="0cm" fo:text-indent="-0.185cm" style:auto-text-indent="false">
        <style:tab-stops>
          <style:tab-stop style:position="0.369cm"/>
        </style:tab-stops>
      </style:paragraph-properties>
    </style:style>
    <style:style style:name="P651" style:family="paragraph" style:parent-style-name="Table_20_Paragraph" style:list-style-name="WW8Num197">
      <style:paragraph-properties fo:margin-left="0.367cm" fo:margin-right="0cm" fo:text-indent="-0.185cm" style:auto-text-indent="false">
        <style:tab-stops>
          <style:tab-stop style:position="0.369cm"/>
        </style:tab-stops>
      </style:paragraph-properties>
    </style:style>
    <style:style style:name="P652" style:family="paragraph" style:parent-style-name="Table_20_Paragraph" style:list-style-name="WW8Num224">
      <style:paragraph-properties fo:margin-left="0.367cm" fo:margin-right="0cm" fo:text-indent="-0.185cm" style:auto-text-indent="false">
        <style:tab-stops>
          <style:tab-stop style:position="0.369cm"/>
        </style:tab-stops>
      </style:paragraph-properties>
    </style:style>
    <style:style style:name="P653" style:family="paragraph" style:parent-style-name="Table_20_Paragraph" style:list-style-name="WW8Num136">
      <style:paragraph-properties fo:margin-left="0.367cm" fo:margin-right="0cm" fo:line-height="0.427cm" fo:text-indent="-0.185cm" style:auto-text-indent="false">
        <style:tab-stops>
          <style:tab-stop style:position="0.369cm"/>
        </style:tab-stops>
      </style:paragraph-properties>
    </style:style>
    <style:style style:name="P654" style:family="paragraph" style:parent-style-name="Table_20_Paragraph" style:list-style-name="WW8Num12">
      <style:paragraph-properties fo:margin-left="0.367cm" fo:margin-right="0cm" fo:line-height="0.427cm" fo:text-indent="-0.185cm" style:auto-text-indent="false">
        <style:tab-stops>
          <style:tab-stop style:position="0.369cm"/>
        </style:tab-stops>
      </style:paragraph-properties>
    </style:style>
    <style:style style:name="P655" style:family="paragraph" style:parent-style-name="Table_20_Paragraph" style:list-style-name="WW8Num206">
      <style:paragraph-properties fo:margin-left="0.367cm" fo:margin-right="0cm" fo:line-height="0.427cm" fo:text-indent="-0.185cm" style:auto-text-indent="false">
        <style:tab-stops>
          <style:tab-stop style:position="0.369cm"/>
        </style:tab-stops>
      </style:paragraph-properties>
    </style:style>
    <style:style style:name="P656" style:family="paragraph" style:parent-style-name="Table_20_Paragraph" style:list-style-name="WW8Num46">
      <style:paragraph-properties fo:margin-left="0.367cm" fo:margin-right="0cm" fo:line-height="0.429cm" fo:text-indent="-0.185cm" style:auto-text-indent="false">
        <style:tab-stops>
          <style:tab-stop style:position="0.369cm"/>
        </style:tab-stops>
      </style:paragraph-properties>
    </style:style>
    <style:style style:name="P657" style:family="paragraph" style:parent-style-name="Table_20_Paragraph" style:list-style-name="WW8Num85">
      <style:paragraph-properties fo:margin-left="0.367cm" fo:margin-right="0cm" fo:line-height="0.429cm" fo:text-indent="-0.185cm" style:auto-text-indent="false">
        <style:tab-stops>
          <style:tab-stop style:position="0.369cm"/>
        </style:tab-stops>
      </style:paragraph-properties>
    </style:style>
    <style:style style:name="P658" style:family="paragraph" style:parent-style-name="Table_20_Paragraph" style:list-style-name="WW8Num62">
      <style:paragraph-properties fo:margin-left="0.182cm" fo:margin-right="0.504cm" fo:text-indent="0cm" style:auto-text-indent="false">
        <style:tab-stops>
          <style:tab-stop style:position="0.369cm"/>
        </style:tab-stops>
      </style:paragraph-properties>
    </style:style>
    <style:style style:name="P659" style:family="paragraph" style:parent-style-name="Table_20_Paragraph" style:list-style-name="WW8Num192">
      <style:paragraph-properties fo:margin-left="0.182cm" fo:margin-right="0.504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660" style:family="paragraph" style:parent-style-name="Table_20_Paragraph" style:list-style-name="WW8Num192">
      <style:paragraph-properties fo:margin-left="0.182cm" fo:margin-right="0.838cm" fo:text-indent="0cm" style:auto-text-indent="false">
        <style:tab-stops>
          <style:tab-stop style:position="0.369cm"/>
        </style:tab-stops>
      </style:paragraph-properties>
    </style:style>
    <style:style style:name="P661" style:family="paragraph" style:parent-style-name="Table_20_Paragraph" style:list-style-name="WW8Num192">
      <style:paragraph-properties fo:margin-left="0.182cm" fo:margin-right="0.339cm" fo:text-indent="0cm" style:auto-text-indent="false">
        <style:tab-stops>
          <style:tab-stop style:position="0.369cm"/>
        </style:tab-stops>
      </style:paragraph-properties>
    </style:style>
    <style:style style:name="P662" style:family="paragraph" style:parent-style-name="Table_20_Paragraph" style:list-style-name="WW8Num192">
      <style:paragraph-properties fo:margin-left="0.182cm" fo:margin-right="1.279cm" fo:text-indent="0cm" style:auto-text-indent="false">
        <style:tab-stops>
          <style:tab-stop style:position="0.369cm"/>
        </style:tab-stops>
      </style:paragraph-properties>
    </style:style>
    <style:style style:name="P663" style:family="paragraph" style:parent-style-name="Table_20_Paragraph" style:list-style-name="WW8Num192">
      <style:paragraph-properties fo:margin-left="0.182cm" fo:margin-right="0.482cm" fo:text-indent="0cm" style:auto-text-indent="false">
        <style:tab-stops>
          <style:tab-stop style:position="0.369cm"/>
        </style:tab-stops>
      </style:paragraph-properties>
    </style:style>
    <style:style style:name="P664" style:family="paragraph" style:parent-style-name="Table_20_Paragraph" style:list-style-name="WW8Num192">
      <style:paragraph-properties fo:margin-left="0.182cm" fo:margin-right="0.818cm" fo:text-indent="0cm" style:auto-text-indent="false">
        <style:tab-stops>
          <style:tab-stop style:position="0.369cm"/>
        </style:tab-stops>
      </style:paragraph-properties>
      <style:text-properties fo:font-size="10pt" fo:language="fr" fo:country="FR" style:font-size-asian="10pt"/>
    </style:style>
    <style:style style:name="P665" style:family="paragraph" style:parent-style-name="Table_20_Paragraph">
      <style:paragraph-properties fo:margin-left="0.182cm" fo:margin-right="0.586cm" fo:text-indent="0cm" style:auto-text-indent="false"/>
    </style:style>
    <style:style style:name="P666" style:family="paragraph" style:parent-style-name="Table_20_Paragraph" style:list-style-name="WW8Num155">
      <style:paragraph-properties fo:margin-left="0.182cm" fo:margin-right="0.586cm" fo:text-indent="0cm" style:auto-text-indent="false">
        <style:tab-stops>
          <style:tab-stop style:position="0.369cm"/>
        </style:tab-stops>
      </style:paragraph-properties>
    </style:style>
    <style:style style:name="P667" style:family="paragraph" style:parent-style-name="Table_20_Paragraph">
      <style:paragraph-properties fo:margin-left="0.182cm" fo:margin-right="0.586cm" fo:margin-top="0.002cm" fo:margin-bottom="0cm" fo:text-indent="0cm" style:auto-text-indent="false"/>
    </style:style>
    <style:style style:name="P668" style:family="paragraph" style:parent-style-name="Table_20_Paragraph">
      <style:paragraph-properties fo:margin-left="0.182cm" fo:margin-right="0.586cm" fo:margin-top="0.002cm" fo:margin-bottom="0cm" fo:line-height="0.429cm" fo:text-indent="0cm" style:auto-text-indent="false"/>
    </style:style>
    <style:style style:name="P669" style:family="paragraph" style:parent-style-name="Table_20_Paragraph">
      <style:paragraph-properties fo:margin-left="0.182cm" fo:margin-right="0.586cm" fo:margin-top="0.002cm" fo:margin-bottom="0cm" fo:line-height="0.429cm" fo:text-indent="0cm" style:auto-text-indent="false"/>
      <style:text-properties fo:font-size="10pt" fo:language="fr" fo:country="FR" style:font-size-asian="10pt"/>
    </style:style>
    <style:style style:name="P670" style:family="paragraph" style:parent-style-name="Table_20_Paragraph" style:list-style-name="WW8Num107">
      <style:paragraph-properties fo:margin-left="0.681cm" fo:margin-right="0.963cm" fo:text-indent="-0.499cm" style:auto-text-indent="false">
        <style:tab-stops>
          <style:tab-stop style:position="0.683cm"/>
        </style:tab-stops>
      </style:paragraph-properties>
    </style:style>
    <style:style style:name="P671" style:family="paragraph" style:parent-style-name="Table_20_Paragraph" style:list-style-name="WW8Num107">
      <style:paragraph-properties fo:margin-left="0.681cm" fo:margin-right="0.374cm" fo:text-indent="-0.499cm" style:auto-text-indent="false">
        <style:tab-stops>
          <style:tab-stop style:position="0.762cm"/>
        </style:tab-stops>
      </style:paragraph-properties>
    </style:style>
    <style:style style:name="P672" style:family="paragraph" style:parent-style-name="Table_20_Paragraph" style:list-style-name="WW8Num75">
      <style:paragraph-properties fo:margin-left="0.681cm" fo:margin-right="0.374cm" fo:text-indent="-0.499cm" style:auto-text-indent="false">
        <style:tab-stops>
          <style:tab-stop style:position="0.683cm"/>
        </style:tab-stops>
      </style:paragraph-properties>
    </style:style>
    <style:style style:name="P673" style:family="paragraph" style:parent-style-name="Table_20_Paragraph" style:list-style-name="WW8Num28">
      <style:paragraph-properties fo:margin-left="0.182cm" fo:margin-right="0.277cm" fo:text-indent="0cm" style:auto-text-indent="false">
        <style:tab-stops>
          <style:tab-stop style:position="0.369cm"/>
        </style:tab-stops>
      </style:paragraph-properties>
    </style:style>
    <style:style style:name="P674" style:family="paragraph" style:parent-style-name="Table_20_Paragraph" style:list-style-name="WW8Num28">
      <style:paragraph-properties fo:margin-left="0.182cm" fo:margin-right="0.423cm" fo:text-indent="0cm" style:auto-text-indent="false">
        <style:tab-stops>
          <style:tab-stop style:position="0.369cm"/>
        </style:tab-stops>
      </style:paragraph-properties>
    </style:style>
    <style:style style:name="P675" style:family="paragraph" style:parent-style-name="Table_20_Paragraph">
      <style:paragraph-properties fo:margin-left="0.681cm" fo:margin-right="0.166cm" fo:margin-top="0.002cm" fo:margin-bottom="0cm" fo:line-height="0.429cm" fo:text-indent="0cm" style:auto-text-indent="false"/>
      <style:text-properties fo:font-size="10pt" style:font-size-asian="10pt" style:font-name-complex="Calibri" style:font-size-complex="10pt"/>
    </style:style>
    <style:style style:name="P676" style:family="paragraph" style:parent-style-name="Table_20_Paragraph" style:list-style-name="WW8Num105">
      <style:paragraph-properties fo:margin-left="0.681cm" fo:margin-right="0.385cm" fo:text-indent="-0.499cm" style:auto-text-indent="false">
        <style:tab-stops>
          <style:tab-stop style:position="0.683cm"/>
        </style:tab-stops>
      </style:paragraph-properties>
      <style:text-properties fo:font-size="10pt" fo:language="fr" fo:country="FR" style:font-size-asian="10pt" style:font-name-complex="Calibri" style:font-size-complex="10pt"/>
    </style:style>
    <style:style style:name="P677" style:family="paragraph" style:parent-style-name="Table_20_Paragraph" style:list-style-name="WW8Num105">
      <style:paragraph-properties fo:margin-left="0.681cm" fo:margin-right="0.429cm" fo:text-indent="-0.499cm" style:auto-text-indent="false">
        <style:tab-stops>
          <style:tab-stop style:position="0.683cm"/>
        </style:tab-stops>
      </style:paragraph-properties>
    </style:style>
    <style:style style:name="P678" style:family="paragraph" style:parent-style-name="Table_20_Paragraph" style:list-style-name="WW8Num75">
      <style:paragraph-properties fo:margin-left="0.681cm" fo:margin-right="0.429cm" fo:text-indent="-0.499cm" style:auto-text-indent="false">
        <style:tab-stops>
          <style:tab-stop style:position="0.683cm"/>
        </style:tab-stops>
      </style:paragraph-properties>
    </style:style>
    <style:style style:name="P679" style:family="paragraph" style:parent-style-name="Table_20_Paragraph" style:list-style-name="WW8Num105">
      <style:paragraph-properties fo:margin-left="0.681cm" fo:margin-right="0.639cm" fo:text-indent="-0.499cm" style:auto-text-indent="false">
        <style:tab-stops>
          <style:tab-stop style:position="0.683cm"/>
        </style:tab-stops>
      </style:paragraph-properties>
    </style:style>
    <style:style style:name="P680" style:family="paragraph" style:parent-style-name="Table_20_Paragraph" style:list-style-name="WW8Num105">
      <style:paragraph-properties fo:margin-left="0.681cm" fo:margin-right="0.208cm" fo:text-indent="-0.499cm" style:auto-text-indent="false">
        <style:tab-stops>
          <style:tab-stop style:position="0.683cm"/>
        </style:tab-stops>
      </style:paragraph-properties>
    </style:style>
    <style:style style:name="P681" style:family="paragraph" style:parent-style-name="Table_20_Paragraph" style:list-style-name="WW8Num90">
      <style:paragraph-properties fo:margin-left="0.681cm" fo:margin-right="0.208cm" fo:text-indent="-0.499cm" style:auto-text-indent="false">
        <style:tab-stops>
          <style:tab-stop style:position="0.683cm"/>
        </style:tab-stops>
      </style:paragraph-properties>
    </style:style>
    <style:style style:name="P682" style:family="paragraph" style:parent-style-name="Table_20_Paragraph" style:list-style-name="WW8Num185">
      <style:paragraph-properties fo:margin-left="0.681cm" fo:margin-right="0.208cm" fo:margin-top="0.011cm" fo:margin-bottom="0cm" fo:line-height="95%" fo:text-indent="-0.499cm" style:auto-text-indent="false">
        <style:tab-stops>
          <style:tab-stop style:position="0.683cm"/>
        </style:tab-stops>
      </style:paragraph-properties>
    </style:style>
    <style:style style:name="P683" style:family="paragraph" style:parent-style-name="Table_20_Paragraph" style:list-style-name="WW8Num105">
      <style:paragraph-properties fo:margin-left="0.681cm" fo:margin-right="0.75cm" fo:text-indent="-0.499cm" style:auto-text-indent="false">
        <style:tab-stops>
          <style:tab-stop style:position="0.683cm"/>
        </style:tab-stops>
      </style:paragraph-properties>
    </style:style>
    <style:style style:name="P684" style:family="paragraph" style:parent-style-name="Table_20_Paragraph" style:list-style-name="WW8Num105">
      <style:paragraph-properties fo:margin-left="0.681cm" fo:margin-right="0.538cm" fo:text-indent="-0.499cm" style:auto-text-indent="false">
        <style:tab-stops>
          <style:tab-stop style:position="0.683cm"/>
        </style:tab-stops>
      </style:paragraph-properties>
    </style:style>
    <style:style style:name="P685" style:family="paragraph" style:parent-style-name="Table_20_Paragraph" style:list-style-name="WW8Num62">
      <style:paragraph-properties fo:margin-left="0.182cm" fo:margin-right="1.245cm" fo:text-indent="0cm" style:auto-text-indent="false">
        <style:tab-stops>
          <style:tab-stop style:position="0.369cm"/>
        </style:tab-stops>
      </style:paragraph-properties>
    </style:style>
    <style:style style:name="P686" style:family="paragraph" style:parent-style-name="Table_20_Paragraph">
      <style:paragraph-properties fo:margin-left="0.182cm" fo:margin-right="0.766cm" fo:text-indent="0cm" style:auto-text-indent="false"/>
      <style:text-properties fo:font-size="10pt" fo:language="fr" fo:country="FR" fo:font-style="italic" fo:font-weight="bold" style:font-size-asian="10pt" style:font-style-asian="italic" style:font-weight-asian="bold"/>
    </style:style>
    <style:style style:name="P687" style:family="paragraph" style:parent-style-name="Table_20_Paragraph" style:list-style-name="WW8Num222">
      <style:paragraph-properties fo:margin-left="0.681cm" fo:margin-right="0.349cm" fo:text-indent="-0.499cm" style:auto-text-indent="false">
        <style:tab-stops>
          <style:tab-stop style:position="0.683cm"/>
        </style:tab-stops>
      </style:paragraph-properties>
      <style:text-properties fo:font-size="10pt" fo:language="fr" fo:country="FR" style:font-size-asian="10pt" style:font-name-complex="Calibri" style:font-size-complex="10pt"/>
    </style:style>
    <style:style style:name="P688" style:family="paragraph" style:parent-style-name="Table_20_Paragraph" style:list-style-name="WW8Num222">
      <style:paragraph-properties fo:margin-left="0.681cm" fo:margin-right="0.288cm" fo:text-indent="-0.499cm" style:auto-text-indent="false">
        <style:tab-stops>
          <style:tab-stop style:position="0.683cm"/>
        </style:tab-stops>
      </style:paragraph-properties>
    </style:style>
    <style:style style:name="P689" style:family="paragraph" style:parent-style-name="Table_20_Paragraph" style:list-style-name="WW8Num222">
      <style:paragraph-properties fo:margin-left="0.681cm" fo:margin-right="0.601cm" fo:text-indent="-0.499cm" style:auto-text-indent="false">
        <style:tab-stops>
          <style:tab-stop style:position="0.683cm"/>
        </style:tab-stops>
      </style:paragraph-properties>
    </style:style>
    <style:style style:name="P690" style:family="paragraph" style:parent-style-name="Table_20_Paragraph" style:list-style-name="WW8Num222">
      <style:paragraph-properties fo:margin-left="0.681cm" fo:margin-right="1.168cm" fo:text-indent="-0.499cm" style:auto-text-indent="false">
        <style:tab-stops>
          <style:tab-stop style:position="0.683cm"/>
        </style:tab-stops>
      </style:paragraph-properties>
      <style:text-properties fo:font-size="10pt" fo:language="fr" fo:country="FR" style:font-size-asian="10pt" style:font-name-complex="Calibri" style:font-size-complex="10pt"/>
    </style:style>
    <style:style style:name="P691" style:family="paragraph" style:parent-style-name="Table_20_Paragraph" style:list-style-name="WW8Num4">
      <style:paragraph-properties fo:margin-left="0.182cm" fo:margin-right="0.81cm" fo:text-indent="0cm" style:auto-text-indent="false">
        <style:tab-stops>
          <style:tab-stop style:position="0.369cm"/>
        </style:tab-stops>
      </style:paragraph-properties>
    </style:style>
    <style:style style:name="P692" style:family="paragraph" style:parent-style-name="Table_20_Paragraph" style:list-style-name="WW8Num4">
      <style:paragraph-properties fo:margin-left="0.182cm" fo:margin-right="0.446cm" fo:text-indent="0cm" style:auto-text-indent="false">
        <style:tab-stops>
          <style:tab-stop style:position="0.369cm"/>
        </style:tab-stops>
      </style:paragraph-properties>
    </style:style>
    <style:style style:name="P693" style:family="paragraph" style:parent-style-name="Table_20_Paragraph" style:list-style-name="WW8Num4">
      <style:paragraph-properties fo:margin-left="0.182cm" fo:margin-right="1.905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694" style:family="paragraph" style:parent-style-name="Table_20_Paragraph" style:list-style-name="WW8Num4">
      <style:paragraph-properties fo:margin-left="0.182cm" fo:margin-right="0.61cm" fo:text-indent="0cm" style:auto-text-indent="false">
        <style:tab-stops>
          <style:tab-stop style:position="0.369cm"/>
        </style:tab-stops>
      </style:paragraph-properties>
    </style:style>
    <style:style style:name="P695" style:family="paragraph" style:parent-style-name="Table_20_Paragraph">
      <style:paragraph-properties fo:margin-left="0.182cm" fo:margin-right="0.386cm" fo:text-indent="0cm" style:auto-text-indent="false"/>
    </style:style>
    <style:style style:name="P696" style:family="paragraph" style:parent-style-name="Table_20_Paragraph">
      <style:paragraph-properties fo:margin-left="0.182cm" fo:margin-right="0.6cm" fo:text-indent="0cm" style:auto-text-indent="false"/>
    </style:style>
    <style:style style:name="P697" style:family="paragraph" style:parent-style-name="Table_20_Paragraph">
      <style:paragraph-properties fo:margin-left="0.182cm" fo:margin-right="0.538cm" fo:text-indent="0cm" style:auto-text-indent="false"/>
    </style:style>
    <style:style style:name="P698" style:family="paragraph" style:parent-style-name="Table_20_Paragraph">
      <style:paragraph-properties fo:margin-left="2.099cm" fo:margin-right="1.334cm" fo:margin-top="0.213cm" fo:margin-bottom="0cm" fo:text-indent="0cm" style:auto-text-indent="false"/>
    </style:style>
    <style:style style:name="P699" style:family="paragraph" style:parent-style-name="Table_20_Paragraph">
      <style:paragraph-properties fo:margin-left="3.851cm" fo:margin-right="0.628cm" fo:text-indent="-3.201cm" style:auto-text-indent="false"/>
      <style:text-properties fo:font-size="10pt" fo:language="fr" fo:country="FR" fo:font-weight="bold" style:font-size-asian="10pt" style:font-weight-asian="bold" style:font-name-complex="Calibri" style:font-size-complex="10pt" style:font-weight-complex="bold"/>
    </style:style>
    <style:style style:name="P700" style:family="paragraph" style:parent-style-name="Table_20_Paragraph">
      <style:paragraph-properties fo:margin-left="0.182cm" fo:margin-right="1.334cm" fo:line-height="0.429cm" fo:text-indent="0cm" style:auto-text-indent="false"/>
    </style:style>
    <style:style style:name="P701" style:family="paragraph" style:parent-style-name="Table_20_Paragraph">
      <style:paragraph-properties fo:margin-left="0.182cm" fo:margin-right="1.334cm" fo:line-height="0.427cm" fo:text-indent="0cm" style:auto-text-indent="false"/>
    </style:style>
    <style:style style:name="P702" style:family="paragraph" style:parent-style-name="Table_20_Paragraph">
      <style:paragraph-properties fo:margin-left="0.182cm" fo:margin-right="1.334cm" fo:text-indent="0cm" style:auto-text-indent="false"/>
      <style:text-properties fo:font-size="10pt" fo:language="fr" fo:country="FR" fo:font-style="italic" fo:font-weight="bold" style:font-size-asian="10pt" style:font-style-asian="italic" style:font-weight-asian="bold"/>
    </style:style>
    <style:style style:name="P703" style:family="paragraph" style:parent-style-name="Table_20_Paragraph" style:list-style-name="WW8Num210">
      <style:paragraph-properties fo:margin-left="0.681cm" fo:margin-right="0.282cm" fo:text-indent="-0.499cm" style:auto-text-indent="false">
        <style:tab-stops>
          <style:tab-stop style:position="0.683cm"/>
        </style:tab-stops>
      </style:paragraph-properties>
    </style:style>
    <style:style style:name="P704" style:family="paragraph" style:parent-style-name="Table_20_Paragraph" style:list-style-name="WW8Num64">
      <style:paragraph-properties fo:margin-left="0.185cm" fo:margin-right="0.991cm" fo:text-indent="0cm" style:auto-text-indent="false">
        <style:tab-stops>
          <style:tab-stop style:position="0.374cm"/>
        </style:tab-stops>
      </style:paragraph-properties>
    </style:style>
    <style:style style:name="P705" style:family="paragraph" style:parent-style-name="Table_20_Paragraph" style:list-style-name="WW8Num64">
      <style:paragraph-properties fo:margin-left="0.185cm" fo:margin-right="1.194cm" fo:text-indent="0cm" style:auto-text-indent="false">
        <style:tab-stops>
          <style:tab-stop style:position="0.374cm"/>
        </style:tab-stops>
      </style:paragraph-properties>
    </style:style>
    <style:style style:name="P706" style:family="paragraph" style:parent-style-name="Table_20_Paragraph" style:list-style-name="WW8Num64">
      <style:paragraph-properties fo:margin-left="0.185cm" fo:margin-right="1.33cm" fo:text-indent="0cm" style:auto-text-indent="false">
        <style:tab-stops>
          <style:tab-stop style:position="0.374cm"/>
        </style:tab-stops>
      </style:paragraph-properties>
      <style:text-properties fo:font-size="10pt" fo:language="fr" fo:country="FR" style:font-size-asian="10pt" style:font-name-complex="Calibri" style:font-size-complex="10pt"/>
    </style:style>
    <style:style style:name="P707" style:family="paragraph" style:parent-style-name="Table_20_Paragraph" style:list-style-name="WW8Num64">
      <style:paragraph-properties fo:margin-left="0.372cm" fo:margin-right="0cm" fo:text-indent="-0.187cm" style:auto-text-indent="false">
        <style:tab-stops>
          <style:tab-stop style:position="0.374cm"/>
        </style:tab-stops>
      </style:paragraph-properties>
    </style:style>
    <style:style style:name="P708" style:family="paragraph" style:parent-style-name="Table_20_Paragraph" style:list-style-name="WW8Num173">
      <style:paragraph-properties fo:margin-left="0.681cm" fo:margin-right="0.302cm" fo:text-indent="-0.499cm" style:auto-text-indent="false">
        <style:tab-stops>
          <style:tab-stop style:position="0.683cm"/>
        </style:tab-stops>
      </style:paragraph-properties>
    </style:style>
    <style:style style:name="P709" style:family="paragraph" style:parent-style-name="Table_20_Paragraph" style:list-style-name="WW8Num36">
      <style:paragraph-properties fo:margin-left="0.681cm" fo:margin-right="0.474cm" fo:text-indent="-0.499cm" style:auto-text-indent="false">
        <style:tab-stops>
          <style:tab-stop style:position="0.683cm"/>
        </style:tab-stops>
      </style:paragraph-properties>
    </style:style>
    <style:style style:name="P710" style:family="paragraph" style:parent-style-name="Table_20_Paragraph" style:list-style-name="WW8Num173">
      <style:paragraph-properties fo:margin-left="0.681cm" fo:margin-right="0.474cm" fo:text-indent="-0.499cm" style:auto-text-indent="false">
        <style:tab-stops>
          <style:tab-stop style:position="0.683cm"/>
        </style:tab-stops>
      </style:paragraph-properties>
      <style:text-properties fo:font-size="10pt" fo:language="fr" fo:country="FR" style:font-size-asian="10pt" style:font-name-complex="Calibri" style:font-size-complex="10pt"/>
    </style:style>
    <style:style style:name="P711" style:family="paragraph" style:parent-style-name="Table_20_Paragraph" style:list-style-name="WW8Num173">
      <style:paragraph-properties fo:margin-left="0.681cm" fo:margin-right="0.915cm" fo:text-indent="-0.499cm" style:auto-text-indent="false">
        <style:tab-stops>
          <style:tab-stop style:position="0.683cm"/>
        </style:tab-stops>
      </style:paragraph-properties>
    </style:style>
    <style:style style:name="P712" style:family="paragraph" style:parent-style-name="Table_20_Paragraph" style:list-style-name="WW8Num173">
      <style:paragraph-properties fo:margin-left="0.681cm" fo:margin-right="0.323cm" fo:text-indent="-0.499cm" style:auto-text-indent="false">
        <style:tab-stops>
          <style:tab-stop style:position="0.683cm"/>
        </style:tab-stops>
      </style:paragraph-properties>
    </style:style>
    <style:style style:name="P713" style:family="paragraph" style:parent-style-name="Table_20_Paragraph" style:list-style-name="WW8Num173">
      <style:paragraph-properties fo:margin-left="0.681cm" fo:margin-right="0.256cm" fo:text-indent="-0.499cm" style:auto-text-indent="false">
        <style:tab-stops>
          <style:tab-stop style:position="0.683cm"/>
        </style:tab-stops>
      </style:paragraph-properties>
    </style:style>
    <style:style style:name="P714" style:family="paragraph" style:parent-style-name="Table_20_Paragraph">
      <style:paragraph-properties fo:margin-top="0.018cm" fo:margin-bottom="0cm" style:snap-to-layout-grid="false"/>
      <style:text-properties fo:font-size="9.5pt" fo:language="fr" fo:country="FR" style:font-size-asian="9.5pt" style:font-name-complex="Calibri" style:font-size-complex="9.5pt"/>
    </style:style>
    <style:style style:name="P715" style:family="paragraph" style:parent-style-name="Table_20_Paragraph">
      <style:paragraph-properties fo:margin-top="0.018cm" fo:margin-bottom="0cm"/>
      <style:text-properties fo:font-size="10pt" fo:language="fr" fo:country="FR" fo:font-weight="bold" style:font-size-asian="10pt" style:font-weight-asian="bold" style:font-name-complex="Calibri" style:font-size-complex="10pt" style:font-weight-complex="bold"/>
    </style:style>
    <style:style style:name="P716" style:family="paragraph" style:parent-style-name="Table_20_Paragraph">
      <style:paragraph-properties fo:margin-top="0.018cm" fo:margin-bottom="0cm"/>
      <style:text-properties style:font-name="Times New Roman" fo:font-size="10pt" fo:language="fr" fo:country="FR" style:font-name-asian="Times New Roman" style:font-size-asian="10pt" style:font-name-complex="Times New Roman" style:font-size-complex="10pt"/>
    </style:style>
    <style:style style:name="P717" style:family="paragraph" style:parent-style-name="Table_20_Paragraph">
      <style:paragraph-properties fo:margin-left="0.185cm" fo:margin-right="0.628cm" fo:text-indent="0cm" style:auto-text-indent="false"/>
    </style:style>
    <style:style style:name="P718" style:family="paragraph" style:parent-style-name="Table_20_Paragraph" style:list-style-name="WW8Num72">
      <style:paragraph-properties fo:margin-left="0.185cm" fo:margin-right="0.788cm" fo:text-indent="0cm" style:auto-text-indent="false">
        <style:tab-stops>
          <style:tab-stop style:position="0.374cm"/>
        </style:tab-stops>
      </style:paragraph-properties>
    </style:style>
    <style:style style:name="P719" style:family="paragraph" style:parent-style-name="Table_20_Paragraph" style:list-style-name="WW8Num72">
      <style:paragraph-properties fo:margin-left="0.185cm" fo:margin-right="0.531cm" fo:text-indent="0cm" style:auto-text-indent="false">
        <style:tab-stops>
          <style:tab-stop style:position="0.374cm"/>
        </style:tab-stops>
      </style:paragraph-properties>
    </style:style>
    <style:style style:name="P720" style:family="paragraph" style:parent-style-name="Table_20_Paragraph">
      <style:paragraph-properties fo:margin-top="0.019cm" fo:margin-bottom="0cm"/>
      <style:text-properties fo:font-size="9.5pt" fo:language="fr" fo:country="FR" style:font-size-asian="9.5pt" style:font-name-complex="Calibri" style:font-size-complex="9.5pt"/>
    </style:style>
    <style:style style:name="P721" style:family="paragraph" style:parent-style-name="Table_20_Paragraph">
      <style:paragraph-properties fo:margin-top="0.019cm" fo:margin-bottom="0cm" style:snap-to-layout-grid="false"/>
      <style:text-properties fo:font-size="9.5pt" fo:language="fr" fo:country="FR" style:font-size-asian="9.5pt" style:font-name-complex="Calibri" style:font-size-complex="9.5pt"/>
    </style:style>
    <style:style style:name="P722" style:family="paragraph" style:parent-style-name="Table_20_Paragraph">
      <style:paragraph-properties fo:margin-top="0.019cm" fo:margin-bottom="0cm"/>
      <style:text-properties fo:font-size="9.5pt" fo:language="fr" fo:country="FR" fo:font-weight="bold" style:font-size-asian="9.5pt" style:font-weight-asian="bold" style:font-name-complex="Calibri" style:font-size-complex="9.5pt" style:font-weight-complex="bold"/>
    </style:style>
    <style:style style:name="P723" style:family="paragraph" style:parent-style-name="Table_20_Paragraph">
      <style:paragraph-properties fo:margin-top="0.019cm" fo:margin-bottom="0cm"/>
      <style:text-properties fo:font-size="14.5pt" fo:language="fr" fo:country="FR" style:font-size-asian="14.5pt" style:font-name-complex="Calibri" style:font-size-complex="14.5pt"/>
    </style:style>
    <style:style style:name="P724" style:family="paragraph" style:parent-style-name="Table_20_Paragraph">
      <style:paragraph-properties fo:margin-top="0.019cm" fo:margin-bottom="0cm"/>
      <style:text-properties fo:font-size="14.5pt" fo:language="fr" fo:country="FR" fo:font-weight="bold" style:font-size-asian="14.5pt" style:font-weight-asian="bold" style:font-name-complex="Calibri" style:font-size-complex="14.5pt" style:font-weight-complex="bold"/>
    </style:style>
    <style:style style:name="P725" style:family="paragraph" style:parent-style-name="Table_20_Paragraph">
      <style:paragraph-properties fo:margin-top="0.019cm" fo:margin-bottom="0cm"/>
      <style:text-properties style:font-name="Times New Roman" fo:font-size="10pt" fo:language="fr" fo:country="FR" style:font-name-asian="Times New Roman" style:font-size-asian="10pt" style:font-name-complex="Times New Roman" style:font-size-complex="10pt"/>
    </style:style>
    <style:style style:name="P726" style:family="paragraph" style:parent-style-name="Table_20_Paragraph">
      <style:paragraph-properties fo:margin-top="0.019cm" fo:margin-bottom="0cm"/>
      <style:text-properties style:font-name="Times New Roman" fo:font-size="12.5pt" fo:language="fr" fo:country="FR" style:font-name-asian="Times New Roman" style:font-size-asian="12.5pt" style:font-name-complex="Times New Roman" style:font-size-complex="12.5pt"/>
    </style:style>
    <style:style style:name="P727" style:family="paragraph" style:parent-style-name="Table_20_Paragraph">
      <style:paragraph-properties fo:margin-top="0.019cm" fo:margin-bottom="0cm"/>
      <style:text-properties style:font-name="Times New Roman" fo:font-size="14pt" fo:language="fr" fo:country="FR" style:font-name-asian="Times New Roman" style:font-size-asian="14pt" style:font-name-complex="Times New Roman" style:font-size-complex="14pt"/>
    </style:style>
    <style:style style:name="P728" style:family="paragraph" style:parent-style-name="Table_20_Paragraph">
      <style:paragraph-properties fo:margin-top="0.019cm" fo:margin-bottom="0cm"/>
      <style:text-properties style:font-name="Times New Roman" fo:font-size="10.5pt" fo:language="fr" fo:country="FR" style:font-name-asian="Times New Roman" style:font-size-asian="10.5pt" style:font-name-complex="Times New Roman" style:font-size-complex="10.5pt"/>
    </style:style>
    <style:style style:name="P729" style:family="paragraph" style:parent-style-name="Table_20_Paragraph">
      <style:paragraph-properties fo:margin-top="0.019cm" fo:margin-bottom="0cm"/>
      <style:text-properties fo:font-size="12.5pt" fo:language="fr" fo:country="FR" fo:font-weight="bold" style:font-size-asian="12.5pt" style:font-weight-asian="bold" style:font-name-complex="Calibri" style:font-size-complex="12.5pt" style:font-weight-complex="bold"/>
    </style:style>
    <style:style style:name="P730" style:family="paragraph" style:parent-style-name="Table_20_Paragraph" style:list-style-name="WW8Num72">
      <style:paragraph-properties fo:margin-left="0.185cm" fo:margin-right="0.176cm" fo:text-indent="0cm" style:auto-text-indent="false">
        <style:tab-stops>
          <style:tab-stop style:position="0.374cm"/>
        </style:tab-stops>
      </style:paragraph-properties>
    </style:style>
    <style:style style:name="P731" style:family="paragraph" style:parent-style-name="Table_20_Paragraph" style:list-style-name="WW8Num72">
      <style:paragraph-properties fo:margin-left="0.185cm" fo:margin-right="0.242cm" fo:text-indent="0cm" style:auto-text-indent="false">
        <style:tab-stops>
          <style:tab-stop style:position="0.374cm"/>
        </style:tab-stops>
      </style:paragraph-properties>
    </style:style>
    <style:style style:name="P732" style:family="paragraph" style:parent-style-name="Table_20_Paragraph" style:list-style-name="WW8Num72">
      <style:paragraph-properties fo:margin-left="0.185cm" fo:margin-right="0.432cm" fo:text-indent="0cm" style:auto-text-indent="false">
        <style:tab-stops>
          <style:tab-stop style:position="0.374cm"/>
        </style:tab-stops>
      </style:paragraph-properties>
    </style:style>
    <style:style style:name="P733" style:family="paragraph" style:parent-style-name="Table_20_Paragraph" style:list-style-name="WW8Num154">
      <style:paragraph-properties fo:margin-left="0.185cm" fo:margin-right="0.432cm" fo:text-indent="0cm" style:auto-text-indent="false">
        <style:tab-stops>
          <style:tab-stop style:position="0.374cm"/>
        </style:tab-stops>
      </style:paragraph-properties>
      <style:text-properties fo:font-size="10pt" fo:language="fr" fo:country="FR" style:font-size-asian="10pt" style:font-name-complex="Calibri" style:font-size-complex="10pt"/>
    </style:style>
    <style:style style:name="P734" style:family="paragraph" style:parent-style-name="Table_20_Paragraph" style:list-style-name="WW8Num186">
      <style:paragraph-properties fo:margin-left="0.681cm" fo:margin-right="0.258cm" fo:margin-top="0.002cm" fo:margin-bottom="0cm" fo:text-align="justify" style:justify-single-word="false" fo:text-indent="-0.499cm" style:auto-text-indent="false">
        <style:tab-stops>
          <style:tab-stop style:position="0.683cm"/>
        </style:tab-stops>
      </style:paragraph-properties>
    </style:style>
    <style:style style:name="P735" style:family="paragraph" style:parent-style-name="Table_20_Paragraph">
      <style:paragraph-properties fo:margin-left="0.185cm" fo:margin-right="0.684cm" fo:margin-top="0.002cm" fo:margin-bottom="0cm" fo:text-indent="0cm" style:auto-text-indent="false"/>
    </style:style>
    <style:style style:name="P736" style:family="paragraph" style:parent-style-name="Table_20_Paragraph" style:list-style-name="WW8Num77">
      <style:paragraph-properties fo:margin-left="0.185cm" fo:margin-right="0.485cm" fo:text-indent="0cm" style:auto-text-indent="false">
        <style:tab-stops>
          <style:tab-stop style:position="0.374cm"/>
        </style:tab-stops>
      </style:paragraph-properties>
    </style:style>
    <style:style style:name="P737" style:family="paragraph" style:parent-style-name="Table_20_Paragraph" style:list-style-name="WW8Num77">
      <style:paragraph-properties fo:margin-left="0.185cm" fo:margin-right="0.272cm" fo:text-indent="0cm" style:auto-text-indent="false">
        <style:tab-stops>
          <style:tab-stop style:position="0.374cm"/>
        </style:tab-stops>
      </style:paragraph-properties>
    </style:style>
    <style:style style:name="P738" style:family="paragraph" style:parent-style-name="Table_20_Paragraph" style:list-style-name="WW8Num90">
      <style:paragraph-properties fo:margin-left="0.681cm" fo:margin-right="0.547cm" fo:text-indent="-0.499cm" style:auto-text-indent="false">
        <style:tab-stops>
          <style:tab-stop style:position="0.683cm"/>
        </style:tab-stops>
      </style:paragraph-properties>
      <style:text-properties fo:font-size="10pt" fo:language="fr" fo:country="FR" style:font-size-asian="10pt" style:font-name-complex="Calibri" style:font-size-complex="10pt"/>
    </style:style>
    <style:style style:name="P739" style:family="paragraph" style:parent-style-name="Table_20_Paragraph" style:list-style-name="WW8Num90">
      <style:paragraph-properties fo:margin-left="0.681cm" fo:margin-right="0.347cm" fo:text-indent="-0.499cm" style:auto-text-indent="false">
        <style:tab-stops>
          <style:tab-stop style:position="0.683cm"/>
        </style:tab-stops>
      </style:paragraph-properties>
    </style:style>
    <style:style style:name="P740" style:family="paragraph" style:parent-style-name="Table_20_Paragraph" style:list-style-name="WW8Num90">
      <style:paragraph-properties fo:margin-left="0.681cm" fo:margin-right="0.25cm" fo:text-indent="-0.499cm" style:auto-text-indent="false">
        <style:tab-stops>
          <style:tab-stop style:position="0.683cm"/>
        </style:tab-stops>
      </style:paragraph-properties>
    </style:style>
    <style:style style:name="P741" style:family="paragraph" style:parent-style-name="Table_20_Paragraph" style:list-style-name="WW8Num90">
      <style:paragraph-properties fo:margin-left="0.681cm" fo:margin-right="1.356cm" fo:text-indent="-0.499cm" style:auto-text-indent="false">
        <style:tab-stops>
          <style:tab-stop style:position="0.683cm"/>
        </style:tab-stops>
      </style:paragraph-properties>
    </style:style>
    <style:style style:name="P742" style:family="paragraph" style:parent-style-name="Table_20_Paragraph" style:list-style-name="WW8Num90">
      <style:paragraph-properties fo:margin-left="0.681cm" fo:margin-right="0.603cm" fo:text-indent="-0.499cm" style:auto-text-indent="false">
        <style:tab-stops>
          <style:tab-stop style:position="0.683cm"/>
        </style:tab-stops>
      </style:paragraph-properties>
    </style:style>
    <style:style style:name="P743" style:family="paragraph" style:parent-style-name="Table_20_Paragraph" style:list-style-name="WW8Num164">
      <style:paragraph-properties fo:margin-left="0.185cm" fo:margin-right="0.268cm" fo:text-indent="0cm" style:auto-text-indent="false">
        <style:tab-stops>
          <style:tab-stop style:position="0.374cm"/>
        </style:tab-stops>
      </style:paragraph-properties>
      <style:text-properties fo:font-size="10pt" fo:language="fr" fo:country="FR" style:font-size-asian="10pt" style:font-name-complex="Calibri" style:font-size-complex="10pt"/>
    </style:style>
    <style:style style:name="P744" style:family="paragraph" style:parent-style-name="Table_20_Paragraph" style:list-style-name="WW8Num164">
      <style:paragraph-properties fo:margin-left="0.185cm" fo:margin-right="0.24cm" fo:text-indent="0cm" style:auto-text-indent="false">
        <style:tab-stops>
          <style:tab-stop style:position="0.374cm"/>
        </style:tab-stops>
      </style:paragraph-properties>
    </style:style>
    <style:style style:name="P745" style:family="paragraph" style:parent-style-name="Table_20_Paragraph" style:list-style-name="WW8Num132">
      <style:paragraph-properties fo:margin-left="0.185cm" fo:margin-right="0.24cm" fo:text-indent="0cm" style:auto-text-indent="false">
        <style:tab-stops>
          <style:tab-stop style:position="0.374cm"/>
        </style:tab-stops>
      </style:paragraph-properties>
    </style:style>
    <style:style style:name="P746" style:family="paragraph" style:parent-style-name="Table_20_Paragraph" style:list-style-name="WW8Num164">
      <style:paragraph-properties fo:margin-left="0.185cm" fo:margin-right="0.178cm" fo:text-indent="0cm" style:auto-text-indent="false">
        <style:tab-stops>
          <style:tab-stop style:position="0.374cm"/>
        </style:tab-stops>
      </style:paragraph-properties>
    </style:style>
    <style:style style:name="P747" style:family="paragraph" style:parent-style-name="Table_20_Paragraph" style:list-style-name="WW8Num164">
      <style:paragraph-properties fo:margin-left="0.185cm" fo:margin-right="0.243cm" fo:text-indent="0cm" style:auto-text-indent="false">
        <style:tab-stops>
          <style:tab-stop style:position="0.374cm"/>
        </style:tab-stops>
      </style:paragraph-properties>
    </style:style>
    <style:style style:name="P748" style:family="paragraph" style:parent-style-name="Table_20_Paragraph" style:list-style-name="WW8Num164">
      <style:paragraph-properties fo:margin-left="0.185cm" fo:margin-right="0.635cm" fo:text-indent="0cm" style:auto-text-indent="false">
        <style:tab-stops>
          <style:tab-stop style:position="0.374cm"/>
        </style:tab-stops>
      </style:paragraph-properties>
    </style:style>
    <style:style style:name="P749" style:family="paragraph" style:parent-style-name="Table_20_Paragraph" style:list-style-name="WW8Num164">
      <style:paragraph-properties fo:margin-left="0.185cm" fo:margin-right="0.33cm" fo:text-indent="0cm" style:auto-text-indent="false">
        <style:tab-stops>
          <style:tab-stop style:position="0.374cm"/>
        </style:tab-stops>
      </style:paragraph-properties>
    </style:style>
    <style:style style:name="P750" style:family="paragraph" style:parent-style-name="Table_20_Paragraph">
      <style:paragraph-properties fo:margin-left="0.182cm" fo:margin-right="1.129cm" fo:text-indent="0cm" style:auto-text-indent="false"/>
    </style:style>
    <style:style style:name="P751" style:family="paragraph" style:parent-style-name="Table_20_Paragraph" style:list-style-name="WW8Num36">
      <style:paragraph-properties fo:margin-left="0.681cm" fo:margin-right="0.231cm" fo:text-indent="-0.499cm" style:auto-text-indent="false">
        <style:tab-stops>
          <style:tab-stop style:position="0.683cm"/>
        </style:tab-stops>
      </style:paragraph-properties>
    </style:style>
    <style:style style:name="P752" style:family="paragraph" style:parent-style-name="Table_20_Paragraph" style:list-style-name="WW8Num26">
      <style:paragraph-properties fo:margin-left="0.681cm" fo:margin-right="0.231cm" fo:text-indent="-0.499cm" style:auto-text-indent="false">
        <style:tab-stops>
          <style:tab-stop style:position="0.683cm"/>
        </style:tab-stops>
      </style:paragraph-properties>
    </style:style>
    <style:style style:name="P753" style:family="paragraph" style:parent-style-name="Table_20_Paragraph" style:list-style-name="WW8Num135">
      <style:paragraph-properties fo:margin-left="0.185cm" fo:margin-right="1.268cm" fo:text-indent="0cm" style:auto-text-indent="false">
        <style:tab-stops>
          <style:tab-stop style:position="0.374cm"/>
        </style:tab-stops>
      </style:paragraph-properties>
      <style:text-properties fo:font-size="10pt" fo:language="fr" fo:country="FR" style:font-size-asian="10pt" style:font-name-complex="Calibri" style:font-size-complex="10pt"/>
    </style:style>
    <style:style style:name="P754" style:family="paragraph" style:parent-style-name="Table_20_Paragraph" style:list-style-name="WW8Num135">
      <style:paragraph-properties fo:margin-left="0.185cm" fo:margin-right="0.386cm" fo:text-indent="0cm" style:auto-text-indent="false">
        <style:tab-stops>
          <style:tab-stop style:position="0.374cm"/>
        </style:tab-stops>
      </style:paragraph-properties>
      <style:text-properties fo:font-size="10pt" fo:language="fr" fo:country="FR" style:font-size-asian="10pt" style:font-name-complex="Calibri" style:font-size-complex="10pt"/>
    </style:style>
    <style:style style:name="P755" style:family="paragraph" style:parent-style-name="Table_20_Paragraph" style:list-style-name="WW8Num220">
      <style:paragraph-properties fo:margin-left="0.681cm" fo:margin-right="2.42cm" fo:margin-top="0.002cm" fo:margin-bottom="0cm" fo:text-indent="-0.499cm" style:auto-text-indent="false">
        <style:tab-stops>
          <style:tab-stop style:position="0.683cm"/>
        </style:tab-stops>
      </style:paragraph-properties>
    </style:style>
    <style:style style:name="P756" style:family="paragraph" style:parent-style-name="Table_20_Paragraph" style:list-style-name="WW8Num220">
      <style:paragraph-properties fo:margin-left="0.681cm" fo:margin-right="0.607cm" fo:text-indent="-0.499cm" style:auto-text-indent="false">
        <style:tab-stops>
          <style:tab-stop style:position="0.683cm"/>
        </style:tab-stops>
      </style:paragraph-properties>
    </style:style>
    <style:style style:name="P757" style:family="paragraph" style:parent-style-name="Table_20_Paragraph" style:list-style-name="WW8Num154">
      <style:paragraph-properties fo:margin-left="0.185cm" fo:margin-right="0.561cm" fo:margin-top="0.002cm" fo:margin-bottom="0cm" fo:text-indent="0cm" style:auto-text-indent="false">
        <style:tab-stops>
          <style:tab-stop style:position="0.374cm"/>
        </style:tab-stops>
      </style:paragraph-properties>
      <style:text-properties fo:font-size="10pt" fo:language="fr" fo:country="FR" style:font-size-asian="10pt" style:font-name-complex="Calibri" style:font-size-complex="10pt"/>
    </style:style>
    <style:style style:name="P758" style:family="paragraph" style:parent-style-name="Table_20_Paragraph" style:list-style-name="WW8Num154">
      <style:paragraph-properties fo:margin-left="0.185cm" fo:margin-right="0.291cm" fo:text-indent="0cm" style:auto-text-indent="false">
        <style:tab-stops>
          <style:tab-stop style:position="0.374cm"/>
        </style:tab-stops>
      </style:paragraph-properties>
    </style:style>
    <style:style style:name="P759" style:family="paragraph" style:parent-style-name="Table_20_Paragraph">
      <style:paragraph-properties fo:margin-left="0.182cm" fo:margin-right="0.171cm" fo:text-indent="0cm" style:auto-text-indent="false"/>
    </style:style>
    <style:style style:name="P760" style:family="paragraph" style:parent-style-name="Table_20_Paragraph">
      <style:paragraph-properties fo:margin-left="0.182cm" fo:margin-right="0.171cm" fo:text-align="justify" style:justify-single-word="false" fo:text-indent="0cm" style:auto-text-indent="false"/>
    </style:style>
    <style:style style:name="P761" style:family="paragraph" style:parent-style-name="Table_20_Paragraph" style:list-style-name="WW8Num63">
      <style:paragraph-properties fo:margin-left="0.182cm" fo:margin-right="0.171cm" fo:text-align="justify" style:justify-single-word="false" fo:text-indent="0cm" style:auto-text-indent="false">
        <style:tab-stops>
          <style:tab-stop style:position="0.374cm"/>
        </style:tab-stops>
      </style:paragraph-properties>
    </style:style>
    <style:style style:name="P762" style:family="paragraph" style:parent-style-name="Table_20_Paragraph" style:list-style-name="WW8Num149">
      <style:paragraph-properties fo:margin-left="0.182cm" fo:margin-right="0.171cm" fo:text-align="justify" style:justify-single-word="false" fo:text-indent="0cm" style:auto-text-indent="false">
        <style:tab-stops>
          <style:tab-stop style:position="0.399cm"/>
        </style:tab-stops>
      </style:paragraph-properties>
    </style:style>
    <style:style style:name="P763" style:family="paragraph" style:parent-style-name="Table_20_Paragraph">
      <style:paragraph-properties fo:margin-left="0.182cm" fo:margin-right="0.171cm" fo:line-height="95%" fo:text-align="justify" style:justify-single-word="false" fo:text-indent="0cm" style:auto-text-indent="false"/>
    </style:style>
    <style:style style:name="P764" style:family="paragraph" style:parent-style-name="Table_20_Paragraph">
      <style:paragraph-properties fo:margin-left="0.182cm" fo:margin-right="0.173cm" fo:margin-top="0.048cm" fo:margin-bottom="0cm" fo:line-height="85%" fo:text-align="justify" style:justify-single-word="false" fo:text-indent="0cm" style:auto-text-indent="false"/>
    </style:style>
    <style:style style:name="P765" style:family="paragraph" style:parent-style-name="Table_20_Paragraph">
      <style:paragraph-properties fo:margin-left="0.182cm" fo:margin-right="0.173cm" fo:line-height="95%" fo:text-align="justify" style:justify-single-word="false" fo:text-indent="0cm" style:auto-text-indent="false"/>
    </style:style>
    <style:style style:name="P766" style:family="paragraph" style:parent-style-name="Table_20_Paragraph">
      <style:paragraph-properties fo:margin-left="0.182cm" fo:margin-right="0.173cm" fo:text-align="justify" style:justify-single-word="false" fo:text-indent="0cm" style:auto-text-indent="false"/>
    </style:style>
    <style:style style:name="P767" style:family="paragraph" style:parent-style-name="Table_20_Paragraph" style:list-style-name="WW8Num221">
      <style:paragraph-properties fo:margin-left="0.182cm" fo:margin-right="0.173cm" fo:text-align="justify" style:justify-single-word="false" fo:text-indent="0cm" style:auto-text-indent="false">
        <style:tab-stops>
          <style:tab-stop style:position="0.369cm"/>
        </style:tab-stops>
      </style:paragraph-properties>
    </style:style>
    <style:style style:name="P768" style:family="paragraph" style:parent-style-name="Table_20_Paragraph" style:list-style-name="WW8Num149">
      <style:paragraph-properties fo:margin-left="0.182cm" fo:margin-right="0.173cm" fo:text-align="justify" style:justify-single-word="false" fo:text-indent="0cm" style:auto-text-indent="false">
        <style:tab-stops>
          <style:tab-stop style:position="0.504cm"/>
        </style:tab-stops>
      </style:paragraph-properties>
    </style:style>
    <style:style style:name="P769" style:family="paragraph" style:parent-style-name="Table_20_Paragraph" style:list-style-name="WW8Num149">
      <style:paragraph-properties fo:margin-left="0.182cm" fo:margin-right="0.173cm" fo:text-align="justify" style:justify-single-word="false" fo:text-indent="0cm" style:auto-text-indent="false">
        <style:tab-stops>
          <style:tab-stop style:position="0.374cm"/>
        </style:tab-stops>
      </style:paragraph-properties>
    </style:style>
    <style:style style:name="P770" style:family="paragraph" style:parent-style-name="Table_20_Paragraph" style:list-style-name="WW8Num46">
      <style:paragraph-properties fo:margin-left="0.182cm" fo:margin-right="0.173cm" fo:text-indent="0cm" style:auto-text-indent="false">
        <style:tab-stops>
          <style:tab-stop style:position="0.39cm"/>
        </style:tab-stops>
      </style:paragraph-properties>
    </style:style>
    <style:style style:name="P771" style:family="paragraph" style:parent-style-name="Table_20_Paragraph">
      <style:paragraph-properties fo:margin-left="0.182cm" fo:margin-right="0.173cm" fo:margin-top="0.005cm" fo:margin-bottom="0cm" fo:text-align="justify" style:justify-single-word="false" fo:text-indent="0cm" style:auto-text-indent="false"/>
    </style:style>
    <style:style style:name="P772" style:family="paragraph" style:parent-style-name="Table_20_Paragraph">
      <style:paragraph-properties fo:margin-top="0.014cm" fo:margin-bottom="0cm"/>
      <style:text-properties fo:font-size="10.5pt" fo:language="fr" fo:country="FR" fo:font-weight="bold" style:font-size-asian="10.5pt" style:font-weight-asian="bold" style:font-name-complex="Calibri" style:font-size-complex="10.5pt" style:font-weight-complex="bold"/>
    </style:style>
    <style:style style:name="P773" style:family="paragraph" style:parent-style-name="Table_20_Paragraph">
      <style:paragraph-properties fo:margin-top="0.014cm" fo:margin-bottom="0cm"/>
      <style:text-properties style:font-name="Times New Roman" fo:language="fr" fo:country="FR" style:font-name-asian="Times New Roman" style:font-name-complex="Times New Roman"/>
    </style:style>
    <style:style style:name="P774" style:family="paragraph" style:parent-style-name="Table_20_Paragraph">
      <style:paragraph-properties fo:margin-top="0.014cm" fo:margin-bottom="0cm"/>
      <style:text-properties style:font-name="Times New Roman" fo:font-size="8.5pt" fo:language="fr" fo:country="FR" style:font-name-asian="Times New Roman" style:font-size-asian="8.5pt" style:font-name-complex="Times New Roman" style:font-size-complex="8.5pt"/>
    </style:style>
    <style:style style:name="P775" style:family="paragraph" style:parent-style-name="Table_20_Paragraph">
      <style:paragraph-properties fo:margin-top="0.014cm" fo:margin-bottom="0cm"/>
      <style:text-properties style:font-name="Times New Roman" fo:font-size="10.5pt" fo:language="fr" fo:country="FR" style:font-name-asian="Times New Roman" style:font-size-asian="10.5pt" style:font-name-complex="Times New Roman" style:font-size-complex="10.5pt"/>
    </style:style>
    <style:style style:name="P776" style:family="paragraph" style:parent-style-name="Table_20_Paragraph">
      <style:paragraph-properties fo:margin-left="0.182cm" fo:margin-right="0.178cm" fo:margin-top="0.014cm" fo:margin-bottom="0cm" fo:text-align="justify" style:justify-single-word="false" fo:text-indent="0cm" style:auto-text-indent="false"/>
    </style:style>
    <style:style style:name="P777" style:family="paragraph" style:parent-style-name="Table_20_Paragraph">
      <style:paragraph-properties fo:margin-left="0.182cm" fo:margin-right="0.178cm" fo:text-indent="0cm" style:auto-text-indent="false"/>
    </style:style>
    <style:style style:name="P778" style:family="paragraph" style:parent-style-name="Table_20_Paragraph">
      <style:paragraph-properties fo:margin-left="0.182cm" fo:margin-right="0.178cm" fo:text-align="justify" style:justify-single-word="false" fo:text-indent="0cm" style:auto-text-indent="false"/>
    </style:style>
    <style:style style:name="P779" style:family="paragraph" style:parent-style-name="Table_20_Paragraph" style:list-style-name="WW8Num142">
      <style:paragraph-properties fo:margin-left="0.182cm" fo:margin-right="0.178cm" fo:text-align="justify" style:justify-single-word="false" fo:text-indent="0cm" style:auto-text-indent="false">
        <style:tab-stops>
          <style:tab-stop style:position="0.399cm"/>
        </style:tab-stops>
      </style:paragraph-properties>
    </style:style>
    <style:style style:name="P780" style:family="paragraph" style:parent-style-name="Table_20_Paragraph" style:list-style-name="WW8Num46">
      <style:paragraph-properties fo:margin-left="0.182cm" fo:margin-right="0.178cm" fo:text-indent="0cm" style:auto-text-indent="false">
        <style:tab-stops>
          <style:tab-stop style:position="0.432cm"/>
        </style:tab-stops>
      </style:paragraph-properties>
      <style:text-properties fo:font-size="10pt" fo:language="fr" fo:country="FR" style:font-size-asian="10pt"/>
    </style:style>
    <style:style style:name="P781" style:family="paragraph" style:parent-style-name="Table_20_Paragraph" style:list-style-name="WW8Num142">
      <style:paragraph-properties fo:margin-left="0.182cm" fo:margin-right="0.178cm" fo:text-align="justify" style:justify-single-word="false" fo:text-indent="0cm" style:auto-text-indent="false">
        <style:tab-stops>
          <style:tab-stop style:position="0.467cm"/>
        </style:tab-stops>
      </style:paragraph-properties>
      <style:text-properties fo:font-size="10pt" fo:language="fr" fo:country="FR" style:font-size-asian="10pt"/>
    </style:style>
    <style:style style:name="P782" style:family="paragraph" style:parent-style-name="Table_20_Paragraph" style:list-style-name="WW8Num142">
      <style:paragraph-properties fo:margin-left="0.182cm" fo:margin-right="0.178cm" fo:text-align="justify" style:justify-single-word="false" fo:text-indent="0cm" style:auto-text-indent="false">
        <style:tab-stops>
          <style:tab-stop style:position="0.462cm"/>
        </style:tab-stops>
      </style:paragraph-properties>
      <style:text-properties fo:font-size="10pt" fo:language="fr" fo:country="FR" style:font-size-asian="10pt" style:font-name-complex="Calibri" style:font-size-complex="10pt"/>
    </style:style>
    <style:style style:name="P783" style:family="paragraph" style:parent-style-name="Table_20_Paragraph" style:list-style-name="WW8Num197">
      <style:paragraph-properties fo:margin-left="0.182cm" fo:margin-right="0.178cm" fo:text-indent="0cm" style:auto-text-indent="false">
        <style:tab-stops>
          <style:tab-stop style:position="0.429cm"/>
        </style:tab-stops>
      </style:paragraph-properties>
      <style:text-properties fo:font-size="10pt" fo:language="fr" fo:country="FR" style:font-size-asian="10pt"/>
    </style:style>
    <style:style style:name="P784" style:family="paragraph" style:parent-style-name="Table_20_Paragraph" style:list-style-name="WW8Num190">
      <style:paragraph-properties fo:margin-left="0.182cm" fo:margin-right="0.178cm" fo:text-indent="0cm" style:auto-text-indent="false">
        <style:tab-stops>
          <style:tab-stop style:position="0.383cm"/>
        </style:tab-stops>
      </style:paragraph-properties>
    </style:style>
    <style:style style:name="P785" style:family="paragraph" style:parent-style-name="Table_20_Paragraph">
      <style:paragraph-properties fo:margin-left="0.182cm" fo:margin-right="0.178cm" fo:line-height="95%" fo:text-align="justify" style:justify-single-word="false" fo:text-indent="0cm" style:auto-text-indent="false"/>
    </style:style>
    <style:style style:name="P786" style:family="paragraph" style:parent-style-name="Table_20_Paragraph">
      <style:paragraph-properties fo:margin-left="0.182cm" fo:margin-right="0.178cm" fo:line-height="0.429cm" fo:text-indent="0cm" style:auto-text-indent="false"/>
    </style:style>
    <style:style style:name="P787" style:family="paragraph" style:parent-style-name="Table_20_Paragraph">
      <style:paragraph-properties fo:margin-left="0.182cm" fo:margin-right="0.175cm" fo:text-align="justify" style:justify-single-word="false" fo:text-indent="0cm" style:auto-text-indent="false"/>
    </style:style>
    <style:style style:name="P788" style:family="paragraph" style:parent-style-name="Table_20_Paragraph" style:list-style-name="WW8Num221">
      <style:paragraph-properties fo:margin-left="0.182cm" fo:margin-right="0.175cm" fo:text-align="justify" style:justify-single-word="false" fo:text-indent="0cm" style:auto-text-indent="false">
        <style:tab-stops>
          <style:tab-stop style:position="0.496cm"/>
        </style:tab-stops>
      </style:paragraph-properties>
    </style:style>
    <style:style style:name="P789" style:family="paragraph" style:parent-style-name="Table_20_Paragraph" style:list-style-name="WW8Num221">
      <style:paragraph-properties fo:margin-left="0.182cm" fo:margin-right="0.175cm" fo:text-align="justify" style:justify-single-word="false" fo:text-indent="0cm" style:auto-text-indent="false">
        <style:tab-stops>
          <style:tab-stop style:position="0.407cm"/>
        </style:tab-stops>
      </style:paragraph-properties>
    </style:style>
    <style:style style:name="P790" style:family="paragraph" style:parent-style-name="Table_20_Paragraph" style:list-style-name="WW8Num221">
      <style:paragraph-properties fo:margin-left="0.182cm" fo:margin-right="0.175cm" fo:text-align="justify" style:justify-single-word="false" fo:text-indent="0cm" style:auto-text-indent="false">
        <style:tab-stops>
          <style:tab-stop style:position="0.48cm"/>
        </style:tab-stops>
      </style:paragraph-properties>
    </style:style>
    <style:style style:name="P791" style:family="paragraph" style:parent-style-name="Table_20_Paragraph" style:list-style-name="WW8Num221">
      <style:paragraph-properties fo:margin-left="0.182cm" fo:margin-right="0.175cm" fo:text-align="justify" style:justify-single-word="false" fo:text-indent="0cm" style:auto-text-indent="false">
        <style:tab-stops>
          <style:tab-stop style:position="0.39cm"/>
        </style:tab-stops>
      </style:paragraph-properties>
    </style:style>
    <style:style style:name="P792" style:family="paragraph" style:parent-style-name="Table_20_Paragraph" style:list-style-name="WW8Num221">
      <style:paragraph-properties fo:margin-left="0.182cm" fo:margin-right="0.175cm" fo:text-align="justify" style:justify-single-word="false" fo:text-indent="0cm" style:auto-text-indent="false">
        <style:tab-stops>
          <style:tab-stop style:position="0.432cm"/>
        </style:tab-stops>
      </style:paragraph-properties>
    </style:style>
    <style:style style:name="P793" style:family="paragraph" style:parent-style-name="Table_20_Paragraph" style:list-style-name="WW8Num190">
      <style:paragraph-properties fo:margin-left="0.182cm" fo:margin-right="0.175cm" fo:text-indent="0cm" style:auto-text-indent="false">
        <style:tab-stops>
          <style:tab-stop style:position="0.383cm"/>
        </style:tab-stops>
      </style:paragraph-properties>
    </style:style>
    <style:style style:name="P794" style:family="paragraph" style:parent-style-name="Table_20_Paragraph">
      <style:paragraph-properties fo:margin-left="0.182cm" fo:margin-right="0.175cm" fo:text-indent="0cm" style:auto-text-indent="false">
        <style:tab-stops>
          <style:tab-stop style:position="1.808cm"/>
          <style:tab-stop style:position="2.401cm"/>
          <style:tab-stop style:position="3.074cm"/>
          <style:tab-stop style:position="3.634cm"/>
          <style:tab-stop style:position="3.951cm"/>
          <style:tab-stop style:position="4.434cm"/>
          <style:tab-stop style:position="6.027cm"/>
        </style:tab-stops>
      </style:paragraph-properties>
    </style:style>
    <style:style style:name="P795" style:family="paragraph" style:parent-style-name="Table_20_Paragraph">
      <style:paragraph-properties fo:margin-left="0.182cm" fo:margin-right="0.175cm" fo:text-indent="0cm" style:auto-text-indent="false">
        <style:tab-stops>
          <style:tab-stop style:position="1.498cm"/>
          <style:tab-stop style:position="2.431cm"/>
          <style:tab-stop style:position="3.933cm"/>
          <style:tab-stop style:position="5.091cm"/>
          <style:tab-stop style:position="6.78cm"/>
          <style:tab-stop style:position="7.938cm"/>
          <style:tab-stop style:position="8.717cm"/>
          <style:tab-stop style:position="10.592cm"/>
        </style:tab-stops>
      </style:paragraph-properties>
    </style:style>
    <style:style style:name="P796" style:family="paragraph" style:parent-style-name="Table_20_Paragraph" style:list-style-name="WW8Num63">
      <style:paragraph-properties fo:margin-left="0.182cm" fo:margin-right="0.175cm" fo:margin-top="0.019cm" fo:margin-bottom="0cm" fo:text-align="justify" style:justify-single-word="false" fo:text-indent="0cm" style:auto-text-indent="false">
        <style:tab-stops>
          <style:tab-stop style:position="0.411cm"/>
        </style:tab-stops>
      </style:paragraph-properties>
    </style:style>
    <style:style style:name="P797" style:family="paragraph" style:parent-style-name="Table_20_Paragraph">
      <style:paragraph-properties fo:margin-left="0.182cm" fo:margin-right="0.175cm" fo:margin-top="0.064cm" fo:margin-bottom="0cm" fo:text-align="justify" style:justify-single-word="false" fo:text-indent="0cm" style:auto-text-indent="false"/>
    </style:style>
    <style:style style:name="P798" style:family="paragraph" style:parent-style-name="Table_20_Paragraph">
      <style:paragraph-properties fo:margin-left="0.182cm" fo:margin-right="0.175cm" fo:margin-top="0.005cm" fo:margin-bottom="0cm" fo:text-align="justify" style:justify-single-word="false" fo:text-indent="0cm" style:auto-text-indent="false"/>
    </style:style>
    <style:style style:name="P799" style:family="paragraph" style:parent-style-name="Table_20_Paragraph">
      <style:paragraph-properties fo:margin-left="0.182cm" fo:margin-right="0.485cm" fo:text-indent="0cm" style:auto-text-indent="false"/>
    </style:style>
    <style:style style:name="P800" style:family="paragraph" style:parent-style-name="Table_20_Paragraph">
      <style:paragraph-properties fo:margin-left="1.692cm" fo:margin-right="0.868cm" fo:margin-top="0.213cm" fo:margin-bottom="0cm" fo:text-indent="0cm" style:auto-text-indent="false"/>
    </style:style>
    <style:style style:name="P801" style:family="paragraph" style:parent-style-name="Table_20_Paragraph">
      <style:paragraph-properties fo:margin-left="4.249cm" fo:margin-right="0.586cm" fo:text-indent="-3.655cm" style:auto-text-indent="false"/>
      <style:text-properties fo:font-size="10pt" fo:language="fr" fo:country="FR" fo:font-weight="bold" style:font-size-asian="10pt" style:font-weight-asian="bold" style:font-name-complex="Calibri" style:font-size-complex="10pt" style:font-weight-complex="bold"/>
    </style:style>
    <style:style style:name="P802" style:family="paragraph" style:parent-style-name="Table_20_Paragraph">
      <style:paragraph-properties fo:margin-left="0.182cm" fo:margin-right="0.868cm" fo:margin-top="0.213cm" fo:margin-bottom="0cm" fo:text-indent="0cm" style:auto-text-indent="false"/>
    </style:style>
    <style:style style:name="P803" style:family="paragraph" style:parent-style-name="Table_20_Paragraph">
      <style:paragraph-properties fo:margin-left="0.182cm" fo:margin-right="0.868cm" fo:text-indent="0cm" style:auto-text-indent="false"/>
    </style:style>
    <style:style style:name="P804" style:family="paragraph" style:parent-style-name="Table_20_Paragraph">
      <style:paragraph-properties fo:margin-left="0.182cm" fo:margin-right="0.868cm" fo:line-height="0.429cm" fo:text-indent="0cm" style:auto-text-indent="false"/>
    </style:style>
    <style:style style:name="P805" style:family="paragraph" style:parent-style-name="Table_20_Paragraph">
      <style:paragraph-properties fo:margin-left="0.182cm" fo:margin-right="0.868cm" fo:margin-top="0.215cm" fo:margin-bottom="0cm" fo:text-indent="0cm" style:auto-text-indent="false"/>
    </style:style>
    <style:style style:name="P806" style:family="paragraph" style:parent-style-name="Table_20_Paragraph">
      <style:paragraph-properties fo:margin-left="0.182cm" fo:margin-right="0.868cm" fo:margin-top="0.24cm" fo:margin-bottom="0cm" fo:text-indent="0cm" style:auto-text-indent="false"/>
    </style:style>
    <style:style style:name="P807" style:family="paragraph" style:parent-style-name="Table_20_Paragraph" style:list-style-name="WW8Num50">
      <style:paragraph-properties fo:margin-left="0.681cm" fo:margin-right="1.245cm" fo:text-indent="-0.499cm" style:auto-text-indent="false">
        <style:tab-stops>
          <style:tab-stop style:position="0.683cm"/>
        </style:tab-stops>
      </style:paragraph-properties>
      <style:text-properties fo:font-size="10pt" fo:language="fr" fo:country="FR" style:font-size-asian="10pt"/>
    </style:style>
    <style:style style:name="P808" style:family="paragraph" style:parent-style-name="Table_20_Paragraph" style:list-style-name="WW8Num136">
      <style:paragraph-properties fo:margin-left="0.182cm" fo:margin-right="0.91cm" fo:margin-top="0.002cm" fo:margin-bottom="0cm" fo:text-indent="0cm" style:auto-text-indent="false">
        <style:tab-stops>
          <style:tab-stop style:position="0.369cm"/>
        </style:tab-stops>
      </style:paragraph-properties>
    </style:style>
    <style:style style:name="P809" style:family="paragraph" style:parent-style-name="Table_20_Paragraph" style:list-style-name="WW8Num136">
      <style:paragraph-properties fo:margin-left="0.182cm" fo:margin-right="0.855cm" fo:text-indent="0cm" style:auto-text-indent="false">
        <style:tab-stops>
          <style:tab-stop style:position="0.369cm"/>
        </style:tab-stops>
      </style:paragraph-properties>
    </style:style>
    <style:style style:name="P810" style:family="paragraph" style:parent-style-name="Table_20_Paragraph" style:list-style-name="WW8Num200">
      <style:paragraph-properties fo:margin-left="0.182cm" fo:margin-right="0.855cm" fo:text-indent="0cm" style:auto-text-indent="false">
        <style:tab-stops>
          <style:tab-stop style:position="0.369cm"/>
        </style:tab-stops>
      </style:paragraph-properties>
    </style:style>
    <style:style style:name="P811" style:family="paragraph" style:parent-style-name="Table_20_Paragraph" style:list-style-name="WW8Num136">
      <style:paragraph-properties fo:margin-left="0.182cm" fo:margin-right="0.497cm" fo:text-indent="0cm" style:auto-text-indent="false">
        <style:tab-stops>
          <style:tab-stop style:position="0.369cm"/>
        </style:tab-stops>
      </style:paragraph-properties>
    </style:style>
    <style:style style:name="P812" style:family="paragraph" style:parent-style-name="Table_20_Paragraph">
      <style:paragraph-properties fo:margin-left="0.182cm" fo:margin-right="0.497cm" fo:text-indent="0cm" style:auto-text-indent="false"/>
      <style:text-properties fo:font-size="10pt" fo:language="fr" fo:country="FR" style:font-size-asian="10pt" style:font-name-complex="Calibri" style:font-size-complex="10pt"/>
    </style:style>
    <style:style style:name="P813" style:family="paragraph" style:parent-style-name="Table_20_Paragraph" style:list-style-name="WW8Num215">
      <style:paragraph-properties fo:margin-left="0.681cm" fo:margin-right="0.356cm" fo:text-align="justify" style:justify-single-word="false" fo:text-indent="-0.499cm" style:auto-text-indent="false">
        <style:tab-stops>
          <style:tab-stop style:position="0.683cm"/>
        </style:tab-stops>
      </style:paragraph-properties>
    </style:style>
    <style:style style:name="P814" style:family="paragraph" style:parent-style-name="Table_20_Paragraph">
      <style:paragraph-properties fo:margin-left="0.182cm" fo:margin-right="1.03cm" fo:text-indent="0cm" style:auto-text-indent="false"/>
    </style:style>
    <style:style style:name="P815" style:family="paragraph" style:parent-style-name="Table_20_Paragraph" style:list-style-name="WW8Num121">
      <style:paragraph-properties fo:margin-left="0.681cm" fo:margin-right="0.473cm" fo:margin-top="0.002cm" fo:margin-bottom="0cm" fo:text-indent="-0.499cm" style:auto-text-indent="false">
        <style:tab-stops>
          <style:tab-stop style:position="0.683cm"/>
        </style:tab-stops>
      </style:paragraph-properties>
    </style:style>
    <style:style style:name="P816" style:family="paragraph" style:parent-style-name="Table_20_Paragraph">
      <style:paragraph-properties fo:margin-left="0.182cm" fo:margin-right="0.376cm" fo:text-indent="0cm" style:auto-text-indent="false"/>
    </style:style>
    <style:style style:name="P817" style:family="paragraph" style:parent-style-name="Table_20_Paragraph" style:list-style-name="WW8Num113">
      <style:paragraph-properties fo:margin-left="0.182cm" fo:margin-right="0.376cm" fo:text-indent="0cm" style:auto-text-indent="false">
        <style:tab-stops>
          <style:tab-stop style:position="0.369cm"/>
        </style:tab-stops>
      </style:paragraph-properties>
    </style:style>
    <style:style style:name="P818" style:family="paragraph" style:parent-style-name="Table_20_Paragraph" style:list-style-name="WW8Num209">
      <style:paragraph-properties fo:margin-left="0.681cm" fo:margin-right="1.595cm" fo:text-indent="-0.499cm" style:auto-text-indent="false">
        <style:tab-stops>
          <style:tab-stop style:position="0.683cm"/>
        </style:tab-stops>
      </style:paragraph-properties>
    </style:style>
    <style:style style:name="P819" style:family="paragraph" style:parent-style-name="Table_20_Paragraph" style:list-style-name="WW8Num209">
      <style:paragraph-properties fo:margin-left="0.681cm" fo:margin-right="0.527cm" fo:text-indent="-0.499cm" style:auto-text-indent="false">
        <style:tab-stops>
          <style:tab-stop style:position="0.683cm"/>
        </style:tab-stops>
      </style:paragraph-properties>
    </style:style>
    <style:style style:name="P820" style:family="paragraph" style:parent-style-name="Table_20_Paragraph" style:list-style-name="WW8Num209">
      <style:paragraph-properties fo:margin-left="0.681cm" fo:margin-right="0.307cm" fo:text-indent="-0.499cm" style:auto-text-indent="false">
        <style:tab-stops>
          <style:tab-stop style:position="0.683cm"/>
        </style:tab-stops>
      </style:paragraph-properties>
      <style:text-properties fo:font-size="10pt" fo:language="fr" fo:country="FR" style:font-size-asian="10pt" style:font-name-complex="Calibri" style:font-size-complex="10pt"/>
    </style:style>
    <style:style style:name="P821" style:family="paragraph" style:parent-style-name="Table_20_Paragraph" style:list-style-name="WW8Num209">
      <style:paragraph-properties fo:margin-left="0.681cm" fo:margin-right="1.503cm" fo:text-indent="-0.499cm" style:auto-text-indent="false">
        <style:tab-stops>
          <style:tab-stop style:position="0.683cm"/>
        </style:tab-stops>
      </style:paragraph-properties>
    </style:style>
    <style:style style:name="P822" style:family="paragraph" style:parent-style-name="Table_20_Paragraph" style:list-style-name="WW8Num55">
      <style:paragraph-properties fo:margin-left="0.182cm" fo:margin-right="0.346cm" fo:text-align="justify" style:justify-single-word="false" fo:text-indent="0cm" style:auto-text-indent="false">
        <style:tab-stops>
          <style:tab-stop style:position="0.369cm"/>
        </style:tab-stops>
      </style:paragraph-properties>
    </style:style>
    <style:style style:name="P823" style:family="paragraph" style:parent-style-name="Table_20_Paragraph" style:list-style-name="WW8Num55">
      <style:paragraph-properties fo:margin-left="0.182cm" fo:margin-right="0.263cm" fo:margin-top="0.018cm" fo:margin-bottom="0cm" fo:line-height="95%" fo:text-indent="0cm" style:auto-text-indent="false">
        <style:tab-stops>
          <style:tab-stop style:position="0.369cm"/>
        </style:tab-stops>
      </style:paragraph-properties>
    </style:style>
    <style:style style:name="P824" style:family="paragraph" style:parent-style-name="Table_20_Paragraph">
      <style:paragraph-properties fo:margin-left="0.182cm" fo:margin-right="0.263cm" fo:text-indent="0cm" style:auto-text-indent="false"/>
    </style:style>
    <style:style style:name="P825" style:family="paragraph" style:parent-style-name="Table_20_Paragraph" style:list-style-name="WW8Num200">
      <style:paragraph-properties fo:margin-left="0.182cm" fo:margin-right="0.263cm" fo:text-align="justify" style:justify-single-word="false"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826" style:family="paragraph" style:parent-style-name="Table_20_Paragraph">
      <style:paragraph-properties fo:margin-left="0.182cm" fo:margin-right="0.219cm" fo:margin-top="0.005cm" fo:margin-bottom="0cm" fo:text-indent="0cm" style:auto-text-indent="false"/>
      <style:text-properties fo:font-size="10pt" fo:language="fr" fo:country="FR" style:font-size-asian="10pt" style:font-name-complex="Calibri" style:font-size-complex="10pt"/>
    </style:style>
    <style:style style:name="P827" style:family="paragraph" style:parent-style-name="Table_20_Paragraph" style:list-style-name="WW8Num55">
      <style:paragraph-properties fo:margin-left="0.182cm" fo:margin-right="0.453cm" fo:text-indent="0cm" style:auto-text-indent="false">
        <style:tab-stops>
          <style:tab-stop style:position="0.369cm"/>
        </style:tab-stops>
      </style:paragraph-properties>
    </style:style>
    <style:style style:name="P828" style:family="paragraph" style:parent-style-name="Table_20_Paragraph" style:list-style-name="WW8Num163">
      <style:paragraph-properties fo:margin-left="0.182cm" fo:margin-right="0.453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829" style:family="paragraph" style:parent-style-name="Table_20_Paragraph" style:list-style-name="WW8Num55">
      <style:paragraph-properties fo:margin-left="0.182cm" fo:margin-right="0.245cm" fo:text-indent="0cm" style:auto-text-indent="false">
        <style:tab-stops>
          <style:tab-stop style:position="0.369cm"/>
        </style:tab-stops>
      </style:paragraph-properties>
    </style:style>
    <style:style style:name="P830" style:family="paragraph" style:parent-style-name="Table_20_Paragraph" style:list-style-name="WW8Num41">
      <style:paragraph-properties fo:margin-left="0.182cm" fo:margin-right="0.245cm" fo:text-indent="0cm" style:auto-text-indent="false">
        <style:tab-stops>
          <style:tab-stop style:position="0.369cm"/>
        </style:tab-stops>
      </style:paragraph-properties>
    </style:style>
    <style:style style:name="P831" style:family="paragraph" style:parent-style-name="Table_20_Paragraph" style:list-style-name="WW8Num55">
      <style:paragraph-properties fo:margin-left="0.182cm" fo:margin-right="0.984cm" fo:text-indent="0cm" style:auto-text-indent="false">
        <style:tab-stops>
          <style:tab-stop style:position="0.369cm"/>
        </style:tab-stops>
      </style:paragraph-properties>
    </style:style>
    <style:style style:name="P832" style:family="paragraph" style:parent-style-name="Table_20_Paragraph">
      <style:paragraph-properties fo:margin-left="0.182cm" fo:margin-right="0.399cm" fo:text-indent="0cm" style:auto-text-indent="false"/>
    </style:style>
    <style:style style:name="P833" style:family="paragraph" style:parent-style-name="Table_20_Paragraph" style:list-style-name="WW8Num127">
      <style:paragraph-properties fo:margin-left="0.182cm" fo:margin-right="0.399cm" fo:text-indent="0cm" style:auto-text-indent="false">
        <style:tab-stops>
          <style:tab-stop style:position="0.369cm"/>
        </style:tab-stops>
      </style:paragraph-properties>
    </style:style>
    <style:style style:name="P834" style:family="paragraph" style:parent-style-name="Table_20_Paragraph" style:list-style-name="WW8Num55">
      <style:paragraph-properties fo:margin-left="0.182cm" fo:margin-right="0.399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835" style:family="paragraph" style:parent-style-name="Table_20_Paragraph" style:list-style-name="WW8Num55">
      <style:paragraph-properties fo:margin-left="0.182cm" fo:margin-right="0.647cm" fo:text-indent="0cm" style:auto-text-indent="false">
        <style:tab-stops>
          <style:tab-stop style:position="0.369cm"/>
        </style:tab-stops>
      </style:paragraph-properties>
    </style:style>
    <style:style style:name="P836" style:family="paragraph" style:parent-style-name="Table_20_Paragraph">
      <style:paragraph-properties fo:margin-left="0.182cm" fo:margin-right="0.418cm" fo:margin-top="0.213cm" fo:margin-bottom="0cm" fo:text-indent="0cm" style:auto-text-indent="false"/>
      <style:text-properties fo:font-size="10pt" fo:language="fr" fo:country="FR" fo:font-style="italic" fo:font-weight="bold" style:font-size-asian="10pt" style:font-style-asian="italic" style:font-weight-asian="bold"/>
    </style:style>
    <style:style style:name="P837" style:family="paragraph" style:parent-style-name="Table_20_Paragraph" style:list-style-name="WW8Num96">
      <style:paragraph-properties fo:margin-left="0.681cm" fo:margin-right="0.422cm" fo:text-indent="-0.499cm" style:auto-text-indent="false">
        <style:tab-stops>
          <style:tab-stop style:position="0.683cm"/>
        </style:tab-stops>
      </style:paragraph-properties>
    </style:style>
    <style:style style:name="P838" style:family="paragraph" style:parent-style-name="Table_20_Paragraph" style:list-style-name="WW8Num12">
      <style:paragraph-properties fo:margin-left="0.182cm" fo:margin-right="0.496cm" fo:text-indent="0cm" style:auto-text-indent="false">
        <style:tab-stops>
          <style:tab-stop style:position="0.369cm"/>
        </style:tab-stops>
      </style:paragraph-properties>
    </style:style>
    <style:style style:name="P839" style:family="paragraph" style:parent-style-name="Table_20_Paragraph" style:list-style-name="WW8Num155">
      <style:paragraph-properties fo:margin-left="0.182cm" fo:margin-right="0.496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840" style:family="paragraph" style:parent-style-name="Table_20_Paragraph" style:list-style-name="WW8Num12">
      <style:paragraph-properties fo:margin-left="0.182cm" fo:margin-right="0.804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841" style:family="paragraph" style:parent-style-name="Table_20_Paragraph">
      <style:paragraph-properties fo:margin-left="0.182cm" fo:margin-right="1.203cm" fo:text-indent="0cm" style:auto-text-indent="false"/>
    </style:style>
    <style:style style:name="P842" style:family="paragraph" style:parent-style-name="Table_20_Paragraph" style:list-style-name="WW8Num75">
      <style:paragraph-properties fo:margin-left="0.681cm" fo:margin-right="0.69cm" fo:text-indent="-0.499cm" style:auto-text-indent="false">
        <style:tab-stops>
          <style:tab-stop style:position="0.683cm"/>
        </style:tab-stops>
      </style:paragraph-properties>
    </style:style>
    <style:style style:name="P843" style:family="paragraph" style:parent-style-name="Table_20_Paragraph" style:list-style-name="WW8Num92">
      <style:paragraph-properties fo:margin-left="0.182cm" fo:margin-right="0.713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844" style:family="paragraph" style:parent-style-name="Table_20_Paragraph" style:list-style-name="WW8Num92">
      <style:paragraph-properties fo:margin-left="0.182cm" fo:margin-right="0.968cm" fo:text-indent="0cm" style:auto-text-indent="false">
        <style:tab-stops>
          <style:tab-stop style:position="0.369cm"/>
        </style:tab-stops>
      </style:paragraph-properties>
      <style:text-properties fo:font-size="10pt" fo:language="fr" fo:country="FR" style:font-size-asian="10pt"/>
    </style:style>
    <style:style style:name="P845" style:family="paragraph" style:parent-style-name="Table_20_Paragraph" style:list-style-name="WW8Num92">
      <style:paragraph-properties fo:margin-left="0.182cm" fo:margin-right="0.635cm" fo:text-indent="0cm" style:auto-text-indent="false">
        <style:tab-stops>
          <style:tab-stop style:position="0.369cm"/>
        </style:tab-stops>
      </style:paragraph-properties>
    </style:style>
    <style:style style:name="P846" style:family="paragraph" style:parent-style-name="Table_20_Paragraph" style:list-style-name="WW8Num92">
      <style:paragraph-properties fo:margin-left="0.182cm" fo:margin-right="0.344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847" style:family="paragraph" style:parent-style-name="Table_20_Paragraph" style:list-style-name="WW8Num92">
      <style:paragraph-properties fo:margin-left="0.182cm" fo:margin-right="0.771cm" fo:text-indent="0cm" style:auto-text-indent="false">
        <style:tab-stops>
          <style:tab-stop style:position="0.369cm"/>
        </style:tab-stops>
      </style:paragraph-properties>
    </style:style>
    <style:style style:name="P848" style:family="paragraph" style:parent-style-name="Table_20_Paragraph" style:list-style-name="WW8Num92">
      <style:paragraph-properties fo:margin-left="0.182cm" fo:margin-right="0.402cm" fo:text-indent="0cm" style:auto-text-indent="false">
        <style:tab-stops>
          <style:tab-stop style:position="0.369cm"/>
        </style:tab-stops>
      </style:paragraph-properties>
    </style:style>
    <style:style style:name="P849" style:family="paragraph" style:parent-style-name="Table_20_Paragraph">
      <style:paragraph-properties fo:margin-left="0.681cm" fo:margin-right="0.249cm" fo:margin-top="0.002cm" fo:margin-bottom="0cm" fo:text-indent="0cm" style:auto-text-indent="false"/>
    </style:style>
    <style:style style:name="P850" style:family="paragraph" style:parent-style-name="Table_20_Paragraph" style:list-style-name="WW8Num165">
      <style:paragraph-properties fo:margin-left="0.681cm" fo:margin-right="0.441cm" fo:text-align="justify" style:justify-single-word="false" fo:text-indent="-0.499cm" style:auto-text-indent="false">
        <style:tab-stops>
          <style:tab-stop style:position="0.683cm"/>
        </style:tab-stops>
      </style:paragraph-properties>
    </style:style>
    <style:style style:name="P851" style:family="paragraph" style:parent-style-name="Table_20_Paragraph" style:list-style-name="WW8Num168">
      <style:paragraph-properties fo:margin-left="0.182cm" fo:margin-right="0.734cm" fo:text-indent="0cm" style:auto-text-indent="false">
        <style:tab-stops>
          <style:tab-stop style:position="0.369cm"/>
        </style:tab-stops>
      </style:paragraph-properties>
    </style:style>
    <style:style style:name="P852" style:family="paragraph" style:parent-style-name="Table_20_Paragraph">
      <style:paragraph-properties fo:margin-left="0.182cm" fo:margin-right="0.176cm" fo:text-align="justify" style:justify-single-word="false" fo:text-indent="0cm" style:auto-text-indent="false"/>
    </style:style>
    <style:style style:name="P853" style:family="paragraph" style:parent-style-name="Table_20_Paragraph" style:list-style-name="WW8Num149">
      <style:paragraph-properties fo:margin-left="0.182cm" fo:margin-right="0.176cm" fo:margin-top="0.053cm" fo:margin-bottom="0cm" fo:text-align="justify" style:justify-single-word="false" fo:text-indent="0cm" style:auto-text-indent="false">
        <style:tab-stops>
          <style:tab-stop style:position="0.416cm"/>
        </style:tab-stops>
      </style:paragraph-properties>
    </style:style>
    <style:style style:name="P854" style:family="paragraph" style:parent-style-name="Table_20_Paragraph">
      <style:paragraph-properties fo:margin-left="0.182cm" fo:margin-right="0.176cm" fo:margin-top="0.002cm" fo:margin-bottom="0cm" fo:text-align="justify" style:justify-single-word="false" fo:text-indent="0cm" style:auto-text-indent="false"/>
      <style:text-properties fo:font-size="10pt" fo:language="fr" fo:country="FR" style:font-size-asian="10pt" style:font-name-complex="Calibri" style:font-size-complex="10pt"/>
    </style:style>
    <style:style style:name="P855" style:family="paragraph" style:parent-style-name="Table_20_Paragraph">
      <style:paragraph-properties fo:margin-left="0.182cm" fo:margin-right="0.233cm" fo:margin-top="0.019cm" fo:margin-bottom="0cm" fo:line-height="0.43cm" fo:text-indent="-0.002cm" style:auto-text-indent="false"/>
    </style:style>
    <style:style style:name="P856" style:family="paragraph" style:parent-style-name="Table_20_Paragraph">
      <style:paragraph-properties fo:margin-top="0.009cm" fo:margin-bottom="0cm"/>
      <style:text-properties style:font-name="Times New Roman" fo:font-size="9.5pt" fo:language="fr" fo:country="FR" style:font-name-asian="Times New Roman" style:font-size-asian="9.5pt" style:font-name-complex="Times New Roman" style:font-size-complex="9.5pt"/>
    </style:style>
    <style:style style:name="P857" style:family="paragraph" style:parent-style-name="Table_20_Paragraph">
      <style:paragraph-properties fo:margin-top="0.009cm" fo:margin-bottom="0cm"/>
      <style:text-properties style:font-name="Times New Roman" fo:font-size="10.5pt" style:font-name-asian="Times New Roman" style:font-size-asian="10.5pt" style:font-name-complex="Times New Roman" style:font-size-complex="10.5pt"/>
    </style:style>
    <style:style style:name="P858" style:family="paragraph" style:parent-style-name="Table_20_Paragraph">
      <style:paragraph-properties fo:margin-top="0.009cm" fo:margin-bottom="0cm"/>
      <style:text-properties style:font-name="Times New Roman" fo:font-size="10.5pt" fo:language="fr" fo:country="FR" style:font-name-asian="Times New Roman" style:font-size-asian="10.5pt" style:font-name-complex="Times New Roman" style:font-size-complex="10.5pt"/>
    </style:style>
    <style:style style:name="P859" style:family="paragraph" style:parent-style-name="Table_20_Paragraph">
      <style:paragraph-properties fo:margin-top="0.009cm" fo:margin-bottom="0cm"/>
      <style:text-properties style:font-name="Times New Roman" fo:font-size="14.5pt" fo:language="fr" fo:country="FR" style:font-name-asian="Times New Roman" style:font-size-asian="14.5pt" style:font-name-complex="Times New Roman" style:font-size-complex="14.5pt"/>
    </style:style>
    <style:style style:name="P860" style:family="paragraph" style:parent-style-name="Table_20_Paragraph">
      <style:paragraph-properties fo:margin-left="0.182cm" fo:margin-right="0.284cm" fo:margin-top="0.009cm" fo:margin-bottom="0cm" fo:text-align="justify" style:justify-single-word="false" fo:text-indent="0cm" style:auto-text-indent="false"/>
    </style:style>
    <style:style style:name="P861" style:family="paragraph" style:parent-style-name="Table_20_Paragraph">
      <style:paragraph-properties fo:margin-left="0.182cm" fo:margin-right="0.758cm" fo:text-indent="0cm" style:auto-text-indent="false"/>
    </style:style>
    <style:style style:name="P862" style:family="paragraph" style:parent-style-name="Table_20_Paragraph" style:list-style-name="WW8Num217">
      <style:paragraph-properties fo:margin-left="0.681cm" fo:margin-right="0.845cm" fo:text-indent="-0.499cm" style:auto-text-indent="false">
        <style:tab-stops>
          <style:tab-stop style:position="0.683cm"/>
        </style:tab-stops>
      </style:paragraph-properties>
      <style:text-properties fo:font-size="10pt" fo:language="fr" fo:country="FR" style:font-size-asian="10pt"/>
    </style:style>
    <style:style style:name="P863" style:family="paragraph" style:parent-style-name="Table_20_Paragraph" style:list-style-name="WW8Num217">
      <style:paragraph-properties fo:margin-left="0.681cm" fo:margin-right="0.677cm" fo:text-indent="-0.499cm" style:auto-text-indent="false">
        <style:tab-stops>
          <style:tab-stop style:position="0.683cm"/>
        </style:tab-stops>
      </style:paragraph-properties>
    </style:style>
    <style:style style:name="P864" style:family="paragraph" style:parent-style-name="Table_20_Paragraph" style:list-style-name="WW8Num134">
      <style:paragraph-properties fo:margin-left="0.182cm" fo:margin-right="0.635cm" fo:text-indent="0.079cm" style:auto-text-indent="false">
        <style:tab-stops>
          <style:tab-stop style:position="0.45cm"/>
        </style:tab-stops>
      </style:paragraph-properties>
      <style:text-properties fo:font-size="10pt" fo:language="fr" fo:country="FR" style:font-size-asian="10pt"/>
    </style:style>
    <style:style style:name="P865" style:family="paragraph" style:parent-style-name="Table_20_Paragraph" style:list-style-name="WW8Num134">
      <style:paragraph-properties fo:margin-left="0.182cm" fo:margin-right="0.473cm" fo:text-indent="0cm" style:auto-text-indent="false">
        <style:tab-stops>
          <style:tab-stop style:position="0.369cm"/>
        </style:tab-stops>
      </style:paragraph-properties>
    </style:style>
    <style:style style:name="P866" style:family="paragraph" style:parent-style-name="Table_20_Paragraph">
      <style:paragraph-properties fo:margin-left="0.182cm" fo:margin-right="0.411cm" fo:text-indent="0cm" style:auto-text-indent="false"/>
    </style:style>
    <style:style style:name="P867" style:family="paragraph" style:parent-style-name="Table_20_Paragraph" style:list-style-name="WW8Num134">
      <style:paragraph-properties fo:margin-left="0.182cm" fo:margin-right="0.411cm" fo:text-indent="0cm" style:auto-text-indent="false">
        <style:tab-stops>
          <style:tab-stop style:position="0.369cm"/>
        </style:tab-stops>
      </style:paragraph-properties>
    </style:style>
    <style:style style:name="P868" style:family="paragraph" style:parent-style-name="Table_20_Paragraph" style:list-style-name="WW8Num175">
      <style:paragraph-properties fo:margin-left="0.681cm" fo:margin-right="0.344cm" fo:text-indent="-0.499cm" style:auto-text-indent="false">
        <style:tab-stops>
          <style:tab-stop style:position="0.683cm"/>
        </style:tab-stops>
      </style:paragraph-properties>
    </style:style>
    <style:style style:name="P869" style:family="paragraph" style:parent-style-name="Table_20_Paragraph" style:list-style-name="WW8Num175">
      <style:paragraph-properties fo:margin-left="0.681cm" fo:margin-right="1.221cm" fo:text-indent="-0.499cm" style:auto-text-indent="false">
        <style:tab-stops>
          <style:tab-stop style:position="0.683cm"/>
        </style:tab-stops>
      </style:paragraph-properties>
    </style:style>
    <style:style style:name="P870" style:family="paragraph" style:parent-style-name="Table_20_Paragraph" style:list-style-name="WW8Num175">
      <style:paragraph-properties fo:margin-left="0.681cm" fo:margin-right="0.365cm" fo:text-indent="-0.499cm" style:auto-text-indent="false">
        <style:tab-stops>
          <style:tab-stop style:position="0.683cm"/>
        </style:tab-stops>
      </style:paragraph-properties>
    </style:style>
    <style:style style:name="P871" style:family="paragraph" style:parent-style-name="Table_20_Paragraph" style:list-style-name="WW8Num155">
      <style:paragraph-properties fo:margin-left="0.182cm" fo:margin-right="0.572cm" fo:text-indent="0cm" style:auto-text-indent="false">
        <style:tab-stops>
          <style:tab-stop style:position="0.369cm"/>
        </style:tab-stops>
      </style:paragraph-properties>
    </style:style>
    <style:style style:name="P872" style:family="paragraph" style:parent-style-name="Table_20_Paragraph">
      <style:paragraph-properties fo:margin-left="0.182cm" fo:margin-right="1.445cm" fo:text-indent="0cm" style:auto-text-indent="false"/>
    </style:style>
    <style:style style:name="P873" style:family="paragraph" style:parent-style-name="Table_20_Paragraph" style:list-style-name="WW8Num155">
      <style:paragraph-properties fo:margin-left="0.182cm" fo:margin-right="1.445cm" fo:text-indent="0cm" style:auto-text-indent="false">
        <style:tab-stops>
          <style:tab-stop style:position="0.369cm"/>
        </style:tab-stops>
      </style:paragraph-properties>
      <style:text-properties fo:font-size="10pt" fo:language="fr" fo:country="FR" style:font-size-asian="10pt"/>
    </style:style>
    <style:style style:name="P874" style:family="paragraph" style:parent-style-name="Table_20_Paragraph">
      <style:paragraph-properties fo:margin-left="0.182cm" fo:margin-right="0.455cm" fo:text-indent="0cm" style:auto-text-indent="false"/>
    </style:style>
    <style:style style:name="P875" style:family="paragraph" style:parent-style-name="Table_20_Paragraph" style:list-style-name="WW8Num155">
      <style:paragraph-properties fo:margin-left="0.182cm" fo:margin-right="0.455cm" fo:text-indent="0cm" style:auto-text-indent="false">
        <style:tab-stops>
          <style:tab-stop style:position="0.369cm"/>
        </style:tab-stops>
      </style:paragraph-properties>
    </style:style>
    <style:style style:name="P876" style:family="paragraph" style:parent-style-name="Table_20_Paragraph" style:list-style-name="WW8Num155">
      <style:paragraph-properties fo:margin-left="0.182cm" fo:margin-right="0.901cm" fo:text-indent="0cm" style:auto-text-indent="false">
        <style:tab-stops>
          <style:tab-stop style:position="0.369cm"/>
        </style:tab-stops>
      </style:paragraph-properties>
    </style:style>
    <style:style style:name="P877" style:family="paragraph" style:parent-style-name="Table_20_Paragraph" style:list-style-name="WW8Num155">
      <style:paragraph-properties fo:margin-left="0.182cm" fo:margin-right="0.407cm" fo:text-indent="0cm" style:auto-text-indent="false">
        <style:tab-stops>
          <style:tab-stop style:position="0.369cm"/>
        </style:tab-stops>
      </style:paragraph-properties>
    </style:style>
    <style:style style:name="P878" style:family="paragraph" style:parent-style-name="Table_20_Paragraph" style:list-style-name="WW8Num26">
      <style:paragraph-properties fo:margin-left="0.681cm" fo:margin-right="1.628cm" fo:text-indent="-0.499cm" style:auto-text-indent="false">
        <style:tab-stops>
          <style:tab-stop style:position="0.683cm"/>
        </style:tab-stops>
      </style:paragraph-properties>
    </style:style>
    <style:style style:name="P879" style:family="paragraph" style:parent-style-name="Table_20_Paragraph" style:list-style-name="WW8Num26">
      <style:paragraph-properties fo:margin-left="0.681cm" fo:margin-right="0.723cm" fo:text-indent="-0.499cm" style:auto-text-indent="false">
        <style:tab-stops>
          <style:tab-stop style:position="0.683cm"/>
        </style:tab-stops>
      </style:paragraph-properties>
      <style:text-properties fo:font-size="10pt" fo:language="fr" fo:country="FR" style:font-size-asian="10pt"/>
    </style:style>
    <style:style style:name="P880" style:family="paragraph" style:parent-style-name="Table_20_Paragraph" style:list-style-name="WW8Num26">
      <style:paragraph-properties fo:margin-left="0.681cm" fo:margin-right="0.436cm" fo:text-indent="-0.499cm" style:auto-text-indent="false">
        <style:tab-stops>
          <style:tab-stop style:position="0.683cm"/>
        </style:tab-stops>
      </style:paragraph-properties>
    </style:style>
    <style:style style:name="P881" style:family="paragraph" style:parent-style-name="Table_20_Paragraph" style:list-style-name="WW8Num26">
      <style:paragraph-properties fo:margin-left="0.681cm" fo:margin-right="0.617cm" fo:text-indent="-0.499cm" style:auto-text-indent="false">
        <style:tab-stops>
          <style:tab-stop style:position="0.683cm"/>
        </style:tab-stops>
      </style:paragraph-properties>
    </style:style>
    <style:style style:name="P882" style:family="paragraph" style:parent-style-name="Table_20_Paragraph">
      <style:paragraph-properties fo:margin-left="0.182cm" fo:margin-right="0.321cm" fo:text-indent="0cm" style:auto-text-indent="false"/>
    </style:style>
    <style:style style:name="P883" style:family="paragraph" style:parent-style-name="Table_20_Paragraph" style:list-style-name="WW8Num200">
      <style:paragraph-properties fo:margin-left="0.182cm" fo:margin-right="0.321cm" fo:text-indent="0cm" style:auto-text-indent="false">
        <style:tab-stops>
          <style:tab-stop style:position="0.369cm"/>
        </style:tab-stops>
      </style:paragraph-properties>
    </style:style>
    <style:style style:name="P884" style:family="paragraph" style:parent-style-name="Table_20_Paragraph" style:list-style-name="WW8Num200">
      <style:paragraph-properties fo:margin-left="0.182cm" fo:margin-right="1.145cm" fo:text-indent="0cm" style:auto-text-indent="false">
        <style:tab-stops>
          <style:tab-stop style:position="0.369cm"/>
        </style:tab-stops>
      </style:paragraph-properties>
    </style:style>
    <style:style style:name="P885" style:family="paragraph" style:parent-style-name="Table_20_Paragraph" style:list-style-name="WW8Num200">
      <style:paragraph-properties fo:margin-left="0.182cm" fo:margin-right="1.605cm" fo:text-indent="0cm" style:auto-text-indent="false">
        <style:tab-stops>
          <style:tab-stop style:position="0.369cm"/>
        </style:tab-stops>
      </style:paragraph-properties>
    </style:style>
    <style:style style:name="P886" style:family="paragraph" style:parent-style-name="Table_20_Paragraph" style:list-style-name="WW8Num185">
      <style:paragraph-properties fo:margin-left="0.681cm" fo:margin-right="1.64cm" fo:text-indent="-0.499cm" style:auto-text-indent="false">
        <style:tab-stops>
          <style:tab-stop style:position="0.683cm"/>
        </style:tab-stops>
      </style:paragraph-properties>
      <style:text-properties fo:font-size="10pt" fo:language="fr" fo:country="FR" style:font-size-asian="10pt"/>
    </style:style>
    <style:style style:name="P887" style:family="paragraph" style:parent-style-name="Table_20_Paragraph" style:list-style-name="WW8Num185">
      <style:paragraph-properties fo:margin-left="0.681cm" fo:margin-right="0.635cm" fo:text-align="justify" style:justify-single-word="false" fo:text-indent="-0.499cm" style:auto-text-indent="false">
        <style:tab-stops>
          <style:tab-stop style:position="0.683cm"/>
        </style:tab-stops>
      </style:paragraph-properties>
    </style:style>
    <style:style style:name="P888" style:family="paragraph" style:parent-style-name="Table_20_Paragraph" style:list-style-name="WW8Num185">
      <style:paragraph-properties fo:margin-left="0.681cm" fo:margin-right="0.478cm" fo:text-indent="-0.499cm" style:auto-text-indent="false">
        <style:tab-stops>
          <style:tab-stop style:position="0.683cm"/>
        </style:tab-stops>
      </style:paragraph-properties>
      <style:text-properties fo:font-size="10pt" fo:language="fr" fo:country="FR" style:font-size-asian="10pt"/>
    </style:style>
    <style:style style:name="P889" style:family="paragraph" style:parent-style-name="Table_20_Paragraph">
      <style:paragraph-properties fo:margin-top="0.011cm" fo:margin-bottom="0cm"/>
      <style:text-properties style:font-name="Times New Roman" fo:language="fr" fo:country="FR" style:font-name-asian="Times New Roman" style:font-name-complex="Times New Roman"/>
    </style:style>
    <style:style style:name="P890" style:family="paragraph" style:parent-style-name="Table_20_Paragraph">
      <style:paragraph-properties fo:margin-top="0.011cm" fo:margin-bottom="0cm"/>
      <style:text-properties style:font-name="Times New Roman" fo:font-size="9.5pt" style:font-name-asian="Times New Roman" style:font-size-asian="9.5pt" style:font-name-complex="Times New Roman" style:font-size-complex="9.5pt"/>
    </style:style>
    <style:style style:name="P891" style:family="paragraph" style:parent-style-name="Table_20_Paragraph">
      <style:paragraph-properties fo:margin-left="0.681cm" fo:margin-right="0.868cm" fo:text-indent="0cm" style:auto-text-indent="false"/>
    </style:style>
    <style:style style:name="P892" style:family="paragraph" style:parent-style-name="Table_20_Paragraph">
      <style:paragraph-properties fo:margin-left="0.681cm" fo:margin-right="0.868cm" fo:margin-top="0.005cm" fo:margin-bottom="0cm" fo:text-indent="0cm" style:auto-text-indent="false"/>
      <style:text-properties fo:font-size="10pt" style:font-size-asian="10pt"/>
    </style:style>
    <style:style style:name="P893" style:family="paragraph" style:parent-style-name="Table_20_Paragraph" style:list-style-name="WW8Num223">
      <style:paragraph-properties fo:margin-left="0.182cm" fo:margin-right="0.432cm" fo:text-indent="0cm" style:auto-text-indent="false">
        <style:tab-stops>
          <style:tab-stop style:position="0.369cm"/>
        </style:tab-stops>
      </style:paragraph-properties>
    </style:style>
    <style:style style:name="P894" style:family="paragraph" style:parent-style-name="Table_20_Paragraph" style:list-style-name="WW8Num79">
      <style:paragraph-properties fo:margin-left="0.182cm" fo:margin-right="0.432cm" fo:text-indent="0cm" style:auto-text-indent="false">
        <style:tab-stops>
          <style:tab-stop style:position="0.369cm"/>
        </style:tab-stops>
      </style:paragraph-properties>
    </style:style>
    <style:style style:name="P895" style:family="paragraph" style:parent-style-name="Table_20_Paragraph" style:list-style-name="WW8Num223">
      <style:paragraph-properties fo:margin-left="0.182cm" fo:margin-right="0.621cm" fo:text-indent="0cm" style:auto-text-indent="false">
        <style:tab-stops>
          <style:tab-stop style:position="0.369cm"/>
        </style:tab-stops>
      </style:paragraph-properties>
    </style:style>
    <style:style style:name="P896" style:family="paragraph" style:parent-style-name="Table_20_Paragraph" style:list-style-name="WW8Num226">
      <style:paragraph-properties fo:margin-left="0.182cm" fo:margin-right="1.277cm" fo:text-indent="0cm" style:auto-text-indent="false">
        <style:tab-stops>
          <style:tab-stop style:position="0.945cm"/>
        </style:tab-stops>
      </style:paragraph-properties>
    </style:style>
    <style:style style:name="P897" style:family="paragraph" style:parent-style-name="Table_20_Paragraph" style:list-style-name="WW8Num226">
      <style:paragraph-properties fo:margin-left="0.182cm" fo:margin-right="0.739cm" fo:margin-top="0.019cm" fo:margin-bottom="0cm" fo:line-height="92%" fo:text-align="justify" style:justify-single-word="false" fo:text-indent="0cm" style:auto-text-indent="false">
        <style:tab-stops>
          <style:tab-stop style:position="0.945cm"/>
        </style:tab-stops>
      </style:paragraph-properties>
    </style:style>
    <style:style style:name="P898" style:family="paragraph" style:parent-style-name="Table_20_Paragraph" style:list-style-name="WW8Num226">
      <style:paragraph-properties fo:margin-left="0.944cm" fo:margin-right="0cm" fo:margin-top="0.007cm" fo:margin-bottom="0cm" fo:line-height="0.429cm" fo:text-indent="-0.762cm" style:auto-text-indent="false">
        <style:tab-stops>
          <style:tab-stop style:position="0.945cm"/>
        </style:tab-stops>
      </style:paragraph-properties>
    </style:style>
    <style:style style:name="P899" style:family="paragraph" style:parent-style-name="Table_20_Paragraph" style:list-style-name="WW8Num41">
      <style:paragraph-properties fo:margin-left="0.182cm" fo:margin-right="0.741cm" fo:text-indent="0cm" style:auto-text-indent="false">
        <style:tab-stops>
          <style:tab-stop style:position="0.369cm"/>
        </style:tab-stops>
      </style:paragraph-properties>
    </style:style>
    <style:style style:name="P900" style:family="paragraph" style:parent-style-name="Table_20_Paragraph">
      <style:paragraph-properties fo:margin-left="0.182cm" fo:margin-right="0.191cm" fo:text-indent="0cm" style:auto-text-indent="false"/>
    </style:style>
    <style:style style:name="P901" style:family="paragraph" style:parent-style-name="Table_20_Paragraph" style:list-style-name="WW8Num41">
      <style:paragraph-properties fo:margin-left="0.182cm" fo:margin-right="0.191cm" fo:text-indent="0cm" style:auto-text-indent="false">
        <style:tab-stops>
          <style:tab-stop style:position="0.369cm"/>
        </style:tab-stops>
      </style:paragraph-properties>
    </style:style>
    <style:style style:name="P902" style:family="paragraph" style:parent-style-name="Table_20_Paragraph" style:list-style-name="WW8Num41">
      <style:paragraph-properties fo:margin-left="0.182cm" fo:margin-right="0.915cm" fo:text-indent="0cm" style:auto-text-indent="false">
        <style:tab-stops>
          <style:tab-stop style:position="0.369cm"/>
        </style:tab-stops>
      </style:paragraph-properties>
    </style:style>
    <style:style style:name="P903" style:family="paragraph" style:parent-style-name="Table_20_Paragraph">
      <style:paragraph-properties fo:margin-left="0.182cm" fo:margin-right="0.512cm" fo:text-indent="0cm" style:auto-text-indent="false"/>
    </style:style>
    <style:style style:name="P904" style:family="paragraph" style:parent-style-name="Table_20_Paragraph" style:list-style-name="WW8Num98">
      <style:paragraph-properties fo:margin-left="0.681cm" fo:margin-right="0.279cm" fo:text-indent="-0.499cm" style:auto-text-indent="false">
        <style:tab-stops>
          <style:tab-stop style:position="0.683cm"/>
        </style:tab-stops>
      </style:paragraph-properties>
    </style:style>
    <style:style style:name="P905" style:family="paragraph" style:parent-style-name="Table_20_Paragraph" style:list-style-name="WW8Num98">
      <style:paragraph-properties fo:margin-left="0.681cm" fo:margin-right="0.275cm" fo:text-indent="-0.499cm" style:auto-text-indent="false">
        <style:tab-stops>
          <style:tab-stop style:position="0.683cm"/>
        </style:tab-stops>
      </style:paragraph-properties>
      <style:text-properties fo:font-size="10pt" fo:language="fr" fo:country="FR" style:font-size-asian="10pt" style:font-name-complex="Calibri" style:font-size-complex="10pt"/>
    </style:style>
    <style:style style:name="P906" style:family="paragraph" style:parent-style-name="Table_20_Paragraph" style:list-style-name="WW8Num98">
      <style:paragraph-properties fo:margin-left="0.681cm" fo:margin-right="0.945cm" fo:text-indent="-0.499cm" style:auto-text-indent="false">
        <style:tab-stops>
          <style:tab-stop style:position="0.683cm"/>
        </style:tab-stops>
      </style:paragraph-properties>
    </style:style>
    <style:style style:name="P907" style:family="paragraph" style:parent-style-name="Table_20_Paragraph">
      <style:paragraph-properties fo:margin-top="0.016cm" fo:margin-bottom="0cm"/>
      <style:text-properties style:font-name="Times New Roman" fo:font-size="11.5pt" fo:language="fr" fo:country="FR" style:font-name-asian="Times New Roman" style:font-size-asian="11.5pt" style:font-name-complex="Times New Roman" style:font-size-complex="11.5pt"/>
    </style:style>
    <style:style style:name="P908" style:family="paragraph" style:parent-style-name="Table_20_Paragraph">
      <style:paragraph-properties fo:margin-top="0.016cm" fo:margin-bottom="0cm"/>
      <style:text-properties style:font-name="Times New Roman" fo:font-size="14pt" fo:language="fr" fo:country="FR" style:font-name-asian="Times New Roman" style:font-size-asian="14pt" style:font-name-complex="Times New Roman" style:font-size-complex="14pt"/>
    </style:style>
    <style:style style:name="P909" style:family="paragraph" style:parent-style-name="Table_20_Paragraph">
      <style:paragraph-properties fo:margin-top="0.016cm" fo:margin-bottom="0cm" style:snap-to-layout-grid="false"/>
      <style:text-properties fo:font-size="10pt" fo:language="fr" fo:country="FR" style:font-size-asian="10pt" style:font-name-complex="Calibri" style:font-size-complex="10pt"/>
    </style:style>
    <style:style style:name="P910" style:family="paragraph" style:parent-style-name="Table_20_Paragraph" style:list-style-name="WW8Num127">
      <style:paragraph-properties fo:margin-left="0.182cm" fo:margin-right="0.748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911" style:family="paragraph" style:parent-style-name="Table_20_Paragraph" style:list-style-name="WW8Num127">
      <style:paragraph-properties fo:margin-left="0.182cm" fo:margin-right="0.755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912" style:family="paragraph" style:parent-style-name="Table_20_Paragraph" style:list-style-name="WW8Num127">
      <style:paragraph-properties fo:margin-left="0.182cm" fo:margin-right="0.351cm" fo:text-indent="0cm" style:auto-text-indent="false">
        <style:tab-stops>
          <style:tab-stop style:position="0.369cm"/>
        </style:tab-stops>
      </style:paragraph-properties>
    </style:style>
    <style:style style:name="P913" style:family="paragraph" style:parent-style-name="Table_20_Paragraph">
      <style:paragraph-properties fo:margin-left="0.185cm" fo:margin-right="0.665cm" fo:text-indent="0cm" style:auto-text-indent="false"/>
      <style:text-properties fo:font-size="10pt" fo:font-weight="bold" style:font-size-asian="10pt" style:font-weight-asian="bold"/>
    </style:style>
    <style:style style:name="P914" style:family="paragraph" style:parent-style-name="Table_20_Paragraph">
      <style:paragraph-properties fo:margin-left="0.185cm" fo:margin-right="0.665cm" fo:line-height="0.427cm" fo:text-indent="0cm" style:auto-text-indent="false"/>
    </style:style>
    <style:style style:name="P915" style:family="paragraph" style:parent-style-name="Table_20_Paragraph" style:list-style-name="WW8Num5">
      <style:paragraph-properties fo:margin-left="0.185cm" fo:margin-right="0.665cm" fo:text-indent="0cm" style:auto-text-indent="false">
        <style:tab-stops>
          <style:tab-stop style:position="0.374cm"/>
        </style:tab-stops>
      </style:paragraph-properties>
    </style:style>
    <style:style style:name="P916" style:family="paragraph" style:parent-style-name="Table_20_Paragraph">
      <style:paragraph-properties fo:margin-left="0.185cm" fo:margin-right="0.665cm" fo:margin-top="0.002cm" fo:margin-bottom="0cm" fo:line-height="0.429cm" fo:text-indent="0cm" style:auto-text-indent="false"/>
    </style:style>
    <style:style style:name="P917" style:family="paragraph" style:parent-style-name="Table_20_Paragraph">
      <style:paragraph-properties fo:margin-left="0.185cm" fo:margin-right="1.596cm" fo:text-indent="0cm" style:auto-text-indent="false"/>
      <style:text-properties fo:font-size="10pt" fo:font-weight="bold" style:font-size-asian="10pt" style:font-weight-asian="bold"/>
    </style:style>
    <style:style style:name="P918" style:family="paragraph" style:parent-style-name="Table_20_Paragraph">
      <style:paragraph-properties fo:margin-left="0.182cm" fo:margin-right="0.975cm" fo:text-indent="0.079cm" style:auto-text-indent="false"/>
      <style:text-properties fo:font-size="10pt" fo:language="fr" fo:country="FR" fo:font-weight="bold" style:font-size-asian="10pt" style:font-weight-asian="bold" style:font-name-complex="Calibri" style:font-size-complex="10pt" style:font-weight-complex="bold"/>
    </style:style>
    <style:style style:name="P919" style:family="paragraph" style:parent-style-name="Table_20_Paragraph">
      <style:paragraph-properties fo:margin-left="0.182cm" fo:margin-right="0.381cm" fo:text-indent="0cm" style:auto-text-indent="false"/>
    </style:style>
    <style:style style:name="P920" style:family="paragraph" style:parent-style-name="Table_20_Paragraph">
      <style:paragraph-properties fo:margin-left="0.182cm" fo:margin-right="0.381cm" fo:line-height="0.429cm" fo:text-indent="0cm" style:auto-text-indent="false"/>
    </style:style>
    <style:style style:name="P921" style:family="paragraph" style:parent-style-name="Table_20_Paragraph">
      <style:paragraph-properties fo:margin-left="0.182cm" fo:margin-right="0.381cm" fo:margin-top="0.002cm" fo:margin-bottom="0cm" fo:line-height="0.429cm" fo:text-indent="0cm" style:auto-text-indent="false"/>
    </style:style>
    <style:style style:name="P922" style:family="paragraph" style:parent-style-name="Table_20_Paragraph">
      <style:paragraph-properties fo:margin-left="0.185cm" fo:margin-right="0.831cm" fo:text-indent="0cm" style:auto-text-indent="false"/>
    </style:style>
    <style:style style:name="P923" style:family="paragraph" style:parent-style-name="Table_20_Paragraph">
      <style:paragraph-properties fo:margin-left="0.182cm" fo:margin-right="0.762cm" fo:text-indent="0cm" style:auto-text-indent="false"/>
    </style:style>
    <style:style style:name="P924" style:family="paragraph" style:parent-style-name="Table_20_Paragraph">
      <style:paragraph-properties fo:margin-left="0.189cm" fo:margin-right="0.191cm" fo:text-align="center" style:justify-single-word="false" fo:text-indent="0cm" style:auto-text-indent="false"/>
    </style:style>
    <style:style style:name="P925" style:family="paragraph" style:parent-style-name="Table_20_Paragraph">
      <style:paragraph-properties fo:margin-top="0.021cm" fo:margin-bottom="0cm" style:snap-to-layout-grid="false"/>
      <style:text-properties fo:font-size="9.5pt" fo:font-weight="bold" style:font-size-asian="9.5pt" style:font-weight-asian="bold" style:font-name-complex="Calibri" style:font-size-complex="9.5pt" style:font-weight-complex="bold"/>
    </style:style>
    <style:style style:name="P926" style:family="paragraph" style:parent-style-name="Table_20_Paragraph">
      <style:paragraph-properties fo:margin-top="0.021cm" fo:margin-bottom="0cm"/>
      <style:text-properties fo:font-size="9.5pt" fo:language="fr" fo:country="FR" fo:font-weight="bold" style:font-size-asian="9.5pt" style:font-weight-asian="bold" style:font-name-complex="Calibri" style:font-size-complex="9.5pt" style:font-weight-complex="bold"/>
    </style:style>
    <style:style style:name="P927" style:family="paragraph" style:parent-style-name="Table_20_Paragraph">
      <style:paragraph-properties fo:margin-top="0.021cm" fo:margin-bottom="0cm" style:snap-to-layout-grid="false"/>
      <style:text-properties fo:font-size="9.5pt" fo:language="fr" fo:country="FR" fo:font-weight="bold" style:font-size-asian="9.5pt" style:font-weight-asian="bold" style:font-name-complex="Calibri" style:font-size-complex="9.5pt" style:font-weight-complex="bold"/>
    </style:style>
    <style:style style:name="P928" style:family="paragraph" style:parent-style-name="Table_20_Paragraph" style:list-style-name="WW8Num78">
      <style:paragraph-properties fo:margin-left="0.185cm" fo:margin-right="0.212cm" fo:text-indent="0cm" style:auto-text-indent="false">
        <style:tab-stops>
          <style:tab-stop style:position="0.374cm"/>
        </style:tab-stops>
      </style:paragraph-properties>
    </style:style>
    <style:style style:name="P929" style:family="paragraph" style:parent-style-name="Table_20_Paragraph" style:list-style-name="WW8Num78">
      <style:paragraph-properties fo:margin-left="0.185cm" fo:margin-right="0.289cm" fo:text-indent="0cm" style:auto-text-indent="false">
        <style:tab-stops>
          <style:tab-stop style:position="0.374cm"/>
        </style:tab-stops>
      </style:paragraph-properties>
    </style:style>
    <style:style style:name="P930" style:family="paragraph" style:parent-style-name="Table_20_Paragraph" style:list-style-name="WW8Num230">
      <style:paragraph-properties fo:margin-left="0.185cm" fo:margin-right="0.332cm" fo:text-indent="0cm" style:auto-text-indent="false">
        <style:tab-stops>
          <style:tab-stop style:position="0.374cm"/>
        </style:tab-stops>
      </style:paragraph-properties>
    </style:style>
    <style:style style:name="P931" style:family="paragraph" style:parent-style-name="Table_20_Paragraph" style:list-style-name="WW8Num78">
      <style:paragraph-properties fo:margin-left="0.185cm" fo:margin-right="0.332cm" fo:text-indent="0cm" style:auto-text-indent="false">
        <style:tab-stops>
          <style:tab-stop style:position="0.374cm"/>
        </style:tab-stops>
      </style:paragraph-properties>
      <style:text-properties fo:font-size="10pt" fo:language="fr" fo:country="FR" style:font-size-asian="10pt" style:font-name-complex="Calibri" style:font-size-complex="10pt"/>
    </style:style>
    <style:style style:name="P932" style:family="paragraph" style:parent-style-name="Table_20_Paragraph" style:list-style-name="WW8Num10">
      <style:paragraph-properties fo:margin-left="0.185cm" fo:margin-right="0.332cm" fo:text-indent="0cm" style:auto-text-indent="false">
        <style:tab-stops>
          <style:tab-stop style:position="0.374cm"/>
        </style:tab-stops>
      </style:paragraph-properties>
      <style:text-properties fo:font-size="10pt" fo:language="fr" fo:country="FR" style:font-size-asian="10pt" style:font-name-complex="Calibri" style:font-size-complex="10pt"/>
    </style:style>
    <style:style style:name="P933" style:family="paragraph" style:parent-style-name="Table_20_Paragraph" style:list-style-name="WW8Num180">
      <style:paragraph-properties fo:margin-left="0.185cm" fo:margin-right="0.056cm" fo:text-indent="0cm" style:auto-text-indent="false">
        <style:tab-stops>
          <style:tab-stop style:position="0.374cm"/>
        </style:tab-stops>
      </style:paragraph-properties>
    </style:style>
    <style:style style:name="P934" style:family="paragraph" style:parent-style-name="Table_20_Paragraph" style:list-style-name="WW8Num180">
      <style:paragraph-properties fo:margin-left="0.185cm" fo:margin-right="0.247cm" fo:text-indent="0cm" style:auto-text-indent="false">
        <style:tab-stops>
          <style:tab-stop style:position="0.374cm"/>
        </style:tab-stops>
      </style:paragraph-properties>
    </style:style>
    <style:style style:name="P935" style:family="paragraph" style:parent-style-name="Table_20_Paragraph">
      <style:paragraph-properties fo:margin-left="0.185cm" fo:margin-right="0.247cm" fo:text-indent="0cm" style:auto-text-indent="false"/>
      <style:text-properties fo:font-size="10pt" fo:language="fr" fo:country="FR" style:font-size-asian="10pt"/>
    </style:style>
    <style:style style:name="P936" style:family="paragraph" style:parent-style-name="Table_20_Paragraph" style:list-style-name="WW8Num180">
      <style:paragraph-properties fo:margin-left="0.185cm" fo:margin-right="0.497cm" fo:text-indent="0cm" style:auto-text-indent="false">
        <style:tab-stops>
          <style:tab-stop style:position="0.374cm"/>
        </style:tab-stops>
      </style:paragraph-properties>
      <style:text-properties fo:font-size="10pt" fo:language="fr" fo:country="FR" style:font-size-asian="10pt" style:font-name-complex="Calibri" style:font-size-complex="10pt"/>
    </style:style>
    <style:style style:name="P937" style:family="paragraph" style:parent-style-name="Table_20_Paragraph" style:list-style-name="WW8Num158">
      <style:paragraph-properties fo:margin-left="0.182cm" fo:margin-right="0.256cm" fo:text-indent="0cm" style:auto-text-indent="false">
        <style:tab-stops>
          <style:tab-stop style:position="0.369cm"/>
        </style:tab-stops>
      </style:paragraph-properties>
    </style:style>
    <style:style style:name="P938" style:family="paragraph" style:parent-style-name="Table_20_Paragraph" style:list-style-name="WW8Num158">
      <style:paragraph-properties fo:margin-left="0.182cm" fo:margin-right="0.307cm" fo:text-indent="0cm" style:auto-text-indent="false">
        <style:tab-stops>
          <style:tab-stop style:position="0.369cm"/>
        </style:tab-stops>
      </style:paragraph-properties>
    </style:style>
    <style:style style:name="P939" style:family="paragraph" style:parent-style-name="Table_20_Paragraph" style:list-style-name="WW8Num163">
      <style:paragraph-properties fo:margin-left="0.182cm" fo:margin-right="0.224cm" fo:text-indent="0cm" style:auto-text-indent="false">
        <style:tab-stops>
          <style:tab-stop style:position="0.369cm"/>
        </style:tab-stops>
      </style:paragraph-properties>
    </style:style>
    <style:style style:name="P940" style:family="paragraph" style:parent-style-name="Table_20_Paragraph" style:list-style-name="WW8Num163">
      <style:paragraph-properties fo:margin-left="0.182cm" fo:margin-right="0.57cm" fo:text-indent="0cm" style:auto-text-indent="false">
        <style:tab-stops>
          <style:tab-stop style:position="0.369cm"/>
        </style:tab-stops>
      </style:paragraph-properties>
    </style:style>
    <style:style style:name="P941" style:family="paragraph" style:parent-style-name="Table_20_Paragraph" style:list-style-name="WW8Num9">
      <style:paragraph-properties fo:margin-left="0.185cm" fo:margin-right="0.298cm" fo:text-indent="0cm" style:auto-text-indent="false">
        <style:tab-stops>
          <style:tab-stop style:position="0.374cm"/>
        </style:tab-stops>
      </style:paragraph-properties>
    </style:style>
    <style:style style:name="P942" style:family="paragraph" style:parent-style-name="Table_20_Paragraph" style:list-style-name="WW8Num9">
      <style:paragraph-properties fo:margin-left="0.185cm" fo:margin-right="0.22cm" fo:text-indent="0cm" style:auto-text-indent="false">
        <style:tab-stops>
          <style:tab-stop style:position="0.374cm"/>
        </style:tab-stops>
      </style:paragraph-properties>
    </style:style>
    <style:style style:name="P943" style:family="paragraph" style:parent-style-name="Table_20_Paragraph" style:list-style-name="WW8Num9">
      <style:paragraph-properties fo:margin-left="0.185cm" fo:margin-right="0.679cm" fo:text-indent="0cm" style:auto-text-indent="false">
        <style:tab-stops>
          <style:tab-stop style:position="0.374cm"/>
        </style:tab-stops>
      </style:paragraph-properties>
      <style:text-properties fo:font-size="10pt" fo:language="fr" fo:country="FR" style:font-size-asian="10pt" style:font-name-complex="Calibri" style:font-size-complex="10pt"/>
    </style:style>
    <style:style style:name="P944" style:family="paragraph" style:parent-style-name="Table_20_Paragraph" style:list-style-name="WW8Num145">
      <style:paragraph-properties fo:margin-left="0.182cm" fo:margin-right="0.383cm" fo:text-indent="0cm" style:auto-text-indent="false">
        <style:tab-stops>
          <style:tab-stop style:position="0.369cm"/>
        </style:tab-stops>
      </style:paragraph-properties>
    </style:style>
    <style:style style:name="P945" style:family="paragraph" style:parent-style-name="Table_20_Paragraph" style:list-style-name="WW8Num145">
      <style:paragraph-properties fo:margin-left="0.182cm" fo:margin-right="0.303cm" fo:text-indent="0cm" style:auto-text-indent="false">
        <style:tab-stops>
          <style:tab-stop style:position="0.369cm"/>
        </style:tab-stops>
      </style:paragraph-properties>
    </style:style>
    <style:style style:name="P946" style:family="paragraph" style:parent-style-name="Table_20_Paragraph">
      <style:paragraph-properties fo:margin-left="0.182cm" fo:margin-right="0.213cm" fo:text-indent="0cm" style:auto-text-indent="false"/>
    </style:style>
    <style:style style:name="P947" style:family="paragraph" style:parent-style-name="Table_20_Paragraph" style:list-style-name="WW8Num145">
      <style:paragraph-properties fo:margin-left="0.182cm" fo:margin-right="0.213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948" style:family="paragraph" style:parent-style-name="Table_20_Paragraph">
      <style:paragraph-properties fo:margin-left="0.182cm" fo:margin-right="0.213cm" fo:text-align="justify" style:justify-single-word="false" fo:text-indent="0cm" style:auto-text-indent="false"/>
      <style:text-properties fo:font-size="10pt" fo:language="fr" fo:country="FR" style:font-size-asian="10pt"/>
    </style:style>
    <style:style style:name="P949" style:family="paragraph" style:parent-style-name="Table_20_Paragraph">
      <style:paragraph-properties fo:margin-left="0.938cm" fo:margin-right="0.39cm" fo:margin-top="0.217cm" fo:margin-bottom="0cm" fo:text-indent="-0.538cm" style:auto-text-indent="false"/>
      <style:text-properties fo:font-size="10pt" fo:font-weight="bold" style:font-size-asian="10pt" style:font-weight-asian="bold"/>
    </style:style>
    <style:style style:name="P950" style:family="paragraph" style:parent-style-name="Table_20_Paragraph">
      <style:paragraph-properties fo:margin-left="0.185cm" fo:margin-right="0.231cm" fo:text-indent="0cm" style:auto-text-indent="false"/>
    </style:style>
    <style:style style:name="P951" style:family="paragraph" style:parent-style-name="Table_20_Paragraph">
      <style:paragraph-properties fo:margin-left="0.185cm" fo:margin-right="0.231cm" fo:text-indent="0cm" style:auto-text-indent="false"/>
      <style:text-properties fo:font-size="10pt" fo:language="fr" fo:country="FR" style:font-size-asian="10pt"/>
    </style:style>
    <style:style style:name="P952" style:family="paragraph" style:parent-style-name="Table_20_Paragraph">
      <style:paragraph-properties fo:margin-left="1.134cm" fo:margin-right="1.132cm" fo:text-align="center" style:justify-single-word="false" fo:text-indent="0cm" style:auto-text-indent="false"/>
    </style:style>
    <style:style style:name="P953" style:family="paragraph" style:parent-style-name="Table_20_Paragraph">
      <style:paragraph-properties fo:margin-left="1.134cm" fo:margin-right="1.132cm" fo:text-align="center" style:justify-single-word="false" fo:text-indent="0cm" style:auto-text-indent="false"/>
      <style:text-properties fo:font-size="10pt" fo:font-weight="bold" style:font-size-asian="10pt" style:font-weight-asian="bold"/>
    </style:style>
    <style:style style:name="P954" style:family="paragraph" style:parent-style-name="Table_20_Paragraph">
      <style:paragraph-properties fo:margin-left="0.182cm" fo:margin-right="0.665cm" fo:margin-top="0.002cm" fo:margin-bottom="0cm" fo:line-height="0.429cm" fo:text-indent="0cm" style:auto-text-indent="false"/>
    </style:style>
    <style:style style:name="P955" style:family="paragraph" style:parent-style-name="Table_20_Paragraph">
      <style:paragraph-properties fo:margin-left="0.182cm" fo:margin-right="0.335cm" fo:text-indent="0cm" style:auto-text-indent="false"/>
    </style:style>
    <style:style style:name="P956" style:family="paragraph" style:parent-style-name="Table_20_Paragraph">
      <style:paragraph-properties fo:margin-left="0.185cm" fo:margin-right="0cm" fo:line-height="0.429cm" fo:text-indent="0cm" style:auto-text-indent="false"/>
    </style:style>
    <style:style style:name="P957" style:family="paragraph" style:parent-style-name="Table_20_Paragraph" style:list-style-name="WW8Num205">
      <style:paragraph-properties fo:margin-left="0.185cm" fo:margin-right="0cm" fo:line-height="0.429cm" fo:text-indent="0cm" style:auto-text-indent="false">
        <style:tab-stops>
          <style:tab-stop style:position="0.374cm"/>
        </style:tab-stops>
      </style:paragraph-properties>
    </style:style>
    <style:style style:name="P958" style:family="paragraph" style:parent-style-name="Table_20_Paragraph">
      <style:paragraph-properties fo:margin-left="0.616cm" fo:margin-right="1.132cm" fo:text-align="center" style:justify-single-word="false" fo:text-indent="0cm" style:auto-text-indent="false"/>
      <style:text-properties fo:font-size="10pt" fo:font-weight="bold" style:font-size-asian="10pt" style:font-weight-asian="bold"/>
    </style:style>
    <style:style style:name="P959" style:family="paragraph" style:parent-style-name="Table_20_Paragraph" style:list-style-name="WW8Num205">
      <style:paragraph-properties fo:margin-left="0.185cm" fo:margin-right="0.709cm" fo:text-indent="0cm" style:auto-text-indent="false">
        <style:tab-stops>
          <style:tab-stop style:position="0.374cm"/>
        </style:tab-stops>
      </style:paragraph-properties>
    </style:style>
    <style:style style:name="P960" style:family="paragraph" style:parent-style-name="Table_20_Paragraph">
      <style:paragraph-properties fo:margin-left="0.182cm" fo:margin-right="0.235cm" fo:text-indent="0cm" style:auto-text-indent="false"/>
      <style:text-properties fo:font-size="10pt" fo:language="fr" fo:country="FR" style:font-size-asian="10pt" style:font-name-complex="Calibri" style:font-size-complex="10pt"/>
    </style:style>
    <style:style style:name="P961" style:family="paragraph" style:parent-style-name="Table_20_Paragraph">
      <style:paragraph-properties fo:margin-left="0.607cm" fo:margin-right="1.132cm" fo:text-align="center" style:justify-single-word="false" fo:text-indent="0cm" style:auto-text-indent="false"/>
      <style:text-properties fo:font-size="10pt" fo:font-weight="bold" style:font-size-asian="10pt" style:font-weight-asian="bold"/>
    </style:style>
    <style:style style:name="P962" style:family="paragraph" style:parent-style-name="Table_20_Paragraph">
      <style:paragraph-properties fo:margin-left="1.143cm" fo:margin-right="1.132cm" fo:line-height="0.429cm" fo:text-align="center" style:justify-single-word="false" fo:text-indent="0cm" style:auto-text-indent="false"/>
    </style:style>
    <style:style style:name="P963" style:family="paragraph" style:parent-style-name="Table_20_Paragraph">
      <style:paragraph-properties fo:margin-left="1.143cm" fo:margin-right="1.132cm" fo:text-align="center" style:justify-single-word="false" fo:text-indent="0cm" style:auto-text-indent="false"/>
    </style:style>
    <style:style style:name="P964" style:family="paragraph" style:parent-style-name="Table_20_Paragraph" style:list-style-name="WW8Num10">
      <style:paragraph-properties fo:margin-left="0.185cm" fo:margin-right="0.536cm" fo:text-indent="0cm" style:auto-text-indent="false">
        <style:tab-stops>
          <style:tab-stop style:position="0.374cm"/>
        </style:tab-stops>
      </style:paragraph-properties>
      <style:text-properties fo:font-size="10pt" fo:language="fr" fo:country="FR" style:font-size-asian="10pt" style:font-name-complex="Calibri" style:font-size-complex="10pt"/>
    </style:style>
    <style:style style:name="P965" style:family="paragraph" style:parent-style-name="Table_20_Paragraph" style:list-style-name="WW8Num10">
      <style:paragraph-properties fo:margin-left="0.325cm" fo:margin-right="0.31cm" fo:text-align="center" style:justify-single-word="false" fo:text-indent="0cm" style:auto-text-indent="false">
        <style:tab-stops>
          <style:tab-stop style:position="0.513cm"/>
        </style:tab-stops>
      </style:paragraph-properties>
      <style:text-properties fo:font-size="10pt" fo:language="fr" fo:country="FR" style:font-size-asian="10pt" style:font-name-complex="Calibri" style:font-size-complex="10pt"/>
    </style:style>
    <style:style style:name="P966" style:family="paragraph" style:parent-style-name="Table_20_Paragraph">
      <style:paragraph-properties fo:margin-left="0.185cm" fo:margin-right="0.183cm" fo:text-indent="0cm" style:auto-text-indent="false"/>
    </style:style>
    <style:style style:name="P967" style:family="paragraph" style:parent-style-name="Table_20_Paragraph">
      <style:paragraph-properties fo:margin-left="1.616cm" fo:margin-right="0.665cm" fo:text-indent="0cm" style:auto-text-indent="false"/>
    </style:style>
    <style:style style:name="P968" style:family="paragraph" style:parent-style-name="Table_20_Paragraph">
      <style:paragraph-properties fo:margin-left="1.616cm" fo:margin-right="0.665cm" fo:line-height="0.429cm" fo:text-indent="0cm" style:auto-text-indent="false"/>
    </style:style>
    <style:style style:name="P969" style:family="paragraph" style:parent-style-name="Table_20_Paragraph" style:list-style-name="WW8Num132">
      <style:paragraph-properties fo:margin-left="0.185cm" fo:margin-right="0.337cm" fo:text-indent="0cm" style:auto-text-indent="false">
        <style:tab-stops>
          <style:tab-stop style:position="0.374cm"/>
        </style:tab-stops>
      </style:paragraph-properties>
      <style:text-properties fo:font-size="10pt" fo:language="fr" fo:country="FR" style:font-size-asian="10pt"/>
    </style:style>
    <style:style style:name="P970" style:family="paragraph" style:parent-style-name="Table_20_Paragraph">
      <style:paragraph-properties fo:margin-left="0.182cm" fo:margin-right="0.168cm" fo:text-indent="0cm" style:auto-text-indent="false"/>
    </style:style>
    <style:style style:name="P971" style:family="paragraph" style:parent-style-name="Table_20_Paragraph">
      <style:paragraph-properties fo:margin-left="0.182cm" fo:margin-right="0.168cm" fo:text-indent="0cm" style:auto-text-indent="false"/>
      <style:text-properties fo:font-size="10pt" fo:language="fr" fo:country="FR" style:font-size-asian="10pt"/>
    </style:style>
    <style:style style:name="P972" style:family="paragraph" style:parent-style-name="Table_20_Paragraph">
      <style:paragraph-properties fo:margin-left="0.182cm" fo:margin-right="0.168cm" fo:line-height="0.427cm" fo:text-indent="0cm" style:auto-text-indent="false"/>
    </style:style>
    <style:style style:name="P973" style:family="paragraph" style:parent-style-name="Table_20_Paragraph" style:list-style-name="WW8Num195">
      <style:paragraph-properties fo:margin-left="0.182cm" fo:margin-right="0.369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974" style:family="paragraph" style:parent-style-name="Table_20_Paragraph">
      <style:paragraph-properties fo:margin-left="1.431cm" fo:margin-right="0.665cm" fo:text-indent="0cm" style:auto-text-indent="false"/>
    </style:style>
    <style:style style:name="P975" style:family="paragraph" style:parent-style-name="Table_20_Paragraph" style:list-style-name="WW8Num195">
      <style:paragraph-properties fo:margin-left="0.182cm" fo:margin-right="0.764cm" fo:text-align="justify" style:justify-single-word="false" fo:text-indent="0cm" style:auto-text-indent="false">
        <style:tab-stops>
          <style:tab-stop style:position="0.369cm"/>
        </style:tab-stops>
      </style:paragraph-properties>
      <style:text-properties fo:font-size="10pt" fo:language="fr" fo:country="FR" style:font-size-asian="10pt"/>
    </style:style>
    <style:style style:name="P976" style:family="paragraph" style:parent-style-name="Table_20_Paragraph" style:list-style-name="WW8Num195">
      <style:paragraph-properties fo:margin-left="0.182cm" fo:margin-right="0.342cm" fo:text-indent="0cm" style:auto-text-indent="false">
        <style:tab-stops>
          <style:tab-stop style:position="0.369cm"/>
        </style:tab-stops>
      </style:paragraph-properties>
      <style:text-properties fo:font-size="10pt" fo:language="fr" fo:country="FR" style:font-size-asian="10pt"/>
    </style:style>
    <style:style style:name="P977" style:family="paragraph" style:parent-style-name="Table_20_Paragraph">
      <style:paragraph-properties fo:margin-left="0.182cm" fo:margin-right="0.342cm" fo:text-indent="0cm" style:auto-text-indent="false"/>
      <style:text-properties fo:font-size="10pt" fo:language="fr" fo:country="FR" style:font-size-asian="10pt" style:font-name-complex="Calibri" style:font-size-complex="10pt"/>
    </style:style>
    <style:style style:name="P978" style:family="paragraph" style:parent-style-name="Table_20_Paragraph">
      <style:paragraph-properties fo:margin-left="0.603cm" fo:margin-right="1.54cm" fo:text-align="center" style:justify-single-word="false" fo:text-indent="0cm" style:auto-text-indent="false"/>
      <style:text-properties fo:font-size="10pt" fo:font-weight="bold" style:font-size-asian="10pt" style:font-weight-asian="bold"/>
    </style:style>
    <style:style style:name="P979" style:family="paragraph" style:parent-style-name="Table_20_Paragraph" style:list-style-name="WW8Num76">
      <style:paragraph-properties fo:margin-left="0.182cm" fo:margin-right="0.552cm" fo:text-indent="0cm" style:auto-text-indent="false">
        <style:tab-stops>
          <style:tab-stop style:position="0.369cm"/>
        </style:tab-stops>
      </style:paragraph-properties>
    </style:style>
    <style:style style:name="P980" style:family="paragraph" style:parent-style-name="Table_20_Paragraph">
      <style:paragraph-properties fo:margin-left="1.406cm" fo:margin-right="1.538cm" fo:text-align="center" style:justify-single-word="false" fo:text-indent="0cm" style:auto-text-indent="false"/>
    </style:style>
    <style:style style:name="P981" style:family="paragraph" style:parent-style-name="Table_20_Paragraph" style:list-style-name="WW8Num76">
      <style:paragraph-properties fo:margin-left="0.182cm" fo:margin-right="0.951cm" fo:text-indent="0cm" style:auto-text-indent="false">
        <style:tab-stops>
          <style:tab-stop style:position="0.369cm"/>
        </style:tab-stops>
      </style:paragraph-properties>
      <style:text-properties fo:font-size="10pt" fo:language="fr" fo:country="FR" style:font-size-asian="10pt"/>
    </style:style>
    <style:style style:name="P982" style:family="paragraph" style:parent-style-name="Table_20_Paragraph">
      <style:paragraph-properties fo:margin-left="0.185cm" fo:margin-right="0.312cm" fo:text-indent="0cm" style:auto-text-indent="false"/>
    </style:style>
    <style:style style:name="P983" style:family="paragraph" style:parent-style-name="Table_20_Paragraph" style:list-style-name="WW8Num81">
      <style:paragraph-properties fo:margin-left="0.182cm" fo:margin-right="0.45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984" style:family="paragraph" style:parent-style-name="Table_20_Paragraph">
      <style:paragraph-properties fo:margin-left="0.182cm" fo:margin-right="0.397cm" fo:text-indent="0cm" style:auto-text-indent="false"/>
    </style:style>
    <style:style style:name="P985" style:family="paragraph" style:parent-style-name="Table_20_Paragraph" style:list-style-name="WW8Num81">
      <style:paragraph-properties fo:margin-left="0.182cm" fo:margin-right="0.397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986" style:family="paragraph" style:parent-style-name="Table_20_Paragraph">
      <style:paragraph-properties fo:margin-left="1.27cm" fo:margin-right="0.997cm" fo:text-align="center" style:justify-single-word="false" fo:text-indent="0cm" style:auto-text-indent="false"/>
    </style:style>
    <style:style style:name="P987" style:family="paragraph" style:parent-style-name="Table_20_Paragraph" style:list-style-name="WW8Num81">
      <style:paragraph-properties fo:margin-left="0.182cm" fo:margin-right="1.459cm" fo:text-indent="0cm" style:auto-text-indent="false">
        <style:tab-stops>
          <style:tab-stop style:position="0.369cm"/>
        </style:tab-stops>
      </style:paragraph-properties>
      <style:text-properties fo:font-size="10pt" fo:language="fr" fo:country="FR" style:font-size-asian="10pt"/>
    </style:style>
    <style:style style:name="P988" style:family="paragraph" style:parent-style-name="Table_20_Paragraph">
      <style:paragraph-properties fo:margin-left="0.182cm" fo:margin-right="1.286cm" fo:line-height="0.429cm" fo:text-indent="0cm" style:auto-text-indent="false"/>
    </style:style>
    <style:style style:name="P989" style:family="paragraph" style:parent-style-name="Table_20_Paragraph">
      <style:paragraph-properties fo:margin-left="0.182cm" fo:margin-right="1.286cm" fo:text-indent="0cm" style:auto-text-indent="false"/>
      <style:text-properties fo:font-size="10pt" fo:language="fr" fo:country="FR" style:font-size-asian="10pt" style:font-name-complex="Calibri" style:font-size-complex="10pt"/>
    </style:style>
    <style:style style:name="P990" style:family="paragraph" style:parent-style-name="Table_20_Paragraph">
      <style:paragraph-properties fo:margin-left="0.185cm" fo:margin-right="0.259cm" fo:line-height="0.429cm" fo:text-indent="0cm" style:auto-text-indent="false"/>
    </style:style>
    <style:style style:name="P991" style:family="paragraph" style:parent-style-name="Table_20_Paragraph">
      <style:paragraph-properties fo:margin-left="0.185cm" fo:margin-right="0.259cm" fo:text-indent="0cm" style:auto-text-indent="false"/>
      <style:text-properties fo:font-size="10pt" fo:language="fr" fo:country="FR" style:font-size-asian="10pt" style:font-name-complex="Calibri" style:font-size-complex="10pt"/>
    </style:style>
    <style:style style:name="P992" style:family="paragraph" style:parent-style-name="Table_20_Paragraph">
      <style:paragraph-properties fo:margin-left="0.185cm" fo:margin-right="0.259cm" fo:margin-top="0.004cm" fo:margin-bottom="0cm" fo:line-height="0.429cm" fo:text-indent="0cm" style:auto-text-indent="false"/>
    </style:style>
    <style:style style:name="P993" style:family="paragraph" style:parent-style-name="Table_20_Paragraph">
      <style:paragraph-properties fo:margin-left="0.182cm" fo:margin-right="0.579cm" fo:text-indent="-0.002cm" style:auto-text-indent="false"/>
    </style:style>
    <style:style style:name="P994" style:family="paragraph" style:parent-style-name="Table_20_Paragraph">
      <style:paragraph-properties fo:margin-left="0.291cm" fo:margin-right="0.288cm" fo:text-align="center" style:justify-single-word="false" fo:text-indent="0cm" style:auto-text-indent="false"/>
    </style:style>
    <style:style style:name="P995" style:family="paragraph" style:parent-style-name="Table_20_Paragraph" style:list-style-name="WW8Num128">
      <style:paragraph-properties fo:margin-left="0.185cm" fo:margin-right="0.229cm" fo:text-indent="0cm" style:auto-text-indent="false">
        <style:tab-stops>
          <style:tab-stop style:position="0.374cm"/>
        </style:tab-stops>
      </style:paragraph-properties>
    </style:style>
    <style:style style:name="P996" style:family="paragraph" style:parent-style-name="Table_20_Paragraph" style:list-style-name="WW8Num128">
      <style:paragraph-properties fo:margin-left="0.185cm" fo:margin-right="0.208cm" fo:text-indent="0cm" style:auto-text-indent="false">
        <style:tab-stops>
          <style:tab-stop style:position="0.374cm"/>
        </style:tab-stops>
      </style:paragraph-properties>
    </style:style>
    <style:style style:name="P997" style:family="paragraph" style:parent-style-name="Table_20_Paragraph" style:list-style-name="WW8Num2">
      <style:paragraph-properties fo:margin-left="0.182cm" fo:margin-right="0.199cm" fo:text-indent="0cm" style:auto-text-indent="false">
        <style:tab-stops>
          <style:tab-stop style:position="0.369cm"/>
        </style:tab-stops>
      </style:paragraph-properties>
    </style:style>
    <style:style style:name="P998" style:family="paragraph" style:parent-style-name="Table_20_Paragraph">
      <style:paragraph-properties fo:margin-left="0.182cm" fo:margin-right="0.222cm" fo:text-indent="0cm" style:auto-text-indent="false"/>
    </style:style>
    <style:style style:name="P999" style:family="paragraph" style:parent-style-name="Table_20_Paragraph" style:list-style-name="WW8Num2">
      <style:paragraph-properties fo:margin-left="0.182cm" fo:margin-right="0.222cm" fo:text-indent="0cm" style:auto-text-indent="false">
        <style:tab-stops>
          <style:tab-stop style:position="0.369cm"/>
        </style:tab-stops>
      </style:paragraph-properties>
    </style:style>
    <style:style style:name="P1000" style:family="paragraph" style:parent-style-name="Table_20_Paragraph">
      <style:paragraph-properties fo:margin-left="0.182cm" fo:margin-right="0.222cm" fo:line-height="0.429cm" fo:text-indent="0cm" style:auto-text-indent="false"/>
    </style:style>
    <style:style style:name="P1001" style:family="paragraph" style:parent-style-name="Table_20_Paragraph">
      <style:paragraph-properties fo:margin-left="0.182cm" fo:margin-right="0.222cm" fo:line-height="0.43cm" fo:text-indent="0cm" style:auto-text-indent="false"/>
    </style:style>
    <style:style style:name="P1002" style:family="paragraph" style:parent-style-name="Table_20_Paragraph">
      <style:paragraph-properties fo:margin-left="0.182cm" fo:margin-right="0.222cm" fo:line-height="0.427cm" fo:text-indent="0cm" style:auto-text-indent="false"/>
    </style:style>
    <style:style style:name="P1003" style:family="paragraph" style:parent-style-name="Table_20_Paragraph" style:list-style-name="WW8Num230">
      <style:paragraph-properties fo:margin-left="0.185cm" fo:margin-right="0.194cm" fo:text-indent="0cm" style:auto-text-indent="false">
        <style:tab-stops>
          <style:tab-stop style:position="0.374cm"/>
        </style:tab-stops>
      </style:paragraph-properties>
    </style:style>
    <style:style style:name="P1004" style:family="paragraph" style:parent-style-name="Table_20_Paragraph" style:list-style-name="WW8Num191">
      <style:paragraph-properties fo:margin-left="0.182cm" fo:margin-right="0.519cm" fo:text-indent="0cm" style:auto-text-indent="false">
        <style:tab-stops>
          <style:tab-stop style:position="0.369cm"/>
        </style:tab-stops>
      </style:paragraph-properties>
    </style:style>
    <style:style style:name="P1005" style:family="paragraph" style:parent-style-name="Table_20_Paragraph" style:list-style-name="WW8Num191">
      <style:paragraph-properties fo:margin-left="0.182cm" fo:margin-right="0.337cm" fo:text-indent="0cm" style:auto-text-indent="false">
        <style:tab-stops>
          <style:tab-stop style:position="0.369cm"/>
        </style:tab-stops>
      </style:paragraph-properties>
    </style:style>
    <style:style style:name="P1006" style:family="paragraph" style:parent-style-name="Table_20_Paragraph">
      <style:paragraph-properties fo:margin-left="0.185cm" fo:margin-right="0.42cm" fo:text-indent="0cm" style:auto-text-indent="false"/>
    </style:style>
    <style:style style:name="P1007" style:family="paragraph" style:parent-style-name="Table_20_Paragraph">
      <style:paragraph-properties fo:margin-left="0.185cm" fo:margin-right="1.244cm" fo:text-indent="0cm" style:auto-text-indent="false"/>
    </style:style>
    <style:style style:name="P1008" style:family="paragraph" style:parent-style-name="Table_20_Paragraph">
      <style:paragraph-properties fo:margin-left="0.182cm" fo:margin-right="0.365cm" fo:text-indent="0cm" style:auto-text-indent="false"/>
    </style:style>
    <style:style style:name="P1009" style:family="paragraph" style:parent-style-name="Table_20_Paragraph">
      <style:paragraph-properties fo:margin-left="1.041cm" fo:margin-right="0.487cm" fo:margin-top="0.224cm" fo:margin-bottom="0cm" fo:text-indent="-0.538cm" style:auto-text-indent="false"/>
      <style:text-properties fo:font-size="10pt" fo:font-weight="bold" style:font-size-asian="10pt" style:font-weight-asian="bold"/>
    </style:style>
    <style:style style:name="P1010" style:family="paragraph" style:parent-style-name="Table_20_Paragraph" style:list-style-name="WW8Num5">
      <style:paragraph-properties fo:margin-left="0.185cm" fo:margin-right="0.261cm" fo:text-indent="0cm" style:auto-text-indent="false">
        <style:tab-stops>
          <style:tab-stop style:position="0.374cm"/>
        </style:tab-stops>
      </style:paragraph-properties>
    </style:style>
    <style:style style:name="P1011" style:family="paragraph" style:parent-style-name="Table_20_Paragraph">
      <style:paragraph-properties fo:margin-left="1.434cm" fo:margin-right="0cm" fo:text-indent="0cm" style:auto-text-indent="false"/>
      <style:text-properties fo:font-size="10pt" fo:font-weight="bold" style:font-size-asian="10pt" style:font-weight-asian="bold"/>
    </style:style>
    <style:style style:name="P1012" style:family="paragraph" style:parent-style-name="Table_20_Paragraph">
      <style:paragraph-properties fo:margin-left="1.434cm" fo:margin-right="0cm" fo:line-height="0.429cm" fo:text-indent="0cm" style:auto-text-indent="false"/>
    </style:style>
    <style:style style:name="P1013" style:family="paragraph" style:parent-style-name="Table_20_Paragraph" style:list-style-name="WW8Num5">
      <style:paragraph-properties fo:margin-left="0.185cm" fo:margin-right="0.235cm" fo:text-indent="0cm" style:auto-text-indent="false">
        <style:tab-stops>
          <style:tab-stop style:position="0.374cm"/>
        </style:tab-stops>
      </style:paragraph-properties>
    </style:style>
    <style:style style:name="P1014" style:family="paragraph" style:parent-style-name="Table_20_Paragraph" style:list-style-name="WW8Num129">
      <style:paragraph-properties fo:margin-left="0.182cm" fo:margin-right="0.325cm" fo:text-indent="0cm" style:auto-text-indent="false">
        <style:tab-stops>
          <style:tab-stop style:position="0.369cm"/>
        </style:tab-stops>
      </style:paragraph-properties>
    </style:style>
    <style:style style:name="P1015" style:family="paragraph" style:parent-style-name="Table_20_Paragraph">
      <style:paragraph-properties fo:margin-left="1.431cm" fo:margin-right="1.286cm" fo:text-indent="0cm" style:auto-text-indent="false"/>
    </style:style>
    <style:style style:name="P1016" style:family="paragraph" style:parent-style-name="Table_20_Paragraph">
      <style:paragraph-properties fo:margin-left="1.431cm" fo:margin-right="1.286cm" fo:text-indent="0cm" style:auto-text-indent="false"/>
      <style:text-properties fo:font-size="10pt" fo:font-weight="bold" style:font-size-asian="10pt" style:font-weight-asian="bold"/>
    </style:style>
    <style:style style:name="P1017" style:family="paragraph" style:parent-style-name="Table_20_Paragraph">
      <style:paragraph-properties fo:margin-left="0.182cm" fo:margin-right="0.243cm" fo:text-indent="0cm" style:auto-text-indent="false"/>
      <style:text-properties fo:font-size="10pt" fo:language="fr" fo:country="FR" style:font-size-asian="10pt" style:font-name-complex="Calibri" style:font-size-complex="10pt"/>
    </style:style>
    <style:style style:name="P1018" style:family="paragraph" style:parent-style-name="Table_20_Paragraph" style:list-style-name="WW8Num129">
      <style:paragraph-properties fo:margin-left="0.182cm" fo:margin-right="0.243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1019" style:family="paragraph" style:parent-style-name="Table_20_Paragraph" style:list-style-name="WW8Num129">
      <style:paragraph-properties fo:margin-left="0.182cm" fo:margin-right="0.238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1020" style:family="paragraph" style:parent-style-name="Table_20_Paragraph" style:list-style-name="WW8Num228">
      <style:paragraph-properties fo:margin-left="0.185cm" fo:margin-right="0.519cm" fo:margin-top="0.011cm" fo:margin-bottom="0cm" fo:line-height="96%" fo:text-indent="0cm" style:auto-text-indent="false">
        <style:tab-stops>
          <style:tab-stop style:position="0.374cm"/>
        </style:tab-stops>
      </style:paragraph-properties>
    </style:style>
    <style:style style:name="P1021" style:family="paragraph" style:parent-style-name="Table_20_Paragraph" style:list-style-name="WW8Num228">
      <style:paragraph-properties fo:margin-left="0.185cm" fo:margin-right="0.533cm" fo:text-align="justify" style:justify-single-word="false" fo:text-indent="0cm" style:auto-text-indent="false">
        <style:tab-stops>
          <style:tab-stop style:position="0.374cm"/>
        </style:tab-stops>
      </style:paragraph-properties>
    </style:style>
    <style:style style:name="P1022" style:family="paragraph" style:parent-style-name="Table_20_Paragraph">
      <style:paragraph-properties fo:margin-left="1.434cm" fo:margin-right="0.259cm" fo:text-indent="0cm" style:auto-text-indent="false"/>
      <style:text-properties fo:font-size="10pt" fo:font-weight="bold" style:font-size-asian="10pt" style:font-weight-asian="bold"/>
    </style:style>
    <style:style style:name="P1023" style:family="paragraph" style:parent-style-name="Table_20_Paragraph" style:list-style-name="WW8Num228">
      <style:paragraph-properties fo:margin-left="0.185cm" fo:margin-right="0.538cm" fo:text-indent="0cm" style:auto-text-indent="false">
        <style:tab-stops>
          <style:tab-stop style:position="0.374cm"/>
        </style:tab-stops>
      </style:paragraph-properties>
      <style:text-properties fo:font-size="10pt" fo:language="fr" fo:country="FR" style:font-size-asian="10pt"/>
    </style:style>
    <style:style style:name="P1024" style:family="paragraph" style:parent-style-name="Table_20_Paragraph">
      <style:paragraph-properties fo:margin-left="0.182cm" fo:margin-right="0.579cm" fo:line-height="0.429cm" fo:text-indent="0cm" style:auto-text-indent="false"/>
    </style:style>
    <style:style style:name="P1025" style:family="paragraph" style:parent-style-name="Table_20_Paragraph" style:list-style-name="WW8Num6">
      <style:paragraph-properties fo:margin-left="0.182cm" fo:margin-right="0.236cm" fo:text-indent="0cm" style:auto-text-indent="false">
        <style:tab-stops>
          <style:tab-stop style:position="0.369cm"/>
        </style:tab-stops>
      </style:paragraph-properties>
    </style:style>
    <style:style style:name="P1026" style:family="paragraph" style:parent-style-name="Table_20_Paragraph">
      <style:paragraph-properties fo:margin-left="1.431cm" fo:margin-right="0.579cm" fo:line-height="0.429cm" fo:text-indent="0cm" style:auto-text-indent="false"/>
      <style:text-properties fo:font-size="10pt" fo:font-weight="bold" style:font-size-asian="10pt" style:font-weight-asian="bold"/>
    </style:style>
    <style:style style:name="P1027" style:family="paragraph" style:parent-style-name="Table_20_Paragraph">
      <style:paragraph-properties fo:margin-left="0.182cm" fo:margin-right="0.293cm" fo:text-indent="0cm" style:auto-text-indent="false"/>
    </style:style>
    <style:style style:name="P1028" style:family="paragraph" style:parent-style-name="Table_20_Paragraph" style:list-style-name="WW8Num6">
      <style:paragraph-properties fo:margin-left="0.182cm" fo:margin-right="0.293cm" fo:text-indent="0cm" style:auto-text-indent="false">
        <style:tab-stops>
          <style:tab-stop style:position="0.369cm"/>
        </style:tab-stops>
      </style:paragraph-properties>
    </style:style>
    <style:style style:name="P1029" style:family="paragraph" style:parent-style-name="Table_20_Paragraph">
      <style:paragraph-properties fo:margin-left="0.279cm" fo:margin-right="0.27cm" fo:line-height="0.515cm" fo:text-align="center" style:justify-single-word="false" fo:text-indent="0cm" style:auto-text-indent="false"/>
    </style:style>
    <style:style style:name="P1030" style:family="paragraph" style:parent-style-name="Table_20_Paragraph" style:list-style-name="WW8Num182">
      <style:paragraph-properties fo:margin-left="1.452cm" fo:margin-right="0.18cm" fo:margin-top="0.004cm" fo:margin-bottom="0cm" fo:text-indent="-0.635cm" style:auto-text-indent="false">
        <style:tab-stops>
          <style:tab-stop style:position="1.453cm"/>
        </style:tab-stops>
      </style:paragraph-properties>
    </style:style>
    <style:style style:name="P1031" style:family="paragraph" style:parent-style-name="Table_20_Paragraph" style:list-style-name="WW8Num25">
      <style:paragraph-properties fo:margin-left="1.452cm" fo:margin-right="0.18cm" fo:margin-top="0.004cm" fo:margin-bottom="0cm" fo:text-indent="-0.635cm" style:auto-text-indent="false">
        <style:tab-stops>
          <style:tab-stop style:position="1.432cm"/>
        </style:tab-stops>
      </style:paragraph-properties>
    </style:style>
    <style:style style:name="P1032" style:family="paragraph" style:parent-style-name="Table_20_Paragraph" style:list-style-name="WW8Num14">
      <style:paragraph-properties fo:margin-left="1.452cm" fo:margin-right="0.18cm" fo:margin-top="0.004cm" fo:margin-bottom="0cm" fo:text-indent="-0.635cm" style:auto-text-indent="false">
        <style:tab-stops>
          <style:tab-stop style:position="1.432cm"/>
        </style:tab-stops>
      </style:paragraph-properties>
      <style:text-properties fo:font-size="10pt" fo:language="fr" fo:country="FR" style:font-size-asian="10pt" style:font-name-complex="Calibri" style:font-size-complex="10pt"/>
    </style:style>
    <style:style style:name="P1033" style:family="paragraph" style:parent-style-name="Table_20_Paragraph" style:list-style-name="WW8Num101">
      <style:paragraph-properties fo:margin-left="1.452cm" fo:margin-right="0.18cm" fo:margin-top="0.004cm" fo:margin-bottom="0cm" fo:text-align="justify" style:justify-single-word="false" fo:text-indent="-0.635cm" style:auto-text-indent="false">
        <style:tab-stops>
          <style:tab-stop style:position="1.432cm"/>
        </style:tab-stops>
      </style:paragraph-properties>
      <style:text-properties fo:font-size="10pt" fo:language="fr" fo:country="FR" style:font-size-asian="10pt" style:font-name-complex="Calibri" style:font-size-complex="10pt"/>
    </style:style>
    <style:style style:name="P1034" style:family="paragraph" style:parent-style-name="Table_20_Paragraph" style:list-style-name="WW8Num46">
      <style:paragraph-properties fo:margin-left="1.452cm" fo:margin-right="0.18cm" fo:text-align="justify" style:justify-single-word="false" fo:text-indent="-0.635cm" style:auto-text-indent="false">
        <style:tab-stops>
          <style:tab-stop style:position="1.432cm"/>
        </style:tab-stops>
      </style:paragraph-properties>
    </style:style>
    <style:style style:name="P1035" style:family="paragraph" style:parent-style-name="Table_20_Paragraph" style:list-style-name="WW8Num190">
      <style:paragraph-properties fo:margin-left="1.452cm" fo:margin-right="0.18cm" fo:text-align="justify" style:justify-single-word="false" fo:text-indent="-0.635cm" style:auto-text-indent="false">
        <style:tab-stops>
          <style:tab-stop style:position="1.432cm"/>
        </style:tab-stops>
      </style:paragraph-properties>
    </style:style>
    <style:style style:name="P1036" style:family="paragraph" style:parent-style-name="Table_20_Paragraph" style:list-style-name="WW8Num70">
      <style:paragraph-properties fo:margin-left="1.452cm" fo:margin-right="0.18cm" fo:text-align="justify" style:justify-single-word="false" fo:text-indent="-0.635cm" style:auto-text-indent="false">
        <style:tab-stops>
          <style:tab-stop style:position="1.432cm"/>
        </style:tab-stops>
      </style:paragraph-properties>
      <style:text-properties fo:font-size="10pt" fo:language="fr" fo:country="FR" style:font-size-asian="10pt" style:font-name-complex="Calibri" style:font-size-complex="10pt"/>
    </style:style>
    <style:style style:name="P1037" style:family="paragraph" style:parent-style-name="Table_20_Paragraph" style:list-style-name="WW8Num182">
      <style:paragraph-properties fo:margin-left="1.452cm" fo:margin-right="0.176cm" fo:margin-top="0.004cm" fo:margin-bottom="0cm" fo:text-indent="-0.635cm" style:auto-text-indent="false">
        <style:tab-stops>
          <style:tab-stop style:position="1.453cm"/>
        </style:tab-stops>
      </style:paragraph-properties>
    </style:style>
    <style:style style:name="P1038" style:family="paragraph" style:parent-style-name="Table_20_Paragraph" style:list-style-name="WW8Num25">
      <style:paragraph-properties fo:margin-left="1.452cm" fo:margin-right="0.176cm" fo:margin-top="0.004cm" fo:margin-bottom="0cm" fo:text-indent="-0.635cm" style:auto-text-indent="false">
        <style:tab-stops>
          <style:tab-stop style:position="1.432cm"/>
        </style:tab-stops>
      </style:paragraph-properties>
    </style:style>
    <style:style style:name="P1039" style:family="paragraph" style:parent-style-name="Table_20_Paragraph" style:list-style-name="WW8Num51">
      <style:paragraph-properties fo:margin-left="1.452cm" fo:margin-right="0.176cm" fo:margin-top="0.004cm" fo:margin-bottom="0cm" fo:text-indent="-0.635cm" style:auto-text-indent="false">
        <style:tab-stops>
          <style:tab-stop style:position="1.432cm"/>
        </style:tab-stops>
      </style:paragraph-properties>
    </style:style>
    <style:style style:name="P1040" style:family="paragraph" style:parent-style-name="Table_20_Paragraph" style:list-style-name="WW8Num14">
      <style:paragraph-properties fo:margin-left="1.452cm" fo:margin-right="0.176cm" fo:text-indent="-0.635cm" style:auto-text-indent="false">
        <style:tab-stops>
          <style:tab-stop style:position="1.432cm"/>
        </style:tab-stops>
      </style:paragraph-properties>
    </style:style>
    <style:style style:name="P1041" style:family="paragraph" style:parent-style-name="Table_20_Paragraph" style:list-style-name="WW8Num190">
      <style:paragraph-properties fo:margin-left="1.452cm" fo:margin-right="0.176cm" fo:text-align="justify" style:justify-single-word="false" fo:text-indent="-0.635cm" style:auto-text-indent="false">
        <style:tab-stops>
          <style:tab-stop style:position="1.432cm"/>
        </style:tab-stops>
      </style:paragraph-properties>
    </style:style>
    <style:style style:name="P1042" style:family="paragraph" style:parent-style-name="Table_20_Paragraph" style:list-style-name="WW8Num177">
      <style:paragraph-properties fo:margin-left="1.452cm" fo:margin-right="0.176cm" fo:margin-top="0.028cm" fo:margin-bottom="0cm" fo:line-height="92%" fo:text-align="justify" style:justify-single-word="false" fo:text-indent="-0.635cm" style:auto-text-indent="false">
        <style:tab-stops>
          <style:tab-stop style:position="1.432cm"/>
        </style:tab-stops>
      </style:paragraph-properties>
    </style:style>
    <style:style style:name="P1043" style:family="paragraph" style:parent-style-name="Table_20_Paragraph" style:list-style-name="WW8Num182">
      <style:paragraph-properties fo:margin-left="1.452cm" fo:margin-right="0.173cm" fo:margin-top="0.004cm" fo:margin-bottom="0cm" fo:text-indent="-0.635cm" style:auto-text-indent="false">
        <style:tab-stops>
          <style:tab-stop style:position="1.453cm"/>
        </style:tab-stops>
      </style:paragraph-properties>
      <style:text-properties fo:font-size="10pt" fo:language="fr" fo:country="FR" style:font-size-asian="10pt" style:font-name-complex="Calibri" style:font-size-complex="10pt"/>
    </style:style>
    <style:style style:name="P1044" style:family="paragraph" style:parent-style-name="Table_20_Paragraph" style:list-style-name="WW8Num144">
      <style:paragraph-properties fo:margin-left="1.452cm" fo:margin-right="0.173cm" fo:text-align="justify" style:justify-single-word="false" fo:text-indent="-0.635cm" style:auto-text-indent="false">
        <style:tab-stops>
          <style:tab-stop style:position="1.453cm"/>
        </style:tab-stops>
      </style:paragraph-properties>
    </style:style>
    <style:style style:name="P1045" style:family="paragraph" style:parent-style-name="Table_20_Paragraph" style:list-style-name="WW8Num197">
      <style:paragraph-properties fo:margin-left="1.452cm" fo:margin-right="0.173cm" fo:text-indent="-0.635cm" style:auto-text-indent="false">
        <style:tab-stops>
          <style:tab-stop style:position="1.432cm"/>
        </style:tab-stops>
      </style:paragraph-properties>
    </style:style>
    <style:style style:name="P1046" style:family="paragraph" style:parent-style-name="Table_20_Paragraph">
      <style:paragraph-properties fo:margin-left="0.27cm" fo:margin-right="0.27cm" fo:text-align="center" style:justify-single-word="false" fo:text-indent="0cm" style:auto-text-indent="false"/>
    </style:style>
    <style:style style:name="P1047" style:family="paragraph" style:parent-style-name="Table_20_Paragraph">
      <style:paragraph-properties fo:margin-left="0.27cm" fo:margin-right="0.27cm" fo:margin-top="0.242cm" fo:margin-bottom="0cm" fo:text-align="center" style:justify-single-word="false" fo:text-indent="0cm" style:auto-text-indent="false"/>
    </style:style>
    <style:style style:name="P1048" style:family="paragraph" style:parent-style-name="Table_20_Paragraph">
      <style:paragraph-properties fo:margin-top="0.012cm" fo:margin-bottom="0cm"/>
      <style:text-properties fo:font-size="10.5pt" fo:language="fr" fo:country="FR" fo:font-weight="bold" style:font-size-asian="10.5pt" style:font-weight-asian="bold" style:font-name-complex="Calibri" style:font-size-complex="10.5pt" style:font-weight-complex="bold"/>
    </style:style>
    <style:style style:name="P1049" style:family="paragraph" style:parent-style-name="Table_20_Paragraph">
      <style:paragraph-properties fo:margin-top="0.012cm" fo:margin-bottom="0cm"/>
      <style:text-properties style:font-name="Times New Roman" fo:font-size="13pt" fo:language="fr" fo:country="FR" style:font-name-asian="Times New Roman" style:font-size-asian="13pt" style:font-name-complex="Times New Roman" style:font-size-complex="13pt"/>
    </style:style>
    <style:style style:name="P1050" style:family="paragraph" style:parent-style-name="Table_20_Paragraph" style:list-style-name="WW8Num144">
      <style:paragraph-properties fo:margin-left="1.452cm" fo:margin-right="0cm" fo:margin-top="0.004cm" fo:margin-bottom="0cm" fo:line-height="0.45cm" fo:text-indent="-0.635cm" style:auto-text-indent="false">
        <style:tab-stops>
          <style:tab-stop style:position="1.432cm"/>
        </style:tab-stops>
      </style:paragraph-properties>
    </style:style>
    <style:style style:name="P1051" style:family="paragraph" style:parent-style-name="Table_20_Paragraph" style:list-style-name="WW8Num74">
      <style:paragraph-properties fo:margin-left="1.452cm" fo:margin-right="0cm" fo:margin-top="0.004cm" fo:margin-bottom="0cm" fo:line-height="0.45cm" fo:text-indent="-0.635cm" style:auto-text-indent="false">
        <style:tab-stops>
          <style:tab-stop style:position="1.432cm"/>
        </style:tab-stops>
      </style:paragraph-properties>
    </style:style>
    <style:style style:name="P1052" style:family="paragraph" style:parent-style-name="Table_20_Paragraph" style:list-style-name="WW8Num29">
      <style:paragraph-properties fo:margin-left="1.452cm" fo:margin-right="0cm" fo:margin-top="0.004cm" fo:margin-bottom="0cm" fo:line-height="0.45cm" fo:text-indent="-0.635cm" style:auto-text-indent="false">
        <style:tab-stops>
          <style:tab-stop style:position="1.432cm"/>
        </style:tab-stops>
      </style:paragraph-properties>
    </style:style>
    <style:style style:name="P1053" style:family="paragraph" style:parent-style-name="Table_20_Paragraph" style:list-style-name="WW8Num13">
      <style:paragraph-properties fo:margin-left="1.452cm" fo:margin-right="0cm" fo:margin-top="0.004cm" fo:margin-bottom="0cm" fo:line-height="0.45cm" fo:text-indent="-0.635cm" style:auto-text-indent="false">
        <style:tab-stops>
          <style:tab-stop style:position="1.432cm"/>
        </style:tab-stops>
      </style:paragraph-properties>
    </style:style>
    <style:style style:name="P1054" style:family="paragraph" style:parent-style-name="Table_20_Paragraph" style:list-style-name="WW8Num219">
      <style:paragraph-properties fo:margin-left="1.452cm" fo:margin-right="0cm" fo:margin-top="0.004cm" fo:margin-bottom="0cm" fo:line-height="0.45cm" fo:text-indent="-0.635cm" style:auto-text-indent="false">
        <style:tab-stops>
          <style:tab-stop style:position="1.432cm"/>
        </style:tab-stops>
      </style:paragraph-properties>
    </style:style>
    <style:style style:name="P1055" style:family="paragraph" style:parent-style-name="Table_20_Paragraph" style:list-style-name="WW8Num51">
      <style:paragraph-properties fo:margin-left="1.452cm" fo:margin-right="0cm" fo:margin-top="0.004cm" fo:margin-bottom="0cm" fo:line-height="0.448cm" fo:text-indent="-0.635cm" style:auto-text-indent="false">
        <style:tab-stops>
          <style:tab-stop style:position="1.432cm"/>
        </style:tab-stops>
      </style:paragraph-properties>
    </style:style>
    <style:style style:name="P1056" style:family="paragraph" style:parent-style-name="Table_20_Paragraph" style:list-style-name="WW8Num126">
      <style:paragraph-properties fo:margin-left="1.452cm" fo:margin-right="0cm" fo:margin-top="0.004cm" fo:margin-bottom="0cm" fo:text-indent="-0.635cm" style:auto-text-indent="false">
        <style:tab-stops>
          <style:tab-stop style:position="1.432cm"/>
        </style:tab-stops>
      </style:paragraph-properties>
    </style:style>
    <style:style style:name="P1057" style:family="paragraph" style:parent-style-name="Table_20_Paragraph" style:list-style-name="WW8Num14">
      <style:paragraph-properties fo:margin-left="1.452cm" fo:margin-right="0cm" fo:line-height="0.45cm" fo:text-indent="-0.635cm" style:auto-text-indent="false">
        <style:tab-stops>
          <style:tab-stop style:position="1.432cm"/>
        </style:tab-stops>
      </style:paragraph-properties>
    </style:style>
    <style:style style:name="P1058" style:family="paragraph" style:parent-style-name="Table_20_Paragraph" style:list-style-name="WW8Num188">
      <style:paragraph-properties fo:margin-left="1.452cm" fo:margin-right="0cm" fo:line-height="0.45cm" fo:text-indent="-0.635cm" style:auto-text-indent="false">
        <style:tab-stops>
          <style:tab-stop style:position="1.432cm"/>
        </style:tab-stops>
      </style:paragraph-properties>
    </style:style>
    <style:style style:name="P1059" style:family="paragraph" style:parent-style-name="Table_20_Paragraph" style:list-style-name="WW8Num46">
      <style:paragraph-properties fo:margin-left="1.452cm" fo:margin-right="0cm" fo:line-height="0.429cm" fo:text-indent="-0.635cm" style:auto-text-indent="false">
        <style:tab-stops>
          <style:tab-stop style:position="1.432cm"/>
        </style:tab-stops>
      </style:paragraph-properties>
    </style:style>
    <style:style style:name="P1060" style:family="paragraph" style:parent-style-name="Table_20_Paragraph" style:list-style-name="WW8Num197">
      <style:paragraph-properties fo:margin-left="1.452cm" fo:margin-right="0cm" fo:line-height="0.429cm" fo:text-indent="-0.635cm" style:auto-text-indent="false">
        <style:tab-stops>
          <style:tab-stop style:position="1.432cm"/>
        </style:tab-stops>
      </style:paragraph-properties>
    </style:style>
    <style:style style:name="P1061" style:family="paragraph" style:parent-style-name="Table_20_Paragraph" style:list-style-name="WW8Num68">
      <style:paragraph-properties fo:margin-left="1.452cm" fo:margin-right="0cm" fo:line-height="0.429cm" fo:text-indent="-0.635cm" style:auto-text-indent="false">
        <style:tab-stops>
          <style:tab-stop style:position="1.432cm"/>
        </style:tab-stops>
      </style:paragraph-properties>
    </style:style>
    <style:style style:name="P1062" style:family="paragraph" style:parent-style-name="Table_20_Paragraph" style:list-style-name="WW8Num161">
      <style:paragraph-properties fo:margin-left="1.452cm" fo:margin-right="0cm" fo:line-height="0.429cm" fo:text-indent="-0.635cm" style:auto-text-indent="false">
        <style:tab-stops>
          <style:tab-stop style:position="1.453cm"/>
        </style:tab-stops>
      </style:paragraph-properties>
    </style:style>
    <style:style style:name="P1063" style:family="paragraph" style:parent-style-name="Table_20_Paragraph" style:list-style-name="WW8Num161">
      <style:paragraph-properties fo:margin-left="1.452cm" fo:margin-right="0cm" fo:text-indent="-0.635cm" style:auto-text-indent="false">
        <style:tab-stops>
          <style:tab-stop style:position="1.453cm"/>
        </style:tab-stops>
      </style:paragraph-properties>
    </style:style>
    <style:style style:name="P1064" style:family="paragraph" style:parent-style-name="Table_20_Paragraph" style:list-style-name="WW8Num110">
      <style:paragraph-properties fo:margin-left="1.452cm" fo:margin-right="0cm" fo:line-height="0.448cm" fo:text-indent="-0.635cm" style:auto-text-indent="false">
        <style:tab-stops>
          <style:tab-stop style:position="1.432cm"/>
        </style:tab-stops>
      </style:paragraph-properties>
    </style:style>
    <style:style style:name="P1065" style:family="paragraph" style:parent-style-name="Table_20_Paragraph" style:list-style-name="WW8Num177">
      <style:paragraph-properties fo:margin-left="1.452cm" fo:margin-right="0cm" fo:line-height="0.402cm" fo:text-indent="-0.635cm" style:auto-text-indent="false">
        <style:tab-stops>
          <style:tab-stop style:position="1.432cm"/>
        </style:tab-stops>
      </style:paragraph-properties>
    </style:style>
    <style:style style:name="P1066" style:family="paragraph" style:parent-style-name="Table_20_Paragraph" style:list-style-name="WW8Num144">
      <style:paragraph-properties fo:margin-left="1.431cm" fo:margin-right="0cm" fo:line-height="0.448cm" fo:text-indent="-0.614cm" style:auto-text-indent="false">
        <style:tab-stops>
          <style:tab-stop style:position="1.432cm"/>
        </style:tab-stops>
      </style:paragraph-properties>
    </style:style>
    <style:style style:name="P1067" style:family="paragraph" style:parent-style-name="Table_20_Paragraph" style:list-style-name="WW8Num74">
      <style:paragraph-properties fo:margin-left="1.431cm" fo:margin-right="0cm" fo:line-height="0.448cm" fo:text-indent="-0.614cm" style:auto-text-indent="false">
        <style:tab-stops>
          <style:tab-stop style:position="1.432cm"/>
        </style:tab-stops>
      </style:paragraph-properties>
    </style:style>
    <style:style style:name="P1068" style:family="paragraph" style:parent-style-name="Table_20_Paragraph" style:list-style-name="WW8Num29">
      <style:paragraph-properties fo:margin-left="1.431cm" fo:margin-right="0cm" fo:line-height="0.448cm" fo:text-indent="-0.614cm" style:auto-text-indent="false">
        <style:tab-stops>
          <style:tab-stop style:position="1.432cm"/>
        </style:tab-stops>
      </style:paragraph-properties>
    </style:style>
    <style:style style:name="P1069" style:family="paragraph" style:parent-style-name="Table_20_Paragraph" style:list-style-name="WW8Num70">
      <style:paragraph-properties fo:margin-left="1.431cm" fo:margin-right="0cm" fo:line-height="0.448cm" fo:text-indent="-0.614cm" style:auto-text-indent="false">
        <style:tab-stops>
          <style:tab-stop style:position="1.432cm"/>
        </style:tab-stops>
      </style:paragraph-properties>
    </style:style>
    <style:style style:name="P1070" style:family="paragraph" style:parent-style-name="Table_20_Paragraph" style:list-style-name="WW8Num110">
      <style:paragraph-properties fo:margin-left="1.431cm" fo:margin-right="0cm" fo:line-height="0.448cm" fo:text-indent="-0.614cm" style:auto-text-indent="false">
        <style:tab-stops>
          <style:tab-stop style:position="1.432cm"/>
        </style:tab-stops>
      </style:paragraph-properties>
    </style:style>
    <style:style style:name="P1071" style:family="paragraph" style:parent-style-name="Table_20_Paragraph" style:list-style-name="WW8Num219">
      <style:paragraph-properties fo:margin-left="1.431cm" fo:margin-right="0cm" fo:line-height="0.448cm" fo:text-indent="-0.614cm" style:auto-text-indent="false">
        <style:tab-stops>
          <style:tab-stop style:position="1.432cm"/>
        </style:tab-stops>
      </style:paragraph-properties>
    </style:style>
    <style:style style:name="P1072" style:family="paragraph" style:parent-style-name="Table_20_Paragraph" style:list-style-name="WW8Num123">
      <style:paragraph-properties fo:margin-left="1.431cm" fo:margin-right="0cm" fo:line-height="0.448cm" fo:text-indent="-0.614cm" style:auto-text-indent="false">
        <style:tab-stops>
          <style:tab-stop style:position="1.432cm"/>
        </style:tab-stops>
      </style:paragraph-properties>
    </style:style>
    <style:style style:name="P1073" style:family="paragraph" style:parent-style-name="Table_20_Paragraph" style:list-style-name="WW8Num188">
      <style:paragraph-properties fo:margin-left="1.431cm" fo:margin-right="0cm" fo:line-height="0.448cm" fo:text-indent="-0.614cm" style:auto-text-indent="false">
        <style:tab-stops>
          <style:tab-stop style:position="1.432cm"/>
        </style:tab-stops>
      </style:paragraph-properties>
    </style:style>
    <style:style style:name="P1074" style:family="paragraph" style:parent-style-name="Table_20_Paragraph" style:list-style-name="WW8Num46">
      <style:paragraph-properties fo:margin-left="1.431cm" fo:margin-right="0cm" fo:text-indent="-0.614cm" style:auto-text-indent="false">
        <style:tab-stops>
          <style:tab-stop style:position="1.432cm"/>
        </style:tab-stops>
      </style:paragraph-properties>
    </style:style>
    <style:style style:name="P1075" style:family="paragraph" style:parent-style-name="Table_20_Paragraph" style:list-style-name="WW8Num68">
      <style:paragraph-properties fo:margin-left="1.431cm" fo:margin-right="0cm" fo:text-indent="-0.614cm" style:auto-text-indent="false">
        <style:tab-stops>
          <style:tab-stop style:position="1.432cm"/>
        </style:tab-stops>
      </style:paragraph-properties>
    </style:style>
    <style:style style:name="P1076" style:family="paragraph" style:parent-style-name="Table_20_Paragraph" style:list-style-name="WW8Num219">
      <style:paragraph-properties fo:margin-left="1.431cm" fo:margin-right="0cm" fo:text-indent="-0.614cm" style:auto-text-indent="false">
        <style:tab-stops>
          <style:tab-stop style:position="1.432cm"/>
        </style:tab-stops>
      </style:paragraph-properties>
    </style:style>
    <style:style style:name="P1077" style:family="paragraph" style:parent-style-name="Table_20_Paragraph" style:list-style-name="WW8Num68">
      <style:paragraph-properties fo:margin-left="1.431cm" fo:margin-right="0cm" fo:line-height="0.427cm" fo:text-indent="-0.614cm" style:auto-text-indent="false">
        <style:tab-stops>
          <style:tab-stop style:position="1.432cm"/>
        </style:tab-stops>
      </style:paragraph-properties>
    </style:style>
    <style:style style:name="P1078" style:family="paragraph" style:parent-style-name="Table_20_Paragraph" style:list-style-name="WW8Num31">
      <style:paragraph-properties fo:margin-left="1.431cm" fo:margin-right="0cm" fo:line-height="0.427cm" fo:text-indent="-0.614cm" style:auto-text-indent="false">
        <style:tab-stops>
          <style:tab-stop style:position="1.432cm"/>
        </style:tab-stops>
      </style:paragraph-properties>
    </style:style>
    <style:style style:name="P1079" style:family="paragraph" style:parent-style-name="Table_20_Paragraph" style:list-style-name="WW8Num177">
      <style:paragraph-properties fo:margin-left="1.431cm" fo:margin-right="0cm" fo:line-height="0.427cm" fo:text-indent="-0.614cm" style:auto-text-indent="false">
        <style:tab-stops>
          <style:tab-stop style:position="1.432cm"/>
        </style:tab-stops>
      </style:paragraph-properties>
    </style:style>
    <style:style style:name="P1080" style:family="paragraph" style:parent-style-name="Table_20_Paragraph" style:list-style-name="WW8Num177">
      <style:paragraph-properties fo:margin-left="1.431cm" fo:margin-right="0cm" fo:line-height="0.46cm" fo:text-indent="-0.614cm" style:auto-text-indent="false">
        <style:tab-stops>
          <style:tab-stop style:position="1.432cm"/>
        </style:tab-stops>
      </style:paragraph-properties>
    </style:style>
    <style:style style:name="P1081" style:family="paragraph" style:parent-style-name="Table_20_Paragraph" style:list-style-name="WW8Num25">
      <style:paragraph-properties fo:margin-left="1.431cm" fo:margin-right="0cm" fo:margin-top="0.004cm" fo:margin-bottom="0cm" fo:line-height="0.45cm" fo:text-indent="-0.614cm" style:auto-text-indent="false">
        <style:tab-stops>
          <style:tab-stop style:position="1.432cm"/>
        </style:tab-stops>
      </style:paragraph-properties>
    </style:style>
    <style:style style:name="P1082" style:family="paragraph" style:parent-style-name="Table_20_Paragraph" style:list-style-name="WW8Num174">
      <style:paragraph-properties fo:margin-left="1.431cm" fo:margin-right="0cm" fo:margin-top="0.004cm" fo:margin-bottom="0cm" fo:line-height="0.45cm" fo:text-indent="-0.614cm" style:auto-text-indent="false">
        <style:tab-stops>
          <style:tab-stop style:position="1.432cm"/>
        </style:tab-stops>
      </style:paragraph-properties>
    </style:style>
    <style:style style:name="P1083" style:family="paragraph" style:parent-style-name="Table_20_Paragraph" style:list-style-name="WW8Num124">
      <style:paragraph-properties fo:margin-left="1.431cm" fo:margin-right="0cm" fo:margin-top="0.004cm" fo:margin-bottom="0cm" fo:line-height="0.45cm" fo:text-indent="-0.614cm" style:auto-text-indent="false">
        <style:tab-stops>
          <style:tab-stop style:position="1.432cm"/>
        </style:tab-stops>
      </style:paragraph-properties>
    </style:style>
    <style:style style:name="P1084" style:family="paragraph" style:parent-style-name="Table_20_Paragraph" style:list-style-name="WW8Num109">
      <style:paragraph-properties fo:margin-left="1.431cm" fo:margin-right="0cm" fo:margin-top="0.004cm" fo:margin-bottom="0cm" fo:line-height="0.45cm" fo:text-indent="-0.614cm" style:auto-text-indent="false">
        <style:tab-stops>
          <style:tab-stop style:position="1.432cm"/>
        </style:tab-stops>
      </style:paragraph-properties>
    </style:style>
    <style:style style:name="P1085" style:family="paragraph" style:parent-style-name="Table_20_Paragraph" style:list-style-name="WW8Num126">
      <style:paragraph-properties fo:margin-left="1.431cm" fo:margin-right="0cm" fo:margin-top="0.004cm" fo:margin-bottom="0cm" fo:line-height="0.45cm" fo:text-indent="-0.614cm" style:auto-text-indent="false">
        <style:tab-stops>
          <style:tab-stop style:position="1.432cm"/>
        </style:tab-stops>
      </style:paragraph-properties>
    </style:style>
    <style:style style:name="P1086" style:family="paragraph" style:parent-style-name="Table_20_Paragraph" style:list-style-name="WW8Num174">
      <style:paragraph-properties fo:margin-left="1.431cm" fo:margin-right="0cm" fo:margin-top="0.004cm" fo:margin-bottom="0cm" fo:text-indent="-0.614cm" style:auto-text-indent="false">
        <style:tab-stops>
          <style:tab-stop style:position="1.432cm"/>
        </style:tab-stops>
      </style:paragraph-properties>
    </style:style>
    <style:style style:name="P1087" style:family="paragraph" style:parent-style-name="Table_20_Paragraph" style:list-style-name="WW8Num35">
      <style:paragraph-properties fo:margin-left="1.431cm" fo:margin-right="0cm" fo:margin-top="0.004cm" fo:margin-bottom="0cm" fo:text-indent="-0.614cm" style:auto-text-indent="false">
        <style:tab-stops>
          <style:tab-stop style:position="1.432cm"/>
        </style:tab-stops>
      </style:paragraph-properties>
    </style:style>
    <style:style style:name="P1088" style:family="paragraph" style:parent-style-name="Table_20_Paragraph" style:list-style-name="WW8Num110">
      <style:paragraph-properties fo:margin-left="1.431cm" fo:margin-right="0cm" fo:margin-top="0.004cm" fo:margin-bottom="0cm" fo:text-indent="-0.614cm" style:auto-text-indent="false">
        <style:tab-stops>
          <style:tab-stop style:position="1.432cm"/>
        </style:tab-stops>
      </style:paragraph-properties>
    </style:style>
    <style:style style:name="P1089" style:family="paragraph" style:parent-style-name="Table_20_Paragraph" style:list-style-name="WW8Num109">
      <style:paragraph-properties fo:margin-left="1.431cm" fo:margin-right="0cm" fo:margin-top="0.004cm" fo:margin-bottom="0cm" fo:text-indent="-0.614cm" style:auto-text-indent="false">
        <style:tab-stops>
          <style:tab-stop style:position="1.432cm"/>
        </style:tab-stops>
      </style:paragraph-properties>
    </style:style>
    <style:style style:name="P1090" style:family="paragraph" style:parent-style-name="Table_20_Paragraph" style:list-style-name="WW8Num126">
      <style:paragraph-properties fo:margin-left="1.431cm" fo:margin-right="0cm" fo:margin-top="0.004cm" fo:margin-bottom="0cm" fo:text-indent="-0.614cm" style:auto-text-indent="false">
        <style:tab-stops>
          <style:tab-stop style:position="1.432cm"/>
        </style:tab-stops>
      </style:paragraph-properties>
      <style:text-properties fo:font-size="10pt" style:font-size-asian="10pt"/>
    </style:style>
    <style:style style:name="P1091" style:family="paragraph" style:parent-style-name="Table_20_Paragraph" style:list-style-name="WW8Num53">
      <style:paragraph-properties fo:margin-left="1.452cm" fo:margin-right="0.178cm" fo:margin-top="0.004cm" fo:margin-bottom="0cm" fo:text-indent="-0.635cm" style:auto-text-indent="false">
        <style:tab-stops>
          <style:tab-stop style:position="1.453cm"/>
        </style:tab-stops>
      </style:paragraph-properties>
      <style:text-properties fo:font-size="10pt" fo:language="fr" fo:country="FR" style:font-size-asian="10pt" style:font-name-complex="Calibri" style:font-size-complex="10pt"/>
    </style:style>
    <style:style style:name="P1092" style:family="paragraph" style:parent-style-name="Table_20_Paragraph" style:list-style-name="WW8Num51">
      <style:paragraph-properties fo:margin-left="1.452cm" fo:margin-right="0.178cm" fo:margin-top="0.004cm" fo:margin-bottom="0cm" fo:text-indent="-0.635cm" style:auto-text-indent="false">
        <style:tab-stops>
          <style:tab-stop style:position="1.432cm"/>
        </style:tab-stops>
      </style:paragraph-properties>
      <style:text-properties fo:font-size="10pt" fo:language="fr" fo:country="FR" style:font-size-asian="10pt"/>
    </style:style>
    <style:style style:name="P1093" style:family="paragraph" style:parent-style-name="Table_20_Paragraph" style:list-style-name="WW8Num51">
      <style:paragraph-properties fo:margin-left="1.452cm" fo:margin-right="0.178cm" fo:margin-top="0.004cm" fo:margin-bottom="0cm" fo:text-indent="-0.635cm" style:auto-text-indent="false">
        <style:tab-stops>
          <style:tab-stop style:position="1.432cm"/>
        </style:tab-stops>
      </style:paragraph-properties>
    </style:style>
    <style:style style:name="P1094" style:family="paragraph" style:parent-style-name="Table_20_Paragraph" style:list-style-name="WW8Num225">
      <style:paragraph-properties fo:margin-left="1.452cm" fo:margin-right="0.178cm" fo:text-indent="-0.635cm" style:auto-text-indent="false">
        <style:tab-stops>
          <style:tab-stop style:position="1.453cm"/>
        </style:tab-stops>
      </style:paragraph-properties>
    </style:style>
    <style:style style:name="P1095" style:family="paragraph" style:parent-style-name="Table_20_Paragraph" style:list-style-name="WW8Num43">
      <style:paragraph-properties fo:margin-left="1.452cm" fo:margin-right="0.178cm" fo:text-indent="-0.635cm" style:auto-text-indent="false">
        <style:tab-stops>
          <style:tab-stop style:position="1.453cm"/>
        </style:tab-stops>
      </style:paragraph-properties>
      <style:text-properties fo:font-size="10pt" fo:language="fr" fo:country="FR" style:font-size-asian="10pt" style:font-name-complex="Calibri" style:font-size-complex="10pt"/>
    </style:style>
    <style:style style:name="P1096" style:family="paragraph" style:parent-style-name="Table_20_Paragraph" style:list-style-name="WW8Num70">
      <style:paragraph-properties fo:margin-left="1.452cm" fo:margin-right="0.178cm" fo:text-align="justify" style:justify-single-word="false" fo:text-indent="-0.635cm" style:auto-text-indent="false">
        <style:tab-stops>
          <style:tab-stop style:position="1.432cm"/>
        </style:tab-stops>
      </style:paragraph-properties>
      <style:text-properties fo:font-size="10pt" fo:language="fr" fo:country="FR" style:font-size-asian="10pt"/>
    </style:style>
    <style:style style:name="P1097" style:family="paragraph" style:parent-style-name="Table_20_Paragraph" style:list-style-name="WW8Num25">
      <style:paragraph-properties fo:margin-left="1.452cm" fo:margin-right="0.178cm" fo:text-indent="-0.635cm" style:auto-text-indent="false">
        <style:tab-stops>
          <style:tab-stop style:position="1.432cm"/>
        </style:tab-stops>
      </style:paragraph-properties>
    </style:style>
    <style:style style:name="P1098" style:family="paragraph" style:parent-style-name="Table_20_Paragraph" style:list-style-name="WW8Num197">
      <style:paragraph-properties fo:margin-left="1.452cm" fo:margin-right="0.178cm" fo:text-indent="-0.635cm" style:auto-text-indent="false">
        <style:tab-stops>
          <style:tab-stop style:position="1.432cm"/>
        </style:tab-stops>
      </style:paragraph-properties>
    </style:style>
    <style:style style:name="P1099" style:family="paragraph" style:parent-style-name="Table_20_Paragraph" style:list-style-name="WW8Num126">
      <style:paragraph-properties fo:margin-left="1.452cm" fo:margin-right="0.178cm" fo:text-indent="-0.635cm" style:auto-text-indent="false">
        <style:tab-stops>
          <style:tab-stop style:position="1.432cm"/>
        </style:tab-stops>
      </style:paragraph-properties>
    </style:style>
    <style:style style:name="P1100" style:family="paragraph" style:parent-style-name="Table_20_Paragraph" style:list-style-name="WW8Num29">
      <style:paragraph-properties fo:margin-left="1.452cm" fo:margin-right="0.178cm" fo:text-align="justify" style:justify-single-word="false" fo:text-indent="-0.635cm" style:auto-text-indent="false">
        <style:tab-stops>
          <style:tab-stop style:position="1.432cm"/>
        </style:tab-stops>
      </style:paragraph-properties>
    </style:style>
    <style:style style:name="P1101" style:family="paragraph" style:parent-style-name="Table_20_Paragraph" style:list-style-name="WW8Num190">
      <style:paragraph-properties fo:margin-left="1.452cm" fo:margin-right="0.178cm" fo:text-align="justify" style:justify-single-word="false" fo:text-indent="-0.635cm" style:auto-text-indent="false">
        <style:tab-stops>
          <style:tab-stop style:position="1.432cm"/>
        </style:tab-stops>
      </style:paragraph-properties>
    </style:style>
    <style:style style:name="P1102" style:family="paragraph" style:parent-style-name="Table_20_Paragraph" style:list-style-name="WW8Num22">
      <style:paragraph-properties fo:margin-left="1.452cm" fo:margin-right="0.178cm" fo:margin-top="0.026cm" fo:margin-bottom="0cm" fo:line-height="95%" fo:text-align="justify" style:justify-single-word="false" fo:text-indent="-0.635cm" style:auto-text-indent="false">
        <style:tab-stops>
          <style:tab-stop style:position="1.453cm"/>
        </style:tab-stops>
      </style:paragraph-properties>
    </style:style>
    <style:style style:name="P1103" style:family="paragraph" style:parent-style-name="Table_20_Paragraph" style:list-style-name="WW8Num53">
      <style:paragraph-properties fo:margin-left="1.452cm" fo:margin-right="0.169cm" fo:margin-top="0.004cm" fo:margin-bottom="0cm" fo:text-indent="-0.635cm" style:auto-text-indent="false">
        <style:tab-stops>
          <style:tab-stop style:position="1.453cm"/>
        </style:tab-stops>
      </style:paragraph-properties>
    </style:style>
    <style:style style:name="P1104" style:family="paragraph" style:parent-style-name="Table_20_Paragraph" style:list-style-name="WW8Num43">
      <style:paragraph-properties fo:margin-left="1.452cm" fo:margin-right="0.175cm" fo:margin-top="0.004cm" fo:margin-bottom="0cm" fo:text-indent="-0.635cm" style:auto-text-indent="false">
        <style:tab-stops>
          <style:tab-stop style:position="1.453cm"/>
        </style:tab-stops>
      </style:paragraph-properties>
    </style:style>
    <style:style style:name="P1105" style:family="paragraph" style:parent-style-name="Table_20_Paragraph" style:list-style-name="WW8Num14">
      <style:paragraph-properties fo:margin-left="1.452cm" fo:margin-right="0.175cm" fo:margin-top="0.004cm" fo:margin-bottom="0cm" fo:text-indent="-0.635cm" style:auto-text-indent="false">
        <style:tab-stops>
          <style:tab-stop style:position="1.432cm"/>
        </style:tab-stops>
      </style:paragraph-properties>
    </style:style>
    <style:style style:name="P1106" style:family="paragraph" style:parent-style-name="Table_20_Paragraph" style:list-style-name="WW8Num124">
      <style:paragraph-properties fo:margin-left="1.452cm" fo:margin-right="0.175cm" fo:margin-top="0.004cm" fo:margin-bottom="0cm" fo:text-indent="-0.635cm" style:auto-text-indent="false">
        <style:tab-stops>
          <style:tab-stop style:position="1.432cm"/>
        </style:tab-stops>
      </style:paragraph-properties>
    </style:style>
    <style:style style:name="P1107" style:family="paragraph" style:parent-style-name="Table_20_Paragraph" style:list-style-name="WW8Num110">
      <style:paragraph-properties fo:margin-left="1.452cm" fo:margin-right="0.175cm" fo:margin-top="0.004cm" fo:margin-bottom="0cm" fo:text-indent="-0.635cm" style:auto-text-indent="false">
        <style:tab-stops>
          <style:tab-stop style:position="1.432cm"/>
        </style:tab-stops>
      </style:paragraph-properties>
    </style:style>
    <style:style style:name="P1108" style:family="paragraph" style:parent-style-name="Table_20_Paragraph" style:list-style-name="WW8Num47">
      <style:paragraph-properties fo:margin-left="1.452cm" fo:margin-right="0.175cm" fo:margin-top="0.004cm" fo:margin-bottom="0cm" fo:text-align="justify" style:justify-single-word="false" fo:text-indent="-0.635cm" style:auto-text-indent="false">
        <style:tab-stops>
          <style:tab-stop style:position="1.432cm"/>
        </style:tab-stops>
      </style:paragraph-properties>
      <style:text-properties fo:font-size="10pt" fo:language="fr" fo:country="FR" style:font-size-asian="10pt" style:font-name-complex="Calibri" style:font-size-complex="10pt"/>
    </style:style>
    <style:style style:name="P1109" style:family="paragraph" style:parent-style-name="Table_20_Paragraph" style:list-style-name="WW8Num110">
      <style:paragraph-properties fo:margin-left="1.452cm" fo:margin-right="0.175cm" fo:text-indent="-0.635cm" style:auto-text-indent="false">
        <style:tab-stops>
          <style:tab-stop style:position="1.432cm"/>
        </style:tab-stops>
      </style:paragraph-properties>
      <style:text-properties fo:font-size="10pt" fo:language="fr" fo:country="FR" style:font-size-asian="10pt" style:font-name-complex="Calibri" style:font-size-complex="10pt"/>
    </style:style>
    <style:style style:name="P1110" style:family="paragraph" style:parent-style-name="Table_20_Paragraph" style:list-style-name="WW8Num177">
      <style:paragraph-properties fo:margin-left="1.452cm" fo:margin-right="0.175cm" fo:margin-top="0.018cm" fo:margin-bottom="0cm" fo:line-height="95%" fo:text-align="justify" style:justify-single-word="false" fo:text-indent="-0.635cm" style:auto-text-indent="false">
        <style:tab-stops>
          <style:tab-stop style:position="1.432cm"/>
        </style:tab-stops>
      </style:paragraph-properties>
    </style:style>
    <style:style style:name="P1111" style:family="paragraph" style:parent-style-name="Table_20_Paragraph" style:list-style-name="WW8Num22">
      <style:paragraph-properties fo:margin-left="1.452cm" fo:margin-right="0.175cm" fo:margin-top="0.025cm" fo:margin-bottom="0cm" fo:line-height="93%" fo:text-align="justify" style:justify-single-word="false" fo:text-indent="-0.635cm" style:auto-text-indent="false">
        <style:tab-stops>
          <style:tab-stop style:position="1.453cm"/>
        </style:tab-stops>
      </style:paragraph-properties>
    </style:style>
    <style:style style:name="P1112" style:family="paragraph" style:parent-style-name="Table_20_Paragraph">
      <style:paragraph-properties fo:margin-left="0.092cm" fo:margin-right="0.171cm" fo:margin-top="0.095cm" fo:margin-bottom="0cm" fo:text-indent="0cm" style:auto-text-indent="false"/>
    </style:style>
    <style:style style:name="P1113" style:family="paragraph" style:parent-style-name="Table_20_Paragraph">
      <style:paragraph-properties fo:margin-left="0.092cm" fo:margin-right="0.171cm" fo:margin-top="0.095cm" fo:margin-bottom="0cm" fo:line-height="0.429cm" fo:text-indent="0cm" style:auto-text-indent="false"/>
    </style:style>
    <style:style style:name="P1114" style:family="paragraph" style:parent-style-name="Table_20_Paragraph">
      <style:paragraph-properties fo:margin-left="0.092cm" fo:margin-right="0.171cm" fo:text-indent="0cm" style:auto-text-indent="false"/>
    </style:style>
    <style:style style:name="P1115" style:family="paragraph" style:parent-style-name="Table_20_Paragraph">
      <style:paragraph-properties fo:margin-left="0.092cm" fo:margin-right="0.171cm" fo:line-height="0.429cm" fo:text-indent="0cm" style:auto-text-indent="false"/>
    </style:style>
    <style:style style:name="P1116" style:family="paragraph" style:parent-style-name="Table_20_Paragraph">
      <style:paragraph-properties fo:margin-left="0.092cm" fo:margin-right="0.049cm" fo:margin-top="0.095cm" fo:margin-bottom="0cm" fo:text-indent="0cm" style:auto-text-indent="false"/>
    </style:style>
    <style:style style:name="P1117" style:family="paragraph" style:parent-style-name="Table_20_Paragraph">
      <style:paragraph-properties fo:margin-left="0.092cm" fo:margin-right="0.049cm" fo:margin-top="0.086cm" fo:margin-bottom="0cm" fo:text-indent="0cm" style:auto-text-indent="false"/>
    </style:style>
    <style:style style:name="P1118" style:family="paragraph" style:parent-style-name="Table_20_Paragraph">
      <style:paragraph-properties fo:margin-left="0.092cm" fo:margin-right="0.049cm" fo:text-indent="0cm" style:auto-text-indent="false"/>
    </style:style>
    <style:style style:name="P1119" style:family="paragraph" style:parent-style-name="Table_20_Paragraph">
      <style:paragraph-properties fo:margin-left="0.092cm" fo:margin-right="0.049cm" fo:line-height="0.399cm" fo:text-indent="0cm" style:auto-text-indent="false"/>
    </style:style>
    <style:style style:name="P1120" style:family="paragraph" style:parent-style-name="Table_20_Paragraph">
      <style:paragraph-properties fo:margin-left="0.092cm" fo:margin-right="0.049cm" fo:line-height="0.397cm" fo:text-indent="0cm" style:auto-text-indent="false"/>
    </style:style>
    <style:style style:name="P1121" style:family="paragraph" style:parent-style-name="Table_20_Paragraph">
      <style:paragraph-properties fo:margin-left="0.092cm" fo:margin-right="0.049cm" fo:line-height="0.399cm" fo:text-indent="0cm" style:auto-text-indent="false"/>
      <style:text-properties fo:font-size="10pt" style:font-size-asian="10pt"/>
    </style:style>
    <style:style style:name="P1122" style:family="paragraph" style:parent-style-name="Table_20_Paragraph">
      <style:paragraph-properties fo:margin-left="0.092cm" fo:margin-right="0.049cm" fo:margin-top="0.182cm" fo:margin-bottom="0cm" fo:text-indent="0cm" style:auto-text-indent="false"/>
    </style:style>
    <style:style style:name="P1123" style:family="paragraph" style:parent-style-name="Table_20_Paragraph">
      <style:paragraph-properties fo:margin-left="3.822cm" fo:margin-right="0cm" fo:margin-top="0.095cm" fo:margin-bottom="0cm" fo:text-indent="-3.641cm" style:auto-text-indent="false"/>
    </style:style>
    <style:style style:name="P1124" style:family="paragraph" style:parent-style-name="Table_20_Paragraph">
      <style:paragraph-properties fo:margin-left="0.092cm" fo:margin-right="0.09cm" fo:margin-top="0.086cm" fo:margin-bottom="0cm" fo:text-align="justify" style:justify-single-word="false" fo:text-indent="0cm" style:auto-text-indent="false"/>
    </style:style>
    <style:style style:name="P1125" style:family="paragraph" style:parent-style-name="Table_20_Paragraph">
      <style:paragraph-properties fo:margin-left="0.092cm" fo:margin-right="0.09cm" fo:text-align="justify" style:justify-single-word="false" fo:text-indent="0cm" style:auto-text-indent="false"/>
    </style:style>
    <style:style style:name="P1126" style:family="paragraph" style:parent-style-name="Table_20_Paragraph">
      <style:paragraph-properties fo:margin-left="0.092cm" fo:margin-right="0.092cm" fo:text-align="justify" style:justify-single-word="false" fo:text-indent="0cm" style:auto-text-indent="false"/>
    </style:style>
    <style:style style:name="P1127" style:family="paragraph" style:parent-style-name="Table_20_Paragraph">
      <style:paragraph-properties fo:margin-left="0.092cm" fo:margin-right="0.088cm" fo:text-align="justify" style:justify-single-word="false" fo:text-indent="0cm" style:auto-text-indent="false"/>
    </style:style>
    <style:style style:name="P1128" style:family="paragraph" style:parent-style-name="Table_20_Paragraph">
      <style:paragraph-properties fo:margin-left="0.092cm" fo:margin-right="0.086cm" fo:text-indent="0cm" style:auto-text-indent="false"/>
    </style:style>
    <style:style style:name="P1129" style:family="paragraph" style:parent-style-name="Table_20_Paragraph">
      <style:paragraph-properties fo:margin-left="0.092cm" fo:margin-right="0.086cm" fo:text-align="justify" style:justify-single-word="false" fo:text-indent="0cm" style:auto-text-indent="false"/>
    </style:style>
    <style:style style:name="P1130" style:family="paragraph" style:parent-style-name="Table_20_Paragraph">
      <style:paragraph-properties fo:margin-left="0.092cm" fo:margin-right="0.086cm" fo:margin-top="0.086cm" fo:margin-bottom="0cm" fo:text-align="justify" style:justify-single-word="false" fo:text-indent="0cm" style:auto-text-indent="false"/>
    </style:style>
    <style:style style:name="P1131" style:family="paragraph" style:parent-style-name="Table_20_Paragraph">
      <style:paragraph-properties fo:margin-left="0.088cm" fo:margin-right="0cm" fo:margin-top="0.086cm" fo:margin-bottom="0cm" fo:line-height="0.429cm" fo:text-align="justify" style:justify-single-word="false" fo:text-indent="0cm" style:auto-text-indent="false"/>
    </style:style>
    <style:style style:name="P1132" style:family="paragraph" style:parent-style-name="Table_20_Paragraph">
      <style:paragraph-properties fo:margin-left="0.088cm" fo:margin-right="0cm" fo:margin-top="0.086cm" fo:margin-bottom="0cm" fo:text-indent="0cm" style:auto-text-indent="false">
        <style:tab-stops>
          <style:tab-stop style:position="2.54cm"/>
          <style:tab-stop style:position="3.157cm"/>
          <style:tab-stop style:position="5.14cm"/>
          <style:tab-stop style:position="6.085cm"/>
          <style:tab-stop style:position="8.102cm"/>
        </style:tab-stops>
      </style:paragraph-properties>
    </style:style>
    <style:style style:name="P1133" style:family="paragraph" style:parent-style-name="Table_20_Paragraph">
      <style:paragraph-properties fo:margin-left="0.088cm" fo:margin-right="0cm" fo:margin-top="0.086cm" fo:margin-bottom="0cm" fo:text-align="justify" style:justify-single-word="false" fo:text-indent="0cm" style:auto-text-indent="false"/>
    </style:style>
    <style:style style:name="P1134" style:family="paragraph" style:parent-style-name="Table_20_Paragraph">
      <style:paragraph-properties fo:margin-left="0.088cm" fo:margin-right="0cm" fo:line-height="0.427cm" fo:text-align="justify" style:justify-single-word="false" fo:text-indent="0cm" style:auto-text-indent="false"/>
    </style:style>
    <style:style style:name="P1135" style:family="paragraph" style:parent-style-name="Table_20_Paragraph">
      <style:paragraph-properties fo:margin-left="0.088cm" fo:margin-right="0cm" fo:text-align="justify" style:justify-single-word="false" fo:text-indent="0cm" style:auto-text-indent="false"/>
    </style:style>
    <style:style style:name="P1136" style:family="paragraph" style:parent-style-name="Table_20_Paragraph">
      <style:paragraph-properties fo:margin-left="0.088cm" fo:margin-right="0cm" fo:line-height="0.399cm" fo:text-indent="0cm" style:auto-text-indent="false"/>
    </style:style>
    <style:style style:name="P1137" style:family="paragraph" style:parent-style-name="Table_20_Paragraph">
      <style:paragraph-properties fo:margin-left="0.088cm" fo:margin-right="0cm" fo:line-height="0.399cm" fo:text-indent="0cm" style:auto-text-indent="false">
        <style:tab-stops>
          <style:tab-stop style:position="2.353cm"/>
          <style:tab-stop style:position="2.993cm"/>
          <style:tab-stop style:position="4.018cm"/>
          <style:tab-stop style:position="5.496cm"/>
          <style:tab-stop style:position="6.408cm"/>
        </style:tab-stops>
      </style:paragraph-properties>
    </style:style>
    <style:style style:name="P1138" style:family="paragraph" style:parent-style-name="Table_20_Paragraph">
      <style:paragraph-properties fo:margin-left="0.088cm" fo:margin-right="0cm" fo:line-height="0.397cm" fo:text-indent="0cm" style:auto-text-indent="false"/>
    </style:style>
    <style:style style:name="P1139" style:family="paragraph" style:parent-style-name="Table_20_Paragraph">
      <style:paragraph-properties fo:margin-left="0.088cm" fo:margin-right="0cm" fo:line-height="0.397cm" fo:text-indent="0cm" style:auto-text-indent="false"/>
      <style:text-properties fo:font-size="10pt" style:font-size-asian="10pt"/>
    </style:style>
    <style:style style:name="P1140" style:family="paragraph" style:parent-style-name="Table_20_Paragraph">
      <style:paragraph-properties fo:margin-left="0.088cm" fo:margin-right="0cm" fo:line-height="0.427cm" fo:text-align="justify" style:justify-single-word="false" fo:text-indent="0cm" style:auto-text-indent="false"/>
      <style:text-properties fo:font-size="10pt" fo:language="fr" fo:country="FR" style:font-size-asian="10pt" style:text-scale="99%"/>
    </style:style>
    <style:style style:name="P1141" style:family="paragraph" style:parent-style-name="Table_20_Paragraph">
      <style:paragraph-properties fo:margin-left="0.088cm" fo:margin-right="0cm" fo:line-height="0.429cm" fo:text-align="justify" style:justify-single-word="false" fo:text-indent="0cm" style:auto-text-indent="false"/>
    </style:style>
    <style:style style:name="P1142" style:family="paragraph" style:parent-style-name="Table_20_Paragraph">
      <style:paragraph-properties fo:margin-left="0.088cm" fo:margin-right="0.093cm" fo:text-align="justify" style:justify-single-word="false" fo:text-indent="0cm" style:auto-text-indent="false"/>
    </style:style>
    <style:style style:name="P1143" style:family="paragraph" style:parent-style-name="Table_20_Paragraph">
      <style:paragraph-properties fo:margin-left="0.088cm" fo:margin-right="0.088cm" fo:text-align="justify" style:justify-single-word="false" fo:text-indent="0cm" style:auto-text-indent="false"/>
    </style:style>
    <style:style style:name="P1144" style:family="paragraph" style:parent-style-name="Table_20_Paragraph">
      <style:paragraph-properties fo:margin-left="0.088cm" fo:margin-right="0.086cm" fo:text-align="justify" style:justify-single-word="false" fo:text-indent="0cm" style:auto-text-indent="false"/>
    </style:style>
    <style:style style:name="P1145" style:family="paragraph" style:parent-style-name="Table_20_Paragraph">
      <style:paragraph-properties fo:margin-left="0.088cm" fo:margin-right="0.09cm" fo:text-align="justify" style:justify-single-word="false" fo:text-indent="0cm" style:auto-text-indent="false"/>
    </style:style>
    <style:style style:name="P1146" style:family="paragraph" style:parent-style-name="Table_20_Paragraph">
      <style:paragraph-properties fo:margin-left="0.088cm" fo:margin-right="0.171cm" fo:margin-top="0.095cm" fo:margin-bottom="0cm" fo:text-indent="0cm" style:auto-text-indent="false"/>
    </style:style>
    <style:style style:name="P1147" style:family="paragraph" style:parent-style-name="Table_20_Paragraph">
      <style:paragraph-properties fo:margin-left="0.088cm" fo:margin-right="0.171cm" fo:margin-top="0.095cm" fo:margin-bottom="0cm" fo:text-indent="0cm" style:auto-text-indent="false"/>
      <style:text-properties fo:language="fr" fo:country="FR" fo:font-weight="bold" style:font-weight-asian="bold"/>
    </style:style>
    <style:style style:name="P1148" style:family="paragraph" style:parent-style-name="Table_20_Paragraph">
      <style:paragraph-properties fo:margin-left="0.088cm" fo:margin-right="0.171cm" fo:text-indent="0cm" style:auto-text-indent="false"/>
    </style:style>
    <style:style style:name="P1149" style:family="paragraph" style:parent-style-name="Table_20_Paragraph">
      <style:paragraph-properties fo:margin-left="0.088cm" fo:margin-right="0.171cm" fo:line-height="0.429cm" fo:text-indent="0cm" style:auto-text-indent="false"/>
    </style:style>
    <style:style style:name="P1150" style:family="paragraph" style:parent-style-name="Table_20_Paragraph">
      <style:paragraph-properties fo:margin-left="0.088cm" fo:margin-right="0.171cm" fo:line-height="0.427cm" fo:text-indent="0cm" style:auto-text-indent="false"/>
    </style:style>
    <style:style style:name="P1151" style:family="paragraph" style:parent-style-name="Table_20_Paragraph">
      <style:paragraph-properties fo:margin-left="0.088cm" fo:margin-right="0.171cm" fo:margin-top="0.099cm" fo:margin-bottom="0cm" fo:line-height="0.429cm" fo:text-indent="0cm" style:auto-text-indent="false"/>
    </style:style>
    <style:style style:name="P1152" style:family="paragraph" style:parent-style-name="Table_20_Paragraph">
      <style:paragraph-properties fo:margin-left="0.088cm" fo:margin-right="0.171cm" fo:margin-top="0.092cm" fo:margin-bottom="0cm" fo:text-indent="0cm" style:auto-text-indent="false"/>
      <style:text-properties fo:language="fr" fo:country="FR" fo:font-weight="bold" style:font-weight-asian="bold"/>
    </style:style>
    <style:style style:name="P1153" style:family="paragraph" style:parent-style-name="Table_20_Paragraph">
      <style:paragraph-properties fo:margin-left="0.088cm" fo:margin-right="0.171cm" fo:margin-top="0.004cm" fo:margin-bottom="0cm" fo:text-indent="0cm" style:auto-text-indent="false"/>
    </style:style>
    <style:style style:name="P1154" style:family="paragraph" style:parent-style-name="Table_20_Paragraph" style:list-style-name="WW8Num91">
      <style:paragraph-properties fo:margin-left="1.358cm" fo:margin-right="0cm" fo:margin-top="0.004cm" fo:margin-bottom="0cm" fo:line-height="0.45cm" fo:text-indent="-0.635cm" style:auto-text-indent="false">
        <style:tab-stops>
          <style:tab-stop style:position="1.439cm"/>
        </style:tab-stops>
      </style:paragraph-properties>
    </style:style>
    <style:style style:name="P1155" style:family="paragraph" style:parent-style-name="Table_20_Paragraph" style:list-style-name="WW8Num42">
      <style:paragraph-properties fo:margin-left="1.358cm" fo:margin-right="0cm" fo:line-height="0.448cm" fo:text-indent="-0.635cm" style:auto-text-indent="false">
        <style:tab-stops>
          <style:tab-stop style:position="1.36cm"/>
        </style:tab-stops>
      </style:paragraph-properties>
    </style:style>
    <style:style style:name="P1156" style:family="paragraph" style:parent-style-name="Table_20_Paragraph" style:list-style-name="WW8Num91">
      <style:paragraph-properties fo:margin-left="1.439cm" fo:margin-right="0cm" fo:line-height="0.448cm" fo:text-indent="-0.716cm" style:auto-text-indent="false">
        <style:tab-stops>
          <style:tab-stop style:position="1.439cm"/>
        </style:tab-stops>
      </style:paragraph-properties>
    </style:style>
    <style:style style:name="P1157" style:family="paragraph" style:parent-style-name="Table_20_Paragraph" style:list-style-name="WW8Num91">
      <style:paragraph-properties fo:margin-left="1.439cm" fo:margin-right="0cm" fo:margin-top="0.004cm" fo:margin-bottom="0cm" fo:text-indent="-0.716cm" style:auto-text-indent="false">
        <style:tab-stops>
          <style:tab-stop style:position="1.439cm"/>
        </style:tab-stops>
      </style:paragraph-properties>
    </style:style>
    <style:style style:name="P1158" style:family="paragraph" style:parent-style-name="Table_20_Paragraph" style:list-style-name="WW8Num91">
      <style:paragraph-properties fo:margin-left="1.358cm" fo:margin-right="0.208cm" fo:text-indent="-0.635cm" style:auto-text-indent="false">
        <style:tab-stops>
          <style:tab-stop style:position="1.439cm"/>
        </style:tab-stops>
      </style:paragraph-properties>
    </style:style>
    <style:style style:name="P1159" style:family="paragraph" style:parent-style-name="Table_20_Paragraph" style:list-style-name="WW8Num91">
      <style:paragraph-properties fo:margin-left="1.358cm" fo:margin-right="1.076cm" fo:text-indent="-0.635cm" style:auto-text-indent="false">
        <style:tab-stops>
          <style:tab-stop style:position="1.439cm"/>
        </style:tab-stops>
      </style:paragraph-properties>
    </style:style>
    <style:style style:name="P1160" style:family="paragraph" style:parent-style-name="Table_20_Paragraph">
      <style:paragraph-properties fo:margin-left="0.088cm" fo:margin-right="0.092cm" fo:text-align="justify" style:justify-single-word="false" fo:text-indent="0cm" style:auto-text-indent="false"/>
    </style:style>
    <style:style style:name="P1161" style:family="paragraph" style:parent-style-name="Table_20_Paragraph" style:list-style-name="WW8Num212">
      <style:paragraph-properties fo:margin-left="1.358cm" fo:margin-right="1.413cm" fo:margin-top="0.004cm" fo:margin-bottom="0cm" fo:text-indent="-0.635cm" style:auto-text-indent="false">
        <style:tab-stops>
          <style:tab-stop style:position="1.36cm"/>
        </style:tab-stops>
      </style:paragraph-properties>
      <style:text-properties fo:font-size="10pt" fo:language="fr" fo:country="FR" fo:font-style="italic" style:font-size-asian="10pt" style:font-style-asian="italic"/>
    </style:style>
    <style:style style:name="P1162" style:family="paragraph" style:parent-style-name="Table_20_Paragraph">
      <style:paragraph-properties fo:margin-left="0.088cm" fo:margin-right="0.083cm" fo:text-align="justify" style:justify-single-word="false" fo:text-indent="0cm" style:auto-text-indent="false"/>
    </style:style>
    <style:style style:name="P1163" style:family="paragraph" style:parent-style-name="Table_20_Paragraph" style:list-style-name="WW8Num125">
      <style:paragraph-properties fo:margin-left="1.358cm" fo:margin-right="1.459cm" fo:text-indent="-0.635cm" style:auto-text-indent="false">
        <style:tab-stops>
          <style:tab-stop style:position="1.36cm"/>
        </style:tab-stops>
      </style:paragraph-properties>
    </style:style>
    <style:style style:name="P1164" style:family="paragraph" style:parent-style-name="Table_20_Paragraph">
      <style:paragraph-properties fo:margin-left="0.092cm" fo:margin-right="0.095cm" fo:text-align="justify" style:justify-single-word="false" fo:text-indent="0cm" style:auto-text-indent="false"/>
    </style:style>
    <style:style style:name="P1165" style:family="paragraph" style:parent-style-name="Table_20_Paragraph">
      <style:paragraph-properties fo:margin-left="0.088cm" fo:margin-right="0.085cm" fo:margin-top="0.086cm" fo:margin-bottom="0cm" fo:text-align="justify" style:justify-single-word="false" fo:text-indent="0cm" style:auto-text-indent="false"/>
    </style:style>
    <style:style style:name="P1166" style:family="paragraph" style:parent-style-name="Table_20_Paragraph">
      <style:paragraph-properties fo:margin-left="0.088cm" fo:margin-right="0.085cm" fo:text-align="justify" style:justify-single-word="false" fo:text-indent="0cm" style:auto-text-indent="false"/>
    </style:style>
    <style:style style:name="P1167" style:family="paragraph" style:parent-style-name="Table_20_Paragraph" style:list-style-name="WW8Num151">
      <style:paragraph-properties fo:margin-left="1.358cm" fo:margin-right="1.543cm" fo:text-indent="-0.635cm" style:auto-text-indent="false">
        <style:tab-stops>
          <style:tab-stop style:position="1.36cm"/>
        </style:tab-stops>
      </style:paragraph-properties>
    </style:style>
    <style:style style:name="P1168" style:family="paragraph" style:parent-style-name="Table_20_Paragraph">
      <style:paragraph-properties fo:margin-left="0.088cm" fo:margin-right="0.556cm" fo:margin-top="0.099cm" fo:margin-bottom="0cm" fo:text-indent="0cm" style:auto-text-indent="false"/>
    </style:style>
    <style:style style:name="P1169" style:family="paragraph" style:parent-style-name="Table_20_Paragraph">
      <style:paragraph-properties fo:margin-left="0.088cm" fo:margin-right="0.556cm" fo:text-indent="0cm" style:auto-text-indent="false"/>
    </style:style>
    <style:style style:name="P1170" style:family="paragraph" style:parent-style-name="Table_20_Paragraph">
      <style:paragraph-properties fo:margin-left="0.088cm" fo:margin-right="0.097cm" fo:margin-top="0.099cm" fo:margin-bottom="0cm" fo:text-indent="0cm" style:auto-text-indent="false"/>
    </style:style>
    <style:style style:name="P1171" style:family="paragraph" style:parent-style-name="Table_20_Paragraph">
      <style:paragraph-properties fo:margin-left="0.088cm" fo:margin-right="0.097cm" fo:margin-top="0.099cm" fo:margin-bottom="0cm" fo:line-height="0.429cm" fo:text-indent="0cm" style:auto-text-indent="false"/>
      <style:text-properties fo:font-size="10pt" fo:language="fr" fo:country="FR" fo:font-weight="bold" style:font-size-asian="10pt" style:font-weight-asian="bold"/>
    </style:style>
    <style:style style:name="P1172" style:family="paragraph" style:parent-style-name="Table_20_Paragraph">
      <style:paragraph-properties fo:margin-left="0.088cm" fo:margin-right="0.097cm" fo:text-indent="0cm" style:auto-text-indent="false"/>
    </style:style>
    <style:style style:name="P1173" style:family="paragraph" style:parent-style-name="Table_20_Paragraph">
      <style:paragraph-properties fo:margin-left="0.088cm" fo:margin-right="0.097cm" fo:line-height="0.429cm" fo:text-indent="0cm" style:auto-text-indent="false"/>
    </style:style>
    <style:style style:name="P1174" style:family="paragraph" style:parent-style-name="Table_20_Paragraph">
      <style:paragraph-properties fo:margin-left="0.088cm" fo:margin-right="1.549cm" fo:text-indent="0cm" style:auto-text-indent="false"/>
    </style:style>
    <style:style style:name="P1175" style:family="paragraph" style:parent-style-name="Table_20_Paragraph">
      <style:paragraph-properties fo:margin-left="0.088cm" fo:margin-right="1.113cm" fo:text-indent="0cm" style:auto-text-indent="false"/>
    </style:style>
    <style:style style:name="P1176" style:family="paragraph" style:parent-style-name="Table_20_Paragraph">
      <style:paragraph-properties fo:margin-left="0.088cm" fo:margin-right="0.079cm" fo:text-align="justify" style:justify-single-word="false" fo:text-indent="0cm" style:auto-text-indent="false"/>
    </style:style>
    <style:style style:name="P1177" style:family="paragraph" style:parent-style-name="Table_20_Paragraph">
      <style:paragraph-properties fo:margin-left="0.088cm" fo:margin-right="2.979cm" fo:text-indent="0cm" style:auto-text-indent="false"/>
    </style:style>
    <style:style style:name="P1178" style:family="paragraph" style:parent-style-name="Table_20_Paragraph">
      <style:paragraph-properties fo:margin-left="0.088cm" fo:margin-right="0.06cm" fo:margin-top="0.004cm" fo:margin-bottom="0cm" fo:text-indent="0cm" style:auto-text-indent="false"/>
    </style:style>
    <style:style style:name="P1179" style:family="paragraph" style:parent-style-name="Table_20_Paragraph">
      <style:paragraph-properties fo:margin-left="0.088cm" fo:margin-right="6.759cm" fo:text-indent="0cm" style:auto-text-indent="false"/>
    </style:style>
    <style:style style:name="P1180" style:family="paragraph" style:parent-style-name="Table_20_Paragraph">
      <style:paragraph-properties fo:margin-left="0.088cm" fo:margin-right="8.809cm" fo:text-indent="0cm" style:auto-text-indent="false"/>
    </style:style>
    <style:style style:name="P1181" style:family="paragraph" style:parent-style-name="Table_20_Paragraph">
      <style:paragraph-properties fo:margin-left="0.182cm" fo:margin-right="1.199cm" fo:text-indent="0cm" style:auto-text-indent="false"/>
    </style:style>
    <style:style style:name="P1182" style:family="paragraph" style:parent-style-name="Table_20_Paragraph">
      <style:paragraph-properties fo:margin-left="0.182cm" fo:margin-right="1.199cm" fo:line-height="0.515cm" fo:text-indent="0cm" style:auto-text-indent="false"/>
    </style:style>
    <style:style style:name="P1183" style:family="paragraph" style:parent-style-name="Table_20_Paragraph">
      <style:paragraph-properties fo:margin-left="0.182cm" fo:margin-right="1.199cm" fo:line-height="0.429cm" fo:text-indent="0cm" style:auto-text-indent="false"/>
    </style:style>
    <style:style style:name="P1184" style:family="paragraph" style:parent-style-name="Table_20_Paragraph">
      <style:paragraph-properties fo:margin-left="0.161cm" fo:margin-right="0.161cm" fo:line-height="0.515cm" fo:text-align="center" style:justify-single-word="false" fo:text-indent="0cm" style:auto-text-indent="false"/>
    </style:style>
    <style:style style:name="P1185" style:family="paragraph" style:parent-style-name="Table_20_Paragraph">
      <style:paragraph-properties fo:margin-left="0.153cm" fo:margin-right="0.161cm" fo:margin-top="0.25cm" fo:margin-bottom="0cm" fo:text-align="center" style:justify-single-word="false" fo:text-indent="0cm" style:auto-text-indent="false"/>
    </style:style>
    <style:style style:name="P1186" style:family="paragraph" style:parent-style-name="Table_20_Paragraph">
      <style:paragraph-properties fo:margin-left="0.153cm" fo:margin-right="0.161cm" fo:text-align="center" style:justify-single-word="false" fo:text-indent="0cm" style:auto-text-indent="false"/>
    </style:style>
    <style:style style:name="P1187" style:family="paragraph" style:parent-style-name="Table_20_Paragraph">
      <style:paragraph-properties fo:margin-left="0.153cm" fo:margin-right="0.161cm" fo:margin-top="0.242cm" fo:margin-bottom="0cm" fo:text-align="center" style:justify-single-word="false" fo:text-indent="0cm" style:auto-text-indent="false"/>
    </style:style>
    <style:style style:name="P1188" style:family="paragraph" style:parent-style-name="Table_20_Paragraph">
      <style:paragraph-properties fo:margin-left="1.452cm" fo:margin-right="1.199cm" fo:line-height="0.429cm" fo:text-indent="0cm" style:auto-text-indent="false"/>
      <style:text-properties fo:font-size="10pt" style:font-size-asian="10pt"/>
    </style:style>
    <style:style style:name="P1189" style:family="paragraph" style:parent-style-name="Table_20_Paragraph" style:list-style-name="WW8Num111">
      <style:paragraph-properties fo:margin-left="1.452cm" fo:margin-right="0.464cm" fo:margin-top="0.004cm" fo:margin-bottom="0cm" fo:text-indent="-0.635cm" style:auto-text-indent="false">
        <style:tab-stops>
          <style:tab-stop style:position="1.432cm"/>
        </style:tab-stops>
      </style:paragraph-properties>
    </style:style>
    <style:style style:name="P1190" style:family="paragraph" style:parent-style-name="Table_20_Paragraph" style:list-style-name="WW8Num111">
      <style:paragraph-properties fo:margin-left="1.452cm" fo:margin-right="0.489cm" fo:margin-top="0.004cm" fo:margin-bottom="0cm" fo:text-indent="-0.635cm" style:auto-text-indent="false">
        <style:tab-stops>
          <style:tab-stop style:position="1.432cm"/>
        </style:tab-stops>
      </style:paragraph-properties>
    </style:style>
    <style:style style:name="P1191" style:family="paragraph" style:parent-style-name="Table_20_Paragraph" style:list-style-name="WW8Num111">
      <style:paragraph-properties fo:margin-left="1.452cm" fo:margin-right="0.85cm" fo:margin-top="0.004cm" fo:margin-bottom="0cm" fo:text-indent="-0.635cm" style:auto-text-indent="false">
        <style:tab-stops>
          <style:tab-stop style:position="1.432cm"/>
        </style:tab-stops>
      </style:paragraph-properties>
    </style:style>
    <style:style style:name="P1192" style:family="paragraph" style:parent-style-name="Table_20_Paragraph" style:list-style-name="WW8Num74">
      <style:paragraph-properties fo:margin-left="1.452cm" fo:margin-right="0.684cm" fo:text-indent="-0.635cm" style:auto-text-indent="false">
        <style:tab-stops>
          <style:tab-stop style:position="1.432cm"/>
        </style:tab-stops>
      </style:paragraph-properties>
      <style:text-properties fo:font-size="10pt" fo:language="fr" fo:country="FR" style:font-size-asian="10pt" style:font-name-complex="Calibri" style:font-size-complex="10pt"/>
    </style:style>
    <style:style style:name="P1193" style:family="paragraph" style:parent-style-name="Table_20_Paragraph">
      <style:paragraph-properties fo:margin-left="3.272cm" fo:margin-right="3.27cm" fo:text-align="center" style:justify-single-word="false" fo:text-indent="0cm" style:auto-text-indent="false"/>
      <style:text-properties fo:font-size="10pt" fo:font-weight="bold" style:font-size-asian="10pt" style:font-weight-asian="bold"/>
    </style:style>
    <style:style style:name="P1194" style:family="paragraph" style:parent-style-name="Table_20_Paragraph">
      <style:paragraph-properties fo:margin-left="3.318cm" fo:margin-right="0.422cm" fo:text-indent="-2.879cm" style:auto-text-indent="false"/>
    </style:style>
    <style:style style:name="P1195" style:family="paragraph" style:parent-style-name="Table_20_Paragraph">
      <style:paragraph-properties fo:margin-left="4.373cm" fo:margin-right="0.254cm" fo:line-height="0.429cm" fo:text-indent="0cm" style:auto-text-indent="false"/>
    </style:style>
    <style:style style:name="P1196" style:family="paragraph" style:parent-style-name="Table_20_Paragraph" style:list-style-name="WW8Num131">
      <style:paragraph-properties fo:margin-left="0.452cm" fo:margin-right="0.175cm" fo:text-align="justify" style:justify-single-word="false" fo:text-indent="-0.064cm" style:auto-text-indent="false">
        <style:tab-stops>
          <style:tab-stop style:position="1.432cm"/>
        </style:tab-stops>
      </style:paragraph-properties>
    </style:style>
    <style:style style:name="P1197" style:family="paragraph" style:parent-style-name="Table_20_Paragraph" style:list-style-name="WW8Num65">
      <style:paragraph-properties fo:margin-left="0.452cm" fo:margin-right="0.175cm" fo:text-align="justify" style:justify-single-word="false" fo:text-indent="-0.064cm" style:auto-text-indent="false">
        <style:tab-stops>
          <style:tab-stop style:position="1.432cm"/>
        </style:tab-stops>
      </style:paragraph-properties>
    </style:style>
    <style:style style:name="P1198" style:family="paragraph" style:parent-style-name="Table_20_Paragraph" style:list-style-name="WW8Num32">
      <style:paragraph-properties fo:margin-left="0.452cm" fo:margin-right="0.175cm" fo:text-align="justify" style:justify-single-word="false" fo:text-indent="-0.064cm" style:auto-text-indent="false">
        <style:tab-stops>
          <style:tab-stop style:position="1.432cm"/>
        </style:tab-stops>
      </style:paragraph-properties>
      <style:text-properties fo:font-size="10pt" fo:language="fr" fo:country="FR" style:font-size-asian="10pt" style:font-name-complex="Calibri" style:font-size-complex="10pt"/>
    </style:style>
    <style:style style:name="P1199" style:family="paragraph" style:parent-style-name="Table_20_Paragraph" style:list-style-name="WW8Num131">
      <style:paragraph-properties fo:margin-left="0.452cm" fo:margin-right="0.175cm" fo:margin-top="0.004cm" fo:margin-bottom="0cm" fo:text-align="justify" style:justify-single-word="false" fo:text-indent="-0.064cm" style:auto-text-indent="false">
        <style:tab-stops>
          <style:tab-stop style:position="1.432cm"/>
        </style:tab-stops>
      </style:paragraph-properties>
    </style:style>
    <style:style style:name="P1200" style:family="paragraph" style:parent-style-name="Table_20_Paragraph" style:list-style-name="WW8Num137">
      <style:paragraph-properties fo:margin-left="0.452cm" fo:margin-right="0.175cm" fo:margin-top="0.004cm" fo:margin-bottom="0cm" fo:text-align="justify" style:justify-single-word="false" fo:text-indent="-0.064cm" style:auto-text-indent="false">
        <style:tab-stops>
          <style:tab-stop style:position="1.432cm"/>
        </style:tab-stops>
      </style:paragraph-properties>
    </style:style>
    <style:style style:name="P1201" style:family="paragraph" style:parent-style-name="Table_20_Paragraph" style:list-style-name="WW8Num65">
      <style:paragraph-properties fo:margin-left="0.452cm" fo:margin-right="0.175cm" fo:margin-top="0.004cm" fo:margin-bottom="0cm" fo:text-align="justify" style:justify-single-word="false" fo:text-indent="-0.064cm" style:auto-text-indent="false">
        <style:tab-stops>
          <style:tab-stop style:position="1.432cm"/>
        </style:tab-stops>
      </style:paragraph-properties>
    </style:style>
    <style:style style:name="P1202" style:family="paragraph" style:parent-style-name="Table_20_Paragraph" style:list-style-name="WW8Num131">
      <style:paragraph-properties fo:margin-left="0.452cm" fo:margin-right="0.171cm" fo:text-align="justify" style:justify-single-word="false" fo:text-indent="-0.064cm" style:auto-text-indent="false">
        <style:tab-stops>
          <style:tab-stop style:position="1.432cm"/>
        </style:tab-stops>
      </style:paragraph-properties>
    </style:style>
    <style:style style:name="P1203" style:family="paragraph" style:parent-style-name="Table_20_Paragraph" style:list-style-name="WW8Num32">
      <style:paragraph-properties fo:margin-left="0.452cm" fo:margin-right="0.171cm" fo:text-align="justify" style:justify-single-word="false" fo:text-indent="-0.064cm" style:auto-text-indent="false">
        <style:tab-stops>
          <style:tab-stop style:position="1.432cm"/>
        </style:tab-stops>
      </style:paragraph-properties>
    </style:style>
    <style:style style:name="P1204" style:family="paragraph" style:parent-style-name="Table_20_Paragraph" style:list-style-name="WW8Num65">
      <style:paragraph-properties fo:margin-left="0.452cm" fo:margin-right="0.171cm" fo:text-align="justify" style:justify-single-word="false" fo:text-indent="-0.064cm" style:auto-text-indent="false">
        <style:tab-stops>
          <style:tab-stop style:position="1.432cm"/>
        </style:tab-stops>
      </style:paragraph-properties>
    </style:style>
    <style:style style:name="P1205" style:family="paragraph" style:parent-style-name="Table_20_Paragraph" style:list-style-name="WW8Num137">
      <style:paragraph-properties fo:margin-left="0.452cm" fo:margin-right="0.171cm" fo:text-align="justify" style:justify-single-word="false" fo:text-indent="-0.064cm" style:auto-text-indent="false">
        <style:tab-stops>
          <style:tab-stop style:position="1.432cm"/>
        </style:tab-stops>
      </style:paragraph-properties>
      <style:text-properties fo:font-size="10pt" fo:language="fr" fo:country="FR" style:font-size-asian="10pt" style:font-name-complex="Calibri" style:font-size-complex="10pt"/>
    </style:style>
    <style:style style:name="P1206" style:family="paragraph" style:parent-style-name="Table_20_Paragraph" style:list-style-name="WW8Num65">
      <style:paragraph-properties fo:margin-left="0.452cm" fo:margin-right="0.171cm" fo:margin-top="0.004cm" fo:margin-bottom="0cm" fo:text-align="justify" style:justify-single-word="false" fo:text-indent="-0.064cm" style:auto-text-indent="false">
        <style:tab-stops>
          <style:tab-stop style:position="1.432cm"/>
        </style:tab-stops>
      </style:paragraph-properties>
    </style:style>
    <style:style style:name="P1207" style:family="paragraph" style:parent-style-name="Table_20_Paragraph" style:list-style-name="WW8Num131">
      <style:paragraph-properties fo:margin-left="0.452cm" fo:margin-right="0.173cm" fo:margin-top="0.004cm" fo:margin-bottom="0cm" fo:text-align="justify" style:justify-single-word="false" fo:text-indent="-0.064cm" style:auto-text-indent="false">
        <style:tab-stops>
          <style:tab-stop style:position="1.432cm"/>
        </style:tab-stops>
      </style:paragraph-properties>
    </style:style>
    <style:style style:name="P1208" style:family="paragraph" style:parent-style-name="Table_20_Paragraph" style:list-style-name="WW8Num32">
      <style:paragraph-properties fo:margin-left="0.452cm" fo:margin-right="0.173cm" fo:margin-top="0.004cm" fo:margin-bottom="0cm" fo:text-align="justify" style:justify-single-word="false" fo:text-indent="-0.064cm" style:auto-text-indent="false">
        <style:tab-stops>
          <style:tab-stop style:position="1.432cm"/>
        </style:tab-stops>
      </style:paragraph-properties>
    </style:style>
    <style:style style:name="P1209" style:family="paragraph" style:parent-style-name="Table_20_Paragraph" style:list-style-name="WW8Num65">
      <style:paragraph-properties fo:margin-left="0.452cm" fo:margin-right="0.173cm" fo:margin-top="0.004cm" fo:margin-bottom="0cm" fo:text-align="justify" style:justify-single-word="false" fo:text-indent="-0.064cm" style:auto-text-indent="false">
        <style:tab-stops>
          <style:tab-stop style:position="1.432cm"/>
        </style:tab-stops>
      </style:paragraph-properties>
    </style:style>
    <style:style style:name="P1210" style:family="paragraph" style:parent-style-name="Table_20_Paragraph" style:list-style-name="WW8Num131">
      <style:paragraph-properties fo:margin-left="0.452cm" fo:margin-right="0.176cm" fo:margin-top="0.004cm" fo:margin-bottom="0cm" fo:text-align="justify" style:justify-single-word="false" fo:text-indent="-0.064cm" style:auto-text-indent="false">
        <style:tab-stops>
          <style:tab-stop style:position="1.432cm"/>
        </style:tab-stops>
      </style:paragraph-properties>
    </style:style>
    <style:style style:name="P1211" style:family="paragraph" style:parent-style-name="Table_20_Paragraph">
      <style:paragraph-properties fo:margin-left="5.02cm" fo:margin-right="0.254cm" fo:line-height="0.429cm" fo:text-indent="0cm" style:auto-text-indent="false"/>
    </style:style>
    <style:style style:name="P1212" style:family="paragraph" style:parent-style-name="Table_20_Paragraph">
      <style:paragraph-properties fo:margin-left="0.452cm" fo:margin-right="0cm" fo:line-height="0.429cm" fo:text-align="justify" style:justify-single-word="false" fo:text-indent="0cm" style:auto-text-indent="false"/>
    </style:style>
    <style:style style:name="P1213" style:family="paragraph" style:parent-style-name="Table_20_Paragraph">
      <style:paragraph-properties fo:margin-left="2.716cm" fo:margin-right="0.254cm" fo:line-height="0.429cm" fo:text-indent="0cm" style:auto-text-indent="false"/>
    </style:style>
    <style:style style:name="P1214" style:family="paragraph" style:parent-style-name="Table_20_Paragraph" style:list-style-name="WW8Num65">
      <style:paragraph-properties fo:margin-left="0.452cm" fo:margin-right="0.169cm" fo:margin-top="0.004cm" fo:margin-bottom="0cm" fo:text-align="justify" style:justify-single-word="false" fo:text-indent="-0.064cm" style:auto-text-indent="false">
        <style:tab-stops>
          <style:tab-stop style:position="1.432cm"/>
        </style:tab-stops>
      </style:paragraph-properties>
      <style:text-properties fo:font-size="10pt" fo:language="fr" fo:country="FR" style:font-size-asian="10pt" style:font-name-complex="Calibri" style:font-size-complex="10pt"/>
    </style:style>
    <style:style style:name="P1215" style:family="paragraph" style:parent-style-name="Table_20_Paragraph">
      <style:paragraph-properties fo:margin-left="0.284cm" fo:margin-right="0.286cm" fo:line-height="0.515cm" fo:text-align="center" style:justify-single-word="false" fo:text-indent="0cm" style:auto-text-indent="false"/>
    </style:style>
    <style:style style:name="P1216" style:family="paragraph" style:parent-style-name="Table_20_Paragraph">
      <style:paragraph-properties fo:margin-left="0.284cm" fo:margin-right="0.286cm" fo:text-align="center" style:justify-single-word="false" fo:text-indent="0cm" style:auto-text-indent="false"/>
    </style:style>
    <style:style style:name="P1217" style:family="paragraph" style:parent-style-name="Table_20_Paragraph">
      <style:paragraph-properties fo:margin-left="0.284cm" fo:margin-right="0.286cm" fo:line-height="0.429cm" fo:text-align="center" style:justify-single-word="false" fo:text-indent="0cm" style:auto-text-indent="false"/>
    </style:style>
    <style:style style:name="P1218" style:family="paragraph" style:parent-style-name="Table_20_Paragraph">
      <style:paragraph-properties fo:margin-left="0.284cm" fo:margin-right="0.286cm" fo:margin-top="0.233cm" fo:margin-bottom="0cm" fo:text-align="center" style:justify-single-word="false" fo:text-indent="0cm" style:auto-text-indent="false"/>
    </style:style>
    <style:style style:name="P1219" style:family="paragraph" style:parent-style-name="Table_20_Paragraph">
      <style:paragraph-properties fo:margin-left="0.284cm" fo:margin-right="0.286cm" fo:margin-top="0.213cm" fo:margin-bottom="0cm" fo:text-align="center" style:justify-single-word="false" fo:text-indent="0cm" style:auto-text-indent="false"/>
    </style:style>
    <style:style style:name="P1220" style:family="paragraph" style:parent-style-name="Table_20_Paragraph" style:list-style-name="WW8Num13">
      <style:paragraph-properties fo:margin-left="1.452cm" fo:margin-right="0.794cm" fo:text-indent="-0.635cm" style:auto-text-indent="false">
        <style:tab-stops>
          <style:tab-stop style:position="1.432cm"/>
        </style:tab-stops>
      </style:paragraph-properties>
      <style:text-properties fo:font-size="10pt" fo:language="fr" fo:country="FR" style:font-size-asian="10pt" style:font-name-complex="Calibri" style:font-size-complex="10pt"/>
    </style:style>
    <style:style style:name="P1221" style:family="paragraph" style:parent-style-name="Table_20_Paragraph">
      <style:paragraph-properties fo:margin-left="0.182cm" fo:margin-right="0.254cm" fo:text-indent="0cm" style:auto-text-indent="false"/>
    </style:style>
    <style:style style:name="P1222" style:family="paragraph" style:parent-style-name="Table_20_Paragraph">
      <style:paragraph-properties fo:margin-left="0.182cm" fo:margin-right="0.254cm" fo:line-height="0.429cm" fo:text-indent="0cm" style:auto-text-indent="false"/>
    </style:style>
    <style:style style:name="P1223" style:family="paragraph" style:parent-style-name="Table_20_Paragraph">
      <style:paragraph-properties fo:margin-left="0.182cm" fo:margin-right="0.254cm" fo:line-height="87%" fo:text-indent="0cm" style:auto-text-indent="false"/>
    </style:style>
    <style:style style:name="P1224" style:family="paragraph" style:parent-style-name="Table_20_Paragraph">
      <style:paragraph-properties fo:margin-left="0.182cm" fo:margin-right="0.254cm" fo:line-height="0.427cm" fo:text-indent="0cm" style:auto-text-indent="false"/>
    </style:style>
    <style:style style:name="P1225" style:family="paragraph" style:parent-style-name="Table_20_Paragraph">
      <style:paragraph-properties fo:margin-left="0.182cm" fo:margin-right="0.254cm" fo:text-indent="0cm" style:auto-text-indent="false"/>
      <style:text-properties fo:font-size="10pt" fo:language="fr" fo:country="FR" style:font-size-asian="10pt"/>
    </style:style>
    <style:style style:name="P1226" style:family="paragraph" style:parent-style-name="Table_20_Paragraph">
      <style:paragraph-properties fo:margin-left="0.182cm" fo:margin-right="0.254cm" fo:margin-top="0.002cm" fo:margin-bottom="0cm" fo:line-height="0.429cm" fo:text-indent="0cm" style:auto-text-indent="false"/>
    </style:style>
    <style:style style:name="P1227" style:family="paragraph" style:parent-style-name="Table_20_Paragraph">
      <style:paragraph-properties fo:margin-left="0.182cm" fo:margin-right="0.254cm" fo:margin-top="0.048cm" fo:margin-bottom="0cm" fo:line-height="85%" fo:text-indent="0cm" style:auto-text-indent="false"/>
    </style:style>
    <style:style style:name="P1228" style:family="paragraph" style:parent-style-name="Table_20_Paragraph">
      <style:paragraph-properties fo:margin-left="0.182cm" fo:margin-right="0.254cm" fo:margin-top="0.005cm" fo:margin-bottom="0cm" fo:line-height="0.43cm" fo:text-indent="0cm" style:auto-text-indent="false"/>
    </style:style>
    <style:style style:name="P1229" style:family="paragraph" style:parent-style-name="Table_20_Paragraph">
      <style:paragraph-properties fo:margin-left="0.182cm" fo:margin-right="0.254cm" fo:margin-top="0.009cm" fo:margin-bottom="0cm" fo:line-height="0.429cm" fo:text-indent="0cm" style:auto-text-indent="false"/>
    </style:style>
    <style:style style:name="P1230" style:family="paragraph" style:parent-style-name="Table_20_Paragraph">
      <style:paragraph-properties fo:margin-left="0.182cm" fo:margin-right="0.254cm" fo:margin-top="0.042cm" fo:margin-bottom="0cm" fo:line-height="86%" fo:text-indent="0cm" style:auto-text-indent="false"/>
    </style:style>
    <style:style style:name="P1231" style:family="paragraph" style:parent-style-name="Table_20_Paragraph">
      <style:paragraph-properties fo:margin-left="2.704cm" fo:margin-right="0cm" fo:line-height="0.429cm" fo:text-indent="0cm" style:auto-text-indent="false"/>
    </style:style>
    <style:style style:name="P1232" style:family="paragraph" style:parent-style-name="Table_20_Paragraph">
      <style:paragraph-properties fo:margin-left="1.184cm" fo:margin-right="0.376cm" fo:text-indent="-0.797cm" style:auto-text-indent="false"/>
    </style:style>
    <style:style style:name="P1233" style:family="paragraph" style:parent-style-name="Table_20_Paragraph">
      <style:paragraph-properties fo:margin-left="0.702cm" fo:margin-right="0.702cm" fo:line-height="0.429cm" fo:text-align="center" style:justify-single-word="false" fo:text-indent="0cm" style:auto-text-indent="false"/>
    </style:style>
    <style:style style:name="P1234" style:family="paragraph" style:parent-style-name="Table_20_Paragraph">
      <style:paragraph-properties fo:margin-left="0.702cm" fo:margin-right="0.702cm" fo:text-align="center" style:justify-single-word="false" fo:text-indent="0cm" style:auto-text-indent="false"/>
    </style:style>
    <style:style style:name="P1235" style:family="paragraph" style:parent-style-name="Table_20_Paragraph" style:list-style-name="WW8Num177">
      <style:paragraph-properties fo:margin-left="1.452cm" fo:margin-right="0.183cm" fo:text-align="justify" style:justify-single-word="false" fo:text-indent="-0.635cm" style:auto-text-indent="false">
        <style:tab-stops>
          <style:tab-stop style:position="1.432cm"/>
        </style:tab-stops>
      </style:paragraph-properties>
    </style:style>
    <style:style style:name="P1236" style:family="paragraph" style:parent-style-name="Table_20_Paragraph" style:list-style-name="WW8Num46">
      <style:paragraph-properties fo:margin-left="1.452cm" fo:margin-right="0.183cm" fo:text-align="justify" style:justify-single-word="false" fo:text-indent="-0.635cm" style:auto-text-indent="false">
        <style:tab-stops>
          <style:tab-stop style:position="1.432cm"/>
        </style:tab-stops>
      </style:paragraph-properties>
      <style:text-properties fo:font-size="10pt" fo:language="fr" fo:country="FR" style:font-size-asian="10pt"/>
    </style:style>
    <style:style style:name="P1237" style:family="paragraph" style:parent-style-name="Table_20_Paragraph" style:list-style-name="WW8Num197">
      <style:paragraph-properties fo:margin-left="1.452cm" fo:margin-right="0.182cm" fo:text-indent="-0.635cm" style:auto-text-indent="false">
        <style:tab-stops>
          <style:tab-stop style:position="1.432cm"/>
        </style:tab-stops>
      </style:paragraph-properties>
    </style:style>
    <style:style style:name="P1238" style:family="paragraph" style:parent-style-name="Table_20_Paragraph" style:list-style-name="WW8Num124">
      <style:paragraph-properties fo:margin-left="1.452cm" fo:margin-right="0.182cm" fo:text-indent="-0.635cm" style:auto-text-indent="false">
        <style:tab-stops>
          <style:tab-stop style:position="1.432cm"/>
        </style:tab-stops>
      </style:paragraph-properties>
    </style:style>
    <style:style style:name="P1239" style:family="paragraph" style:parent-style-name="Table_20_Paragraph" style:list-style-name="WW8Num46">
      <style:paragraph-properties fo:margin-left="1.452cm" fo:margin-right="0.182cm" fo:text-align="justify" style:justify-single-word="false" fo:text-indent="-0.635cm" style:auto-text-indent="false">
        <style:tab-stops>
          <style:tab-stop style:position="1.432cm"/>
        </style:tab-stops>
      </style:paragraph-properties>
    </style:style>
    <style:style style:name="P1240" style:family="paragraph" style:parent-style-name="Table_20_Paragraph" style:list-style-name="WW8Num124">
      <style:paragraph-properties fo:margin-left="1.452cm" fo:margin-right="0.182cm" fo:margin-top="0.004cm" fo:margin-bottom="0cm" fo:text-indent="-0.635cm" style:auto-text-indent="false">
        <style:tab-stops>
          <style:tab-stop style:position="1.432cm"/>
        </style:tab-stops>
      </style:paragraph-properties>
    </style:style>
    <style:style style:name="P1241" style:family="paragraph" style:parent-style-name="Table_20_Paragraph" style:list-style-name="WW8Num219">
      <style:paragraph-properties fo:margin-left="1.452cm" fo:margin-right="0.182cm" fo:margin-top="0.004cm" fo:margin-bottom="0cm" fo:text-indent="-0.635cm" style:auto-text-indent="false">
        <style:tab-stops>
          <style:tab-stop style:position="1.432cm"/>
        </style:tab-stops>
      </style:paragraph-properties>
      <style:text-properties fo:font-size="10pt" fo:language="fr" fo:country="FR" style:font-size-asian="10pt" style:font-name-complex="Calibri" style:font-size-complex="10pt"/>
    </style:style>
    <style:style style:name="P1242" style:family="paragraph" style:parent-style-name="Table_20_Paragraph">
      <style:paragraph-properties fo:margin-left="0.176cm" fo:margin-right="0.173cm" fo:margin-top="0.002cm" fo:margin-bottom="0cm" fo:text-align="justify" style:justify-single-word="false" fo:text-indent="0cm" style:auto-text-indent="false"/>
    </style:style>
    <style:style style:name="P1243" style:family="paragraph" style:parent-style-name="Table_20_Paragraph">
      <style:paragraph-properties fo:margin-left="0.176cm" fo:margin-right="0.173cm" fo:text-align="justify" style:justify-single-word="false" fo:text-indent="0cm" style:auto-text-indent="false"/>
    </style:style>
    <style:style style:name="P1244" style:family="paragraph" style:parent-style-name="Table_20_Paragraph">
      <style:paragraph-properties fo:margin-left="0.176cm" fo:margin-right="0.173cm" fo:text-align="justify" style:justify-single-word="false" fo:text-indent="0cm" style:auto-text-indent="false"/>
      <style:text-properties fo:font-size="10pt" fo:language="fr" fo:country="FR" style:font-size-asian="10pt" style:font-name-complex="Calibri" style:font-size-complex="10pt"/>
    </style:style>
    <style:style style:name="P1245" style:family="paragraph" style:parent-style-name="Table_20_Paragraph">
      <style:paragraph-properties fo:margin-left="0.176cm" fo:margin-right="0.176cm" fo:text-align="justify" style:justify-single-word="false" fo:text-indent="0cm" style:auto-text-indent="false"/>
    </style:style>
    <style:style style:name="P1246" style:family="paragraph" style:parent-style-name="Table_20_Paragraph">
      <style:paragraph-properties fo:margin-left="0.176cm" fo:margin-right="0.176cm" fo:text-align="justify" style:justify-single-word="false" fo:text-indent="0cm" style:auto-text-indent="false"/>
      <style:text-properties fo:font-size="10pt" fo:language="fr" fo:country="FR" style:font-size-asian="10pt"/>
    </style:style>
    <style:style style:name="P1247" style:family="paragraph" style:parent-style-name="Table_20_Paragraph">
      <style:paragraph-properties fo:margin-left="0.176cm" fo:margin-right="0.176cm" fo:text-align="justify" style:justify-single-word="false" fo:text-indent="0cm" style:auto-text-indent="false"/>
      <style:text-properties fo:font-size="10pt" fo:language="fr" fo:country="FR" style:font-size-asian="10pt" style:font-name-complex="Calibri" style:font-size-complex="10pt"/>
    </style:style>
    <style:style style:name="P1248" style:family="paragraph" style:parent-style-name="Table_20_Paragraph">
      <style:paragraph-properties fo:margin-left="0.176cm" fo:margin-right="0.176cm" fo:margin-top="0.002cm" fo:margin-bottom="0cm" fo:text-align="justify" style:justify-single-word="false" fo:text-indent="0cm" style:auto-text-indent="false"/>
    </style:style>
    <style:style style:name="P1249" style:family="paragraph" style:parent-style-name="Table_20_Paragraph">
      <style:paragraph-properties fo:margin-left="0.176cm" fo:margin-right="0cm" fo:text-align="justify" style:justify-single-word="false" fo:text-indent="0cm" style:auto-text-indent="false"/>
    </style:style>
    <style:style style:name="P1250" style:family="paragraph" style:parent-style-name="Table_20_Paragraph">
      <style:paragraph-properties fo:margin-left="0.176cm" fo:margin-right="0cm" fo:line-height="0.429cm" fo:text-align="justify" style:justify-single-word="false" fo:text-indent="0cm" style:auto-text-indent="false"/>
    </style:style>
    <style:style style:name="P1251" style:family="paragraph" style:parent-style-name="Table_20_Paragraph">
      <style:paragraph-properties fo:margin-left="0.702cm" fo:margin-right="0.699cm" fo:line-height="0.429cm" fo:text-align="center" style:justify-single-word="false" fo:text-indent="0cm" style:auto-text-indent="false"/>
    </style:style>
    <style:style style:name="P1252" style:family="paragraph" style:parent-style-name="Table_20_Paragraph" style:list-style-name="WW8Num142">
      <style:paragraph-properties fo:margin-left="0.182cm" fo:margin-right="0.182cm" fo:text-align="justify" style:justify-single-word="false" fo:text-indent="0cm" style:auto-text-indent="false">
        <style:tab-stops>
          <style:tab-stop style:position="0.425cm"/>
        </style:tab-stops>
      </style:paragraph-properties>
    </style:style>
    <style:style style:name="P1253" style:family="paragraph" style:parent-style-name="Table_20_Paragraph">
      <style:paragraph-properties fo:margin-left="0.182cm" fo:margin-right="0.182cm" fo:text-indent="0cm" style:auto-text-indent="false">
        <style:tab-stops>
          <style:tab-stop style:position="1.939cm"/>
          <style:tab-stop style:position="3.692cm"/>
          <style:tab-stop style:position="5.26cm"/>
          <style:tab-stop style:position="6.929cm"/>
          <style:tab-stop style:position="8.047cm"/>
          <style:tab-stop style:position="8.86cm"/>
        </style:tab-stops>
      </style:paragraph-properties>
    </style:style>
    <style:style style:name="P1254" style:family="paragraph" style:parent-style-name="Table_20_Paragraph">
      <style:paragraph-properties fo:margin-left="0.176cm" fo:margin-right="0.175cm" fo:text-align="justify" style:justify-single-word="false" fo:text-indent="0cm" style:auto-text-indent="false"/>
    </style:style>
    <style:style style:name="P1255" style:family="paragraph" style:parent-style-name="Table_20_Paragraph">
      <style:paragraph-properties fo:margin-left="0.176cm" fo:margin-right="0.183cm" fo:text-align="justify" style:justify-single-word="false" fo:text-indent="0cm" style:auto-text-indent="false"/>
    </style:style>
    <style:style style:name="P1256" style:family="paragraph" style:parent-style-name="Table_20_Paragraph">
      <style:paragraph-properties fo:margin-left="0.176cm" fo:margin-right="0.376cm" fo:line-height="0.429cm" fo:text-indent="0cm" style:auto-text-indent="false"/>
    </style:style>
    <style:style style:name="P1257" style:family="paragraph" style:parent-style-name="Table_20_Paragraph">
      <style:paragraph-properties fo:margin-left="0.176cm" fo:margin-right="0.18cm" fo:text-indent="0cm" style:auto-text-indent="false"/>
    </style:style>
    <style:style style:name="P1258" style:family="paragraph" style:parent-style-name="Table_20_Paragraph">
      <style:paragraph-properties fo:margin-left="0.176cm" fo:margin-right="0.18cm" fo:text-align="justify" style:justify-single-word="false" fo:text-indent="0cm" style:auto-text-indent="false"/>
    </style:style>
    <style:style style:name="P1259" style:family="paragraph" style:parent-style-name="Table_20_Paragraph">
      <style:paragraph-properties fo:margin-left="0.176cm" fo:margin-right="0.18cm" fo:text-align="justify" style:justify-single-word="false" fo:text-indent="0cm" style:auto-text-indent="false"/>
      <style:text-properties fo:font-size="10pt" fo:language="fr" fo:country="FR" style:font-size-asian="10pt"/>
    </style:style>
    <style:style style:name="P1260" style:family="paragraph" style:parent-style-name="Table_20_Paragraph">
      <style:paragraph-properties fo:margin-left="0.176cm" fo:margin-right="0.18cm" fo:text-align="justify" style:justify-single-word="false" fo:text-indent="0cm" style:auto-text-indent="false"/>
      <style:text-properties fo:font-size="10pt" fo:language="fr" fo:country="FR" style:font-size-asian="10pt" style:font-name-complex="Calibri" style:font-size-complex="10pt"/>
    </style:style>
    <style:style style:name="P1261" style:family="paragraph" style:parent-style-name="Table_20_Paragraph">
      <style:paragraph-properties fo:margin-left="0.176cm" fo:margin-right="0.18cm" fo:margin-top="0.002cm" fo:margin-bottom="0cm" fo:text-align="justify" style:justify-single-word="false" fo:text-indent="0cm" style:auto-text-indent="false"/>
    </style:style>
    <style:style style:name="P1262" style:family="paragraph" style:parent-style-name="Table_20_Paragraph">
      <style:paragraph-properties fo:margin-left="0.176cm" fo:margin-right="0.178cm" fo:text-align="justify" style:justify-single-word="false" fo:text-indent="0cm" style:auto-text-indent="false"/>
    </style:style>
    <style:style style:name="P1263" style:family="paragraph" style:parent-style-name="Table_20_Paragraph" style:list-style-name="WW8Num174">
      <style:paragraph-properties fo:margin-left="1.452cm" fo:margin-right="0.543cm" fo:text-indent="-0.635cm" style:auto-text-indent="false">
        <style:tab-stops>
          <style:tab-stop style:position="1.432cm"/>
        </style:tab-stops>
      </style:paragraph-properties>
    </style:style>
    <style:style style:name="P1264" style:family="paragraph" style:parent-style-name="Table_20_Paragraph" style:list-style-name="WW8Num174">
      <style:paragraph-properties fo:margin-left="1.452cm" fo:margin-right="0.469cm" fo:margin-top="0.004cm" fo:margin-bottom="0cm" fo:text-indent="-0.635cm" style:auto-text-indent="false">
        <style:tab-stops>
          <style:tab-stop style:position="1.432cm"/>
        </style:tab-stops>
      </style:paragraph-properties>
    </style:style>
    <style:style style:name="P1265" style:family="paragraph" style:parent-style-name="Table_20_Paragraph" style:list-style-name="WW8Num174">
      <style:paragraph-properties fo:margin-left="1.452cm" fo:margin-right="0.259cm" fo:text-indent="-0.635cm" style:auto-text-indent="false">
        <style:tab-stops>
          <style:tab-stop style:position="1.432cm"/>
        </style:tab-stops>
      </style:paragraph-properties>
    </style:style>
    <style:style style:name="P1266" style:family="paragraph" style:parent-style-name="Table_20_Paragraph">
      <style:paragraph-properties fo:margin-left="0.706cm" fo:margin-right="0.27cm" fo:margin-top="0.213cm" fo:margin-bottom="0cm" fo:text-indent="0cm" style:auto-text-indent="false"/>
    </style:style>
    <style:style style:name="P1267" style:family="paragraph" style:parent-style-name="Table_20_Paragraph">
      <style:paragraph-properties fo:margin-left="1.485cm" fo:margin-right="0.233cm" fo:text-indent="-1.242cm" style:auto-text-indent="false"/>
    </style:style>
    <style:style style:name="P1268" style:family="paragraph" style:parent-style-name="Table_20_Paragraph">
      <style:paragraph-properties fo:margin-left="0.79cm" fo:margin-right="0.787cm" fo:text-indent="0.037cm" style:auto-text-indent="false"/>
      <style:text-properties fo:font-size="10pt" fo:font-weight="bold" style:font-size-asian="10pt" style:font-weight-asian="bold" style:font-name-complex="Calibri" style:font-size-complex="10pt" style:font-weight-complex="bold"/>
    </style:style>
    <style:style style:name="P1269" style:family="paragraph" style:parent-style-name="Table_20_Paragraph">
      <style:paragraph-properties fo:margin-left="3.131cm" fo:margin-right="0.254cm" fo:line-height="0.429cm" fo:text-indent="0cm" style:auto-text-indent="false"/>
    </style:style>
    <style:style style:name="P1270" style:family="paragraph" style:parent-style-name="Table_20_Paragraph" style:list-style-name="WW8Num160">
      <style:paragraph-properties fo:margin-left="0.6cm" fo:margin-right="0.265cm" fo:text-indent="-0.418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1271" style:family="paragraph" style:parent-style-name="Table_20_Paragraph" style:list-style-name="WW8Num160">
      <style:paragraph-properties fo:margin-left="0.6cm" fo:margin-right="0.852cm" fo:text-align="justify" style:justify-single-word="false" fo:text-indent="-0.418cm" style:auto-text-indent="false">
        <style:tab-stops>
          <style:tab-stop style:position="0.369cm"/>
        </style:tab-stops>
      </style:paragraph-properties>
    </style:style>
    <style:style style:name="P1272" style:family="paragraph" style:parent-style-name="Table_20_Paragraph" style:list-style-name="WW8Num160">
      <style:paragraph-properties fo:margin-left="0.6cm" fo:margin-right="0.21cm" fo:text-indent="-0.418cm" style:auto-text-indent="false">
        <style:tab-stops>
          <style:tab-stop style:position="0.369cm"/>
        </style:tab-stops>
      </style:paragraph-properties>
      <style:text-properties fo:font-size="10pt" fo:language="fr" fo:country="FR" style:font-size-asian="10pt"/>
    </style:style>
    <style:style style:name="P1273" style:family="paragraph" style:parent-style-name="Table_20_Paragraph" style:list-style-name="WW8Num160">
      <style:paragraph-properties fo:margin-left="1.452cm" fo:margin-right="0.751cm" fo:text-indent="-0.635cm" style:auto-text-indent="false">
        <style:tab-stops>
          <style:tab-stop style:position="1.432cm"/>
        </style:tab-stops>
      </style:paragraph-properties>
      <style:text-properties fo:font-size="10pt" fo:language="fr" fo:country="FR" style:font-size-asian="10pt"/>
    </style:style>
    <style:style style:name="P1274" style:family="paragraph" style:parent-style-name="Table_20_Paragraph" style:list-style-name="WW8Num160">
      <style:paragraph-properties fo:margin-left="1.452cm" fo:margin-right="0.561cm" fo:text-indent="-0.635cm" style:auto-text-indent="false">
        <style:tab-stops>
          <style:tab-stop style:position="1.432cm"/>
        </style:tab-stops>
      </style:paragraph-properties>
    </style:style>
    <style:style style:name="P1275" style:family="paragraph" style:parent-style-name="Table_20_Paragraph" style:list-style-name="WW8Num160">
      <style:paragraph-properties fo:margin-left="1.452cm" fo:margin-right="1.9cm" fo:text-indent="-0.635cm" style:auto-text-indent="false">
        <style:tab-stops>
          <style:tab-stop style:position="1.432cm"/>
        </style:tab-stops>
      </style:paragraph-properties>
      <style:text-properties fo:font-size="10pt" fo:language="fr" fo:country="FR" style:font-size-asian="10pt"/>
    </style:style>
    <style:style style:name="P1276" style:family="paragraph" style:parent-style-name="Table_20_Paragraph">
      <style:paragraph-properties fo:margin-left="0.176cm" fo:margin-right="0.21cm" fo:margin-top="0.263cm" fo:margin-bottom="0cm" fo:text-indent="0cm" style:auto-text-indent="false"/>
    </style:style>
    <style:style style:name="P1277" style:family="paragraph" style:parent-style-name="Table_20_Paragraph">
      <style:paragraph-properties fo:margin-left="0.176cm" fo:margin-right="0.21cm" fo:text-indent="0cm" style:auto-text-indent="false"/>
      <style:text-properties fo:font-size="10pt" fo:language="fr" fo:country="FR" style:font-size-asian="10pt" style:font-name-complex="Calibri" style:font-size-complex="10pt"/>
    </style:style>
    <style:style style:name="P1278" style:family="paragraph" style:parent-style-name="Table_20_Paragraph">
      <style:paragraph-properties fo:margin-left="0.176cm" fo:margin-right="0.203cm" fo:text-indent="0cm" style:auto-text-indent="false"/>
      <style:text-properties fo:font-size="10pt" fo:language="fr" fo:country="FR" style:font-size-asian="10pt" style:font-name-complex="Calibri" style:font-size-complex="10pt"/>
    </style:style>
    <style:style style:name="P1279" style:family="paragraph" style:parent-style-name="Table_20_Paragraph">
      <style:paragraph-properties fo:margin-left="0.176cm" fo:margin-right="0.309cm" fo:text-indent="0cm" style:auto-text-indent="false"/>
    </style:style>
    <style:style style:name="P1280" style:family="paragraph" style:parent-style-name="Table_20_Paragraph">
      <style:paragraph-properties fo:margin-left="0.176cm" fo:margin-right="0.233cm" fo:text-indent="0cm" style:auto-text-indent="false"/>
    </style:style>
    <style:style style:name="P1281" style:family="paragraph" style:parent-style-name="Table_20_Paragraph">
      <style:paragraph-properties fo:margin-left="0.176cm" fo:margin-right="2.447cm" fo:text-indent="0cm" style:auto-text-indent="false"/>
      <style:text-properties fo:font-size="10pt" fo:language="fr" fo:country="FR" style:font-size-asian="10pt"/>
    </style:style>
    <style:style style:name="P1282" style:family="paragraph" style:parent-style-name="Table_20_Paragraph">
      <style:paragraph-properties fo:margin-left="0.176cm" fo:margin-right="0.443cm" fo:text-indent="0cm" style:auto-text-indent="false"/>
      <style:text-properties fo:font-size="10pt" fo:language="fr" fo:country="FR" style:font-size-asian="10pt"/>
    </style:style>
    <style:style style:name="P1283" style:family="paragraph" style:parent-style-name="Table_20_Paragraph">
      <style:paragraph-properties fo:margin-left="0.515cm" fo:margin-right="0.254cm" fo:line-height="0.429cm" fo:text-indent="0cm" style:auto-text-indent="false"/>
    </style:style>
    <style:style style:name="P1284" style:family="paragraph" style:parent-style-name="Table_20_Paragraph" style:list-style-name="WW8Num79">
      <style:paragraph-properties fo:margin-left="0.6cm" fo:margin-right="0.374cm" fo:text-indent="-0.418cm" style:auto-text-indent="false">
        <style:tab-stops>
          <style:tab-stop style:position="0.369cm"/>
        </style:tab-stops>
      </style:paragraph-properties>
    </style:style>
    <style:style style:name="P1285" style:family="paragraph" style:parent-style-name="Table_20_Paragraph" style:list-style-name="WW8Num79">
      <style:paragraph-properties fo:margin-left="0.182cm" fo:margin-right="0.54cm" fo:text-indent="0cm" style:auto-text-indent="false">
        <style:tab-stops>
          <style:tab-stop style:position="0.369cm"/>
        </style:tab-stops>
      </style:paragraph-properties>
    </style:style>
    <style:style style:name="P1286" style:family="paragraph" style:parent-style-name="Table_20_Paragraph" style:list-style-name="WW8Num79">
      <style:paragraph-properties fo:margin-left="1.452cm" fo:margin-right="1.436cm" fo:text-indent="-0.635cm" style:auto-text-indent="false">
        <style:tab-stops>
          <style:tab-stop style:position="1.432cm"/>
        </style:tab-stops>
      </style:paragraph-properties>
      <style:text-properties fo:font-size="10pt" fo:language="fr" fo:country="FR" style:font-size-asian="10pt"/>
    </style:style>
    <style:style style:name="P1287" style:family="paragraph" style:parent-style-name="Table_20_Paragraph" style:list-style-name="WW8Num79">
      <style:paragraph-properties fo:margin-left="1.452cm" fo:margin-right="1.02cm" fo:text-align="justify" style:justify-single-word="false" fo:text-indent="-0.635cm" style:auto-text-indent="false">
        <style:tab-stops>
          <style:tab-stop style:position="1.432cm"/>
        </style:tab-stops>
      </style:paragraph-properties>
    </style:style>
    <style:style style:name="P1288" style:family="paragraph" style:parent-style-name="Table_20_Paragraph">
      <style:paragraph-properties fo:margin-left="0.176cm" fo:margin-right="0.3cm" fo:text-indent="0cm" style:auto-text-indent="false"/>
    </style:style>
    <style:style style:name="P1289" style:family="paragraph" style:parent-style-name="Table_20_Paragraph" style:list-style-name="WW8Num122">
      <style:paragraph-properties fo:margin-left="0.176cm" fo:margin-right="0.231cm" fo:text-indent="0cm" style:auto-text-indent="false">
        <style:tab-stops>
          <style:tab-stop style:position="0.365cm"/>
        </style:tab-stops>
      </style:paragraph-properties>
    </style:style>
    <style:style style:name="P1290" style:family="paragraph" style:parent-style-name="Table_20_Paragraph" style:list-style-name="WW8Num122">
      <style:paragraph-properties fo:margin-left="0.176cm" fo:margin-right="0.286cm" fo:text-indent="0cm" style:auto-text-indent="false">
        <style:tab-stops>
          <style:tab-stop style:position="0.365cm"/>
        </style:tab-stops>
      </style:paragraph-properties>
    </style:style>
    <style:style style:name="P1291" style:family="paragraph" style:parent-style-name="Table_20_Paragraph" style:list-style-name="WW8Num122">
      <style:paragraph-properties fo:margin-left="0.176cm" fo:margin-right="0.499cm" fo:text-indent="0cm" style:auto-text-indent="false">
        <style:tab-stops>
          <style:tab-stop style:position="0.365cm"/>
        </style:tab-stops>
      </style:paragraph-properties>
    </style:style>
    <style:style style:name="P1292" style:family="paragraph" style:parent-style-name="Table_20_Paragraph">
      <style:paragraph-properties fo:margin-left="0.176cm" fo:margin-right="0.499cm" fo:margin-top="0.071cm" fo:margin-bottom="0cm" fo:text-indent="0cm" style:auto-text-indent="false"/>
    </style:style>
    <style:style style:name="P1293" style:family="paragraph" style:parent-style-name="Table_20_Paragraph">
      <style:paragraph-properties fo:margin-left="0.176cm" fo:margin-right="0.265cm" fo:margin-top="0.314cm" fo:margin-bottom="0cm" fo:text-indent="0cm" style:auto-text-indent="false"/>
      <style:text-properties fo:font-size="10pt" fo:language="fr" fo:country="FR" style:font-size-asian="10pt"/>
    </style:style>
    <style:style style:name="P1294" style:family="paragraph" style:parent-style-name="Table_20_Paragraph">
      <style:paragraph-properties fo:margin-left="0.176cm" fo:margin-right="0.265cm" fo:text-indent="0cm" style:auto-text-indent="false"/>
    </style:style>
    <style:style style:name="P1295" style:family="paragraph" style:parent-style-name="Table_20_Paragraph">
      <style:paragraph-properties fo:margin-left="0.346cm" fo:margin-right="0.254cm" fo:line-height="0.429cm" fo:text-indent="0cm" style:auto-text-indent="false"/>
    </style:style>
    <style:style style:name="P1296" style:family="paragraph" style:parent-style-name="Table_20_Paragraph">
      <style:paragraph-properties fo:margin-left="0.182cm" fo:margin-right="0.27cm" fo:text-indent="0cm" style:auto-text-indent="false"/>
    </style:style>
    <style:style style:name="P1297" style:family="paragraph" style:parent-style-name="Table_20_Paragraph">
      <style:paragraph-properties fo:margin-left="0.182cm" fo:margin-right="0.27cm" fo:text-indent="0cm" style:auto-text-indent="false"/>
      <style:text-properties fo:font-size="10pt" fo:language="fr" fo:country="FR" style:font-size-asian="10pt"/>
    </style:style>
    <style:style style:name="P1298" style:family="paragraph" style:parent-style-name="Table_20_Paragraph" style:list-style-name="WW8Num232">
      <style:paragraph-properties fo:margin-left="0.182cm" fo:margin-right="0.273cm" fo:text-indent="0cm" style:auto-text-indent="false">
        <style:tab-stops>
          <style:tab-stop style:position="0.369cm"/>
        </style:tab-stops>
      </style:paragraph-properties>
    </style:style>
    <style:style style:name="P1299" style:family="paragraph" style:parent-style-name="Table_20_Paragraph" style:list-style-name="WW8Num232">
      <style:paragraph-properties fo:margin-left="0.182cm" fo:margin-right="1.295cm" fo:text-indent="0cm" style:auto-text-indent="false">
        <style:tab-stops>
          <style:tab-stop style:position="0.369cm"/>
        </style:tab-stops>
      </style:paragraph-properties>
    </style:style>
    <style:style style:name="P1300" style:family="paragraph" style:parent-style-name="Table_20_Paragraph" style:list-style-name="WW8Num232">
      <style:paragraph-properties fo:margin-left="2.087cm" fo:margin-right="0.296cm" fo:text-indent="-0.635cm" style:auto-text-indent="false">
        <style:tab-stops>
          <style:tab-stop style:position="2.088cm"/>
        </style:tab-stops>
      </style:paragraph-properties>
    </style:style>
    <style:style style:name="P1301" style:family="paragraph" style:parent-style-name="Table_20_Paragraph" style:list-style-name="WW8Num232">
      <style:paragraph-properties fo:margin-left="2.087cm" fo:margin-right="1.027cm" fo:text-indent="-0.635cm" style:auto-text-indent="false">
        <style:tab-stops>
          <style:tab-stop style:position="2.088cm"/>
        </style:tab-stops>
      </style:paragraph-properties>
    </style:style>
    <style:style style:name="P1302" style:family="paragraph" style:parent-style-name="Table_20_Paragraph" style:list-style-name="WW8Num232">
      <style:paragraph-properties fo:margin-left="2.087cm" fo:margin-right="1.067cm" fo:text-indent="-0.635cm" style:auto-text-indent="false">
        <style:tab-stops>
          <style:tab-stop style:position="2.088cm"/>
        </style:tab-stops>
      </style:paragraph-properties>
      <style:text-properties fo:font-size="10pt" fo:language="fr" fo:country="FR" style:font-size-asian="10pt"/>
    </style:style>
    <style:style style:name="P1303" style:family="paragraph" style:parent-style-name="Table_20_Paragraph">
      <style:paragraph-properties fo:margin-left="0.176cm" fo:margin-right="0.356cm" fo:text-indent="0cm" style:auto-text-indent="false"/>
    </style:style>
    <style:style style:name="P1304" style:family="paragraph" style:parent-style-name="Table_20_Paragraph">
      <style:paragraph-properties fo:margin-left="0.176cm" fo:margin-right="0.381cm" fo:text-indent="0cm" style:auto-text-indent="false"/>
    </style:style>
    <style:style style:name="P1305" style:family="paragraph" style:parent-style-name="Table_20_Paragraph">
      <style:paragraph-properties fo:margin-left="0.176cm" fo:margin-right="0.437cm" fo:text-indent="0cm" style:auto-text-indent="false"/>
    </style:style>
    <style:style style:name="P1306" style:family="paragraph" style:parent-style-name="Table_20_Paragraph">
      <style:paragraph-properties fo:margin-left="0.176cm" fo:margin-right="1.513cm" fo:text-indent="0cm" style:auto-text-indent="false"/>
    </style:style>
    <style:style style:name="P1307" style:family="paragraph" style:parent-style-name="Table_20_Paragraph">
      <style:paragraph-properties fo:margin-left="0.176cm" fo:margin-right="0.289cm" fo:text-indent="0cm" style:auto-text-indent="false"/>
      <style:text-properties fo:font-size="10pt" fo:language="fr" fo:country="FR" style:font-size-asian="10pt"/>
    </style:style>
    <style:style style:name="P1308" style:family="paragraph" style:parent-style-name="Table_20_Paragraph">
      <style:paragraph-properties fo:margin-left="4.406cm" fo:margin-right="0.254cm" fo:line-height="0.429cm" fo:text-indent="0cm" style:auto-text-indent="false"/>
    </style:style>
    <style:style style:name="P1309" style:family="paragraph" style:parent-style-name="Table_20_Paragraph">
      <style:paragraph-properties fo:margin-left="0.182cm" fo:margin-right="0.76cm" fo:text-indent="0cm" style:auto-text-indent="false"/>
    </style:style>
    <style:style style:name="P1310" style:family="paragraph" style:parent-style-name="Table_20_Paragraph" style:list-style-name="WW8Num224">
      <style:paragraph-properties fo:margin-left="0.182cm" fo:margin-right="0.76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1311" style:family="paragraph" style:parent-style-name="Table_20_Paragraph" style:list-style-name="WW8Num224">
      <style:paragraph-properties fo:margin-left="0.182cm" fo:margin-right="0.457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1312" style:family="paragraph" style:parent-style-name="Table_20_Paragraph" style:list-style-name="WW8Num224">
      <style:paragraph-properties fo:margin-left="1.452cm" fo:margin-right="2.261cm" fo:text-indent="-0.635cm" style:auto-text-indent="false">
        <style:tab-stops>
          <style:tab-stop style:position="1.432cm"/>
        </style:tab-stops>
      </style:paragraph-properties>
    </style:style>
    <style:style style:name="P1313" style:family="paragraph" style:parent-style-name="Table_20_Paragraph" style:list-style-name="WW8Num224">
      <style:paragraph-properties fo:margin-left="1.452cm" fo:margin-right="1.289cm" fo:text-indent="-0.635cm" style:auto-text-indent="false">
        <style:tab-stops>
          <style:tab-stop style:position="1.432cm"/>
        </style:tab-stops>
      </style:paragraph-properties>
    </style:style>
    <style:style style:name="P1314" style:family="paragraph" style:parent-style-name="Table_20_Paragraph" style:list-style-name="WW8Num224">
      <style:paragraph-properties fo:margin-left="1.452cm" fo:margin-right="1.076cm" fo:text-indent="-0.635cm" style:auto-text-indent="false">
        <style:tab-stops>
          <style:tab-stop style:position="1.432cm"/>
        </style:tab-stops>
      </style:paragraph-properties>
    </style:style>
    <style:style style:name="P1315" style:family="paragraph" style:parent-style-name="Table_20_Paragraph">
      <style:paragraph-properties fo:margin-left="0.176cm" fo:margin-right="1.005cm" fo:text-indent="0cm" style:auto-text-indent="false"/>
      <style:text-properties fo:font-size="10pt" fo:language="fr" fo:country="FR" style:font-size-asian="10pt"/>
    </style:style>
    <style:style style:name="P1316" style:family="paragraph" style:parent-style-name="Table_20_Paragraph">
      <style:paragraph-properties fo:margin-left="0.176cm" fo:margin-right="1.348cm" fo:text-indent="0cm" style:auto-text-indent="false"/>
      <style:text-properties fo:font-size="10pt" fo:language="fr" fo:country="FR" style:font-size-asian="10pt" style:font-name-complex="Calibri" style:font-size-complex="10pt"/>
    </style:style>
    <style:style style:name="P1317" style:family="paragraph" style:parent-style-name="Table_20_Paragraph">
      <style:paragraph-properties fo:margin-left="0.176cm" fo:margin-right="0.228cm" fo:text-indent="0cm" style:auto-text-indent="false"/>
    </style:style>
    <style:style style:name="P1318" style:family="paragraph" style:parent-style-name="Table_20_Paragraph">
      <style:paragraph-properties fo:margin-left="0.176cm" fo:margin-right="1.954cm" fo:text-indent="0cm" style:auto-text-indent="false"/>
      <style:text-properties fo:font-size="10pt" fo:language="fr" fo:country="FR" style:font-size-asian="10pt"/>
    </style:style>
    <style:style style:name="P1319" style:family="paragraph" style:parent-style-name="Table_20_Paragraph">
      <style:paragraph-properties fo:margin-left="0.192cm" fo:margin-right="0.192cm" fo:margin-top="0.101cm" fo:margin-bottom="0cm" fo:text-align="center" style:justify-single-word="false" fo:text-indent="0cm" style:auto-text-indent="false"/>
    </style:style>
    <style:style style:name="P1320" style:family="paragraph" style:parent-style-name="Table_20_Paragraph" style:list-style-name="WW8Num89">
      <style:paragraph-properties fo:margin-left="1.362cm" fo:margin-right="0cm" fo:margin-top="0.004cm" fo:margin-bottom="0cm" fo:line-height="0.45cm" fo:text-indent="-0.635cm" style:auto-text-indent="false">
        <style:tab-stops>
          <style:tab-stop style:position="1.342cm"/>
        </style:tab-stops>
      </style:paragraph-properties>
    </style:style>
    <style:style style:name="P1321" style:family="paragraph" style:parent-style-name="Table_20_Paragraph" style:list-style-name="WW8Num44">
      <style:paragraph-properties fo:margin-left="1.362cm" fo:margin-right="0cm" fo:margin-top="0.004cm" fo:margin-bottom="0cm" fo:line-height="0.45cm" fo:text-indent="-0.635cm" style:auto-text-indent="false">
        <style:tab-stops>
          <style:tab-stop style:position="1.342cm"/>
        </style:tab-stops>
      </style:paragraph-properties>
    </style:style>
    <style:style style:name="P1322" style:family="paragraph" style:parent-style-name="Table_20_Paragraph" style:list-style-name="WW8Num117">
      <style:paragraph-properties fo:margin-left="1.362cm" fo:margin-right="0cm" fo:margin-top="0.004cm" fo:margin-bottom="0cm" fo:line-height="0.45cm" fo:text-indent="-0.635cm" style:auto-text-indent="false">
        <style:tab-stops>
          <style:tab-stop style:position="1.342cm"/>
        </style:tab-stops>
      </style:paragraph-properties>
    </style:style>
    <style:style style:name="P1323" style:family="paragraph" style:parent-style-name="Table_20_Paragraph" style:list-style-name="WW8Num89">
      <style:paragraph-properties fo:margin-left="1.341cm" fo:margin-right="0cm" fo:line-height="0.448cm" fo:text-indent="-0.614cm" style:auto-text-indent="false">
        <style:tab-stops>
          <style:tab-stop style:position="1.342cm"/>
        </style:tab-stops>
      </style:paragraph-properties>
    </style:style>
    <style:style style:name="P1324" style:family="paragraph" style:parent-style-name="Table_20_Paragraph" style:list-style-name="WW8Num48">
      <style:paragraph-properties fo:margin-left="1.341cm" fo:margin-right="0cm" fo:line-height="0.448cm" fo:text-indent="-0.614cm" style:auto-text-indent="false">
        <style:tab-stops>
          <style:tab-stop style:position="1.342cm"/>
        </style:tab-stops>
      </style:paragraph-properties>
    </style:style>
    <style:style style:name="P1325" style:family="paragraph" style:parent-style-name="Table_20_Paragraph" style:list-style-name="WW8Num38">
      <style:paragraph-properties fo:margin-left="1.341cm" fo:margin-right="0cm" fo:line-height="0.448cm" fo:text-indent="-0.614cm" style:auto-text-indent="false">
        <style:tab-stops>
          <style:tab-stop style:position="1.342cm"/>
        </style:tab-stops>
      </style:paragraph-properties>
    </style:style>
    <style:style style:name="P1326" style:family="paragraph" style:parent-style-name="Table_20_Paragraph" style:list-style-name="WW8Num44">
      <style:paragraph-properties fo:margin-left="1.341cm" fo:margin-right="0cm" fo:line-height="0.448cm" fo:text-indent="-0.614cm" style:auto-text-indent="false">
        <style:tab-stops>
          <style:tab-stop style:position="1.342cm"/>
        </style:tab-stops>
      </style:paragraph-properties>
    </style:style>
    <style:style style:name="P1327" style:family="paragraph" style:parent-style-name="Table_20_Paragraph" style:list-style-name="WW8Num48">
      <style:paragraph-properties fo:margin-left="1.341cm" fo:margin-right="0cm" fo:text-indent="-0.614cm" style:auto-text-indent="false">
        <style:tab-stops>
          <style:tab-stop style:position="1.342cm"/>
        </style:tab-stops>
      </style:paragraph-properties>
    </style:style>
    <style:style style:name="P1328" style:family="paragraph" style:parent-style-name="Table_20_Paragraph" style:list-style-name="WW8Num38">
      <style:paragraph-properties fo:margin-left="1.341cm" fo:margin-right="0cm" fo:text-indent="-0.614cm" style:auto-text-indent="false">
        <style:tab-stops>
          <style:tab-stop style:position="1.342cm"/>
        </style:tab-stops>
      </style:paragraph-properties>
    </style:style>
    <style:style style:name="P1329" style:family="paragraph" style:parent-style-name="Table_20_Paragraph" style:list-style-name="WW8Num166">
      <style:paragraph-properties fo:margin-left="1.341cm" fo:margin-right="0cm" fo:text-indent="-0.614cm" style:auto-text-indent="false">
        <style:tab-stops>
          <style:tab-stop style:position="1.342cm"/>
        </style:tab-stops>
      </style:paragraph-properties>
    </style:style>
    <style:style style:name="P1330" style:family="paragraph" style:parent-style-name="Table_20_Paragraph" style:list-style-name="WW8Num38">
      <style:paragraph-properties fo:margin-left="1.341cm" fo:margin-right="0cm" fo:margin-top="0.004cm" fo:margin-bottom="0cm" fo:line-height="0.45cm" fo:text-indent="-0.614cm" style:auto-text-indent="false">
        <style:tab-stops>
          <style:tab-stop style:position="1.342cm"/>
        </style:tab-stops>
      </style:paragraph-properties>
    </style:style>
    <style:style style:name="P1331" style:family="paragraph" style:parent-style-name="Table_20_Paragraph" style:list-style-name="WW8Num166">
      <style:paragraph-properties fo:margin-left="1.341cm" fo:margin-right="0cm" fo:margin-top="0.004cm" fo:margin-bottom="0cm" fo:line-height="0.45cm" fo:text-indent="-0.614cm" style:auto-text-indent="false">
        <style:tab-stops>
          <style:tab-stop style:position="1.342cm"/>
        </style:tab-stops>
      </style:paragraph-properties>
    </style:style>
    <style:style style:name="P1332" style:family="paragraph" style:parent-style-name="Table_20_Paragraph" style:list-style-name="WW8Num117">
      <style:paragraph-properties fo:margin-left="1.341cm" fo:margin-right="0cm" fo:margin-top="0.004cm" fo:margin-bottom="0cm" fo:text-indent="-0.614cm" style:auto-text-indent="false">
        <style:tab-stops>
          <style:tab-stop style:position="1.342cm"/>
        </style:tab-stops>
      </style:paragraph-properties>
    </style:style>
    <style:style style:name="P1333" style:family="paragraph" style:parent-style-name="Table_20_Paragraph" style:list-style-name="WW8Num39">
      <style:paragraph-properties fo:margin-left="1.341cm" fo:margin-right="0cm" fo:margin-top="0.004cm" fo:margin-bottom="0cm" fo:text-indent="-0.614cm" style:auto-text-indent="false">
        <style:tab-stops>
          <style:tab-stop style:position="1.342cm"/>
        </style:tab-stops>
      </style:paragraph-properties>
    </style:style>
    <style:style style:name="P1334" style:family="paragraph" style:parent-style-name="Table_20_Paragraph" style:list-style-name="WW8Num193">
      <style:paragraph-properties fo:margin-left="1.341cm" fo:margin-right="0cm" fo:margin-top="0.004cm" fo:margin-bottom="0cm" fo:text-indent="-0.614cm" style:auto-text-indent="false">
        <style:tab-stops>
          <style:tab-stop style:position="1.342cm"/>
        </style:tab-stops>
      </style:paragraph-properties>
    </style:style>
    <style:style style:name="P1335" style:family="paragraph" style:parent-style-name="Table_20_Paragraph" style:list-style-name="WW8Num89">
      <style:paragraph-properties fo:margin-left="1.362cm" fo:margin-right="1.916cm" fo:text-indent="-0.635cm" style:auto-text-indent="false">
        <style:tab-stops>
          <style:tab-stop style:position="1.342cm"/>
        </style:tab-stops>
      </style:paragraph-properties>
    </style:style>
    <style:style style:name="P1336" style:family="paragraph" style:parent-style-name="Table_20_Paragraph">
      <style:paragraph-properties fo:margin-left="0cm" fo:margin-right="0.004cm" fo:text-align="center" style:justify-single-word="false" fo:text-indent="0cm" style:auto-text-indent="false"/>
      <style:text-properties fo:font-size="10pt" style:font-size-asian="10pt" style:text-scale="99%"/>
    </style:style>
    <style:style style:name="P1337" style:family="paragraph" style:parent-style-name="Table_20_Paragraph">
      <style:paragraph-properties fo:margin-left="0cm" fo:margin-right="0.004cm" fo:margin-top="0.212cm" fo:margin-bottom="0cm" fo:text-align="center" style:justify-single-word="false" fo:text-indent="0cm" style:auto-text-indent="false"/>
      <style:text-properties fo:font-size="10pt" style:font-size-asian="10pt" style:text-scale="99%"/>
    </style:style>
    <style:style style:name="P1338" style:family="paragraph" style:parent-style-name="Table_20_Paragraph" style:list-style-name="WW8Num38">
      <style:paragraph-properties fo:margin-left="1.362cm" fo:margin-right="0.739cm" fo:margin-top="0.004cm" fo:margin-bottom="0cm" fo:text-indent="-0.635cm" style:auto-text-indent="false">
        <style:tab-stops>
          <style:tab-stop style:position="1.342cm"/>
        </style:tab-stops>
      </style:paragraph-properties>
    </style:style>
    <style:style style:name="P1339" style:family="paragraph" style:parent-style-name="Table_20_Paragraph" style:list-style-name="WW8Num44">
      <style:paragraph-properties fo:margin-left="1.362cm" fo:margin-right="0.164cm" fo:text-indent="-0.635cm" style:auto-text-indent="false">
        <style:tab-stops>
          <style:tab-stop style:position="1.342cm"/>
        </style:tab-stops>
      </style:paragraph-properties>
      <style:text-properties fo:font-size="10pt" fo:language="fr" fo:country="FR" style:font-size-asian="10pt" style:font-name-complex="Calibri" style:font-size-complex="10pt"/>
    </style:style>
    <style:style style:name="P1340" style:family="paragraph" style:parent-style-name="Table_20_Paragraph">
      <style:paragraph-properties fo:margin-left="0.817cm" fo:margin-right="1.222cm" fo:text-indent="0cm" style:auto-text-indent="false"/>
    </style:style>
    <style:style style:name="P1341" style:family="paragraph" style:parent-style-name="Table_20_Paragraph">
      <style:paragraph-properties fo:margin-left="0.817cm" fo:margin-right="0.254cm" fo:text-indent="0cm" style:auto-text-indent="false"/>
    </style:style>
    <style:style style:name="P1342" style:family="paragraph" style:parent-style-name="Table_20_Paragraph">
      <style:paragraph-properties fo:margin-left="0.817cm" fo:margin-right="0.254cm" fo:line-height="0.427cm" fo:text-indent="0cm" style:auto-text-indent="false"/>
    </style:style>
    <style:style style:name="P1343" style:family="paragraph" style:parent-style-name="Table_20_Paragraph">
      <style:paragraph-properties fo:margin-left="0.817cm" fo:margin-right="0.254cm" fo:text-indent="0cm" style:auto-text-indent="false"/>
      <style:text-properties fo:font-size="10pt" fo:language="fr" fo:country="FR" style:font-size-asian="10pt"/>
    </style:style>
    <style:style style:name="P1344" style:family="paragraph" style:parent-style-name="Table_20_Paragraph">
      <style:paragraph-properties fo:margin-left="0.817cm" fo:margin-right="0.254cm" fo:line-height="0.429cm" fo:text-indent="0cm" style:auto-text-indent="false"/>
    </style:style>
    <style:style style:name="P1345" style:family="paragraph" style:parent-style-name="Table_20_Paragraph">
      <style:paragraph-properties fo:margin-left="0.817cm" fo:margin-right="0.663cm" fo:text-indent="0cm" style:auto-text-indent="false"/>
      <style:text-properties fo:font-size="10pt" fo:language="fr" fo:country="FR" style:font-size-asian="10pt"/>
    </style:style>
    <style:style style:name="P1346" style:family="paragraph" style:parent-style-name="Table_20_Paragraph">
      <style:paragraph-properties fo:margin-left="2.438cm" fo:margin-right="0.436cm" fo:margin-top="0.213cm" fo:margin-bottom="0cm" fo:text-indent="0cm" style:auto-text-indent="false"/>
    </style:style>
    <style:style style:name="P1347" style:family="paragraph" style:parent-style-name="Table_20_Paragraph">
      <style:paragraph-properties fo:margin-left="2.438cm" fo:margin-right="0.436cm" fo:margin-top="0.212cm" fo:margin-bottom="0cm" fo:text-indent="0cm" style:auto-text-indent="false"/>
    </style:style>
    <style:style style:name="P1348" style:family="paragraph" style:parent-style-name="Table_20_Paragraph">
      <style:paragraph-properties fo:margin-left="1.646cm" fo:margin-right="0.385cm" fo:text-indent="-1.242cm" style:auto-text-indent="false"/>
    </style:style>
    <style:style style:name="P1349" style:family="paragraph" style:parent-style-name="Table_20_Paragraph" style:list-style-name="WW8Num68">
      <style:paragraph-properties fo:margin-left="1.452cm" fo:margin-right="0.379cm" fo:text-indent="-0.635cm" style:auto-text-indent="false">
        <style:tab-stops>
          <style:tab-stop style:position="1.432cm"/>
        </style:tab-stops>
      </style:paragraph-properties>
      <style:text-properties fo:font-size="10pt" fo:language="fr" fo:country="FR" style:font-size-asian="10pt"/>
    </style:style>
    <style:style style:name="P1350" style:family="paragraph" style:parent-style-name="Table_20_Paragraph" style:list-style-name="WW8Num68">
      <style:paragraph-properties fo:margin-left="1.452cm" fo:margin-right="0.455cm" fo:text-indent="-0.635cm" style:auto-text-indent="false">
        <style:tab-stops>
          <style:tab-stop style:position="1.432cm"/>
        </style:tab-stops>
      </style:paragraph-properties>
    </style:style>
    <style:style style:name="P1351" style:family="paragraph" style:parent-style-name="Table_20_Paragraph" style:list-style-name="WW8Num68">
      <style:paragraph-properties fo:margin-left="1.452cm" fo:margin-right="0.716cm" fo:text-indent="-0.635cm" style:auto-text-indent="false">
        <style:tab-stops>
          <style:tab-stop style:position="1.432cm"/>
        </style:tab-stops>
      </style:paragraph-properties>
      <style:text-properties fo:font-size="10pt" fo:language="fr" fo:country="FR" style:font-size-asian="10pt"/>
    </style:style>
    <style:style style:name="P1352" style:family="paragraph" style:parent-style-name="Table_20_Paragraph" style:list-style-name="WW8Num68">
      <style:paragraph-properties fo:margin-left="1.452cm" fo:margin-right="1.834cm" fo:text-indent="-0.635cm" style:auto-text-indent="false">
        <style:tab-stops>
          <style:tab-stop style:position="1.432cm"/>
        </style:tab-stops>
      </style:paragraph-properties>
      <style:text-properties fo:font-size="10pt" fo:language="fr" fo:country="FR" style:font-size-asian="10pt"/>
    </style:style>
    <style:style style:name="P1353" style:family="paragraph" style:parent-style-name="Table_20_Paragraph">
      <style:paragraph-properties fo:margin-left="0.182cm" fo:margin-right="1.268cm" fo:text-indent="0cm" style:auto-text-indent="false"/>
    </style:style>
    <style:style style:name="P1354" style:family="paragraph" style:parent-style-name="Table_20_Paragraph">
      <style:paragraph-properties fo:margin-left="0.182cm" fo:margin-right="2.046cm" fo:text-indent="0cm" style:auto-text-indent="false"/>
    </style:style>
    <style:style style:name="P1355" style:family="paragraph" style:parent-style-name="Table_20_Paragraph">
      <style:paragraph-properties fo:margin-left="0.817cm" fo:margin-right="4.32cm" fo:text-indent="0cm" style:auto-text-indent="false"/>
    </style:style>
    <style:style style:name="P1356" style:family="paragraph" style:parent-style-name="Table_20_Paragraph" style:list-style-name="WW8Num161">
      <style:paragraph-properties fo:margin-left="1.452cm" fo:margin-right="1.233cm" fo:text-indent="-0.635cm" style:auto-text-indent="false">
        <style:tab-stops>
          <style:tab-stop style:position="1.533cm"/>
        </style:tab-stops>
      </style:paragraph-properties>
      <style:text-properties fo:font-size="10pt" fo:language="fr" fo:country="FR" style:font-size-asian="10pt"/>
    </style:style>
    <style:style style:name="P1357" style:family="paragraph" style:parent-style-name="Table_20_Paragraph" style:list-style-name="WW8Num161">
      <style:paragraph-properties fo:margin-left="1.452cm" fo:margin-right="1.614cm" fo:text-indent="-0.635cm" style:auto-text-indent="false">
        <style:tab-stops>
          <style:tab-stop style:position="1.453cm"/>
        </style:tab-stops>
      </style:paragraph-properties>
    </style:style>
    <style:style style:name="P1358" style:family="paragraph" style:parent-style-name="Table_20_Paragraph">
      <style:paragraph-properties fo:margin-left="0.182cm" fo:margin-right="0.543cm" fo:margin-top="0.236cm" fo:margin-bottom="0cm" fo:text-indent="0cm" style:auto-text-indent="false"/>
    </style:style>
    <style:style style:name="P1359" style:family="paragraph" style:parent-style-name="Table_20_Paragraph">
      <style:paragraph-properties fo:margin-left="0.817cm" fo:margin-right="1.314cm" fo:text-indent="0cm" style:auto-text-indent="false"/>
    </style:style>
    <style:style style:name="P1360" style:family="paragraph" style:parent-style-name="Table_20_Paragraph" style:list-style-name="WW8Num106">
      <style:paragraph-properties fo:margin-left="1.452cm" fo:margin-right="1.065cm" fo:text-indent="-0.635cm" style:auto-text-indent="false">
        <style:tab-stops>
          <style:tab-stop style:position="1.453cm"/>
        </style:tab-stops>
      </style:paragraph-properties>
    </style:style>
    <style:style style:name="P1361" style:family="paragraph" style:parent-style-name="Table_20_Paragraph" style:list-style-name="WW8Num106">
      <style:paragraph-properties fo:margin-left="1.452cm" fo:margin-right="0.365cm" fo:text-indent="-0.635cm" style:auto-text-indent="false">
        <style:tab-stops>
          <style:tab-stop style:position="1.453cm"/>
        </style:tab-stops>
      </style:paragraph-properties>
    </style:style>
    <style:style style:name="P1362" style:family="paragraph" style:parent-style-name="Table_20_Paragraph" style:list-style-name="WW8Num106">
      <style:paragraph-properties fo:margin-left="1.452cm" fo:margin-right="0.817cm" fo:text-indent="-0.635cm" style:auto-text-indent="false">
        <style:tab-stops>
          <style:tab-stop style:position="1.453cm"/>
        </style:tab-stops>
      </style:paragraph-properties>
    </style:style>
    <style:style style:name="P1363" style:family="paragraph" style:parent-style-name="Table_20_Paragraph">
      <style:paragraph-properties fo:margin-left="0.182cm" fo:margin-right="0.164cm" fo:text-indent="0cm" style:auto-text-indent="false"/>
    </style:style>
    <style:style style:name="P1364" style:family="paragraph" style:parent-style-name="Table_20_Paragraph">
      <style:paragraph-properties fo:margin-left="0.182cm" fo:margin-right="0.69cm" fo:text-indent="0cm" style:auto-text-indent="false"/>
    </style:style>
    <style:style style:name="P1365" style:family="paragraph" style:parent-style-name="Table_20_Paragraph">
      <style:paragraph-properties fo:margin-left="0.817cm" fo:margin-right="1.258cm" fo:text-indent="0cm" style:auto-text-indent="false"/>
    </style:style>
    <style:style style:name="P1366" style:family="paragraph" style:parent-style-name="Table_20_Paragraph">
      <style:paragraph-properties fo:margin-left="0.817cm" fo:margin-right="0.564cm" fo:text-indent="0cm" style:auto-text-indent="false"/>
    </style:style>
    <style:style style:name="P1367" style:family="paragraph" style:parent-style-name="Table_20_Paragraph" style:list-style-name="WW8Num203">
      <style:paragraph-properties fo:margin-left="1.452cm" fo:margin-right="0.827cm" fo:text-indent="-0.635cm" style:auto-text-indent="false">
        <style:tab-stops>
          <style:tab-stop style:position="1.453cm"/>
        </style:tab-stops>
      </style:paragraph-properties>
      <style:text-properties fo:font-size="10pt" fo:language="fr" fo:country="FR" style:font-size-asian="10pt" style:font-name-complex="Calibri" style:font-size-complex="10pt"/>
    </style:style>
    <style:style style:name="P1368" style:family="paragraph" style:parent-style-name="Table_20_Paragraph" style:list-style-name="WW8Num203">
      <style:paragraph-properties fo:margin-left="1.452cm" fo:margin-right="1.729cm" fo:text-indent="-0.635cm" style:auto-text-indent="false">
        <style:tab-stops>
          <style:tab-stop style:position="1.453cm"/>
        </style:tab-stops>
      </style:paragraph-properties>
      <style:text-properties fo:font-size="10pt" fo:language="fr" fo:country="FR" style:font-size-asian="10pt"/>
    </style:style>
    <style:style style:name="P1369" style:family="paragraph" style:parent-style-name="Table_20_Paragraph">
      <style:paragraph-properties fo:margin-left="0.182cm" fo:margin-right="0.229cm" fo:margin-top="0.213cm" fo:margin-bottom="0cm" fo:text-indent="0cm" style:auto-text-indent="false"/>
      <style:text-properties fo:font-size="10pt" fo:language="fr" fo:country="FR" style:font-size-asian="10pt"/>
    </style:style>
    <style:style style:name="P1370" style:family="paragraph" style:parent-style-name="Table_20_Paragraph">
      <style:paragraph-properties fo:margin-left="0.182cm" fo:margin-right="0.676cm" fo:text-indent="0cm" style:auto-text-indent="false"/>
    </style:style>
    <style:style style:name="P1371" style:family="paragraph" style:parent-style-name="Table_20_Paragraph">
      <style:paragraph-properties fo:margin-left="0.092cm" fo:margin-right="0.076cm" fo:margin-top="0.099cm" fo:margin-bottom="0cm" fo:text-indent="0cm" style:auto-text-indent="false"/>
    </style:style>
    <style:style style:name="P1372" style:family="paragraph" style:parent-style-name="Table_20_Paragraph">
      <style:paragraph-properties fo:margin-left="0.092cm" fo:margin-right="0.076cm" fo:margin-top="0.099cm" fo:margin-bottom="0cm" fo:text-indent="0cm" style:auto-text-indent="false"/>
      <style:text-properties fo:font-size="10pt" fo:font-weight="bold" style:font-size-asian="10pt" style:font-weight-asian="bold"/>
    </style:style>
    <style:style style:name="P1373" style:family="paragraph" style:parent-style-name="Table_20_Paragraph">
      <style:paragraph-properties fo:margin-left="0.092cm" fo:margin-right="0.076cm" fo:margin-top="0.099cm" fo:margin-bottom="0cm" fo:text-indent="0cm" style:auto-text-indent="false"/>
      <style:text-properties fo:font-size="10pt" style:font-size-asian="10pt"/>
    </style:style>
    <style:style style:name="P1374" style:family="paragraph" style:parent-style-name="Table_20_Paragraph" style:list-style-name="WW8Num58">
      <style:paragraph-properties fo:margin-left="0.279cm" fo:margin-right="0cm" fo:line-height="0.429cm" fo:text-indent="-0.187cm" style:auto-text-indent="false">
        <style:tab-stops>
          <style:tab-stop style:position="0.28cm"/>
        </style:tab-stops>
      </style:paragraph-properties>
    </style:style>
    <style:style style:name="P1375" style:family="paragraph" style:parent-style-name="Table_20_Paragraph" style:list-style-name="WW8Num49">
      <style:paragraph-properties fo:margin-left="0.279cm" fo:margin-right="0cm" fo:line-height="0.429cm" fo:text-indent="-0.187cm" style:auto-text-indent="false">
        <style:tab-stops>
          <style:tab-stop style:position="0.28cm"/>
        </style:tab-stops>
      </style:paragraph-properties>
    </style:style>
    <style:style style:name="P1376" style:family="paragraph" style:parent-style-name="Table_20_Paragraph" style:list-style-name="WW8Num88">
      <style:paragraph-properties fo:margin-left="0.279cm" fo:margin-right="0cm" fo:line-height="0.429cm" fo:text-indent="-0.187cm" style:auto-text-indent="false">
        <style:tab-stops>
          <style:tab-stop style:position="0.28cm"/>
        </style:tab-stops>
      </style:paragraph-properties>
    </style:style>
    <style:style style:name="P1377" style:family="paragraph" style:parent-style-name="Table_20_Paragraph" style:list-style-name="WW8Num87">
      <style:paragraph-properties fo:margin-left="0.279cm" fo:margin-right="0cm" fo:line-height="0.429cm" fo:text-align="justify" style:justify-single-word="false" fo:text-indent="-0.187cm" style:auto-text-indent="false">
        <style:tab-stops>
          <style:tab-stop style:position="0.28cm"/>
        </style:tab-stops>
      </style:paragraph-properties>
    </style:style>
    <style:style style:name="P1378" style:family="paragraph" style:parent-style-name="Table_20_Paragraph" style:list-style-name="WW8Num84">
      <style:paragraph-properties fo:margin-left="0.279cm" fo:margin-right="0cm" fo:line-height="0.427cm" fo:text-indent="-0.187cm" style:auto-text-indent="false">
        <style:tab-stops>
          <style:tab-stop style:position="0.28cm"/>
        </style:tab-stops>
      </style:paragraph-properties>
    </style:style>
    <style:style style:name="P1379" style:family="paragraph" style:parent-style-name="Table_20_Paragraph" style:list-style-name="WW8Num178">
      <style:paragraph-properties fo:margin-left="0.279cm" fo:margin-right="0cm" fo:line-height="0.427cm" fo:text-indent="-0.187cm" style:auto-text-indent="false">
        <style:tab-stops>
          <style:tab-stop style:position="0.28cm"/>
        </style:tab-stops>
      </style:paragraph-properties>
    </style:style>
    <style:style style:name="P1380" style:family="paragraph" style:parent-style-name="Table_20_Paragraph" style:list-style-name="WW8Num87">
      <style:paragraph-properties fo:margin-left="0.279cm" fo:margin-right="0cm" fo:line-height="0.427cm" fo:text-align="justify" style:justify-single-word="false" fo:text-indent="-0.187cm" style:auto-text-indent="false">
        <style:tab-stops>
          <style:tab-stop style:position="0.28cm"/>
        </style:tab-stops>
      </style:paragraph-properties>
    </style:style>
    <style:style style:name="P1381" style:family="paragraph" style:parent-style-name="Table_20_Paragraph" style:list-style-name="WW8Num58">
      <style:paragraph-properties fo:margin-left="0.279cm" fo:margin-right="0cm" fo:text-indent="-0.187cm" style:auto-text-indent="false">
        <style:tab-stops>
          <style:tab-stop style:position="0.28cm"/>
        </style:tab-stops>
      </style:paragraph-properties>
    </style:style>
    <style:style style:name="P1382" style:family="paragraph" style:parent-style-name="Table_20_Paragraph" style:list-style-name="WW8Num178">
      <style:paragraph-properties fo:margin-left="0.279cm" fo:margin-right="0cm" fo:text-indent="-0.187cm" style:auto-text-indent="false">
        <style:tab-stops>
          <style:tab-stop style:position="0.28cm"/>
        </style:tab-stops>
      </style:paragraph-properties>
    </style:style>
    <style:style style:name="P1383" style:family="paragraph" style:parent-style-name="Table_20_Paragraph" style:list-style-name="WW8Num87">
      <style:paragraph-properties fo:margin-left="0.092cm" fo:margin-right="0.377cm" fo:text-align="justify" style:justify-single-word="false" fo:text-indent="0cm" style:auto-text-indent="false">
        <style:tab-stops>
          <style:tab-stop style:position="0.28cm"/>
        </style:tab-stops>
      </style:paragraph-properties>
      <style:text-properties fo:font-size="10pt" fo:language="fr" fo:country="FR" style:font-size-asian="10pt"/>
    </style:style>
    <style:style style:name="P1384" style:family="paragraph" style:parent-style-name="Table_20_Paragraph" style:list-style-name="WW8Num58">
      <style:paragraph-properties fo:margin-left="0.092cm" fo:margin-right="1.395cm" fo:text-indent="0cm" style:auto-text-indent="false">
        <style:tab-stops>
          <style:tab-stop style:position="0.28cm"/>
        </style:tab-stops>
      </style:paragraph-properties>
      <style:text-properties fo:font-size="10pt" fo:language="fr" fo:country="FR" style:font-size-asian="10pt"/>
    </style:style>
    <style:style style:name="P1385" style:family="paragraph" style:parent-style-name="Table_20_Paragraph" style:list-style-name="WW8Num49">
      <style:paragraph-properties fo:margin-left="0.092cm" fo:margin-right="1.284cm" fo:text-indent="0cm" style:auto-text-indent="false">
        <style:tab-stops>
          <style:tab-stop style:position="0.28cm"/>
        </style:tab-stops>
      </style:paragraph-properties>
      <style:text-properties fo:font-size="10pt" fo:language="fr" fo:country="FR" style:font-size-asian="10pt" style:font-name-complex="Calibri" style:font-size-complex="10pt"/>
    </style:style>
    <style:style style:name="P1386" style:family="paragraph" style:parent-style-name="Table_20_Paragraph" style:list-style-name="WW8Num84">
      <style:paragraph-properties fo:margin-left="0.092cm" fo:margin-right="1.376cm" fo:text-indent="0cm" style:auto-text-indent="false">
        <style:tab-stops>
          <style:tab-stop style:position="0.28cm"/>
        </style:tab-stops>
      </style:paragraph-properties>
      <style:text-properties fo:font-size="10pt" fo:language="fr" fo:country="FR" style:font-size-asian="10pt"/>
    </style:style>
    <style:style style:name="P1387" style:family="paragraph" style:parent-style-name="Table_20_Paragraph" style:list-style-name="WW8Num88">
      <style:paragraph-properties fo:margin-left="0.092cm" fo:margin-right="0.259cm" fo:text-indent="0cm" style:auto-text-indent="false">
        <style:tab-stops>
          <style:tab-stop style:position="0.28cm"/>
        </style:tab-stops>
      </style:paragraph-properties>
    </style:style>
    <style:style style:name="P1388" style:family="paragraph" style:parent-style-name="Table_20_Paragraph" style:list-style-name="WW8Num178">
      <style:paragraph-properties fo:margin-left="0.092cm" fo:margin-right="1.3cm" fo:text-indent="0cm" style:auto-text-indent="false">
        <style:tab-stops>
          <style:tab-stop style:position="0.28cm"/>
        </style:tab-stops>
      </style:paragraph-properties>
    </style:style>
    <style:style style:name="P1389" style:family="paragraph" style:parent-style-name="Table_20_Paragraph">
      <style:paragraph-properties fo:margin-left="7.542cm" fo:margin-right="7.638cm" fo:line-height="0.429cm" fo:text-align="center" style:justify-single-word="false" fo:text-indent="0cm" style:auto-text-indent="false"/>
    </style:style>
    <style:style style:name="P1390" style:family="paragraph" style:parent-style-name="Table_20_Paragraph">
      <style:paragraph-properties fo:margin-left="-0.002cm" fo:margin-right="0cm" fo:line-height="0.429cm" fo:text-indent="0cm" style:auto-text-indent="false"/>
    </style:style>
    <style:style style:name="P1391" style:family="paragraph" style:parent-style-name="Table_20_Paragraph">
      <style:paragraph-properties fo:margin-left="-0.002cm" fo:margin-right="0.291cm" fo:text-indent="0cm" style:auto-text-indent="false"/>
    </style:style>
    <style:style style:name="P1392" style:family="paragraph" style:parent-style-name="Table_20_Paragraph">
      <style:paragraph-properties fo:margin-left="-0.002cm" fo:margin-right="0.291cm" fo:line-height="0.429cm" fo:text-indent="0cm" style:auto-text-indent="false"/>
    </style:style>
    <style:style style:name="P1393" style:family="paragraph" style:parent-style-name="Table_20_Paragraph">
      <style:paragraph-properties fo:margin-left="0.205cm" fo:margin-right="0.296cm" fo:text-align="center" style:justify-single-word="false" fo:text-indent="0cm" style:auto-text-indent="false"/>
    </style:style>
    <style:style style:name="P1394" style:family="paragraph" style:parent-style-name="Table_20_Paragraph">
      <style:paragraph-properties fo:margin-left="0.205cm" fo:margin-right="0.296cm" fo:line-height="0.429cm" fo:text-align="center" style:justify-single-word="false" fo:text-indent="0cm" style:auto-text-indent="false"/>
    </style:style>
    <style:style style:name="P1395" style:family="paragraph" style:parent-style-name="Table_20_Paragraph">
      <style:paragraph-properties fo:margin-left="0.203cm" fo:margin-right="0.296cm" fo:text-align="center" style:justify-single-word="false" fo:text-indent="0cm" style:auto-text-indent="false"/>
    </style:style>
    <style:style style:name="P1396" style:family="paragraph" style:parent-style-name="Table_20_Paragraph" style:list-style-name="WW8Num8">
      <style:paragraph-properties fo:margin-left="0cm" fo:margin-right="0.088cm" fo:text-align="justify" style:justify-single-word="false" fo:text-indent="0cm" style:auto-text-indent="false">
        <style:tab-stops>
          <style:tab-stop style:position="0.259cm"/>
        </style:tab-stops>
      </style:paragraph-properties>
    </style:style>
    <style:style style:name="P1397" style:family="paragraph" style:parent-style-name="Table_20_Paragraph" style:list-style-name="WW8Num8">
      <style:paragraph-properties fo:margin-left="0cm" fo:margin-right="0.088cm" fo:margin-top="0.016cm" fo:margin-bottom="0cm" fo:line-height="0.427cm" fo:text-align="justify" style:justify-single-word="false" fo:text-indent="0cm" style:auto-text-indent="false">
        <style:tab-stops>
          <style:tab-stop style:position="0.259cm"/>
        </style:tab-stops>
      </style:paragraph-properties>
    </style:style>
    <style:style style:name="P1398" style:family="paragraph" style:parent-style-name="Table_20_Paragraph" style:list-style-name="WW8Num8">
      <style:paragraph-properties fo:margin-left="0cm" fo:margin-right="0.088cm" fo:margin-top="0.012cm" fo:margin-bottom="0cm" fo:text-align="justify" style:justify-single-word="false" fo:text-indent="0cm" style:auto-text-indent="false">
        <style:tab-stops>
          <style:tab-stop style:position="0.259cm"/>
        </style:tab-stops>
      </style:paragraph-properties>
      <style:text-properties fo:color="#000009" fo:font-size="10pt" fo:language="fr" fo:country="FR" style:font-size-asian="10pt" style:font-name-complex="Calibri" style:font-size-complex="10pt"/>
    </style:style>
    <style:style style:name="P1399" style:family="paragraph" style:parent-style-name="Table_20_Paragraph" style:list-style-name="WW8Num8">
      <style:paragraph-properties fo:margin-left="0cm" fo:margin-right="0.09cm" fo:margin-top="0.004cm" fo:margin-bottom="0cm" fo:text-align="justify" style:justify-single-word="false" fo:text-indent="0cm" style:auto-text-indent="false">
        <style:tab-stops>
          <style:tab-stop style:position="0.259cm"/>
        </style:tab-stops>
      </style:paragraph-properties>
    </style:style>
    <style:style style:name="P1400" style:family="paragraph" style:parent-style-name="Table_20_Paragraph">
      <style:paragraph-properties fo:margin-left="-0.002cm" fo:margin-right="0.138cm" fo:text-indent="0cm" style:auto-text-indent="false"/>
    </style:style>
    <style:style style:name="P1401" style:family="paragraph" style:parent-style-name="Table_20_Paragraph">
      <style:paragraph-properties fo:margin-left="-0.002cm" fo:margin-right="0.291cm" fo:margin-top="0.03cm" fo:margin-bottom="0cm" fo:line-height="90%" fo:text-indent="-0.002cm" style:auto-text-indent="false"/>
    </style:style>
    <style:style style:name="P1402" style:family="paragraph" style:parent-style-name="Table_20_Paragraph">
      <style:paragraph-properties fo:margin-left="-0.002cm" fo:margin-right="0.298cm" fo:margin-top="0.009cm" fo:margin-bottom="0cm" fo:text-indent="0cm" style:auto-text-indent="false"/>
    </style:style>
    <style:style style:name="P1403" style:family="paragraph" style:parent-style-name="Table_20_Paragraph" style:list-style-name="WW8Num86">
      <style:paragraph-properties fo:margin-left="0cm" fo:margin-right="0.176cm" fo:text-indent="0cm" style:auto-text-indent="false">
        <style:tab-stops>
          <style:tab-stop style:position="0.259cm"/>
        </style:tab-stops>
      </style:paragraph-properties>
    </style:style>
    <style:style style:name="P1404" style:family="paragraph" style:parent-style-name="Table_20_Paragraph" style:list-style-name="WW8Num86">
      <style:paragraph-properties fo:margin-left="0.258cm" fo:margin-right="0cm" fo:margin-top="0.004cm" fo:margin-bottom="0cm" fo:line-height="0.45cm" fo:text-indent="-0.258cm" style:auto-text-indent="false">
        <style:tab-stops>
          <style:tab-stop style:position="0.259cm"/>
        </style:tab-stops>
      </style:paragraph-properties>
    </style:style>
    <style:style style:name="P1405" style:family="paragraph" style:parent-style-name="Table_20_Paragraph" style:list-style-name="WW8Num11">
      <style:paragraph-properties fo:margin-left="0.258cm" fo:margin-right="0cm" fo:margin-top="0.004cm" fo:margin-bottom="0cm" fo:line-height="0.45cm" fo:text-indent="-0.258cm" style:auto-text-indent="false">
        <style:tab-stops>
          <style:tab-stop style:position="0.259cm"/>
        </style:tab-stops>
      </style:paragraph-properties>
    </style:style>
    <style:style style:name="P1406" style:family="paragraph" style:parent-style-name="Table_20_Paragraph" style:list-style-name="WW8Num211">
      <style:paragraph-properties fo:margin-left="0.258cm" fo:margin-right="0cm" fo:margin-top="0.004cm" fo:margin-bottom="0cm" fo:text-indent="-0.258cm" style:auto-text-indent="false">
        <style:tab-stops>
          <style:tab-stop style:position="0.259cm"/>
        </style:tab-stops>
      </style:paragraph-properties>
    </style:style>
    <style:style style:name="P1407" style:family="paragraph" style:parent-style-name="Table_20_Paragraph" style:list-style-name="WW8Num86">
      <style:paragraph-properties fo:margin-left="0.258cm" fo:margin-right="0cm" fo:text-indent="-0.258cm" style:auto-text-indent="false">
        <style:tab-stops>
          <style:tab-stop style:position="0.259cm"/>
        </style:tab-stops>
      </style:paragraph-properties>
    </style:style>
    <style:style style:name="P1408" style:family="paragraph" style:parent-style-name="Table_20_Paragraph" style:list-style-name="WW8Num11">
      <style:paragraph-properties fo:margin-left="0.258cm" fo:margin-right="0cm" fo:text-indent="-0.258cm" style:auto-text-indent="false">
        <style:tab-stops>
          <style:tab-stop style:position="0.259cm"/>
        </style:tab-stops>
      </style:paragraph-properties>
    </style:style>
    <style:style style:name="P1409" style:family="paragraph" style:parent-style-name="Table_20_Paragraph" style:list-style-name="WW8Num56">
      <style:paragraph-properties fo:margin-left="0.258cm" fo:margin-right="0cm" fo:text-indent="-0.258cm" style:auto-text-indent="false">
        <style:tab-stops>
          <style:tab-stop style:position="0.259cm"/>
        </style:tab-stops>
      </style:paragraph-properties>
    </style:style>
    <style:style style:name="P1410" style:family="paragraph" style:parent-style-name="Table_20_Paragraph" style:list-style-name="WW8Num23">
      <style:paragraph-properties fo:margin-left="0.258cm" fo:margin-right="0cm" fo:text-indent="-0.258cm" style:auto-text-indent="false">
        <style:tab-stops>
          <style:tab-stop style:position="0.259cm"/>
        </style:tab-stops>
      </style:paragraph-properties>
    </style:style>
    <style:style style:name="P1411" style:family="paragraph" style:parent-style-name="Table_20_Paragraph" style:list-style-name="WW8Num157">
      <style:paragraph-properties fo:margin-left="0.258cm" fo:margin-right="0cm" fo:line-height="0.448cm" fo:text-indent="-0.258cm" style:auto-text-indent="false">
        <style:tab-stops>
          <style:tab-stop style:position="0.259cm"/>
        </style:tab-stops>
      </style:paragraph-properties>
    </style:style>
    <style:style style:name="P1412" style:family="paragraph" style:parent-style-name="Table_20_Paragraph" style:list-style-name="WW8Num56">
      <style:paragraph-properties fo:margin-left="0.258cm" fo:margin-right="0cm" fo:line-height="0.448cm" fo:text-indent="-0.258cm" style:auto-text-indent="false">
        <style:tab-stops>
          <style:tab-stop style:position="0.259cm"/>
        </style:tab-stops>
      </style:paragraph-properties>
    </style:style>
    <style:style style:name="P1413" style:family="paragraph" style:parent-style-name="Table_20_Paragraph" style:list-style-name="WW8Num66">
      <style:paragraph-properties fo:margin-left="0.258cm" fo:margin-right="0cm" fo:line-height="0.448cm" fo:text-indent="-0.258cm" style:auto-text-indent="false">
        <style:tab-stops>
          <style:tab-stop style:position="0.259cm"/>
        </style:tab-stops>
      </style:paragraph-properties>
    </style:style>
    <style:style style:name="P1414" style:family="paragraph" style:parent-style-name="Table_20_Paragraph" style:list-style-name="WW8Num56">
      <style:paragraph-properties fo:margin-left="0.258cm" fo:margin-right="0cm" fo:line-height="0.45cm" fo:text-indent="-0.258cm" style:auto-text-indent="false">
        <style:tab-stops>
          <style:tab-stop style:position="0.259cm"/>
        </style:tab-stops>
      </style:paragraph-properties>
    </style:style>
    <style:style style:name="P1415" style:family="paragraph" style:parent-style-name="Table_20_Paragraph">
      <style:paragraph-properties fo:margin-left="-0.002cm" fo:margin-right="0.113cm" fo:text-indent="0cm" style:auto-text-indent="false"/>
    </style:style>
    <style:style style:name="P1416" style:family="paragraph" style:parent-style-name="Table_20_Paragraph">
      <style:paragraph-properties fo:margin-left="0.206cm" fo:margin-right="0.296cm" fo:text-align="center" style:justify-single-word="false" fo:text-indent="0cm" style:auto-text-indent="false"/>
    </style:style>
    <style:style style:name="P1417" style:family="paragraph" style:parent-style-name="Table_20_Paragraph" style:list-style-name="WW8Num97">
      <style:paragraph-properties fo:margin-left="0.635cm" fo:margin-right="0.855cm" fo:text-indent="-0.635cm" style:auto-text-indent="false">
        <style:tab-stops>
          <style:tab-stop style:position="0.259cm"/>
        </style:tab-stops>
      </style:paragraph-properties>
    </style:style>
    <style:style style:name="P1418" style:family="paragraph" style:parent-style-name="Table_20_Paragraph" style:list-style-name="WW8Num97">
      <style:paragraph-properties fo:margin-left="0cm" fo:margin-right="0.85cm" fo:margin-top="0.004cm" fo:margin-bottom="0cm" fo:text-indent="0cm" style:auto-text-indent="false">
        <style:tab-stops>
          <style:tab-stop style:position="0.259cm"/>
        </style:tab-stops>
      </style:paragraph-properties>
    </style:style>
    <style:style style:name="P1419" style:family="paragraph" style:parent-style-name="Table_20_Paragraph">
      <style:paragraph-properties fo:margin-left="-0.002cm" fo:margin-right="0.275cm" fo:text-indent="0cm" style:auto-text-indent="false"/>
      <style:text-properties fo:color="#000009" fo:font-size="10pt" fo:language="fr" fo:country="FR" style:font-size-asian="10pt" style:font-name-complex="Calibri" style:font-size-complex="10pt"/>
    </style:style>
    <style:style style:name="P1420" style:family="paragraph" style:parent-style-name="Table_20_Paragraph">
      <style:paragraph-properties fo:margin-left="-0.002cm" fo:margin-right="0.305cm" fo:text-indent="0cm" style:auto-text-indent="false"/>
    </style:style>
    <style:style style:name="P1421" style:family="paragraph" style:parent-style-name="Table_20_Paragraph">
      <style:paragraph-properties fo:margin-left="-0.002cm" fo:margin-right="0.305cm" fo:line-height="0.429cm" fo:text-indent="0cm" style:auto-text-indent="false"/>
    </style:style>
    <style:style style:name="P1422" style:family="paragraph" style:parent-style-name="Table_20_Paragraph">
      <style:paragraph-properties fo:margin-left="-0.002cm" fo:margin-right="0.305cm" fo:margin-top="0.011cm" fo:margin-bottom="0cm" fo:line-height="96%" fo:text-indent="0cm" style:auto-text-indent="false"/>
    </style:style>
    <style:style style:name="P1423" style:family="paragraph" style:parent-style-name="Table_20_Paragraph">
      <style:paragraph-properties fo:margin-left="0.739cm" fo:margin-right="0.827cm" fo:text-align="center" style:justify-single-word="false" fo:text-indent="0cm" style:auto-text-indent="false"/>
    </style:style>
    <style:style style:name="P1424" style:family="paragraph" style:parent-style-name="Table_20_Paragraph" style:list-style-name="WW8Num157">
      <style:paragraph-properties fo:margin-left="0cm" fo:margin-right="0.654cm" fo:text-indent="0cm" style:auto-text-indent="false">
        <style:tab-stops>
          <style:tab-stop style:position="0.259cm"/>
        </style:tab-stops>
      </style:paragraph-properties>
    </style:style>
    <style:style style:name="P1425" style:family="paragraph" style:parent-style-name="Table_20_Paragraph">
      <style:paragraph-properties fo:margin-left="-0.002cm" fo:margin-right="1.192cm" fo:text-indent="0cm" style:auto-text-indent="false"/>
    </style:style>
    <style:style style:name="P1426" style:family="paragraph" style:parent-style-name="Table_20_Paragraph" style:list-style-name="WW8Num11">
      <style:paragraph-properties fo:margin-left="0cm" fo:margin-right="0.092cm" fo:text-indent="0cm" style:auto-text-indent="false">
        <style:tab-stops>
          <style:tab-stop style:position="0.259cm"/>
        </style:tab-stops>
      </style:paragraph-properties>
    </style:style>
    <style:style style:name="P1427" style:family="paragraph" style:parent-style-name="Table_20_Paragraph">
      <style:paragraph-properties fo:margin-left="-0.002cm" fo:margin-right="0.205cm" fo:text-indent="0cm" style:auto-text-indent="false"/>
    </style:style>
    <style:style style:name="P1428" style:family="paragraph" style:parent-style-name="Table_20_Paragraph">
      <style:paragraph-properties fo:margin-left="-0.002cm" fo:margin-right="0.603cm" fo:text-indent="0cm" style:auto-text-indent="false"/>
    </style:style>
    <style:style style:name="P1429" style:family="paragraph" style:parent-style-name="Table_20_Paragraph">
      <style:paragraph-properties fo:margin-left="0.739cm" fo:margin-right="0.834cm" fo:text-align="center" style:justify-single-word="false" fo:text-indent="0cm" style:auto-text-indent="false"/>
    </style:style>
    <style:style style:name="P1430" style:family="paragraph" style:parent-style-name="Table_20_Paragraph" style:list-style-name="WW8Num211">
      <style:paragraph-properties fo:margin-left="0cm" fo:margin-right="0.762cm" fo:text-indent="0cm" style:auto-text-indent="false">
        <style:tab-stops>
          <style:tab-stop style:position="0.259cm"/>
        </style:tab-stops>
      </style:paragraph-properties>
      <style:text-properties fo:font-size="10pt" fo:language="fr" fo:country="FR" style:font-size-asian="10pt"/>
    </style:style>
    <style:style style:name="P1431" style:family="paragraph" style:parent-style-name="Table_20_Paragraph">
      <style:paragraph-properties fo:margin-left="-0.002cm" fo:margin-right="0.326cm" fo:text-indent="0cm" style:auto-text-indent="false"/>
    </style:style>
    <style:style style:name="P1432" style:family="paragraph" style:parent-style-name="Table_20_Paragraph">
      <style:paragraph-properties fo:margin-left="-0.002cm" fo:margin-right="0.792cm" fo:text-indent="0cm" style:auto-text-indent="false"/>
    </style:style>
    <style:style style:name="P1433" style:family="paragraph" style:parent-style-name="Table_20_Paragraph">
      <style:paragraph-properties fo:margin-left="-0.002cm" fo:margin-right="0.937cm" fo:text-indent="0cm" style:auto-text-indent="false"/>
      <style:text-properties fo:font-size="10pt" fo:language="fr" fo:country="FR" style:font-size-asian="10pt" style:font-name-complex="Calibri" style:font-size-complex="10pt"/>
    </style:style>
    <style:style style:name="P1434" style:family="paragraph" style:parent-style-name="Table_20_Paragraph">
      <style:paragraph-properties fo:margin-left="7.329cm" fo:margin-right="7.417cm" fo:line-height="0.429cm" fo:text-align="center" style:justify-single-word="false" fo:text-indent="0cm" style:auto-text-indent="false"/>
    </style:style>
    <style:style style:name="P1435" style:family="paragraph" style:parent-style-name="Table_20_Paragraph">
      <style:paragraph-properties fo:margin-left="-0.005cm" fo:margin-right="0.305cm" fo:line-height="0.429cm" fo:text-indent="0cm" style:auto-text-indent="false"/>
    </style:style>
    <style:style style:name="P1436" style:family="paragraph" style:parent-style-name="Table_20_Paragraph">
      <style:paragraph-properties fo:margin-left="0.803cm" fo:margin-right="0.894cm" fo:line-height="0.429cm" fo:text-align="center" style:justify-single-word="false" fo:text-indent="0cm" style:auto-text-indent="false"/>
    </style:style>
    <style:style style:name="P1437" style:family="paragraph" style:parent-style-name="Table_20_Paragraph">
      <style:paragraph-properties fo:margin-left="0.803cm" fo:margin-right="0.894cm" fo:text-align="center" style:justify-single-word="false" fo:text-indent="0cm" style:auto-text-indent="false"/>
    </style:style>
    <style:style style:name="P1438" style:family="paragraph" style:parent-style-name="Table_20_Paragraph">
      <style:paragraph-properties fo:margin-left="0.803cm" fo:margin-right="0.896cm" fo:text-align="center" style:justify-single-word="false" fo:text-indent="0cm" style:auto-text-indent="false"/>
    </style:style>
    <style:style style:name="P1439" style:family="paragraph" style:parent-style-name="Table_20_Paragraph">
      <style:paragraph-properties fo:margin-left="-0.005cm" fo:margin-right="0.141cm" fo:text-indent="0cm" style:auto-text-indent="false"/>
    </style:style>
    <style:style style:name="P1440" style:family="paragraph" style:parent-style-name="Table_20_Paragraph">
      <style:paragraph-properties fo:margin-left="0.799cm" fo:margin-right="0.896cm" fo:text-align="center" style:justify-single-word="false" fo:text-indent="0cm" style:auto-text-indent="false"/>
    </style:style>
    <style:style style:name="P1441" style:family="paragraph" style:parent-style-name="Table_20_Paragraph">
      <style:paragraph-properties fo:margin-left="0.986cm" fo:margin-right="1.081cm" fo:margin-top="0.041cm" fo:margin-bottom="0cm" fo:line-height="86%" fo:text-align="center" style:justify-single-word="false" fo:text-indent="0cm" style:auto-text-indent="false"/>
    </style:style>
    <style:style style:name="P1442" style:family="paragraph" style:parent-style-name="Table_20_Paragraph" style:list-style-name="WW8Num66">
      <style:paragraph-properties fo:margin-left="0cm" fo:margin-right="0.099cm" fo:text-indent="0cm" style:auto-text-indent="false">
        <style:tab-stops>
          <style:tab-stop style:position="0.259cm"/>
        </style:tab-stops>
      </style:paragraph-properties>
    </style:style>
    <style:style style:name="P1443" style:family="paragraph" style:parent-style-name="Table_20_Paragraph">
      <style:paragraph-properties fo:margin-left="-0.005cm" fo:margin-right="0.259cm" fo:text-indent="0cm" style:auto-text-indent="false"/>
    </style:style>
    <style:style style:name="P1444" style:family="paragraph" style:parent-style-name="Table_20_Paragraph">
      <style:paragraph-properties fo:margin-left="-0.005cm" fo:margin-right="0.467cm" fo:text-indent="0cm" style:auto-text-indent="false"/>
    </style:style>
    <style:style style:name="P1445" style:family="paragraph" style:parent-style-name="Table_20_Paragraph">
      <style:paragraph-properties fo:margin-left="-0.005cm" fo:margin-right="1.434cm" fo:text-indent="0cm" style:auto-text-indent="false"/>
    </style:style>
    <style:style style:name="P1446" style:family="paragraph" style:parent-style-name="Table_20_Paragraph">
      <style:paragraph-properties fo:margin-left="-0.005cm" fo:margin-right="0.321cm" fo:text-align="justify" style:justify-single-word="false" fo:text-indent="0cm" style:auto-text-indent="false"/>
    </style:style>
    <style:style style:name="P1447" style:family="paragraph" style:parent-style-name="Table_20_Paragraph">
      <style:paragraph-properties fo:margin-left="0.22cm" fo:margin-right="0.307cm" fo:text-align="center" style:justify-single-word="false" fo:text-indent="0cm" style:auto-text-indent="false"/>
    </style:style>
    <style:style style:name="P1448" style:family="paragraph" style:parent-style-name="Table_20_Paragraph" style:list-style-name="WW8Num23">
      <style:paragraph-properties fo:margin-left="0cm" fo:margin-right="0.337cm" fo:margin-top="0.004cm" fo:margin-bottom="0cm" fo:text-indent="0cm" style:auto-text-indent="false">
        <style:tab-stops>
          <style:tab-stop style:position="0.259cm"/>
        </style:tab-stops>
      </style:paragraph-properties>
    </style:style>
    <style:style style:name="P1449" style:family="paragraph" style:parent-style-name="Table_20_Paragraph">
      <style:paragraph-properties fo:margin-left="-0.005cm" fo:margin-right="0.12cm" fo:text-indent="0cm" style:auto-text-indent="false"/>
    </style:style>
    <style:style style:name="P1450" style:family="paragraph" style:parent-style-name="Table_20_Paragraph">
      <style:paragraph-properties fo:margin-left="-0.005cm" fo:margin-right="0.27cm" fo:text-indent="0cm" style:auto-text-indent="false"/>
    </style:style>
    <style:style style:name="P1451" style:family="paragraph" style:parent-style-name="Table_20_Paragraph">
      <style:paragraph-properties fo:margin-left="-0.005cm" fo:margin-right="0.092cm" fo:margin-top="0.018cm" fo:margin-bottom="0cm" fo:line-height="95%" fo:text-indent="0cm" style:auto-text-indent="false"/>
    </style:style>
    <style:style style:name="P1452" style:family="paragraph" style:parent-style-name="Table_20_Paragraph">
      <style:paragraph-properties fo:margin-left="7.331cm" fo:margin-right="7.417cm" fo:line-height="0.429cm" fo:text-align="center" style:justify-single-word="false" fo:text-indent="0cm" style:auto-text-indent="false"/>
    </style:style>
    <style:style style:name="P1453" style:family="paragraph" style:parent-style-name="Table_20_Paragraph">
      <style:paragraph-properties fo:margin-left="0.007cm" fo:margin-right="0.552cm" fo:line-height="0.429cm" fo:text-indent="0cm" style:auto-text-indent="false"/>
    </style:style>
    <style:style style:name="P1454" style:family="paragraph" style:parent-style-name="Table_20_Paragraph">
      <style:paragraph-properties fo:margin-left="0.004cm" fo:margin-right="0.436cm" fo:text-indent="0cm" style:auto-text-indent="false"/>
    </style:style>
    <style:style style:name="P1455" style:family="paragraph" style:parent-style-name="Table_20_Paragraph">
      <style:paragraph-properties fo:margin-left="0.004cm" fo:margin-right="0.436cm" fo:line-height="0.429cm" fo:text-indent="0cm" style:auto-text-indent="false"/>
    </style:style>
    <style:style style:name="P1456" style:family="paragraph" style:parent-style-name="Table_20_Paragraph">
      <style:paragraph-properties fo:margin-left="0.238cm" fo:margin-right="0.321cm" fo:line-height="0.429cm" fo:text-align="center" style:justify-single-word="false" fo:text-indent="0cm" style:auto-text-indent="false"/>
    </style:style>
    <style:style style:name="P1457" style:family="paragraph" style:parent-style-name="Table_20_Paragraph">
      <style:paragraph-properties fo:margin-left="0.238cm" fo:margin-right="0.321cm" fo:text-align="center" style:justify-single-word="false" fo:text-indent="0cm" style:auto-text-indent="false"/>
    </style:style>
    <style:style style:name="P1458" style:family="paragraph" style:parent-style-name="Table_20_Paragraph" style:list-style-name="WW8Num18">
      <style:paragraph-properties fo:margin-left="0.007cm" fo:margin-right="1.542cm" fo:margin-top="0.004cm" fo:margin-bottom="0cm" fo:text-indent="0cm" style:auto-text-indent="false">
        <style:tab-stops>
          <style:tab-stop style:position="0.268cm"/>
        </style:tab-stops>
      </style:paragraph-properties>
    </style:style>
    <style:style style:name="P1459" style:family="paragraph" style:parent-style-name="Table_20_Paragraph" style:list-style-name="WW8Num18">
      <style:paragraph-properties fo:margin-left="0.007cm" fo:margin-right="0.296cm" fo:margin-top="0.004cm" fo:margin-bottom="0cm" fo:text-indent="0cm" style:auto-text-indent="false">
        <style:tab-stops>
          <style:tab-stop style:position="0.268cm"/>
        </style:tab-stops>
      </style:paragraph-properties>
    </style:style>
    <style:style style:name="P1460" style:family="paragraph" style:parent-style-name="Table_20_Paragraph">
      <style:paragraph-properties fo:margin-left="0.004cm" fo:margin-right="0.164cm" fo:text-indent="0cm" style:auto-text-indent="false"/>
    </style:style>
    <style:style style:name="P1461" style:family="paragraph" style:parent-style-name="Table_20_Paragraph">
      <style:paragraph-properties fo:margin-left="0.24cm" fo:margin-right="0.321cm" fo:text-align="center" style:justify-single-word="false" fo:text-indent="0cm" style:auto-text-indent="false"/>
    </style:style>
    <style:style style:name="P1462" style:family="paragraph" style:parent-style-name="Table_20_Paragraph">
      <style:paragraph-properties fo:margin-left="0.004cm" fo:margin-right="0.088cm" fo:text-indent="0cm" style:auto-text-indent="false"/>
    </style:style>
    <style:style style:name="P1463" style:family="paragraph" style:parent-style-name="Table_20_Paragraph">
      <style:paragraph-properties fo:margin-left="1.522cm" fo:margin-right="1.593cm" fo:text-indent="1.002cm" style:auto-text-indent="false"/>
    </style:style>
    <style:style style:name="P1464" style:family="paragraph" style:parent-style-name="Table_20_Paragraph">
      <style:paragraph-properties fo:margin-left="0.004cm" fo:margin-right="0.236cm" fo:text-indent="0cm" style:auto-text-indent="false"/>
    </style:style>
    <style:style style:name="P1465" style:family="paragraph" style:parent-style-name="Table_20_Paragraph">
      <style:paragraph-properties fo:margin-left="2.314cm" fo:margin-right="2.381cm" fo:text-indent="0.212cm" style:auto-text-indent="false"/>
    </style:style>
    <style:style style:name="P1466" style:family="paragraph" style:parent-style-name="Table_20_Paragraph" style:list-style-name="WW8Num82">
      <style:paragraph-properties fo:margin-left="0.007cm" fo:margin-right="0cm" fo:line-height="0.45cm" fo:text-indent="0cm" style:auto-text-indent="false">
        <style:tab-stops>
          <style:tab-stop style:position="0.268cm"/>
        </style:tab-stops>
      </style:paragraph-properties>
    </style:style>
    <style:style style:name="P1467" style:family="paragraph" style:parent-style-name="Table_20_Paragraph" style:list-style-name="WW8Num214">
      <style:paragraph-properties fo:margin-left="0.007cm" fo:margin-right="0cm" fo:line-height="0.45cm" fo:text-indent="0cm" style:auto-text-indent="false">
        <style:tab-stops>
          <style:tab-stop style:position="0.268cm"/>
        </style:tab-stops>
      </style:paragraph-properties>
    </style:style>
    <style:style style:name="P1468" style:family="paragraph" style:parent-style-name="Table_20_Paragraph" style:list-style-name="WW8Num82">
      <style:paragraph-properties fo:margin-left="0.007cm" fo:margin-right="0.519cm" fo:text-indent="0cm" style:auto-text-indent="false">
        <style:tab-stops>
          <style:tab-stop style:position="0.268cm"/>
        </style:tab-stops>
      </style:paragraph-properties>
    </style:style>
    <style:style style:name="P1469" style:family="paragraph" style:parent-style-name="Table_20_Paragraph" style:list-style-name="WW8Num82">
      <style:paragraph-properties fo:margin-left="0.007cm" fo:margin-right="0.18cm" fo:margin-top="0.004cm" fo:margin-bottom="0cm" fo:text-indent="0cm" style:auto-text-indent="false">
        <style:tab-stops>
          <style:tab-stop style:position="0.268cm"/>
        </style:tab-stops>
      </style:paragraph-properties>
    </style:style>
    <style:style style:name="P1470" style:family="paragraph" style:parent-style-name="Table_20_Paragraph">
      <style:paragraph-properties fo:margin-left="0.004cm" fo:margin-right="0.076cm" fo:text-indent="0cm" style:auto-text-indent="false"/>
    </style:style>
    <style:style style:name="P1471" style:family="paragraph" style:parent-style-name="Table_20_Paragraph">
      <style:paragraph-properties fo:margin-left="0.478cm" fo:margin-right="0.552cm" fo:text-indent="2.048cm" style:auto-text-indent="false"/>
    </style:style>
    <style:style style:name="P1472" style:family="paragraph" style:parent-style-name="Table_20_Paragraph">
      <style:paragraph-properties fo:margin-left="1.353cm" fo:margin-right="0.552cm" fo:text-indent="0cm" style:auto-text-indent="false"/>
    </style:style>
    <style:style style:name="P1473" style:family="paragraph" style:parent-style-name="Table_20_Paragraph" style:list-style-name="WW8Num214">
      <style:paragraph-properties fo:margin-left="0.266cm" fo:margin-right="0cm" fo:line-height="0.448cm" fo:text-indent="-0.259cm" style:auto-text-indent="false">
        <style:tab-stops>
          <style:tab-stop style:position="0.268cm"/>
        </style:tab-stops>
      </style:paragraph-properties>
    </style:style>
    <style:style style:name="P1474" style:family="paragraph" style:parent-style-name="Table_20_Paragraph" style:list-style-name="WW8Num214">
      <style:paragraph-properties fo:margin-left="0.007cm" fo:margin-right="0.76cm" fo:text-indent="0cm" style:auto-text-indent="false">
        <style:tab-stops>
          <style:tab-stop style:position="0.268cm"/>
        </style:tab-stops>
      </style:paragraph-properties>
    </style:style>
    <style:style style:name="P1475" style:family="paragraph" style:parent-style-name="Table_20_Paragraph">
      <style:paragraph-properties fo:margin-left="0.004cm" fo:margin-right="0.09cm" fo:text-indent="0cm" style:auto-text-indent="false"/>
    </style:style>
    <style:style style:name="P1476" style:family="paragraph" style:parent-style-name="Table_20_Paragraph">
      <style:paragraph-properties fo:margin-left="2.124cm" fo:margin-right="2.194cm" fo:text-indent="0.402cm" style:auto-text-indent="false"/>
    </style:style>
    <style:style style:name="P1477" style:family="paragraph" style:parent-style-name="Table_20_Paragraph">
      <style:paragraph-properties fo:margin-left="0.004cm" fo:margin-right="0.123cm" fo:text-indent="0cm" style:auto-text-indent="false"/>
      <style:text-properties fo:color="#000009" fo:font-size="10pt" fo:language="fr" fo:country="FR" style:font-size-asian="10pt" style:font-name-complex="Calibri" style:font-size-complex="10pt"/>
    </style:style>
    <style:style style:name="P1478" style:family="paragraph" style:parent-style-name="Table_20_Paragraph">
      <style:paragraph-properties fo:margin-left="7.332cm" fo:margin-right="7.417cm" fo:line-height="0.429cm" fo:text-align="center" style:justify-single-word="false" fo:text-indent="0cm" style:auto-text-indent="false"/>
    </style:style>
    <style:style style:name="P1479" style:family="paragraph" style:parent-style-name="Table_20_Paragraph">
      <style:paragraph-properties fo:margin-left="0.004cm" fo:margin-right="0cm" fo:line-height="0.429cm" fo:text-indent="0cm" style:auto-text-indent="false"/>
    </style:style>
    <style:style style:name="P1480" style:family="paragraph" style:parent-style-name="Table_20_Paragraph">
      <style:paragraph-properties fo:margin-left="-0.002cm" fo:margin-right="0.376cm" fo:line-height="0.429cm" fo:text-indent="0cm" style:auto-text-indent="false"/>
    </style:style>
    <style:style style:name="P1481" style:family="paragraph" style:parent-style-name="Table_20_Paragraph">
      <style:paragraph-properties fo:margin-left="-0.002cm" fo:margin-right="0.376cm" fo:line-height="92%" fo:text-indent="0cm" style:auto-text-indent="false"/>
    </style:style>
    <style:style style:name="P1482" style:family="paragraph" style:parent-style-name="Table_20_Paragraph">
      <style:paragraph-properties fo:margin-left="1.028cm" fo:margin-right="1.102cm" fo:text-indent="1.044cm" style:auto-text-indent="false"/>
    </style:style>
    <style:style style:name="P1483" style:family="paragraph" style:parent-style-name="Table_20_Paragraph" style:list-style-name="WW8Num100">
      <style:paragraph-properties fo:margin-left="0.261cm" fo:margin-right="0cm" fo:line-height="0.45cm" fo:text-indent="-0.258cm" style:auto-text-indent="false">
        <style:tab-stops>
          <style:tab-stop style:position="0.263cm"/>
        </style:tab-stops>
      </style:paragraph-properties>
    </style:style>
    <style:style style:name="P1484" style:family="paragraph" style:parent-style-name="Table_20_Paragraph" style:list-style-name="WW8Num100">
      <style:paragraph-properties fo:margin-left="0.261cm" fo:margin-right="0cm" fo:text-indent="-0.258cm" style:auto-text-indent="false">
        <style:tab-stops>
          <style:tab-stop style:position="0.263cm"/>
        </style:tab-stops>
      </style:paragraph-properties>
    </style:style>
    <style:style style:name="P1485" style:family="paragraph" style:parent-style-name="Table_20_Paragraph">
      <style:paragraph-properties fo:margin-left="-0.002cm" fo:margin-right="0.788cm" fo:margin-top="0.007cm" fo:margin-bottom="0cm" fo:text-indent="0cm" style:auto-text-indent="false"/>
    </style:style>
    <style:style style:name="P1486" style:family="paragraph" style:parent-style-name="Table_20_Paragraph">
      <style:paragraph-properties fo:margin-left="-0.002cm" fo:margin-right="0.314cm" fo:text-indent="0cm" style:auto-text-indent="false"/>
    </style:style>
    <style:style style:name="P1487" style:family="paragraph" style:parent-style-name="Table_20_Paragraph">
      <style:paragraph-properties fo:margin-left="-0.002cm" fo:margin-right="0.628cm" fo:text-indent="0cm" style:auto-text-indent="false"/>
    </style:style>
    <style:style style:name="P1488" style:family="paragraph" style:parent-style-name="Table_20_Paragraph">
      <style:paragraph-properties fo:margin-left="1.457cm" fo:margin-right="1.536cm" fo:text-align="center" style:justify-single-word="false" fo:text-indent="0cm" style:auto-text-indent="false"/>
    </style:style>
    <style:style style:name="P1489" style:family="paragraph" style:parent-style-name="Table_20_Paragraph">
      <style:paragraph-properties fo:margin-left="0.131cm" fo:margin-right="0cm" fo:text-indent="0cm" style:auto-text-indent="false"/>
    </style:style>
    <style:style style:name="P1490" style:family="paragraph" style:parent-style-name="Table_20_Paragraph" style:list-style-name="WW8Num95">
      <style:paragraph-properties fo:margin-left="0.007cm" fo:margin-right="0.601cm" fo:text-indent="0cm" style:auto-text-indent="false">
        <style:tab-stops>
          <style:tab-stop style:position="0.268cm"/>
        </style:tab-stops>
      </style:paragraph-properties>
    </style:style>
    <style:style style:name="P1491" style:family="paragraph" style:parent-style-name="Table_20_Paragraph" style:list-style-name="WW8Num95">
      <style:paragraph-properties fo:margin-left="0.007cm" fo:margin-right="0.189cm" fo:margin-top="0.004cm" fo:margin-bottom="0cm" fo:text-indent="0cm" style:auto-text-indent="false">
        <style:tab-stops>
          <style:tab-stop style:position="0.268cm"/>
        </style:tab-stops>
      </style:paragraph-properties>
    </style:style>
    <style:style style:name="P1492" style:family="paragraph" style:parent-style-name="Table_20_Paragraph">
      <style:paragraph-properties fo:margin-left="0.004cm" fo:margin-right="0.108cm" fo:text-indent="0cm" style:auto-text-indent="false"/>
    </style:style>
    <style:style style:name="P1493" style:family="paragraph" style:parent-style-name="Table_20_Paragraph">
      <style:paragraph-properties fo:margin-left="0.004cm" fo:margin-right="0.914cm" fo:text-align="justify" style:justify-single-word="false" fo:text-indent="0cm" style:auto-text-indent="false"/>
    </style:style>
    <style:style style:name="P1494" style:family="paragraph" style:parent-style-name="Table_20_Paragraph">
      <style:paragraph-properties fo:margin-left="0.004cm" fo:margin-right="0.64cm" fo:text-indent="0cm" style:auto-text-indent="false"/>
    </style:style>
    <style:style style:name="P1495" style:family="paragraph" style:parent-style-name="Table_20_Paragraph">
      <style:paragraph-properties fo:margin-left="1.247cm" fo:margin-right="1.323cm" fo:text-indent="0.829cm" style:auto-text-indent="false"/>
    </style:style>
    <style:style style:name="P1496" style:family="paragraph" style:parent-style-name="Table_20_Paragraph" style:list-style-name="WW8Num69">
      <style:paragraph-properties fo:margin-left="0.007cm" fo:margin-right="1.057cm" fo:text-indent="0cm" style:auto-text-indent="false">
        <style:tab-stops>
          <style:tab-stop style:position="0.268cm"/>
        </style:tab-stops>
      </style:paragraph-properties>
    </style:style>
    <style:style style:name="P1497" style:family="paragraph" style:parent-style-name="Table_20_Paragraph">
      <style:paragraph-properties fo:margin-left="0.004cm" fo:margin-right="0.136cm" fo:text-indent="0cm" style:auto-text-indent="false"/>
    </style:style>
    <style:style style:name="P1498" style:family="paragraph" style:parent-style-name="Table_20_Paragraph" style:list-style-name="WW8Num208">
      <style:paragraph-properties fo:margin-left="0.007cm" fo:margin-right="0.88cm" fo:text-indent="0cm" style:auto-text-indent="false">
        <style:tab-stops>
          <style:tab-stop style:position="0.268cm"/>
        </style:tab-stops>
      </style:paragraph-properties>
    </style:style>
    <style:style style:name="P1499" style:family="paragraph" style:parent-style-name="Table_20_Paragraph" style:list-style-name="WW8Num208">
      <style:paragraph-properties fo:margin-left="0.007cm" fo:margin-right="0.219cm" fo:text-indent="0cm" style:auto-text-indent="false">
        <style:tab-stops>
          <style:tab-stop style:position="0.268cm"/>
        </style:tab-stops>
      </style:paragraph-properties>
    </style:style>
    <style:style style:name="P1500" style:family="paragraph" style:parent-style-name="Table_20_Paragraph">
      <style:paragraph-properties fo:margin-left="0.004cm" fo:margin-right="0.219cm" fo:text-indent="0cm" style:auto-text-indent="false"/>
    </style:style>
    <style:style style:name="P1501" style:family="paragraph" style:parent-style-name="Table_20_Paragraph">
      <style:paragraph-properties fo:margin-left="0.069cm" fo:margin-right="0.162cm" fo:margin-top="0.101cm" fo:margin-bottom="0cm" fo:text-align="center" style:justify-single-word="false" fo:text-indent="0cm" style:auto-text-indent="false"/>
    </style:style>
    <style:style style:name="P1502" style:family="paragraph" style:parent-style-name="Table_20_Paragraph" style:list-style-name="WW8Num213">
      <style:paragraph-properties fo:margin-left="1.362cm" fo:margin-right="0.697cm" fo:text-indent="-0.635cm" style:auto-text-indent="false">
        <style:tab-stops>
          <style:tab-stop style:position="1.342cm"/>
        </style:tab-stops>
      </style:paragraph-properties>
    </style:style>
    <style:style style:name="P1503" style:family="paragraph" style:parent-style-name="Table_20_Paragraph">
      <style:paragraph-properties fo:margin-left="0.069cm" fo:margin-right="0.069cm" fo:margin-top="0.235cm" fo:margin-bottom="0cm" fo:text-align="center" style:justify-single-word="false" fo:text-indent="0cm" style:auto-text-indent="false"/>
      <style:text-properties fo:font-size="10pt" style:font-size-asian="10pt"/>
    </style:style>
    <style:style style:name="P1504" style:family="paragraph" style:parent-style-name="Table_20_Paragraph" style:list-style-name="WW8Num166">
      <style:paragraph-properties fo:margin-left="1.362cm" fo:margin-right="0.991cm" fo:margin-top="0.004cm" fo:margin-bottom="0cm" fo:text-indent="-0.635cm" style:auto-text-indent="false">
        <style:tab-stops>
          <style:tab-stop style:position="1.342cm"/>
        </style:tab-stops>
      </style:paragraph-properties>
    </style:style>
    <style:style style:name="P1505" style:family="paragraph" style:parent-style-name="Table_20_Paragraph">
      <style:paragraph-properties fo:margin-left="1.362cm" fo:margin-right="0cm" fo:margin-top="0.099cm" fo:margin-bottom="0cm" fo:text-indent="0cm" style:auto-text-indent="false"/>
    </style:style>
    <style:style style:name="P1506" style:family="paragraph" style:parent-style-name="Table_20_Paragraph" style:list-style-name="WW8Num117">
      <style:paragraph-properties fo:margin-left="1.362cm" fo:margin-right="0.185cm" fo:text-indent="-0.635cm" style:auto-text-indent="false">
        <style:tab-stops>
          <style:tab-stop style:position="1.342cm"/>
        </style:tab-stops>
      </style:paragraph-properties>
    </style:style>
    <style:style style:name="P1507" style:family="paragraph" style:parent-style-name="Table_20_Paragraph" style:list-style-name="WW8Num39">
      <style:paragraph-properties fo:margin-left="1.362cm" fo:margin-right="0.113cm" fo:text-indent="-0.635cm" style:auto-text-indent="false">
        <style:tab-stops>
          <style:tab-stop style:position="1.342cm"/>
        </style:tab-stops>
      </style:paragraph-properties>
    </style:style>
    <style:style style:name="P1508" style:family="paragraph" style:parent-style-name="Table_20_Paragraph" style:list-style-name="WW8Num39">
      <style:paragraph-properties fo:margin-left="1.362cm" fo:margin-right="1.18cm" fo:margin-top="0.004cm" fo:margin-bottom="0cm" fo:text-indent="-0.635cm" style:auto-text-indent="false">
        <style:tab-stops>
          <style:tab-stop style:position="1.342cm"/>
        </style:tab-stops>
      </style:paragraph-properties>
    </style:style>
    <style:style style:name="P1509" style:family="paragraph" style:parent-style-name="Table_20_Paragraph" style:list-style-name="WW8Num39">
      <style:paragraph-properties fo:margin-left="1.362cm" fo:margin-right="1.065cm" fo:margin-top="0.004cm" fo:margin-bottom="0cm" fo:text-indent="-0.635cm" style:auto-text-indent="false">
        <style:tab-stops>
          <style:tab-stop style:position="1.342cm"/>
        </style:tab-stops>
      </style:paragraph-properties>
    </style:style>
    <style:style style:name="P1510" style:family="paragraph" style:parent-style-name="Table_20_Paragraph" style:list-style-name="WW8Num93">
      <style:paragraph-properties fo:margin-left="1.362cm" fo:margin-right="0.108cm" fo:margin-top="0.004cm" fo:margin-bottom="0cm" fo:text-indent="-0.635cm" style:auto-text-indent="false">
        <style:tab-stops>
          <style:tab-stop style:position="1.342cm"/>
        </style:tab-stops>
      </style:paragraph-properties>
    </style:style>
    <style:style style:name="P1511" style:family="paragraph" style:parent-style-name="Table_20_Paragraph" style:list-style-name="WW8Num93">
      <style:paragraph-properties fo:margin-left="1.362cm" fo:margin-right="1.697cm" fo:margin-top="0.004cm" fo:margin-bottom="0cm" fo:text-indent="-0.635cm" style:auto-text-indent="false">
        <style:tab-stops>
          <style:tab-stop style:position="1.342cm"/>
        </style:tab-stops>
      </style:paragraph-properties>
    </style:style>
    <style:style style:name="P1512" style:family="paragraph" style:parent-style-name="Table_20_Paragraph">
      <style:paragraph-properties fo:margin-left="0.069cm" fo:margin-right="0.072cm" fo:text-align="center" style:justify-single-word="false" fo:text-indent="0cm" style:auto-text-indent="false"/>
    </style:style>
    <style:style style:name="P1513" style:family="paragraph" style:parent-style-name="Table_20_Paragraph" style:list-style-name="WW8Num193">
      <style:paragraph-properties fo:margin-left="1.362cm" fo:margin-right="0.383cm" fo:text-indent="-0.635cm" style:auto-text-indent="false">
        <style:tab-stops>
          <style:tab-stop style:position="1.342cm"/>
        </style:tab-stops>
      </style:paragraph-properties>
    </style:style>
    <style:style style:name="P1514" style:family="paragraph" style:parent-style-name="Table_20_Paragraph">
      <style:paragraph-properties fo:margin-left="0.817cm" fo:margin-right="6.089cm" fo:text-indent="0cm" style:auto-text-indent="false"/>
    </style:style>
    <style:style style:name="P1515" style:family="paragraph" style:parent-style-name="Table_20_Paragraph">
      <style:paragraph-properties fo:margin-left="0.817cm" fo:margin-right="11.107cm" fo:text-indent="0cm" style:auto-text-indent="false"/>
    </style:style>
    <style:style style:name="P1516" style:family="paragraph" style:parent-style-name="Table_20_Paragraph">
      <style:paragraph-properties fo:margin-left="0.176cm" fo:margin-right="0.406cm" fo:text-indent="0cm" style:auto-text-indent="false"/>
    </style:style>
    <style:style style:name="P1517" style:family="paragraph" style:parent-style-name="Table_20_Paragraph">
      <style:paragraph-properties fo:margin-left="0.176cm" fo:margin-right="0.406cm" fo:line-height="100%" fo:text-indent="0cm" style:auto-text-indent="false"/>
    </style:style>
    <style:style style:name="P1518" style:family="paragraph" style:parent-style-name="Table_20_Paragraph">
      <style:paragraph-properties fo:margin-left="3.394cm" fo:margin-right="0.254cm" fo:text-indent="0cm" style:auto-text-indent="false"/>
    </style:style>
    <style:style style:name="P1519" style:family="paragraph" style:parent-style-name="Table_20_Paragraph" style:list-style-name="WW8Num124">
      <style:paragraph-properties fo:margin-left="1.452cm" fo:margin-right="0.295cm" fo:margin-top="0.004cm" fo:margin-bottom="0cm" fo:text-indent="-0.635cm" style:auto-text-indent="false">
        <style:tab-stops>
          <style:tab-stop style:position="1.432cm"/>
        </style:tab-stops>
      </style:paragraph-properties>
    </style:style>
    <style:style style:name="P1520" style:family="paragraph" style:parent-style-name="Table_20_Paragraph">
      <style:paragraph-properties fo:margin-left="0.182cm" fo:margin-right="1.471cm" fo:text-indent="0cm" style:auto-text-indent="false"/>
      <style:text-properties fo:font-size="10pt" fo:language="fr" fo:country="FR" style:font-size-asian="10pt" style:font-name-complex="Calibri" style:font-size-complex="10pt"/>
    </style:style>
    <style:style style:name="P1521" style:family="paragraph" style:parent-style-name="Table_20_Paragraph" style:list-style-name="WW8Num124">
      <style:paragraph-properties fo:margin-left="1.452cm" fo:margin-right="0.674cm" fo:margin-top="0.004cm" fo:margin-bottom="0cm" fo:text-indent="-0.635cm" style:auto-text-indent="false">
        <style:tab-stops>
          <style:tab-stop style:position="1.432cm"/>
        </style:tab-stops>
      </style:paragraph-properties>
    </style:style>
    <style:style style:name="P1522" style:family="paragraph" style:parent-style-name="Table_20_Paragraph">
      <style:paragraph-properties fo:margin-left="0.176cm" fo:margin-right="0.871cm" fo:text-indent="0cm" style:auto-text-indent="false"/>
      <style:text-properties fo:font-size="10pt" fo:language="fr" fo:country="FR" style:font-size-asian="10pt" style:font-name-complex="Calibri" style:font-size-complex="10pt"/>
    </style:style>
    <style:style style:name="P1523" style:family="paragraph" style:parent-style-name="Table_20_Paragraph">
      <style:paragraph-properties fo:margin-left="0.176cm" fo:margin-right="0.185cm" fo:text-indent="0cm" style:auto-text-indent="false"/>
    </style:style>
    <style:style style:name="P1524" style:family="paragraph" style:parent-style-name="Table_20_Paragraph">
      <style:paragraph-properties fo:margin-left="0.176cm" fo:margin-right="0.905cm" fo:text-indent="0cm" style:auto-text-indent="false"/>
    </style:style>
    <style:style style:name="P1525" style:family="paragraph" style:parent-style-name="Table_20_Paragraph">
      <style:paragraph-properties fo:margin-left="0.176cm" fo:margin-right="0.903cm" fo:text-indent="0cm" style:auto-text-indent="false"/>
    </style:style>
    <style:style style:name="P1526" style:family="paragraph" style:parent-style-name="Table_20_Paragraph">
      <style:paragraph-properties fo:margin-left="0.176cm" fo:margin-right="0.93cm" fo:text-align="justify" style:justify-single-word="false" fo:text-indent="0cm" style:auto-text-indent="false"/>
      <style:text-properties fo:font-size="10pt" fo:language="fr" fo:country="FR" style:font-size-asian="10pt" style:font-name-complex="Calibri" style:font-size-complex="10pt"/>
    </style:style>
    <style:style style:name="P1527" style:family="paragraph" style:parent-style-name="Table_20_Paragraph">
      <style:paragraph-properties fo:margin-left="0.176cm" fo:margin-right="1.244cm" fo:text-indent="0cm" style:auto-text-indent="false"/>
    </style:style>
    <style:style style:name="P1528" style:family="paragraph" style:parent-style-name="Table_20_Paragraph">
      <style:paragraph-properties fo:margin-left="0.176cm" fo:margin-right="0.293cm" fo:text-indent="0cm" style:auto-text-indent="false"/>
    </style:style>
    <style:style style:name="P1529" style:family="paragraph" style:parent-style-name="Table_20_Paragraph">
      <style:paragraph-properties fo:margin-left="4.969cm" fo:margin-right="0.254cm" fo:line-height="0.429cm" fo:text-indent="0cm" style:auto-text-indent="false"/>
    </style:style>
    <style:style style:name="P1530" style:family="paragraph" style:parent-style-name="Table_20_Paragraph">
      <style:paragraph-properties fo:margin-left="0.176cm" fo:margin-right="0.266cm" fo:text-indent="0.079cm" style:auto-text-indent="false"/>
    </style:style>
    <style:style style:name="P1531" style:family="paragraph" style:parent-style-name="Table_20_Paragraph">
      <style:paragraph-properties fo:margin-left="3.403cm" fo:margin-right="0.254cm" fo:line-height="0.429cm" fo:text-indent="0cm" style:auto-text-indent="false"/>
    </style:style>
    <style:style style:name="P1532" style:family="paragraph" style:parent-style-name="Table_20_Paragraph" style:list-style-name="WW8Num35">
      <style:paragraph-properties fo:margin-left="1.452cm" fo:margin-right="0.728cm" fo:margin-top="0.004cm" fo:margin-bottom="0cm" fo:text-indent="-0.635cm" style:auto-text-indent="false">
        <style:tab-stops>
          <style:tab-stop style:position="1.432cm"/>
        </style:tab-stops>
      </style:paragraph-properties>
    </style:style>
    <style:style style:name="P1533" style:family="paragraph" style:parent-style-name="Table_20_Paragraph" style:list-style-name="WW8Num35">
      <style:paragraph-properties fo:margin-left="1.452cm" fo:margin-right="1.561cm" fo:margin-top="0.004cm" fo:margin-bottom="0cm" fo:text-indent="-0.635cm" style:auto-text-indent="false">
        <style:tab-stops>
          <style:tab-stop style:position="1.432cm"/>
        </style:tab-stops>
      </style:paragraph-properties>
    </style:style>
    <style:style style:name="P1534" style:family="paragraph" style:parent-style-name="Table_20_Paragraph" style:list-style-name="WW8Num35">
      <style:paragraph-properties fo:margin-left="1.452cm" fo:margin-right="0.633cm" fo:text-indent="-0.635cm" style:auto-text-indent="false">
        <style:tab-stops>
          <style:tab-stop style:position="1.432cm"/>
        </style:tab-stops>
      </style:paragraph-properties>
    </style:style>
    <style:style style:name="P1535" style:family="paragraph" style:parent-style-name="Table_20_Paragraph" style:list-style-name="WW8Num35">
      <style:paragraph-properties fo:margin-left="1.452cm" fo:margin-right="1.321cm" fo:text-indent="-0.635cm" style:auto-text-indent="false">
        <style:tab-stops>
          <style:tab-stop style:position="1.432cm"/>
        </style:tab-stops>
      </style:paragraph-properties>
      <style:text-properties fo:font-size="10pt" fo:language="fr" fo:country="FR" style:font-size-asian="10pt" style:font-name-complex="Calibri" style:font-size-complex="10pt"/>
    </style:style>
    <style:style style:name="P1536" style:family="paragraph" style:parent-style-name="Table_20_Paragraph">
      <style:paragraph-properties fo:margin-left="0.176cm" fo:margin-right="0.349cm" fo:text-indent="0cm" style:auto-text-indent="false"/>
      <style:text-properties fo:font-size="10pt" fo:language="fr" fo:country="FR" style:font-size-asian="10pt" style:font-name-complex="Calibri" style:font-size-complex="10pt"/>
    </style:style>
    <style:style style:name="P1537" style:family="paragraph" style:parent-style-name="Table_20_Paragraph">
      <style:paragraph-properties fo:margin-left="0.176cm" fo:margin-right="0.252cm" fo:text-indent="0cm" style:auto-text-indent="false"/>
      <style:text-properties fo:font-size="10pt" fo:language="fr" fo:country="FR" style:font-size-asian="10pt" style:font-name-complex="Calibri" style:font-size-complex="10pt"/>
    </style:style>
    <style:style style:name="P1538" style:family="paragraph" style:parent-style-name="Table_20_Paragraph">
      <style:paragraph-properties fo:margin-left="0.176cm" fo:margin-right="0.446cm" fo:text-indent="0cm" style:auto-text-indent="false"/>
      <style:text-properties fo:font-size="10pt" fo:language="fr" fo:country="FR" style:font-size-asian="10pt"/>
    </style:style>
    <style:style style:name="P1539" style:family="paragraph" style:parent-style-name="Table_20_Paragraph" style:list-style-name="WW8Num179">
      <style:paragraph-properties fo:margin-left="1.452cm" fo:margin-right="1.797cm" fo:margin-top="0.004cm" fo:margin-bottom="0cm" fo:text-indent="-0.635cm" style:auto-text-indent="false">
        <style:tab-stops>
          <style:tab-stop style:position="1.432cm"/>
        </style:tab-stops>
      </style:paragraph-properties>
    </style:style>
    <style:style style:name="P1540" style:family="paragraph" style:parent-style-name="Table_20_Paragraph">
      <style:paragraph-properties fo:margin-left="0.176cm" fo:margin-right="0.684cm" fo:text-indent="0cm" style:auto-text-indent="false"/>
    </style:style>
    <style:style style:name="P1541" style:family="paragraph" style:parent-style-name="Table_20_Paragraph">
      <style:paragraph-properties fo:margin-left="0.817cm" fo:margin-right="0.85cm" fo:text-indent="0cm" style:auto-text-indent="false"/>
    </style:style>
    <style:style style:name="P1542" style:family="paragraph" style:parent-style-name="Table_20_Paragraph">
      <style:paragraph-properties fo:margin-left="0.817cm" fo:margin-right="4.318cm" fo:text-indent="0cm" style:auto-text-indent="false"/>
    </style:style>
    <style:style style:name="P1543" style:family="paragraph" style:parent-style-name="Table_20_Paragraph">
      <style:paragraph-properties fo:margin-left="0.182cm" fo:margin-right="0.4cm" fo:line-height="115%" fo:text-indent="0cm" style:auto-text-indent="false"/>
    </style:style>
    <style:style style:name="P1544" style:family="paragraph" style:parent-style-name="Table_20_Paragraph">
      <style:paragraph-properties fo:margin-left="1.452cm" fo:margin-right="1.716cm" fo:text-indent="0cm" style:auto-text-indent="false"/>
      <style:text-properties fo:font-size="10pt" fo:language="fr" fo:country="FR" fo:font-weight="bold" style:font-size-asian="10pt" style:font-weight-asian="bold" style:font-name-complex="Calibri" style:font-size-complex="10pt" style:font-weight-complex="bold"/>
    </style:style>
    <style:style style:name="P1545" style:family="paragraph" style:parent-style-name="Table_20_Paragraph">
      <style:paragraph-properties fo:margin-left="0.182cm" fo:margin-right="0.196cm" fo:text-indent="0cm" style:auto-text-indent="false"/>
    </style:style>
    <style:style style:name="P1546" style:family="paragraph" style:parent-style-name="Table_20_Paragraph">
      <style:paragraph-properties fo:margin-left="0.182cm" fo:margin-right="1.219cm" fo:text-indent="0cm" style:auto-text-indent="false"/>
      <style:text-properties fo:font-size="10pt" fo:language="fr" fo:country="FR" style:font-size-asian="10pt"/>
    </style:style>
    <style:style style:name="P1547" style:family="paragraph" style:parent-style-name="Table_20_Paragraph">
      <style:paragraph-properties fo:margin-left="0.182cm" fo:margin-right="0.527cm" fo:text-indent="0cm" style:auto-text-indent="false"/>
    </style:style>
    <style:style style:name="P1548" style:family="paragraph" style:parent-style-name="Table_20_Paragraph">
      <style:paragraph-properties fo:margin-left="6.057cm" fo:margin-right="0.829cm" fo:text-indent="-5.221cm" style:auto-text-indent="false"/>
    </style:style>
    <style:style style:name="P1549" style:family="paragraph" style:parent-style-name="Table_20_Paragraph">
      <style:paragraph-properties fo:margin-left="0.182cm" fo:margin-right="1.94cm" fo:text-align="justify" style:justify-single-word="false" fo:text-indent="0cm" style:auto-text-indent="false"/>
    </style:style>
    <style:style style:name="P1550" style:family="paragraph" style:parent-style-name="Table_20_Paragraph">
      <style:paragraph-properties fo:margin-left="0.182cm" fo:margin-right="0.356cm" fo:text-indent="0cm" style:auto-text-indent="false"/>
      <style:text-properties fo:font-size="10pt" fo:language="fr" fo:country="FR" style:font-size-asian="10pt" style:font-name-complex="Calibri" style:font-size-complex="10pt"/>
    </style:style>
    <style:style style:name="P1551" style:family="paragraph" style:parent-style-name="Table_20_Paragraph">
      <style:paragraph-properties fo:margin-left="0.182cm" fo:margin-right="0.612cm" fo:text-indent="0cm" style:auto-text-indent="false"/>
    </style:style>
    <style:style style:name="P1552" style:family="paragraph" style:parent-style-name="Table_20_Paragraph">
      <style:paragraph-properties fo:margin-left="0.182cm" fo:margin-right="0.409cm" fo:text-indent="0cm" style:auto-text-indent="false"/>
    </style:style>
    <style:style style:name="P1553" style:family="paragraph" style:parent-style-name="Table_20_Paragraph">
      <style:paragraph-properties fo:margin-left="0.182cm" fo:margin-right="0.205cm" fo:text-indent="0cm" style:auto-text-indent="false"/>
      <style:text-properties fo:font-size="10pt" fo:language="fr" fo:country="FR" style:font-size-asian="10pt"/>
    </style:style>
    <style:style style:name="P1554" style:family="paragraph" style:parent-style-name="Table_20_Paragraph">
      <style:paragraph-properties fo:margin-left="0.182cm" fo:margin-right="0.353cm" fo:text-indent="0cm" style:auto-text-indent="false"/>
    </style:style>
    <style:style style:name="P1555" style:family="paragraph" style:parent-style-name="Table_20_Paragraph">
      <style:paragraph-properties fo:margin-left="2.492cm" fo:margin-right="0.254cm" fo:margin-top="0.12cm" fo:margin-bottom="0cm" fo:text-indent="0cm" style:auto-text-indent="false"/>
    </style:style>
    <style:style style:name="P1556" style:family="paragraph" style:parent-style-name="Table_20_Paragraph">
      <style:paragraph-properties fo:margin-left="0.182cm" fo:margin-right="0.556cm" fo:text-indent="0cm" style:auto-text-indent="false"/>
    </style:style>
    <style:style style:name="P1557" style:family="paragraph" style:parent-style-name="Table_20_Paragraph">
      <style:paragraph-properties fo:margin-left="0.182cm" fo:margin-right="0.556cm" fo:text-indent="0cm" style:auto-text-indent="false"/>
      <style:text-properties fo:font-size="10pt" style:font-size-asian="10pt"/>
    </style:style>
    <style:style style:name="P1558" style:family="paragraph" style:parent-style-name="Table_20_Paragraph">
      <style:paragraph-properties fo:margin-left="0.182cm" fo:margin-right="0.556cm" fo:line-height="0.429cm" fo:text-indent="0cm" style:auto-text-indent="false"/>
    </style:style>
    <style:style style:name="P1559" style:family="paragraph" style:parent-style-name="Table_20_Paragraph">
      <style:paragraph-properties fo:margin-left="0.182cm" fo:margin-right="0.556cm" fo:line-height="0.427cm" fo:text-indent="0cm" style:auto-text-indent="false"/>
    </style:style>
    <style:style style:name="P1560" style:family="paragraph" style:parent-style-name="Table_20_Paragraph">
      <style:paragraph-properties fo:margin-left="0.182cm" fo:margin-right="0.556cm" fo:margin-top="0.002cm" fo:margin-bottom="0cm" fo:text-indent="0cm" style:auto-text-indent="false"/>
    </style:style>
    <style:style style:name="P1561" style:family="paragraph" style:parent-style-name="Table_20_Paragraph">
      <style:paragraph-properties fo:margin-left="0.182cm" fo:margin-right="0.556cm" fo:margin-top="0.002cm" fo:margin-bottom="0cm" fo:line-height="0.429cm" fo:text-indent="0cm" style:auto-text-indent="false"/>
    </style:style>
    <style:style style:name="P1562" style:family="paragraph" style:parent-style-name="Table_20_Paragraph" style:list-style-name="WW8Num109">
      <style:paragraph-properties fo:margin-left="1.452cm" fo:margin-right="0.252cm" fo:margin-top="0.004cm" fo:margin-bottom="0cm" fo:text-indent="-0.635cm" style:auto-text-indent="false">
        <style:tab-stops>
          <style:tab-stop style:position="1.432cm"/>
        </style:tab-stops>
      </style:paragraph-properties>
      <style:text-properties fo:font-size="10pt" fo:language="fr" fo:country="FR" style:font-size-asian="10pt" style:font-name-complex="Calibri" style:font-size-complex="10pt"/>
    </style:style>
    <style:style style:name="P1563" style:family="paragraph" style:parent-style-name="Table_20_Paragraph" style:list-style-name="WW8Num109">
      <style:paragraph-properties fo:margin-left="1.452cm" fo:margin-right="0.766cm" fo:text-indent="-0.635cm" style:auto-text-indent="false">
        <style:tab-stops>
          <style:tab-stop style:position="1.432cm"/>
        </style:tab-stops>
      </style:paragraph-properties>
    </style:style>
    <style:style style:name="P1564" style:family="paragraph" style:parent-style-name="Table_20_Paragraph" style:list-style-name="WW8Num109">
      <style:paragraph-properties fo:margin-left="1.452cm" fo:margin-right="0.702cm" fo:text-indent="-0.635cm" style:auto-text-indent="false">
        <style:tab-stops>
          <style:tab-stop style:position="1.432cm"/>
        </style:tab-stops>
      </style:paragraph-properties>
    </style:style>
    <style:style style:name="P1565" style:family="paragraph" style:parent-style-name="Table_20_Paragraph">
      <style:paragraph-properties fo:margin-left="0.176cm" fo:margin-right="1.482cm" fo:text-indent="0cm" style:auto-text-indent="false"/>
    </style:style>
    <style:style style:name="P1566" style:family="paragraph" style:parent-style-name="Table_20_Paragraph">
      <style:paragraph-properties fo:margin-left="0.176cm" fo:margin-right="0.27cm" fo:text-indent="0cm" style:auto-text-indent="false"/>
    </style:style>
    <style:style style:name="P1567" style:family="paragraph" style:parent-style-name="Table_20_Paragraph">
      <style:paragraph-properties fo:margin-left="3.33cm" fo:margin-right="0.254cm" fo:margin-top="0.056cm" fo:margin-bottom="0cm" fo:text-indent="0cm" style:auto-text-indent="false"/>
    </style:style>
    <style:style style:name="P1568" style:family="paragraph" style:parent-style-name="Table_20_Paragraph">
      <style:paragraph-properties fo:margin-left="0.176cm" fo:margin-right="0.182cm" fo:text-align="justify" style:justify-single-word="false" fo:text-indent="0cm" style:auto-text-indent="false"/>
    </style:style>
    <style:style style:name="P1569" style:family="paragraph" style:parent-style-name="Table_20_Paragraph">
      <style:paragraph-properties fo:margin-left="0.817cm" fo:margin-right="4.618cm" fo:text-indent="0cm" style:auto-text-indent="false"/>
    </style:style>
    <style:style style:name="P1570" style:family="paragraph" style:parent-style-name="Table_20_Paragraph">
      <style:paragraph-properties fo:margin-left="0.182cm" fo:margin-right="0.854cm" fo:text-indent="0cm" style:auto-text-indent="false"/>
    </style:style>
    <style:style style:name="P1571" style:family="paragraph" style:parent-style-name="Table_20_Paragraph">
      <style:paragraph-properties fo:margin-left="0.182cm" fo:margin-right="0.854cm" fo:line-height="0.429cm" fo:text-indent="0cm" style:auto-text-indent="false"/>
    </style:style>
    <style:style style:name="P1572" style:family="paragraph" style:parent-style-name="Table_20_Paragraph">
      <style:paragraph-properties fo:margin-left="0.182cm" fo:margin-right="0.282cm" fo:text-indent="0cm" style:auto-text-indent="false"/>
    </style:style>
    <style:style style:name="P1573" style:family="paragraph" style:parent-style-name="Table_20_Paragraph">
      <style:paragraph-properties fo:margin-left="5.087cm" fo:margin-right="0.254cm" fo:line-height="0.429cm" fo:text-indent="0cm" style:auto-text-indent="false"/>
    </style:style>
    <style:style style:name="P1574" style:family="paragraph" style:parent-style-name="Table_20_Paragraph">
      <style:paragraph-properties fo:margin-left="1.452cm" fo:margin-right="0.254cm" fo:line-height="0.429cm" fo:text-indent="0cm" style:auto-text-indent="false"/>
    </style:style>
    <style:style style:name="P1575" style:family="paragraph" style:parent-style-name="Table_20_Paragraph" style:list-style-name="WW8Num218">
      <style:paragraph-properties fo:margin-left="0.817cm" fo:margin-right="1.346cm" fo:text-indent="-0.635cm" style:auto-text-indent="false">
        <style:tab-stops>
          <style:tab-stop style:position="0.818cm"/>
        </style:tab-stops>
      </style:paragraph-properties>
      <style:text-properties fo:font-size="10pt" fo:language="fr" fo:country="FR" style:font-size-asian="10pt"/>
    </style:style>
    <style:style style:name="P1576" style:family="paragraph" style:parent-style-name="Table_20_Paragraph">
      <style:paragraph-properties fo:margin-left="0.182cm" fo:margin-right="0.275cm" fo:text-indent="0cm" style:auto-text-indent="false"/>
    </style:style>
    <style:style style:name="P1577" style:family="paragraph" style:parent-style-name="Table_20_Paragraph">
      <style:paragraph-properties fo:margin-left="5.417cm" fo:margin-right="0.254cm" fo:line-height="0.429cm" fo:text-indent="0cm" style:auto-text-indent="false"/>
    </style:style>
    <style:style style:name="P1578" style:family="paragraph" style:parent-style-name="Table_20_Paragraph" style:list-style-name="WW8Num196">
      <style:paragraph-properties fo:margin-left="0.817cm" fo:margin-right="0.818cm" fo:margin-top="0.005cm" fo:margin-bottom="0cm" fo:text-indent="-0.635cm" style:auto-text-indent="false">
        <style:tab-stops>
          <style:tab-stop style:position="0.818cm"/>
        </style:tab-stops>
      </style:paragraph-properties>
    </style:style>
    <style:style style:name="P1579" style:family="paragraph" style:parent-style-name="Table_20_Paragraph">
      <style:paragraph-properties fo:margin-left="0.182cm" fo:margin-right="0.198cm" fo:margin-top="0.002cm" fo:margin-bottom="0cm" fo:text-indent="0cm" style:auto-text-indent="false"/>
    </style:style>
    <style:style style:name="P1580" style:family="paragraph" style:parent-style-name="Table_20_Paragraph">
      <style:paragraph-properties fo:margin-left="0.182cm" fo:margin-right="0.979cm" fo:text-indent="0cm" style:auto-text-indent="false"/>
    </style:style>
    <style:style style:name="P1581" style:family="paragraph" style:parent-style-name="Table_20_Paragraph">
      <style:paragraph-properties fo:margin-left="0.817cm" fo:margin-right="0.854cm" fo:line-height="0.429cm" fo:text-indent="0cm" style:auto-text-indent="false"/>
    </style:style>
    <style:style style:name="P1582" style:family="paragraph" style:parent-style-name="Table_20_Paragraph" style:list-style-name="WW8Num204">
      <style:paragraph-properties fo:margin-left="0.817cm" fo:margin-right="1.337cm" fo:text-indent="-0.635cm" style:auto-text-indent="false">
        <style:tab-stops>
          <style:tab-stop style:position="0.818cm"/>
        </style:tab-stops>
      </style:paragraph-properties>
      <style:text-properties fo:font-size="10pt" fo:language="fr" fo:country="FR" style:font-size-asian="10pt"/>
    </style:style>
    <style:style style:name="P1583" style:family="paragraph" style:parent-style-name="Table_20_Paragraph">
      <style:paragraph-properties fo:margin-left="3.575cm" fo:margin-right="0.254cm" fo:line-height="0.429cm" fo:text-indent="0cm" style:auto-text-indent="false"/>
    </style:style>
    <style:style style:name="P1584" style:family="paragraph" style:parent-style-name="Table_20_Paragraph" style:list-style-name="WW8Num176">
      <style:paragraph-properties fo:margin-left="0.817cm" fo:margin-right="2.043cm" fo:text-indent="-0.635cm" style:auto-text-indent="false">
        <style:tab-stops>
          <style:tab-stop style:position="0.818cm"/>
        </style:tab-stops>
      </style:paragraph-properties>
      <style:text-properties fo:font-size="10pt" fo:language="fr" fo:country="FR" style:font-size-asian="10pt" style:font-name-complex="Calibri" style:font-size-complex="10pt"/>
    </style:style>
    <style:style style:name="P1585" style:family="paragraph" style:parent-style-name="Table_20_Paragraph">
      <style:paragraph-properties fo:margin-left="0.182cm" fo:margin-right="0.467cm" fo:text-indent="0cm" style:auto-text-indent="false"/>
      <style:text-properties fo:font-size="10pt" fo:language="fr" fo:country="FR" style:font-size-asian="10pt" style:font-name-complex="Calibri" style:font-size-complex="10pt"/>
    </style:style>
    <style:style style:name="P1586" style:family="paragraph" style:parent-style-name="Table_20_Paragraph">
      <style:paragraph-properties fo:margin-left="0.817cm" fo:margin-right="4.551cm" fo:line-height="115%" fo:text-indent="0cm" style:auto-text-indent="false"/>
    </style:style>
    <style:style style:name="P1587" style:family="paragraph" style:parent-style-name="Table_20_Paragraph">
      <style:paragraph-properties fo:margin-left="0.176cm" fo:margin-right="0.282cm" fo:line-height="115%" fo:text-indent="0cm" style:auto-text-indent="false"/>
    </style:style>
    <style:style style:name="P1588" style:family="paragraph" style:parent-style-name="Table_20_Paragraph">
      <style:paragraph-properties fo:margin-left="2.559cm" fo:margin-right="0.254cm" fo:line-height="0.429cm" fo:text-indent="0cm" style:auto-text-indent="false"/>
    </style:style>
    <style:style style:name="P1589" style:family="paragraph" style:parent-style-name="Table_20_Paragraph">
      <style:paragraph-properties fo:margin-left="0.176cm" fo:margin-right="0.474cm" fo:margin-top="0.002cm" fo:margin-bottom="0cm" fo:text-indent="0cm" style:auto-text-indent="false"/>
    </style:style>
    <style:style style:name="P1590" style:family="paragraph" style:parent-style-name="Table_20_Paragraph" style:list-style-name="WW8Num140">
      <style:paragraph-properties fo:margin-left="1.452cm" fo:margin-right="0.434cm" fo:margin-top="0.004cm" fo:margin-bottom="0cm" fo:text-indent="-0.635cm" style:auto-text-indent="false">
        <style:tab-stops>
          <style:tab-stop style:position="1.432cm"/>
        </style:tab-stops>
      </style:paragraph-properties>
      <style:text-properties fo:font-size="10pt" fo:language="fr" fo:country="FR" style:font-size-asian="10pt" style:font-name-complex="Calibri" style:font-size-complex="10pt"/>
    </style:style>
    <style:style style:name="P1591" style:family="paragraph" style:parent-style-name="Table_20_Paragraph">
      <style:paragraph-properties fo:margin-left="0.817cm" fo:margin-right="0cm" fo:line-height="0.432cm" fo:text-indent="0cm" style:auto-text-indent="false"/>
      <style:text-properties style:font-name="Symbol" fo:font-size="10pt" style:font-name-asian="Symbol" style:font-size-asian="10pt" style:font-name-complex="Symbol" style:font-size-complex="10pt" style:text-scale="99%"/>
    </style:style>
    <style:style style:name="P1592" style:family="paragraph" style:parent-style-name="Table_20_Paragraph" style:list-style-name="WW8Num140">
      <style:paragraph-properties fo:margin-left="1.452cm" fo:margin-right="0.721cm" fo:margin-top="0.016cm" fo:margin-bottom="0cm" fo:text-indent="-0.635cm" style:auto-text-indent="false">
        <style:tab-stops>
          <style:tab-stop style:position="1.432cm"/>
        </style:tab-stops>
      </style:paragraph-properties>
    </style:style>
    <style:style style:name="P1593" style:family="paragraph" style:parent-style-name="Table_20_Paragraph" style:list-style-name="WW8Num140">
      <style:paragraph-properties fo:margin-left="1.452cm" fo:margin-right="1.041cm" fo:text-indent="-0.635cm" style:auto-text-indent="false">
        <style:tab-stops>
          <style:tab-stop style:position="1.432cm"/>
        </style:tab-stops>
      </style:paragraph-properties>
    </style:style>
    <style:style style:name="P1594" style:family="paragraph" style:parent-style-name="Table_20_Paragraph">
      <style:paragraph-properties fo:margin-left="0.176cm" fo:margin-right="1.095cm" fo:text-indent="0cm" style:auto-text-indent="false"/>
      <style:text-properties fo:font-size="10pt" fo:language="fr" fo:country="FR" style:font-size-asian="10pt" style:font-name-complex="Calibri" style:font-size-complex="10pt"/>
    </style:style>
    <style:style style:name="P1595" style:family="paragraph" style:parent-style-name="Table_20_Paragraph">
      <style:paragraph-properties fo:margin-left="5.622cm" fo:margin-right="0.254cm" fo:line-height="0.429cm" fo:text-indent="0cm" style:auto-text-indent="false"/>
    </style:style>
    <style:style style:name="P1596" style:family="paragraph" style:parent-style-name="Table_20_Paragraph" style:list-style-name="WW8Num123">
      <style:paragraph-properties fo:margin-left="1.452cm" fo:margin-right="1.515cm" fo:margin-top="0.004cm" fo:margin-bottom="0cm" fo:text-indent="-0.635cm" style:auto-text-indent="false">
        <style:tab-stops>
          <style:tab-stop style:position="1.432cm"/>
        </style:tab-stops>
      </style:paragraph-properties>
      <style:text-properties fo:font-size="10pt" fo:language="fr" fo:country="FR" style:font-size-asian="10pt"/>
    </style:style>
    <style:style style:name="P1597" style:family="paragraph" style:parent-style-name="Table_20_Paragraph" style:list-style-name="WW8Num123">
      <style:paragraph-properties fo:margin-left="1.452cm" fo:margin-right="1.84cm" fo:margin-top="0.004cm" fo:margin-bottom="0cm" fo:text-indent="-0.635cm" style:auto-text-indent="false">
        <style:tab-stops>
          <style:tab-stop style:position="1.432cm"/>
        </style:tab-stops>
      </style:paragraph-properties>
    </style:style>
    <style:style style:name="P1598" style:family="paragraph" style:parent-style-name="Table_20_Paragraph" style:list-style-name="WW8Num123">
      <style:paragraph-properties fo:margin-left="1.452cm" fo:margin-right="1.168cm" fo:margin-top="0.004cm" fo:margin-bottom="0cm" fo:text-indent="-0.635cm" style:auto-text-indent="false">
        <style:tab-stops>
          <style:tab-stop style:position="1.432cm"/>
        </style:tab-stops>
      </style:paragraph-properties>
    </style:style>
    <style:style style:name="P1599" style:family="paragraph" style:parent-style-name="Table_20_Paragraph">
      <style:paragraph-properties fo:margin-left="0.176cm" fo:margin-right="0.66cm" fo:text-indent="0cm" style:auto-text-indent="false"/>
    </style:style>
    <style:style style:name="P1600" style:family="paragraph" style:parent-style-name="Table_20_Paragraph">
      <style:paragraph-properties fo:margin-left="0.482cm" fo:margin-right="0.335cm" fo:text-indent="-0.132cm" style:auto-text-indent="false"/>
    </style:style>
    <style:style style:name="P1601" style:family="paragraph" style:parent-style-name="Table_20_Paragraph" style:list-style-name="WW8Num83">
      <style:paragraph-properties fo:margin-left="0.817cm" fo:margin-right="0.176cm" fo:margin-top="0.004cm" fo:margin-bottom="0cm" fo:text-indent="-0.635cm" style:auto-text-indent="false">
        <style:tab-stops>
          <style:tab-stop style:position="0.818cm"/>
        </style:tab-stops>
      </style:paragraph-properties>
    </style:style>
    <style:style style:name="P1602" style:family="paragraph" style:parent-style-name="Table_20_Paragraph" style:list-style-name="WW8Num30">
      <style:paragraph-properties fo:margin-left="0.817cm" fo:margin-right="0.176cm" fo:margin-top="0.004cm" fo:margin-bottom="0cm" fo:text-align="justify" style:justify-single-word="false" fo:text-indent="-0.635cm" style:auto-text-indent="false">
        <style:tab-stops>
          <style:tab-stop style:position="0.818cm"/>
        </style:tab-stops>
      </style:paragraph-properties>
    </style:style>
    <style:style style:name="P1603" style:family="paragraph" style:parent-style-name="Table_20_Paragraph" style:list-style-name="WW8Num83">
      <style:paragraph-properties fo:margin-left="0.817cm" fo:margin-right="0.176cm" fo:margin-top="0.004cm" fo:margin-bottom="0cm" fo:text-indent="-0.635cm" style:auto-text-indent="false">
        <style:tab-stops>
          <style:tab-stop style:position="0.818cm"/>
        </style:tab-stops>
      </style:paragraph-properties>
      <style:text-properties fo:font-size="10pt" fo:language="fr" fo:country="FR" style:font-size-asian="10pt"/>
    </style:style>
    <style:style style:name="P1604" style:family="paragraph" style:parent-style-name="Table_20_Paragraph" style:list-style-name="WW8Num83">
      <style:paragraph-properties fo:margin-left="0.817cm" fo:margin-right="0.176cm" fo:text-indent="-0.635cm" style:auto-text-indent="false">
        <style:tab-stops>
          <style:tab-stop style:position="0.818cm"/>
        </style:tab-stops>
      </style:paragraph-properties>
      <style:text-properties fo:font-size="10pt" fo:language="fr" fo:country="FR" style:font-size-asian="10pt"/>
    </style:style>
    <style:style style:name="P1605" style:family="paragraph" style:parent-style-name="Table_20_Paragraph" style:list-style-name="WW8Num30">
      <style:paragraph-properties fo:margin-left="0.817cm" fo:margin-right="0.18cm" fo:margin-top="0.004cm" fo:margin-bottom="0cm" fo:text-align="justify" style:justify-single-word="false" fo:text-indent="-0.635cm" style:auto-text-indent="false">
        <style:tab-stops>
          <style:tab-stop style:position="0.818cm"/>
        </style:tab-stops>
      </style:paragraph-properties>
    </style:style>
    <style:style style:name="P1606" style:family="paragraph" style:parent-style-name="Table_20_Paragraph">
      <style:paragraph-properties fo:margin-left="0.624cm" fo:margin-right="0.624cm" fo:text-align="center" style:justify-single-word="false" fo:text-indent="0cm" style:auto-text-indent="false"/>
    </style:style>
    <style:style style:name="P1607" style:family="paragraph" style:parent-style-name="Table_20_Paragraph">
      <style:paragraph-properties fo:margin-left="0.624cm" fo:margin-right="0.624cm" fo:margin-top="0.249cm" fo:margin-bottom="0cm" fo:text-align="center" style:justify-single-word="false" fo:text-indent="0cm" style:auto-text-indent="false"/>
    </style:style>
    <style:style style:name="P1608" style:family="paragraph" style:parent-style-name="Table_20_Paragraph">
      <style:paragraph-properties fo:margin-left="0.624cm" fo:margin-right="0.624cm" fo:margin-top="0.25cm" fo:margin-bottom="0cm" fo:text-align="center" style:justify-single-word="false" fo:text-indent="0cm" style:auto-text-indent="false"/>
    </style:style>
    <style:style style:name="P1609" style:family="paragraph" style:parent-style-name="Table_20_Paragraph" style:list-style-name="WW8Num114">
      <style:paragraph-properties fo:margin-left="0.817cm" fo:margin-right="0.175cm" fo:margin-top="0.004cm" fo:margin-bottom="0cm" fo:text-indent="-0.635cm" style:auto-text-indent="false">
        <style:tab-stops>
          <style:tab-stop style:position="0.818cm"/>
        </style:tab-stops>
      </style:paragraph-properties>
    </style:style>
    <style:style style:name="P1610" style:family="paragraph" style:parent-style-name="Table_20_Paragraph" style:list-style-name="WW8Num52">
      <style:paragraph-properties fo:margin-left="0.817cm" fo:margin-right="0cm" fo:line-height="0.448cm" fo:text-indent="-0.635cm" style:auto-text-indent="false">
        <style:tab-stops>
          <style:tab-stop style:position="0.937cm"/>
        </style:tab-stops>
      </style:paragraph-properties>
    </style:style>
    <style:style style:name="P1611" style:family="paragraph" style:parent-style-name="Table_20_Paragraph" style:list-style-name="WW8Num52">
      <style:paragraph-properties fo:margin-left="0.817cm" fo:margin-right="0cm" fo:margin-top="0.004cm" fo:margin-bottom="0cm" fo:text-indent="-0.635cm" style:auto-text-indent="false">
        <style:tab-stops>
          <style:tab-stop style:position="0.818cm"/>
        </style:tab-stops>
      </style:paragraph-properties>
    </style:style>
    <style:style style:name="P1612" style:family="paragraph" style:parent-style-name="Table_20_Paragraph">
      <style:paragraph-properties fo:margin-left="0.935cm" fo:margin-right="0cm" fo:line-height="0.429cm" fo:text-indent="0cm" style:auto-text-indent="false"/>
    </style:style>
    <style:style style:name="P1613" style:family="paragraph" style:parent-style-name="Table_20_Paragraph" style:list-style-name="WW8Num52">
      <style:paragraph-properties fo:margin-left="0.817cm" fo:margin-right="1.304cm" fo:margin-top="0.004cm" fo:margin-bottom="0cm" fo:text-align="justify" style:justify-single-word="false" fo:text-indent="-0.635cm" style:auto-text-indent="false">
        <style:tab-stops>
          <style:tab-stop style:position="0.818cm"/>
        </style:tab-stops>
      </style:paragraph-properties>
    </style:style>
    <style:style style:name="P1614" style:family="paragraph" style:parent-style-name="Table_20_Paragraph" style:list-style-name="WW8Num52">
      <style:paragraph-properties fo:margin-left="0.817cm" fo:margin-right="0.871cm" fo:margin-top="0.004cm" fo:margin-bottom="0cm" fo:text-indent="-0.635cm" style:auto-text-indent="false">
        <style:tab-stops>
          <style:tab-stop style:position="0.818cm"/>
        </style:tab-stops>
      </style:paragraph-properties>
      <style:text-properties fo:font-size="10pt" fo:language="fr" fo:country="FR" style:font-size-asian="10pt" style:font-name-complex="Calibri" style:font-size-complex="10pt"/>
    </style:style>
    <style:style style:name="P1615" style:family="paragraph" style:parent-style-name="Table_20_Paragraph" style:list-style-name="WW8Num147">
      <style:paragraph-properties fo:margin-left="0.817cm" fo:margin-right="0.871cm" fo:text-indent="-0.635cm" style:auto-text-indent="false">
        <style:tab-stops>
          <style:tab-stop style:position="0.818cm"/>
        </style:tab-stops>
      </style:paragraph-properties>
    </style:style>
    <style:style style:name="P1616" style:family="paragraph" style:parent-style-name="Table_20_Paragraph" style:list-style-name="WW8Num189">
      <style:paragraph-properties fo:margin-left="0.817cm" fo:margin-right="0.619cm" fo:margin-top="0.004cm" fo:margin-bottom="0cm" fo:text-indent="-0.635cm" style:auto-text-indent="false">
        <style:tab-stops>
          <style:tab-stop style:position="0.818cm"/>
        </style:tab-stops>
      </style:paragraph-properties>
    </style:style>
    <style:style style:name="P1617" style:family="paragraph" style:parent-style-name="Table_20_Paragraph" style:list-style-name="WW8Num60">
      <style:paragraph-properties fo:margin-left="0.817cm" fo:margin-right="0.845cm" fo:margin-top="0.004cm" fo:margin-bottom="0cm" fo:text-indent="-0.635cm" style:auto-text-indent="false">
        <style:tab-stops>
          <style:tab-stop style:position="0.818cm"/>
        </style:tab-stops>
      </style:paragraph-properties>
    </style:style>
    <style:style style:name="P1618" style:family="paragraph" style:parent-style-name="Table_20_Paragraph" style:list-style-name="WW8Num60">
      <style:paragraph-properties fo:margin-left="0.817cm" fo:margin-right="0.305cm" fo:margin-top="0.004cm" fo:margin-bottom="0cm" fo:text-indent="-0.635cm" style:auto-text-indent="false">
        <style:tab-stops>
          <style:tab-stop style:position="0.818cm"/>
        </style:tab-stops>
      </style:paragraph-properties>
    </style:style>
    <style:style style:name="P1619" style:family="paragraph" style:parent-style-name="Table_20_Paragraph">
      <style:paragraph-properties fo:margin-left="0.817cm" fo:margin-right="3.023cm" fo:text-indent="0cm" style:auto-text-indent="false"/>
    </style:style>
    <style:style style:name="P1620" style:family="paragraph" style:parent-style-name="Table_20_Paragraph">
      <style:paragraph-properties fo:margin-left="0.182cm" fo:margin-right="1.325cm" fo:text-indent="0cm" style:auto-text-indent="false"/>
    </style:style>
    <style:style style:name="P1621" style:family="paragraph" style:parent-style-name="Table_20_Paragraph">
      <style:paragraph-properties fo:margin-left="0.182cm" fo:margin-right="1.325cm" fo:line-height="0.429cm" fo:text-indent="0cm" style:auto-text-indent="false"/>
    </style:style>
    <style:style style:name="P1622" style:family="paragraph" style:parent-style-name="Table_20_Paragraph">
      <style:paragraph-properties fo:margin-left="0.182cm" fo:margin-right="1.325cm" fo:line-height="0.427cm" fo:text-indent="0cm" style:auto-text-indent="false"/>
    </style:style>
    <style:style style:name="P1623" style:family="paragraph" style:parent-style-name="Table_20_Paragraph">
      <style:paragraph-properties fo:margin-left="0.182cm" fo:margin-right="1.325cm" fo:line-height="0.397cm" fo:text-indent="0cm" style:auto-text-indent="false"/>
    </style:style>
    <style:style style:name="P1624" style:family="paragraph" style:parent-style-name="Table_20_Paragraph">
      <style:paragraph-properties fo:margin-left="0.182cm" fo:margin-right="1.325cm" fo:line-height="0.399cm" fo:text-indent="0cm" style:auto-text-indent="false"/>
    </style:style>
    <style:style style:name="P1625" style:family="paragraph" style:parent-style-name="Table_20_Paragraph">
      <style:paragraph-properties fo:margin-left="0.182cm" fo:margin-right="1.325cm" fo:line-height="0.429cm" fo:text-indent="0cm" style:auto-text-indent="false"/>
      <style:text-properties fo:font-size="10pt" fo:language="fr" fo:country="FR" fo:font-weight="bold" style:font-size-asian="10pt" style:font-weight-asian="bold"/>
    </style:style>
    <style:style style:name="P1626" style:family="paragraph" style:parent-style-name="Table_20_Paragraph">
      <style:paragraph-properties fo:margin-left="0.182cm" fo:margin-right="1.325cm" fo:margin-top="0.002cm" fo:margin-bottom="0cm" fo:text-indent="0cm" style:auto-text-indent="false"/>
    </style:style>
    <style:style style:name="P1627" style:family="paragraph" style:parent-style-name="Table_20_Paragraph">
      <style:paragraph-properties fo:margin-left="0.182cm" fo:margin-right="0.476cm" fo:text-indent="0cm" style:auto-text-indent="false"/>
    </style:style>
    <style:style style:name="P1628" style:family="paragraph" style:parent-style-name="Table_20_Paragraph">
      <style:paragraph-properties fo:margin-left="0.182cm" fo:margin-right="0.476cm" fo:line-height="0.429cm" fo:text-indent="0cm" style:auto-text-indent="false"/>
    </style:style>
    <style:style style:name="P1629" style:family="paragraph" style:parent-style-name="Table_20_Paragraph">
      <style:paragraph-properties fo:margin-left="0.182cm" fo:margin-right="0.476cm" fo:line-height="0.427cm" fo:text-indent="0cm" style:auto-text-indent="false"/>
    </style:style>
    <style:style style:name="P1630" style:family="paragraph" style:parent-style-name="Table_20_Paragraph">
      <style:paragraph-properties fo:margin-left="0.182cm" fo:margin-right="0.476cm" fo:line-height="0.407cm" fo:text-indent="0cm" style:auto-text-indent="false"/>
    </style:style>
    <style:style style:name="P1631" style:family="paragraph" style:parent-style-name="Table_20_Paragraph">
      <style:paragraph-properties fo:margin-left="0.182cm" fo:margin-right="0.476cm" fo:line-height="0.409cm" fo:text-indent="0cm" style:auto-text-indent="false"/>
    </style:style>
    <style:style style:name="P1632" style:family="paragraph" style:parent-style-name="Table_20_Paragraph">
      <style:paragraph-properties fo:margin-left="0.182cm" fo:margin-right="0.476cm" fo:line-height="0.4cm" fo:text-indent="0cm" style:auto-text-indent="false"/>
    </style:style>
    <style:style style:name="P1633" style:family="paragraph" style:parent-style-name="Table_20_Paragraph">
      <style:paragraph-properties fo:margin-left="0.182cm" fo:margin-right="0.476cm" fo:line-height="0.377cm" fo:text-indent="0cm" style:auto-text-indent="false"/>
    </style:style>
    <style:style style:name="P1634" style:family="paragraph" style:parent-style-name="Table_20_Paragraph">
      <style:paragraph-properties fo:margin-left="0.182cm" fo:margin-right="0.476cm" fo:line-height="0.369cm" fo:text-indent="0cm" style:auto-text-indent="false"/>
    </style:style>
    <style:style style:name="P1635" style:family="paragraph" style:parent-style-name="Table_20_Paragraph">
      <style:paragraph-properties fo:margin-left="0.182cm" fo:margin-right="0.476cm" fo:line-height="0.37cm" fo:text-indent="0cm" style:auto-text-indent="false"/>
      <style:text-properties fo:font-size="10pt" style:font-size-asian="10pt"/>
    </style:style>
    <style:style style:name="P1636" style:family="paragraph" style:parent-style-name="Table_20_Paragraph">
      <style:paragraph-properties fo:margin-left="0.182cm" fo:margin-right="0.476cm" fo:line-height="0.365cm" fo:text-indent="0cm" style:auto-text-indent="false"/>
    </style:style>
    <style:style style:name="P1637" style:family="paragraph" style:parent-style-name="Table_20_Paragraph">
      <style:paragraph-properties fo:margin-left="0.182cm" fo:margin-right="0.476cm" fo:line-height="0.399cm" fo:text-indent="0cm" style:auto-text-indent="false"/>
    </style:style>
    <style:style style:name="P1638" style:family="paragraph" style:parent-style-name="Table_20_Paragraph">
      <style:paragraph-properties fo:margin-left="0.182cm" fo:margin-right="0.476cm" fo:line-height="0.397cm" fo:text-indent="0cm" style:auto-text-indent="false"/>
    </style:style>
    <style:style style:name="P1639" style:family="paragraph" style:parent-style-name="Table_20_Paragraph">
      <style:paragraph-properties fo:margin-left="0.182cm" fo:margin-right="0.476cm" fo:line-height="0.342cm" fo:text-indent="0cm" style:auto-text-indent="false"/>
    </style:style>
    <style:style style:name="P1640" style:family="paragraph" style:parent-style-name="Table_20_Paragraph">
      <style:paragraph-properties fo:margin-left="1.827cm" fo:margin-right="0.254cm" fo:line-height="0.429cm" fo:text-indent="0cm" style:auto-text-indent="false"/>
    </style:style>
    <style:style style:name="P1641" style:family="paragraph" style:parent-style-name="Table_20_Paragraph" style:list-style-name="WW8Num172">
      <style:paragraph-properties fo:margin-left="0.817cm" fo:margin-right="0.284cm" fo:text-indent="-0.635cm" style:auto-text-indent="false">
        <style:tab-stops>
          <style:tab-stop style:position="0.818cm"/>
        </style:tab-stops>
      </style:paragraph-properties>
    </style:style>
    <style:style style:name="P1642" style:family="paragraph" style:parent-style-name="Table_20_Paragraph">
      <style:paragraph-properties fo:margin-left="0.182cm" fo:margin-right="1.05cm" fo:text-indent="0cm" style:auto-text-indent="false"/>
    </style:style>
    <style:style style:name="P1643" style:family="paragraph" style:parent-style-name="Table_20_Paragraph">
      <style:paragraph-properties fo:margin-left="0.182cm" fo:margin-right="0.609cm" fo:text-indent="0cm" style:auto-text-indent="false"/>
    </style:style>
    <style:style style:name="P1644" style:family="paragraph" style:parent-style-name="Table_20_Paragraph">
      <style:paragraph-properties fo:margin-left="0.182cm" fo:margin-right="0.483cm" fo:text-indent="0cm" style:auto-text-indent="false"/>
    </style:style>
    <style:style style:name="P1645" style:family="paragraph" style:parent-style-name="Table_20_Paragraph">
      <style:paragraph-properties fo:margin-left="0.182cm" fo:margin-right="1.157cm" fo:text-indent="0cm" style:auto-text-indent="false"/>
    </style:style>
    <style:style style:name="P1646" style:family="paragraph" style:parent-style-name="Table_20_Paragraph">
      <style:paragraph-properties fo:margin-left="0.182cm" fo:margin-right="0.298cm" fo:text-indent="0cm" style:auto-text-indent="false"/>
    </style:style>
    <style:style style:name="P1647" style:family="paragraph" style:parent-style-name="Table_20_Paragraph">
      <style:paragraph-properties fo:margin-left="0.182cm" fo:margin-right="0.298cm" fo:line-height="0.386cm" fo:text-indent="0cm" style:auto-text-indent="false"/>
    </style:style>
    <style:style style:name="P1648" style:family="paragraph" style:parent-style-name="Table_20_Paragraph">
      <style:paragraph-properties fo:margin-left="0.182cm" fo:margin-right="0.298cm" fo:line-height="0.369cm" fo:text-indent="0cm" style:auto-text-indent="false"/>
    </style:style>
    <style:style style:name="P1649" style:family="paragraph" style:parent-style-name="Table_20_Paragraph">
      <style:paragraph-properties fo:margin-left="0.182cm" fo:margin-right="0.298cm" fo:line-height="0.399cm" fo:text-indent="0cm" style:auto-text-indent="false"/>
    </style:style>
    <style:style style:name="P1650" style:family="paragraph" style:parent-style-name="Table_20_Paragraph">
      <style:paragraph-properties fo:margin-left="0.182cm" fo:margin-right="0.298cm" fo:line-height="0.351cm" fo:text-indent="0cm" style:auto-text-indent="false"/>
    </style:style>
    <style:style style:name="P1651" style:family="paragraph" style:parent-style-name="Table_20_Paragraph" style:list-style-name="WW8Num201">
      <style:paragraph-properties fo:margin-left="0.817cm" fo:margin-right="1.034cm" fo:text-indent="-0.635cm" style:auto-text-indent="false">
        <style:tab-stops>
          <style:tab-stop style:position="0.818cm"/>
        </style:tab-stops>
      </style:paragraph-properties>
      <style:text-properties fo:font-size="10pt" fo:language="fr" fo:country="FR" style:font-size-asian="10pt"/>
    </style:style>
    <style:style style:name="P1652" style:family="paragraph" style:parent-style-name="Table_20_Paragraph">
      <style:paragraph-properties fo:margin-left="0.182cm" fo:margin-right="0.63cm" fo:text-indent="0cm" style:auto-text-indent="false"/>
      <style:text-properties fo:font-size="10pt" fo:language="fr" fo:country="FR" style:font-size-asian="10pt"/>
    </style:style>
    <style:style style:name="P1653" style:family="paragraph" style:parent-style-name="Table_20_Paragraph">
      <style:paragraph-properties fo:margin-left="0.182cm" fo:margin-right="0.333cm" fo:text-indent="0cm" style:auto-text-indent="false"/>
    </style:style>
    <style:style style:name="P1654" style:family="paragraph" style:parent-style-name="Table_20_Paragraph">
      <style:paragraph-properties fo:margin-left="0.182cm" fo:margin-right="0.566cm" fo:line-height="200%" fo:text-indent="0cm" style:auto-text-indent="false"/>
    </style:style>
    <style:style style:name="P1655" style:family="paragraph" style:parent-style-name="Table_20_Paragraph">
      <style:paragraph-properties fo:margin-left="0.182cm" fo:margin-right="0.296cm" fo:text-indent="0cm" style:auto-text-indent="false"/>
    </style:style>
    <style:style style:name="P1656" style:family="paragraph" style:parent-style-name="Table_20_Paragraph">
      <style:paragraph-properties fo:margin-left="0.182cm" fo:margin-right="0.296cm" fo:line-height="0.399cm" fo:text-indent="0cm" style:auto-text-indent="false"/>
    </style:style>
    <style:style style:name="P1657" style:family="paragraph" style:parent-style-name="Table_20_Paragraph" style:list-style-name="WW8Num45">
      <style:paragraph-properties fo:margin-left="0.817cm" fo:margin-right="0.443cm" fo:text-indent="-0.635cm" style:auto-text-indent="false">
        <style:tab-stops>
          <style:tab-stop style:position="0.818cm"/>
        </style:tab-stops>
      </style:paragraph-properties>
    </style:style>
    <style:style style:name="P1658" style:family="paragraph" style:parent-style-name="Table_20_Paragraph">
      <style:paragraph-properties fo:margin-left="0.182cm" fo:margin-right="0.506cm" fo:text-indent="0cm" style:auto-text-indent="false"/>
      <style:text-properties fo:font-size="10pt" fo:language="fr" fo:country="FR" style:font-size-asian="10pt"/>
    </style:style>
    <style:style style:name="P1659" style:family="paragraph" style:parent-style-name="Table_20_Paragraph" style:list-style-name="WW8Num71">
      <style:paragraph-properties fo:margin-left="0.182cm" fo:margin-right="0.803cm" fo:text-indent="0cm" style:auto-text-indent="false">
        <style:tab-stops>
          <style:tab-stop style:position="0.369cm"/>
        </style:tab-stops>
      </style:paragraph-properties>
    </style:style>
    <style:style style:name="P1660" style:family="paragraph" style:parent-style-name="Table_20_Paragraph" style:list-style-name="WW8Num71">
      <style:paragraph-properties fo:margin-left="0.182cm" fo:margin-right="0.624cm" fo:text-indent="0cm" style:auto-text-indent="false">
        <style:tab-stops>
          <style:tab-stop style:position="0.369cm"/>
        </style:tab-stops>
      </style:paragraph-properties>
    </style:style>
    <style:style style:name="P1661" style:family="paragraph" style:parent-style-name="Table_20_Paragraph" style:list-style-name="WW8Num71">
      <style:paragraph-properties fo:margin-left="0.182cm" fo:margin-right="0.413cm" fo:text-indent="0cm" style:auto-text-indent="false">
        <style:tab-stops>
          <style:tab-stop style:position="0.369cm"/>
        </style:tab-stops>
      </style:paragraph-properties>
    </style:style>
    <style:style style:name="P1662" style:family="paragraph" style:parent-style-name="Table_20_Paragraph">
      <style:paragraph-properties fo:margin-left="4.394cm" fo:margin-right="0.254cm" fo:line-height="0.429cm" fo:text-indent="0cm" style:auto-text-indent="false"/>
    </style:style>
    <style:style style:name="P1663" style:family="paragraph" style:parent-style-name="Table_20_Paragraph">
      <style:paragraph-properties fo:margin-left="0.817cm" fo:margin-right="1.325cm" fo:line-height="0.422cm" fo:text-indent="0cm" style:auto-text-indent="false">
        <style:tab-stops>
          <style:tab-stop style:position="1.452cm"/>
        </style:tab-stops>
      </style:paragraph-properties>
    </style:style>
    <style:style style:name="P1664" style:family="paragraph" style:parent-style-name="Table_20_Paragraph">
      <style:paragraph-properties fo:margin-left="0.817cm" fo:margin-right="1.325cm" fo:line-height="0.429cm" fo:text-indent="0cm" style:auto-text-indent="false">
        <style:tab-stops>
          <style:tab-stop style:position="1.452cm"/>
        </style:tab-stops>
      </style:paragraph-properties>
    </style:style>
    <style:style style:name="P1665" style:family="paragraph" style:parent-style-name="Table_20_Paragraph">
      <style:paragraph-properties fo:margin-left="0.817cm" fo:margin-right="1.325cm" fo:line-height="0.437cm" fo:text-indent="0cm" style:auto-text-indent="false">
        <style:tab-stops>
          <style:tab-stop style:position="1.452cm"/>
        </style:tab-stops>
      </style:paragraph-properties>
    </style:style>
    <style:style style:name="P1666" style:family="paragraph" style:parent-style-name="Table_20_Paragraph">
      <style:paragraph-properties fo:margin-left="0.182cm" fo:margin-right="0.681cm" fo:text-indent="0cm" style:auto-text-indent="false"/>
    </style:style>
    <style:style style:name="P1667" style:family="paragraph" style:parent-style-name="Table_20_Paragraph" style:list-style-name="WW8Num34">
      <style:paragraph-properties fo:margin-left="0.817cm" fo:margin-right="1.39cm" fo:text-indent="-0.635cm" style:auto-text-indent="false">
        <style:tab-stops>
          <style:tab-stop style:position="0.818cm"/>
        </style:tab-stops>
      </style:paragraph-properties>
    </style:style>
    <style:style style:name="P1668" style:family="paragraph" style:parent-style-name="Table_20_Paragraph">
      <style:paragraph-properties fo:margin-left="0.182cm" fo:margin-right="0.589cm" fo:text-indent="0cm" style:auto-text-indent="false"/>
    </style:style>
    <style:style style:name="P1669" style:family="paragraph" style:parent-style-name="Table_20_Paragraph">
      <style:paragraph-properties fo:margin-left="2.023cm" fo:margin-right="0.254cm" fo:line-height="0.429cm" fo:text-indent="0cm" style:auto-text-indent="false"/>
    </style:style>
    <style:style style:name="P1670" style:family="paragraph" style:parent-style-name="Table_20_Paragraph">
      <style:paragraph-properties fo:margin-left="0.182cm" fo:margin-right="0.439cm" fo:text-align="justify" style:justify-single-word="false" fo:text-indent="0cm" style:auto-text-indent="false"/>
    </style:style>
    <style:style style:name="P1671" style:family="paragraph" style:parent-style-name="Table_20_Paragraph" style:list-style-name="WW8Num31">
      <style:paragraph-properties fo:margin-left="1.452cm" fo:margin-right="0.82cm" fo:text-indent="-0.635cm" style:auto-text-indent="false">
        <style:tab-stops>
          <style:tab-stop style:position="1.432cm"/>
        </style:tab-stops>
      </style:paragraph-properties>
    </style:style>
    <style:style style:name="P1672" style:family="paragraph" style:parent-style-name="Table_20_Paragraph" style:list-style-name="WW8Num31">
      <style:paragraph-properties fo:margin-left="1.452cm" fo:margin-right="1.776cm" fo:text-indent="-0.635cm" style:auto-text-indent="false">
        <style:tab-stops>
          <style:tab-stop style:position="1.432cm"/>
        </style:tab-stops>
      </style:paragraph-properties>
    </style:style>
    <style:style style:name="P1673" style:family="paragraph" style:parent-style-name="Table_20_Paragraph">
      <style:paragraph-properties fo:margin-left="0.182cm" fo:margin-right="0.767cm" fo:text-indent="0cm" style:auto-text-indent="false"/>
      <style:text-properties fo:font-size="10pt" fo:language="fr" fo:country="FR" style:font-size-asian="10pt" style:font-name-complex="Calibri" style:font-size-complex="10pt"/>
    </style:style>
    <style:style style:name="P1674" style:family="paragraph" style:parent-style-name="Table_20_Paragraph">
      <style:paragraph-properties fo:margin-left="0.182cm" fo:margin-right="1.512cm" fo:text-indent="0cm" style:auto-text-indent="false"/>
    </style:style>
    <style:style style:name="P1675" style:family="paragraph" style:parent-style-name="Table_20_Paragraph">
      <style:paragraph-properties fo:margin-left="0.182cm" fo:margin-right="1.298cm" fo:text-align="justify" style:justify-single-word="false" fo:text-indent="0cm" style:auto-text-indent="false"/>
      <style:text-properties fo:font-size="10pt" fo:language="fr" fo:country="FR" style:font-size-asian="10pt" style:font-name-complex="Calibri" style:font-size-complex="10pt"/>
    </style:style>
    <style:style style:name="P1676" style:family="paragraph" style:parent-style-name="Table_20_Paragraph">
      <style:paragraph-properties fo:margin-left="0.182cm" fo:margin-right="0.806cm" fo:text-indent="0cm" style:auto-text-indent="false"/>
      <style:text-properties fo:font-size="10pt" fo:language="fr" fo:country="FR" style:font-size-asian="10pt" style:font-name-complex="Calibri" style:font-size-complex="10pt"/>
    </style:style>
    <style:style style:name="P1677" style:family="paragraph" style:parent-style-name="Table_20_Paragraph">
      <style:paragraph-properties fo:margin-left="0.182cm" fo:margin-right="0.781cm" fo:text-indent="0cm" style:auto-text-indent="false"/>
      <style:text-properties fo:font-size="10pt" fo:language="fr" fo:country="FR" style:font-size-asian="10pt" style:font-name-complex="Calibri" style:font-size-complex="10pt"/>
    </style:style>
    <style:style style:name="P1678" style:family="paragraph" style:parent-style-name="Table_20_Paragraph">
      <style:paragraph-properties fo:margin-left="0.182cm" fo:margin-right="1.924cm" fo:margin-top="0.007cm" fo:margin-bottom="0cm" fo:text-indent="0cm" style:auto-text-indent="false"/>
    </style:style>
    <style:style style:name="P1679" style:family="paragraph" style:parent-style-name="Table_20_Paragraph">
      <style:paragraph-properties fo:margin-left="0.182cm" fo:margin-right="0.78cm" fo:text-indent="0cm" style:auto-text-indent="false"/>
    </style:style>
    <style:style style:name="P1680" style:family="paragraph" style:parent-style-name="Table_20_Paragraph">
      <style:paragraph-properties fo:margin-left="0.182cm" fo:margin-right="0.78cm" fo:line-height="0.429cm" fo:text-indent="0cm" style:auto-text-indent="false"/>
    </style:style>
    <style:style style:name="P1681" style:family="paragraph" style:parent-style-name="Table_20_Paragraph">
      <style:paragraph-properties fo:margin-left="0.182cm" fo:margin-right="0.78cm" fo:line-height="0.427cm" fo:text-indent="0cm" style:auto-text-indent="false"/>
    </style:style>
    <style:style style:name="P1682" style:family="paragraph" style:parent-style-name="Table_20_Paragraph">
      <style:paragraph-properties fo:margin-left="0.182cm" fo:margin-right="0.78cm" fo:line-height="0.429cm" fo:text-indent="0cm" style:auto-text-indent="false"/>
      <style:text-properties fo:font-size="10pt" fo:font-weight="bold" style:font-size-asian="10pt" style:font-weight-asian="bold"/>
    </style:style>
    <style:style style:name="P1683" style:family="paragraph" style:parent-style-name="Table_20_Paragraph">
      <style:paragraph-properties fo:margin-left="0.182cm" fo:margin-right="0.78cm" fo:margin-top="0.002cm" fo:margin-bottom="0cm" fo:text-indent="0cm" style:auto-text-indent="false"/>
    </style:style>
    <style:style style:name="P1684" style:family="paragraph" style:parent-style-name="Table_20_Paragraph">
      <style:paragraph-properties fo:margin-left="0.182cm" fo:margin-right="0.78cm" fo:margin-top="0.002cm" fo:margin-bottom="0cm" fo:line-height="0.429cm" fo:text-indent="0cm" style:auto-text-indent="false"/>
      <style:text-properties fo:font-size="10pt" fo:language="fr" fo:country="FR" fo:font-weight="bold" style:font-size-asian="10pt" style:font-weight-asian="bold"/>
    </style:style>
    <style:style style:name="P1685" style:family="paragraph" style:parent-style-name="Table_20_Paragraph">
      <style:paragraph-properties fo:margin-left="0.182cm" fo:margin-right="1.362cm" fo:text-indent="0cm" style:auto-text-indent="false"/>
    </style:style>
    <style:style style:name="P1686" style:family="paragraph" style:parent-style-name="Table_20_Paragraph">
      <style:paragraph-properties fo:margin-left="0.182cm" fo:margin-right="1.362cm" fo:line-height="0.427cm" fo:text-indent="0cm" style:auto-text-indent="false"/>
    </style:style>
    <style:style style:name="P1687" style:family="paragraph" style:parent-style-name="Table_20_Paragraph">
      <style:paragraph-properties fo:margin-left="0.182cm" fo:margin-right="1.362cm" fo:margin-top="0.002cm" fo:margin-bottom="0cm" fo:line-height="0.429cm" fo:text-indent="0cm" style:auto-text-indent="false"/>
    </style:style>
    <style:style style:name="P1688" style:family="paragraph" style:parent-style-name="Table_20_Paragraph">
      <style:paragraph-properties fo:margin-left="0.702cm" fo:margin-right="0.704cm" fo:text-align="center" style:justify-single-word="false" fo:text-indent="0cm" style:auto-text-indent="false"/>
    </style:style>
    <style:style style:name="P1689" style:family="paragraph" style:parent-style-name="Table_20_Paragraph">
      <style:paragraph-properties fo:margin-left="0.702cm" fo:margin-right="0.695cm" fo:line-height="0.427cm" fo:text-align="center" style:justify-single-word="false" fo:text-indent="0cm" style:auto-text-indent="false"/>
    </style:style>
    <style:style style:name="P1690" style:family="paragraph" style:parent-style-name="Table_20_Paragraph" style:list-style-name="WW8Num27">
      <style:paragraph-properties fo:margin-left="0.817cm" fo:margin-right="0.79cm" fo:text-indent="-0.635cm" style:auto-text-indent="false">
        <style:tab-stops>
          <style:tab-stop style:position="0.818cm"/>
        </style:tab-stops>
      </style:paragraph-properties>
    </style:style>
    <style:style style:name="P1691" style:family="paragraph" style:parent-style-name="Table_20_Paragraph">
      <style:paragraph-properties fo:margin-left="0.182cm" fo:margin-right="0.318cm" fo:text-indent="0cm" style:auto-text-indent="false"/>
    </style:style>
    <style:style style:name="P1692" style:family="paragraph" style:parent-style-name="Table_20_Paragraph">
      <style:paragraph-properties fo:margin-left="0.182cm" fo:margin-right="0.318cm" fo:text-align="justify" style:justify-single-word="false" fo:text-indent="0cm" style:auto-text-indent="false"/>
      <style:text-properties fo:font-size="10pt" fo:language="fr" fo:country="FR" style:font-size-asian="10pt"/>
    </style:style>
    <style:style style:name="P1693" style:family="paragraph" style:parent-style-name="Table_20_Paragraph">
      <style:paragraph-properties fo:margin-left="0.182cm" fo:margin-right="0.318cm" fo:margin-top="0.002cm" fo:margin-bottom="0cm" fo:text-indent="0cm" style:auto-text-indent="false"/>
    </style:style>
    <style:style style:name="P1694" style:family="paragraph" style:parent-style-name="Table_20_Paragraph">
      <style:paragraph-properties fo:margin-left="0.182cm" fo:margin-right="0.649cm" fo:text-indent="0cm" style:auto-text-indent="false"/>
    </style:style>
    <style:style style:name="P1695" style:family="paragraph" style:parent-style-name="Table_20_Paragraph">
      <style:paragraph-properties fo:margin-left="0.182cm" fo:margin-right="0.258cm" fo:margin-top="0.002cm" fo:margin-bottom="0cm" fo:text-indent="0cm" style:auto-text-indent="false"/>
    </style:style>
    <style:style style:name="P1696" style:family="paragraph" style:parent-style-name="Table_20_Paragraph">
      <style:paragraph-properties fo:margin-left="0.182cm" fo:margin-right="0.258cm" fo:line-height="0.429cm" fo:text-indent="0cm" style:auto-text-indent="false"/>
    </style:style>
    <style:style style:name="P1697" style:family="paragraph" style:parent-style-name="Table_20_Paragraph">
      <style:paragraph-properties fo:margin-left="0.182cm" fo:margin-right="0.607cm" fo:text-indent="0cm" style:auto-text-indent="false"/>
    </style:style>
    <style:style style:name="P1698" style:family="paragraph" style:parent-style-name="Table_20_Paragraph" style:list-style-name="WW8Num147">
      <style:paragraph-properties fo:margin-left="0.817cm" fo:margin-right="0.199cm" fo:text-indent="-0.635cm" style:auto-text-indent="false">
        <style:tab-stops>
          <style:tab-stop style:position="0.818cm"/>
        </style:tab-stops>
      </style:paragraph-properties>
      <style:text-properties fo:font-size="10pt" fo:language="fr" fo:country="FR" style:font-size-asian="10pt" style:font-name-complex="Calibri" style:font-size-complex="10pt"/>
    </style:style>
    <style:style style:name="P1699" style:family="paragraph" style:parent-style-name="Table_20_Paragraph">
      <style:paragraph-properties fo:margin-left="0.182cm" fo:margin-right="0.302cm" fo:text-indent="0cm" style:auto-text-indent="false"/>
    </style:style>
    <style:style style:name="P1700" style:family="paragraph" style:parent-style-name="Table_20_Paragraph" style:list-style-name="WW8Num162">
      <style:paragraph-properties fo:margin-left="0.817cm" fo:margin-right="0.517cm" fo:text-indent="-0.635cm" style:auto-text-indent="false">
        <style:tab-stops>
          <style:tab-stop style:position="0.818cm"/>
        </style:tab-stops>
      </style:paragraph-properties>
      <style:text-properties fo:font-size="10pt" fo:language="fr" fo:country="FR" style:font-size-asian="10pt"/>
    </style:style>
    <style:style style:name="P1701" style:family="paragraph" style:parent-style-name="Table_20_Paragraph">
      <style:paragraph-properties fo:margin-left="0.817cm" fo:margin-right="0.78cm" fo:text-indent="0cm" style:auto-text-indent="false"/>
      <style:text-properties fo:font-size="10pt" fo:language="fr" fo:country="FR" style:font-size-asian="10pt"/>
    </style:style>
    <style:style style:name="P1702" style:family="paragraph" style:parent-style-name="Table_20_Paragraph">
      <style:paragraph-properties fo:margin-left="0.182cm" fo:margin-right="0.598cm" fo:text-indent="0cm" style:auto-text-indent="false"/>
      <style:text-properties fo:font-size="10pt" fo:language="fr" fo:country="FR" style:font-size-asian="10pt" style:font-name-complex="Calibri" style:font-size-complex="10pt"/>
    </style:style>
    <style:style style:name="P1703" style:family="paragraph" style:parent-style-name="Table_20_Paragraph">
      <style:paragraph-properties fo:margin-left="0.182cm" fo:margin-right="2.753cm" fo:text-indent="0cm" style:auto-text-indent="false"/>
    </style:style>
    <style:style style:name="P1704" style:family="paragraph" style:parent-style-name="Table_20_Paragraph">
      <style:paragraph-properties fo:margin-left="0.182cm" fo:margin-right="2.748cm" fo:text-indent="0cm" style:auto-text-indent="false"/>
    </style:style>
    <style:style style:name="P1705" style:family="paragraph" style:parent-style-name="Table_20_Paragraph">
      <style:paragraph-properties fo:margin-left="0.182cm" fo:margin-right="0.462cm" fo:text-indent="0cm" style:auto-text-indent="false"/>
    </style:style>
    <style:style style:name="P1706" style:family="paragraph" style:parent-style-name="Table_20_Paragraph">
      <style:paragraph-properties fo:margin-left="0.182cm" fo:margin-right="0.217cm" fo:text-indent="0cm" style:auto-text-indent="false"/>
      <style:text-properties fo:font-size="10pt" fo:language="fr" fo:country="FR" style:font-size-asian="10pt" style:font-name-complex="Calibri" style:font-size-complex="10pt"/>
    </style:style>
    <style:style style:name="P1707" style:family="paragraph" style:parent-style-name="Table_20_Paragraph">
      <style:paragraph-properties fo:margin-left="0.182cm" fo:margin-right="0.217cm" fo:text-align="justify" style:justify-single-word="false" fo:text-indent="0cm" style:auto-text-indent="false"/>
    </style:style>
    <style:style style:name="P1708" style:family="paragraph" style:parent-style-name="Table_20_Paragraph">
      <style:paragraph-properties fo:margin-left="6.375cm" fo:margin-right="0.169cm" fo:text-indent="-6.189cm" style:auto-text-indent="false"/>
    </style:style>
    <style:style style:name="P1709" style:family="paragraph" style:parent-style-name="Table_20_Paragraph">
      <style:paragraph-properties fo:margin-left="0.182cm" fo:margin-right="0.494cm" fo:text-indent="0cm" style:auto-text-indent="false"/>
      <style:text-properties fo:font-size="10pt" fo:language="fr" fo:country="FR" style:font-size-asian="10pt"/>
    </style:style>
    <style:style style:name="P1710" style:family="paragraph" style:parent-style-name="Table_20_Paragraph">
      <style:paragraph-properties fo:margin-left="0.182cm" fo:margin-right="0.452cm" fo:text-indent="0cm" style:auto-text-indent="false"/>
    </style:style>
    <style:style style:name="P1711" style:family="paragraph" style:parent-style-name="Table_20_Paragraph" style:list-style-name="WW8Num183">
      <style:paragraph-properties fo:margin-left="2.087cm" fo:margin-right="0.349cm" fo:margin-top="0.007cm" fo:margin-bottom="0cm" fo:line-height="97%" fo:text-indent="-0.635cm" style:auto-text-indent="false">
        <style:tab-stops>
          <style:tab-stop style:position="2.088cm"/>
        </style:tab-stops>
      </style:paragraph-properties>
    </style:style>
    <style:style style:name="P1712" style:family="paragraph" style:parent-style-name="Table_20_Paragraph" style:list-style-name="WW8Num183">
      <style:paragraph-properties fo:margin-left="2.087cm" fo:margin-right="0.78cm" fo:margin-top="0.005cm" fo:margin-bottom="0cm" fo:line-height="97%" fo:text-indent="-0.635cm" style:auto-text-indent="false">
        <style:tab-stops>
          <style:tab-stop style:position="2.088cm"/>
        </style:tab-stops>
      </style:paragraph-properties>
    </style:style>
    <style:style style:name="P1713" style:family="paragraph" style:parent-style-name="Table_20_Paragraph">
      <style:paragraph-properties fo:margin-left="0.182cm" fo:margin-right="0.73cm" fo:text-indent="0cm" style:auto-text-indent="false"/>
    </style:style>
    <style:style style:name="P1714" style:family="paragraph" style:parent-style-name="Table_20_Paragraph" style:list-style-name="WW8Num227">
      <style:paragraph-properties fo:margin-left="0.817cm" fo:margin-right="0.566cm" fo:text-indent="-0.635cm" style:auto-text-indent="false">
        <style:tab-stops>
          <style:tab-stop style:position="0.818cm"/>
        </style:tab-stops>
      </style:paragraph-properties>
    </style:style>
    <style:style style:name="P1715" style:family="paragraph" style:parent-style-name="Table_20_Paragraph">
      <style:paragraph-properties fo:margin-left="0.182cm" fo:margin-right="0.367cm" fo:text-indent="0cm" style:auto-text-indent="false"/>
      <style:text-properties fo:font-size="10pt" fo:language="fr" fo:country="FR" style:font-size-asian="10pt"/>
    </style:style>
    <style:style style:name="P1716" style:family="paragraph" style:parent-style-name="Table_20_Paragraph" style:list-style-name="WW8Num37">
      <style:paragraph-properties fo:margin-left="0.182cm" fo:margin-right="1.231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1717" style:family="paragraph" style:parent-style-name="Table_20_Paragraph" style:list-style-name="WW8Num37">
      <style:paragraph-properties fo:margin-left="0.182cm" fo:margin-right="1.065cm" fo:text-indent="0cm" style:auto-text-indent="false">
        <style:tab-stops>
          <style:tab-stop style:position="0.369cm"/>
        </style:tab-stops>
      </style:paragraph-properties>
      <style:text-properties fo:font-size="10pt" fo:language="fr" fo:country="FR" style:font-size-asian="10pt" style:font-name-complex="Calibri" style:font-size-complex="10pt"/>
    </style:style>
    <style:style style:name="P1718" style:family="paragraph" style:parent-style-name="Table_20_Paragraph" style:list-style-name="WW8Num37">
      <style:paragraph-properties fo:margin-left="0.182cm" fo:margin-right="1.898cm" fo:text-indent="0cm" style:auto-text-indent="false">
        <style:tab-stops>
          <style:tab-stop style:position="0.369cm"/>
        </style:tab-stops>
      </style:paragraph-properties>
    </style:style>
    <style:style style:name="P1719" style:family="paragraph" style:parent-style-name="Table_20_Paragraph">
      <style:paragraph-properties fo:margin-left="0.182cm" fo:margin-right="0.522cm" fo:text-indent="0cm" style:auto-text-indent="false"/>
      <style:text-properties fo:font-size="10pt" fo:language="fr" fo:country="FR" style:font-size-asian="10pt"/>
    </style:style>
    <style:style style:name="P1720" style:family="paragraph" style:parent-style-name="Table_20_Paragraph" style:list-style-name="WW8Num188">
      <style:paragraph-properties fo:margin-left="1.452cm" fo:margin-right="0.168cm" fo:text-align="justify" style:justify-single-word="false" fo:text-indent="-0.635cm" style:auto-text-indent="false">
        <style:tab-stops>
          <style:tab-stop style:position="1.432cm"/>
        </style:tab-stops>
      </style:paragraph-properties>
    </style:style>
    <style:style style:name="P1721" style:family="paragraph" style:parent-style-name="Table_20_Paragraph">
      <style:paragraph-properties fo:margin-left="2.178cm" fo:margin-right="0.254cm" fo:line-height="0.429cm" fo:text-indent="0cm" style:auto-text-indent="false"/>
    </style:style>
    <style:style style:name="P1722" style:family="paragraph" style:parent-style-name="Table_20_Paragraph">
      <style:paragraph-properties fo:margin-left="0.182cm" fo:margin-right="0.614cm" fo:text-indent="0cm" style:auto-text-indent="false"/>
    </style:style>
    <style:style style:name="P1723" style:family="paragraph" style:parent-style-name="Table_20_Paragraph">
      <style:paragraph-properties fo:margin-left="0.182cm" fo:margin-right="1.139cm" fo:text-indent="0cm" style:auto-text-indent="false"/>
      <style:text-properties fo:font-size="10pt" fo:language="fr" fo:country="FR" style:font-size-asian="10pt"/>
    </style:style>
    <style:style style:name="P1724" style:family="paragraph" style:parent-style-name="Table_20_Paragraph" style:list-style-name="WW8Num116">
      <style:paragraph-properties fo:margin-left="0.817cm" fo:margin-right="1.55cm" fo:text-indent="-0.635cm" style:auto-text-indent="false">
        <style:tab-stops>
          <style:tab-stop style:position="0.818cm"/>
        </style:tab-stops>
      </style:paragraph-properties>
      <style:text-properties fo:font-size="10pt" fo:language="fr" fo:country="FR" style:font-size-asian="10pt"/>
    </style:style>
    <style:style style:name="P1725" style:family="paragraph" style:parent-style-name="Table_20_Paragraph">
      <style:paragraph-properties fo:margin-left="0.182cm" fo:margin-right="0.82cm" fo:text-align="justify" style:justify-single-word="false" fo:text-indent="0cm" style:auto-text-indent="false"/>
    </style:style>
    <style:style style:name="P1726" style:family="paragraph" style:parent-style-name="Table_20_Paragraph" style:list-style-name="WW8Num152">
      <style:paragraph-properties fo:margin-left="0.182cm" fo:margin-right="1.235cm" fo:text-indent="0cm" style:auto-text-indent="false">
        <style:tab-stops>
          <style:tab-stop style:position="0.369cm"/>
        </style:tab-stops>
      </style:paragraph-properties>
    </style:style>
    <style:style style:name="P1727" style:family="paragraph" style:parent-style-name="Table_20_Paragraph" style:list-style-name="WW8Num152">
      <style:paragraph-properties fo:margin-left="0.182cm" fo:margin-right="0.374cm" fo:text-indent="0cm" style:auto-text-indent="false">
        <style:tab-stops>
          <style:tab-stop style:position="0.369cm"/>
        </style:tab-stops>
      </style:paragraph-properties>
    </style:style>
    <style:style style:name="P1728" style:family="paragraph" style:parent-style-name="Table_20_Paragraph" style:list-style-name="WW8Num152">
      <style:paragraph-properties fo:margin-left="0.182cm" fo:margin-right="1.12cm" fo:text-indent="0cm" style:auto-text-indent="false">
        <style:tab-stops>
          <style:tab-stop style:position="0.369cm"/>
        </style:tab-stops>
      </style:paragraph-properties>
    </style:style>
    <style:style style:name="P1729" style:family="paragraph" style:parent-style-name="Table_20_Paragraph">
      <style:paragraph-properties fo:margin-left="0.905cm" fo:margin-right="0.254cm" fo:line-height="0.429cm" fo:text-indent="0cm" style:auto-text-indent="false"/>
    </style:style>
    <style:style style:name="P1730" style:family="paragraph" style:parent-style-name="Table_20_Paragraph" style:list-style-name="WW8Num171">
      <style:paragraph-properties fo:margin-left="0.182cm" fo:margin-right="1.526cm" fo:text-indent="0cm" style:auto-text-indent="false">
        <style:tab-stops>
          <style:tab-stop style:position="0.369cm"/>
        </style:tab-stops>
      </style:paragraph-properties>
    </style:style>
    <style:style style:name="P1731" style:family="paragraph" style:parent-style-name="Table_20_Paragraph" style:list-style-name="WW8Num171">
      <style:paragraph-properties fo:margin-left="0.182cm" fo:margin-right="1.487cm" fo:text-indent="0cm" style:auto-text-indent="false">
        <style:tab-stops>
          <style:tab-stop style:position="0.369cm"/>
        </style:tab-stops>
      </style:paragraph-properties>
    </style:style>
    <style:style style:name="P1732" style:family="paragraph" style:parent-style-name="Table_20_Paragraph" style:list-style-name="WW8Num19">
      <style:paragraph-properties fo:margin-left="1.452cm" fo:margin-right="0.474cm" fo:text-indent="-0.635cm" style:auto-text-indent="false">
        <style:tab-stops>
          <style:tab-stop style:position="1.432cm"/>
        </style:tab-stops>
      </style:paragraph-properties>
    </style:style>
    <style:style style:name="P1733" style:family="paragraph" style:parent-style-name="Table_20_Paragraph" style:list-style-name="WW8Num19">
      <style:paragraph-properties fo:margin-left="1.452cm" fo:margin-right="0.91cm" fo:text-indent="-0.635cm" style:auto-text-indent="false">
        <style:tab-stops>
          <style:tab-stop style:position="1.432cm"/>
        </style:tab-stops>
      </style:paragraph-properties>
    </style:style>
    <style:style style:name="P1734" style:family="paragraph" style:parent-style-name="Table_20_Paragraph" style:list-style-name="WW8Num19">
      <style:paragraph-properties fo:margin-left="1.452cm" fo:margin-right="0.524cm" fo:text-indent="-0.635cm" style:auto-text-indent="false">
        <style:tab-stops>
          <style:tab-stop style:position="1.432cm"/>
        </style:tab-stops>
      </style:paragraph-properties>
    </style:style>
    <style:style style:name="P1735" style:family="paragraph" style:parent-style-name="Table_20_Paragraph" style:list-style-name="WW8Num19">
      <style:paragraph-properties fo:margin-left="0.817cm" fo:margin-right="0.596cm" fo:text-indent="-0.635cm" style:auto-text-indent="false">
        <style:tab-stops>
          <style:tab-stop style:position="0.818cm"/>
        </style:tab-stops>
      </style:paragraph-properties>
    </style:style>
    <style:style style:name="P1736" style:family="paragraph" style:parent-style-name="Table_20_Paragraph">
      <style:paragraph-properties fo:margin-left="0.182cm" fo:margin-right="0.328cm" fo:text-indent="0cm" style:auto-text-indent="false"/>
    </style:style>
    <style:style style:name="P1737" style:family="paragraph" style:parent-style-name="Table_20_Paragraph" style:list-style-name="WW8Num199">
      <style:paragraph-properties fo:margin-left="0.182cm" fo:margin-right="0.434cm" fo:text-indent="0cm" style:auto-text-indent="false">
        <style:tab-stops>
          <style:tab-stop style:position="0.369cm"/>
        </style:tab-stops>
      </style:paragraph-properties>
    </style:style>
    <style:style style:name="P1738" style:family="paragraph" style:parent-style-name="Table_20_Paragraph">
      <style:paragraph-properties fo:margin-left="0.182cm" fo:margin-right="1.221cm" fo:text-indent="0cm" style:auto-text-indent="false"/>
    </style:style>
    <style:style style:name="P1739" style:family="paragraph" style:parent-style-name="Table_20_Paragraph">
      <style:paragraph-properties fo:margin-left="4.727cm" fo:margin-right="0.254cm" fo:text-indent="0cm" style:auto-text-indent="false"/>
    </style:style>
    <style:style style:name="P1740" style:family="paragraph" style:parent-style-name="Table_20_Paragraph">
      <style:paragraph-properties fo:margin-left="0.182cm" fo:margin-right="0.788cm" fo:margin-top="0.002cm" fo:margin-bottom="0cm" fo:text-indent="0cm" style:auto-text-indent="false"/>
    </style:style>
    <style:style style:name="P1741" style:family="paragraph" style:parent-style-name="Table_20_Paragraph">
      <style:paragraph-properties fo:margin-left="0.182cm" fo:margin-right="0.788cm" fo:text-indent="0cm" style:auto-text-indent="false"/>
    </style:style>
    <style:style style:name="P1742" style:family="paragraph" style:parent-style-name="Table_20_Paragraph" style:list-style-name="WW8Num108">
      <style:paragraph-properties fo:margin-left="0.817cm" fo:margin-right="0.859cm" fo:text-indent="-0.635cm" style:auto-text-indent="false">
        <style:tab-stops>
          <style:tab-stop style:position="0.818cm"/>
        </style:tab-stops>
      </style:paragraph-properties>
      <style:text-properties fo:font-size="10pt" fo:language="fr" fo:country="FR" style:font-size-asian="10pt"/>
    </style:style>
    <style:style style:name="P1743" style:family="paragraph" style:parent-style-name="Table_20_Paragraph">
      <style:paragraph-properties fo:margin-left="0.182cm" fo:margin-right="0.194cm" fo:text-indent="0cm" style:auto-text-indent="false"/>
    </style:style>
    <style:style style:name="P1744" style:family="paragraph" style:parent-style-name="Table_20_Paragraph">
      <style:paragraph-properties fo:margin-left="0.182cm" fo:margin-right="0.531cm" fo:text-indent="0cm" style:auto-text-indent="false"/>
    </style:style>
    <style:style style:name="P1745" style:family="paragraph" style:parent-style-name="Table_20_Paragraph" style:list-style-name="WW8Num156">
      <style:paragraph-properties fo:margin-left="0.817cm" fo:margin-right="1.356cm" fo:text-indent="-0.635cm" style:auto-text-indent="false">
        <style:tab-stops>
          <style:tab-stop style:position="0.818cm"/>
        </style:tab-stops>
      </style:paragraph-properties>
    </style:style>
    <style:style style:name="P1746" style:family="paragraph" style:parent-style-name="Table_20_Paragraph">
      <style:paragraph-properties fo:margin-left="0.182cm" fo:margin-right="0.266cm" fo:text-indent="0cm" style:auto-text-indent="false"/>
    </style:style>
    <style:style style:name="P1747" style:family="paragraph" style:parent-style-name="Heading_20_2">
      <style:paragraph-properties fo:margin-left="0.259cm" fo:margin-right="0cm" fo:margin-top="0.004cm" fo:margin-bottom="0cm" fo:text-indent="0cm" style:auto-text-indent="false"/>
      <style:text-properties fo:color="#30849b" fo:language="fr" fo:country="FR"/>
    </style:style>
    <style:style style:name="P1748" style:family="paragraph" style:parent-style-name="Heading_20_2">
      <style:paragraph-properties fo:margin-left="0.407cm" fo:margin-right="0.393cm" fo:margin-top="0.078cm" fo:margin-bottom="0cm" fo:text-indent="0cm" style:auto-text-indent="false"/>
    </style:style>
    <style:style style:name="P1749" style:family="paragraph" style:parent-style-name="Heading_20_2" style:master-page-name="Conversion_20_26">
      <style:paragraph-properties fo:margin-left="0.407cm" fo:margin-right="0.393cm" fo:text-indent="0cm" style:auto-text-indent="false" style:page-number="auto"/>
    </style:style>
    <style:style style:name="P1750" style:family="paragraph" style:parent-style-name="Heading_20_2" style:master-page-name="Conversion_20_39">
      <style:paragraph-properties fo:margin-left="0.407cm" fo:margin-right="0.393cm" fo:text-indent="0cm" style:auto-text-indent="false" style:page-number="40"/>
    </style:style>
    <style:style style:name="P1751" style:family="paragraph" style:parent-style-name="Heading_20_2" style:master-page-name="Conversion_20_50">
      <style:paragraph-properties fo:margin-left="0.302cm" fo:margin-right="0cm" fo:text-indent="0cm" style:auto-text-indent="false" style:page-number="auto"/>
    </style:style>
    <style:style style:name="P1752" style:family="paragraph" style:parent-style-name="Heading_20_2" style:master-page-name="Conversion_20_42">
      <style:paragraph-properties fo:line-height="0.601cm" fo:text-align="justify" style:justify-single-word="false" style:page-number="auto"/>
    </style:style>
    <style:style style:name="P1753" style:family="paragraph" style:parent-style-name="Heading_20_1" style:master-page-name="Conversion_20_1">
      <style:paragraph-properties fo:margin-left="0.259cm" fo:margin-right="0.034cm" fo:text-indent="0cm" style:auto-text-indent="false" style:page-number="2"/>
    </style:style>
    <style:style style:name="P1754" style:family="paragraph" style:parent-style-name="Heading_20_1" style:master-page-name="Conversion_20_3">
      <style:paragraph-properties fo:margin-left="0.4cm" fo:margin-right="0.639cm" fo:text-indent="0cm" style:auto-text-indent="false" style:page-number="auto"/>
      <style:text-properties fo:color="#30849b" fo:language="fr" fo:country="FR"/>
    </style:style>
    <style:style style:name="P1755" style:family="paragraph" style:parent-style-name="Heading_20_1" style:master-page-name="Conversion_20_45">
      <style:paragraph-properties fo:margin-left="0.372cm" fo:margin-right="0cm" fo:margin-top="0.09cm" fo:margin-bottom="0cm" fo:text-indent="0cm" style:auto-text-indent="false" style:page-number="auto"/>
    </style:style>
    <style:style style:name="P1756" style:family="paragraph" style:parent-style-name="Heading_20_1">
      <style:paragraph-properties fo:margin-left="0.196cm" fo:margin-right="0cm" fo:margin-top="0.252cm" fo:margin-bottom="0cm" fo:text-align="justify" style:justify-single-word="false" fo:text-indent="0cm" style:auto-text-indent="false"/>
    </style:style>
    <style:style style:name="P1757" style:family="paragraph" style:parent-style-name="Heading_20_1">
      <style:paragraph-properties fo:margin-left="0.302cm" fo:margin-right="0cm" fo:margin-top="0.06cm" fo:margin-bottom="0cm" fo:text-indent="0cm" style:auto-text-indent="false"/>
    </style:style>
    <style:style style:name="P1758" style:family="paragraph" style:parent-style-name="Heading_20_1" style:master-page-name="Conversion_20_6">
      <style:paragraph-properties style:page-number="auto"/>
    </style:style>
    <style:style style:name="P1759" style:family="paragraph" style:parent-style-name="Heading_20_3">
      <style:paragraph-properties fo:line-height="0.517cm" fo:text-align="justify" style:justify-single-word="false"/>
    </style:style>
    <style:style style:name="P1760" style:family="paragraph" style:parent-style-name="Heading_20_3">
      <style:paragraph-properties fo:margin-left="0.4cm" fo:margin-right="0cm" fo:margin-top="0cm" fo:margin-bottom="0cm" fo:line-height="0.517cm" fo:text-align="justify" style:justify-single-word="false" fo:text-indent="0cm" style:auto-text-indent="false"/>
    </style:style>
    <style:style style:name="P1761" style:family="paragraph" style:parent-style-name="Heading_20_3">
      <style:paragraph-properties fo:margin-left="0.4cm" fo:margin-right="0cm" fo:line-height="0.517cm" fo:text-align="justify" style:justify-single-word="false" fo:text-indent="0cm" style:auto-text-indent="false"/>
    </style:style>
    <style:style style:name="P1762" style:family="paragraph" style:parent-style-name="Heading_20_3">
      <style:paragraph-properties fo:margin-left="0.4cm" fo:margin-right="0cm" fo:line-height="0.517cm" fo:text-align="justify" style:justify-single-word="false" fo:text-indent="0cm" style:auto-text-indent="false"/>
      <style:text-properties fo:color="#007e9f" fo:language="fr" fo:country="FR"/>
    </style:style>
    <style:style style:name="P1763" style:family="paragraph" style:parent-style-name="Heading_20_3" style:master-page-name="Conversion_20_17">
      <style:paragraph-properties fo:margin-left="0.4cm" fo:margin-right="0cm" fo:margin-top="0.22cm" fo:margin-bottom="0cm" fo:text-align="justify" style:justify-single-word="false" fo:text-indent="0cm" style:auto-text-indent="false" style:page-number="auto"/>
    </style:style>
    <style:style style:name="P1764" style:family="paragraph" style:parent-style-name="Heading_20_3" style:master-page-name="Conversion_20_73">
      <style:paragraph-properties fo:margin-top="0.093cm" fo:margin-bottom="0cm" fo:line-height="0.517cm" fo:text-align="justify" style:justify-single-word="false" style:page-number="auto"/>
    </style:style>
    <style:style style:name="P1765" style:family="paragraph" style:parent-style-name="Heading_20_3" style:master-page-name="Conversion_20_76">
      <style:paragraph-properties fo:margin-top="0.093cm" fo:margin-bottom="0cm" fo:line-height="0.517cm" fo:text-align="justify" style:justify-single-word="false" style:page-number="auto"/>
    </style:style>
    <style:style style:name="P1766" style:family="paragraph" style:parent-style-name="Heading_20_3" style:master-page-name="Conversion_20_25">
      <style:paragraph-properties fo:margin-left="0.196cm" fo:margin-right="0cm" fo:margin-top="0.093cm" fo:margin-bottom="0cm" fo:line-height="0.517cm" fo:text-align="justify" style:justify-single-word="false" fo:text-indent="0cm" style:auto-text-indent="false" style:page-number="26"/>
    </style:style>
    <style:style style:name="P1767" style:family="paragraph" style:parent-style-name="Heading_20_3" style:master-page-name="Conversion_20_56">
      <style:paragraph-properties fo:margin-left="0.196cm" fo:margin-right="0cm" fo:margin-top="0.093cm" fo:margin-bottom="0cm" fo:line-height="0.517cm" fo:text-align="justify" style:justify-single-word="false" fo:text-indent="0cm" style:auto-text-indent="false" style:page-number="auto"/>
      <style:text-properties fo:color="#30849b" fo:language="fr" fo:country="FR"/>
    </style:style>
    <style:style style:name="P1768" style:family="paragraph" style:parent-style-name="Heading_20_3">
      <style:paragraph-properties fo:margin-left="0.407cm" fo:margin-right="0.393cm" fo:margin-top="0.356cm" fo:margin-bottom="0cm" fo:text-indent="0cm" style:auto-text-indent="false"/>
    </style:style>
    <style:style style:name="P1769" style:family="paragraph" style:parent-style-name="Heading_20_3">
      <style:paragraph-properties fo:margin-left="0.407cm" fo:margin-right="0.393cm" fo:text-indent="0cm" style:auto-text-indent="false"/>
    </style:style>
    <style:style style:name="P1770" style:family="paragraph" style:parent-style-name="Heading_20_3" style:master-page-name="Conversion_20_69">
      <style:paragraph-properties fo:margin-left="0.407cm" fo:margin-right="0.393cm" fo:margin-top="0.093cm" fo:margin-bottom="0cm" fo:text-indent="0cm" style:auto-text-indent="false" style:page-number="70"/>
    </style:style>
    <style:style style:name="P1771" style:family="paragraph" style:parent-style-name="Heading_20_3">
      <style:paragraph-properties fo:margin-left="0.302cm" fo:margin-right="0cm" fo:line-height="0.517cm" fo:text-align="justify" style:justify-single-word="false" fo:text-indent="0cm" style:auto-text-indent="false"/>
    </style:style>
    <style:style style:name="P1772" style:family="paragraph" style:parent-style-name="Heading_20_3">
      <style:paragraph-properties fo:margin-left="0.302cm" fo:margin-right="0cm" fo:line-height="0.517cm" fo:text-align="justify" style:justify-single-word="false" fo:text-indent="0cm" style:auto-text-indent="false"/>
      <style:text-properties fo:color="#30849b"/>
    </style:style>
    <style:style style:name="P1773" style:family="paragraph" style:parent-style-name="Heading_20_3">
      <style:paragraph-properties fo:margin-left="0.409cm" fo:margin-right="0cm" fo:margin-top="0cm" fo:margin-bottom="0cm" fo:text-align="justify" style:justify-single-word="false" fo:text-indent="0cm" style:auto-text-indent="false"/>
    </style:style>
    <style:style style:name="P1774" style:family="paragraph" style:parent-style-name="Heading_20_3">
      <style:paragraph-properties fo:margin-left="0.372cm" fo:margin-right="0cm" fo:line-height="0.517cm" fo:text-align="justify" style:justify-single-word="false" fo:text-indent="0cm" style:auto-text-indent="false"/>
    </style:style>
    <style:style style:name="P1775" style:family="paragraph" style:parent-style-name="Heading_20_3">
      <style:paragraph-properties fo:margin-left="0.372cm" fo:margin-right="0cm" fo:margin-top="0cm" fo:margin-bottom="0cm" fo:line-height="0.517cm" fo:text-align="justify" style:justify-single-word="false" fo:text-indent="0cm" style:auto-text-indent="false"/>
    </style:style>
    <style:style style:name="P1776" style:family="paragraph" style:parent-style-name="Heading_20_4">
      <style:paragraph-properties fo:margin-left="0.407cm" fo:margin-right="0.393cm" fo:margin-top="0cm" fo:margin-bottom="0cm" fo:text-indent="0cm" style:auto-text-indent="false"/>
    </style:style>
    <style:style style:name="P1777" style:family="paragraph" style:parent-style-name="Heading_20_4">
      <style:paragraph-properties fo:margin-left="0.407cm" fo:margin-right="0.393cm" fo:margin-top="0.099cm" fo:margin-bottom="0cm" fo:text-indent="0cm" style:auto-text-indent="false"/>
    </style:style>
    <style:style style:name="P1778" style:family="paragraph" style:parent-style-name="Heading_20_4" style:master-page-name="Conversion_20_47">
      <style:paragraph-properties fo:margin-left="0.407cm" fo:margin-right="0.393cm" fo:text-indent="0cm" style:auto-text-indent="false" style:page-number="auto"/>
    </style:style>
    <style:style style:name="P1779" style:family="paragraph" style:parent-style-name="Heading_20_4">
      <style:paragraph-properties fo:margin-left="0.302cm" fo:margin-right="0cm" fo:margin-top="0.099cm" fo:margin-bottom="0cm" fo:text-indent="0cm" style:auto-text-indent="false"/>
    </style:style>
    <style:style style:name="P1780" style:family="paragraph" style:parent-style-name="Heading_20_4" style:master-page-name="Conversion_20_29">
      <style:paragraph-properties fo:margin-left="0.302cm" fo:margin-right="0cm" fo:text-indent="0cm" style:auto-text-indent="false" style:page-number="30"/>
    </style:style>
    <style:style style:name="P1781" style:family="paragraph" style:parent-style-name="Heading_20_5">
      <style:paragraph-properties fo:text-align="justify" style:justify-single-word="false"/>
    </style:style>
    <style:style style:name="P1782" style:family="paragraph" style:parent-style-name="Heading_20_5">
      <style:paragraph-properties fo:margin-left="0.189cm" fo:margin-right="0.205cm" fo:margin-top="0.131cm" fo:margin-bottom="0cm" fo:text-align="justify" style:justify-single-word="false" fo:text-indent="0cm" style:auto-text-indent="false"/>
    </style:style>
    <style:style style:name="P1783" style:family="paragraph" style:parent-style-name="Heading_20_5">
      <style:paragraph-properties fo:margin-left="0.259cm" fo:margin-right="0cm" fo:margin-top="0.005cm" fo:margin-bottom="0cm" fo:line-height="0.429cm" fo:text-align="justify" style:justify-single-word="false" fo:text-indent="0cm" style:auto-text-indent="false"/>
    </style:style>
    <style:style style:name="P1784" style:family="paragraph" style:parent-style-name="Heading_20_5">
      <style:paragraph-properties fo:margin-left="5.89cm" fo:margin-right="5.883cm" fo:margin-top="0.104cm" fo:margin-bottom="0cm" fo:text-align="center" style:justify-single-word="false" fo:text-indent="0cm" style:auto-text-indent="false"/>
    </style:style>
    <style:style style:name="P1785" style:family="paragraph" style:parent-style-name="Heading_20_5">
      <style:paragraph-properties fo:margin-left="5.89cm" fo:margin-right="5.883cm" fo:margin-top="0.104cm" fo:margin-bottom="0cm" fo:line-height="0.429cm" fo:text-align="center" style:justify-single-word="false" fo:text-indent="0cm" style:auto-text-indent="false"/>
    </style:style>
    <style:style style:name="P1786" style:family="paragraph" style:parent-style-name="Heading_20_5">
      <style:paragraph-properties fo:margin-left="0.4cm" fo:margin-right="0.639cm" fo:margin-top="0.018cm" fo:margin-bottom="0cm" fo:line-height="0.429cm" fo:text-indent="0cm" style:auto-text-indent="false"/>
    </style:style>
    <style:style style:name="P1787" style:family="paragraph" style:parent-style-name="Heading_20_5">
      <style:paragraph-properties fo:margin-left="0.402cm" fo:margin-right="0.639cm" fo:text-indent="0cm" style:auto-text-indent="false"/>
      <style:text-properties fo:language="fr" fo:country="FR"/>
    </style:style>
    <style:style style:name="P1788" style:family="paragraph" style:parent-style-name="Heading_20_5">
      <style:paragraph-properties fo:margin-left="0.409cm" fo:margin-right="0cm" fo:margin-top="0.104cm" fo:margin-bottom="0cm" fo:text-indent="0cm" style:auto-text-indent="false"/>
    </style:style>
    <style:style style:name="P1789" style:family="paragraph" style:parent-style-name="Heading_20_6">
      <style:paragraph-properties fo:margin-left="5.891cm" fo:margin-right="5.876cm" fo:text-align="center" style:justify-single-word="false" fo:text-indent="0cm" style:auto-text-indent="false"/>
    </style:style>
    <style:style style:name="P1790" style:family="paragraph" style:parent-style-name="Heading_20_6">
      <style:paragraph-properties fo:margin-left="5.891cm" fo:margin-right="5.879cm" fo:line-height="0.429cm" fo:text-align="center" style:justify-single-word="false" fo:text-indent="0cm" style:auto-text-indent="false"/>
    </style:style>
    <style:style style:name="P1791" style:family="paragraph" style:parent-style-name="Heading_20_6" style:master-page-name="Conversion_20_5">
      <style:paragraph-properties fo:margin-left="6.103cm" fo:margin-right="0.639cm" fo:margin-top="0.24cm" fo:margin-bottom="0cm" fo:text-indent="0cm" style:auto-text-indent="false" style:page-number="auto"/>
    </style:style>
    <style:style style:name="P1792" style:family="paragraph" style:parent-style-name="Heading_20_6">
      <style:paragraph-properties fo:margin-left="5.891cm" fo:margin-right="5.883cm" fo:text-align="center" style:justify-single-word="false" fo:text-indent="0cm" style:auto-text-indent="false"/>
    </style:style>
    <style:style style:name="P1793" style:family="paragraph" style:parent-style-name="Heading_20_6">
      <style:paragraph-properties fo:margin-left="0.4cm" fo:margin-right="0.639cm" fo:text-indent="0cm" style:auto-text-indent="false"/>
    </style:style>
    <style:style style:name="P1794" style:family="paragraph" style:parent-style-name="Heading_20_6">
      <style:paragraph-properties fo:margin-left="0.4cm" fo:margin-right="0.639cm" fo:line-height="0.429cm" fo:text-indent="0cm" style:auto-text-indent="false"/>
    </style:style>
    <style:style style:name="P1795" style:family="paragraph" style:parent-style-name="Heading_20_6">
      <style:paragraph-properties fo:margin-left="0.4cm" fo:margin-right="0.646cm" fo:text-indent="0cm" style:auto-text-indent="false"/>
      <style:text-properties fo:language="fr" fo:country="FR"/>
    </style:style>
    <style:style style:name="P1796" style:family="paragraph">
      <style:paragraph-properties style:writing-mode="lr-tb"/>
    </style:style>
    <style:style style:name="P1797" style:family="paragraph">
      <style:paragraph-properties fo:margin-left="0cm" fo:margin-right="0.134cm" fo:margin-top="0.111cm" fo:margin-bottom="0cm" fo:text-indent="0cm" style:writing-mode="lr-tb">
        <style:tab-stops>
          <style:tab-stop style:position="0.778cm"/>
        </style:tab-stops>
      </style:paragraph-properties>
    </style:style>
    <style:style style:name="P1798" style:family="paragraph">
      <style:paragraph-properties fo:margin-left="0cm" fo:margin-right="0.182cm" fo:margin-top="0.009cm" fo:margin-bottom="0cm" fo:text-indent="0cm" style:writing-mode="lr-tb">
        <style:tab-stops>
          <style:tab-stop style:position="0.828cm"/>
        </style:tab-stops>
      </style:paragraph-properties>
    </style:style>
    <style:style style:name="P1799" style:family="paragraph">
      <style:paragraph-properties fo:margin-left="6.468cm" fo:margin-right="0cm" fo:margin-top="0.002cm" fo:margin-bottom="0cm" fo:text-indent="0cm" style:writing-mode="lr-tb"/>
    </style:style>
    <style:style style:name="T1" style:family="text">
      <style:text-properties fo:font-weight="bold" style:font-weight-asian="bold"/>
    </style:style>
    <style:style style:name="T2" style:family="text">
      <style:text-properties fo:font-weight="bold" style:font-weight-asian="bold" style:font-name-complex="Calibri" style:font-weight-complex="bold"/>
    </style:style>
    <style:style style:name="T3" style:family="text">
      <style:text-properties fo:font-size="36pt" fo:language="fr" fo:country="FR" style:font-size-asian="36pt" style:font-name-complex="Calibri" style:font-size-complex="36pt"/>
    </style:style>
    <style:style style:name="T4" style:family="text">
      <style:text-properties fo:color="#007e9f"/>
    </style:style>
    <style:style style:name="T5" style:family="text">
      <style:text-properties fo:color="#007e9f" fo:font-size="36pt" fo:language="fr" fo:country="FR" fo:font-weight="bold" style:font-size-asian="36pt" style:font-weight-asian="bold"/>
    </style:style>
    <style:style style:name="T6" style:family="text">
      <style:text-properties fo:color="#007e9f" fo:font-size="36pt" fo:letter-spacing="-0.009cm" fo:language="fr" fo:country="FR" fo:font-weight="bold" style:font-size-asian="36pt" style:font-weight-asian="bold"/>
    </style:style>
    <style:style style:name="T7" style:family="text">
      <style:text-properties fo:color="#007e9f" fo:language="fr" fo:country="FR"/>
    </style:style>
    <style:style style:name="T8" style:family="text">
      <style:text-properties fo:color="#007e9f" fo:letter-spacing="-0.007cm" fo:language="fr" fo:country="FR"/>
    </style:style>
    <style:style style:name="T9" style:family="text">
      <style:text-properties fo:color="#007e9f" fo:letter-spacing="-0.014cm" fo:language="fr" fo:country="FR"/>
    </style:style>
    <style:style style:name="T10" style:family="text">
      <style:text-properties fo:color="#007e9f" fo:letter-spacing="-0.028cm" fo:language="fr" fo:country="FR"/>
    </style:style>
    <style:style style:name="T11" style:family="text">
      <style:text-properties fo:color="#007e9f" fo:letter-spacing="-0.016cm" fo:language="fr" fo:country="FR"/>
    </style:style>
    <style:style style:name="T12" style:family="text">
      <style:text-properties fo:color="#007e9f" fo:letter-spacing="-0.012cm" fo:language="fr" fo:country="FR"/>
    </style:style>
    <style:style style:name="T13" style:family="text">
      <style:text-properties fo:color="#007e9f" fo:letter-spacing="-0.009cm"/>
    </style:style>
    <style:style style:name="T14" style:family="text">
      <style:text-properties fo:color="#007e9f" fo:letter-spacing="-0.009cm" fo:language="fr" fo:country="FR"/>
    </style:style>
    <style:style style:name="T15" style:family="text">
      <style:text-properties fo:color="#007e9f" fo:letter-spacing="0.011cm" fo:language="fr" fo:country="FR"/>
    </style:style>
    <style:style style:name="T16" style:family="text">
      <style:text-properties fo:color="#007e9f" fo:font-size="12pt" fo:language="fr" fo:country="FR" fo:font-weight="bold" style:font-size-asian="12pt" style:font-weight-asian="bold"/>
    </style:style>
    <style:style style:name="T17" style:family="text">
      <style:text-properties fo:color="#007e9f" fo:font-size="12pt" fo:letter-spacing="-0.018cm" fo:language="fr" fo:country="FR" fo:font-weight="bold" style:font-size-asian="12pt" style:font-weight-asian="bold"/>
    </style:style>
    <style:style style:name="T18" style:family="text">
      <style:text-properties fo:color="#007e9f" fo:font-size="12pt" fo:letter-spacing="-0.019cm" fo:language="fr" fo:country="FR" fo:font-weight="bold" style:font-size-asian="12pt" style:font-weight-asian="bold"/>
    </style:style>
    <style:style style:name="T19" style:family="text">
      <style:text-properties fo:color="#007e9f" fo:letter-spacing="-0.019cm" fo:language="fr" fo:country="FR"/>
    </style:style>
    <style:style style:name="T20" style:family="text">
      <style:text-properties fo:color="#007e9f" fo:letter-spacing="-0.004cm"/>
    </style:style>
    <style:style style:name="T21" style:family="text">
      <style:text-properties fo:language="fr" fo:country="FR"/>
    </style:style>
    <style:style style:name="T22" style:family="text">
      <style:text-properties fo:language="fr" fo:country="FR" fo:font-weight="normal" style:font-weight-asian="normal" style:font-weight-complex="normal"/>
    </style:style>
    <style:style style:name="T23" style:family="text">
      <style:text-properties fo:language="fr" fo:country="FR" fo:font-weight="bold" style:font-weight-asian="bold"/>
    </style:style>
    <style:style style:name="T24" style:family="text">
      <style:text-properties fo:language="fr" fo:country="FR" fo:font-weight="bold" style:font-weight-asian="bold" style:font-name-complex="Calibri" style:font-weight-complex="bold"/>
    </style:style>
    <style:style style:name="T25" style:family="text">
      <style:text-properties fo:language="fr" fo:country="FR" fo:font-style="normal" fo:font-weight="normal" style:font-style-asian="normal" style:font-weight-asian="normal" style:font-weight-complex="normal"/>
    </style:style>
    <style:style style:name="T26" style:family="text">
      <style:text-properties fo:language="fr" fo:country="FR" fo:font-style="italic" style:font-style-asian="italic"/>
    </style:style>
    <style:style style:name="T27" style:family="text">
      <style:text-properties fo:language="fr" fo:country="FR" fo:font-style="italic" style:font-style-asian="italic" style:font-name-complex="Calibri"/>
    </style:style>
    <style:style style:name="T28" style:family="text">
      <style:text-properties fo:language="fr" fo:country="FR" style:font-name-complex="Calibri"/>
    </style:style>
    <style:style style:name="T29" style:family="text">
      <style:text-properties fo:letter-spacing="-0.009cm"/>
    </style:style>
    <style:style style:name="T30" style:family="text">
      <style:text-properties fo:letter-spacing="-0.009cm" fo:language="fr" fo:country="FR"/>
    </style:style>
    <style:style style:name="T31" style:family="text">
      <style:text-properties fo:letter-spacing="-0.009cm" fo:language="fr" fo:country="FR" fo:font-weight="bold" style:font-weight-asian="bold"/>
    </style:style>
    <style:style style:name="T32" style:family="text">
      <style:text-properties fo:letter-spacing="-0.009cm" fo:language="fr" fo:country="FR" style:font-name-complex="Calibri"/>
    </style:style>
    <style:style style:name="T33" style:family="text">
      <style:text-properties style:font-name-complex="Calibri"/>
    </style:style>
    <style:style style:name="T34" style:family="text">
      <style:text-properties style:font-name="Arial" fo:language="fr" fo:country="FR" style:font-name-asian="Arial" style:font-name-complex="Arial"/>
    </style:style>
    <style:style style:name="T35" style:family="text">
      <style:text-properties style:font-name="Arial" fo:language="fr" fo:country="FR" fo:font-weight="normal" style:font-name-asian="Arial" style:font-weight-asian="normal" style:font-name-complex="Arial" style:font-weight-complex="normal"/>
    </style:style>
    <style:style style:name="T36" style:family="text">
      <style:text-properties style:font-name="Arial" fo:language="fr" fo:country="FR" style:font-name-complex="Arial"/>
    </style:style>
    <style:style style:name="T37" style:family="text">
      <style:text-properties style:font-name="Arial" fo:letter-spacing="-0.023cm" fo:language="fr" fo:country="FR" style:font-name-asian="Arial" style:font-name-complex="Arial"/>
    </style:style>
    <style:style style:name="T38" style:family="text">
      <style:text-properties fo:letter-spacing="-0.023cm" fo:language="fr" fo:country="FR"/>
    </style:style>
    <style:style style:name="T39" style:family="text">
      <style:text-properties fo:letter-spacing="-0.023cm" fo:language="fr" fo:country="FR" fo:font-weight="bold" style:font-weight-asian="bold"/>
    </style:style>
    <style:style style:name="T40" style:family="text">
      <style:text-properties fo:font-weight="normal" style:font-weight-asian="normal" style:font-weight-complex="normal"/>
    </style:style>
    <style:style style:name="T41" style:family="text">
      <style:text-properties fo:color="#30849b"/>
    </style:style>
    <style:style style:name="T42" style:family="text">
      <style:text-properties fo:color="#30849b" fo:language="fr" fo:country="FR"/>
    </style:style>
    <style:style style:name="T43" style:family="text">
      <style:text-properties fo:color="#30849b" fo:letter-spacing="-0.056cm" fo:language="fr" fo:country="FR"/>
    </style:style>
    <style:style style:name="T44" style:family="text">
      <style:text-properties fo:color="#30849b" fo:letter-spacing="-0.025cm" fo:language="fr" fo:country="FR"/>
    </style:style>
    <style:style style:name="T45" style:family="text">
      <style:text-properties fo:color="#30849b" fo:letter-spacing="-0.026cm" fo:language="fr" fo:country="FR"/>
    </style:style>
    <style:style style:name="T46" style:family="text">
      <style:text-properties fo:color="#30849b" fo:letter-spacing="-0.007cm" fo:language="fr" fo:country="FR"/>
    </style:style>
    <style:style style:name="T47" style:family="text">
      <style:text-properties fo:color="#30849b" fo:letter-spacing="-0.005cm" fo:language="fr" fo:country="FR"/>
    </style:style>
    <style:style style:name="T48" style:family="text">
      <style:text-properties fo:color="#30849b" fo:letter-spacing="-0.012cm"/>
    </style:style>
    <style:style style:name="T49" style:family="text">
      <style:text-properties fo:color="#30849b" fo:letter-spacing="-0.016cm"/>
    </style:style>
    <style:style style:name="T50" style:family="text">
      <style:text-properties fo:color="#30849b" fo:letter-spacing="-0.042cm" fo:language="fr" fo:country="FR"/>
    </style:style>
    <style:style style:name="T51" style:family="text">
      <style:text-properties fo:color="#30849b" fo:letter-spacing="-0.019cm" fo:language="fr" fo:country="FR"/>
    </style:style>
    <style:style style:name="T52" style:family="text">
      <style:text-properties fo:letter-spacing="-0.056cm"/>
    </style:style>
    <style:style style:name="T53" style:family="text">
      <style:text-properties fo:letter-spacing="-0.056cm" fo:language="fr" fo:country="FR"/>
    </style:style>
    <style:style style:name="T54" style:family="text">
      <style:text-properties fo:letter-spacing="-0.004cm"/>
    </style:style>
    <style:style style:name="T55" style:family="text">
      <style:text-properties fo:letter-spacing="-0.004cm" fo:language="fr" fo:country="FR"/>
    </style:style>
    <style:style style:name="T56" style:family="text">
      <style:text-properties fo:letter-spacing="-0.004cm" fo:language="fr" fo:country="FR" fo:font-weight="bold" style:font-weight-asian="bold" style:font-name-complex="Calibri" style:font-weight-complex="bold"/>
    </style:style>
    <style:style style:name="T57" style:family="text">
      <style:text-properties fo:letter-spacing="-0.004cm" fo:language="fr" fo:country="FR" style:font-name-complex="Calibri"/>
    </style:style>
    <style:style style:name="T58" style:family="text">
      <style:text-properties fo:letter-spacing="-0.005cm"/>
    </style:style>
    <style:style style:name="T59" style:family="text">
      <style:text-properties fo:letter-spacing="-0.005cm" fo:language="fr" fo:country="FR"/>
    </style:style>
    <style:style style:name="T60" style:family="text">
      <style:text-properties fo:letter-spacing="-0.005cm" fo:language="fr" fo:country="FR" fo:font-weight="bold" style:font-weight-asian="bold" style:font-name-complex="Calibri" style:font-weight-complex="bold"/>
    </style:style>
    <style:style style:name="T61" style:family="text">
      <style:text-properties fo:letter-spacing="-0.005cm" fo:language="fr" fo:country="FR" style:font-name-complex="Calibri"/>
    </style:style>
    <style:style style:name="T62" style:family="text">
      <style:text-properties fo:letter-spacing="-0.005cm" fo:font-style="italic" style:font-style-asian="italic" style:font-name-complex="Calibri"/>
    </style:style>
    <style:style style:name="T63" style:family="text">
      <style:text-properties fo:letter-spacing="-0.007cm"/>
    </style:style>
    <style:style style:name="T64" style:family="text">
      <style:text-properties fo:letter-spacing="-0.007cm" fo:language="fr" fo:country="FR"/>
    </style:style>
    <style:style style:name="T65" style:family="text">
      <style:text-properties fo:letter-spacing="-0.007cm" fo:language="fr" fo:country="FR" fo:font-style="italic" style:font-style-asian="italic" style:font-name-complex="Calibri"/>
    </style:style>
    <style:style style:name="T66" style:family="text">
      <style:text-properties fo:letter-spacing="-0.007cm" fo:language="fr" fo:country="FR" style:font-name-complex="Calibri"/>
    </style:style>
    <style:style style:name="T67" style:family="text">
      <style:text-properties fo:font-size="6.5pt" fo:language="fr" fo:country="FR" style:font-size-asian="6.5pt" style:font-name-complex="Calibri" style:font-size-complex="6.5pt"/>
    </style:style>
    <style:style style:name="T68" style:family="text">
      <style:text-properties fo:font-size="6.5pt" fo:language="fr" fo:country="FR" fo:font-weight="bold" style:font-size-asian="6.5pt" style:font-weight-asian="bold"/>
    </style:style>
    <style:style style:name="T69" style:family="text">
      <style:text-properties style:text-position="76% 100%" fo:font-size="6.5pt" style:font-size-asian="6.5pt" style:font-name-complex="Calibri" style:font-size-complex="6.5pt"/>
    </style:style>
    <style:style style:name="T70" style:family="text">
      <style:text-properties style:text-position="76% 100%" fo:font-size="6.5pt" fo:language="fr" fo:country="FR" style:font-size-asian="6.5pt"/>
    </style:style>
    <style:style style:name="T71" style:family="text">
      <style:text-properties style:text-position="76% 100%" fo:font-size="6.5pt" fo:language="fr" fo:country="FR" style:font-size-asian="6.5pt" style:font-size-complex="6.5pt"/>
    </style:style>
    <style:style style:name="T72" style:family="text">
      <style:text-properties style:text-position="76% 100%" fo:font-size="6.5pt" fo:language="fr" fo:country="FR" style:font-size-asian="6.5pt" style:font-name-complex="Calibri" style:font-size-complex="6.5pt"/>
    </style:style>
    <style:style style:name="T73" style:family="text">
      <style:text-properties style:text-position="76% 100%" fo:font-size="6.5pt" fo:language="fr" fo:country="FR" fo:font-weight="bold" style:font-size-asian="6.5pt" style:font-weight-asian="bold"/>
    </style:style>
    <style:style style:name="T74" style:family="text">
      <style:text-properties style:text-position="76% 100%" fo:font-size="6.5pt" fo:language="fr" fo:country="FR" fo:font-weight="bold" style:font-size-asian="6.5pt" style:font-weight-asian="bold" style:font-name-complex="Calibri" style:font-size-complex="6.5pt" style:font-weight-complex="bold"/>
    </style:style>
    <style:style style:name="T75" style:family="text">
      <style:text-properties style:text-position="76% 100%" fo:font-size="6.5pt" fo:letter-spacing="0.007cm" fo:language="fr" fo:country="FR" style:font-size-asian="6.5pt" style:font-size-complex="6.5pt"/>
    </style:style>
    <style:style style:name="T76" style:family="text">
      <style:text-properties style:text-position="76% 100%" fo:font-size="6.5pt" fo:letter-spacing="0.021cm" fo:language="fr" fo:country="FR" style:font-size-asian="6.5pt"/>
    </style:style>
    <style:style style:name="T77" style:family="text">
      <style:text-properties style:text-position="76% 100%" fo:font-size="6.5pt" fo:letter-spacing="-0.002cm" fo:language="fr" fo:country="FR" style:font-size-asian="6.5pt" style:font-name-complex="Calibri" style:font-size-complex="6.5pt"/>
    </style:style>
    <style:style style:name="T78" style:family="text">
      <style:text-properties style:text-position="76% 100%" style:font-name="Arial" fo:font-size="6.5pt" fo:language="fr" fo:country="FR" style:font-size-asian="6.5pt" style:font-name-complex="Arial"/>
    </style:style>
    <style:style style:name="T79" style:family="text">
      <style:text-properties style:text-position="76% 100%" style:font-name="Arial" fo:font-size="6.5pt" fo:letter-spacing="0.026cm" fo:language="fr" fo:country="FR" style:font-size-asian="6.5pt" style:font-name-complex="Arial"/>
    </style:style>
    <style:style style:name="T80" style:family="text">
      <style:text-properties fo:letter-spacing="0.023cm" fo:language="fr" fo:country="FR"/>
    </style:style>
    <style:style style:name="T81" style:family="text">
      <style:text-properties fo:letter-spacing="-0.016cm"/>
    </style:style>
    <style:style style:name="T82" style:family="text">
      <style:text-properties fo:letter-spacing="-0.016cm" fo:language="fr" fo:country="FR"/>
    </style:style>
    <style:style style:name="T83" style:family="text">
      <style:text-properties fo:letter-spacing="-0.016cm" style:text-underline-style="solid" style:text-underline-width="auto" style:text-underline-color="#000000"/>
    </style:style>
    <style:style style:name="T84" style:family="text">
      <style:text-properties fo:letter-spacing="0.03cm" fo:language="fr" fo:country="FR"/>
    </style:style>
    <style:style style:name="T85" style:family="text">
      <style:text-properties fo:letter-spacing="0.028cm" fo:language="fr" fo:country="FR"/>
    </style:style>
    <style:style style:name="T86" style:family="text">
      <style:text-properties fo:letter-spacing="0.032cm" fo:language="fr" fo:country="FR"/>
    </style:style>
    <style:style style:name="T87" style:family="text">
      <style:text-properties fo:letter-spacing="0.026cm" fo:language="fr" fo:country="FR"/>
    </style:style>
    <style:style style:name="T88" style:family="text">
      <style:text-properties fo:letter-spacing="-0.048cm" fo:language="fr" fo:country="FR"/>
    </style:style>
    <style:style style:name="T89" style:family="text">
      <style:text-properties fo:letter-spacing="-0.018cm"/>
    </style:style>
    <style:style style:name="T90" style:family="text">
      <style:text-properties fo:letter-spacing="-0.018cm" fo:language="fr" fo:country="FR"/>
    </style:style>
    <style:style style:name="T91" style:family="text">
      <style:text-properties fo:letter-spacing="-0.018cm" fo:font-weight="bold" style:font-weight-asian="bold"/>
    </style:style>
    <style:style style:name="T92" style:family="text">
      <style:text-properties fo:font-size="10pt" fo:font-weight="bold" style:font-size-asian="10pt" style:font-weight-asian="bold"/>
    </style:style>
    <style:style style:name="T93" style:family="text">
      <style:text-properties fo:font-size="10pt" fo:font-weight="bold" style:font-size-asian="10pt" style:font-weight-asian="bold" style:font-name-complex="Calibri" style:font-size-complex="10pt" style:font-weight-complex="bold"/>
    </style:style>
    <style:style style:name="T94" style:family="text">
      <style:text-properties fo:font-size="10pt" fo:language="fr" fo:country="FR" fo:font-weight="bold" style:font-size-asian="10pt" style:font-weight-asian="bold"/>
    </style:style>
    <style:style style:name="T95" style:family="text">
      <style:text-properties fo:font-size="10pt" fo:language="fr" fo:country="FR" fo:font-weight="bold" style:font-size-asian="10pt" style:font-weight-asian="bold" style:font-name-complex="Calibri" style:font-size-complex="10pt" style:font-weight-complex="bold"/>
    </style:style>
    <style:style style:name="T96" style:family="text">
      <style:text-properties fo:font-size="10pt" fo:language="fr" fo:country="FR" style:font-size-asian="10pt"/>
    </style:style>
    <style:style style:name="T97" style:family="text">
      <style:text-properties fo:font-size="10pt" fo:language="fr" fo:country="FR" style:font-size-asian="10pt" style:font-name-complex="Calibri" style:font-size-complex="10pt"/>
    </style:style>
    <style:style style:name="T98" style:family="text">
      <style:text-properties fo:font-size="10pt" fo:language="fr" fo:country="FR" fo:font-style="italic" fo:font-weight="bold" style:font-size-asian="10pt" style:font-style-asian="italic" style:font-weight-asian="bold"/>
    </style:style>
    <style:style style:name="T99" style:family="text">
      <style:text-properties fo:font-size="10pt" fo:language="fr" fo:country="FR" fo:font-style="italic" fo:font-weight="bold" style:font-size-asian="10pt" style:font-style-asian="italic" style:font-weight-asian="bold" style:font-name-complex="Calibri" style:font-size-complex="10pt" style:font-weight-complex="bold"/>
    </style:style>
    <style:style style:name="T100" style:family="text">
      <style:text-properties fo:font-size="10pt" fo:language="fr" fo:country="FR" fo:font-style="italic" style:font-size-asian="10pt" style:font-style-asian="italic"/>
    </style:style>
    <style:style style:name="T101" style:family="text">
      <style:text-properties fo:font-size="10pt" fo:language="fr" fo:country="FR" fo:font-style="italic" style:font-size-asian="10pt" style:font-style-asian="italic" style:font-name-complex="Calibri" style:font-size-complex="10pt"/>
    </style:style>
    <style:style style:name="T102" style:family="text">
      <style:text-properties fo:font-size="10pt" fo:language="fr" fo:country="FR" style:text-underline-style="solid" style:text-underline-width="auto" style:text-underline-color="#000000" style:font-size-asian="10pt"/>
    </style:style>
    <style:style style:name="T103" style:family="text">
      <style:text-properties fo:font-size="10pt" style:font-size-asian="10pt"/>
    </style:style>
    <style:style style:name="T104" style:family="text">
      <style:text-properties fo:font-size="10pt" style:font-size-asian="10pt" style:font-name-complex="Calibri" style:font-size-complex="10pt"/>
    </style:style>
    <style:style style:name="T105" style:family="text">
      <style:text-properties fo:font-size="10pt" fo:letter-spacing="-0.044cm" fo:language="fr" fo:country="FR" fo:font-weight="bold" style:font-size-asian="10pt" style:font-weight-asian="bold"/>
    </style:style>
    <style:style style:name="T106" style:family="text">
      <style:text-properties fo:font-size="10pt" fo:letter-spacing="-0.044cm" fo:language="fr" fo:country="FR" fo:font-weight="bold" style:font-size-asian="10pt" style:font-weight-asian="bold" style:font-name-complex="Calibri" style:font-size-complex="10pt" style:font-weight-complex="bold"/>
    </style:style>
    <style:style style:name="T107" style:family="text">
      <style:text-properties fo:font-size="10pt" fo:letter-spacing="-0.044cm" fo:language="fr" fo:country="FR" style:font-size-asian="10pt"/>
    </style:style>
    <style:style style:name="T108" style:family="text">
      <style:text-properties fo:font-size="10pt" fo:letter-spacing="-0.044cm" fo:language="fr" fo:country="FR" style:font-size-asian="10pt" style:font-name-complex="Calibri" style:font-size-complex="10pt"/>
    </style:style>
    <style:style style:name="T109" style:family="text">
      <style:text-properties fo:font-size="10pt" fo:letter-spacing="-0.044cm" fo:language="fr" fo:country="FR" fo:font-style="italic" fo:font-weight="bold" style:font-size-asian="10pt" style:font-style-asian="italic" style:font-weight-asian="bold" style:font-name-complex="Calibri" style:font-size-complex="10pt" style:font-weight-complex="bold"/>
    </style:style>
    <style:style style:name="T110" style:family="text">
      <style:text-properties fo:font-size="10pt" fo:letter-spacing="-0.044cm" fo:language="fr" fo:country="FR" fo:font-style="italic" style:font-size-asian="10pt" style:font-style-asian="italic"/>
    </style:style>
    <style:style style:name="T111" style:family="text">
      <style:text-properties fo:font-size="10pt" fo:letter-spacing="-0.044cm" style:font-size-asian="10pt"/>
    </style:style>
    <style:style style:name="T112" style:family="text">
      <style:text-properties fo:font-size="10pt" fo:letter-spacing="-0.005cm" fo:font-weight="bold" style:font-size-asian="10pt" style:font-weight-asian="bold"/>
    </style:style>
    <style:style style:name="T113" style:family="text">
      <style:text-properties fo:font-size="10pt" fo:letter-spacing="-0.005cm" fo:language="fr" fo:country="FR" fo:font-weight="bold" style:font-size-asian="10pt" style:font-weight-asian="bold"/>
    </style:style>
    <style:style style:name="T114" style:family="text">
      <style:text-properties fo:font-size="10pt" fo:letter-spacing="-0.005cm" fo:language="fr" fo:country="FR" fo:font-weight="bold" style:font-size-asian="10pt" style:font-weight-asian="bold" style:font-name-complex="Calibri" style:font-size-complex="10pt" style:font-weight-complex="bold"/>
    </style:style>
    <style:style style:name="T115" style:family="text">
      <style:text-properties fo:font-size="10pt" fo:letter-spacing="-0.005cm" fo:language="fr" fo:country="FR" style:font-size-asian="10pt"/>
    </style:style>
    <style:style style:name="T116" style:family="text">
      <style:text-properties fo:font-size="10pt" fo:letter-spacing="-0.005cm" fo:language="fr" fo:country="FR" style:font-size-asian="10pt" style:font-name-complex="Calibri" style:font-size-complex="10pt"/>
    </style:style>
    <style:style style:name="T117" style:family="text">
      <style:text-properties fo:font-size="10pt" fo:letter-spacing="-0.005cm" fo:language="fr" fo:country="FR" fo:font-style="italic" style:font-size-asian="10pt" style:font-style-asian="italic"/>
    </style:style>
    <style:style style:name="T118" style:family="text">
      <style:text-properties fo:font-size="10pt" fo:letter-spacing="-0.005cm" style:font-size-asian="10pt"/>
    </style:style>
    <style:style style:name="T119" style:family="text">
      <style:text-properties fo:font-size="10pt" fo:letter-spacing="-0.005cm" style:font-size-asian="10pt" style:font-name-complex="Calibri" style:font-size-complex="10pt"/>
    </style:style>
    <style:style style:name="T120" style:family="text">
      <style:text-properties fo:font-size="10pt" fo:letter-spacing="-0.005cm" fo:font-style="italic" style:font-size-asian="10pt" style:font-style-asian="italic"/>
    </style:style>
    <style:style style:name="T121" style:family="text">
      <style:text-properties fo:font-size="10pt" fo:font-style="italic" fo:font-weight="bold" style:font-size-asian="10pt" style:font-style-asian="italic" style:font-weight-asian="bold"/>
    </style:style>
    <style:style style:name="T122" style:family="text">
      <style:text-properties fo:font-size="10pt" fo:font-style="italic" style:font-size-asian="10pt" style:font-style-asian="italic"/>
    </style:style>
    <style:style style:name="T123" style:family="text">
      <style:text-properties fo:font-size="10pt" fo:font-style="italic" style:font-size-asian="10pt" style:font-style-asian="italic" style:font-name-complex="Calibri" style:font-size-complex="10pt"/>
    </style:style>
    <style:style style:name="T124" style:family="text">
      <style:text-properties fo:font-size="10pt" fo:letter-spacing="-0.023cm" fo:language="fr" fo:country="FR" fo:font-style="italic" fo:font-weight="bold" style:font-size-asian="10pt" style:font-style-asian="italic" style:font-weight-asian="bold"/>
    </style:style>
    <style:style style:name="T125" style:family="text">
      <style:text-properties fo:font-size="10pt" fo:letter-spacing="-0.023cm" fo:language="fr" fo:country="FR" fo:font-style="italic" fo:font-weight="bold" style:font-size-asian="10pt" style:font-style-asian="italic" style:font-weight-asian="bold" style:font-name-complex="Calibri" style:font-size-complex="10pt" style:font-weight-complex="bold"/>
    </style:style>
    <style:style style:name="T126" style:family="text">
      <style:text-properties fo:font-size="10pt" fo:letter-spacing="-0.023cm" fo:language="fr" fo:country="FR" style:font-size-asian="10pt"/>
    </style:style>
    <style:style style:name="T127" style:family="text">
      <style:text-properties fo:font-size="10pt" fo:letter-spacing="-0.023cm" fo:language="fr" fo:country="FR" style:font-size-asian="10pt" style:font-name-complex="Calibri" style:font-size-complex="10pt"/>
    </style:style>
    <style:style style:name="T128" style:family="text">
      <style:text-properties fo:font-size="10pt" fo:letter-spacing="-0.023cm" fo:language="fr" fo:country="FR" fo:font-weight="bold" style:font-size-asian="10pt" style:font-weight-asian="bold"/>
    </style:style>
    <style:style style:name="T129" style:family="text">
      <style:text-properties fo:font-size="10pt" fo:letter-spacing="-0.023cm" fo:language="fr" fo:country="FR" fo:font-weight="bold" style:font-size-asian="10pt" style:font-weight-asian="bold" style:font-name-complex="Calibri" style:font-size-complex="10pt" style:font-weight-complex="bold"/>
    </style:style>
    <style:style style:name="T130" style:family="text">
      <style:text-properties fo:font-size="10pt" fo:letter-spacing="-0.023cm" style:font-size-asian="10pt"/>
    </style:style>
    <style:style style:name="T131" style:family="text">
      <style:text-properties fo:font-size="10pt" fo:letter-spacing="-0.023cm" style:font-size-asian="10pt" style:font-name-complex="Calibri" style:font-size-complex="10pt"/>
    </style:style>
    <style:style style:name="T132" style:family="text">
      <style:text-properties fo:font-size="10pt" fo:letter-spacing="-0.007cm" style:font-size-asian="10pt"/>
    </style:style>
    <style:style style:name="T133" style:family="text">
      <style:text-properties fo:font-size="10pt" fo:letter-spacing="-0.007cm" style:font-size-asian="10pt" style:font-name-complex="Calibri" style:font-size-complex="10pt"/>
    </style:style>
    <style:style style:name="T134" style:family="text">
      <style:text-properties fo:font-size="10pt" fo:letter-spacing="-0.007cm" fo:language="fr" fo:country="FR" style:font-size-asian="10pt"/>
    </style:style>
    <style:style style:name="T135" style:family="text">
      <style:text-properties fo:font-size="10pt" fo:letter-spacing="-0.007cm" fo:language="fr" fo:country="FR" style:font-size-asian="10pt" style:font-name-complex="Calibri" style:font-size-complex="10pt"/>
    </style:style>
    <style:style style:name="T136" style:family="text">
      <style:text-properties fo:font-size="10pt" fo:letter-spacing="-0.007cm" fo:language="fr" fo:country="FR" fo:font-weight="bold" style:font-size-asian="10pt" style:font-weight-asian="bold"/>
    </style:style>
    <style:style style:name="T137" style:family="text">
      <style:text-properties fo:font-size="10pt" fo:letter-spacing="-0.007cm" fo:language="fr" fo:country="FR" fo:font-weight="bold" style:font-size-asian="10pt" style:font-weight-asian="bold" style:font-name-complex="Calibri" style:font-size-complex="10pt" style:font-weight-complex="bold"/>
    </style:style>
    <style:style style:name="T138" style:family="text">
      <style:text-properties fo:font-size="10pt" fo:letter-spacing="-0.007cm" fo:language="fr" fo:country="FR" fo:font-style="italic" style:font-size-asian="10pt" style:font-style-asian="italic"/>
    </style:style>
    <style:style style:name="T139" style:family="text">
      <style:text-properties fo:font-size="10pt" fo:letter-spacing="-0.007cm" fo:font-weight="bold" style:font-size-asian="10pt" style:font-weight-asian="bold"/>
    </style:style>
    <style:style style:name="T140" style:family="text">
      <style:text-properties fo:font-size="10pt" fo:letter-spacing="-0.007cm" fo:font-weight="bold" style:font-size-asian="10pt" style:font-weight-asian="bold" style:font-name-complex="Calibri" style:font-size-complex="10pt" style:font-weight-complex="bold"/>
    </style:style>
    <style:style style:name="T141" style:family="text">
      <style:text-properties fo:font-size="10pt" fo:letter-spacing="-0.004cm" style:font-size-asian="10pt"/>
    </style:style>
    <style:style style:name="T142" style:family="text">
      <style:text-properties fo:font-size="10pt" fo:letter-spacing="-0.004cm" style:font-size-asian="10pt" style:font-name-complex="Calibri" style:font-size-complex="10pt"/>
    </style:style>
    <style:style style:name="T143" style:family="text">
      <style:text-properties fo:font-size="10pt" fo:letter-spacing="-0.004cm" fo:language="fr" fo:country="FR" style:font-size-asian="10pt"/>
    </style:style>
    <style:style style:name="T144" style:family="text">
      <style:text-properties fo:font-size="10pt" fo:letter-spacing="-0.004cm" fo:language="fr" fo:country="FR" style:font-size-asian="10pt" style:font-name-complex="Calibri" style:font-size-complex="10pt"/>
    </style:style>
    <style:style style:name="T145" style:family="text">
      <style:text-properties fo:font-size="10pt" fo:letter-spacing="-0.004cm" fo:language="fr" fo:country="FR" fo:font-weight="bold" style:font-size-asian="10pt" style:font-weight-asian="bold"/>
    </style:style>
    <style:style style:name="T146" style:family="text">
      <style:text-properties fo:font-size="10pt" fo:letter-spacing="-0.004cm" fo:language="fr" fo:country="FR" fo:font-weight="bold" style:font-size-asian="10pt" style:font-weight-asian="bold" style:font-name-complex="Calibri" style:font-size-complex="10pt" style:font-weight-complex="bold"/>
    </style:style>
    <style:style style:name="T147" style:family="text">
      <style:text-properties fo:font-size="10pt" fo:letter-spacing="-0.004cm" fo:language="fr" fo:country="FR" fo:font-style="italic" style:font-size-asian="10pt" style:font-style-asian="italic"/>
    </style:style>
    <style:style style:name="T148" style:family="text">
      <style:text-properties fo:font-size="10pt" fo:letter-spacing="-0.004cm" fo:font-weight="bold" style:font-size-asian="10pt" style:font-weight-asian="bold"/>
    </style:style>
    <style:style style:name="T149" style:family="text">
      <style:text-properties fo:font-size="10pt" fo:letter-spacing="-0.011cm" style:font-size-asian="10pt"/>
    </style:style>
    <style:style style:name="T150" style:family="text">
      <style:text-properties fo:font-size="10pt" fo:letter-spacing="-0.011cm" fo:language="fr" fo:country="FR" style:font-size-asian="10pt"/>
    </style:style>
    <style:style style:name="T151" style:family="text">
      <style:text-properties fo:font-size="10pt" fo:letter-spacing="-0.011cm" fo:language="fr" fo:country="FR" style:font-size-asian="10pt" style:font-name-complex="Calibri" style:font-size-complex="10pt"/>
    </style:style>
    <style:style style:name="T152" style:family="text">
      <style:text-properties fo:font-size="10pt" fo:letter-spacing="-0.011cm" fo:language="fr" fo:country="FR" fo:font-weight="bold" style:font-size-asian="10pt" style:font-weight-asian="bold"/>
    </style:style>
    <style:style style:name="T153" style:family="text">
      <style:text-properties fo:font-size="10pt" fo:letter-spacing="-0.011cm" fo:language="fr" fo:country="FR" fo:font-weight="bold" style:font-size-asian="10pt" style:font-weight-asian="bold" style:font-name-complex="Calibri" style:font-size-complex="10pt" style:font-weight-complex="bold"/>
    </style:style>
    <style:style style:name="T154" style:family="text">
      <style:text-properties fo:font-size="10pt" fo:letter-spacing="-0.011cm" fo:language="fr" fo:country="FR" fo:font-style="italic" style:font-size-asian="10pt" style:font-style-asian="italic"/>
    </style:style>
    <style:style style:name="T155" style:family="text">
      <style:text-properties fo:font-size="10pt" fo:letter-spacing="-0.011cm" fo:language="fr" fo:country="FR" style:text-underline-style="solid" style:text-underline-width="auto" style:text-underline-color="#000000" style:font-size-asian="10pt"/>
    </style:style>
    <style:style style:name="T156" style:family="text">
      <style:text-properties fo:font-size="10pt" fo:letter-spacing="-0.011cm" fo:font-weight="bold" style:font-size-asian="10pt" style:font-weight-asian="bold"/>
    </style:style>
    <style:style style:name="T157" style:family="text">
      <style:text-properties fo:font-size="10pt" fo:letter-spacing="-0.011cm" fo:font-weight="bold" style:font-size-asian="10pt" style:font-weight-asian="bold" style:font-name-complex="Calibri" style:font-size-complex="10pt" style:font-weight-complex="bold"/>
    </style:style>
    <style:style style:name="T158" style:family="text">
      <style:text-properties fo:font-size="10pt" fo:letter-spacing="-0.011cm" fo:font-style="italic" style:font-size-asian="10pt" style:font-style-asian="italic" style:font-name-complex="Calibri" style:font-size-complex="10pt"/>
    </style:style>
    <style:style style:name="T159" style:family="text">
      <style:text-properties fo:font-size="10pt" fo:letter-spacing="-0.002cm" style:font-size-asian="10pt" style:font-name-complex="Calibri" style:font-size-complex="10pt"/>
    </style:style>
    <style:style style:name="T160" style:family="text">
      <style:text-properties fo:font-size="10pt" fo:letter-spacing="-0.002cm" fo:language="fr" fo:country="FR" style:font-size-asian="10pt"/>
    </style:style>
    <style:style style:name="T161" style:family="text">
      <style:text-properties fo:font-size="10pt" fo:letter-spacing="-0.002cm" fo:language="fr" fo:country="FR" style:font-size-asian="10pt" style:font-name-complex="Calibri" style:font-size-complex="10pt"/>
    </style:style>
    <style:style style:name="T162" style:family="text">
      <style:text-properties fo:font-size="10pt" fo:letter-spacing="-0.002cm" fo:language="fr" fo:country="FR" fo:font-weight="bold" style:font-size-asian="10pt" style:font-weight-asian="bold"/>
    </style:style>
    <style:style style:name="T163" style:family="text">
      <style:text-properties fo:font-size="10pt" fo:letter-spacing="-0.002cm" fo:language="fr" fo:country="FR" fo:font-weight="bold" style:font-size-asian="10pt" style:font-weight-asian="bold" style:font-name-complex="Calibri" style:font-size-complex="10pt" style:font-weight-complex="bold"/>
    </style:style>
    <style:style style:name="T164" style:family="text">
      <style:text-properties fo:font-size="10pt" fo:letter-spacing="-0.002cm" fo:font-weight="bold" style:font-size-asian="10pt" style:font-weight-asian="bold"/>
    </style:style>
    <style:style style:name="T165" style:family="text">
      <style:text-properties fo:font-size="10pt" fo:letter-spacing="-0.009cm" style:font-size-asian="10pt"/>
    </style:style>
    <style:style style:name="T166" style:family="text">
      <style:text-properties fo:font-size="10pt" fo:letter-spacing="-0.009cm" style:font-size-asian="10pt" style:font-name-complex="Calibri" style:font-size-complex="10pt"/>
    </style:style>
    <style:style style:name="T167" style:family="text">
      <style:text-properties fo:font-size="10pt" fo:letter-spacing="-0.009cm" fo:language="fr" fo:country="FR" style:font-size-asian="10pt"/>
    </style:style>
    <style:style style:name="T168" style:family="text">
      <style:text-properties fo:font-size="10pt" fo:letter-spacing="-0.009cm" fo:language="fr" fo:country="FR" style:font-size-asian="10pt" style:font-name-complex="Calibri" style:font-size-complex="10pt"/>
    </style:style>
    <style:style style:name="T169" style:family="text">
      <style:text-properties fo:font-size="10pt" fo:letter-spacing="-0.009cm" fo:language="fr" fo:country="FR" fo:font-style="italic" fo:font-weight="bold" style:font-size-asian="10pt" style:font-style-asian="italic" style:font-weight-asian="bold"/>
    </style:style>
    <style:style style:name="T170" style:family="text">
      <style:text-properties fo:font-size="10pt" fo:letter-spacing="-0.009cm" fo:language="fr" fo:country="FR" fo:font-style="italic" style:font-size-asian="10pt" style:font-style-asian="italic"/>
    </style:style>
    <style:style style:name="T171" style:family="text">
      <style:text-properties fo:font-size="10pt" fo:letter-spacing="-0.009cm" fo:language="fr" fo:country="FR" fo:font-weight="bold" style:font-size-asian="10pt" style:font-weight-asian="bold"/>
    </style:style>
    <style:style style:name="T172" style:family="text">
      <style:text-properties fo:font-size="10pt" fo:letter-spacing="-0.009cm" fo:language="fr" fo:country="FR" fo:font-weight="bold" style:font-size-asian="10pt" style:font-weight-asian="bold" style:font-name-complex="Calibri" style:font-size-complex="10pt" style:font-weight-complex="bold"/>
    </style:style>
    <style:style style:name="T173" style:family="text">
      <style:text-properties fo:font-size="10pt" fo:letter-spacing="-0.009cm" fo:font-style="italic" style:font-size-asian="10pt" style:font-style-asian="italic"/>
    </style:style>
    <style:style style:name="T174" style:family="text">
      <style:text-properties fo:font-size="10pt" fo:letter-spacing="-0.009cm" fo:font-weight="bold" style:font-size-asian="10pt" style:font-weight-asian="bold"/>
    </style:style>
    <style:style style:name="T175" style:family="text">
      <style:text-properties fo:font-size="10pt" fo:letter-spacing="-0.009cm" fo:font-weight="bold" style:font-size-asian="10pt" style:font-weight-asian="bold" style:font-name-complex="Calibri" style:font-size-complex="10pt" style:font-weight-complex="bold"/>
    </style:style>
    <style:style style:name="T176" style:family="text">
      <style:text-properties fo:font-size="10pt" fo:letter-spacing="-0.055cm" fo:language="fr" fo:country="FR" style:font-size-asian="10pt"/>
    </style:style>
    <style:style style:name="T177" style:family="text">
      <style:text-properties fo:font-size="10pt" fo:letter-spacing="-0.055cm" fo:language="fr" fo:country="FR" style:font-size-asian="10pt" style:font-name-complex="Calibri" style:font-size-complex="10pt"/>
    </style:style>
    <style:style style:name="T178" style:family="text">
      <style:text-properties fo:font-size="10pt" fo:letter-spacing="-0.055cm" fo:language="fr" fo:country="FR" fo:font-style="italic" style:font-size-asian="10pt" style:font-style-asian="italic"/>
    </style:style>
    <style:style style:name="T179" style:family="text">
      <style:text-properties fo:font-size="10pt" fo:letter-spacing="-0.055cm" fo:language="fr" fo:country="FR" fo:font-weight="bold" style:font-size-asian="10pt" style:font-weight-asian="bold" style:font-name-complex="Calibri" style:font-size-complex="10pt" style:font-weight-complex="bold"/>
    </style:style>
    <style:style style:name="T180" style:family="text">
      <style:text-properties fo:font-size="10pt" fo:letter-spacing="-0.049cm" fo:language="fr" fo:country="FR" style:font-size-asian="10pt"/>
    </style:style>
    <style:style style:name="T181" style:family="text">
      <style:text-properties fo:font-size="10pt" fo:letter-spacing="-0.049cm" fo:language="fr" fo:country="FR" style:font-size-asian="10pt" style:font-name-complex="Calibri" style:font-size-complex="10pt"/>
    </style:style>
    <style:style style:name="T182" style:family="text">
      <style:text-properties fo:font-size="10pt" fo:letter-spacing="-0.049cm" fo:language="fr" fo:country="FR" fo:font-weight="bold" style:font-size-asian="10pt" style:font-weight-asian="bold" style:font-name-complex="Calibri" style:font-size-complex="10pt" style:font-weight-complex="bold"/>
    </style:style>
    <style:style style:name="T183" style:family="text">
      <style:text-properties fo:font-size="10pt" fo:letter-spacing="-0.049cm" fo:font-weight="bold" style:font-size-asian="10pt" style:font-weight-asian="bold"/>
    </style:style>
    <style:style style:name="T184" style:family="text">
      <style:text-properties fo:font-size="10pt" fo:letter-spacing="-0.019cm" fo:font-weight="bold" style:font-size-asian="10pt" style:font-weight-asian="bold"/>
    </style:style>
    <style:style style:name="T185" style:family="text">
      <style:text-properties fo:font-size="10pt" fo:letter-spacing="-0.019cm" fo:font-weight="bold" style:font-size-asian="10pt" style:font-weight-asian="bold" style:font-name-complex="Calibri" style:font-size-complex="10pt" style:font-weight-complex="bold"/>
    </style:style>
    <style:style style:name="T186" style:family="text">
      <style:text-properties fo:font-size="10pt" fo:letter-spacing="-0.019cm" style:font-size-asian="10pt"/>
    </style:style>
    <style:style style:name="T187" style:family="text">
      <style:text-properties fo:font-size="10pt" fo:letter-spacing="-0.019cm" fo:language="fr" fo:country="FR" fo:font-weight="bold" style:font-size-asian="10pt" style:font-weight-asian="bold"/>
    </style:style>
    <style:style style:name="T188" style:family="text">
      <style:text-properties fo:font-size="10pt" fo:letter-spacing="-0.019cm" fo:language="fr" fo:country="FR" fo:font-weight="bold" style:font-size-asian="10pt" style:font-weight-asian="bold" style:font-name-complex="Calibri" style:font-size-complex="10pt" style:font-weight-complex="bold"/>
    </style:style>
    <style:style style:name="T189" style:family="text">
      <style:text-properties fo:font-size="10pt" fo:letter-spacing="-0.019cm" fo:language="fr" fo:country="FR" fo:font-style="italic" fo:font-weight="bold" style:font-size-asian="10pt" style:font-style-asian="italic" style:font-weight-asian="bold"/>
    </style:style>
    <style:style style:name="T190" style:family="text">
      <style:text-properties fo:font-size="10pt" fo:letter-spacing="-0.019cm" fo:language="fr" fo:country="FR" fo:font-style="italic" style:font-size-asian="10pt" style:font-style-asian="italic"/>
    </style:style>
    <style:style style:name="T191" style:family="text">
      <style:text-properties fo:font-size="10pt" fo:letter-spacing="-0.019cm" fo:language="fr" fo:country="FR" style:font-size-asian="10pt"/>
    </style:style>
    <style:style style:name="T192" style:family="text">
      <style:text-properties fo:font-size="10pt" fo:letter-spacing="-0.019cm" fo:language="fr" fo:country="FR" style:font-size-asian="10pt" style:font-name-complex="Calibri" style:font-size-complex="10pt"/>
    </style:style>
    <style:style style:name="T193" style:family="text">
      <style:text-properties fo:font-size="10pt" fo:letter-spacing="-0.019cm" fo:language="fr" fo:country="FR" style:text-underline-style="solid" style:text-underline-width="auto" style:text-underline-color="#000000" style:font-size-asian="10pt"/>
    </style:style>
    <style:style style:name="T194" style:family="text">
      <style:text-properties fo:font-size="10pt" fo:letter-spacing="-0.026cm" style:font-size-asian="10pt"/>
    </style:style>
    <style:style style:name="T195" style:family="text">
      <style:text-properties fo:font-size="10pt" fo:letter-spacing="-0.026cm" style:font-size-asian="10pt" style:font-name-complex="Calibri" style:font-size-complex="10pt"/>
    </style:style>
    <style:style style:name="T196" style:family="text">
      <style:text-properties fo:font-size="10pt" fo:letter-spacing="-0.026cm" fo:language="fr" fo:country="FR" style:font-size-asian="10pt"/>
    </style:style>
    <style:style style:name="T197" style:family="text">
      <style:text-properties fo:font-size="10pt" fo:letter-spacing="-0.026cm" fo:language="fr" fo:country="FR" style:font-size-asian="10pt" style:font-name-complex="Calibri" style:font-size-complex="10pt"/>
    </style:style>
    <style:style style:name="T198" style:family="text">
      <style:text-properties fo:font-size="10pt" fo:letter-spacing="-0.026cm" fo:language="fr" fo:country="FR" fo:font-weight="bold" style:font-size-asian="10pt" style:font-weight-asian="bold"/>
    </style:style>
    <style:style style:name="T199" style:family="text">
      <style:text-properties fo:font-size="10pt" fo:letter-spacing="-0.026cm" fo:font-weight="bold" style:font-size-asian="10pt" style:font-weight-asian="bold"/>
    </style:style>
    <style:style style:name="T200" style:family="text">
      <style:text-properties fo:font-size="10pt" fo:letter-spacing="-0.046cm" fo:language="fr" fo:country="FR" style:font-size-asian="10pt"/>
    </style:style>
    <style:style style:name="T201" style:family="text">
      <style:text-properties fo:font-size="10pt" fo:letter-spacing="-0.046cm" fo:language="fr" fo:country="FR" style:font-size-asian="10pt" style:font-name-complex="Calibri" style:font-size-complex="10pt"/>
    </style:style>
    <style:style style:name="T202" style:family="text">
      <style:text-properties fo:font-size="10pt" fo:letter-spacing="-0.046cm" fo:language="fr" fo:country="FR" fo:font-style="italic" fo:font-weight="bold" style:font-size-asian="10pt" style:font-style-asian="italic" style:font-weight-asian="bold" style:font-name-complex="Calibri" style:font-size-complex="10pt" style:font-weight-complex="bold"/>
    </style:style>
    <style:style style:name="T203" style:family="text">
      <style:text-properties fo:font-size="10pt" fo:letter-spacing="-0.041cm" style:font-size-asian="10pt"/>
    </style:style>
    <style:style style:name="T204" style:family="text">
      <style:text-properties fo:font-size="10pt" fo:letter-spacing="-0.041cm" fo:language="fr" fo:country="FR" style:font-size-asian="10pt"/>
    </style:style>
    <style:style style:name="T205" style:family="text">
      <style:text-properties fo:font-size="10pt" fo:letter-spacing="-0.041cm" fo:language="fr" fo:country="FR" style:font-size-asian="10pt" style:font-name-complex="Calibri" style:font-size-complex="10pt"/>
    </style:style>
    <style:style style:name="T206" style:family="text">
      <style:text-properties fo:font-size="10pt" fo:letter-spacing="-0.041cm" fo:language="fr" fo:country="FR" fo:font-style="italic" fo:font-weight="bold" style:font-size-asian="10pt" style:font-style-asian="italic" style:font-weight-asian="bold" style:font-name-complex="Calibri" style:font-size-complex="10pt" style:font-weight-complex="bold"/>
    </style:style>
    <style:style style:name="T207" style:family="text">
      <style:text-properties fo:font-size="10pt" fo:letter-spacing="-0.041cm" fo:language="fr" fo:country="FR" fo:font-weight="bold" style:font-size-asian="10pt" style:font-weight-asian="bold"/>
    </style:style>
    <style:style style:name="T208" style:family="text">
      <style:text-properties fo:font-size="10pt" fo:letter-spacing="-0.041cm" fo:language="fr" fo:country="FR" fo:font-weight="bold" style:font-size-asian="10pt" style:font-weight-asian="bold" style:font-name-complex="Calibri" style:font-size-complex="10pt" style:font-weight-complex="bold"/>
    </style:style>
    <style:style style:name="T209" style:family="text">
      <style:text-properties fo:font-size="10pt" fo:letter-spacing="-0.032cm" style:font-size-asian="10pt"/>
    </style:style>
    <style:style style:name="T210" style:family="text">
      <style:text-properties fo:font-size="10pt" fo:letter-spacing="-0.032cm" style:font-size-asian="10pt" style:font-name-complex="Calibri" style:font-size-complex="10pt"/>
    </style:style>
    <style:style style:name="T211" style:family="text">
      <style:text-properties fo:font-size="10pt" fo:letter-spacing="-0.032cm" fo:language="fr" fo:country="FR" style:font-size-asian="10pt"/>
    </style:style>
    <style:style style:name="T212" style:family="text">
      <style:text-properties fo:font-size="10pt" fo:letter-spacing="-0.032cm" fo:language="fr" fo:country="FR" style:font-size-asian="10pt" style:font-name-complex="Calibri" style:font-size-complex="10pt"/>
    </style:style>
    <style:style style:name="T213" style:family="text">
      <style:text-properties fo:font-size="10pt" fo:letter-spacing="-0.032cm" fo:language="fr" fo:country="FR" fo:font-weight="bold" style:font-size-asian="10pt" style:font-weight-asian="bold"/>
    </style:style>
    <style:style style:name="T214" style:family="text">
      <style:text-properties fo:font-size="10pt" fo:letter-spacing="-0.032cm" fo:language="fr" fo:country="FR" fo:font-weight="bold" style:font-size-asian="10pt" style:font-weight-asian="bold" style:font-name-complex="Calibri" style:font-size-complex="10pt" style:font-weight-complex="bold"/>
    </style:style>
    <style:style style:name="T215" style:family="text">
      <style:text-properties fo:font-size="10pt" fo:letter-spacing="-0.048cm" style:font-size-asian="10pt" style:font-name-complex="Calibri" style:font-size-complex="10pt"/>
    </style:style>
    <style:style style:name="T216" style:family="text">
      <style:text-properties fo:font-size="10pt" fo:letter-spacing="-0.048cm" fo:language="fr" fo:country="FR" style:font-size-asian="10pt"/>
    </style:style>
    <style:style style:name="T217" style:family="text">
      <style:text-properties fo:font-size="10pt" fo:letter-spacing="-0.048cm" fo:language="fr" fo:country="FR" style:font-size-asian="10pt" style:font-name-complex="Calibri" style:font-size-complex="10pt"/>
    </style:style>
    <style:style style:name="T218" style:family="text">
      <style:text-properties fo:font-size="10pt" fo:letter-spacing="-0.048cm" fo:language="fr" fo:country="FR" fo:font-weight="bold" style:font-size-asian="10pt" style:font-weight-asian="bold"/>
    </style:style>
    <style:style style:name="T219" style:family="text">
      <style:text-properties fo:font-size="10pt" fo:letter-spacing="-0.048cm" fo:language="fr" fo:country="FR" fo:font-weight="bold" style:font-size-asian="10pt" style:font-weight-asian="bold" style:font-name-complex="Calibri" style:font-size-complex="10pt" style:font-weight-complex="bold"/>
    </style:style>
    <style:style style:name="T220" style:family="text">
      <style:text-properties fo:font-size="10pt" fo:letter-spacing="-0.034cm" style:font-size-asian="10pt"/>
    </style:style>
    <style:style style:name="T221" style:family="text">
      <style:text-properties fo:font-size="10pt" fo:letter-spacing="-0.034cm" fo:language="fr" fo:country="FR" style:font-size-asian="10pt"/>
    </style:style>
    <style:style style:name="T222" style:family="text">
      <style:text-properties fo:font-size="10pt" fo:letter-spacing="-0.034cm" fo:language="fr" fo:country="FR" style:font-size-asian="10pt" style:font-name-complex="Calibri" style:font-size-complex="10pt"/>
    </style:style>
    <style:style style:name="T223" style:family="text">
      <style:text-properties fo:font-size="10pt" fo:letter-spacing="-0.034cm" fo:language="fr" fo:country="FR" fo:font-style="italic" style:font-size-asian="10pt" style:font-style-asian="italic"/>
    </style:style>
    <style:style style:name="T224" style:family="text">
      <style:text-properties fo:font-size="10pt" fo:letter-spacing="-0.034cm" fo:language="fr" fo:country="FR" fo:font-style="italic" style:font-size-asian="10pt" style:font-style-asian="italic" style:font-name-complex="Calibri" style:font-size-complex="10pt"/>
    </style:style>
    <style:style style:name="T225" style:family="text">
      <style:text-properties fo:font-size="10pt" fo:letter-spacing="-0.034cm" fo:language="fr" fo:country="FR" fo:font-style="italic" fo:font-weight="bold" style:font-size-asian="10pt" style:font-style-asian="italic" style:font-weight-asian="bold"/>
    </style:style>
    <style:style style:name="T226" style:family="text">
      <style:text-properties fo:font-size="10pt" fo:letter-spacing="-0.034cm" fo:language="fr" fo:country="FR" fo:font-weight="bold" style:font-size-asian="10pt" style:font-weight-asian="bold"/>
    </style:style>
    <style:style style:name="T227" style:family="text">
      <style:text-properties fo:font-size="10pt" fo:letter-spacing="-0.034cm" fo:language="fr" fo:country="FR" fo:font-weight="bold" style:font-size-asian="10pt" style:font-weight-asian="bold" style:font-name-complex="Calibri" style:font-size-complex="10pt" style:font-weight-complex="bold"/>
    </style:style>
    <style:style style:name="T228" style:family="text">
      <style:text-properties fo:font-size="10pt" fo:letter-spacing="-0.037cm" style:font-size-asian="10pt"/>
    </style:style>
    <style:style style:name="T229" style:family="text">
      <style:text-properties fo:font-size="10pt" fo:letter-spacing="-0.037cm" fo:language="fr" fo:country="FR" style:font-size-asian="10pt"/>
    </style:style>
    <style:style style:name="T230" style:family="text">
      <style:text-properties fo:font-size="10pt" fo:letter-spacing="-0.037cm" fo:language="fr" fo:country="FR" style:font-size-asian="10pt" style:font-name-complex="Calibri" style:font-size-complex="10pt"/>
    </style:style>
    <style:style style:name="T231" style:family="text">
      <style:text-properties fo:font-size="10pt" fo:letter-spacing="-0.037cm" fo:language="fr" fo:country="FR" fo:font-style="italic" fo:font-weight="bold" style:font-size-asian="10pt" style:font-style-asian="italic" style:font-weight-asian="bold" style:font-name-complex="Calibri" style:font-size-complex="10pt" style:font-weight-complex="bold"/>
    </style:style>
    <style:style style:name="T232" style:family="text">
      <style:text-properties fo:font-size="10pt" fo:letter-spacing="-0.037cm" fo:language="fr" fo:country="FR" fo:font-weight="bold" style:font-size-asian="10pt" style:font-weight-asian="bold"/>
    </style:style>
    <style:style style:name="T233" style:family="text">
      <style:text-properties fo:font-size="10pt" fo:letter-spacing="-0.037cm" fo:language="fr" fo:country="FR" fo:font-weight="bold" style:font-size-asian="10pt" style:font-weight-asian="bold" style:font-name-complex="Calibri" style:font-size-complex="10pt" style:font-weight-complex="bold"/>
    </style:style>
    <style:style style:name="T234" style:family="text">
      <style:text-properties fo:font-size="10pt" fo:letter-spacing="-0.037cm" fo:font-style="italic" style:font-size-asian="10pt" style:font-style-asian="italic"/>
    </style:style>
    <style:style style:name="T235" style:family="text">
      <style:text-properties fo:font-size="10pt" fo:letter-spacing="-0.025cm" style:font-size-asian="10pt"/>
    </style:style>
    <style:style style:name="T236" style:family="text">
      <style:text-properties fo:font-size="10pt" fo:letter-spacing="-0.025cm" style:font-size-asian="10pt" style:font-name-complex="Calibri" style:font-size-complex="10pt"/>
    </style:style>
    <style:style style:name="T237" style:family="text">
      <style:text-properties fo:font-size="10pt" fo:letter-spacing="-0.025cm" fo:language="fr" fo:country="FR" fo:font-style="italic" fo:font-weight="bold" style:font-size-asian="10pt" style:font-style-asian="italic" style:font-weight-asian="bold"/>
    </style:style>
    <style:style style:name="T238" style:family="text">
      <style:text-properties fo:font-size="10pt" fo:letter-spacing="-0.025cm" fo:language="fr" fo:country="FR" style:font-size-asian="10pt"/>
    </style:style>
    <style:style style:name="T239" style:family="text">
      <style:text-properties fo:font-size="10pt" fo:letter-spacing="-0.025cm" fo:language="fr" fo:country="FR" style:font-size-asian="10pt" style:font-name-complex="Calibri" style:font-size-complex="10pt"/>
    </style:style>
    <style:style style:name="T240" style:family="text">
      <style:text-properties fo:font-size="10pt" fo:letter-spacing="-0.025cm" fo:language="fr" fo:country="FR" style:text-underline-style="solid" style:text-underline-width="auto" style:text-underline-color="#000000" style:font-size-asian="10pt"/>
    </style:style>
    <style:style style:name="T241" style:family="text">
      <style:text-properties fo:font-size="10pt" fo:letter-spacing="-0.025cm" fo:language="fr" fo:country="FR" fo:font-weight="bold" style:font-size-asian="10pt" style:font-weight-asian="bold"/>
    </style:style>
    <style:style style:name="T242" style:family="text">
      <style:text-properties fo:font-size="10pt" fo:letter-spacing="-0.025cm" fo:language="fr" fo:country="FR" fo:font-weight="bold" style:font-size-asian="10pt" style:font-weight-asian="bold" style:font-name-complex="Calibri" style:font-size-complex="10pt" style:font-weight-complex="bold"/>
    </style:style>
    <style:style style:name="T243" style:family="text">
      <style:text-properties fo:font-size="10pt" fo:letter-spacing="-0.025cm" fo:font-weight="bold" style:font-size-asian="10pt" style:font-weight-asian="bold"/>
    </style:style>
    <style:style style:name="T244" style:family="text">
      <style:text-properties fo:font-size="10pt" fo:letter-spacing="-0.021cm" style:font-size-asian="10pt"/>
    </style:style>
    <style:style style:name="T245" style:family="text">
      <style:text-properties fo:font-size="10pt" fo:letter-spacing="-0.021cm" style:font-size-asian="10pt" style:font-name-complex="Calibri" style:font-size-complex="10pt"/>
    </style:style>
    <style:style style:name="T246" style:family="text">
      <style:text-properties fo:font-size="10pt" fo:letter-spacing="-0.021cm" fo:language="fr" fo:country="FR" style:font-size-asian="10pt"/>
    </style:style>
    <style:style style:name="T247" style:family="text">
      <style:text-properties fo:font-size="10pt" fo:letter-spacing="-0.021cm" fo:language="fr" fo:country="FR" style:font-size-asian="10pt" style:font-name-complex="Calibri" style:font-size-complex="10pt"/>
    </style:style>
    <style:style style:name="T248" style:family="text">
      <style:text-properties fo:font-size="10pt" fo:letter-spacing="-0.021cm" fo:language="fr" fo:country="FR" fo:font-style="italic" fo:font-weight="bold" style:font-size-asian="10pt" style:font-style-asian="italic" style:font-weight-asian="bold"/>
    </style:style>
    <style:style style:name="T249" style:family="text">
      <style:text-properties fo:font-size="10pt" fo:letter-spacing="-0.021cm" fo:language="fr" fo:country="FR" fo:font-weight="bold" style:font-size-asian="10pt" style:font-weight-asian="bold"/>
    </style:style>
    <style:style style:name="T250" style:family="text">
      <style:text-properties fo:font-size="10pt" fo:letter-spacing="-0.021cm" fo:language="fr" fo:country="FR" fo:font-weight="bold" style:font-size-asian="10pt" style:font-weight-asian="bold" style:font-name-complex="Calibri" style:font-size-complex="10pt" style:font-weight-complex="bold"/>
    </style:style>
    <style:style style:name="T251" style:family="text">
      <style:text-properties fo:font-size="10pt" fo:letter-spacing="-0.035cm" style:font-size-asian="10pt"/>
    </style:style>
    <style:style style:name="T252" style:family="text">
      <style:text-properties fo:font-size="10pt" fo:letter-spacing="-0.035cm" style:font-size-asian="10pt" style:font-name-complex="Calibri" style:font-size-complex="10pt"/>
    </style:style>
    <style:style style:name="T253" style:family="text">
      <style:text-properties fo:font-size="10pt" fo:letter-spacing="-0.035cm" fo:language="fr" fo:country="FR" style:font-size-asian="10pt"/>
    </style:style>
    <style:style style:name="T254" style:family="text">
      <style:text-properties fo:font-size="10pt" fo:letter-spacing="-0.035cm" fo:language="fr" fo:country="FR" style:font-size-asian="10pt" style:font-name-complex="Calibri" style:font-size-complex="10pt"/>
    </style:style>
    <style:style style:name="T255" style:family="text">
      <style:text-properties fo:font-size="10pt" fo:letter-spacing="-0.035cm" fo:language="fr" fo:country="FR" fo:font-weight="bold" style:font-size-asian="10pt" style:font-weight-asian="bold"/>
    </style:style>
    <style:style style:name="T256" style:family="text">
      <style:text-properties fo:font-size="10pt" fo:letter-spacing="-0.035cm" fo:language="fr" fo:country="FR" fo:font-weight="bold" style:font-size-asian="10pt" style:font-weight-asian="bold" style:font-name-complex="Calibri" style:font-size-complex="10pt" style:font-weight-complex="bold"/>
    </style:style>
    <style:style style:name="T257" style:family="text">
      <style:text-properties fo:font-size="10pt" fo:letter-spacing="-0.035cm" fo:font-style="italic" style:font-size-asian="10pt" style:font-style-asian="italic"/>
    </style:style>
    <style:style style:name="T258" style:family="text">
      <style:text-properties fo:font-size="10pt" fo:letter-spacing="-0.016cm" style:font-size-asian="10pt"/>
    </style:style>
    <style:style style:name="T259" style:family="text">
      <style:text-properties fo:font-size="10pt" fo:letter-spacing="-0.016cm" style:font-size-asian="10pt" style:font-name-complex="Calibri" style:font-size-complex="10pt"/>
    </style:style>
    <style:style style:name="T260" style:family="text">
      <style:text-properties fo:font-size="10pt" fo:letter-spacing="-0.016cm" fo:language="fr" fo:country="FR" style:font-size-asian="10pt"/>
    </style:style>
    <style:style style:name="T261" style:family="text">
      <style:text-properties fo:font-size="10pt" fo:letter-spacing="-0.016cm" fo:language="fr" fo:country="FR" style:font-size-asian="10pt" style:font-name-complex="Calibri" style:font-size-complex="10pt"/>
    </style:style>
    <style:style style:name="T262" style:family="text">
      <style:text-properties fo:font-size="10pt" fo:letter-spacing="-0.016cm" fo:language="fr" fo:country="FR" fo:font-style="italic" fo:font-weight="bold" style:font-size-asian="10pt" style:font-style-asian="italic" style:font-weight-asian="bold" style:font-name-complex="Calibri" style:font-size-complex="10pt" style:font-weight-complex="bold"/>
    </style:style>
    <style:style style:name="T263" style:family="text">
      <style:text-properties fo:font-size="10pt" fo:letter-spacing="-0.016cm" fo:language="fr" fo:country="FR" fo:font-style="italic" style:font-size-asian="10pt" style:font-style-asian="italic"/>
    </style:style>
    <style:style style:name="T264" style:family="text">
      <style:text-properties fo:font-size="10pt" fo:letter-spacing="-0.016cm" fo:language="fr" fo:country="FR" fo:font-weight="bold" style:font-size-asian="10pt" style:font-weight-asian="bold"/>
    </style:style>
    <style:style style:name="T265" style:family="text">
      <style:text-properties fo:font-size="10pt" fo:letter-spacing="-0.016cm" fo:language="fr" fo:country="FR" fo:font-weight="bold" style:font-size-asian="10pt" style:font-weight-asian="bold" style:font-name-complex="Calibri" style:font-size-complex="10pt" style:font-weight-complex="bold"/>
    </style:style>
    <style:style style:name="T266" style:family="text">
      <style:text-properties fo:font-size="10pt" fo:letter-spacing="-0.016cm" fo:font-style="italic" style:font-size-asian="10pt" style:font-style-asian="italic"/>
    </style:style>
    <style:style style:name="T267" style:family="text">
      <style:text-properties fo:font-size="10pt" fo:letter-spacing="-0.016cm" fo:font-style="italic" style:font-size-asian="10pt" style:font-style-asian="italic" style:font-name-complex="Calibri" style:font-size-complex="10pt"/>
    </style:style>
    <style:style style:name="T268" style:family="text">
      <style:text-properties fo:font-size="10pt" fo:letter-spacing="-0.016cm" fo:font-weight="bold" style:font-size-asian="10pt" style:font-weight-asian="bold"/>
    </style:style>
    <style:style style:name="T269" style:family="text">
      <style:text-properties fo:font-size="10pt" fo:letter-spacing="-0.018cm" style:font-size-asian="10pt"/>
    </style:style>
    <style:style style:name="T270" style:family="text">
      <style:text-properties fo:font-size="10pt" fo:letter-spacing="-0.018cm" style:font-size-asian="10pt" style:font-name-complex="Calibri" style:font-size-complex="10pt"/>
    </style:style>
    <style:style style:name="T271" style:family="text">
      <style:text-properties fo:font-size="10pt" fo:letter-spacing="-0.018cm" fo:language="fr" fo:country="FR" style:font-size-asian="10pt"/>
    </style:style>
    <style:style style:name="T272" style:family="text">
      <style:text-properties fo:font-size="10pt" fo:letter-spacing="-0.018cm" fo:language="fr" fo:country="FR" style:font-size-asian="10pt" style:font-name-complex="Calibri" style:font-size-complex="10pt"/>
    </style:style>
    <style:style style:name="T273" style:family="text">
      <style:text-properties fo:font-size="10pt" fo:letter-spacing="-0.018cm" fo:language="fr" fo:country="FR" fo:font-style="italic" fo:font-weight="bold" style:font-size-asian="10pt" style:font-style-asian="italic" style:font-weight-asian="bold" style:font-name-complex="Calibri" style:font-size-complex="10pt" style:font-weight-complex="bold"/>
    </style:style>
    <style:style style:name="T274" style:family="text">
      <style:text-properties fo:font-size="10pt" fo:letter-spacing="-0.018cm" fo:language="fr" fo:country="FR" fo:font-style="italic" style:font-size-asian="10pt" style:font-style-asian="italic"/>
    </style:style>
    <style:style style:name="T275" style:family="text">
      <style:text-properties fo:font-size="10pt" fo:letter-spacing="-0.018cm" fo:language="fr" fo:country="FR" fo:font-weight="bold" style:font-size-asian="10pt" style:font-weight-asian="bold"/>
    </style:style>
    <style:style style:name="T276" style:family="text">
      <style:text-properties fo:font-size="10pt" fo:letter-spacing="-0.018cm" fo:language="fr" fo:country="FR" fo:font-weight="bold" style:font-size-asian="10pt" style:font-weight-asian="bold" style:font-name-complex="Calibri" style:font-size-complex="10pt" style:font-weight-complex="bold"/>
    </style:style>
    <style:style style:name="T277" style:family="text">
      <style:text-properties fo:font-size="10pt" fo:letter-spacing="-0.018cm" fo:font-style="italic" fo:font-weight="bold" style:font-size-asian="10pt" style:font-style-asian="italic" style:font-weight-asian="bold"/>
    </style:style>
    <style:style style:name="T278" style:family="text">
      <style:text-properties fo:font-size="10pt" fo:letter-spacing="-0.018cm" fo:font-weight="bold" style:font-size-asian="10pt" style:font-weight-asian="bold"/>
    </style:style>
    <style:style style:name="T279" style:family="text">
      <style:text-properties fo:font-size="10pt" fo:letter-spacing="-0.028cm" style:font-size-asian="10pt" style:font-name-complex="Calibri" style:font-size-complex="10pt"/>
    </style:style>
    <style:style style:name="T280" style:family="text">
      <style:text-properties fo:font-size="10pt" fo:letter-spacing="-0.028cm" fo:language="fr" fo:country="FR" fo:font-style="italic" fo:font-weight="bold" style:font-size-asian="10pt" style:font-style-asian="italic" style:font-weight-asian="bold"/>
    </style:style>
    <style:style style:name="T281" style:family="text">
      <style:text-properties fo:font-size="10pt" fo:letter-spacing="-0.028cm" fo:language="fr" fo:country="FR" fo:font-style="italic" style:font-size-asian="10pt" style:font-style-asian="italic"/>
    </style:style>
    <style:style style:name="T282" style:family="text">
      <style:text-properties fo:font-size="10pt" fo:letter-spacing="-0.028cm" fo:language="fr" fo:country="FR" style:font-size-asian="10pt"/>
    </style:style>
    <style:style style:name="T283" style:family="text">
      <style:text-properties fo:font-size="10pt" fo:letter-spacing="-0.028cm" fo:language="fr" fo:country="FR" style:font-size-asian="10pt" style:font-name-complex="Calibri" style:font-size-complex="10pt"/>
    </style:style>
    <style:style style:name="T284" style:family="text">
      <style:text-properties fo:font-size="10pt" fo:letter-spacing="-0.014cm" style:font-size-asian="10pt"/>
    </style:style>
    <style:style style:name="T285" style:family="text">
      <style:text-properties fo:font-size="10pt" fo:letter-spacing="-0.014cm" fo:language="fr" fo:country="FR" style:font-size-asian="10pt"/>
    </style:style>
    <style:style style:name="T286" style:family="text">
      <style:text-properties fo:font-size="10pt" fo:letter-spacing="-0.014cm" fo:language="fr" fo:country="FR" style:font-size-asian="10pt" style:font-name-complex="Calibri" style:font-size-complex="10pt"/>
    </style:style>
    <style:style style:name="T287" style:family="text">
      <style:text-properties fo:font-size="10pt" fo:letter-spacing="-0.014cm" fo:language="fr" fo:country="FR" fo:font-style="italic" fo:font-weight="bold" style:font-size-asian="10pt" style:font-style-asian="italic" style:font-weight-asian="bold"/>
    </style:style>
    <style:style style:name="T288" style:family="text">
      <style:text-properties fo:font-size="10pt" fo:letter-spacing="-0.014cm" fo:language="fr" fo:country="FR" fo:font-style="italic" fo:font-weight="bold" style:font-size-asian="10pt" style:font-style-asian="italic" style:font-weight-asian="bold" style:font-name-complex="Calibri" style:font-size-complex="10pt" style:font-weight-complex="bold"/>
    </style:style>
    <style:style style:name="T289" style:family="text">
      <style:text-properties fo:font-size="10pt" fo:letter-spacing="-0.014cm" fo:language="fr" fo:country="FR" fo:font-style="italic" style:font-size-asian="10pt" style:font-style-asian="italic"/>
    </style:style>
    <style:style style:name="T290" style:family="text">
      <style:text-properties fo:font-size="10pt" fo:letter-spacing="-0.014cm" fo:language="fr" fo:country="FR" fo:font-weight="bold" style:font-size-asian="10pt" style:font-weight-asian="bold"/>
    </style:style>
    <style:style style:name="T291" style:family="text">
      <style:text-properties fo:font-size="10pt" fo:letter-spacing="-0.014cm" fo:language="fr" fo:country="FR" fo:font-weight="bold" style:font-size-asian="10pt" style:font-weight-asian="bold" style:font-name-complex="Calibri" style:font-size-complex="10pt" style:font-weight-complex="bold"/>
    </style:style>
    <style:style style:name="T292" style:family="text">
      <style:text-properties fo:font-size="10pt" fo:letter-spacing="-0.014cm" fo:font-style="italic" style:font-size-asian="10pt" style:font-style-asian="italic" style:font-name-complex="Calibri" style:font-size-complex="10pt"/>
    </style:style>
    <style:style style:name="T293" style:family="text">
      <style:text-properties fo:font-size="10pt" fo:letter-spacing="-0.014cm" fo:font-weight="bold" style:font-size-asian="10pt" style:font-weight-asian="bold"/>
    </style:style>
    <style:style style:name="T294" style:family="text">
      <style:text-properties fo:font-size="10pt" fo:letter-spacing="-0.03cm" style:font-size-asian="10pt"/>
    </style:style>
    <style:style style:name="T295" style:family="text">
      <style:text-properties fo:font-size="10pt" fo:letter-spacing="-0.03cm" style:font-size-asian="10pt" style:font-name-complex="Calibri" style:font-size-complex="10pt"/>
    </style:style>
    <style:style style:name="T296" style:family="text">
      <style:text-properties fo:font-size="10pt" fo:letter-spacing="-0.03cm" fo:language="fr" fo:country="FR" style:font-size-asian="10pt"/>
    </style:style>
    <style:style style:name="T297" style:family="text">
      <style:text-properties fo:font-size="10pt" fo:letter-spacing="-0.03cm" fo:language="fr" fo:country="FR" style:font-size-asian="10pt" style:font-name-complex="Calibri" style:font-size-complex="10pt"/>
    </style:style>
    <style:style style:name="T298" style:family="text">
      <style:text-properties fo:font-size="10pt" fo:letter-spacing="-0.03cm" fo:language="fr" fo:country="FR" fo:font-style="italic" fo:font-weight="bold" style:font-size-asian="10pt" style:font-style-asian="italic" style:font-weight-asian="bold"/>
    </style:style>
    <style:style style:name="T299" style:family="text">
      <style:text-properties fo:font-size="10pt" fo:letter-spacing="-0.03cm" fo:language="fr" fo:country="FR" fo:font-style="italic" fo:font-weight="bold" style:font-size-asian="10pt" style:font-style-asian="italic" style:font-weight-asian="bold" style:font-name-complex="Calibri" style:font-size-complex="10pt" style:font-weight-complex="bold"/>
    </style:style>
    <style:style style:name="T300" style:family="text">
      <style:text-properties fo:font-size="10pt" fo:letter-spacing="-0.03cm" fo:language="fr" fo:country="FR" fo:font-weight="bold" style:font-size-asian="10pt" style:font-weight-asian="bold"/>
    </style:style>
    <style:style style:name="T301" style:family="text">
      <style:text-properties fo:font-size="10pt" fo:letter-spacing="-0.039cm" style:font-size-asian="10pt"/>
    </style:style>
    <style:style style:name="T302" style:family="text">
      <style:text-properties fo:font-size="10pt" fo:letter-spacing="-0.039cm" fo:language="fr" fo:country="FR" style:font-size-asian="10pt"/>
    </style:style>
    <style:style style:name="T303" style:family="text">
      <style:text-properties fo:font-size="10pt" fo:letter-spacing="-0.039cm" fo:language="fr" fo:country="FR" style:font-size-asian="10pt" style:font-name-complex="Calibri" style:font-size-complex="10pt"/>
    </style:style>
    <style:style style:name="T304" style:family="text">
      <style:text-properties fo:font-size="10pt" fo:letter-spacing="-0.039cm" fo:language="fr" fo:country="FR" fo:font-weight="bold" style:font-size-asian="10pt" style:font-weight-asian="bold"/>
    </style:style>
    <style:style style:name="T305" style:family="text">
      <style:text-properties fo:font-size="10pt" fo:letter-spacing="-0.039cm" fo:language="fr" fo:country="FR" fo:font-weight="bold" style:font-size-asian="10pt" style:font-weight-asian="bold" style:font-name-complex="Calibri" style:font-size-complex="10pt" style:font-weight-complex="bold"/>
    </style:style>
    <style:style style:name="T306" style:family="text">
      <style:text-properties fo:font-size="10pt" fo:letter-spacing="-0.039cm" fo:font-style="italic" style:font-size-asian="10pt" style:font-style-asian="italic"/>
    </style:style>
    <style:style style:name="T307" style:family="text">
      <style:text-properties fo:font-size="10pt" fo:letter-spacing="-0.042cm" fo:language="fr" fo:country="FR" style:font-size-asian="10pt"/>
    </style:style>
    <style:style style:name="T308" style:family="text">
      <style:text-properties fo:font-size="10pt" fo:letter-spacing="-0.042cm" fo:language="fr" fo:country="FR" style:font-size-asian="10pt" style:font-name-complex="Calibri" style:font-size-complex="10pt"/>
    </style:style>
    <style:style style:name="T309" style:family="text">
      <style:text-properties fo:font-size="10pt" fo:letter-spacing="-0.042cm" fo:language="fr" fo:country="FR" fo:font-weight="bold" style:font-size-asian="10pt" style:font-weight-asian="bold"/>
    </style:style>
    <style:style style:name="T310" style:family="text">
      <style:text-properties fo:font-size="10pt" fo:letter-spacing="-0.042cm" fo:language="fr" fo:country="FR" fo:font-weight="bold" style:font-size-asian="10pt" style:font-weight-asian="bold" style:font-name-complex="Calibri" style:font-size-complex="10pt" style:font-weight-complex="bold"/>
    </style:style>
    <style:style style:name="T311" style:family="text">
      <style:text-properties fo:font-size="10pt" fo:letter-spacing="0.041cm" fo:language="fr" fo:country="FR" style:font-size-asian="10pt" style:font-name-complex="Calibri" style:font-size-complex="10pt"/>
    </style:style>
    <style:style style:name="T312" style:family="text">
      <style:text-properties fo:font-size="10pt" fo:letter-spacing="0.005cm" fo:language="fr" fo:country="FR" style:font-size-asian="10pt" style:font-name-complex="Calibri" style:font-size-complex="10pt"/>
    </style:style>
    <style:style style:name="T313" style:family="text">
      <style:text-properties fo:font-size="10pt" fo:letter-spacing="0.002cm" fo:language="fr" fo:country="FR" style:font-size-asian="10pt"/>
    </style:style>
    <style:style style:name="T314" style:family="text">
      <style:text-properties fo:font-size="10pt" fo:letter-spacing="0.002cm" fo:language="fr" fo:country="FR" style:font-size-asian="10pt" style:font-name-complex="Calibri" style:font-size-complex="10pt"/>
    </style:style>
    <style:style style:name="T315" style:family="text">
      <style:text-properties fo:font-size="10pt" fo:letter-spacing="-0.056cm" fo:language="fr" fo:country="FR" style:font-size-asian="10pt"/>
    </style:style>
    <style:style style:name="T316" style:family="text">
      <style:text-properties fo:font-size="10pt" fo:letter-spacing="-0.056cm" fo:language="fr" fo:country="FR" style:font-size-asian="10pt" style:font-name-complex="Calibri" style:font-size-complex="10pt"/>
    </style:style>
    <style:style style:name="T317" style:family="text">
      <style:text-properties fo:font-size="10pt" fo:letter-spacing="0.016cm" fo:language="fr" fo:country="FR" style:font-size-asian="10pt"/>
    </style:style>
    <style:style style:name="T318" style:family="text">
      <style:text-properties fo:font-size="10pt" fo:letter-spacing="0.019cm" fo:language="fr" fo:country="FR" style:font-size-asian="10pt"/>
    </style:style>
    <style:style style:name="T319" style:family="text">
      <style:text-properties fo:font-size="10pt" fo:letter-spacing="0.018cm" fo:language="fr" fo:country="FR" style:font-size-asian="10pt"/>
    </style:style>
    <style:style style:name="T320" style:family="text">
      <style:text-properties fo:font-size="10pt" fo:letter-spacing="-0.012cm" style:font-size-asian="10pt"/>
    </style:style>
    <style:style style:name="T321" style:family="text">
      <style:text-properties fo:font-size="10pt" fo:letter-spacing="-0.012cm" style:font-size-asian="10pt" style:font-name-complex="Calibri" style:font-size-complex="10pt"/>
    </style:style>
    <style:style style:name="T322" style:family="text">
      <style:text-properties fo:font-size="10pt" fo:letter-spacing="-0.012cm" fo:language="fr" fo:country="FR" style:font-size-asian="10pt"/>
    </style:style>
    <style:style style:name="T323" style:family="text">
      <style:text-properties fo:font-size="10pt" fo:letter-spacing="-0.012cm" fo:language="fr" fo:country="FR" style:font-size-asian="10pt" style:font-name-complex="Calibri" style:font-size-complex="10pt"/>
    </style:style>
    <style:style style:name="T324" style:family="text">
      <style:text-properties fo:font-size="10pt" fo:letter-spacing="-0.012cm" fo:language="fr" fo:country="FR" fo:font-weight="bold" style:font-size-asian="10pt" style:font-weight-asian="bold"/>
    </style:style>
    <style:style style:name="T325" style:family="text">
      <style:text-properties fo:font-size="10pt" fo:letter-spacing="-0.012cm" fo:language="fr" fo:country="FR" fo:font-weight="bold" style:font-size-asian="10pt" style:font-weight-asian="bold" style:font-name-complex="Calibri" style:font-size-complex="10pt" style:font-weight-complex="bold"/>
    </style:style>
    <style:style style:name="T326" style:family="text">
      <style:text-properties fo:font-size="10pt" fo:letter-spacing="-0.012cm" fo:language="fr" fo:country="FR" fo:font-style="italic" style:font-size-asian="10pt" style:font-style-asian="italic"/>
    </style:style>
    <style:style style:name="T327" style:family="text">
      <style:text-properties fo:font-size="10pt" fo:letter-spacing="-0.012cm" fo:language="fr" fo:country="FR" style:text-underline-style="solid" style:text-underline-width="auto" style:text-underline-color="#000000" style:font-size-asian="10pt"/>
    </style:style>
    <style:style style:name="T328" style:family="text">
      <style:text-properties fo:font-size="10pt" fo:letter-spacing="-0.012cm" fo:font-weight="bold" style:font-size-asian="10pt" style:font-weight-asian="bold"/>
    </style:style>
    <style:style style:name="T329" style:family="text">
      <style:text-properties fo:font-size="10pt" fo:letter-spacing="-0.012cm" fo:font-weight="bold" style:font-size-asian="10pt" style:font-weight-asian="bold" style:font-name-complex="Calibri" style:font-size-complex="10pt" style:font-weight-complex="bold"/>
    </style:style>
    <style:style style:name="T330" style:family="text">
      <style:text-properties fo:font-size="10pt" fo:letter-spacing="-0.012cm" fo:font-style="italic" fo:font-weight="bold" style:font-size-asian="10pt" style:font-style-asian="italic" style:font-weight-asian="bold"/>
    </style:style>
    <style:style style:name="T331" style:family="text">
      <style:text-properties fo:font-size="10pt" fo:letter-spacing="-0.051cm" fo:language="fr" fo:country="FR" style:font-size-asian="10pt"/>
    </style:style>
    <style:style style:name="T332" style:family="text">
      <style:text-properties fo:font-size="10pt" fo:letter-spacing="-0.051cm" fo:language="fr" fo:country="FR" style:font-size-asian="10pt" style:font-name-complex="Calibri" style:font-size-complex="10pt"/>
    </style:style>
    <style:style style:name="T333" style:family="text">
      <style:text-properties fo:font-size="10pt" fo:letter-spacing="-0.051cm" fo:language="fr" fo:country="FR" fo:font-weight="bold" style:font-size-asian="10pt" style:font-weight-asian="bold"/>
    </style:style>
    <style:style style:name="T334" style:family="text">
      <style:text-properties fo:font-size="10pt" fo:letter-spacing="-0.051cm" fo:language="fr" fo:country="FR" fo:font-weight="bold" style:font-size-asian="10pt" style:font-weight-asian="bold" style:font-name-complex="Calibri" style:font-size-complex="10pt" style:font-weight-complex="bold"/>
    </style:style>
    <style:style style:name="T335" style:family="text">
      <style:text-properties fo:font-size="10pt" fo:letter-spacing="-0.053cm" fo:language="fr" fo:country="FR" style:font-size-asian="10pt"/>
    </style:style>
    <style:style style:name="T336" style:family="text">
      <style:text-properties fo:font-size="10pt" fo:letter-spacing="-0.053cm" fo:language="fr" fo:country="FR" style:font-size-asian="10pt" style:font-name-complex="Calibri" style:font-size-complex="10pt"/>
    </style:style>
    <style:style style:name="T337" style:family="text">
      <style:text-properties fo:font-size="10pt" fo:letter-spacing="-0.053cm" fo:language="fr" fo:country="FR" fo:font-weight="bold" style:font-size-asian="10pt" style:font-weight-asian="bold"/>
    </style:style>
    <style:style style:name="T338" style:family="text">
      <style:text-properties fo:font-size="10pt" fo:letter-spacing="-0.053cm" fo:language="fr" fo:country="FR" fo:font-weight="bold" style:font-size-asian="10pt" style:font-weight-asian="bold" style:font-name-complex="Calibri" style:font-size-complex="10pt" style:font-weight-complex="bold"/>
    </style:style>
    <style:style style:name="T339" style:family="text">
      <style:text-properties fo:font-size="10pt" fo:letter-spacing="-0.053cm" fo:font-weight="bold" style:font-size-asian="10pt" style:font-weight-asian="bold"/>
    </style:style>
    <style:style style:name="T340" style:family="text">
      <style:text-properties fo:font-size="10pt" fo:letter-spacing="0.034cm" fo:language="fr" fo:country="FR" style:font-size-asian="10pt" style:font-name-complex="Calibri" style:font-size-complex="10pt"/>
    </style:style>
    <style:style style:name="T341" style:family="text">
      <style:text-properties fo:font-size="10pt" fo:letter-spacing="0.048cm" fo:language="fr" fo:country="FR" style:font-size-asian="10pt" style:font-name-complex="Calibri" style:font-size-complex="10pt"/>
    </style:style>
    <style:style style:name="T342" style:family="text">
      <style:text-properties fo:font-size="10pt" fo:letter-spacing="0.023cm" fo:language="fr" fo:country="FR" style:font-size-asian="10pt" style:font-name-complex="Calibri" style:font-size-complex="10pt"/>
    </style:style>
    <style:style style:name="T343" style:family="text">
      <style:text-properties fo:font-size="10pt" fo:letter-spacing="0.03cm" fo:language="fr" fo:country="FR" style:font-size-asian="10pt" style:font-name-complex="Calibri" style:font-size-complex="10pt"/>
    </style:style>
    <style:style style:name="T344" style:family="text">
      <style:text-properties fo:font-size="10pt" fo:letter-spacing="0.051cm" fo:language="fr" fo:country="FR" style:font-size-asian="10pt" style:font-name-complex="Calibri" style:font-size-complex="10pt"/>
    </style:style>
    <style:style style:name="T345" style:family="text">
      <style:text-properties fo:font-size="10pt" fo:letter-spacing="0.007cm" fo:language="fr" fo:country="FR" style:font-size-asian="10pt"/>
    </style:style>
    <style:style style:name="T346" style:family="text">
      <style:text-properties fo:font-size="10pt" fo:letter-spacing="0.028cm" fo:language="fr" fo:country="FR" style:font-size-asian="10pt"/>
    </style:style>
    <style:style style:name="T347" style:family="text">
      <style:text-properties fo:font-size="10pt" fo:letter-spacing="0.014cm" fo:language="fr" fo:country="FR" style:font-size-asian="10pt"/>
    </style:style>
    <style:style style:name="T348" style:family="text">
      <style:text-properties fo:font-size="10pt" fo:letter-spacing="0.076cm" fo:language="fr" fo:country="FR" style:font-size-asian="10pt"/>
    </style:style>
    <style:style style:name="T349" style:family="text">
      <style:text-properties fo:font-size="10pt" fo:letter-spacing="0.06cm" fo:language="fr" fo:country="FR" fo:font-weight="bold" style:font-size-asian="10pt" style:font-weight-asian="bold" style:font-name-complex="Calibri" style:font-size-complex="10pt" style:font-weight-complex="bold"/>
    </style:style>
    <style:style style:name="T350" style:family="text">
      <style:text-properties fo:font-size="10pt" fo:letter-spacing="0.06cm" fo:language="fr" fo:country="FR" style:font-size-asian="10pt" style:font-name-complex="Calibri" style:font-size-complex="10pt"/>
    </style:style>
    <style:style style:name="T351" style:family="text">
      <style:text-properties fo:font-size="10pt" fo:letter-spacing="0.021cm" fo:language="fr" fo:country="FR" style:font-size-asian="10pt" style:font-name-complex="Calibri" style:font-size-complex="10pt"/>
    </style:style>
    <style:style style:name="T352" style:family="text">
      <style:text-properties fo:font-size="10pt" fo:letter-spacing="0.012cm" fo:language="fr" fo:country="FR" style:font-size-asian="10pt" style:font-name-complex="Calibri" style:font-size-complex="10pt"/>
    </style:style>
    <style:style style:name="T353" style:family="text">
      <style:text-properties fo:font-size="10pt" fo:letter-spacing="0.012cm" fo:language="fr" fo:country="FR" fo:font-weight="bold" style:font-size-asian="10pt" style:font-weight-asian="bold"/>
    </style:style>
    <style:style style:name="T354" style:family="text">
      <style:text-properties fo:font-size="10pt" fo:letter-spacing="0.069cm" fo:language="fr" fo:country="FR" style:font-size-asian="10pt" style:font-name-complex="Calibri" style:font-size-complex="10pt"/>
    </style:style>
    <style:style style:name="T355" style:family="text">
      <style:text-properties fo:font-size="10pt" fo:letter-spacing="0.049cm" fo:language="fr" fo:country="FR" style:font-size-asian="10pt" style:font-name-complex="Calibri" style:font-size-complex="10pt"/>
    </style:style>
    <style:style style:name="T356" style:family="text">
      <style:text-properties fo:font-size="10pt" fo:letter-spacing="0.072cm" fo:language="fr" fo:country="FR" style:font-size-asian="10pt" style:font-name-complex="Calibri" style:font-size-complex="10pt"/>
    </style:style>
    <style:style style:name="T357" style:family="text">
      <style:text-properties fo:font-size="10pt" fo:letter-spacing="-0.058cm" fo:language="fr" fo:country="FR" style:font-size-asian="10pt"/>
    </style:style>
    <style:style style:name="T358" style:family="text">
      <style:text-properties fo:font-size="10pt" fo:letter-spacing="0.042cm" fo:language="fr" fo:country="FR" style:font-size-asian="10pt" style:font-name-complex="Calibri" style:font-size-complex="10pt"/>
    </style:style>
    <style:style style:name="T359" style:family="text">
      <style:text-properties fo:font-size="10pt" fo:letter-spacing="0.039cm" fo:language="fr" fo:country="FR" style:font-size-asian="10pt" style:font-name-complex="Calibri" style:font-size-complex="10pt"/>
    </style:style>
    <style:style style:name="T360" style:family="text">
      <style:text-properties fo:font-size="10pt" fo:letter-spacing="0.044cm" fo:language="fr" fo:country="FR" style:font-size-asian="10pt" style:font-name-complex="Calibri" style:font-size-complex="10pt"/>
    </style:style>
    <style:style style:name="T361" style:family="text">
      <style:text-properties fo:font-size="10pt" fo:letter-spacing="0.062cm" fo:language="fr" fo:country="FR" style:font-size-asian="10pt" style:font-name-complex="Calibri" style:font-size-complex="10pt"/>
    </style:style>
    <style:style style:name="T362" style:family="text">
      <style:text-properties fo:font-size="10pt" fo:letter-spacing="0.067cm" fo:language="fr" fo:country="FR" style:font-size-asian="10pt" style:font-name-complex="Calibri" style:font-size-complex="10pt"/>
    </style:style>
    <style:style style:name="T363" style:family="text">
      <style:text-properties fo:font-size="10pt" fo:letter-spacing="0.071cm" fo:language="fr" fo:country="FR" style:font-size-asian="10pt" style:font-name-complex="Calibri" style:font-size-complex="10pt"/>
    </style:style>
    <style:style style:name="T364" style:family="text">
      <style:text-properties fo:font-size="10pt" fo:letter-spacing="0.074cm" fo:language="fr" fo:country="FR" style:font-size-asian="10pt" style:font-name-complex="Calibri" style:font-size-complex="10pt"/>
    </style:style>
    <style:style style:name="T365" style:family="text">
      <style:text-properties fo:font-size="10pt" fo:letter-spacing="0.065cm" fo:language="fr" fo:country="FR" style:font-size-asian="10pt" style:font-name-complex="Calibri" style:font-size-complex="10pt"/>
    </style:style>
    <style:style style:name="T366" style:family="text">
      <style:text-properties fo:font-size="10pt" fo:letter-spacing="0.026cm" fo:language="fr" fo:country="FR" style:font-size-asian="10pt" style:font-name-complex="Calibri" style:font-size-complex="10pt"/>
    </style:style>
    <style:style style:name="T367" style:family="text">
      <style:text-properties fo:letter-spacing="-0.044cm" fo:language="fr" fo:country="FR"/>
    </style:style>
    <style:style style:name="T368" style:family="text">
      <style:text-properties fo:letter-spacing="-0.025cm"/>
    </style:style>
    <style:style style:name="T369" style:family="text">
      <style:text-properties fo:letter-spacing="-0.025cm" fo:language="fr" fo:country="FR"/>
    </style:style>
    <style:style style:name="T370" style:family="text">
      <style:text-properties fo:letter-spacing="-0.026cm"/>
    </style:style>
    <style:style style:name="T371" style:family="text">
      <style:text-properties fo:letter-spacing="-0.026cm" fo:language="fr" fo:country="FR"/>
    </style:style>
    <style:style style:name="T372" style:family="text">
      <style:text-properties fo:letter-spacing="-0.055cm" fo:language="fr" fo:country="FR"/>
    </style:style>
    <style:style style:name="T373" style:family="text">
      <style:text-properties fo:letter-spacing="0.012cm" fo:language="fr" fo:country="FR"/>
    </style:style>
    <style:style style:name="T374" style:family="text">
      <style:text-properties fo:letter-spacing="-0.046cm" fo:language="fr" fo:country="FR"/>
    </style:style>
    <style:style style:name="T375" style:family="text">
      <style:text-properties fo:letter-spacing="-0.051cm" fo:language="fr" fo:country="FR"/>
    </style:style>
    <style:style style:name="T376" style:family="text">
      <style:text-properties fo:letter-spacing="-0.053cm" fo:language="fr" fo:country="FR"/>
    </style:style>
    <style:style style:name="T377" style:family="text">
      <style:text-properties fo:letter-spacing="-0.03cm" fo:language="fr" fo:country="FR"/>
    </style:style>
    <style:style style:name="T378" style:family="text">
      <style:text-properties fo:letter-spacing="-0.011cm"/>
    </style:style>
    <style:style style:name="T379" style:family="text">
      <style:text-properties fo:letter-spacing="-0.011cm" fo:language="fr" fo:country="FR"/>
    </style:style>
    <style:style style:name="T380" style:family="text">
      <style:text-properties fo:letter-spacing="-0.011cm" fo:language="fr" fo:country="FR" fo:font-style="italic" style:font-style-asian="italic" style:font-name-complex="Calibri"/>
    </style:style>
    <style:style style:name="T381" style:family="text">
      <style:text-properties fo:letter-spacing="-0.028cm" fo:language="fr" fo:country="FR"/>
    </style:style>
    <style:style style:name="T382" style:family="text">
      <style:text-properties fo:letter-spacing="-0.028cm" style:text-underline-style="solid" style:text-underline-width="auto" style:text-underline-color="#000000"/>
    </style:style>
    <style:style style:name="T383" style:family="text">
      <style:text-properties fo:letter-spacing="-0.037cm" fo:language="fr" fo:country="FR"/>
    </style:style>
    <style:style style:name="T384" style:family="text">
      <style:text-properties fo:letter-spacing="-0.039cm" fo:language="fr" fo:country="FR"/>
    </style:style>
    <style:style style:name="T385" style:family="text">
      <style:text-properties fo:letter-spacing="-0.002cm"/>
    </style:style>
    <style:style style:name="T386" style:family="text">
      <style:text-properties fo:letter-spacing="-0.002cm" fo:language="fr" fo:country="FR"/>
    </style:style>
    <style:style style:name="T387" style:family="text">
      <style:text-properties fo:letter-spacing="-0.002cm" fo:language="fr" fo:country="FR" style:font-name-complex="Calibri"/>
    </style:style>
    <style:style style:name="T388" style:family="text">
      <style:text-properties fo:letter-spacing="-0.021cm" fo:language="fr" fo:country="FR"/>
    </style:style>
    <style:style style:name="T389" style:family="text">
      <style:text-properties fo:letter-spacing="-0.035cm"/>
    </style:style>
    <style:style style:name="T390" style:family="text">
      <style:text-properties fo:letter-spacing="-0.035cm" fo:language="fr" fo:country="FR"/>
    </style:style>
    <style:style style:name="T391" style:family="text">
      <style:text-properties fo:letter-spacing="-0.012cm"/>
    </style:style>
    <style:style style:name="T392" style:family="text">
      <style:text-properties fo:letter-spacing="-0.012cm" fo:language="fr" fo:country="FR"/>
    </style:style>
    <style:style style:name="T393" style:family="text">
      <style:text-properties fo:letter-spacing="-0.012cm" fo:language="fr" fo:country="FR" fo:font-style="italic" style:font-style-asian="italic" style:font-name-complex="Calibri"/>
    </style:style>
    <style:style style:name="T394" style:family="text">
      <style:text-properties fo:letter-spacing="0.039cm" fo:language="fr" fo:country="FR"/>
    </style:style>
    <style:style style:name="T395" style:family="text">
      <style:text-properties fo:font-style="italic" style:font-style-asian="italic" style:font-name-complex="Calibri"/>
    </style:style>
    <style:style style:name="T396" style:family="text">
      <style:text-properties fo:letter-spacing="-0.049cm"/>
    </style:style>
    <style:style style:name="T397" style:family="text">
      <style:text-properties fo:letter-spacing="-0.049cm" fo:language="fr" fo:country="FR"/>
    </style:style>
    <style:style style:name="T398" style:family="text">
      <style:text-properties fo:letter-spacing="-0.034cm"/>
    </style:style>
    <style:style style:name="T399" style:family="text">
      <style:text-properties fo:letter-spacing="-0.034cm" fo:language="fr" fo:country="FR"/>
    </style:style>
    <style:style style:name="T400" style:family="text">
      <style:text-properties fo:letter-spacing="-0.034cm" fo:language="fr" fo:country="FR" fo:font-weight="bold" style:font-weight-asian="bold"/>
    </style:style>
    <style:style style:name="T401" style:family="text">
      <style:text-properties fo:letter-spacing="0.076cm" fo:language="fr" fo:country="FR"/>
    </style:style>
    <style:style style:name="T402" style:family="text">
      <style:text-properties fo:font-size="12pt" fo:font-weight="bold" style:font-size-asian="12pt" style:font-weight-asian="bold"/>
    </style:style>
    <style:style style:name="T403" style:family="text">
      <style:text-properties fo:font-size="12pt" fo:letter-spacing="-0.014cm" fo:font-weight="bold" style:font-size-asian="12pt" style:font-weight-asian="bold"/>
    </style:style>
    <style:style style:name="T404" style:family="text">
      <style:text-properties fo:font-size="12pt" fo:letter-spacing="-0.004cm" fo:font-weight="bold" style:font-size-asian="12pt" style:font-weight-asian="bold"/>
    </style:style>
    <style:style style:name="T405" style:family="text">
      <style:text-properties fo:font-size="12pt" style:font-size-asian="12pt" style:font-name-complex="Calibri" style:font-size-complex="12pt"/>
    </style:style>
    <style:style style:name="T406" style:family="text">
      <style:text-properties fo:font-size="12pt" fo:language="fr" fo:country="FR" style:font-size-asian="12pt" style:font-name-complex="Calibri" style:font-size-complex="12pt"/>
    </style:style>
    <style:style style:name="T407" style:family="text">
      <style:text-properties fo:font-size="12pt" fo:language="fr" fo:country="FR" fo:font-weight="bold" style:font-size-asian="12pt" style:font-weight-asian="bold"/>
    </style:style>
    <style:style style:name="T408" style:family="text">
      <style:text-properties fo:font-size="12pt" fo:letter-spacing="-0.037cm" fo:language="fr" fo:country="FR" fo:font-weight="bold" style:font-size-asian="12pt" style:font-weight-asian="bold"/>
    </style:style>
    <style:style style:name="T409" style:family="text">
      <style:text-properties fo:font-size="12pt" fo:letter-spacing="-0.012cm" fo:font-weight="bold" style:font-size-asian="12pt" style:font-weight-asian="bold"/>
    </style:style>
    <style:style style:name="T410" style:family="text">
      <style:text-properties fo:letter-spacing="-0.014cm"/>
    </style:style>
    <style:style style:name="T411" style:family="text">
      <style:text-properties fo:letter-spacing="-0.014cm" fo:language="fr" fo:country="FR"/>
    </style:style>
    <style:style style:name="T412" style:family="text">
      <style:text-properties fo:letter-spacing="-0.019cm"/>
    </style:style>
    <style:style style:name="T413" style:family="text">
      <style:text-properties fo:letter-spacing="-0.019cm" fo:language="fr" fo:country="FR"/>
    </style:style>
    <style:style style:name="T414" style:family="text">
      <style:text-properties fo:letter-spacing="-0.041cm"/>
    </style:style>
    <style:style style:name="T415" style:family="text">
      <style:text-properties fo:letter-spacing="-0.041cm" fo:language="fr" fo:country="FR"/>
    </style:style>
    <style:style style:name="T416" style:family="text">
      <style:text-properties fo:letter-spacing="-0.032cm" fo:language="fr" fo:country="FR"/>
    </style:style>
    <style:style style:name="T417" style:family="text">
      <style:text-properties fo:letter-spacing="-0.042cm" fo:language="fr" fo:country="FR"/>
    </style:style>
    <style:style style:name="T418" style:family="text">
      <style:text-properties fo:letter-spacing="0.002cm" fo:language="fr" fo:country="FR"/>
    </style:style>
    <style:style style:name="T419" style:family="text">
      <style:text-properties fo:letter-spacing="0.019cm" fo:language="fr" fo:country="FR"/>
    </style:style>
    <style:style style:name="T420" style:family="text">
      <style:text-properties fo:letter-spacing="0.018cm" fo:language="fr" fo:country="FR"/>
    </style:style>
    <style:style style:name="T421" style:family="text">
      <style:text-properties fo:letter-spacing="0.06cm" fo:language="fr" fo:country="FR"/>
    </style:style>
    <style:style style:name="T422" style:family="text">
      <style:text-properties fo:letter-spacing="-0.086cm"/>
    </style:style>
    <style:style style:name="T423" style:family="text">
      <style:text-properties style:font-name="Times New Roman" fo:letter-spacing="-0.086cm"/>
    </style:style>
    <style:style style:name="T424" style:family="text">
      <style:text-properties style:font-name="Times New Roman" fo:letter-spacing="-0.086cm" fo:language="fr" fo:country="FR"/>
    </style:style>
    <style:style style:name="T425" style:family="text">
      <style:text-properties style:font-name="Times New Roman" fo:font-size="10pt" fo:language="fr" fo:country="FR" fo:font-weight="bold" style:font-name-asian="Times New Roman" style:font-size-asian="10pt" style:font-weight-asian="bold" style:font-name-complex="Times New Roman" style:font-size-complex="10pt" style:font-weight-complex="bold"/>
    </style:style>
    <style:style style:name="T426" style:family="text">
      <style:text-properties style:font-name="Times New Roman" fo:font-size="10pt" fo:language="fr" fo:country="FR" style:font-name-asian="Times New Roman" style:font-size-asian="10pt" style:font-name-complex="Times New Roman" style:font-size-complex="10pt"/>
    </style:style>
    <style:style style:name="T427" style:family="text">
      <style:text-properties style:font-name="Times New Roman" fo:font-size="10pt" fo:language="fr" fo:country="FR" style:font-name-asian="Times New Roman" style:font-size-asian="10pt" style:font-name-complex="Times New Roman" style:font-size-complex="10pt" style:text-scale="99%"/>
    </style:style>
    <style:style style:name="T428" style:family="text">
      <style:text-properties style:font-name="Times New Roman" fo:font-size="10pt" fo:language="fr" fo:country="FR" style:font-size-asian="10pt" style:font-name-complex="Times New Roman"/>
    </style:style>
    <style:style style:name="T429" style:family="text">
      <style:text-properties style:font-name="Times New Roman" fo:font-size="10pt" style:font-name-asian="Times New Roman" style:font-size-asian="10pt" style:font-name-complex="Times New Roman" style:font-size-complex="10pt"/>
    </style:style>
    <style:style style:name="T430" style:family="text">
      <style:text-properties style:font-name="Times New Roman" fo:font-size="10pt" fo:letter-spacing="-0.009cm" fo:language="fr" fo:country="FR" style:font-name-asian="Times New Roman" style:font-size-asian="10pt" style:font-name-complex="Times New Roman" style:font-size-complex="10pt"/>
    </style:style>
    <style:style style:name="T431" style:family="text">
      <style:text-properties style:font-name="Times New Roman" fo:font-size="10pt" fo:letter-spacing="-0.039cm" fo:language="fr" fo:country="FR" style:font-name-asian="Times New Roman" style:font-size-asian="10pt" style:language-asian="none" style:country-asian="none" style:font-name-complex="Times New Roman" style:font-size-complex="10pt"/>
    </style:style>
    <style:style style:name="T432" style:family="text">
      <style:text-properties style:font-name="Times New Roman" fo:letter-spacing="0.034cm" fo:language="fr" fo:country="FR" style:font-name-asian="Times New Roman" style:language-asian="none" style:country-asian="none" style:font-name-complex="Times New Roman"/>
    </style:style>
    <style:style style:name="T433" style:family="text">
      <style:text-properties style:font-name="Times New Roman" style:font-name-asian="Times New Roman" style:font-name-complex="Times New Roman"/>
    </style:style>
    <style:style style:name="T434" style:family="text">
      <style:text-properties style:text-position="-45% 100%" fo:font-size="10pt" fo:language="fr" fo:country="FR" fo:font-weight="bold" style:font-size-asian="10pt" style:font-weight-asian="bold"/>
    </style:style>
    <style:style style:name="T435" style:family="text">
      <style:text-properties fo:letter-spacing="0.021cm" fo:language="fr" fo:country="FR"/>
    </style:style>
    <style:style style:name="T436" style:family="text">
      <style:text-properties fo:letter-spacing="0.025cm" fo:language="fr" fo:country="FR"/>
    </style:style>
    <style:style style:name="T437" style:family="text">
      <style:text-properties style:text-underline-style="solid" style:text-underline-width="auto" style:text-underline-color="#000000"/>
    </style:style>
    <style:style style:name="T438" style:family="text">
      <style:text-properties fo:letter-spacing="0.065cm" fo:language="fr" fo:country="FR"/>
    </style:style>
    <style:style style:name="T439" style:family="text">
      <style:text-properties fo:letter-spacing="0.067cm" fo:language="fr" fo:country="FR"/>
    </style:style>
    <style:style style:name="T440" style:family="text">
      <style:text-properties fo:letter-spacing="0.064cm" fo:language="fr" fo:country="FR"/>
    </style:style>
    <style:style style:name="T441" style:family="text">
      <style:text-properties fo:color="#000009"/>
    </style:style>
    <style:style style:name="T442" style:family="text">
      <style:text-properties fo:color="#000009" style:font-name-complex="Calibri"/>
    </style:style>
    <style:style style:name="T443" style:family="text">
      <style:text-properties fo:color="#000009" fo:letter-spacing="-0.004cm"/>
    </style:style>
    <style:style style:name="T444" style:family="text">
      <style:text-properties fo:color="#000009" fo:letter-spacing="-0.004cm" fo:language="fr" fo:country="FR"/>
    </style:style>
    <style:style style:name="T445" style:family="text">
      <style:text-properties fo:color="#000009" fo:letter-spacing="-0.005cm"/>
    </style:style>
    <style:style style:name="T446" style:family="text">
      <style:text-properties fo:color="#000009" fo:letter-spacing="-0.005cm" fo:language="fr" fo:country="FR"/>
    </style:style>
    <style:style style:name="T447" style:family="text">
      <style:text-properties fo:color="#000009" fo:letter-spacing="-0.007cm"/>
    </style:style>
    <style:style style:name="T448" style:family="text">
      <style:text-properties fo:color="#000009" fo:letter-spacing="-0.007cm" fo:language="fr" fo:country="FR"/>
    </style:style>
    <style:style style:name="T449" style:family="text">
      <style:text-properties fo:color="#000009" fo:letter-spacing="-0.011cm"/>
    </style:style>
    <style:style style:name="T450" style:family="text">
      <style:text-properties fo:color="#000009" fo:letter-spacing="0.014cm"/>
    </style:style>
    <style:style style:name="T451" style:family="text">
      <style:text-properties fo:color="#000009" fo:letter-spacing="0.018cm"/>
    </style:style>
    <style:style style:name="T452" style:family="text">
      <style:text-properties fo:color="#000009" fo:letter-spacing="0.016cm"/>
    </style:style>
    <style:style style:name="T453" style:family="text">
      <style:text-properties fo:color="#000009" fo:letter-spacing="0.021cm"/>
    </style:style>
    <style:style style:name="T454" style:family="text">
      <style:text-properties fo:color="#000009" style:text-position="76% 100%" fo:font-size="6.5pt" style:font-size-asian="6.5pt" style:font-size-complex="6.5pt"/>
    </style:style>
    <style:style style:name="T455" style:family="text">
      <style:text-properties fo:color="#000009" style:text-position="76% 100%" fo:font-size="6.5pt" fo:language="fr" fo:country="FR" style:font-size-asian="6.5pt"/>
    </style:style>
    <style:style style:name="T456" style:family="text">
      <style:text-properties fo:color="#000009" style:text-position="76% 100%" fo:font-size="6.5pt" fo:language="fr" fo:country="FR" style:font-size-asian="6.5pt" style:font-name-complex="Calibri" style:font-size-complex="6.5pt"/>
    </style:style>
    <style:style style:name="T457" style:family="text">
      <style:text-properties fo:color="#000009" style:text-position="76% 100%" fo:font-size="6.5pt" fo:letter-spacing="0.004cm" fo:language="fr" fo:country="FR" style:font-size-asian="6.5pt"/>
    </style:style>
    <style:style style:name="T458" style:family="text">
      <style:text-properties fo:color="#000009" style:text-position="76% 100%" fo:font-size="6.5pt" fo:letter-spacing="-0.012cm" fo:language="fr" fo:country="FR" style:font-size-asian="6.5pt"/>
    </style:style>
    <style:style style:name="T459" style:family="text">
      <style:text-properties fo:color="#000009" fo:letter-spacing="-0.002cm"/>
    </style:style>
    <style:style style:name="T460" style:family="text">
      <style:text-properties fo:color="#000009" fo:font-size="10pt" fo:language="fr" fo:country="FR" style:font-size-asian="10pt"/>
    </style:style>
    <style:style style:name="T461" style:family="text">
      <style:text-properties fo:color="#000009" fo:font-size="10pt" fo:language="fr" fo:country="FR" style:font-size-asian="10pt" style:font-name-complex="Calibri" style:font-size-complex="10pt"/>
    </style:style>
    <style:style style:name="T462" style:family="text">
      <style:text-properties fo:color="#000009" fo:font-size="10pt" fo:language="fr" fo:country="FR" fo:font-style="italic" style:font-size-asian="10pt" style:font-style-asian="italic" style:font-name-complex="Calibri" style:font-size-complex="10pt"/>
    </style:style>
    <style:style style:name="T463" style:family="text">
      <style:text-properties fo:color="#000009" fo:font-size="10pt" fo:font-weight="bold" style:font-size-asian="10pt" style:font-weight-asian="bold"/>
    </style:style>
    <style:style style:name="T464" style:family="text">
      <style:text-properties fo:color="#000009" fo:font-size="10pt" fo:font-weight="bold" style:font-size-asian="10pt" style:font-weight-asian="bold" style:font-name-complex="Calibri" style:font-size-complex="10pt" style:font-weight-complex="bold"/>
    </style:style>
    <style:style style:name="T465" style:family="text">
      <style:text-properties fo:color="#000009" fo:font-size="10pt" fo:letter-spacing="-0.007cm" fo:font-weight="bold" style:font-size-asian="10pt" style:font-weight-asian="bold"/>
    </style:style>
    <style:style style:name="T466" style:family="text">
      <style:text-properties fo:color="#000009" fo:font-size="10pt" fo:letter-spacing="-0.007cm" fo:language="fr" fo:country="FR" style:font-size-asian="10pt" style:font-name-complex="Calibri" style:font-size-complex="10pt"/>
    </style:style>
    <style:style style:name="T467" style:family="text">
      <style:text-properties fo:color="#000009" fo:font-size="10pt" fo:letter-spacing="-0.019cm" fo:font-weight="bold" style:font-size-asian="10pt" style:font-weight-asian="bold" style:font-name-complex="Calibri" style:font-size-complex="10pt" style:font-weight-complex="bold"/>
    </style:style>
    <style:style style:name="T468" style:family="text">
      <style:text-properties fo:color="#000009" fo:font-size="10pt" fo:letter-spacing="-0.019cm" fo:language="fr" fo:country="FR" style:font-size-asian="10pt"/>
    </style:style>
    <style:style style:name="T469" style:family="text">
      <style:text-properties fo:color="#000009" fo:font-size="10pt" fo:letter-spacing="-0.019cm" fo:language="fr" fo:country="FR" style:font-size-asian="10pt" style:font-name-complex="Calibri" style:font-size-complex="10pt"/>
    </style:style>
    <style:style style:name="T470" style:family="text">
      <style:text-properties fo:color="#000009" fo:font-size="10pt" style:font-size-asian="10pt"/>
    </style:style>
    <style:style style:name="T471" style:family="text">
      <style:text-properties fo:color="#000009" fo:font-size="10pt" style:font-size-asian="10pt" style:font-name-complex="Calibri" style:font-size-complex="10pt"/>
    </style:style>
    <style:style style:name="T472" style:family="text">
      <style:text-properties fo:color="#000009" fo:font-size="10pt" fo:letter-spacing="-0.018cm" fo:language="fr" fo:country="FR" style:font-size-asian="10pt"/>
    </style:style>
    <style:style style:name="T473" style:family="text">
      <style:text-properties fo:color="#000009" fo:font-size="10pt" fo:letter-spacing="-0.042cm" fo:language="fr" fo:country="FR" style:font-size-asian="10pt"/>
    </style:style>
    <style:style style:name="T474" style:family="text">
      <style:text-properties fo:color="#000009" fo:font-size="10pt" fo:letter-spacing="-0.042cm" fo:language="fr" fo:country="FR" style:font-size-asian="10pt" style:font-name-complex="Calibri" style:font-size-complex="10pt"/>
    </style:style>
    <style:style style:name="T475" style:family="text">
      <style:text-properties fo:color="#000009" fo:font-size="10pt" fo:letter-spacing="-0.005cm" fo:language="fr" fo:country="FR" style:font-size-asian="10pt" style:font-name-complex="Calibri" style:font-size-complex="10pt"/>
    </style:style>
    <style:style style:name="T476" style:family="text">
      <style:text-properties fo:color="#000009" fo:font-size="10pt" fo:letter-spacing="-0.009cm" fo:language="fr" fo:country="FR" style:font-size-asian="10pt" style:font-name-complex="Calibri" style:font-size-complex="10pt"/>
    </style:style>
    <style:style style:name="T477" style:family="text">
      <style:text-properties fo:color="#000009" fo:font-size="10pt" fo:letter-spacing="-0.034cm" fo:language="fr" fo:country="FR" style:font-size-asian="10pt" style:font-name-complex="Calibri" style:font-size-complex="10pt"/>
    </style:style>
    <style:style style:name="T478" style:family="text">
      <style:text-properties fo:color="#000009" fo:font-size="10pt" fo:letter-spacing="-0.021cm" style:font-size-asian="10pt"/>
    </style:style>
    <style:style style:name="T479" style:family="text">
      <style:text-properties fo:color="#000009" fo:font-size="10pt" fo:letter-spacing="-0.021cm" fo:language="fr" fo:country="FR" style:font-size-asian="10pt" style:font-name-complex="Calibri" style:font-size-complex="10pt"/>
    </style:style>
    <style:style style:name="T480" style:family="text">
      <style:text-properties fo:color="#000009" fo:font-size="10pt" fo:letter-spacing="-0.037cm" fo:language="fr" fo:country="FR" style:font-size-asian="10pt"/>
    </style:style>
    <style:style style:name="T481" style:family="text">
      <style:text-properties fo:color="#000009" fo:font-size="10pt" fo:letter-spacing="-0.025cm" fo:language="fr" fo:country="FR" style:font-size-asian="10pt" style:font-name-complex="Calibri" style:font-size-complex="10pt"/>
    </style:style>
    <style:style style:name="T482" style:family="text">
      <style:text-properties fo:color="#000009" fo:font-size="10pt" fo:letter-spacing="-0.053cm" fo:language="fr" fo:country="FR" style:font-size-asian="10pt" style:font-name-complex="Calibri" style:font-size-complex="10pt"/>
    </style:style>
    <style:style style:name="T483" style:family="text">
      <style:text-properties fo:color="#000009" fo:font-size="10pt" fo:letter-spacing="-0.004cm" fo:language="fr" fo:country="FR" style:font-size-asian="10pt" style:font-name-complex="Calibri" style:font-size-complex="10pt"/>
    </style:style>
    <style:style style:name="T484" style:family="text">
      <style:text-properties fo:color="#000009" fo:font-size="10pt" fo:letter-spacing="-0.011cm" fo:language="fr" fo:country="FR" style:font-size-asian="10pt" style:font-name-complex="Calibri" style:font-size-complex="10pt"/>
    </style:style>
    <style:style style:name="T485" style:family="text">
      <style:text-properties fo:color="#000009" fo:font-size="10pt" fo:letter-spacing="-0.056cm" style:font-size-asian="10pt" style:font-name-complex="Calibri" style:font-size-complex="10pt"/>
    </style:style>
    <style:style style:name="T486" style:family="text">
      <style:text-properties fo:color="#000009" fo:font-size="10pt" fo:letter-spacing="-0.014cm" fo:language="fr" fo:country="FR" style:font-size-asian="10pt" style:font-name-complex="Calibri" style:font-size-complex="10pt"/>
    </style:style>
    <style:style style:name="T487" style:family="text">
      <style:text-properties fo:color="#000009" fo:font-size="10pt" fo:letter-spacing="-0.03cm" fo:language="fr" fo:country="FR" style:font-size-asian="10pt" style:font-name-complex="Calibri" style:font-size-complex="10pt"/>
    </style:style>
    <style:style style:name="T488" style:family="text">
      <style:text-properties fo:color="#000009" fo:font-size="10pt" fo:letter-spacing="-0.032cm" fo:language="fr" fo:country="FR" style:font-size-asian="10pt" style:font-name-complex="Calibri" style:font-size-complex="10pt"/>
    </style:style>
    <style:style style:name="T489" style:family="text">
      <style:text-properties fo:color="#000009" fo:language="fr" fo:country="FR"/>
    </style:style>
    <style:style style:name="T490" style:family="text">
      <style:text-properties fo:color="#000009" fo:letter-spacing="-0.044cm" fo:language="fr" fo:country="FR"/>
    </style:style>
    <style:style style:name="T491" style:family="text">
      <style:text-properties fo:color="#000009" fo:letter-spacing="-0.009cm" fo:language="fr" fo:country="FR"/>
    </style:style>
    <style:style style:name="T492" style:family="text">
      <style:text-properties fo:color="#01153c" fo:font-size="10pt" fo:language="fr" fo:country="FR" style:font-size-asian="10pt" style:font-name-complex="Calibri" style:font-size-complex="10pt"/>
    </style:style>
    <style:style style:name="T493" style:family="text">
      <style:text-properties fo:color="#01153c" style:text-position="76% 100%" fo:font-size="6.5pt" fo:language="fr" fo:country="FR" style:font-size-asian="6.5pt" style:font-name-complex="Calibri" style:font-size-complex="6.5pt"/>
    </style:style>
    <style:style style:name="T494" style:family="text">
      <style:text-properties fo:color="#01153c" style:text-position="76% 100%" fo:font-size="6.5pt" fo:letter-spacing="-0.021cm" fo:language="fr" fo:country="FR" style:font-size-asian="6.5pt" style:font-name-complex="Calibri" style:font-size-complex="6.5pt"/>
    </style:style>
    <style:style style:name="T495" style:family="text">
      <style:text-properties style:font-name="Symbol" fo:font-size="10pt" style:font-name-asian="Symbol" style:font-size-asian="10pt" style:font-name-complex="Symbol" style:font-size-complex="10pt"/>
    </style:style>
    <style:style style:name="T496" style:family="text">
      <style:text-properties fo:font-size="16pt" style:font-size-asian="16pt" style:font-name-complex="Calibri" style:font-size-complex="16pt"/>
    </style:style>
    <style:style style:name="T497" style:family="text">
      <style:text-properties fo:font-size="9pt" fo:language="fr" fo:country="FR" style:font-size-asian="9pt" style:font-name-complex="Calibri" style:font-size-complex="9pt"/>
    </style:style>
    <style:style style:name="T498" style:family="text">
      <style:text-properties style:use-window-font-color="true" style:font-name="Calibri" fo:font-size="10pt" fo:language="fr" fo:country="FR" style:font-name-asian="Calibri" style:font-size-asian="10pt" style:font-name-complex="Calibri" style:font-size-complex="10pt" style:language-complex="ar" style:country-complex="SA"/>
    </style:style>
    <style:style style:name="T499" style:family="text">
      <style:text-properties style:use-window-font-color="true" style:font-name="Calibri" fo:font-size="10pt" fo:letter-spacing="-0.011cm" fo:language="fr" fo:country="FR" style:font-name-asian="Calibri" style:font-size-asian="10pt" style:font-name-complex="Calibri" style:font-size-complex="10pt" style:language-complex="ar" style:country-complex="SA"/>
    </style:style>
    <style:style style:name="T500" style:family="text">
      <style:text-properties style:use-window-font-color="true" style:font-name="Calibri" fo:font-size="10pt" fo:language="en" fo:country="US" style:font-name-asian="Calibri" style:font-size-asian="10pt" style:font-name-complex="Times New Roman" style:font-size-complex="11pt" style:language-complex="ar" style:country-complex="SA"/>
    </style:style>
    <style:style style:name="T501" style:family="text">
      <style:text-properties style:use-window-font-color="true" style:font-name="Calibri" fo:font-size="10pt" fo:letter-spacing="-0.012cm" fo:language="en" fo:country="US" style:font-name-asian="Calibri" style:font-size-asian="10pt" style:font-name-complex="Times New Roman" style:font-size-complex="11pt" style:language-complex="ar" style:country-complex="SA"/>
    </style:style>
    <style:style style:name="T502" style:family="text">
      <style:text-properties fo:color="#000009" style:font-name="Calibri" fo:font-size="10pt" fo:language="en" fo:country="US" style:font-name-asian="Calibri" style:font-size-asian="10pt" style:font-name-complex="Times New Roman" style:font-size-complex="11pt" style:language-complex="ar" style:country-complex="SA"/>
    </style:style>
    <style:style style:name="T503" style:family="text">
      <style:text-properties fo:color="#000009" style:font-name="Calibri" fo:font-size="10pt" fo:letter-spacing="-0.003cm" fo:language="en" fo:country="US" style:font-name-asian="Calibri" style:font-size-asian="10pt" style:font-name-complex="Times New Roman" style:font-size-complex="11pt" style:language-complex="ar" style:country-complex="SA"/>
    </style:style>
    <style:style style:name="T504" style:family="text">
      <style:text-properties fo:color="#000009" style:font-name="Calibri" fo:font-size="10pt" fo:letter-spacing="-0.002cm" fo:language="en" fo:country="US" style:font-name-asian="Calibri" style:font-size-asian="10pt" style:font-name-complex="Times New Roman" style:font-size-complex="11pt" style:language-complex="ar" style:country-complex="SA"/>
    </style:style>
    <style:style style:name="T505" style:family="text">
      <style:text-properties fo:color="#000009" style:font-name="Calibri" fo:font-size="10pt" fo:letter-spacing="-0.004cm" fo:language="en" fo:country="US" style:font-name-asian="Calibri" style:font-size-asian="10pt" style:font-name-complex="Times New Roman" style:font-size-complex="11pt" style:language-complex="ar" style:country-complex="SA"/>
    </style:style>
    <style:style style:name="T506" style:family="text">
      <style:text-properties fo:color="#000009" style:font-name="Calibri" fo:font-size="10pt" fo:letter-spacing="-0.001cm" fo:language="en" fo:country="US" style:font-name-asian="Calibri" style:font-size-asian="10pt" style:font-name-complex="Times New Roman" style:font-size-complex="11pt" style:language-complex="ar" style:country-complex="SA"/>
    </style:style>
    <style:style style:name="T507" style:family="text">
      <style:text-properties fo:color="#000009" style:font-name="Calibri" fo:font-size="10pt" fo:letter-spacing="-0.022cm" fo:language="en" fo:country="US" style:font-name-asian="Calibri" style:font-size-asian="10pt" style:font-name-complex="Times New Roman" style:font-size-complex="11pt" style:language-complex="ar" style:country-complex="SA"/>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100%" fo:padding="0cm" fo:border="0.018cm solid #000000">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daeef3" style:background-transparency="0%" fo:padding="0.026cm" fo:border="none">
        <style:background-image/>
      </style:graphic-properties>
    </style:style>
    <style:style style:name="fr3" style:family="graphic" style:parent-style-name="Frame">
      <style:graphic-properties style:wrap="none" style:vertical-pos="from-top" style:vertical-rel="paragraph" style:horizontal-pos="from-left" style:horizontal-rel="page" fo:background-color="#daeef3" style:background-transparency="0%" fo:padding="0.026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5"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style:run-through="foreground"/>
    </style:style>
    <style:style style:name="gr3" style:family="graphic">
      <style:graphic-properties draw:stroke="none" draw:fill="solid" draw:fill-color="#daeef3"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18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102cm" svg:stroke-color="#daeef3"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style:run-through="foreground" style:wrap="run-through" style:number-wrapped-paragraphs="no-limit" style:vertical-pos="middle" style:vertical-rel="text" style:horizontal-pos="from-left" style:horizontal-rel="char"/>
    </style:style>
    <style:style style:name="gr8" style:family="graphic">
      <style:graphic-properties draw:stroke="solid" svg:stroke-width="0.009cm" svg:stroke-color="#00007f"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fo:margin-left="0.319cm" fo:margin-right="0.319cm" style:run-through="foreground" style:wrap="run-through" style:number-wrapped-paragraphs="no-limit" style:vertical-pos="from-top" style:vertical-rel="paragraph" style:horizontal-pos="from-left" style:horizontal-rel="page"/>
    </style:style>
    <style:style style:name="gr10" style:family="graphic">
      <style:graphic-properties draw:stroke="solid" svg:stroke-width="0.106cm" svg:stroke-color="#007e9f"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fo:margin-left="0.319cm" fo:margin-right="0.319cm" style:run-through="foreground" style:wrap="none" style:vertical-pos="from-top" style:vertical-rel="paragraph" style:horizontal-pos="from-left" style:horizontal-rel="page"/>
    </style:style>
    <style:style style:name="gr12" style:family="graphic">
      <style:graphic-properties draw:stroke="solid" svg:stroke-width="0.025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14" style:family="graphic">
      <style:graphic-properties style:run-through="background"/>
    </style:style>
    <style:style style:name="gr15" style:family="graphic">
      <style:graphic-properties draw:stroke="none" draw:fill="solid" draw:fill-color="#daeef3" draw:textarea-horizontal-align="left" draw:textarea-vertical-align="top" draw:auto-grow-height="false" fo:padding-top="0.229cm" fo:padding-bottom="0.229cm" fo:padding-left="0.441cm" fo:padding-right="0.441cm" fo:wrap-option="wrap" draw:shadow-color="#808080" style:run-through="background"/>
    </style:style>
    <style:style style:name="gr16" style:family="graphic">
      <style:graphic-properties draw:stroke="none" draw:fill="solid" draw:fill-color="#b6dde8" draw:textarea-horizontal-align="left" draw:textarea-vertical-align="top" draw:auto-grow-height="false" fo:padding-top="0.229cm" fo:padding-bottom="0.229cm" fo:padding-left="0.441cm" fo:padding-right="0.441cm" fo:wrap-option="wrap" draw:shadow-color="#808080" style:run-through="background"/>
    </style:style>
    <style:style style:name="gr17" style:family="graphic">
      <style:graphic-properties draw:stroke="solid" svg:stroke-width="0.018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8" style:family="graphic">
      <style:graphic-properties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draw:g text:anchor-type="char" draw:z-index="19" draw:style-name="gr9"><draw:custom-shape draw:style-name="gr10" draw:text-style-name="P1796" svg:width="0.004cm" svg:height="1.551cm" svg:x="2.245cm" svg:y="0.145cm"><text:p/><draw:enhanced-geometry svg:viewBox="1273 82 0 879" draw:type="non-primitive" draw:enhanced-path="M 1273 82  L 1273 960  N"/></draw:custom-shape></draw:g><text:span text:style-name="T5">Programme pour le cycle</text:span><text:span text:style-name="T6"> </text:span><text:span text:style-name="T5">3</text:span></text:p>
      <text:p text:style-name="P3"/>
      <text:p text:style-name="P3"/>
      <text:p text:style-name="P3"/>
      <text:p text:style-name="P3"/>
      <text:p text:style-name="P3"/>
      <text:p text:style-name="P3"/>
      <text:p text:style-name="P14"/>
      <text:h text:style-name="P1782" text:outline-level="5"><text:span text:style-name="T34">Les textes qui suivent appliquent les rectifications orthographiques proposées par le Conseil supérieur de la langue française, approuvées par l’Académie française et publiées par le Journal officiel de la République française le 6 décembre</text:span><text:span text:style-name="T37"> </text:span><text:span text:style-name="T34">1990.</text:span></text:h>
      <text:h text:style-name="P1753" text:outline-level="1"><text:span text:style-name="T42">Volet 1 : les spécificités du cycle de consolidation (cycle</text:span><text:span text:style-name="T43"> </text:span><text:span text:style-name="T42">3)</text:span></text:h>
      <text:p text:style-name="P18"/>
      <text:p text:style-name="P159"><draw:g text:anchor-type="char" draw:z-index="24" draw:style-name="gr13"><draw:g draw:style-name="gr14"><draw:custom-shape draw:style-name="gr15" draw:text-style-name="P1796" svg:width="18.606cm" svg:height="0.433cm" svg:x="1.198cm" svg:y="0.106cm"><text:p/><draw:enhanced-geometry svg:viewBox="679 60 10548 245" draw:type="non-primitive" draw:enhanced-path="M 679 305  L 11227 305 11227 60 679 60 679 305  Z N"/></draw:custom-shape></draw:g><draw:g draw:style-name="gr14"><draw:custom-shape draw:style-name="gr15" draw:text-style-name="P1796" svg:width="18.606cm" svg:height="0.429cm" svg:x="1.198cm" svg:y="0.538cm"><text:p/><draw:enhanced-geometry svg:viewBox="679 305 10548 243" draw:type="non-primitive" draw:enhanced-path="M 679 547  L 11227 547 11227 305 679 305 679 547  Z N"/></draw:custom-shape></draw:g><draw:g draw:style-name="gr14"><draw:custom-shape draw:style-name="gr15" draw:text-style-name="P1796" svg:width="18.606cm" svg:height="0.433cm" svg:x="1.198cm" svg:y="0.965cm"><text:p/><draw:enhanced-geometry svg:viewBox="679 547 10548 245" draw:type="non-primitive" draw:enhanced-path="M 679 792  L 11227 792 11227 547 679 547 679 792  Z N"/></draw:custom-shape></draw:g><draw:g draw:style-name="gr14"><draw:custom-shape draw:style-name="gr15" draw:text-style-name="P1796" svg:width="18.606cm" svg:height="0.433cm" svg:x="1.198cm" svg:y="1.397cm"><text:p/><draw:enhanced-geometry svg:viewBox="679 792 10548 245" draw:type="non-primitive" draw:enhanced-path="M 679 1037  L 11227 1037 11227 792 679 792 679 1037  Z N"/></draw:custom-shape></draw:g><draw:g draw:style-name="gr14"><draw:custom-shape draw:style-name="gr15" draw:text-style-name="P1796" svg:width="18.606cm" svg:height="0.433cm" svg:x="1.198cm" svg:y="1.829cm"><text:p/><draw:enhanced-geometry svg:viewBox="679 1037 10548 245" draw:type="non-primitive" draw:enhanced-path="M 679 1281  L 11227 1281 11227 1037 679 1037 679 1281  Z N"/></draw:custom-shape></draw:g><draw:g draw:style-name="gr14"><draw:custom-shape draw:style-name="gr15" draw:text-style-name="P1796" svg:width="18.606cm" svg:height="0.429cm" svg:x="1.198cm" svg:y="2.26cm"><text:p/><draw:enhanced-geometry svg:viewBox="679 1281 10548 243" draw:type="non-primitive" draw:enhanced-path="M 679 1524  L 11227 1524 11227 1281 679 1281 679 1524  Z N"/></draw:custom-shape></draw:g><draw:g draw:style-name="gr14"><draw:custom-shape draw:style-name="gr15" draw:text-style-name="P1796" svg:width="18.606cm" svg:height="0.433cm" svg:x="1.198cm" svg:y="2.688cm"><text:p/><draw:enhanced-geometry svg:viewBox="679 1524 10548 245" draw:type="non-primitive" draw:enhanced-path="M 679 1769  L 11227 1769 11227 1524 679 1524 679 1769  Z N"/></draw:custom-shape></draw:g><draw:g draw:style-name="gr14"><draw:custom-shape draw:style-name="gr15" draw:text-style-name="P1796" svg:width="18.606cm" svg:height="0.433cm" svg:x="1.198cm" svg:y="3.12cm"><text:p/><draw:enhanced-geometry svg:viewBox="679 1769 10548 245" draw:type="non-primitive" draw:enhanced-path="M 679 2013  L 11227 2013 11227 1769 679 1769 679 2013  Z N"/></draw:custom-shape></draw:g><draw:g draw:style-name="gr14"><draw:custom-shape draw:style-name="gr15" draw:text-style-name="P1796" svg:width="18.606cm" svg:height="0.429cm" svg:x="1.198cm" svg:y="3.551cm"><text:p/><draw:enhanced-geometry svg:viewBox="679 2013 10548 243" draw:type="non-primitive" draw:enhanced-path="M 679 2256  L 11227 2256 11227 2013 679 2013 679 2256  Z N"/></draw:custom-shape></draw:g><draw:g draw:style-name="gr14"><draw:custom-shape draw:style-name="gr15" draw:text-style-name="P1796" svg:width="18.606cm" svg:height="0.433cm" svg:x="1.198cm" svg:y="3.98cm"><text:p/><draw:enhanced-geometry svg:viewBox="679 2256 10548 245" draw:type="non-primitive" draw:enhanced-path="M 679 2501  L 11227 2501 11227 2256 679 2256 679 2501  Z N"/></draw:custom-shape></draw:g><draw:g draw:style-name="gr14"><draw:custom-shape draw:style-name="gr15" draw:text-style-name="P1796" svg:width="18.606cm" svg:height="0.433cm" svg:x="1.198cm" svg:y="4.412cm"><text:p/><draw:enhanced-geometry svg:viewBox="679 2501 10548 245" draw:type="non-primitive" draw:enhanced-path="M 679 2745  L 11227 2745 11227 2501 679 2501 679 2745  Z N"/></draw:custom-shape></draw:g><draw:g draw:style-name="gr14"><draw:custom-shape draw:style-name="gr15" draw:text-style-name="P1796" svg:width="18.606cm" svg:height="0.433cm" svg:x="1.198cm" svg:y="4.842cm"><text:p/><draw:enhanced-geometry svg:viewBox="679 2745 10548 245" draw:type="non-primitive" draw:enhanced-path="M 679 2990  L 11227 2990 11227 2745 679 2745 679 2990  Z N"/></draw:custom-shape></draw:g><draw:g draw:style-name="gr14"><draw:custom-shape draw:style-name="gr15" draw:text-style-name="P1796" svg:width="18.606cm" svg:height="0.429cm" svg:x="1.198cm" svg:y="5.274cm"><text:p/><draw:enhanced-geometry svg:viewBox="679 2990 10548 243" draw:type="non-primitive" draw:enhanced-path="M 679 3233  L 11227 3233 11227 2990 679 2990 679 3233  Z N"/></draw:custom-shape></draw:g><draw:g draw:style-name="gr14"><draw:custom-shape draw:style-name="gr15" draw:text-style-name="P1796" svg:width="18.606cm" svg:height="0.433cm" svg:x="1.198cm" svg:y="5.703cm"><text:p/><draw:enhanced-geometry svg:viewBox="679 3233 10548 245" draw:type="non-primitive" draw:enhanced-path="M 679 3477  L 11227 3477 11227 3233 679 3233 679 3477  Z N"/></draw:custom-shape></draw:g><draw:g draw:style-name="gr14"><draw:custom-shape draw:style-name="gr15" draw:text-style-name="P1796" svg:width="18.606cm" svg:height="0.433cm" svg:x="1.198cm" svg:y="6.133cm"><text:p/><draw:enhanced-geometry svg:viewBox="679 3477 10548 245" draw:type="non-primitive" draw:enhanced-path="M 679 3722  L 11227 3722 11227 3477 679 3477 679 3722  Z N"/></draw:custom-shape></draw:g><draw:g draw:style-name="gr14"><draw:custom-shape draw:style-name="gr15" draw:text-style-name="P1796" svg:width="18.606cm" svg:height="0.433cm" svg:x="1.198cm" svg:y="6.565cm"><text:p/><draw:enhanced-geometry svg:viewBox="679 3722 10548 245" draw:type="non-primitive" draw:enhanced-path="M 679 3967  L 11227 3967 11227 3722 679 3722 679 3967  Z N"/></draw:custom-shape></draw:g><draw:g draw:style-name="gr14"><draw:custom-shape draw:style-name="gr15" draw:text-style-name="P1796" svg:width="18.606cm" svg:height="0.429cm" svg:x="1.198cm" svg:y="6.998cm"><text:p/><draw:enhanced-geometry svg:viewBox="679 3967 10548 243" draw:type="non-primitive" draw:enhanced-path="M 679 4209  L 11227 4209 11227 3967 679 3967 679 4209  Z N"/></draw:custom-shape></draw:g><draw:g draw:style-name="gr14"><draw:custom-shape draw:style-name="gr15" draw:text-style-name="P1796" svg:width="18.606cm" svg:height="0.433cm" svg:x="1.198cm" svg:y="7.424cm"><text:p/><draw:enhanced-geometry svg:viewBox="679 4209 10548 245" draw:type="non-primitive" draw:enhanced-path="M 679 4454  L 11227 4454 11227 4209 679 4209 679 4454  Z N"/></draw:custom-shape></draw:g><draw:g draw:style-name="gr14"><draw:custom-shape draw:style-name="gr15" draw:text-style-name="P1796" svg:width="18.606cm" svg:height="0.433cm" svg:x="1.198cm" svg:y="7.857cm"><text:p/><draw:enhanced-geometry svg:viewBox="679 4454 10548 245" draw:type="non-primitive" draw:enhanced-path="M 679 4699  L 11227 4699 11227 4454 679 4454 679 4699  Z N"/></draw:custom-shape></draw:g><draw:g draw:style-name="gr14"><draw:custom-shape draw:style-name="gr15" draw:text-style-name="P1796" svg:width="18.606cm" svg:height="0.429cm" svg:x="1.198cm" svg:y="8.289cm"><text:p/><draw:enhanced-geometry svg:viewBox="679 4699 10548 243" draw:type="non-primitive" draw:enhanced-path="M 679 4941  L 11227 4941 11227 4699 679 4699 679 4941  Z N"/></draw:custom-shape></draw:g><draw:g draw:style-name="gr14"><draw:custom-shape draw:style-name="gr15" draw:text-style-name="P1796" svg:width="18.606cm" svg:height="0.433cm" svg:x="1.198cm" svg:y="8.716cm"><text:p/><draw:enhanced-geometry svg:viewBox="679 4941 10548 245" draw:type="non-primitive" draw:enhanced-path="M 679 5186  L 11227 5186 11227 4941 679 4941 679 5186  Z N"/></draw:custom-shape></draw:g><draw:g draw:style-name="gr14"><draw:custom-shape draw:style-name="gr15" draw:text-style-name="P1796" svg:width="18.606cm" svg:height="0.433cm" svg:x="1.198cm" svg:y="9.148cm"><text:p/><draw:enhanced-geometry svg:viewBox="679 5186 10548 245" draw:type="non-primitive" draw:enhanced-path="M 679 5431  L 11227 5431 11227 5186 679 5186 679 5431  Z N"/></draw:custom-shape></draw:g><draw:g draw:style-name="gr14"><draw:custom-shape draw:style-name="gr15" draw:text-style-name="P1796" svg:width="18.606cm" svg:height="0.433cm" svg:x="1.198cm" svg:y="9.58cm"><text:p/><draw:enhanced-geometry svg:viewBox="679 5431 10548 245" draw:type="non-primitive" draw:enhanced-path="M 679 5676  L 11227 5676 11227 5431 679 5431 679 5676  Z N"/></draw:custom-shape></draw:g><draw:g draw:style-name="gr14"><draw:custom-shape draw:style-name="gr15" draw:text-style-name="P1796" svg:width="18.606cm" svg:height="0.429cm" svg:x="1.198cm" svg:y="10.012cm"><text:p/><draw:enhanced-geometry svg:viewBox="679 5676 10548 243" draw:type="non-primitive" draw:enhanced-path="M 679 5918  L 11227 5918 11227 5676 679 5676 679 5918  Z N"/></draw:custom-shape></draw:g><draw:g draw:style-name="gr14"><draw:custom-shape draw:style-name="gr15" draw:text-style-name="P1796" svg:width="18.606cm" svg:height="0.433cm" svg:x="1.198cm" svg:y="10.439cm"><text:p/><draw:enhanced-geometry svg:viewBox="679 5918 10548 245" draw:type="non-primitive" draw:enhanced-path="M 679 6163  L 11227 6163 11227 5918 679 5918 679 6163  Z N"/></draw:custom-shape></draw:g><draw:g draw:style-name="gr14"><draw:custom-shape draw:style-name="gr15" draw:text-style-name="P1796" svg:width="18.606cm" svg:height="0.433cm" svg:x="1.198cm" svg:y="10.871cm"><text:p/><draw:enhanced-geometry svg:viewBox="679 6163 10548 245" draw:type="non-primitive" draw:enhanced-path="M 679 6408  L 11227 6408 11227 6163 679 6163 679 6408  Z N"/></draw:custom-shape></draw:g><draw:g draw:style-name="gr14"><draw:custom-shape draw:style-name="gr15" draw:text-style-name="P1796" svg:width="18.606cm" svg:height="0.433cm" svg:x="1.198cm" svg:y="11.303cm"><text:p/><draw:enhanced-geometry svg:viewBox="679 6408 10548 245" draw:type="non-primitive" draw:enhanced-path="M 679 6653  L 11227 6653 11227 6408 679 6408 679 6653  Z N"/></draw:custom-shape></draw:g><draw:g draw:style-name="gr14"><draw:custom-shape draw:style-name="gr15" draw:text-style-name="P1796" svg:width="18.606cm" svg:height="0.429cm" svg:x="1.198cm" svg:y="11.735cm"><text:p/><draw:enhanced-geometry svg:viewBox="679 6653 10548 243" draw:type="non-primitive" draw:enhanced-path="M 679 6895  L 11227 6895 11227 6653 679 6653 679 6895  Z N"/></draw:custom-shape></draw:g><draw:g draw:style-name="gr14"><draw:custom-shape draw:style-name="gr15" draw:text-style-name="P1796" svg:width="18.606cm" svg:height="0.433cm" svg:x="1.198cm" svg:y="12.162cm"><text:p/><draw:enhanced-geometry svg:viewBox="679 6895 10548 245" draw:type="non-primitive" draw:enhanced-path="M 679 7140  L 11227 7140 11227 6895 679 6895 679 7140  Z N"/></draw:custom-shape></draw:g><draw:g draw:style-name="gr14"><draw:custom-shape draw:style-name="gr15" draw:text-style-name="P1796" svg:width="18.606cm" svg:height="0.433cm" svg:x="1.198cm" svg:y="12.594cm"><text:p/><draw:enhanced-geometry svg:viewBox="679 7140 10548 245" draw:type="non-primitive" draw:enhanced-path="M 679 7385  L 11227 7385 11227 7140 679 7140 679 7385  Z N"/></draw:custom-shape></draw:g><draw:g draw:style-name="gr14"><draw:custom-shape draw:style-name="gr15" draw:text-style-name="P1796" svg:width="18.606cm" svg:height="0.429cm" svg:x="1.198cm" svg:y="13.026cm"><text:p/><draw:enhanced-geometry svg:viewBox="679 7385 10548 243" draw:type="non-primitive" draw:enhanced-path="M 679 7627  L 11227 7627 11227 7385 679 7385 679 7627  Z N"/></draw:custom-shape></draw:g><draw:g draw:style-name="gr14"><draw:custom-shape draw:style-name="gr15" draw:text-style-name="P1796" svg:width="18.606cm" svg:height="0.433cm" svg:x="1.198cm" svg:y="13.453cm"><text:p/><draw:enhanced-geometry svg:viewBox="679 7627 10548 245" draw:type="non-primitive" draw:enhanced-path="M 679 7872  L 11227 7872 11227 7627 679 7627 679 7872  Z N"/></draw:custom-shape></draw:g><draw:g draw:style-name="gr14"><draw:custom-shape draw:style-name="gr15" draw:text-style-name="P1796" svg:width="18.606cm" svg:height="0.433cm" svg:x="1.198cm" svg:y="13.886cm"><text:p/><draw:enhanced-geometry svg:viewBox="679 7872 10548 245" draw:type="non-primitive" draw:enhanced-path="M 679 8117  L 11227 8117 11227 7872 679 7872 679 8117  Z N"/></draw:custom-shape></draw:g><draw:g draw:style-name="gr14"><draw:custom-shape draw:style-name="gr15" draw:text-style-name="P1796" svg:width="18.606cm" svg:height="0.433cm" svg:x="1.198cm" svg:y="14.318cm"><text:p/><draw:enhanced-geometry svg:viewBox="679 8117 10548 245" draw:type="non-primitive" draw:enhanced-path="M 679 8361  L 11227 8361 11227 8117 679 8117 679 8361  Z N"/></draw:custom-shape></draw:g><draw:g draw:style-name="gr14"><draw:custom-shape draw:style-name="gr15" draw:text-style-name="P1796" svg:width="18.606cm" svg:height="0.429cm" svg:x="1.198cm" svg:y="14.748cm"><text:p/><draw:enhanced-geometry svg:viewBox="679 8361 10548 243" draw:type="non-primitive" draw:enhanced-path="M 679 8604  L 11227 8604 11227 8361 679 8361 679 8604  Z N"/></draw:custom-shape></draw:g><draw:g draw:style-name="gr14"><draw:custom-shape draw:style-name="gr15" draw:text-style-name="P1796" svg:width="18.606cm" svg:height="0.433cm" svg:x="1.198cm" svg:y="15.177cm"><text:p/><draw:enhanced-geometry svg:viewBox="679 8604 10548 245" draw:type="non-primitive" draw:enhanced-path="M 679 8849  L 11227 8849 11227 8604 679 8604 679 8849  Z N"/></draw:custom-shape></draw:g><draw:g draw:style-name="gr14"><draw:custom-shape draw:style-name="gr15" draw:text-style-name="P1796" svg:width="18.606cm" svg:height="0.433cm" svg:x="1.198cm" svg:y="15.609cm"><text:p/><draw:enhanced-geometry svg:viewBox="679 8849 10548 245" draw:type="non-primitive" draw:enhanced-path="M 679 9093  L 11227 9093 11227 8849 679 8849 679 9093  Z N"/></draw:custom-shape></draw:g><draw:g draw:style-name="gr14"><draw:custom-shape draw:style-name="gr15" draw:text-style-name="P1796" svg:width="18.606cm" svg:height="0.433cm" svg:x="1.198cm" svg:y="16.039cm"><text:p/><draw:enhanced-geometry svg:viewBox="679 9093 10548 245" draw:type="non-primitive" draw:enhanced-path="M 679 9338  L 11227 9338 11227 9093 679 9093 679 9338  Z N"/></draw:custom-shape></draw:g><draw:g draw:style-name="gr14"><draw:custom-shape draw:style-name="gr15" draw:text-style-name="P1796" svg:width="18.606cm" svg:height="0.429cm" svg:x="1.198cm" svg:y="16.471cm"><text:p/><draw:enhanced-geometry svg:viewBox="679 9338 10548 243" draw:type="non-primitive" draw:enhanced-path="M 679 9581  L 11227 9581 11227 9338 679 9338 679 9581  Z N"/></draw:custom-shape></draw:g><draw:g draw:style-name="gr14"><draw:custom-shape draw:style-name="gr15" draw:text-style-name="P1796" svg:width="18.606cm" svg:height="0.433cm" svg:x="1.198cm" svg:y="16.9cm"><text:p/><draw:enhanced-geometry svg:viewBox="679 9581 10548 245" draw:type="non-primitive" draw:enhanced-path="M 679 9825  L 11227 9825 11227 9581 679 9581 679 9825  Z N"/></draw:custom-shape></draw:g><draw:g draw:style-name="gr14"><draw:custom-shape draw:style-name="gr15" draw:text-style-name="P1796" svg:width="18.606cm" svg:height="0.433cm" svg:x="1.198cm" svg:y="17.33cm"><text:p/><draw:enhanced-geometry svg:viewBox="679 9825 10548 245" draw:type="non-primitive" draw:enhanced-path="M 679 10070  L 11227 10070 11227 9825 679 9825 679 10070  Z N"/></draw:custom-shape></draw:g><draw:g draw:style-name="gr14"><draw:custom-shape draw:style-name="gr15" draw:text-style-name="P1796" svg:width="18.606cm" svg:height="0.429cm" svg:x="1.198cm" svg:y="17.763cm"><text:p/><draw:enhanced-geometry svg:viewBox="679 10070 10548 243" draw:type="non-primitive" draw:enhanced-path="M 679 10313  L 11227 10313 11227 10070 679 10070 679 10313  Z N"/></draw:custom-shape></draw:g><draw:g draw:style-name="gr14"><draw:custom-shape draw:style-name="gr15" draw:text-style-name="P1796" svg:width="18.606cm" svg:height="0.433cm" svg:x="1.198cm" svg:y="18.191cm"><text:p/><draw:enhanced-geometry svg:viewBox="679 10313 10548 245" draw:type="non-primitive" draw:enhanced-path="M 679 10557  L 11227 10557 11227 10313 679 10313 679 10557  Z N"/></draw:custom-shape></draw:g><draw:g draw:style-name="gr14"><draw:custom-shape draw:style-name="gr15" draw:text-style-name="P1796" svg:width="18.606cm" svg:height="0.433cm" svg:x="1.198cm" svg:y="18.622cm"><text:p/><draw:enhanced-geometry svg:viewBox="679 10557 10548 245" draw:type="non-primitive" draw:enhanced-path="M 679 10802  L 11227 10802 11227 10557 679 10557 679 10802  Z N"/></draw:custom-shape></draw:g><draw:g draw:style-name="gr14"><draw:custom-shape draw:style-name="gr15" draw:text-style-name="P1796" svg:width="18.606cm" svg:height="0.433cm" svg:x="1.198cm" svg:y="19.054cm"><text:p/><draw:enhanced-geometry svg:viewBox="679 10802 10548 245" draw:type="non-primitive" draw:enhanced-path="M 679 11047  L 11227 11047 11227 10802 679 10802 679 11047  Z N"/></draw:custom-shape></draw:g><draw:g draw:style-name="gr14"><draw:custom-shape draw:style-name="gr15" draw:text-style-name="P1796" svg:width="18.606cm" svg:height="0.429cm" svg:x="1.198cm" svg:y="19.486cm"><text:p/><draw:enhanced-geometry svg:viewBox="679 11047 10548 243" draw:type="non-primitive" draw:enhanced-path="M 679 11289  L 11227 11289 11227 11047 679 11047 679 11289  Z N"/></draw:custom-shape></draw:g><draw:g draw:style-name="gr14"><draw:custom-shape draw:style-name="gr15" draw:text-style-name="P1796" svg:width="18.606cm" svg:height="0.433cm" svg:x="1.198cm" svg:y="19.913cm"><text:p/><draw:enhanced-geometry svg:viewBox="679 11289 10548 245" draw:type="non-primitive" draw:enhanced-path="M 679 11534  L 11227 11534 11227 11289 679 11289 679 11534  Z N"/></draw:custom-shape></draw:g><draw:g draw:style-name="gr14"><draw:custom-shape draw:style-name="gr15" draw:text-style-name="P1796" svg:width="18.606cm" svg:height="0.433cm" svg:x="1.198cm" svg:y="20.345cm"><text:p/><draw:enhanced-geometry svg:viewBox="679 11534 10548 245" draw:type="non-primitive" draw:enhanced-path="M 679 11779  L 11227 11779 11227 11534 679 11534 679 11779  Z N"/></draw:custom-shape></draw:g></draw:g><text:span text:style-name="T21">Le cycle 3 relie désormais les deux dernières années de l’école primaire et la première année du collège, dans un souci renforcé de continuité pédagogique et de cohérence des apprentissages au service de l’acquisition du socle commun de connaissances, <text:s/>de compétences et de culture. Ce cycle a une double responsabilité : </text:span><text:span text:style-name="T24">consolider les apprentissages fondamentaux </text:span><text:span text:style-name="T21">qui ont été engagés au cycle 2 et qui conditionnent les apprentissages ultérieurs ; </text:span><text:span text:style-name="T24">permettre une meilleure transition entre l’école primaire et</text:span><text:span text:style-name="T56"> </text:span><text:span text:style-name="T24">le</text:span><text:span text:style-name="T56"> </text:span><text:span text:style-name="T24">collège</text:span><text:span text:style-name="T60"> </text:span><text:span text:style-name="T21">en</text:span><text:span text:style-name="T55"> </text:span><text:span text:style-name="T21">assurant</text:span><text:span text:style-name="T55"> </text:span><text:span text:style-name="T21">une</text:span><text:span text:style-name="T64"> </text:span><text:span text:style-name="T21">continuité</text:span><text:span text:style-name="T64"> </text:span><text:span text:style-name="T21">et</text:span><text:span text:style-name="T55"> </text:span><text:span text:style-name="T21">une</text:span><text:span text:style-name="T64"> </text:span><text:span text:style-name="T21">progressivité</text:span><text:span text:style-name="T64"> </text:span><text:span text:style-name="T21">entre</text:span><text:span text:style-name="T64"> </text:span><text:span text:style-name="T21">les</text:span><text:span text:style-name="T64"> </text:span><text:span text:style-name="T21">trois</text:span><text:span text:style-name="T64"> </text:span><text:span text:style-name="T21">années</text:span><text:span text:style-name="T64"> </text:span><text:span text:style-name="T21">du</text:span><text:span text:style-name="T55"> </text:span><text:span text:style-name="T21">cycle.</text:span></text:p>
      <text:p text:style-name="P160"><text:span text:style-name="T21">Le programme fixe les attendus de fin de cycle et précise les compétences et connaissances travaillées. À partir des repères de progressivité indiqués, les différentes étapes des apprentissages doivent être adaptées par les équipes pédagogiques à l’âge et au rythme d’acquisition des élèves</text:span><text:span text:style-name="T71">1 </text:span><text:span text:style-name="T21">afin de favoriser leur réussite. Pour certains enseignements, le programme fournit <text:s/>également des repères de programmation afin de faciliter la répartition des thèmes d’enseignement entre les trois années du cycle, cette répartition pouvant être aménagée en fonction du projet pédagogique du cycle ou de conditions spécifiques</text:span><text:span text:style-name="T80"> </text:span><text:span text:style-name="T21">(classes</text:span></text:p>
      <text:p text:style-name="P162"><text:span text:style-name="T21">à plusieurs niveaux,</text:span><text:span text:style-name="T82"> </text:span><text:span text:style-name="T21">notamment).</text:span></text:p>
      <text:p text:style-name="P163"><text:span text:style-name="T21">La</text:span><text:span text:style-name="T84"> </text:span><text:span text:style-name="T21">classe</text:span><text:span text:style-name="T85"> </text:span><text:span text:style-name="T21">de</text:span><text:span text:style-name="T85"> </text:span><text:span text:style-name="T21">6</text:span><text:span text:style-name="T71">ème </text:span><text:span text:style-name="T75"><text:s/></text:span><text:span text:style-name="T21">occupe</text:span><text:span text:style-name="T85"> </text:span><text:span text:style-name="T21">une</text:span><text:span text:style-name="T86"> </text:span><text:span text:style-name="T21">place</text:span><text:span text:style-name="T85"> </text:span><text:span text:style-name="T21">particulière</text:span><text:span text:style-name="T85"> </text:span><text:span text:style-name="T21">dans</text:span><text:span text:style-name="T87"> </text:span><text:span text:style-name="T21">le</text:span><text:span text:style-name="T85"> </text:span><text:span text:style-name="T21">cycle</text:span><text:span text:style-name="T59"> </text:span><text:span text:style-name="T21">:</text:span><text:span text:style-name="T85"> </text:span><text:span text:style-name="T21">elle</text:span><text:span text:style-name="T80"> </text:span><text:span text:style-name="T21">permet</text:span><text:span text:style-name="T84"> </text:span><text:span text:style-name="T21">aux</text:span><text:span text:style-name="T84"> </text:span><text:span text:style-name="T21">élèves</text:span><text:span text:style-name="T87"> </text:span><text:span text:style-name="T21">de</text:span><text:span text:style-name="T85"> </text:span><text:span text:style-name="T21">s’adapter</text:span><text:span text:style-name="T84"> </text:span><text:span text:style-name="T21">au</text:span><text:span text:style-name="T84"> </text:span><text:span text:style-name="T21">rythme,</text:span><text:span text:style-name="T84"> </text:span><text:span text:style-name="T21">à</text:span><text:span text:style-name="T84"> </text:span><text:span text:style-name="T21">l’organisation</text:span></text:p>
      <text:p text:style-name="P166"><text:span text:style-name="T21">pédagogique et au cadre de vie du collège tout en se situant dans la continuité des apprentissages engagés au CM1 et au CM2. Ce programme de cycle 3 permet ainsi une entrée progressive et naturelle dans les savoirs constitués des disciplines mais aussi dans leurs langages, leurs démarches et leurs méthodes spécifiques. Pris en charge à l’école par un même professeur</text:span><text:span text:style-name="T71">2 </text:span><text:span text:style-name="T21">polyvalent qui peut ainsi travailler à des acquisitions communes à plusieurs enseignements et établir des liens entre les différents domaines du socle commun, l’enseignement de ces savoirs constitués est assuré en 6</text:span><text:span text:style-name="T71">ème </text:span><text:span text:style-name="T21">par plusieurs professeurs spécialistes de leur discipline qui contribuent collectivement, grâce à des thématiques communes et aux liens établis entre les disciplines, à l’acquisition des compétences définies par le</text:span><text:span text:style-name="T88"> </text:span><text:span text:style-name="T21">socle.</text:span></text:p>
      <text:h text:style-name="P1783" text:outline-level="5"><text:span text:style-name="T21">Objectifs</text:span><text:span text:style-name="T90"> </text:span><text:span text:style-name="T21">d’apprentissage</text:span></text:h>
      <text:p text:style-name="P33"><text:span text:style-name="T95">Cycle de consolidation</text:span><text:span text:style-name="T97">, le cycle 3 a tout d’abord pour objectif de </text:span><text:span text:style-name="T95">stabiliser et d’affermir pour tous les élèves les apprentissages fondamentaux engagés dans le cycle 2, à commencer par ceux des</text:span><text:span text:style-name="T106"> </text:span><text:span text:style-name="T95">langages</text:span><text:span text:style-name="T97">.</text:span></text:p>
      <text:p text:style-name="P169"><text:span text:style-name="T21">Le cycle 2 a permis l’acquisition des outils de la lecture et de l’écriture de la langue française. Le cycle 3 doit consolider ces acquisitions afin de les mettre au service des autres apprentissages dans une utilisation large et diversifiée de la lecture et de l’écriture. Le langage oral, qui conditionne également l’ensemble des apprentissages, continue à faire l’objet d’une attention constante et d’un travail spécifique. De manière générale, la maitrise de la langue reste un objectif central du cycle 3 qui doit assurer à tous les élèves une autonomie suffisante en lecture et écriture pour aborder le cycle 4 avec les acquis nécessaires à la poursuite de la</text:span><text:span text:style-name="T369"> </text:span><text:span text:style-name="T21">scolarité.</text:span></text:p>
      <text:p text:style-name="P171"><text:span text:style-name="T21">Les élèves commencent l’apprentissage d’une langue vivante étrangère ou régionale dès la première année du cycle 2. Au cycle 3, cet apprentissage se poursuit de manière à atteindre un niveau de compétence homogène dans toutes les activités <text:s/>langagières et à développer une maitrise plus grande de certaines d’entre elles. L’intégration des spécificités culturelles aux apprentissages linguistiques contribue à développer</text:span><text:span text:style-name="T53"> </text:span><text:span text:style-name="T21">la prise de recul et le vivre-ensemble.</text:span></text:p>
      <text:p text:style-name="P171"><text:span text:style-name="T21">En ce qui concerne les langages scientifiques, le cycle 3 poursuit la construction des nombres entiers et de leur système de désignation notamment pour les grands nombres. Il introduit la connaissance des fractions et des nombres décimaux. L’acquisition des quatre opérations sur les nombres, sans négliger la mémorisation de faits numériques et l’automatisation de modules de calcul, se continue dans ce cycle. Les notions mathématiques étudiées prendront tout leur sens dans la résolution de problèmes qui justifie leur</text:span><text:span text:style-name="T371"> </text:span><text:span text:style-name="T21">acquisition.</text:span></text:p>
      <text:p text:style-name="P171"><text:span text:style-name="T21">Le cycle 3 installe également tous les éléments qui permettent de décrire, observer, caractériser les objets qui nous entourent : formes</text:span><text:span text:style-name="T30"> </text:span><text:span text:style-name="T21">géométriques,</text:span><text:span text:style-name="T59"> </text:span><text:span text:style-name="T21">attributs</text:span><text:span text:style-name="T30"> </text:span><text:span text:style-name="T21">caractéristiques,</text:span><text:span text:style-name="T59"> </text:span><text:span text:style-name="T21">grandeurs</text:span><text:span text:style-name="T59"> </text:span><text:span text:style-name="T21">attachées</text:span><text:span text:style-name="T59"> </text:span><text:span text:style-name="T21">et</text:span><text:span text:style-name="T59"> </text:span><text:span text:style-name="T21">nombres</text:span><text:span text:style-name="T30"> </text:span><text:span text:style-name="T21">qui</text:span><text:span text:style-name="T64"> </text:span><text:span text:style-name="T21">permettent</text:span><text:span text:style-name="T59"> </text:span><text:span text:style-name="T21">de</text:span><text:span text:style-name="T55"> </text:span><text:span text:style-name="T21">mesurer</text:span><text:span text:style-name="T64"> </text:span><text:span text:style-name="T21">ces</text:span><text:span text:style-name="T30"> </text:span><text:span text:style-name="T21">grandeurs.</text:span></text:p>
      <text:p text:style-name="P161"><text:span text:style-name="T21">D’une façon plus spécifique, l’élève va acquérir les bases de langages scientifiques qui lui permettent de formuler et de résoudre des problèmes, de traiter des données. Il est formé à utiliser des représentations variées d’objets, d’expériences, de phénomènes naturels (schémas, dessins d’observation, maquettes…) et à organiser des données de nature variée à l’aide de tableaux, graphiques ou diagrammes qu’il est capable de produire et</text:span><text:span text:style-name="T372"> </text:span><text:span text:style-name="T21">d’exploiter.</text:span></text:p>
      <text:p text:style-name="P167"><text:span text:style-name="T21">Dans le domaine des arts, en arts plastiques ainsi qu’en éducation musicale, le cycle 3 marque le passage d’activités servant principalement des objectifs d’expression, à l’investigation progressive par l’élève, à travers une pratique réelle, des moyens, des techniques et des démarches de la création artistique. Les élèves apprennent à maitriser les codes des langages artistiques étudiés et développent ainsi une capacité accrue d’attention et de sensibilité aux productions. Ils rencontrent les acteurs de la création, en découvrent les lieux et participent ainsi pleinement à l’élaboration du Parcours d’éducation artistique et <text:s/></text:span><text:span text:style-name="T373"><text:s/></text:span><text:span text:style-name="T21">culturelle.</text:span></text:p>
      <text:p text:style-name="P4"/>
      <text:p text:style-name="P35"><draw:g text:anchor-type="char" draw:z-index="20" draw:style-name="gr11"><draw:custom-shape draw:style-name="gr12" draw:text-style-name="P1796" svg:width="5.081cm" svg:height="0.004cm" svg:x="1.249cm" svg:y="0.439cm"><text:p/><draw:enhanced-geometry svg:viewBox="708 249 2880 0" draw:type="non-primitive" draw:enhanced-path="M 708 249  L 3588 249  N"/></draw:custom-shape></draw:g></text:p>
      <text:p text:style-name="P172"><text:span text:style-name="T78">1</text:span><text:span text:style-name="T79"> </text:span><text:span text:style-name="T21">Dans</text:span><text:span text:style-name="T64"> </text:span><text:span text:style-name="T21">le</text:span><text:span text:style-name="T64"> </text:span><text:span text:style-name="T21">texte</text:span><text:span text:style-name="T64"> </text:span><text:span text:style-name="T21">qui</text:span><text:span text:style-name="T59"> </text:span><text:span text:style-name="T21">suit,</text:span><text:span text:style-name="T55"> </text:span><text:span text:style-name="T21">le</text:span><text:span text:style-name="T64"> </text:span><text:span text:style-name="T21">terme</text:span><text:span text:style-name="T64"> </text:span><text:span text:style-name="T21">«</text:span><text:span text:style-name="T55"> </text:span><text:span text:style-name="T21">élève(s)</text:span><text:span text:style-name="T59"> </text:span><text:span text:style-name="T21">»</text:span><text:span text:style-name="T55"> </text:span><text:span text:style-name="T21">désigne</text:span><text:span text:style-name="T64"> </text:span><text:span text:style-name="T21">indifféremment</text:span><text:span text:style-name="T55"> </text:span><text:span text:style-name="T21">les</text:span><text:span text:style-name="T64"> </text:span><text:span text:style-name="T21">filles</text:span><text:span text:style-name="T64"> </text:span><text:span text:style-name="T21">et</text:span><text:span text:style-name="T55"> </text:span><text:span text:style-name="T21">les</text:span><text:span text:style-name="T64"> </text:span><text:span text:style-name="T21">garçons</text:span><text:span text:style-name="T64"> </text:span><text:span text:style-name="T21">scolarisés</text:span><text:span text:style-name="T36">.</text:span></text:p>
      <text:p text:style-name="P173"><text:span text:style-name="T78">2 </text:span><text:span text:style-name="T21">Dans le texte qui suit, le terme « professeur(s) » désigne indifféremment les femmes et les hommes qui exercent cette profession.</text:span></text:p>
      <text:p text:style-name="P170"><draw:g text:anchor-type="char" draw:z-index="28" draw:style-name="gr13"><draw:g draw:style-name="gr14"><draw:custom-shape draw:style-name="gr15" draw:text-style-name="P1796" svg:width="18.606cm" svg:height="0.433cm" svg:x="1.198cm" svg:y="0.22cm"><text:p/><draw:enhanced-geometry svg:viewBox="679 125 10548 245" draw:type="non-primitive" draw:enhanced-path="M 679 370  L 11227 370 11227 125 679 125 679 370  Z N"/></draw:custom-shape></draw:g><draw:g draw:style-name="gr14"><draw:custom-shape draw:style-name="gr15" draw:text-style-name="P1796" svg:width="18.606cm" svg:height="0.433cm" svg:x="1.198cm" svg:y="0.652cm"><text:p/><draw:enhanced-geometry svg:viewBox="679 370 10548 245" draw:type="non-primitive" draw:enhanced-path="M 679 614  L 11227 614 11227 370 679 370 679 614  Z N"/></draw:custom-shape></draw:g><draw:g draw:style-name="gr14"><draw:custom-shape draw:style-name="gr15" draw:text-style-name="P1796" svg:width="18.606cm" svg:height="0.433cm" svg:x="1.198cm" svg:y="1.083cm"><text:p/><draw:enhanced-geometry svg:viewBox="679 614 10548 245" draw:type="non-primitive" draw:enhanced-path="M 679 859  L 11227 859 11227 614 679 614 679 859  Z N"/></draw:custom-shape></draw:g><draw:g draw:style-name="gr14"><draw:custom-shape draw:style-name="gr15" draw:text-style-name="P1796" svg:width="18.606cm" svg:height="0.429cm" svg:x="1.198cm" svg:y="1.515cm"><text:p/><draw:enhanced-geometry svg:viewBox="679 859 10548 243" draw:type="non-primitive" draw:enhanced-path="M 679 1102  L 11227 1102 11227 859 679 859 679 1102  Z N"/></draw:custom-shape></draw:g><draw:g draw:style-name="gr14"><draw:custom-shape draw:style-name="gr15" draw:text-style-name="P1796" svg:width="18.606cm" svg:height="0.433cm" svg:x="1.198cm" svg:y="1.943cm"><text:p/><draw:enhanced-geometry svg:viewBox="679 1102 10548 245" draw:type="non-primitive" draw:enhanced-path="M 679 1346  L 11227 1346 11227 1102 679 1102 679 1346  Z N"/></draw:custom-shape></draw:g><draw:g draw:style-name="gr14"><draw:custom-shape draw:style-name="gr15" draw:text-style-name="P1796" svg:width="18.606cm" svg:height="0.433cm" svg:x="1.198cm" svg:y="2.374cm"><text:p/><draw:enhanced-geometry svg:viewBox="679 1346 10548 245" draw:type="non-primitive" draw:enhanced-path="M 679 1591  L 11227 1591 11227 1346 679 1346 679 1591  Z N"/></draw:custom-shape></draw:g><draw:g draw:style-name="gr14"><draw:custom-shape draw:style-name="gr15" draw:text-style-name="P1796" svg:width="18.606cm" svg:height="0.433cm" svg:x="1.198cm" svg:y="2.806cm"><text:p/><draw:enhanced-geometry svg:viewBox="679 1591 10548 245" draw:type="non-primitive" draw:enhanced-path="M 679 1836  L 11227 1836 11227 1591 679 1591 679 1836  Z N"/></draw:custom-shape></draw:g><draw:g draw:style-name="gr14"><draw:custom-shape draw:style-name="gr15" draw:text-style-name="P1796" svg:width="18.606cm" svg:height="0.429cm" svg:x="1.198cm" svg:y="3.238cm"><text:p/><draw:enhanced-geometry svg:viewBox="679 1836 10548 243" draw:type="non-primitive" draw:enhanced-path="M 679 2078  L 11227 2078 11227 1836 679 1836 679 2078  Z N"/></draw:custom-shape></draw:g><draw:g draw:style-name="gr14"><draw:custom-shape draw:style-name="gr15" draw:text-style-name="P1796" svg:width="18.606cm" svg:height="0.433cm" svg:x="1.198cm" svg:y="3.665cm"><text:p/><draw:enhanced-geometry svg:viewBox="679 2078 10548 245" draw:type="non-primitive" draw:enhanced-path="M 679 2323  L 11227 2323 11227 2078 679 2078 679 2323  Z N"/></draw:custom-shape></draw:g><draw:g draw:style-name="gr14"><draw:custom-shape draw:style-name="gr15" draw:text-style-name="P1796" svg:width="18.606cm" svg:height="0.433cm" svg:x="1.198cm" svg:y="4.097cm"><text:p/><draw:enhanced-geometry svg:viewBox="679 2323 10548 245" draw:type="non-primitive" draw:enhanced-path="M 679 2568  L 11227 2568 11227 2323 679 2323 679 2568  Z N"/></draw:custom-shape></draw:g><draw:g draw:style-name="gr14"><draw:custom-shape draw:style-name="gr15" draw:text-style-name="P1796" svg:width="18.606cm" svg:height="0.429cm" svg:x="1.198cm" svg:y="4.529cm"><text:p/><draw:enhanced-geometry svg:viewBox="679 2568 10548 243" draw:type="non-primitive" draw:enhanced-path="M 679 2810  L 11227 2810 11227 2568 679 2568 679 2810  Z N"/></draw:custom-shape></draw:g><draw:g draw:style-name="gr14"><draw:custom-shape draw:style-name="gr15" draw:text-style-name="P1796" svg:width="18.606cm" svg:height="0.433cm" svg:x="1.198cm" svg:y="4.956cm"><text:p/><draw:enhanced-geometry svg:viewBox="679 2810 10548 245" draw:type="non-primitive" draw:enhanced-path="M 679 3055  L 11227 3055 11227 2810 679 2810 679 3055  Z N"/></draw:custom-shape></draw:g><draw:g draw:style-name="gr14"><draw:custom-shape draw:style-name="gr15" draw:text-style-name="P1796" svg:width="18.606cm" svg:height="0.433cm" svg:x="1.198cm" svg:y="5.388cm"><text:p/><draw:enhanced-geometry svg:viewBox="679 3055 10548 245" draw:type="non-primitive" draw:enhanced-path="M 679 3300  L 11227 3300 11227 3055 679 3055 679 3300  Z N"/></draw:custom-shape></draw:g><draw:g draw:style-name="gr14"><draw:custom-shape draw:style-name="gr15" draw:text-style-name="P1796" svg:width="18.606cm" svg:height="0.433cm" svg:x="1.198cm" svg:y="5.82cm"><text:p/><draw:enhanced-geometry svg:viewBox="679 3300 10548 245" draw:type="non-primitive" draw:enhanced-path="M 679 3545  L 11227 3545 11227 3300 679 3300 679 3545  Z N"/></draw:custom-shape></draw:g><draw:g draw:style-name="gr14"><draw:custom-shape draw:style-name="gr15" draw:text-style-name="P1796" svg:width="18.606cm" svg:height="0.429cm" svg:x="1.198cm" svg:y="6.253cm"><text:p/><draw:enhanced-geometry svg:viewBox="679 3545 10548 243" draw:type="non-primitive" draw:enhanced-path="M 679 3787  L 11227 3787 11227 3545 679 3545 679 3787  Z N"/></draw:custom-shape></draw:g><draw:g draw:style-name="gr14"><draw:custom-shape draw:style-name="gr15" draw:text-style-name="P1796" svg:width="18.606cm" svg:height="0.433cm" svg:x="1.198cm" svg:y="6.679cm"><text:p/><draw:enhanced-geometry svg:viewBox="679 3787 10548 245" draw:type="non-primitive" draw:enhanced-path="M 679 4032  L 11227 4032 11227 3787 679 3787 679 4032  Z N"/></draw:custom-shape></draw:g><draw:g draw:style-name="gr14"><draw:custom-shape draw:style-name="gr15" draw:text-style-name="P1796" svg:width="18.606cm" svg:height="0.433cm" svg:x="1.198cm" svg:y="7.112cm"><text:p/><draw:enhanced-geometry svg:viewBox="679 4032 10548 245" draw:type="non-primitive" draw:enhanced-path="M 679 4277  L 11227 4277 11227 4032 679 4032 679 4277  Z N"/></draw:custom-shape></draw:g><draw:g draw:style-name="gr14"><draw:custom-shape draw:style-name="gr15" draw:text-style-name="P1796" svg:width="18.606cm" svg:height="0.433cm" svg:x="1.198cm" svg:y="7.544cm"><text:p/><draw:enhanced-geometry svg:viewBox="679 4277 10548 245" draw:type="non-primitive" draw:enhanced-path="M 679 4522  L 11227 4522 11227 4277 679 4277 679 4522  Z N"/></draw:custom-shape></draw:g><draw:g draw:style-name="gr14"><draw:custom-shape draw:style-name="gr15" draw:text-style-name="P1796" svg:width="18.606cm" svg:height="0.429cm" svg:x="1.198cm" svg:y="7.976cm"><text:p/><draw:enhanced-geometry svg:viewBox="679 4522 10548 243" draw:type="non-primitive" draw:enhanced-path="M 679 4764  L 11227 4764 11227 4522 679 4522 679 4764  Z N"/></draw:custom-shape></draw:g><draw:g draw:style-name="gr14"><draw:custom-shape draw:style-name="gr15" draw:text-style-name="P1796" svg:width="18.606cm" svg:height="0.433cm" svg:x="1.198cm" svg:y="8.403cm"><text:p/><draw:enhanced-geometry svg:viewBox="679 4764 10548 245" draw:type="non-primitive" draw:enhanced-path="M 679 5009  L 11227 5009 11227 4764 679 4764 679 5009  Z N"/></draw:custom-shape></draw:g><draw:g draw:style-name="gr14"><draw:custom-shape draw:style-name="gr15" draw:text-style-name="P1796" svg:width="18.606cm" svg:height="0.433cm" svg:x="1.198cm" svg:y="8.835cm"><text:p/><draw:enhanced-geometry svg:viewBox="679 5009 10548 245" draw:type="non-primitive" draw:enhanced-path="M 679 5254  L 11227 5254 11227 5009 679 5009 679 5254  Z N"/></draw:custom-shape></draw:g><draw:g draw:style-name="gr14"><draw:custom-shape draw:style-name="gr15" draw:text-style-name="P1796" svg:width="18.606cm" svg:height="0.429cm" svg:x="1.198cm" svg:y="9.267cm"><text:p/><draw:enhanced-geometry svg:viewBox="679 5254 10548 243" draw:type="non-primitive" draw:enhanced-path="M 679 5496  L 11227 5496 11227 5254 679 5254 679 5496  Z N"/></draw:custom-shape></draw:g><draw:g draw:style-name="gr14"><draw:custom-shape draw:style-name="gr15" draw:text-style-name="P1796" svg:width="18.606cm" svg:height="0.433cm" svg:x="1.198cm" svg:y="9.694cm"><text:p/><draw:enhanced-geometry svg:viewBox="679 5496 10548 245" draw:type="non-primitive" draw:enhanced-path="M 679 5741  L 11227 5741 11227 5496 679 5496 679 5741  Z N"/></draw:custom-shape></draw:g><draw:g draw:style-name="gr14"><draw:custom-shape draw:style-name="gr15" draw:text-style-name="P1796" svg:width="18.606cm" svg:height="0.433cm" svg:x="1.198cm" svg:y="10.126cm"><text:p/><draw:enhanced-geometry svg:viewBox="679 5741 10548 245" draw:type="non-primitive" draw:enhanced-path="M 679 5986  L 11227 5986 11227 5741 679 5741 679 5986  Z N"/></draw:custom-shape></draw:g><draw:g draw:style-name="gr14"><draw:custom-shape draw:style-name="gr15" draw:text-style-name="P1796" svg:width="18.606cm" svg:height="0.433cm" svg:x="1.198cm" svg:y="10.558cm"><text:p/><draw:enhanced-geometry svg:viewBox="679 5986 10548 245" draw:type="non-primitive" draw:enhanced-path="M 679 6230  L 11227 6230 11227 5986 679 5986 679 6230  Z N"/></draw:custom-shape></draw:g><draw:g draw:style-name="gr14"><draw:custom-shape draw:style-name="gr15" draw:text-style-name="P1796" svg:width="18.606cm" svg:height="0.429cm" svg:x="1.198cm" svg:y="10.989cm"><text:p/><draw:enhanced-geometry svg:viewBox="679 6230 10548 243" draw:type="non-primitive" draw:enhanced-path="M 679 6473  L 11227 6473 11227 6230 679 6230 679 6473  Z N"/></draw:custom-shape></draw:g><draw:g draw:style-name="gr14"><draw:custom-shape draw:style-name="gr15" draw:text-style-name="P1796" svg:width="18.606cm" svg:height="0.433cm" svg:x="1.198cm" svg:y="11.417cm"><text:p/><draw:enhanced-geometry svg:viewBox="679 6473 10548 245" draw:type="non-primitive" draw:enhanced-path="M 679 6718  L 11227 6718 11227 6473 679 6473 679 6718  Z N"/></draw:custom-shape></draw:g><draw:g draw:style-name="gr14"><draw:custom-shape draw:style-name="gr15" draw:text-style-name="P1796" svg:width="18.606cm" svg:height="0.433cm" svg:x="1.198cm" svg:y="11.849cm"><text:p/><draw:enhanced-geometry svg:viewBox="679 6718 10548 245" draw:type="non-primitive" draw:enhanced-path="M 679 6962  L 11227 6962 11227 6718 679 6718 679 6962  Z N"/></draw:custom-shape></draw:g><draw:g draw:style-name="gr14"><draw:custom-shape draw:style-name="gr15" draw:text-style-name="P1796" svg:width="18.606cm" svg:height="0.429cm" svg:x="1.198cm" svg:y="12.28cm"><text:p/><draw:enhanced-geometry svg:viewBox="679 6962 10548 243" draw:type="non-primitive" draw:enhanced-path="M 679 7205  L 11227 7205 11227 6962 679 6962 679 7205  Z N"/></draw:custom-shape></draw:g><draw:g draw:style-name="gr14"><draw:custom-shape draw:style-name="gr15" draw:text-style-name="P1796" svg:width="18.606cm" svg:height="0.433cm" svg:x="1.198cm" svg:y="12.708cm"><text:p/><draw:enhanced-geometry svg:viewBox="679 7205 10548 245" draw:type="non-primitive" draw:enhanced-path="M 679 7450  L 11227 7450 11227 7205 679 7205 679 7450  Z N"/></draw:custom-shape></draw:g><draw:g draw:style-name="gr14"><draw:custom-shape draw:style-name="gr15" draw:text-style-name="P1796" svg:width="18.606cm" svg:height="0.433cm" svg:x="1.198cm" svg:y="13.14cm"><text:p/><draw:enhanced-geometry svg:viewBox="679 7450 10548 245" draw:type="non-primitive" draw:enhanced-path="M 679 7694  L 11227 7694 11227 7450 679 7450 679 7694  Z N"/></draw:custom-shape></draw:g><draw:g draw:style-name="gr14"><draw:custom-shape draw:style-name="gr15" draw:text-style-name="P1796" svg:width="18.606cm" svg:height="0.433cm" svg:x="1.198cm" svg:y="13.571cm"><text:p/><draw:enhanced-geometry svg:viewBox="679 7694 10548 245" draw:type="non-primitive" draw:enhanced-path="M 679 7939  L 11227 7939 11227 7694 679 7694 679 7939  Z N"/></draw:custom-shape></draw:g><draw:g draw:style-name="gr14"><draw:custom-shape draw:style-name="gr15" draw:text-style-name="P1796" svg:width="18.606cm" svg:height="0.429cm" svg:x="1.198cm" svg:y="14.003cm"><text:p/><draw:enhanced-geometry svg:viewBox="679 7939 10548 243" draw:type="non-primitive" draw:enhanced-path="M 679 8182  L 11227 8182 11227 7939 679 7939 679 8182  Z N"/></draw:custom-shape></draw:g><draw:g draw:style-name="gr14"><draw:custom-shape draw:style-name="gr15" draw:text-style-name="P1796" svg:width="18.606cm" svg:height="0.433cm" svg:x="1.198cm" svg:y="14.432cm"><text:p/><draw:enhanced-geometry svg:viewBox="679 8182 10548 245" draw:type="non-primitive" draw:enhanced-path="M 679 8426  L 11227 8426 11227 8182 679 8182 679 8426  Z N"/></draw:custom-shape></draw:g><draw:g draw:style-name="gr14"><draw:custom-shape draw:style-name="gr15" draw:text-style-name="P1796" svg:width="18.606cm" svg:height="0.433cm" svg:x="1.198cm" svg:y="14.862cm"><text:p/><draw:enhanced-geometry svg:viewBox="679 8426 10548 245" draw:type="non-primitive" draw:enhanced-path="M 679 8671  L 11227 8671 11227 8426 679 8426 679 8671  Z N"/></draw:custom-shape></draw:g><draw:g draw:style-name="gr14"><draw:custom-shape draw:style-name="gr15" draw:text-style-name="P1796" svg:width="18.606cm" svg:height="0.433cm" svg:x="1.198cm" svg:y="15.294cm"><text:p/><draw:enhanced-geometry svg:viewBox="679 8671 10548 245" draw:type="non-primitive" draw:enhanced-path="M 679 8916  L 11227 8916 11227 8671 679 8671 679 8916  Z N"/></draw:custom-shape></draw:g><draw:g draw:style-name="gr14"><draw:custom-shape draw:style-name="gr15" draw:text-style-name="P1796" svg:width="18.606cm" svg:height="0.429cm" svg:x="1.198cm" svg:y="15.726cm"><text:p/><draw:enhanced-geometry svg:viewBox="679 8916 10548 243" draw:type="non-primitive" draw:enhanced-path="M 679 9158  L 11227 9158 11227 8916 679 8916 679 9158  Z N"/></draw:custom-shape></draw:g><draw:g draw:style-name="gr14"><draw:custom-shape draw:style-name="gr15" draw:text-style-name="P1796" svg:width="18.606cm" svg:height="0.433cm" svg:x="1.198cm" svg:y="16.153cm"><text:p/><draw:enhanced-geometry svg:viewBox="679 9158 10548 245" draw:type="non-primitive" draw:enhanced-path="M 679 9403  L 11227 9403 11227 9158 679 9158 679 9403  Z N"/></draw:custom-shape></draw:g><draw:g draw:style-name="gr14"><draw:custom-shape draw:style-name="gr15" draw:text-style-name="P1796" svg:width="18.606cm" svg:height="0.433cm" svg:x="1.198cm" svg:y="16.585cm"><text:p/><draw:enhanced-geometry svg:viewBox="679 9403 10548 245" draw:type="non-primitive" draw:enhanced-path="M 679 9648  L 11227 9648 11227 9403 679 9403 679 9648  Z N"/></draw:custom-shape></draw:g><draw:g draw:style-name="gr14"><draw:custom-shape draw:style-name="gr15" draw:text-style-name="P1796" svg:width="18.606cm" svg:height="0.429cm" svg:x="1.198cm" svg:y="17.018cm"><text:p/><draw:enhanced-geometry svg:viewBox="679 9648 10548 243" draw:type="non-primitive" draw:enhanced-path="M 679 9890  L 11227 9890 11227 9648 679 9648 679 9890  Z N"/></draw:custom-shape></draw:g><draw:g draw:style-name="gr14"><draw:custom-shape draw:style-name="gr15" draw:text-style-name="P1796" svg:width="18.606cm" svg:height="0.433cm" svg:x="1.198cm" svg:y="17.444cm"><text:p/><draw:enhanced-geometry svg:viewBox="679 9890 10548 245" draw:type="non-primitive" draw:enhanced-path="M 679 10135  L 11227 10135 11227 9890 679 9890 679 10135  Z N"/></draw:custom-shape></draw:g><draw:g draw:style-name="gr14"><draw:custom-shape draw:style-name="gr15" draw:text-style-name="P1796" svg:width="18.606cm" svg:height="0.433cm" svg:x="1.198cm" svg:y="17.877cm"><text:p/><draw:enhanced-geometry svg:viewBox="679 10135 10548 245" draw:type="non-primitive" draw:enhanced-path="M 679 10380  L 11227 10380 11227 10135 679 10135 679 10380  Z N"/></draw:custom-shape></draw:g><draw:g draw:style-name="gr14"><draw:custom-shape draw:style-name="gr15" draw:text-style-name="P1796" svg:width="18.606cm" svg:height="0.433cm" svg:x="1.198cm" svg:y="18.309cm"><text:p/><draw:enhanced-geometry svg:viewBox="679 10380 10548 245" draw:type="non-primitive" draw:enhanced-path="M 679 10625  L 11227 10625 11227 10380 679 10380 679 10625  Z N"/></draw:custom-shape></draw:g><draw:g draw:style-name="gr14"><draw:custom-shape draw:style-name="gr15" draw:text-style-name="P1796" svg:width="18.606cm" svg:height="0.429cm" svg:x="1.198cm" svg:y="18.741cm"><text:p/><draw:enhanced-geometry svg:viewBox="679 10625 10548 243" draw:type="non-primitive" draw:enhanced-path="M 679 10867  L 11227 10867 11227 10625 679 10625 679 10867  Z N"/></draw:custom-shape></draw:g></draw:g><text:span text:style-name="T21">L’acquisition d’une culture artistique diversifiée et structurée est renforcée au cycle 3 par l’introduction d’un enseignement d’histoire des arts, transversal aux différents</text:span><text:span text:style-name="T374"> </text:span><text:span text:style-name="T21">enseignements.</text:span></text:p>
      <text:p text:style-name="P169"><text:span text:style-name="T21">L’éducation physique et sportive occupe une place originale où le corps, la motricité, l’action et l’engagement de soi sont au cœur des apprentissages et assure une contribution essentielle à l’éducation à la santé. Par la confrontation à des problèmes moteurs variés et la rencontre avec les autres, dans différents jeux et activités physiques et sportives, les élèves poursuivent au cycle</text:span><text:span text:style-name="T30"> </text:span><text:span text:style-name="T21">3</text:span><text:span text:style-name="T64"> </text:span><text:span text:style-name="T21">l’exploration</text:span><text:span text:style-name="T59"> </text:span><text:span text:style-name="T21">de</text:span><text:span text:style-name="T30"> </text:span><text:span text:style-name="T21">leurs</text:span><text:span text:style-name="T59"> </text:span><text:span text:style-name="T21">possibilités</text:span><text:span text:style-name="T59"> </text:span><text:span text:style-name="T21">motrices</text:span><text:span text:style-name="T30"> </text:span><text:span text:style-name="T21">et</text:span><text:span text:style-name="T59"> </text:span><text:span text:style-name="T21">renforcent</text:span><text:span text:style-name="T59"> </text:span><text:span text:style-name="T21">leurs</text:span><text:span text:style-name="T30"> </text:span><text:span text:style-name="T21">premières</text:span><text:span text:style-name="T30"> </text:span><text:span text:style-name="T21">compétences.</text:span></text:p>
      <text:p text:style-name="P169"><text:span text:style-name="T21">Pour tous ces langages, </text:span><text:span text:style-name="T24">les élèves deviennent de plus en plus conscients des moyens qu’ils utilisent </text:span><text:span text:style-name="T21">pour s’exprimer et communiquer et sont capables de réfléchir sur le choix et l’utilisation de ceux-ci. La langue française et la langue étrangère ou régionale étudiée deviennent un objet d’observation, de comparaison et de réflexion. Les élèves acquièrent la capacité de raisonner sur la langue, de commencer à en percevoir le système et d’appliquer ces raisonnements pour l’orthographe. Ils deviennent également conscients des moyens à mettre en œuvre pour apprendre et résoudre des problèmes. Les stratégies utilisées pour comprendre leur sont enseignées explicitement et ils développent des capacités métacognitives qui leur permettent de choisir les méthodes de travail les plus</text:span><text:span text:style-name="T375"> </text:span><text:span text:style-name="T21">appropriées.</text:span></text:p>
      <text:p text:style-name="P161"><text:span text:style-name="T21">Les élèves se familiarisent avec différentes sources documentaires, apprennent à chercher des informations et à interroger l’origine et la pertinence de ces informations dans l’univers du numérique. Le traitement et l’appropriation de ces informations font</text:span><text:span text:style-name="T59"> </text:span><text:span text:style-name="T21">l’objet</text:span><text:span text:style-name="T59"> </text:span><text:span text:style-name="T21">d’un</text:span><text:span text:style-name="T59"> </text:span><text:span text:style-name="T21">apprentissage</text:span><text:span text:style-name="T64"> </text:span><text:span text:style-name="T21">spécifique,</text:span><text:span text:style-name="T59"> </text:span><text:span text:style-name="T21">en</text:span><text:span text:style-name="T59"> </text:span><text:span text:style-name="T21">lien</text:span><text:span text:style-name="T64"> </text:span><text:span text:style-name="T21">avec</text:span><text:span text:style-name="T59"> </text:span><text:span text:style-name="T21">le</text:span><text:span text:style-name="T64"> </text:span><text:span text:style-name="T21">développement</text:span><text:span text:style-name="T59"> </text:span><text:span text:style-name="T21">des</text:span><text:span text:style-name="T64"> </text:span><text:span text:style-name="T21">compétences</text:span><text:span text:style-name="T64"> </text:span><text:span text:style-name="T21">de</text:span><text:span text:style-name="T64"> </text:span><text:span text:style-name="T21">lecture</text:span><text:span text:style-name="T55"> </text:span><text:span text:style-name="T21">et</text:span><text:span text:style-name="T59"> </text:span><text:span text:style-name="T21">d’écriture.</text:span></text:p>
      <text:p text:style-name="P167"><text:span text:style-name="T21">En gagnant en aisance et en assurance dans leur utilisation des langages et en devenant capables de réfléchir aux méthodes pour apprendre et réaliser les tâches qui leur sont demandées, les élèves acquièrent une autonomie qui leur permet de devenir acteurs de leurs apprentissages et de mieux organiser leur travail</text:span><text:span text:style-name="T376"> </text:span><text:span text:style-name="T21">personnel.</text:span></text:p>
      <text:p text:style-name="P169"><text:span text:style-name="T21">Le cycle 2 a permis un premier </text:span><text:span text:style-name="T24">ordonnancement des connaissances sur le monde </text:span><text:span text:style-name="T21">qui se poursuit au cycle 3 avec l’entrée dans <text:s/>les différents champs disciplinaires. Ainsi, l’histoire et la géographie poursuivent la construction par les élèves de leur rapport au temps et à l’espace, les rendent conscients de leur inscription dans le temps long de l’humanité comme dans les différents espaces qu’ils habitent. Les élèves découvrent comment la démarche historique permet d’apporter des réponses aux interrogations et apprennent à distinguer histoire et fiction. La géographie leur permet de passer progressivement d’une représentation personnelle et affective des espaces à une connaissance plus objective du monde en élargissant leur horizon et en</text:span><text:span text:style-name="T55"> </text:span><text:span text:style-name="T21">questionnant</text:span><text:span text:style-name="T55"> </text:span><text:span text:style-name="T21">les</text:span><text:span text:style-name="T64"> </text:span><text:span text:style-name="T21">relations</text:span><text:span text:style-name="T55"> </text:span><text:span text:style-name="T21">des</text:span><text:span text:style-name="T64"> </text:span><text:span text:style-name="T21">individus</text:span><text:span text:style-name="T55"> </text:span><text:span text:style-name="T21">et</text:span><text:span text:style-name="T55"> </text:span><text:span text:style-name="T21">des</text:span><text:span text:style-name="T64"> </text:span><text:span text:style-name="T21">sociétés</text:span><text:span text:style-name="T64"> </text:span><text:span text:style-name="T21">avec</text:span><text:span text:style-name="T59"> </text:span><text:span text:style-name="T21">les</text:span><text:span text:style-name="T64"> </text:span><text:span text:style-name="T21">lieux</text:span><text:span text:style-name="T59"> </text:span><text:span text:style-name="T21">à</text:span><text:span text:style-name="T55"> </text:span><text:span text:style-name="T21">différentes</text:span><text:span text:style-name="T64"> </text:span><text:span text:style-name="T21">échelles.</text:span></text:p>
      <text:p text:style-name="P171"><text:span text:style-name="T21">L’enseignement des sciences et de la technologie au cycle 3 a pour objectif de faire acquérir aux élèves une première culture scientifique et technique indispensable à la description et la compréhension du monde et des grands défis de l’humanité. Les élèves apprennent à adopter une approche rationnelle du monde en proposant des explications et des solutions à des <text:s/>problèmes d’ordre scientifique et technique. Les situations où ils mobilisent savoir et savoir-faire pour mener une tâche complexe sont introduites progressivement puis privilégiées, tout comme la démarche de projet qui favorisera l’interaction <text:s/>entre les différents</text:span><text:span text:style-name="T377"> </text:span><text:span text:style-name="T21">enseignements.</text:span></text:p>
      <text:p text:style-name="P167"><text:span text:style-name="T21">Dans le domaine des arts, de l’éducation physique et sportive et de la littérature, en lien avec le Parcours d’éducation artistique et culturelle, les élèves sont amenés à découvrir et fréquenter un nombre significatif d’œuvres et à relier production et réception des œuvres dans une rencontre active et sensible. Le cycle 3 développe et structure ainsi la capacité des élèves à situer ce qu’ils expérimentent et à se situer par rapport aux productions des artistes. Il garantit l’acquisition d’une culture commune, physique, sportive</text:span><text:span text:style-name="T64"> </text:span><text:span text:style-name="T21">et</text:span><text:span text:style-name="T59"> </text:span><text:span text:style-name="T21">artistique</text:span><text:span text:style-name="T64"> </text:span><text:span text:style-name="T21">contribuant,</text:span><text:span text:style-name="T59"> </text:span><text:span text:style-name="T21">avec</text:span><text:span text:style-name="T59"> </text:span><text:span text:style-name="T21">les</text:span><text:span text:style-name="T64"> </text:span><text:span text:style-name="T21">autres</text:span><text:span text:style-name="T379"> </text:span><text:span text:style-name="T21">enseignements,</text:span><text:span text:style-name="T59"> </text:span><text:span text:style-name="T21">à</text:span><text:span text:style-name="T59"> </text:span><text:span text:style-name="T21">la</text:span><text:span text:style-name="T59"> </text:span><text:span text:style-name="T21">formation</text:span><text:span text:style-name="T59"> </text:span><text:span text:style-name="T21">du</text:span><text:span text:style-name="T59"> </text:span><text:span text:style-name="T21">citoyen.</text:span></text:p>
      <text:p text:style-name="P161"><text:span text:style-name="T21">De manière plus générale au cycle 3, les élèves accèdent à une réflexion plus abstraite qui favorise le raisonnement et sa mise en œuvre dans des tâches complexes. Ils sont incités à agir de manière responsable et à coopérer à travers la réalisation de projets, à</text:span><text:span text:style-name="T55"> </text:span><text:span text:style-name="T21">créer</text:span><text:span text:style-name="T59"> </text:span><text:span text:style-name="T21">et</text:span><text:span text:style-name="T55"> </text:span><text:span text:style-name="T21">à</text:span><text:span text:style-name="T55"> </text:span><text:span text:style-name="T21">produire</text:span><text:span text:style-name="T64"> </text:span><text:span text:style-name="T21">un</text:span><text:span text:style-name="T55"> </text:span><text:span text:style-name="T21">nombre</text:span><text:span text:style-name="T64"> </text:span><text:span text:style-name="T21">significatifs</text:span><text:span text:style-name="T64"> </text:span><text:span text:style-name="T21">d’écrits,</text:span><text:span text:style-name="T55"> </text:span><text:span text:style-name="T21">à</text:span><text:span text:style-name="T55"> </text:span><text:span text:style-name="T21">mener</text:span><text:span text:style-name="T59"> </text:span><text:span text:style-name="T21">à</text:span><text:span text:style-name="T55"> </text:span><text:span text:style-name="T21">bien</text:span><text:span text:style-name="T55"> </text:span><text:span text:style-name="T21">des</text:span><text:span text:style-name="T64"> </text:span><text:span text:style-name="T21">réalisations</text:span><text:span text:style-name="T64"> </text:span><text:span text:style-name="T21">de</text:span><text:span text:style-name="T64"> </text:span><text:span text:style-name="T21">tous</text:span><text:span text:style-name="T64"> </text:span><text:span text:style-name="T21">ordres.</text:span></text:p>
      <text:p text:style-name="P168"><text:span text:style-name="T21">L’éducation aux médias et à l’information mise en place depuis le cycle 2 permet de familiariser les élèves avec une démarche de questionnement dans les différents champs du savoir. Ils sont conduits à développer le sens de l’observation, la curiosité, l’esprit critique et, de manière plus générale, l’autonomie de la pensée. Pour la classe de 6</text:span><text:span text:style-name="T71">ème</text:span><text:span text:style-name="T21">, les professeurs peuvent consulter la <text:s/>partie</text:span><text:span text:style-name="T64"> </text:span><text:span text:style-name="T21">«</text:span><text:span text:style-name="T55"> </text:span><text:span text:style-name="T21">Éducation</text:span><text:span text:style-name="T55"> </text:span><text:span text:style-name="T21">aux</text:span><text:span text:style-name="T59"> </text:span><text:span text:style-name="T21">médias</text:span><text:span text:style-name="T55"> </text:span><text:span text:style-name="T21">et</text:span><text:span text:style-name="T55"> </text:span><text:span text:style-name="T21">à</text:span><text:span text:style-name="T55"> </text:span><text:span text:style-name="T21">l’information</text:span><text:span text:style-name="T55"> </text:span><text:span text:style-name="T21">»</text:span><text:span text:style-name="T64"> </text:span><text:span text:style-name="T21">du</text:span><text:span text:style-name="T55"> </text:span><text:span text:style-name="T21">programme</text:span><text:span text:style-name="T64"> </text:span><text:span text:style-name="T21">de</text:span><text:span text:style-name="T64"> </text:span><text:span text:style-name="T21">cycle</text:span><text:span text:style-name="T64"> </text:span><text:span text:style-name="T21">4.</text:span></text:p>
      <text:h text:style-name="P1754" text:outline-level="1">Volet 2 : Contributions essentielles des différents enseignements au socle commun</text:h>
      <text:p text:style-name="P48"/>
      <text:h text:style-name="P1784" text:outline-level="5"><draw:g text:anchor-type="char" draw:z-index="31" draw:style-name="gr13"><draw:g draw:style-name="gr14"><draw:custom-shape draw:style-name="gr16" draw:text-style-name="P1796" svg:width="18.878cm" svg:height="0.877cm" svg:x="1.062cm" svg:y="0.097cm"><text:p/><draw:enhanced-geometry svg:viewBox="607 60 10695 497" draw:type="non-primitive" draw:enhanced-path="M 607 557  L 11302 557 11302 60 607 60 607 557  Z N"/></draw:custom-shape></draw:g><draw:g draw:style-name="gr14"><draw:custom-shape draw:style-name="gr16" draw:text-style-name="P1796" svg:width="18.518cm" svg:height="0.433cm" svg:x="1.241cm" svg:y="0.097cm"><text:p/><draw:enhanced-geometry svg:viewBox="708 60 10491 245" draw:type="non-primitive" draw:enhanced-path="M 708 305  L 11198 305 11198 60 708 60 708 305  Z N"/></draw:custom-shape></draw:g><draw:g draw:style-name="gr14"><draw:custom-shape draw:style-name="gr16" draw:text-style-name="P1796" svg:width="18.518cm" svg:height="0.429cm" svg:x="1.241cm" svg:y="0.529cm"><text:p/><draw:enhanced-geometry svg:viewBox="708 305 10491 243" draw:type="non-primitive" draw:enhanced-path="M 708 547  L 11198 547 11198 305 708 305 708 547  Z N"/></draw:custom-shape></draw:g><draw:g draw:style-name="gr14"><draw:custom-shape draw:style-name="gr17" draw:text-style-name="P1796" svg:width="18.881cm" svg:height="0.004cm" svg:x="1.059cm" svg:y="0.088cm"><text:p/><draw:enhanced-geometry svg:viewBox="605 55 10697 0" draw:type="non-primitive" draw:enhanced-path="M 605 55  L 11302 55  N"/></draw:custom-shape></draw:g><draw:g draw:style-name="gr14"><draw:custom-shape draw:style-name="gr17" draw:text-style-name="P1796" svg:width="18.881cm" svg:height="0.004cm" svg:x="1.059cm" svg:y="0.98cm"><text:p/><draw:enhanced-geometry svg:viewBox="605 561 10697 0" draw:type="non-primitive" draw:enhanced-path="M 605 561  L 11302 561  N"/></draw:custom-shape></draw:g><draw:g draw:style-name="gr14"><draw:custom-shape draw:style-name="gr17" draw:text-style-name="P1796" svg:width="0.004cm" svg:height="18.656cm" svg:x="1.05cm" svg:y="0.079cm"><text:p/><draw:enhanced-geometry svg:viewBox="600 50 0 10568" draw:type="non-primitive" draw:enhanced-path="M 600 50  L 600 10617  N"/></draw:custom-shape></draw:g><draw:g draw:style-name="gr14"><draw:custom-shape draw:style-name="gr17" draw:text-style-name="P1796" svg:width="18.881cm" svg:height="0.004cm" svg:x="1.059cm" svg:y="18.727cm"><text:p/><draw:enhanced-geometry svg:viewBox="605 10613 10697 0" draw:type="non-primitive" draw:enhanced-path="M 605 10613  L 11302 10613  N"/></draw:custom-shape></draw:g><draw:g draw:style-name="gr14"><draw:custom-shape draw:style-name="gr17" draw:text-style-name="P1796" svg:width="0.004cm" svg:height="18.656cm" svg:x="19.948cm" svg:y="0.079cm"><text:p/><draw:enhanced-geometry svg:viewBox="11306 50 0 10568" draw:type="non-primitive" draw:enhanced-path="M 11306 50  L 11306 10617  N"/></draw:custom-shape></draw:g></draw:g><text:span text:style-name="T21">Domaine</text:span><text:span text:style-name="T59"> </text:span><text:span text:style-name="T21">1</text:span></text:h>
      <text:h text:style-name="P1789" text:outline-level="6"><text:span text:style-name="T21">Les langages pour penser et</text:span><text:span text:style-name="T381"> </text:span><text:span text:style-name="T21">communiquer</text:span></text:h>
      <text:p text:style-name="P55"><text:span text:style-name="T95">Comprendre, s’exprimer en utilisant la langue française à l’oral et à</text:span><text:span text:style-name="T106"> </text:span><text:span text:style-name="T95">l’écrit</text:span></text:p>
      <text:p text:style-name="P175">Le français a pour objectif principal au cycle 3 la maitrise de la langue française qu’il développe dans trois champs d’activités langagières : le langage oral, la lecture et l’écriture. Il y contribue également par l’étude de la langue qui permet aux élèves de réfléchir sur son fonctionnement, en particulier pour en comprendre les régularités et assurer les principaux accords orthographiques.</text:p>
      <text:p text:style-name="P176"><text:span text:style-name="T21">Tous les enseignements concourent à la maitrise de la langue. En histoire, en géographie et en sciences, on s’attachera à travailler la lecture, la compréhension et la production des différentes formes d’expression et de représentation en lien avec les apprentissages des langages</text:span><text:span text:style-name="T383"> </text:span><text:span text:style-name="T21">scientifiques.</text:span></text:p>
      <text:p text:style-name="P174"><text:span text:style-name="T21">L’histoire des arts ainsi que les arts de façon générale amènent les élèves à acquérir un lexique et des formulations spécifiques pour décrire, comprendre et interroger les œuvres et langages</text:span><text:span text:style-name="T372"> </text:span><text:span text:style-name="T21">artistiques.</text:span></text:p>
      <text:p text:style-name="P56"/>
      <text:h text:style-name="P1781" text:outline-level="5"><text:span text:style-name="T21">Comprendre, s’exprimer en utilisant une langue étrangère ou</text:span><text:span text:style-name="T384"> </text:span><text:span text:style-name="T21">régionale</text:span></text:h>
      <text:p text:style-name="P174"><text:span text:style-name="T21">L’enseignement des langues étrangères ou régionales développe les cinq grandes activités langagières (écouter et comprendre, lire, parler en continu, écrire, réagir et dialoguer) qui permettent de comprendre et communiquer à l’écrit et à l’oral dans une autre</text:span><text:span text:style-name="T379"> </text:span><text:span text:style-name="T21">langue.</text:span></text:p>
      <text:p text:style-name="P180"><text:span text:style-name="T21">En français, en étude de la langue, on s’attache à comparer le système linguistique du français avec celui de la langue vivante étudiée</text:span><text:span text:style-name="T64"> </text:span><text:span text:style-name="T21">en</text:span><text:span text:style-name="T59"> </text:span><text:span text:style-name="T21">classe.</text:span><text:span text:style-name="T64"> </text:span><text:span text:style-name="T21">En</text:span><text:span text:style-name="T59"> </text:span><text:span text:style-name="T21">littérature,</text:span><text:span text:style-name="T59"> </text:span><text:span text:style-name="T21">la</text:span><text:span text:style-name="T59"> </text:span><text:span text:style-name="T21">lecture</text:span><text:span text:style-name="T64"> </text:span><text:span text:style-name="T21">d’albums</text:span><text:span text:style-name="T64"> </text:span><text:span text:style-name="T21">ou</text:span><text:span text:style-name="T59"> </text:span><text:span text:style-name="T21">de</text:span><text:span text:style-name="T64"> </text:span><text:span text:style-name="T21">courts</text:span><text:span text:style-name="T64"> </text:span><text:span text:style-name="T21">récits</text:span><text:span text:style-name="T64"> </text:span><text:span text:style-name="T21">en</text:span><text:span text:style-name="T59"> </text:span><text:span text:style-name="T21">édition</text:span><text:span text:style-name="T59"> </text:span><text:span text:style-name="T21">bilingue</text:span><text:span text:style-name="T64"> </text:span><text:span text:style-name="T21">est</text:span><text:span text:style-name="T386"> </text:span><text:span text:style-name="T21">également</text:span><text:span text:style-name="T59"> </text:span><text:span text:style-name="T21">à</text:span><text:span text:style-name="T59"> </text:span><text:span text:style-name="T21">encourager.</text:span></text:p>
      <text:p text:style-name="P181"><text:span text:style-name="T21">En éducation musicale, l’apprentissage et l’imitation de chansons en langue étrangère ou régionale permet de développer les compétences</text:span><text:span text:style-name="T30"> </text:span><text:span text:style-name="T21">d’écoute</text:span><text:span text:style-name="T30"> </text:span><text:span text:style-name="T21">et</text:span><text:span text:style-name="T59"> </text:span><text:span text:style-name="T21">d’assimilation</text:span><text:span text:style-name="T59"> </text:span><text:span text:style-name="T21">du</text:span><text:span text:style-name="T59"> </text:span><text:span text:style-name="T21">matériau</text:span><text:span text:style-name="T30"> </text:span><text:span text:style-name="T21">sonore</text:span><text:span text:style-name="T55"> </text:span><text:span text:style-name="T21">de</text:span><text:span text:style-name="T30"> </text:span><text:span text:style-name="T21">la</text:span><text:span text:style-name="T59"> </text:span><text:span text:style-name="T21">langue</text:span><text:span text:style-name="T30"> </text:span><text:span text:style-name="T21">étudiée.</text:span></text:p>
      <text:p text:style-name="P62"/>
      <text:h text:style-name="P1781" text:outline-level="5"><text:span text:style-name="T21">Comprendre, s’exprimer en utilisant les langages mathématiques, scientifiques et</text:span><text:span text:style-name="T372"> </text:span><text:span text:style-name="T21">informatiques</text:span></text:h>
      <text:p text:style-name="P182">Les mathématiques, les sciences et la technologie contribuent principalement à l’acquisition des langages scientifiques. En mathématiques, ils permettent la construction du système de numération et l’acquisition des quatre opérations sur les nombres, mobilisées dans la résolution de problèmes, ainsi que la description, l’observation et la caractérisation des objets qui nous entourent (formes géométriques, attributs caractéristiques, grandeurs attachées et nombres qui permettent de mesurer ces grandeurs).</text:p>
      <text:p text:style-name="P181"><text:span text:style-name="T21">En sciences et en technologie, mais également en histoire et en géographie, les langages scientifiques permettent de résoudre des problèmes, traiter et organiser des données, lire et communiquer des résultats, recourir à des représentations variées d’objets,</text:span><text:span text:style-name="T64"> </text:span><text:span text:style-name="T21">d’expériences,</text:span><text:span text:style-name="T64"> </text:span><text:span text:style-name="T21">de</text:span><text:span text:style-name="T379"> </text:span><text:span text:style-name="T21">phénomènes</text:span><text:span text:style-name="T379"> </text:span><text:span text:style-name="T21">naturels</text:span><text:span text:style-name="T379"> </text:span><text:span text:style-name="T21">(schémas,</text:span><text:span text:style-name="T59"> </text:span><text:span text:style-name="T21">dessins</text:span><text:span text:style-name="T379"> </text:span><text:span text:style-name="T21">d’observation,</text:span><text:span text:style-name="T64"> </text:span><text:span text:style-name="T21">maquettes…).</text:span></text:p>
      <text:p text:style-name="P183"><text:span text:style-name="T21">L’éducation physique et sportive permet de donner un sens concret aux données mathématiques en travaillant sur temps, distance et</text:span><text:span text:style-name="T388"> </text:span><text:span text:style-name="T21">vitesse.</text:span></text:p>
      <text:p text:style-name="P184"><text:span text:style-name="T21">Il</text:span><text:span text:style-name="T64"> </text:span><text:span text:style-name="T21">importe</text:span><text:span text:style-name="T30"> </text:span><text:span text:style-name="T21">que</text:span><text:span text:style-name="T30"> </text:span><text:span text:style-name="T21">tous</text:span><text:span text:style-name="T30"> </text:span><text:span text:style-name="T21">les</text:span><text:span text:style-name="T30"> </text:span><text:span text:style-name="T21">enseignements</text:span><text:span text:style-name="T30"> </text:span><text:span text:style-name="T21">soient</text:span><text:span text:style-name="T59"> </text:span><text:span text:style-name="T21">concernés</text:span><text:span text:style-name="T30"> </text:span><text:span text:style-name="T21">par</text:span><text:span text:style-name="T64"> </text:span><text:span text:style-name="T21">l’acquisition</text:span><text:span text:style-name="T59"> </text:span><text:span text:style-name="T21">des</text:span><text:span text:style-name="T30"> </text:span><text:span text:style-name="T21">langages</text:span><text:span text:style-name="T30"> </text:span><text:span text:style-name="T21">scientifiques.</text:span></text:p>
      <text:p text:style-name="P56"/>
      <text:h text:style-name="P1781" text:outline-level="5"><text:span text:style-name="T21">Comprendre, s’exprimer en utilisant les langages des arts et du</text:span><text:span text:style-name="T390"> </text:span><text:span text:style-name="T21">corps</text:span></text:h>
      <text:p text:style-name="P187"><text:span text:style-name="T21">Tous</text:span><text:span text:style-name="T30"> </text:span><text:span text:style-name="T21">les</text:span><text:span text:style-name="T30"> </text:span><text:span text:style-name="T21">enseignements</text:span><text:span text:style-name="T30"> </text:span><text:span text:style-name="T21">concourent</text:span><text:span text:style-name="T59"> </text:span><text:span text:style-name="T21">à</text:span><text:span text:style-name="T59"> </text:span><text:span text:style-name="T21">développer</text:span><text:span text:style-name="T64"> </text:span><text:span text:style-name="T21">les</text:span><text:span text:style-name="T392"> </text:span><text:span text:style-name="T21">capacités</text:span><text:span text:style-name="T30"> </text:span><text:span text:style-name="T21">d’expression</text:span><text:span text:style-name="T59"> </text:span><text:span text:style-name="T21">et</text:span><text:span text:style-name="T59"> </text:span><text:span text:style-name="T21">de</text:span><text:span text:style-name="T30"> </text:span><text:span text:style-name="T21">communication</text:span><text:span text:style-name="T59"> </text:span><text:span text:style-name="T21">des</text:span><text:span text:style-name="T30"> </text:span><text:span text:style-name="T21">élèves.</text:span></text:p>
      <text:p text:style-name="P188"><text:span text:style-name="T21">Aux arts plastiques et à l’éducation musicale revient prioritairement de les initier aux langages artistiques par la réalisation de productions plastiques et par le</text:span><text:span text:style-name="T388"> </text:span><text:span text:style-name="T21">chant.</text:span></text:p>
      <text:p text:style-name="P185"><text:span text:style-name="T21">Le</text:span><text:span text:style-name="T64"> </text:span><text:span text:style-name="T21">français</text:span><text:span text:style-name="T64"> </text:span><text:span text:style-name="T21">tout</text:span><text:span text:style-name="T55"> </text:span><text:span text:style-name="T21">comme</text:span><text:span text:style-name="T64"> </text:span><text:span text:style-name="T21">la</text:span><text:span text:style-name="T55"> </text:span><text:span text:style-name="T21">langue</text:span><text:span text:style-name="T64"> </text:span><text:span text:style-name="T21">vivante</text:span><text:span text:style-name="T64"> </text:span><text:span text:style-name="T21">étudiée</text:span><text:span text:style-name="T64"> </text:span><text:span text:style-name="T21">donne</text:span><text:span text:style-name="T64"> </text:span><text:span text:style-name="T21">toute</text:span><text:span text:style-name="T64"> </text:span><text:span text:style-name="T21">sa</text:span><text:span text:style-name="T55"> </text:span><text:span text:style-name="T21">place</text:span><text:span text:style-name="T64"> </text:span><text:span text:style-name="T21">à</text:span><text:span text:style-name="T55"> </text:span><text:span text:style-name="T21">l’écriture</text:span><text:span text:style-name="T64"> </text:span><text:span text:style-name="T21">créative</text:span><text:span text:style-name="T64"> </text:span><text:span text:style-name="T21">et</text:span><text:span text:style-name="T55"> </text:span><text:span text:style-name="T21">à</text:span><text:span text:style-name="T55"> </text:span><text:span text:style-name="T21">la</text:span><text:span text:style-name="T55"> </text:span><text:span text:style-name="T21">pratique</text:span><text:span text:style-name="T64"> </text:span><text:span text:style-name="T21">théâtrale.</text:span></text:p>
      <text:p text:style-name="P189"><text:span text:style-name="T21">L’éducation physique et sportive apprend aux élèves à s’exprimer en utilisant des codes non verbaux, gestuels et corporels originaux. Ils communiquent aux autres des sentiments ou des émotions par la réalisation d’actions gymniques ou acrobatiques, de</text:span><text:span text:style-name="T30"> </text:span><text:span text:style-name="T21">représentations</text:span><text:span text:style-name="T30"> </text:span><text:span text:style-name="T21">à</text:span><text:span text:style-name="T59"> </text:span><text:span text:style-name="T21">visée</text:span><text:span text:style-name="T30"> </text:span><text:span text:style-name="T21">expressive,</text:span><text:span text:style-name="T59"> </text:span><text:span text:style-name="T21">artistique,</text:span><text:span text:style-name="T379"> </text:span><text:span text:style-name="T21">esthétique.</text:span><text:span text:style-name="T64"> </text:span><text:span text:style-name="T21">Ils</text:span><text:span text:style-name="T30"> </text:span><text:span text:style-name="T21">en</text:span><text:span text:style-name="T59"> </text:span><text:span text:style-name="T21">justifient</text:span><text:span text:style-name="T59"> </text:span><text:span text:style-name="T21">les</text:span><text:span text:style-name="T30"> </text:span><text:span text:style-name="T21">choix</text:span><text:span text:style-name="T64"> </text:span><text:span text:style-name="T21">et</text:span><text:span text:style-name="T59"> </text:span><text:span text:style-name="T21">les</text:span><text:span text:style-name="T30"> </text:span><text:span text:style-name="T21">intentions.</text:span></text:p>
      <text:p text:style-name="P25"/>
      <text:h text:style-name="P1785" text:outline-level="5"><draw:g text:anchor-type="char" draw:z-index="32" draw:style-name="gr13"><draw:g draw:style-name="gr14"><draw:custom-shape draw:style-name="gr16" draw:text-style-name="P1796" svg:width="18.878cm" svg:height="0.862cm" svg:x="1.062cm" svg:y="0.097cm"><text:p/><draw:enhanced-geometry svg:viewBox="607 60 10695 488" draw:type="non-primitive" draw:enhanced-path="M 607 547  L 11302 547 11302 60 607 60 607 547  Z N"/></draw:custom-shape></draw:g><draw:g draw:style-name="gr14"><draw:custom-shape draw:style-name="gr16" draw:text-style-name="P1796" svg:width="18.518cm" svg:height="0.429cm" svg:x="1.241cm" svg:y="0.097cm"><text:p/><draw:enhanced-geometry svg:viewBox="708 60 10491 243" draw:type="non-primitive" draw:enhanced-path="M 708 302  L 11198 302 11198 60 708 60 708 302  Z N"/></draw:custom-shape></draw:g><draw:g draw:style-name="gr14"><draw:custom-shape draw:style-name="gr16" draw:text-style-name="P1796" svg:width="18.518cm" svg:height="0.433cm" svg:x="1.241cm" svg:y="0.524cm"><text:p/><draw:enhanced-geometry svg:viewBox="708 302 10491 245" draw:type="non-primitive" draw:enhanced-path="M 708 547  L 11198 547 11198 302 708 302 708 547  Z N"/></draw:custom-shape></draw:g><draw:g draw:style-name="gr14"><draw:custom-shape draw:style-name="gr17" draw:text-style-name="P1796" svg:width="18.881cm" svg:height="0.004cm" svg:x="1.059cm" svg:y="0.085cm"><text:p/><draw:enhanced-geometry svg:viewBox="605 53 10697 0" draw:type="non-primitive" draw:enhanced-path="M 605 53  L 11302 53  N"/></draw:custom-shape></draw:g><draw:g draw:style-name="gr14"><draw:custom-shape draw:style-name="gr17" draw:text-style-name="P1796" svg:width="18.881cm" svg:height="0.004cm" svg:x="1.059cm" svg:y="0.965cm"><text:p/><draw:enhanced-geometry svg:viewBox="605 552 10697 0" draw:type="non-primitive" draw:enhanced-path="M 605 552  L 11302 552  N"/></draw:custom-shape></draw:g><draw:g draw:style-name="gr14"><draw:custom-shape draw:style-name="gr17" draw:text-style-name="P1796" svg:width="0.004cm" svg:height="10.344cm" svg:x="1.05cm" svg:y="0.076cm"><text:p/><draw:enhanced-geometry svg:viewBox="600 48 0 5856" draw:type="non-primitive" draw:enhanced-path="M 600 48  L 600 5904  N"/></draw:custom-shape></draw:g><draw:g draw:style-name="gr14"><draw:custom-shape draw:style-name="gr17" draw:text-style-name="P1796" svg:width="18.881cm" svg:height="0.004cm" svg:x="1.059cm" svg:y="10.412cm"><text:p/><draw:enhanced-geometry svg:viewBox="605 5899 10697 0" draw:type="non-primitive" draw:enhanced-path="M 605 5899  L 11302 5899  N"/></draw:custom-shape></draw:g><draw:g draw:style-name="gr14"><draw:custom-shape draw:style-name="gr17" draw:text-style-name="P1796" svg:width="0.004cm" svg:height="10.344cm" svg:x="19.948cm" svg:y="0.076cm"><text:p/><draw:enhanced-geometry svg:viewBox="11306 48 0 5856" draw:type="non-primitive" draw:enhanced-path="M 11306 48  L 11306 5904  N"/></draw:custom-shape></draw:g></draw:g><text:span text:style-name="T21">Domaine</text:span><text:span text:style-name="T59"> </text:span><text:span text:style-name="T21">2</text:span></text:h>
      <text:h text:style-name="P1790" text:outline-level="6"><text:span text:style-name="T21">Les méthodes et outils pour</text:span><text:span text:style-name="T381"> </text:span><text:span text:style-name="T21">apprendre</text:span></text:h>
      <text:p text:style-name="P190"><text:span text:style-name="T21">Tous les enseignements doivent apprendre aux élèves à organiser leur travail pour améliorer l’efficacité des apprentissages. Elles doivent également contribuer à faire acquérir la capacité de coopérer en développant le travail en groupe et le travail collaboratif à l’aide des outils numériques, ainsi que la capacité de réaliser des projets. Des projets interdisciplinaires sont réalisés chaque année du cycle, dont un en lien avec le parcours d'éducation artistique et culturelle. Dans tous les enseignements en fonction des besoins, mais en histoire, en géographie et en sciences en particulier, les élèves se familiarisent avec différentes sources documentaires, apprennent à chercher des informations et à interroger l’origine et la pertinence de ces informations dans l’univers du numérique. En français, le traitement et l’appropriation de ces informations font l’objet</text:span><text:span text:style-name="T379"> </text:span><text:span text:style-name="T21">d’un</text:span></text:p>
      <text:p text:style-name="P191"><text:span text:style-name="T21">apprentissage spécifique, en lien avec le développement des compétences de lecture et d’écriture. En classe de 6</text:span><text:span text:style-name="T71">ème</text:span><text:span text:style-name="T21">, les</text:span><text:span text:style-name="T394"> </text:span><text:span text:style-name="T21">élèves</text:span></text:p>
      <text:p text:style-name="P192"><text:span text:style-name="T21">découvrent le fonctionnement du Centre de Documentation et d’Information. Le professeur documentaliste intervient pour faire connaitre les différents modes d’organisation de l’information (clés du livre documentaire, bases de données, arborescence d’un site) et une méthode simple de recherche</text:span><text:span text:style-name="T376"> </text:span><text:span text:style-name="T21">d’informations.</text:span></text:p>
      <text:p text:style-name="P193"><text:span text:style-name="T21">La maitrise des techniques et la connaissance des règles des outils numériques se construisent notamment à travers l’enseignement des sciences et de la technologie où les élèves apprennent à connaitre l’organisation d’un environnement numérique et à utiliser différents périphériques ainsi que des logiciels de traitement de données numériques (images, textes, sons...). En mathématiques, ils apprennent à utiliser des logiciels de calculs et d’initiation à la programmation. Dans le domaine des arts, ils sont conduits à intégrer l’usage des outils informatiques de travail de l’image et de recherche d’information au service de la pratique plastique et à manipuler des objets sonores à l’aide d’outils informatiques simples. En langue vivante, le recours aux outils numériques permet d’accroitre l’exposition à une langue vivante authentique. En français, les élèves apprennent à utiliser des outils d’écriture (traitement de texte, correcteurs orthographiques, dictionnaires en ligne) et à produire un document intégrant du son et de</text:span><text:span text:style-name="T383"> </text:span><text:span text:style-name="T21">l’image.</text:span></text:p>
      <text:p text:style-name="P4"/>
      <text:p text:style-name="P4"/>
      <text:p text:style-name="P4"/>
      <text:p text:style-name="P4"/>
      <text:p text:style-name="P4"/>
      <text:p text:style-name="P75"/>
      <table:table table:name="Tableau1" table:style-name="Tableau1">
        <table:table-column table:style-name="Tableau1.A"/>
        <table:table-row table:style-name="Tableau1.1">
          <table:table-cell table:style-name="Tableau1.A1" office:value-type="string">
            <text:p text:style-name="P483"><text:span text:style-name="T94">Domaine</text:span><text:span text:style-name="T113"> </text:span><text:span text:style-name="T94">3</text:span></text:p>
            <text:p text:style-name="P484"><text:span text:style-name="T98">La formation de la personne et du</text:span><text:span text:style-name="T124"> </text:span><text:span text:style-name="T98">citoyen</text:span></text:p>
          </table:table-cell>
        </table:table-row>
        <table:table-row table:style-name="Tableau1.2">
          <table:table-cell table:style-name="Tableau1.A2" office:value-type="string">
            <text:p text:style-name="P485"><text:span text:style-name="T97">Tous les arts concourent au développement de la sensibilité à la fois par la pratique artistique, par la fréquentation des œuvres et par l’expression de ses émotions et de ses gouts. L’histoire des arts, qui associe la rencontre des œuvres et l’analyse de leur langage, contribue à former un lien particulier entre dimension sensible et dimension rationnelle. En français, on s’attache à permettre la réception sensible des œuvres littéraires en développant son expression, la formulation de ses opinions, dans des échanges</text:span><text:span text:style-name="T135"> </text:span><text:span text:style-name="T97">oraux</text:span><text:span text:style-name="T116"> </text:span><text:span text:style-name="T97">ou</text:span><text:span text:style-name="T144"> </text:span><text:span text:style-name="T97">en</text:span><text:span text:style-name="T144"> </text:span><text:span text:style-name="T97">en</text:span><text:span text:style-name="T144"> </text:span><text:span text:style-name="T97">recueillant</text:span><text:span text:style-name="T144"> </text:span><text:span text:style-name="T97">les</text:span><text:span text:style-name="T135"> </text:span><text:span text:style-name="T97">traces</text:span><text:span text:style-name="T135"> </text:span><text:span text:style-name="T97">écrites</text:span><text:span text:style-name="T135"> </text:span><text:span text:style-name="T97">dans</text:span><text:span text:style-name="T144"> </text:span><text:span text:style-name="T97">des</text:span><text:span text:style-name="T135"> </text:span><text:span text:style-name="T97">carnets</text:span><text:span text:style-name="T135"> </text:span><text:span text:style-name="T97">de</text:span><text:span text:style-name="T135"> </text:span><text:span text:style-name="T97">lecture.</text:span></text:p>
            <text:p text:style-name="P486"><text:span text:style-name="T97">L’ensemble</text:span><text:span text:style-name="T135"> </text:span><text:span text:style-name="T97">des</text:span><text:span text:style-name="T135"> </text:span><text:span text:style-name="T97">enseignements</text:span><text:span text:style-name="T151"> </text:span><text:span text:style-name="T97">doit</text:span><text:span text:style-name="T144"> </text:span><text:span text:style-name="T97">contribuer</text:span><text:span text:style-name="T116"> </text:span><text:span text:style-name="T97">à</text:span><text:span text:style-name="T144"> </text:span><text:span text:style-name="T97">développer</text:span><text:span text:style-name="T116"> </text:span><text:span text:style-name="T97">la</text:span><text:span text:style-name="T144"> </text:span><text:span text:style-name="T97">confiance</text:span><text:span text:style-name="T161"> </text:span><text:span text:style-name="T97">en</text:span><text:span text:style-name="T144"> </text:span><text:span text:style-name="T97">soi</text:span><text:span text:style-name="T116"> </text:span><text:span text:style-name="T97">et</text:span><text:span text:style-name="T168"> </text:span><text:span text:style-name="T97">le</text:span><text:span text:style-name="T135"> </text:span><text:span text:style-name="T97">respect</text:span><text:span text:style-name="T144"> </text:span><text:span text:style-name="T97">des</text:span><text:span text:style-name="T135"> </text:span><text:span text:style-name="T97">autres.</text:span></text:p>
            <text:p text:style-name="P488"><text:span text:style-name="T97">L’éducation physique et sportive permet tout particulièrement de travailler sur ce respect, sur le refus des discriminations et l’application des principes de l’égalité fille/garçon. Par la prise de parole en langue vivante et l'écoute régulière des autres <text:s/>dans le cadre de la classe, l’apprentissage des langues vivantes étrangères ou régionales renforce la confiance en soi, le <text:s text:c="2"/>respect des autres, le sens de l'engagement et de l'initiative et ouvre aux cultures qui lui sont associées, ce qui permet de dépasser</text:span><text:span text:style-name="T135"> </text:span><text:span text:style-name="T97">les</text:span><text:span text:style-name="T168"> </text:span><text:span text:style-name="T97">stéréotypes</text:span><text:span text:style-name="T135"> </text:span><text:span text:style-name="T97">et</text:span><text:span text:style-name="T135"> </text:span><text:span text:style-name="T97">les</text:span><text:span text:style-name="T168"> </text:span><text:span text:style-name="T97">clichés</text:span><text:span text:style-name="T168"> </text:span><text:span text:style-name="T97">pour</text:span><text:span text:style-name="T135"> </text:span><text:span text:style-name="T97">favoriser</text:span><text:span text:style-name="T135"> </text:span><text:span text:style-name="T97">le</text:span><text:span text:style-name="T168"> </text:span><text:span text:style-name="T97">vivre-ensemble.</text:span></text:p>
            <text:p text:style-name="P485"><text:span text:style-name="T97">L’enseignement moral et civique assure principalement la compréhension de la règle et du droit. La règle et le droit sont également ceux du cadre scolaire que les élèves doivent apprendre à respecter. En histoire, le thème consacré à la construction de la République et de la démocratie permet d’étudier comment ont été conquis les libertés et les droits en vigueur aujourd’hui en France et de comprendre les devoirs qui incombent aux citoyens. En sciences et en technologie, il s’agit plus particulièrement d’apprendre à respecter les règles de</text:span><text:span text:style-name="T177"> </text:span><text:span text:style-name="T97">sécurité.</text:span></text:p>
            <text:p text:style-name="P490">Tous les enseignements contribuent à la formation du jugement. En histoire plus particulièrement, les élèves sont amenés à distinguer l’histoire de la fiction. Les mathématiques contribuent à construire chez les élèves l’idée de preuve et d’argumentation.</text:p>
            <text:p text:style-name="P489"><text:span text:style-name="T97">L’enseignement moral et civique permet de réfléchir au sens de l’engagement et de l’initiative qui trouve à se mettre en <text:s/>œuvre</text:span><text:span text:style-name="T135"> </text:span><text:span text:style-name="T97">dans</text:span><text:span text:style-name="T135"> </text:span><text:span text:style-name="T97">la</text:span><text:span text:style-name="T144"> </text:span><text:span text:style-name="T97">réalisation</text:span><text:span text:style-name="T144"> </text:span><text:span text:style-name="T97">de</text:span><text:span text:style-name="T135"> </text:span><text:span text:style-name="T97">projets</text:span><text:span text:style-name="T151"> </text:span><text:span text:style-name="T97">et</text:span><text:span text:style-name="T144"> </text:span><text:span text:style-name="T97">dans</text:span><text:span text:style-name="T135"> </text:span><text:span text:style-name="T97">la</text:span><text:span text:style-name="T144"> </text:span><text:span text:style-name="T97">participation</text:span><text:span text:style-name="T144"> </text:span><text:span text:style-name="T97">à</text:span><text:span text:style-name="T144"> </text:span><text:span text:style-name="T97">la</text:span><text:span text:style-name="T144"> </text:span><text:span text:style-name="T97">vie</text:span><text:span text:style-name="T135"> </text:span><text:span text:style-name="T97">collective</text:span><text:span text:style-name="T135"> </text:span><text:span text:style-name="T97">de</text:span><text:span text:style-name="T135"> </text:span><text:span text:style-name="T97">l’établissement.</text:span></text:p>
            <text:p text:style-name="P487"><text:span text:style-name="T97">Ce domaine s’appuie aussi sur les apports de la vie</text:span><text:span text:style-name="T181"> </text:span><text:span text:style-name="T97">scolaire.</text:span></text:p>
          </table:table-cell>
        </table:table-row>
        <table:table-row table:style-name="Tableau1.3">
          <table:table-cell table:style-name="Tableau1.A1" office:value-type="string">
            <text:p text:style-name="P483"><text:span text:style-name="T92">Domaine</text:span><text:span text:style-name="T112"> </text:span><text:span text:style-name="T92">4</text:span></text:p>
          </table:table-cell>
        </table:table-row>
      </table:table>
      <text:h text:style-name="P1791" text:outline-level="6"><draw:g text:anchor-type="char" draw:z-index="33" draw:style-name="gr13"><draw:g draw:style-name="gr14"><draw:custom-shape draw:style-name="gr16" draw:text-style-name="P1796" svg:width="18.878cm" svg:height="0.687cm" svg:x="1.062cm" svg:y="0.233cm"><text:p/><draw:enhanced-geometry svg:viewBox="607 137 10695 389" draw:type="non-primitive" draw:enhanced-path="M 607 526  L 11302 526 11302 137 607 137 607 526  Z N"/></draw:custom-shape></draw:g><draw:g draw:style-name="gr14"><draw:custom-shape draw:style-name="gr16" draw:text-style-name="P1796" svg:width="18.518cm" svg:height="0.429cm" svg:x="1.241cm" svg:y="0.233cm"><text:p/><draw:enhanced-geometry svg:viewBox="708 137 10491 243" draw:type="non-primitive" draw:enhanced-path="M 708 379  L 11198 379 11198 137 708 137 708 379  Z N"/></draw:custom-shape></draw:g><draw:g draw:style-name="gr14"><draw:custom-shape draw:style-name="gr17" draw:text-style-name="P1796" svg:width="18.881cm" svg:height="0.004cm" svg:x="1.059cm" svg:y="0.221cm"><text:p/><draw:enhanced-geometry svg:viewBox="605 130 10697 0" draw:type="non-primitive" draw:enhanced-path="M 605 130  L 11302 130  N"/></draw:custom-shape></draw:g><draw:g draw:style-name="gr14"><draw:custom-shape draw:style-name="gr17" draw:text-style-name="P1796" svg:width="18.881cm" svg:height="0.004cm" svg:x="1.059cm" svg:y="0.926cm"><text:p/><draw:enhanced-geometry svg:viewBox="605 530 10697 0" draw:type="non-primitive" draw:enhanced-path="M 605 530  L 11302 530  N"/></draw:custom-shape></draw:g><draw:g draw:style-name="gr14"><draw:custom-shape draw:style-name="gr17" draw:text-style-name="P1796" svg:width="0.004cm" svg:height="10.231cm" svg:x="1.05cm" svg:y="0.212cm"><text:p/><draw:enhanced-geometry svg:viewBox="600 125 0 5792" draw:type="non-primitive" draw:enhanced-path="M 600 125  L 600 5916  N"/></draw:custom-shape></draw:g><draw:g draw:style-name="gr14"><draw:custom-shape draw:style-name="gr17" draw:text-style-name="P1796" svg:width="18.881cm" svg:height="0.004cm" svg:x="1.059cm" svg:y="10.434cm"><text:p/><draw:enhanced-geometry svg:viewBox="605 5911 10697 0" draw:type="non-primitive" draw:enhanced-path="M 605 5911  L 11302 5911  N"/></draw:custom-shape></draw:g><draw:g draw:style-name="gr14"><draw:custom-shape draw:style-name="gr17" draw:text-style-name="P1796" svg:width="0.004cm" svg:height="10.231cm" svg:x="19.948cm" svg:y="0.212cm"><text:p/><draw:enhanced-geometry svg:viewBox="11306 125 0 5792" draw:type="non-primitive" draw:enhanced-path="M 11306 125  L 11306 5916  N"/></draw:custom-shape></draw:g></draw:g><text:span text:style-name="T21">Les systèmes naturels et les systèmes</text:span><text:span text:style-name="T399"> </text:span><text:span text:style-name="T21">techniques</text:span></text:h>
      <text:p text:style-name="P194"><text:span text:style-name="T21">Par l’observation du réel</text:span><text:span text:style-name="T24">, </text:span><text:span text:style-name="T21">les sciences et la technologie suscitent les questionnements des élèves et la recherche de réponses. Au cycle 3, elles explorent trois domaines de connaissances : l’environnement proche pour identifier les enjeux technologiques, économiques et environnementaux ; les pratiques technologiques et des processus permettant à l’être humain de répondre à ses besoins alimentaires ; le vivant pour mettre en place le concept d’évolution et les propriétés des matériaux pour les mettre en relation avec leurs utilisations. Par le recours à la démarche d’investigation, les sciences et la technologie apprennent aux élèves à observer et à décrire, à déterminer les étapes d’une investigation, à établir des relations de cause à effet et à utiliser différentes ressources. Les élèves apprennent à utiliser leurs connaissances et savoir-faire scientifiques et technologiques pour concevoir et pour produire. Ils apprennent également à adopter un comportement éthique et responsable et à utiliser leurs connaissances</text:span><text:span text:style-name="T64"> </text:span><text:span text:style-name="T21">pour</text:span><text:span text:style-name="T64"> </text:span><text:span text:style-name="T21">expliquer</text:span><text:span text:style-name="T386"> </text:span><text:span text:style-name="T21">des</text:span><text:span text:style-name="T64"> </text:span><text:span text:style-name="T21">impacts</text:span><text:span text:style-name="T64"> </text:span><text:span text:style-name="T21">de</text:span><text:span text:style-name="T64"> </text:span><text:span text:style-name="T21">l’activité</text:span><text:span text:style-name="T64"> </text:span><text:span text:style-name="T21">humaine</text:span><text:span text:style-name="T64"> </text:span><text:span text:style-name="T21">sur</text:span><text:span text:style-name="T64"> </text:span><text:span text:style-name="T21">la</text:span><text:span text:style-name="T59"> </text:span><text:span text:style-name="T21">santé</text:span><text:span text:style-name="T64"> </text:span><text:span text:style-name="T21">et</text:span><text:span text:style-name="T59"> </text:span><text:span text:style-name="T21">l’environnement.</text:span></text:p>
      <text:p text:style-name="P196"><text:span text:style-name="T21">La géographie amène également les élèves à comprendre l’impératif d’un développement durable de l’habitation humaine de la</text:span><text:span text:style-name="T64"> </text:span><text:span text:style-name="T21">Terre.</text:span></text:p>
      <text:p text:style-name="P197">En éducation physique et sportive, par la pratique physique, les élèves s’approprient des principes de santé, d’hygiène de vie, de préparation à l’effort (principes physiologiques) et comprennent les phénomènes qui régissent le mouvement (principes biomécaniques).</text:p>
      <text:p text:style-name="P193"><text:span text:style-name="T21">Les mathématiques permettent de mieux appréhender ce que sont les grandeurs (longueur, masse, volume, durée, …) <text:s/>associées aux objets de la vie courante. En utilisant les grands nombres (entiers) et les nombres décimaux pour exprimer ou estimer des mesures de grandeur (estimation de grandes distances, de populations, de durées, de périodes de l’histoire …), <text:s/>elles construisent une représentation de certains aspects du monde. Les élèves sont graduellement initiés à fréquenter différents types de raisonnement. Les recherches libres (tâtonnements, essais-erreurs) et l’utilisation des outils numériques les forment à la démarche de résolution de problèmes. L’étude des figures géométriques du plan et de l’espace à partir d’objets réels apprend à exercer un contrôle des caractéristiques d’une figure pour en établir la nature grâce aux outils de géométrie et non plus simplement par la reconnaissance de</text:span><text:span text:style-name="T383"> </text:span><text:span text:style-name="T21">forme.</text:span></text:p>
      <text:p text:style-name="P79"/>
      <text:h text:style-name="P1784" text:outline-level="5"><draw:g text:anchor-type="char" draw:z-index="35" draw:style-name="gr13"><draw:g draw:style-name="gr14"><draw:custom-shape draw:style-name="gr16" draw:text-style-name="P1796" svg:width="18.878cm" svg:height="0.865cm" svg:x="1.062cm" svg:y="0.097cm"><text:p/><draw:enhanced-geometry svg:viewBox="607 60 10695 490" draw:type="non-primitive" draw:enhanced-path="M 607 549  L 11302 549 11302 60 607 60 607 549  Z N"/></draw:custom-shape></draw:g><draw:g draw:style-name="gr14"><draw:custom-shape draw:style-name="gr16" draw:text-style-name="P1796" svg:width="18.518cm" svg:height="0.433cm" svg:x="1.241cm" svg:y="0.097cm"><text:p/><draw:enhanced-geometry svg:viewBox="708 60 10491 245" draw:type="non-primitive" draw:enhanced-path="M 708 305  L 11198 305 11198 60 708 60 708 305  Z N"/></draw:custom-shape></draw:g><draw:g draw:style-name="gr14"><draw:custom-shape draw:style-name="gr16" draw:text-style-name="P1796" svg:width="18.518cm" svg:height="0.433cm" svg:x="1.241cm" svg:y="0.529cm"><text:p/><draw:enhanced-geometry svg:viewBox="708 305 10491 245" draw:type="non-primitive" draw:enhanced-path="M 708 549  L 11198 549 11198 305 708 305 708 549  Z N"/></draw:custom-shape></draw:g><draw:g draw:style-name="gr14"><draw:custom-shape draw:style-name="gr17" draw:text-style-name="P1796" svg:width="18.881cm" svg:height="0.004cm" svg:x="1.059cm" svg:y="0.088cm"><text:p/><draw:enhanced-geometry svg:viewBox="605 55 10697 0" draw:type="non-primitive" draw:enhanced-path="M 605 55  L 11302 55  N"/></draw:custom-shape></draw:g><draw:g draw:style-name="gr14"><draw:custom-shape draw:style-name="gr17" draw:text-style-name="P1796" svg:width="18.881cm" svg:height="0.004cm" svg:x="1.059cm" svg:y="0.968cm"><text:p/><draw:enhanced-geometry svg:viewBox="605 554 10697 0" draw:type="non-primitive" draw:enhanced-path="M 605 554  L 11302 554  N"/></draw:custom-shape></draw:g><draw:g draw:style-name="gr14"><draw:custom-shape draw:style-name="gr17" draw:text-style-name="P1796" svg:width="0.004cm" svg:height="12.987cm" svg:x="1.05cm" svg:y="0.079cm"><text:p/><draw:enhanced-geometry svg:viewBox="600 50 0 7354" draw:type="non-primitive" draw:enhanced-path="M 600 50  L 600 7404  N"/></draw:custom-shape></draw:g><draw:g draw:style-name="gr14"><draw:custom-shape draw:style-name="gr17" draw:text-style-name="P1796" svg:width="18.881cm" svg:height="0.004cm" svg:x="1.059cm" svg:y="13.058cm"><text:p/><draw:enhanced-geometry svg:viewBox="605 7399 10697 0" draw:type="non-primitive" draw:enhanced-path="M 605 7399  L 11302 7399  N"/></draw:custom-shape></draw:g><draw:g draw:style-name="gr14"><draw:custom-shape draw:style-name="gr17" draw:text-style-name="P1796" svg:width="0.004cm" svg:height="12.987cm" svg:x="19.948cm" svg:y="0.079cm"><text:p/><draw:enhanced-geometry svg:viewBox="11306 50 0 7354" draw:type="non-primitive" draw:enhanced-path="M 11306 50  L 11306 7404  N"/></draw:custom-shape></draw:g></draw:g><text:span text:style-name="T21">Domaine</text:span><text:span text:style-name="T59"> </text:span><text:span text:style-name="T21">5</text:span></text:h>
      <text:h text:style-name="P1792" text:outline-level="6"><text:span text:style-name="T21">Les représentations du monde et l’activité</text:span><text:span text:style-name="T390"> </text:span><text:span text:style-name="T21">humaine</text:span></text:h>
      <text:p text:style-name="P195"><text:span text:style-name="T21">C’est à l’histoire et à la géographie qu’il incombe prioritairement d’apprendre aux élèves à se repérer dans le temps et dans l’espace. L’enseignement de l’histoire a d’abord pour intention de créer une culture commune et de donner une place à chaque élève dans notre société et notre présent. Il interroge des moments historiques qui construisent l’histoire de France et la confrontent à d’autres histoires, puis l’insèrent dans la longue histoire de l’humanité. L’enseignement de la géographie aide l’élève à penser le monde. Il lui permet aussi de vivre et d’analyser des expériences spatiales et le conduit à prendre conscience de</text:span><text:span text:style-name="T64"> </text:span><text:span text:style-name="T21">la</text:span><text:span text:style-name="T55"> </text:span><text:span text:style-name="T21">dimension</text:span><text:span text:style-name="T55"> </text:span><text:span text:style-name="T21">géographique</text:span><text:span text:style-name="T64"> </text:span><text:span text:style-name="T21">de</text:span><text:span text:style-name="T64"> </text:span><text:span text:style-name="T21">son</text:span><text:span text:style-name="T55"> </text:span><text:span text:style-name="T21">existence.</text:span><text:span text:style-name="T59"> </text:span><text:span text:style-name="T21">Il</text:span><text:span text:style-name="T59"> </text:span><text:span text:style-name="T21">participe</text:span><text:span text:style-name="T386"> </text:span><text:span text:style-name="T21">donc</text:span><text:span text:style-name="T59"> </text:span><text:span text:style-name="T21">de</text:span><text:span text:style-name="T64"> </text:span><text:span text:style-name="T21">la</text:span><text:span text:style-name="T55"> </text:span><text:span text:style-name="T21">construction</text:span><text:span text:style-name="T55"> </text:span><text:span text:style-name="T21">de</text:span><text:span text:style-name="T64"> </text:span><text:span text:style-name="T21">l’élève</text:span><text:span text:style-name="T64"> </text:span><text:span text:style-name="T21">en</text:span><text:span text:style-name="T55"> </text:span><text:span text:style-name="T21">tant</text:span><text:span text:style-name="T30"> </text:span><text:span text:style-name="T21">qu’habitant.</text:span></text:p>
      <text:p text:style-name="P198">L’enseignement des mathématiques, des sciences et de la technologie contribue également à développer des repères spatiaux et temporels en faisant acquérir aux élèves des notions d’échelle, en différenciant différentes temporalités et en situant des évolutions scientifiques et techniques dans un contexte historique, géographique, économique ou culturel. Cet enseignement contribue à relier des questions scientifiques ou technologiques à des problèmes économiques, sociaux, culturels, environnementaux.</text:p>
      <text:p text:style-name="P199"><text:span text:style-name="T21">En français, la fréquentation des œuvres littéraires, écoutées ou lues, mais également celle des œuvres théâtrales et cinématographiques, construisent la culture des élèves, contribuent à former leur jugement esthétique et enrichissent leur rapport</text:span><text:span text:style-name="T55"> </text:span><text:span text:style-name="T21">au</text:span><text:span text:style-name="T55"> </text:span><text:span text:style-name="T21">monde.</text:span><text:span text:style-name="T59"> </text:span><text:span text:style-name="T21">De</text:span><text:span text:style-name="T64"> </text:span><text:span text:style-name="T21">premiers</text:span><text:span text:style-name="T64"> </text:span><text:span text:style-name="T21">éléments</text:span><text:span text:style-name="T64"> </text:span><text:span text:style-name="T21">de</text:span><text:span text:style-name="T64"> </text:span><text:span text:style-name="T21">contextualisation</text:span><text:span text:style-name="T55"> </text:span><text:span text:style-name="T21">sont</text:span><text:span text:style-name="T55"> </text:span><text:span text:style-name="T21">donnés</text:span><text:span text:style-name="T64"> </text:span><text:span text:style-name="T21">et</text:span><text:span text:style-name="T55"> </text:span><text:span text:style-name="T21">les</text:span><text:span text:style-name="T55"> </text:span><text:span text:style-name="T21">élèves</text:span><text:span text:style-name="T64"> </text:span><text:span text:style-name="T21">apprennent</text:span><text:span text:style-name="T55"> </text:span><text:span text:style-name="T21">à</text:span><text:span text:style-name="T55"> </text:span><text:span text:style-name="T21">interpréter.</text:span></text:p>
      <text:p text:style-name="P192"><text:span text:style-name="T21">L’enseignement des langues vivantes intègre les spécificités culturelles des pays ou régions concernés et construit une culture humaniste. Il invite les élèves à découvrir des traces, des éléments de l'histoire du/des pays ou régions dont on apprend la langue, les expose à des expériences artistiques variées (arts plastiques, musique, cinéma, littérature enfantine, traditions et légendes...) et à la sensibilité humaine dans sa diversité ; il leur fait prendre conscience des modes de vie, des us et coutumes, des</text:span><text:span text:style-name="T64"> </text:span><text:span text:style-name="T21">valeurs</text:span><text:span text:style-name="T64"> </text:span><text:span text:style-name="T21">de</text:span><text:span text:style-name="T64"> </text:span><text:span text:style-name="T21">la</text:span><text:span text:style-name="T55"> </text:span><text:span text:style-name="T21">culture</text:span><text:span text:style-name="T386"> </text:span><text:span text:style-name="T21">étrangère</text:span><text:span text:style-name="T64"> </text:span><text:span text:style-name="T21">ou</text:span><text:span text:style-name="T55"> </text:span><text:span text:style-name="T21">régionale,</text:span><text:span text:style-name="T55"> </text:span><text:span text:style-name="T21">qui</text:span><text:span text:style-name="T59"> </text:span><text:span text:style-name="T21">est</text:span><text:span text:style-name="T55"> </text:span><text:span text:style-name="T21">ainsi</text:span><text:span text:style-name="T59"> </text:span><text:span text:style-name="T21">mise</text:span><text:span text:style-name="T64"> </text:span><text:span text:style-name="T21">en</text:span><text:span text:style-name="T55"> </text:span><text:span text:style-name="T21">regard</text:span><text:span text:style-name="T55"> </text:span><text:span text:style-name="T21">avec</text:span><text:span text:style-name="T59"> </text:span><text:span text:style-name="T21">leur</text:span><text:span text:style-name="T59"> </text:span><text:span text:style-name="T21">propre</text:span><text:span text:style-name="T64"> </text:span><text:span text:style-name="T21">culture.</text:span></text:p>
      <text:p text:style-name="P200"><text:span text:style-name="T21">L’enseignement des arts apprend aux élèves à identifier des caractéristiques qui inscrivent l’œuvre dans une aire géographique ou culturelle et dans un temps historique, contemporain, proche ou lointain. Il permet de distinguer l’intentionnel et l’involontaire, ce qui est contrôlé et ce qui est le fruit du hasard, de comprendre le rôle qu’ils jouent dans les démarches créatrices et d’établir des relations entre des caractéristiques formelles et des contextes historiques. Par l’enseignement de l’histoire des arts, il accompagne l’éducation au fait historique d’une perception sensible des cultures, de leur histoire et de leurs circulations. En arts plastiques</text:span><text:span text:style-name="T24">, </text:span><text:span text:style-name="T21">en éducation musicale et en français, les élèves organisent l’expression d’intentions, de sensations et d’émotions en ayant recours à des moyens choisis et</text:span><text:span text:style-name="T397"> </text:span><text:span text:style-name="T21">adaptés.</text:span></text:p>
      <text:p text:style-name="P196"><text:span text:style-name="T21">En éducation physique et sportive, les élèves se construisent une culture sportive. Ils découvrent le sens et l’intérêt de <text:s/>quelques</text:span><text:span text:style-name="T64"> </text:span><text:span text:style-name="T21">grandes</text:span><text:span text:style-name="T64"> </text:span><text:span text:style-name="T21">œuvres</text:span><text:span text:style-name="T64"> </text:span><text:span text:style-name="T21">du</text:span><text:span text:style-name="T55"> </text:span><text:span text:style-name="T21">patrimoine</text:span><text:span text:style-name="T64"> </text:span><text:span text:style-name="T21">national</text:span><text:span text:style-name="T59"> </text:span><text:span text:style-name="T21">et</text:span><text:span text:style-name="T55"> </text:span><text:span text:style-name="T21">mondial,</text:span><text:span text:style-name="T55"> </text:span><text:span text:style-name="T21">notamment</text:span><text:span text:style-name="T55"> </text:span><text:span text:style-name="T21">dans</text:span><text:span text:style-name="T64"> </text:span><text:span text:style-name="T21">le</text:span><text:span text:style-name="T64"> </text:span><text:span text:style-name="T21">domaine</text:span><text:span text:style-name="T64"> </text:span><text:span text:style-name="T21">de</text:span><text:span text:style-name="T64"> </text:span><text:span text:style-name="T21">la</text:span><text:span text:style-name="T55"> </text:span><text:span text:style-name="T21">danse.</text:span></text:p>
      <text:h text:style-name="P1758" text:outline-level="1"><text:span text:style-name="T42">Volet 3 : les</text:span><text:span text:style-name="T44"> </text:span><text:span text:style-name="T42">enseignements</text:span></text:h>
      <text:h text:style-name="P1747" text:outline-level="2">Français</text:h>
      <text:p text:style-name="P58"/>
      <text:p text:style-name="P201"><draw:g text:anchor-type="char" draw:z-index="36" draw:style-name="gr13"><draw:g draw:style-name="gr14"><draw:custom-shape draw:style-name="gr15" draw:text-style-name="P1796" svg:width="18.606cm" svg:height="0.433cm" svg:x="1.198cm" svg:y="0.106cm"><text:p/><draw:enhanced-geometry svg:viewBox="679 60 10548 245" draw:type="non-primitive" draw:enhanced-path="M 679 305  L 11227 305 11227 60 679 60 679 305  Z N"/></draw:custom-shape></draw:g><draw:g draw:style-name="gr14"><draw:custom-shape draw:style-name="gr15" draw:text-style-name="P1796" svg:width="18.606cm" svg:height="0.433cm" svg:x="1.198cm" svg:y="0.538cm"><text:p/><draw:enhanced-geometry svg:viewBox="679 305 10548 245" draw:type="non-primitive" draw:enhanced-path="M 679 549  L 11227 549 11227 305 679 305 679 549  Z N"/></draw:custom-shape></draw:g><draw:g draw:style-name="gr14"><draw:custom-shape draw:style-name="gr15" draw:text-style-name="P1796" svg:width="18.606cm" svg:height="0.433cm" svg:x="1.198cm" svg:y="0.969cm"><text:p/><draw:enhanced-geometry svg:viewBox="679 549 10548 245" draw:type="non-primitive" draw:enhanced-path="M 679 794  L 11227 794 11227 549 679 549 679 794  Z N"/></draw:custom-shape></draw:g><draw:g draw:style-name="gr14"><draw:custom-shape draw:style-name="gr15" draw:text-style-name="P1796" svg:width="18.606cm" svg:height="0.429cm" svg:x="1.198cm" svg:y="1.401cm"><text:p/><draw:enhanced-geometry svg:viewBox="679 794 10548 243" draw:type="non-primitive" draw:enhanced-path="M 679 1037  L 11227 1037 11227 794 679 794 679 1037  Z N"/></draw:custom-shape></draw:g><draw:g draw:style-name="gr14"><draw:custom-shape draw:style-name="gr15" draw:text-style-name="P1796" svg:width="18.606cm" svg:height="0.433cm" svg:x="1.198cm" svg:y="1.829cm"><text:p/><draw:enhanced-geometry svg:viewBox="679 1037 10548 245" draw:type="non-primitive" draw:enhanced-path="M 679 1281  L 11227 1281 11227 1037 679 1037 679 1281  Z N"/></draw:custom-shape></draw:g><draw:g draw:style-name="gr14"><draw:custom-shape draw:style-name="gr15" draw:text-style-name="P1796" svg:width="18.606cm" svg:height="0.433cm" svg:x="1.198cm" svg:y="2.26cm"><text:p/><draw:enhanced-geometry svg:viewBox="679 1281 10548 245" draw:type="non-primitive" draw:enhanced-path="M 679 1526  L 11227 1526 11227 1281 679 1281 679 1526  Z N"/></draw:custom-shape></draw:g><draw:g draw:style-name="gr14"><draw:custom-shape draw:style-name="gr15" draw:text-style-name="P1796" svg:width="18.606cm" svg:height="0.429cm" svg:x="1.198cm" svg:y="2.692cm"><text:p/><draw:enhanced-geometry svg:viewBox="679 1526 10548 243" draw:type="non-primitive" draw:enhanced-path="M 679 1769  L 11227 1769 11227 1526 679 1526 679 1769  Z N"/></draw:custom-shape></draw:g><draw:g draw:style-name="gr14"><draw:custom-shape draw:style-name="gr15" draw:text-style-name="P1796" svg:width="18.606cm" svg:height="0.433cm" svg:x="1.198cm" svg:y="3.12cm"><text:p/><draw:enhanced-geometry svg:viewBox="679 1769 10548 245" draw:type="non-primitive" draw:enhanced-path="M 679 2013  L 11227 2013 11227 1769 679 1769 679 2013  Z N"/></draw:custom-shape></draw:g><draw:g draw:style-name="gr14"><draw:custom-shape draw:style-name="gr15" draw:text-style-name="P1796" svg:width="18.606cm" svg:height="0.433cm" svg:x="1.198cm" svg:y="3.551cm"><text:p/><draw:enhanced-geometry svg:viewBox="679 2013 10548 245" draw:type="non-primitive" draw:enhanced-path="M 679 2258  L 11227 2258 11227 2013 679 2013 679 2258  Z N"/></draw:custom-shape></draw:g><draw:g draw:style-name="gr14"><draw:custom-shape draw:style-name="gr15" draw:text-style-name="P1796" svg:width="18.606cm" svg:height="0.433cm" svg:x="1.198cm" svg:y="3.983cm"><text:p/><draw:enhanced-geometry svg:viewBox="679 2258 10548 245" draw:type="non-primitive" draw:enhanced-path="M 679 2503  L 11227 2503 11227 2258 679 2258 679 2503  Z N"/></draw:custom-shape></draw:g><draw:g draw:style-name="gr14"><draw:custom-shape draw:style-name="gr15" draw:text-style-name="P1796" svg:width="18.606cm" svg:height="0.429cm" svg:x="1.198cm" svg:y="4.415cm"><text:p/><draw:enhanced-geometry svg:viewBox="679 2503 10548 243" draw:type="non-primitive" draw:enhanced-path="M 679 2745  L 11227 2745 11227 2503 679 2503 679 2745  Z N"/></draw:custom-shape></draw:g><draw:g draw:style-name="gr14"><draw:custom-shape draw:style-name="gr15" draw:text-style-name="P1796" svg:width="18.606cm" svg:height="0.433cm" svg:x="1.198cm" svg:y="4.842cm"><text:p/><draw:enhanced-geometry svg:viewBox="679 2745 10548 245" draw:type="non-primitive" draw:enhanced-path="M 679 2990  L 11227 2990 11227 2745 679 2745 679 2990  Z N"/></draw:custom-shape></draw:g><draw:g draw:style-name="gr14"><draw:custom-shape draw:style-name="gr15" draw:text-style-name="P1796" svg:width="18.606cm" svg:height="0.433cm" svg:x="1.198cm" svg:y="5.274cm"><text:p/><draw:enhanced-geometry svg:viewBox="679 2990 10548 245" draw:type="non-primitive" draw:enhanced-path="M 679 3235  L 11227 3235 11227 2990 679 2990 679 3235  Z N"/></draw:custom-shape></draw:g><draw:g draw:style-name="gr14"><draw:custom-shape draw:style-name="gr15" draw:text-style-name="P1796" svg:width="18.606cm" svg:height="0.433cm" svg:x="1.198cm" svg:y="5.706cm"><text:p/><draw:enhanced-geometry svg:viewBox="679 3235 10548 245" draw:type="non-primitive" draw:enhanced-path="M 679 3480  L 11227 3480 11227 3235 679 3235 679 3480  Z N"/></draw:custom-shape></draw:g><draw:g draw:style-name="gr14"><draw:custom-shape draw:style-name="gr15" draw:text-style-name="P1796" svg:width="18.606cm" svg:height="0.429cm" svg:x="1.198cm" svg:y="6.139cm"><text:p/><draw:enhanced-geometry svg:viewBox="679 3480 10548 243" draw:type="non-primitive" draw:enhanced-path="M 679 3722  L 11227 3722 11227 3480 679 3480 679 3722  Z N"/></draw:custom-shape></draw:g><draw:g draw:style-name="gr14"><draw:custom-shape draw:style-name="gr15" draw:text-style-name="P1796" svg:width="18.606cm" svg:height="0.433cm" svg:x="1.198cm" svg:y="6.565cm"><text:p/><draw:enhanced-geometry svg:viewBox="679 3722 10548 245" draw:type="non-primitive" draw:enhanced-path="M 679 3967  L 11227 3967 11227 3722 679 3722 679 3967  Z N"/></draw:custom-shape></draw:g><draw:g draw:style-name="gr14"><draw:custom-shape draw:style-name="gr15" draw:text-style-name="P1796" svg:width="18.606cm" svg:height="0.433cm" svg:x="1.198cm" svg:y="6.998cm"><text:p/><draw:enhanced-geometry svg:viewBox="679 3967 10548 245" draw:type="non-primitive" draw:enhanced-path="M 679 4212  L 11227 4212 11227 3967 679 3967 679 4212  Z N"/></draw:custom-shape></draw:g><draw:g draw:style-name="gr14"><draw:custom-shape draw:style-name="gr15" draw:text-style-name="P1796" svg:width="18.606cm" svg:height="0.429cm" svg:x="1.198cm" svg:y="7.43cm"><text:p/><draw:enhanced-geometry svg:viewBox="679 4212 10548 243" draw:type="non-primitive" draw:enhanced-path="M 679 4454  L 11227 4454 11227 4212 679 4212 679 4454  Z N"/></draw:custom-shape></draw:g><draw:g draw:style-name="gr14"><draw:custom-shape draw:style-name="gr15" draw:text-style-name="P1796" svg:width="18.606cm" svg:height="0.433cm" svg:x="1.198cm" svg:y="7.857cm"><text:p/><draw:enhanced-geometry svg:viewBox="679 4454 10548 245" draw:type="non-primitive" draw:enhanced-path="M 679 4699  L 11227 4699 11227 4454 679 4454 679 4699  Z N"/></draw:custom-shape></draw:g><draw:g draw:style-name="gr14"><draw:custom-shape draw:style-name="gr15" draw:text-style-name="P1796" svg:width="18.606cm" svg:height="0.433cm" svg:x="1.198cm" svg:y="8.289cm"><text:p/><draw:enhanced-geometry svg:viewBox="679 4699 10548 245" draw:type="non-primitive" draw:enhanced-path="M 679 4944  L 11227 4944 11227 4699 679 4699 679 4944  Z N"/></draw:custom-shape></draw:g><draw:g draw:style-name="gr14"><draw:custom-shape draw:style-name="gr15" draw:text-style-name="P1796" svg:width="18.606cm" svg:height="0.433cm" svg:x="1.198cm" svg:y="8.721cm"><text:p/><draw:enhanced-geometry svg:viewBox="679 4944 10548 245" draw:type="non-primitive" draw:enhanced-path="M 679 5189  L 11227 5189 11227 4944 679 4944 679 5189  Z N"/></draw:custom-shape></draw:g><draw:g draw:style-name="gr14"><draw:custom-shape draw:style-name="gr15" draw:text-style-name="P1796" svg:width="18.606cm" svg:height="0.429cm" svg:x="1.198cm" svg:y="9.153cm"><text:p/><draw:enhanced-geometry svg:viewBox="679 5189 10548 243" draw:type="non-primitive" draw:enhanced-path="M 679 5431  L 11227 5431 11227 5189 679 5189 679 5431  Z N"/></draw:custom-shape></draw:g><draw:g draw:style-name="gr14"><draw:custom-shape draw:style-name="gr15" draw:text-style-name="P1796" svg:width="18.606cm" svg:height="0.433cm" svg:x="1.198cm" svg:y="9.58cm"><text:p/><draw:enhanced-geometry svg:viewBox="679 5431 10548 245" draw:type="non-primitive" draw:enhanced-path="M 679 5676  L 11227 5676 11227 5431 679 5431 679 5676  Z N"/></draw:custom-shape></draw:g><draw:g draw:style-name="gr14"><draw:custom-shape draw:style-name="gr15" draw:text-style-name="P1796" svg:width="18.606cm" svg:height="0.433cm" svg:x="1.198cm" svg:y="10.012cm"><text:p/><draw:enhanced-geometry svg:viewBox="679 5676 10548 245" draw:type="non-primitive" draw:enhanced-path="M 679 5921  L 11227 5921 11227 5676 679 5676 679 5921  Z N"/></draw:custom-shape></draw:g><draw:g draw:style-name="gr14"><draw:custom-shape draw:style-name="gr15" draw:text-style-name="P1796" svg:width="18.606cm" svg:height="0.429cm" svg:x="1.198cm" svg:y="10.444cm"><text:p/><draw:enhanced-geometry svg:viewBox="679 5921 10548 243" draw:type="non-primitive" draw:enhanced-path="M 679 6163  L 11227 6163 11227 5921 679 5921 679 6163  Z N"/></draw:custom-shape></draw:g></draw:g><text:span text:style-name="T21">Le cycle 2 a permis l’acquisition de la lecture et de l’écriture. Le cycle 3 doit consolider ces acquisitions afin de les mettre au service des autres apprentissages dans une utilisation large et diversifiée de la lecture et de l’écriture. Le langage oral, qui conditionne également l’ensemble des apprentissages et constitue aussi un moyen d’entrer dans la culture de l’écrit, continue</text:span><text:span text:style-name="T401"> </text:span><text:span text:style-name="T21">à</text:span></text:p>
      <text:p text:style-name="P202"><text:span text:style-name="T21">faire l’objet d’une attention constante et d’un travail spécifique. De manière générale, la maitrise de la langue reste un objectif central du cycle 3 et l’intégration de la classe de 6</text:span><text:span text:style-name="T71">ème </text:span><text:span text:style-name="T21">au cycle doit permettre d’assurer à tous les élèves une autonomie <text:s/>suffisante</text:span><text:span text:style-name="T64"> </text:span><text:span text:style-name="T21">en</text:span><text:span text:style-name="T55"> </text:span><text:span text:style-name="T21">lecture</text:span><text:span text:style-name="T64"> </text:span><text:span text:style-name="T21">et écriture</text:span><text:span text:style-name="T64"> </text:span><text:span text:style-name="T21">pour</text:span><text:span text:style-name="T59"> </text:span><text:span text:style-name="T21">aborder</text:span><text:span text:style-name="T59"> </text:span><text:span text:style-name="T21">le</text:span><text:span text:style-name="T64"> </text:span><text:span text:style-name="T21">cycle</text:span><text:span text:style-name="T64"> </text:span><text:span text:style-name="T21">4</text:span><text:span text:style-name="T59"> </text:span><text:span text:style-name="T21">avec</text:span><text:span text:style-name="T59"> </text:span><text:span text:style-name="T21">les</text:span><text:span text:style-name="T64"> </text:span><text:span text:style-name="T21">acquis</text:span><text:span text:style-name="T64"> </text:span><text:span text:style-name="T21">nécessaires</text:span><text:span text:style-name="T64"> </text:span><text:span text:style-name="T21">à</text:span><text:span text:style-name="T55"> </text:span><text:span text:style-name="T21">la</text:span><text:span text:style-name="T55"> </text:span><text:span text:style-name="T21">poursuite</text:span><text:span text:style-name="T64"> </text:span><text:span text:style-name="T21">de</text:span><text:span text:style-name="T64"> </text:span><text:span text:style-name="T21">la</text:span><text:span text:style-name="T55"> </text:span><text:span text:style-name="T21">scolarité.</text:span></text:p>
      <text:p text:style-name="P204"><text:span text:style-name="T21">Le champ du français articule donc des activités de lecture, d’écriture et d’oral, régulières et quantitativement importantes, complétées par des activités plus spécifiques dédiées à l’étude de la langue (grammaire, orthographe, lexique) qui permettent d’en comprendre le fonctionnement et d’en acquérir les règles. Les activités langagières (s’exprimer à l’oral, lire, écrire) sont prépondérantes dans l’enseignement du français, en lien avec l’étude des textes qui permet l’entrée dans une culture littéraire commune. En lecture, l’enseignement explicite de la compréhension doit être poursuivi, en confrontant les élèves à des textes et des documents plus complexes. La pratique de l’écriture doit être quotidienne, les situations d’écriture variées, en lien avec les lectures, la conduite des projets ou les besoins des disciplines. La langue fait l’objet d’une attention constante en lecture et dans les situations d’expression orale ou écrite afin de faire réfléchir les élèves à son fonctionnement et des séances spécifiques sont consacrées à son étude de manière à structurer les connaissances. Le transfert de ces connaissances lors des activités d’écriture en</text:span><text:span text:style-name="T59"> </text:span><text:span text:style-name="T21">particulier</text:span><text:span text:style-name="T64"> </text:span><text:span text:style-name="T21">et</text:span><text:span text:style-name="T59"> </text:span><text:span text:style-name="T21">dans</text:span><text:span text:style-name="T30"> </text:span><text:span text:style-name="T21">toutes</text:span><text:span text:style-name="T30"> </text:span><text:span text:style-name="T21">les</text:span><text:span text:style-name="T30"> </text:span><text:span text:style-name="T21">activités</text:span><text:span text:style-name="T30"> </text:span><text:span text:style-name="T21">mettant</text:span><text:span text:style-name="T30"> </text:span><text:span text:style-name="T21">en</text:span><text:span text:style-name="T59"> </text:span><text:span text:style-name="T21">œuvre</text:span><text:span text:style-name="T55"> </text:span><text:span text:style-name="T21">le</text:span><text:span text:style-name="T30"> </text:span><text:span text:style-name="T21">langage</text:span><text:span text:style-name="T30"> </text:span><text:span text:style-name="T21">fait</text:span><text:span text:style-name="T59"> </text:span><text:span text:style-name="T21">l’objet</text:span><text:span text:style-name="T59"> </text:span><text:span text:style-name="T21">d’un</text:span><text:span text:style-name="T59"> </text:span><text:span text:style-name="T21">enseignement</text:span><text:span text:style-name="T30"> </text:span><text:span text:style-name="T21">explicite.</text:span></text:p>
      <text:p text:style-name="P203"><text:span text:style-name="T21">La littérature est également une part essentielle de l’enseignement du français : elle développe l’imagination, enrichit la connaissance du monde et participe à la construction de soi. Elle est donnée à lire ou à entendre et nourrit également les activités d’écriture. Au cycle 3, les textes littéraires font l’objet d’une approche plus approfondie qui vise à développer des compétences d’interprétation et à construire une première culture littéraire et artistique. Cette culture littéraire est structurée autour</text:span><text:span text:style-name="T59"> </text:span><text:span text:style-name="T21">de</text:span><text:span text:style-name="T64"> </text:span><text:span text:style-name="T21">grandes</text:span><text:span text:style-name="T64"> </text:span><text:span text:style-name="T21">entrées</text:span><text:span text:style-name="T64"> </text:span><text:span text:style-name="T21">pour</text:span><text:span text:style-name="T59"> </text:span><text:span text:style-name="T21">chaque</text:span><text:span text:style-name="T64"> </text:span><text:span text:style-name="T21">année</text:span><text:span text:style-name="T64"> </text:span><text:span text:style-name="T21">du</text:span><text:span text:style-name="T55"> </text:span><text:span text:style-name="T21">cycle.</text:span><text:span text:style-name="T59"> </text:span><text:span text:style-name="T21">En</text:span><text:span text:style-name="T64"> </text:span><text:span text:style-name="T21">6</text:span><text:span text:style-name="T71">ème</text:span><text:span text:style-name="T21">,</text:span><text:span text:style-name="T55"> </text:span><text:span text:style-name="T21">une</text:span><text:span text:style-name="T64"> </text:span><text:span text:style-name="T21">thématique</text:span><text:span text:style-name="T64"> </text:span><text:span text:style-name="T21">complémentaire</text:span><text:span text:style-name="T386"> </text:span><text:span text:style-name="T21">est</text:span><text:span text:style-name="T55"> </text:span><text:span text:style-name="T21">au</text:span><text:span text:style-name="T55"> </text:span><text:span text:style-name="T21">choix</text:span><text:span text:style-name="T59"> </text:span><text:span text:style-name="T21">du</text:span><text:span text:style-name="T55"> </text:span><text:span text:style-name="T21">professeur.</text:span></text:p>
      <text:p text:style-name="P205"><text:span text:style-name="T21">En CM1 et CM2, l’ensemble de l’enseignement du français revient aux professeurs des écoles et les activités d’oral, de lecture et d’écriture sont intégrées dans l’ensemble des</text:span><text:span text:style-name="T88"> </text:span><text:span text:style-name="T21">enseignements.</text:span></text:p>
      <text:p text:style-name="P164"><text:span text:style-name="T21">En <text:s/>6</text:span><text:span text:style-name="T70">ème</text:span><text:span text:style-name="T21">, <text:s/>cet <text:s/>enseignement <text:s/>est <text:s/>assuré par <text:s/>le professeur <text:s/>de français, <text:s/>spécialiste de littérature et <text:s/>de langue française. <text:s/>Tous</text:span><text:span text:style-name="T381"> </text:span><text:span text:style-name="T21">les</text:span></text:p>
      <text:p text:style-name="P165"><text:span text:style-name="T21">autres enseignements concourent à la maitrise de la</text:span><text:span text:style-name="T367"> </text:span><text:span text:style-name="T21">langue.</text:span></text:p>
      <text:p text:style-name="P99"/>
      <table:table table:name="Tableau2" table:style-name="Tableau2">
        <table:table-column table:style-name="Tableau2.A"/>
        <table:table-column table:style-name="Tableau2.B"/>
        <table:table-row table:style-name="Tableau2.1">
          <table:table-cell table:style-name="Tableau2.A1" office:value-type="string">
            <text:p text:style-name="P491"><text:span text:style-name="T402">Compétences</text:span><text:span text:style-name="T403"> </text:span><text:span text:style-name="T402">travaillées</text:span></text:p>
          </table:table-cell>
          <table:table-cell table:style-name="Tableau2.B1" office:value-type="string">
            <text:p text:style-name="P508"><text:span text:style-name="T402">Domaines du</text:span><text:span text:style-name="T404"> </text:span><text:span text:style-name="T402">socle</text:span></text:p>
          </table:table-cell>
        </table:table-row>
        <table:table-row table:style-name="Tableau2.2">
          <table:table-cell table:style-name="Tableau2.A1" office:value-type="string">
            <text:p text:style-name="P493"><text:span text:style-name="T93">Comprendre et s’exprimer à</text:span><text:span text:style-name="T185"> </text:span><text:span text:style-name="T93">l’oral</text:span></text:p>
            <text:list xml:id="list6572305477944980736" text:style-name="WW8Num202">
              <text:list-item>
                <text:p text:style-name="P382"><text:span text:style-name="T96">Écouter pour comprendre un message oral, un propos, un discours, un texte</text:span><text:span text:style-name="T176"> </text:span><text:span text:style-name="T96">lu.</text:span></text:p>
              </text:list-item>
              <text:list-item>
                <text:p text:style-name="P509"><text:span text:style-name="T96">Parler en prenant en compte son</text:span><text:span text:style-name="T196"> </text:span><text:span text:style-name="T96">auditoire.</text:span></text:p>
              </text:list-item>
              <text:list-item>
                <text:p text:style-name="P395"><text:span text:style-name="T96">Participer à des échanges dans des situations</text:span><text:span text:style-name="T200"> </text:span><text:span text:style-name="T96">diversifiées.</text:span></text:p>
              </text:list-item>
              <text:list-item>
                <text:p text:style-name="P382"><text:span text:style-name="T96">Adopter une attitude critique par rapport au langage</text:span><text:span text:style-name="T204"> </text:span><text:span text:style-name="T96">produit.</text:span></text:p>
              </text:list-item>
            </text:list>
          </table:table-cell>
          <table:table-cell table:style-name="Tableau2.B1" office:value-type="string">
            <text:p text:style-name="P418"/>
            <text:p text:style-name="P550"/>
            <text:p text:style-name="P556"><text:span text:style-name="T103">1, 2,</text:span><text:span text:style-name="T141"> </text:span><text:span text:style-name="T103">3</text:span></text:p>
          </table:table-cell>
        </table:table-row>
        <table:table-row table:style-name="Tableau2.2">
          <table:table-cell table:style-name="Tableau2.A1" office:value-type="string">
            <text:p text:style-name="P495">Lire</text:p>
            <text:list xml:id="list361137674745942383" text:style-name="WW8Num187">
              <text:list-item>
                <text:p text:style-name="P383"><text:span text:style-name="T103">Lire avec</text:span><text:span text:style-name="T186"> </text:span><text:span text:style-name="T103">fluidité.</text:span></text:p>
              </text:list-item>
              <text:list-item>
                <text:p text:style-name="P510"><text:span text:style-name="T97">Comprendre un texte littéraire et</text:span><text:span text:style-name="T212"> </text:span><text:span text:style-name="T97">l’interpréter.</text:span></text:p>
              </text:list-item>
              <text:list-item>
                <text:p text:style-name="P396"><text:span text:style-name="T96">Comprendre des textes, des documents et des images et les</text:span><text:span text:style-name="T216"> </text:span><text:span text:style-name="T96">interpréter.</text:span></text:p>
              </text:list-item>
              <text:list-item>
                <text:p text:style-name="P383"><text:span text:style-name="T96">Contrôler sa compréhension, être un lecteur</text:span><text:span text:style-name="T107"> </text:span><text:span text:style-name="T96">autonome.</text:span></text:p>
              </text:list-item>
            </text:list>
          </table:table-cell>
          <table:table-cell table:style-name="Tableau2.B1" office:value-type="string">
            <text:p text:style-name="P418"/>
            <text:p text:style-name="P550"/>
            <text:p text:style-name="P556"><text:span text:style-name="T103">1,</text:span><text:span text:style-name="T141"> </text:span><text:span text:style-name="T103">5</text:span></text:p>
          </table:table-cell>
        </table:table-row>
        <table:table-row table:style-name="Tableau2.4">
          <table:table-cell table:style-name="Tableau2.A1" office:value-type="string">
            <text:p text:style-name="P494">Écrire</text:p>
            <text:list xml:id="list3065291839675435910" text:style-name="WW8Num102">
              <text:list-item>
                <text:p text:style-name="P511"><text:span text:style-name="T96">Écrire à la main de manière fluide et</text:span><text:span text:style-name="T221"> </text:span><text:span text:style-name="T96">efficace.</text:span></text:p>
              </text:list-item>
              <text:list-item>
                <text:p text:style-name="P397"><text:span text:style-name="T96">Écrire avec un clavier rapidement et</text:span><text:span text:style-name="T221"> </text:span><text:span text:style-name="T96">efficacement.</text:span></text:p>
              </text:list-item>
              <text:list-item>
                <text:p text:style-name="P397"><text:span text:style-name="T97">Recourir à l’écriture pour réfléchir et pour</text:span><text:span text:style-name="T230"> </text:span><text:span text:style-name="T97">apprendre.</text:span></text:p>
              </text:list-item>
              <text:list-item>
                <text:p text:style-name="P397"><text:span text:style-name="T103">Produire des écrits</text:span><text:span text:style-name="T235"> </text:span><text:span text:style-name="T103">variés.</text:span></text:p>
              </text:list-item>
              <text:list-item>
                <text:p text:style-name="P397"><text:span text:style-name="T96">Réécrire</text:span><text:span text:style-name="T167"> </text:span><text:span text:style-name="T96">à</text:span><text:span text:style-name="T115"> </text:span><text:span text:style-name="T96">partir</text:span><text:span text:style-name="T134"> </text:span><text:span text:style-name="T96">de</text:span><text:span text:style-name="T167"> </text:span><text:span text:style-name="T96">nouvelles</text:span><text:span text:style-name="T115"> </text:span><text:span text:style-name="T96">consignes</text:span><text:span text:style-name="T167"> </text:span><text:span text:style-name="T96">ou</text:span><text:span text:style-name="T115"> </text:span><text:span text:style-name="T96">faire</text:span><text:span text:style-name="T167"> </text:span><text:span text:style-name="T96">évoluer</text:span><text:span text:style-name="T134"> </text:span><text:span text:style-name="T96">son</text:span><text:span text:style-name="T115"> </text:span><text:span text:style-name="T96">texte.</text:span></text:p>
              </text:list-item>
              <text:list-item>
                <text:p text:style-name="P384"><text:span text:style-name="T97">Prendre</text:span><text:span text:style-name="T135"> </text:span><text:span text:style-name="T97">en</text:span><text:span text:style-name="T116"> </text:span><text:span text:style-name="T97">compte</text:span><text:span text:style-name="T135"> </text:span><text:span text:style-name="T97">les</text:span><text:span text:style-name="T135"> </text:span><text:span text:style-name="T97">normes</text:span><text:span text:style-name="T135"> </text:span><text:span text:style-name="T97">de</text:span><text:span text:style-name="T135"> </text:span><text:span text:style-name="T97">l’écrit</text:span><text:span text:style-name="T116"> </text:span><text:span text:style-name="T97">pour</text:span><text:span text:style-name="T116"> </text:span><text:span text:style-name="T97">formuler,</text:span><text:span text:style-name="T116"> </text:span><text:span text:style-name="T97">transcrire</text:span><text:span text:style-name="T144"> </text:span><text:span text:style-name="T97">et</text:span><text:span text:style-name="T116"> </text:span><text:span text:style-name="T97">réviser.</text:span></text:p>
              </text:list-item>
            </text:list>
          </table:table-cell>
          <table:table-cell table:style-name="Tableau2.B1" office:value-type="string">
            <text:p text:style-name="P418"/>
            <text:p text:style-name="P417"/>
            <text:p text:style-name="P533"/>
            <text:p text:style-name="P413">1</text:p>
          </table:table-cell>
        </table:table-row>
        <table:table-row table:style-name="Tableau2.2">
          <table:table-cell table:style-name="Tableau2.A1" office:value-type="string">
            <text:p text:style-name="P492"><text:span text:style-name="T94">Comprendre le fonctionnement de la</text:span><text:span text:style-name="T187"> </text:span><text:span text:style-name="T94">langue</text:span></text:p>
            <text:list xml:id="list6093893782466216110" text:style-name="WW8Num57">
              <text:list-item>
                <text:p text:style-name="P512"><text:span text:style-name="T97">Maitriser les relations entre l’oral et</text:span><text:span text:style-name="T205"> </text:span><text:span text:style-name="T97">l’écrit.</text:span></text:p>
              </text:list-item>
              <text:list-item>
                <text:p text:style-name="P398"><text:span text:style-name="T97">Acquérir la structure, le sens et l’orthographe des</text:span><text:span text:style-name="T205"> </text:span><text:span text:style-name="T97">mots.</text:span></text:p>
              </text:list-item>
              <text:list-item>
                <text:p text:style-name="P398"><text:span text:style-name="T96">Maitriser la forme des mots en lien avec la</text:span><text:span text:style-name="T107"> </text:span><text:span text:style-name="T96">syntaxe.</text:span></text:p>
              </text:list-item>
              <text:list-item>
                <text:p text:style-name="P385"><text:span text:style-name="T97">Observer le fonctionnement du verbe et</text:span><text:span text:style-name="T108"> </text:span><text:span text:style-name="T97">l’orthographier.</text:span></text:p>
              </text:list-item>
            </text:list>
          </table:table-cell>
          <table:table-cell table:style-name="Tableau2.B1" office:value-type="string">
            <text:p text:style-name="P418"/>
            <text:p text:style-name="P550"/>
            <text:p text:style-name="P556"><text:span text:style-name="T103">1,</text:span><text:span text:style-name="T141"> </text:span><text:span text:style-name="T103">2</text:span></text:p>
          </table:table-cell>
        </table:table-row>
      </table:table>
      <text:p text:style-name="P66"/>
      <text:p text:style-name="P107"><draw:g text:anchor-type="as-char" svg:y="0cm" draw:z-index="0" draw:style-name="gr1"><draw:g draw:style-name="gr2"><draw:custom-shape draw:style-name="gr3" draw:text-style-name="P1796" svg:width="14.618cm" svg:height="1.1cm" svg:x="0.009cm" svg:y="0.018cm"><text:p/><draw:enhanced-geometry svg:viewBox="34 15 8247 615" draw:type="non-primitive" draw:enhanced-path="M 34 629  L 8280 629 8280 15 34 15 34 629  Z N"/></draw:custom-shape></draw:g><draw:g draw:style-name="gr2"><draw:custom-shape draw:style-name="gr3" draw:text-style-name="P1796" svg:width="14.435cm" svg:height="0.459cm" svg:x="0.102cm" svg:y="0.12cm"><text:p/><draw:enhanced-geometry svg:viewBox="87 72 8144 257" draw:type="non-primitive" draw:enhanced-path="M 87 329  L 8230 329 8230 72 87 72 87 329  Z N"/></draw:custom-shape></draw:g><draw:g draw:style-name="gr2"><draw:custom-shape draw:style-name="gr3" draw:text-style-name="P1796" svg:width="14.435cm" svg:height="0.433cm" svg:x="0.102cm" svg:y="0.58cm"><text:p/><draw:enhanced-geometry svg:viewBox="87 329 8144 243" draw:type="non-primitive" draw:enhanced-path="M 87 571  L 8230 571 8230 329 87 329 87 571  Z N"/></draw:custom-shape></draw:g><draw:g draw:style-name="gr2"><draw:custom-shape draw:style-name="gr3" draw:text-style-name="P1796" svg:width="4.146cm" svg:height="1.1cm" svg:x="14.644cm" svg:y="0.018cm"><text:p/><draw:enhanced-geometry svg:viewBox="8290 15 2340 615" draw:type="non-primitive" draw:enhanced-path="M 8290 629  L 10630 629 10630 15 8290 15 8290 629  Z N"/></draw:custom-shape></draw:g><draw:g draw:style-name="gr2"><draw:custom-shape draw:style-name="gr4" draw:text-style-name="P1796" svg:width="14.618cm" svg:height="0.004cm" svg:x="0.009cm" svg:y="0.009cm"><text:p/><draw:enhanced-geometry svg:viewBox="34 10 8247 0" draw:type="non-primitive" draw:enhanced-path="M 34 10  L 8280 10  N"/></draw:custom-shape></draw:g><draw:g draw:style-name="gr2"><draw:custom-shape draw:style-name="gr3" draw:text-style-name="P1796" svg:width="14.618cm" svg:height="0.103cm" svg:x="0.009cm" svg:y="0.018cm"><text:p/><draw:enhanced-geometry svg:viewBox="34 15 8247 58" draw:type="non-primitive" draw:enhanced-path="M 34 72  L 8280 72 8280 15 34 15 34 72  Z N"/></draw:custom-shape></draw:g><draw:g draw:style-name="gr2"><draw:custom-shape draw:style-name="gr4" draw:text-style-name="P1796" svg:width="0.018cm" svg:height="0.004cm" svg:x="14.626cm" svg:y="0.009cm"><text:p/><draw:enhanced-geometry svg:viewBox="8280 10 10 0" draw:type="non-primitive" draw:enhanced-path="M 8280 10  L 8290 10  N"/></draw:custom-shape></draw:g><draw:g draw:style-name="gr2"><draw:custom-shape draw:style-name="gr4" draw:text-style-name="P1796" svg:width="4.146cm" svg:height="0.004cm" svg:x="14.644cm" svg:y="0.009cm"><text:p/><draw:enhanced-geometry svg:viewBox="8290 10 2340 0" draw:type="non-primitive" draw:enhanced-path="M 8290 10  L 10630 10  N"/></draw:custom-shape></draw:g><draw:g draw:style-name="gr2"><draw:custom-shape draw:style-name="gr3" draw:text-style-name="P1796" svg:width="4.146cm" svg:height="0.103cm" svg:x="14.644cm" svg:y="0.018cm"><text:p/><draw:enhanced-geometry svg:viewBox="8290 15 2340 58" draw:type="non-primitive" draw:enhanced-path="M 8290 72  L 10630 72 10630 15 8290 15 8290 72  Z N"/></draw:custom-shape></draw:g><draw:g draw:style-name="gr2"><draw:custom-shape draw:style-name="gr4" draw:text-style-name="P1796" svg:width="0.018cm" svg:height="0.004cm" svg:x="18.791cm" svg:y="0.009cm"><text:p/><draw:enhanced-geometry svg:viewBox="10630 10 10 0" draw:type="non-primitive" draw:enhanced-path="M 10630 10  L 10639 10  N"/></draw:custom-shape></draw:g><draw:g draw:style-name="gr2"><draw:custom-shape draw:style-name="gr5" draw:text-style-name="P1796" svg:width="14.634cm" svg:height="0.004cm" svg:x="0cm" svg:y="1.065cm"><text:p/><draw:enhanced-geometry svg:viewBox="29 600 8256 0" draw:type="non-primitive" draw:enhanced-path="M 29 600  L 8285 600  N"/></draw:custom-shape></draw:g><draw:g draw:style-name="gr2"><draw:custom-shape draw:style-name="gr4" draw:text-style-name="P1796" svg:width="0.004cm" svg:height="1.133cm" svg:x="0cm" svg:y="0cm"><text:p/><draw:enhanced-geometry svg:viewBox="29 5 0 634" draw:type="non-primitive" draw:enhanced-path="M 29 5  L 29 639  N"/></draw:custom-shape></draw:g><draw:g draw:style-name="gr2"><draw:custom-shape draw:style-name="gr4" draw:text-style-name="P1796" svg:width="14.618cm" svg:height="0.004cm" svg:x="0.009cm" svg:y="1.125cm"><text:p/><draw:enhanced-geometry svg:viewBox="34 634 8247 0" draw:type="non-primitive" draw:enhanced-path="M 34 634  L 8280 634  N"/></draw:custom-shape></draw:g><draw:g draw:style-name="gr2"><draw:custom-shape draw:style-name="gr5" draw:text-style-name="P1796" svg:width="4.164cm" svg:height="0.004cm" svg:x="14.635cm" svg:y="1.065cm"><text:p/><draw:enhanced-geometry svg:viewBox="8285 600 2350 0" draw:type="non-primitive" draw:enhanced-path="M 8285 600  L 10635 600  N"/></draw:custom-shape></draw:g><draw:g draw:style-name="gr2"><draw:custom-shape draw:style-name="gr4" draw:text-style-name="P1796" svg:width="0.004cm" svg:height="1.116cm" svg:x="14.635cm" svg:y="0.018cm"><text:p/><draw:enhanced-geometry svg:viewBox="8285 15 0 624" draw:type="non-primitive" draw:enhanced-path="M 8285 15  L 8285 639  N"/></draw:custom-shape></draw:g><draw:g draw:style-name="gr2"><draw:custom-shape draw:style-name="gr4" draw:text-style-name="P1796" svg:width="4.146cm" svg:height="0.004cm" svg:x="14.644cm" svg:y="1.125cm"><text:p/><draw:enhanced-geometry svg:viewBox="8290 634 2340 0" draw:type="non-primitive" draw:enhanced-path="M 8290 634  L 10630 634  N"/></draw:custom-shape></draw:g><draw:g draw:style-name="gr2"><draw:custom-shape draw:style-name="gr4" draw:text-style-name="P1796" svg:width="0.003cm" svg:height="1.133cm" svg:x="18.803cm" svg:y="0cm"><text:p/><draw:enhanced-geometry svg:viewBox="10635 5 0 634" draw:type="non-primitive" draw:enhanced-path="M 10635 5  L 10635 639  N"/></draw:custom-shape><draw:frame draw:style-name="gr6" draw:text-style-name="P1797" svg:width="0.004cm" svg:height="1.116cm" svg:x="18.8cm" svg:y="0.009cm"><draw:text-box><text:p text:style-name="P1797"><text:span text:style-name="T498">Identifier les constituants d’une phrase simple en relation avec son sens ; distinguer phrase simple et phrase</text:span><text:span text:style-name="T499"> </text:span><text:span text:style-name="T498">complexe.</text:span></text:p></draw:text-box></draw:frame></draw:g></draw:g></text:p>
      <text:p text:style-name="P1"/>
      <text:p text:style-name="P1"/>
      <text:p text:style-name="P1"/>
      <text:p text:style-name="P1"/>
      <text:p text:style-name="P34"/>
      <text:h text:style-name="P1760" text:outline-level="3"><text:span text:style-name="T7">Langage</text:span><text:span text:style-name="T8"> </text:span><text:span text:style-name="T7">oral</text:span></text:h>
      <text:p text:style-name="P174"><text:span text:style-name="T21">Au cycle 3, la progression dans la maitrise du langage oral se poursuit en continuité et en interaction avec le développement de <text:s/>la lecture et de</text:span><text:span text:style-name="T369"> </text:span><text:span text:style-name="T21">l’écriture.</text:span></text:p>
      <text:p text:style-name="P206"><text:span text:style-name="T21">Les élèves apprennent à utiliser le langage oral pour présenter de façon claire et ordonnée des explications, des informations ou un point de vue, interagir de façon efficace et maitrisée dans un débat avec leurs pairs, affiner leur pensée en recherchant des idées ou des formulations pour préparer un écrit ou une intervention orale. La maitrise du langage oral fait l’objet d’un apprentissage</text:span><text:span text:style-name="T38"> </text:span><text:span text:style-name="T21">explicite.</text:span></text:p>
      <text:p text:style-name="P188"><text:span text:style-name="T21">Les compétences acquises en matière de langage oral, en expression et en compréhension, restent essentielles pour mieux maitriser l’écrit ; de même, l’acquisition progressive des usages de la langue écrite favorise l’accès à un oral plus maitrisé. La préparation de la lecture à haute voix ou de la récitation de textes permet de compléter la compréhension du texte en lecture tandis que la mémorisation de textes constitue un appui pour l’expression personnelle en fournissant aux élèves des formes linguistiques à réutiliser. Alors que leurs capacités d’abstraction s’accroissent, les élèves élaborent, structurent leur pensée et s’approprient</text:span><text:span text:style-name="T59"> </text:span><text:span text:style-name="T21">des</text:span><text:span text:style-name="T30"> </text:span><text:span text:style-name="T21">savoirs</text:span><text:span text:style-name="T30"> </text:span><text:span text:style-name="T21">au</text:span><text:span text:style-name="T59"> </text:span><text:span text:style-name="T21">travers</text:span><text:span text:style-name="T30"> </text:span><text:span text:style-name="T21">de</text:span><text:span text:style-name="T30"> </text:span><text:span text:style-name="T21">situations</text:span><text:span text:style-name="T392"> </text:span><text:span text:style-name="T21">qui</text:span><text:span text:style-name="T64"> </text:span><text:span text:style-name="T21">articulent</text:span><text:span text:style-name="T59"> </text:span><text:span text:style-name="T21">formulations</text:span><text:span text:style-name="T59"> </text:span><text:span text:style-name="T21">et</text:span><text:span text:style-name="T59"> </text:span><text:span text:style-name="T21">reformulations</text:span><text:span text:style-name="T30"> </text:span><text:span text:style-name="T21">orales</text:span><text:span text:style-name="T59"> </text:span><text:span text:style-name="T21">et</text:span><text:span text:style-name="T59"> </text:span><text:span text:style-name="T21">écrites.</text:span></text:p>
      <text:p text:style-name="P188"><text:span text:style-name="T21">Comme au cycle 2, le professeur doit porter une attention soutenue à la qualité et à l’efficacité des interactions verbales et <text:s/>veiller à la participation de tous les élèves aux échanges, qu’il s’agisse de ceux qui ont lieu à l’occasion de différents apprentissages ou de séances consacrées à améliorer la capacité à dialoguer et interagir avec les autres (jeux de rôle, débats régulés</text:span><text:span text:style-name="T82"> </text:span><text:span text:style-name="T21">notamment).</text:span></text:p>
      <text:p text:style-name="P181"><text:span text:style-name="T21">La régularité et la fréquence des activités orales sont indispensables à la construction des compétences dans le domaine du langage oral. Ces activités prennent place dans des séances d’apprentissage qui n’ont pas nécessairement pour finalité première l’apprentissage du langage oral mais permettent aux élèves d’exercer les compétences acquises ou en cours d’acquisition, et dans des séances de construction et d’entrainement spécifiques mobilisant explicitement des compétences de compréhension <text:s/>et d’expression orales. Dans ces séances spécifiques, les élèves doivent respecter des critères de réalisation, identifier des critères de réussite préalablement construits avec eux et explicités par le professeur. Le langage oral étant caractérisé par sa volatilité, le recours aux enregistrements numériques (audio ou vidéo) est conseillé pour permettre aux élèves un retour sur leur production</text:span><text:span text:style-name="T55"> </text:span><text:span text:style-name="T21">ou</text:span><text:span text:style-name="T55"> </text:span><text:span text:style-name="T21">une</text:span><text:span text:style-name="T64"> </text:span><text:span text:style-name="T21">nouvelle</text:span><text:span text:style-name="T64"> </text:span><text:span text:style-name="T21">écoute</text:span><text:span text:style-name="T64"> </text:span><text:span text:style-name="T21">dans</text:span><text:span text:style-name="T64"> </text:span><text:span text:style-name="T21">le</text:span><text:span text:style-name="T64"> </text:span><text:span text:style-name="T21">cas</text:span><text:span text:style-name="T64"> </text:span><text:span text:style-name="T21">d’une</text:span><text:span text:style-name="T379"> </text:span><text:span text:style-name="T21">situation</text:span><text:span text:style-name="T55"> </text:span><text:span text:style-name="T21">de</text:span><text:span text:style-name="T64"> </text:span><text:span text:style-name="T21">compréhension</text:span><text:span text:style-name="T55"> </text:span><text:span text:style-name="T21">orale.</text:span></text:p>
      <text:p text:style-name="P189"><text:span text:style-name="T21">Les élèves doivent pouvoir utiliser, pour préparer et étayer leur prise de parole, des écrits de travail (brouillon, notes, plans, schémas, lexiques, etc.) afin d’organiser leur propos et des écrits supports aux présentations orales (notes, affiches, schémas, présentation</text:span><text:span text:style-name="T90"> </text:span><text:span text:style-name="T21">numérique).</text:span></text:p>
      <text:p text:style-name="P181"><text:span text:style-name="T21">Des formules, des manières de dire, du lexique sont fournis aux élèves pour qu’ils se les approprient et les mobilisent dans des situations qui exigent une certaine maitrise de sa parole, tels les débats ou les comptes rendus. Les élèves sont amenés également à comparer les usages de la langue à l’oral et à l’écrit afin de contribuer à une meilleure connaissance du fonctionnement de la</text:span><text:span text:style-name="T388"> </text:span><text:span text:style-name="T21">langue.</text:span></text:p>
      <text:p text:style-name="P108"/>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558"><text:span text:style-name="T94">Attendus de fin de</text:span><text:span text:style-name="T152"> </text:span><text:span text:style-name="T94">cycle</text:span></text:p>
          </table:table-cell>
          <table:covered-table-cell/>
        </table:table-row>
        <table:table-row table:style-name="Tableau3.2">
          <table:table-cell table:style-name="Tableau3.A2" table:number-columns-spanned="2" office:value-type="string">
            <text:p text:style-name="P557"><text:span text:style-name="T96">Écouter un récit et manifester sa compréhension en répondant à des questions sans se reporter au texte Dire de mémoire un texte à haute</text:span><text:span text:style-name="T196"> </text:span><text:span text:style-name="T96">voix</text:span></text:p>
            <text:p text:style-name="P560"><text:span text:style-name="T97">Réaliser une courte présentation orale en prenant appui sur des notes ou sur diaporama ou autre outil numérique Interagir</text:span><text:span text:style-name="T116"> </text:span><text:span text:style-name="T97">de</text:span><text:span text:style-name="T135"> </text:span><text:span text:style-name="T97">façon</text:span><text:span text:style-name="T144"> </text:span><text:span text:style-name="T97">constructive</text:span><text:span text:style-name="T135"> </text:span><text:span text:style-name="T97">avec</text:span><text:span text:style-name="T116"> </text:span><text:span text:style-name="T97">d’autres</text:span><text:span text:style-name="T135"> </text:span><text:span text:style-name="T97">élèves</text:span><text:span text:style-name="T135"> </text:span><text:span text:style-name="T97">dans</text:span><text:span text:style-name="T135"> </text:span><text:span text:style-name="T97">un</text:span><text:span text:style-name="T144"> </text:span><text:span text:style-name="T97">groupe</text:span><text:span text:style-name="T135"> </text:span><text:span text:style-name="T97">pour</text:span><text:span text:style-name="T116"> </text:span><text:span text:style-name="T97">confronter</text:span><text:span text:style-name="T116"> </text:span><text:span text:style-name="T97">des</text:span><text:span text:style-name="T135"> </text:span><text:span text:style-name="T97">réactions</text:span><text:span text:style-name="T135"> </text:span><text:span text:style-name="T97">ou</text:span><text:span text:style-name="T144"> </text:span><text:span text:style-name="T97">des</text:span><text:span text:style-name="T135"> </text:span><text:span text:style-name="T97">points</text:span><text:span text:style-name="T135"> </text:span><text:span text:style-name="T97">de</text:span><text:span text:style-name="T161"> </text:span><text:span text:style-name="T97">vue</text:span></text:p>
          </table:table-cell>
          <table:covered-table-cell/>
        </table:table-row>
        <table:table-row table:style-name="Tableau3.1">
          <table:table-cell table:style-name="Tableau3.A3" office:value-type="string">
            <text:p text:style-name="P562"><text:span text:style-name="T92">Connaissances et compétences</text:span><text:span text:style-name="T199"> </text:span><text:span text:style-name="T92">associées</text:span></text:p>
          </table:table-cell>
          <table:table-cell table:style-name="Tableau3.A1" office:value-type="string">
            <text:p text:style-name="P563"><text:span text:style-name="T95">Exemples de situations, d’activités et d’outils pour</text:span><text:span text:style-name="T106"> </text:span><text:span text:style-name="T95">l’élève</text:span></text:p>
          </table:table-cell>
        </table:table-row>
        <table:table-row table:style-name="Tableau3.4">
          <table:table-cell table:style-name="Tableau3.A4" office:value-type="string">
            <text:p text:style-name="P564"><text:span text:style-name="T98">Écouter pour comprendre un message oral, un propos, un discours, un texte</text:span><text:span text:style-name="T189"> </text:span><text:span text:style-name="T98">lu</text:span></text:p>
            <text:list xml:id="list6344039747822243768" text:style-name="WW8Num15">
              <text:list-item>
                <text:p text:style-name="P566"><text:span text:style-name="T97">Attention portée aux éléments vocaux et gestuels lors de l’audition d’un texte ou d’un message (segmentation, accentuation, intonation, discrimination entre des sonorités proches…) et repérage de leurs</text:span><text:span text:style-name="T247"> </text:span><text:span text:style-name="T97">effets.</text:span></text:p>
              </text:list-item>
              <text:list-item>
                <text:p text:style-name="P567"><text:span text:style-name="T97">Maintien d’une attention orientée en fonction du</text:span><text:span text:style-name="T254"> </text:span><text:span text:style-name="T97">but.</text:span></text:p>
              </text:list-item>
              <text:list-item>
                <text:p text:style-name="P567"><text:span text:style-name="T96">Identification et mémorisation des</text:span><text:span text:style-name="T211"> </text:span><text:span text:style-name="T96">informations</text:span></text:p>
              </text:list-item>
            </text:list>
          </table:table-cell>
          <table:table-cell table:style-name="Tableau3.A2" office:value-type="string">
            <text:list xml:id="list484850497231020976" text:style-name="WW8Num7">
              <text:list-item>
                <text:p text:style-name="P585"><text:span text:style-name="T97">Pratique de jeux d’écoute (pour réagir, pour comprendre,</text:span><text:span text:style-name="T108"> </text:span><text:span text:style-name="T97">etc.).</text:span></text:p>
              </text:list-item>
            </text:list>
            <text:p text:style-name="P603"/>
            <text:list xml:id="list37666281" text:continue-numbering="true" text:style-name="WW8Num7">
              <text:list-item>
                <text:p text:style-name="P609"><text:span text:style-name="T96">Écoute à partir de supports variés (textes lus, messages audio, documents vidéo, leçon magistrale) et dans des situations diverses (écouter un récit, un poème pour apprendre à élaborer des représentations mentales, développer sa sensibilité à la langue ; écouter et voir un documentaire, une émission pour acquérir et enrichir des connaissances, confronter des points de vue, analyser une</text:span><text:span text:style-name="T260"> </text:span><text:span text:style-name="T96">information...).</text:span></text:p>
              </text:list-item>
            </text:list>
          </table:table-cell>
        </table:table-row>
      </table:table>
      <text:p text:style-name="P67"/>
      <table:table table:name="Tableau4" table:style-name="Tableau4">
        <table:table-column table:style-name="Tableau4.A"/>
        <table:table-column table:style-name="Tableau4.B"/>
        <table:table-row table:style-name="Tableau4.1">
          <table:table-cell table:style-name="Tableau4.A1" office:value-type="string">
            <text:p text:style-name="P610"><text:span text:style-name="T96">importantes, enchainements et mise en relation de ces informations ainsi que des informations</text:span><text:span text:style-name="T180"> </text:span><text:span text:style-name="T96">implicites.</text:span></text:p>
            <text:list xml:id="list8079878022970736750" text:style-name="WW8Num207">
              <text:list-item>
                <text:p text:style-name="P611"><text:span text:style-name="T97">Repérage et prise en compte des caractéristiques des différents genres de discours (récit, compte rendu, reformulation, exposé, argumentation …), du lexique et des références culturelles liés au domaine du message ou du texte</text:span><text:span text:style-name="T272"> </text:span><text:span text:style-name="T97">entendu.</text:span></text:p>
              </text:list-item>
              <text:list-item>
                <text:p text:style-name="P612">Repérage d’éventuelles difficultés de compréhension et verbalisation de ces difficultés et des moyens d’y répondre.</text:p>
              </text:list-item>
              <text:list-item>
                <text:p text:style-name="P568"><text:span text:style-name="T96">Vigilance critique par rapport au langage</text:span><text:span text:style-name="T107"> </text:span><text:span text:style-name="T96">écouté.</text:span></text:p>
              </text:list-item>
            </text:list>
          </table:table-cell>
          <table:table-cell table:style-name="Tableau4.B1" office:value-type="string">
            <text:p text:style-name="P618"/>
            <text:list xml:id="list6785482292638652495" text:style-name="WW8Num73">
              <text:list-item>
                <text:p text:style-name="P592"><text:span text:style-name="T104">Restitution d’informations</text:span><text:span text:style-name="T279"> </text:span><text:span text:style-name="T104">entendues.</text:span></text:p>
              </text:list-item>
            </text:list>
            <text:p text:style-name="P551"/>
            <text:list xml:id="list37679925" text:continue-numbering="true" text:style-name="WW8Num73">
              <text:list-item>
                <text:p text:style-name="P623"><text:span text:style-name="T97">Utilisation d’enregistrements numériques, de logiciels dédiés pour travailler sur le son, entendre et réentendre un propos, une lecture, une</text:span><text:span text:style-name="T286"> </text:span><text:span text:style-name="T97">émission.</text:span></text:p>
              </text:list-item>
            </text:list>
            <text:p text:style-name="P552"/>
            <text:list xml:id="list37684972" text:continue-numbering="true" text:style-name="WW8Num73">
              <text:list-item>
                <text:p text:style-name="P624"><text:span text:style-name="T97">Explicitation des repères pris pour comprendre (intonation, identification du thème ou des personnages, mots clés, reprises, liens logiques ou</text:span><text:span text:style-name="T212"> </text:span><text:span text:style-name="T97">chronologiques…).</text:span></text:p>
              </text:list-item>
            </text:list>
            <text:p text:style-name="P552"/>
            <text:list xml:id="list37683508" text:continue-numbering="true" text:style-name="WW8Num73">
              <text:list-item>
                <text:p text:style-name="P625"><text:span text:style-name="T97">Activités variées permettant de manifester sa compréhension : répétition, rappel ou reformulation de consignes ; récapitulation d’informations, de conclusion ; reformulation, rappel du</text:span><text:span text:style-name="T201"> </text:span><text:span text:style-name="T97">récit</text:span></text:p>
              </text:list-item>
            </text:list>
            <text:p text:style-name="P626"><text:span text:style-name="T97">(« racontage ») ; représentations diverses (dessin, jeu théâtral…) ; prise de</text:span><text:span text:style-name="T286"> </text:span><text:span text:style-name="T97">notes.</text:span></text:p>
          </table:table-cell>
        </table:table-row>
        <table:table-row table:style-name="Tableau4.2">
          <table:table-cell table:style-name="Tableau4.A1" office:value-type="string">
            <text:p text:style-name="P565"><text:span text:style-name="T98">Parler en prenant en compte son</text:span><text:span text:style-name="T280"> </text:span><text:span text:style-name="T98">auditoire</text:span></text:p>
            <text:list xml:id="list2237451350161779488" text:style-name="WW8Num138">
              <text:list-item>
                <text:p text:style-name="P628"><text:span text:style-name="T98">pour partager un point de vue personnel, des sentiments, des connaissances</text:span><text:span text:style-name="T237"> </text:span><text:span text:style-name="T98">;</text:span></text:p>
              </text:list-item>
              <text:list-item>
                <text:p text:style-name="P629"><text:span text:style-name="T98">pour oraliser une œuvre de la littérature orale ou écrite</text:span><text:span text:style-name="T169"> </text:span><text:span text:style-name="T98">;</text:span></text:p>
              </text:list-item>
              <text:list-item>
                <text:p text:style-name="P630"><text:span text:style-name="T99">pour tenir un propos élaboré et continu relevant d’un genre de</text:span><text:span text:style-name="T288"> </text:span><text:span text:style-name="T99">l’oral.</text:span></text:p>
              </text:list-item>
            </text:list>
            <text:list xml:id="list3163934313403285001" text:style-name="WW8Num67">
              <text:list-item>
                <text:p text:style-name="P631"><text:span text:style-name="T97">Mobilisation des ressources de la voix et du corps pour être entendu et compris (clarté de l’articulation, débit, rythme, volume de la voix, ton, accentuation, souffle ; communication non-verbale : regard, posture du corps, gestuelle,</text:span><text:span text:style-name="T297"> </text:span><text:span text:style-name="T97">mimiques).</text:span></text:p>
              </text:list-item>
              <text:list-item>
                <text:p text:style-name="P632"><text:span text:style-name="T97">Organisation et structuration du propos selon le genre de discours ; mobilisation des formes, des tournures et du lexique appropriés (conte ou récit, compte rendu, présentation d’un ouvrage, présentation des résultats d’une recherche documentaire ; description, explication, justification, présentation d’un point de vue argumenté,</text:span><text:span text:style-name="T261"> </text:span><text:span text:style-name="T97">etc.).</text:span></text:p>
              </text:list-item>
              <text:list-item>
                <text:p text:style-name="P635"><text:span text:style-name="T96">Techniques de mise en voix des textes littéraires (poésie, théâtre en</text:span><text:span text:style-name="T196"> </text:span><text:span text:style-name="T96">particulier).</text:span></text:p>
              </text:list-item>
              <text:list-item>
                <text:p text:style-name="P636">Techniques de mémorisation des textes présentés ou interprétés.</text:p>
              </text:list-item>
            </text:list>
          </table:table-cell>
          <table:table-cell table:style-name="Tableau4.B1" office:value-type="string">
            <text:list xml:id="list5840415082711037805" text:style-name="WW8Num192">
              <text:list-item>
                <text:p text:style-name="P638"><text:span text:style-name="T97">Formulations de réactions à des propos oraux, à une lecture, à une œuvre d’art, à un film, à un spectacle,</text:span><text:span text:style-name="T212"> </text:span><text:span text:style-name="T97">etc.</text:span></text:p>
              </text:list-item>
            </text:list>
            <text:p text:style-name="P552"/>
            <text:list xml:id="list37667206" text:continue-numbering="true" text:style-name="WW8Num192">
              <text:list-item>
                <text:p text:style-name="P642"><text:span text:style-name="T97">Justification d’un choix, d’un point de</text:span><text:span text:style-name="T239"> </text:span><text:span text:style-name="T97">vue.</text:span></text:p>
              </text:list-item>
            </text:list>
            <text:p text:style-name="P538"/>
            <text:list xml:id="list37668046" text:continue-numbering="true" text:style-name="WW8Num192">
              <text:list-item>
                <text:p text:style-name="P642"><text:span text:style-name="T97">Partage d’un ressenti, d’émotions, de</text:span><text:span text:style-name="T254"> </text:span><text:span text:style-name="T97">sentiments.</text:span></text:p>
              </text:list-item>
            </text:list>
            <text:p text:style-name="P538"/>
            <text:list xml:id="list37697860" text:continue-numbering="true" text:style-name="WW8Num192">
              <text:list-item>
                <text:p text:style-name="P659">Apprentissage de techniques pour raconter, entrainement à raconter des histoires (en groupe ou au moyen d’enregistrements numériques).</text:p>
              </text:list-item>
            </text:list>
            <text:p text:style-name="P538"/>
            <text:list xml:id="list37666858" text:continue-numbering="true" text:style-name="WW8Num192">
              <text:list-item>
                <text:p text:style-name="P642"><text:span text:style-name="T96">Travail de préparation de textes à lire ou à dire de</text:span><text:span text:style-name="T204"> </text:span><text:span text:style-name="T96">mémoire.</text:span></text:p>
              </text:list-item>
            </text:list>
            <text:p text:style-name="P552"/>
            <text:list xml:id="list37691670" text:continue-numbering="true" text:style-name="WW8Num192">
              <text:list-item>
                <text:p text:style-name="P660"><text:span text:style-name="T97">Entrainements à la mise en voix de textes littéraires au moyen d’enregistrements</text:span><text:span text:style-name="T247"> </text:span><text:span text:style-name="T97">numériques.</text:span></text:p>
              </text:list-item>
            </text:list>
            <text:p text:style-name="P538"/>
            <text:list xml:id="list37680679" text:continue-numbering="true" text:style-name="WW8Num192">
              <text:list-item>
                <text:p text:style-name="P642"><text:span text:style-name="T97">Réalisation d’exposés, de présentations, de</text:span><text:span text:style-name="T181"> </text:span><text:span text:style-name="T97">discours.</text:span></text:p>
              </text:list-item>
            </text:list>
            <text:p text:style-name="P538"/>
            <text:list xml:id="list37668199" text:continue-numbering="true" text:style-name="WW8Num192">
              <text:list-item>
                <text:p text:style-name="P661"><text:span text:style-name="T97">Utilisation d’oraux et d’écrits de travail (brouillons oraux et écrits, notes, fiches, cartes heuristiques, plans) pour préparer des prises de parole</text:span><text:span text:style-name="T192"> </text:span><text:span text:style-name="T97">élaborées.</text:span></text:p>
              </text:list-item>
            </text:list>
            <text:p text:style-name="P538"/>
            <text:list xml:id="list37685889" text:continue-numbering="true" text:style-name="WW8Num192">
              <text:list-item>
                <text:p text:style-name="P662"><text:span text:style-name="T97">Constitution d’un matériau linguistique (mots, expressions, formulations) pour les présentations</text:span><text:span text:style-name="T230"> </text:span><text:span text:style-name="T97">orales.</text:span></text:p>
              </text:list-item>
            </text:list>
            <text:p text:style-name="P552"/>
            <text:list xml:id="list37685269" text:continue-numbering="true" text:style-name="WW8Num192">
              <text:list-item>
                <text:p text:style-name="P663"><text:span text:style-name="T97">Utilisation d’écrits supports pour les présentations orales (notes, affiches, schémas, présentation</text:span><text:span text:style-name="T212"> </text:span><text:span text:style-name="T97">numérique).</text:span></text:p>
              </text:list-item>
            </text:list>
            <text:p text:style-name="P552"/>
            <text:list xml:id="list37697642" text:continue-numbering="true" text:style-name="WW8Num192">
              <text:list-item>
                <text:p text:style-name="P664">Enregistrements audio ou vidéo pour analyser et améliorer les prestations.</text:p>
              </text:list-item>
            </text:list>
          </table:table-cell>
        </table:table-row>
        <table:table-row table:style-name="Tableau4.3">
          <table:table-cell table:style-name="Tableau4.A1" office:value-type="string">
            <text:p text:style-name="P665"><text:span text:style-name="T99">Participer à des échanges dans des situations de communication diversifiées </text:span><text:span text:style-name="T101">(séances d’apprentissage ordinaire, séances de régulation de la vie de classe, jeux de rôles improvisés ou</text:span><text:span text:style-name="T224"> </text:span><text:span text:style-name="T101">préparés).</text:span></text:p>
            <text:list xml:id="list2925055533861867066" text:style-name="WW8Num107">
              <text:list-item>
                <text:p text:style-name="P670"><text:span text:style-name="T96">Prise en compte de la parole des différents interlocuteurs dans un débat et identification des points de vue</text:span><text:span text:style-name="T271"> </text:span><text:span text:style-name="T96">exprimés.</text:span></text:p>
              </text:list-item>
              <text:list-item>
                <text:p text:style-name="P671"><text:span text:style-name="T97">Présentation d’une idée, d’un point de vue en tenant compte des autres points de vue exprimés (approbation, contestation, apport de</text:span><text:span text:style-name="T254"> </text:span><text:span text:style-name="T97">compléments,</text:span></text:p>
              </text:list-item>
            </text:list>
          </table:table-cell>
          <table:table-cell table:style-name="Tableau4.B1" office:value-type="string">
            <text:p text:style-name="P618"/>
            <text:list xml:id="list8017465906317426357" text:style-name="WW8Num28">
              <text:list-item>
                <text:p text:style-name="P673"><text:span text:style-name="T97">Entrainement à des actes langagiers engageant le locuteur (exprimer un refus, demander quelque chose, s’excuser, remercier) sous forme de jeux de</text:span><text:span text:style-name="T247"> </text:span><text:span text:style-name="T97">rôle.</text:span></text:p>
              </text:list-item>
            </text:list>
            <text:p text:style-name="P552"/>
            <text:list xml:id="list37666095" text:continue-numbering="true" text:style-name="WW8Num28">
              <text:list-item>
                <text:p text:style-name="P674"><text:span text:style-name="T96">Préparation individuelle ou à plusieurs des éléments à mobiliser dans les échanges (idées, arguments, matériau linguistique : mots, expressions,</text:span><text:span text:style-name="T246"> </text:span><text:span text:style-name="T96">formulations).</text:span></text:p>
              </text:list-item>
            </text:list>
            <text:p text:style-name="P552"/>
            <text:list xml:id="list37681870" text:continue-numbering="true" text:style-name="WW8Num28">
              <text:list-item>
                <text:p text:style-name="P643"><text:span text:style-name="T103">Interviews (réelles ou</text:span><text:span text:style-name="T235"> </text:span><text:span text:style-name="T103">fictives).</text:span></text:p>
              </text:list-item>
            </text:list>
          </table:table-cell>
        </table:table-row>
      </table:table>
      <text:p text:style-name="P68"/>
      <table:table table:name="Tableau5" table:style-name="Tableau5">
        <table:table-column table:style-name="Tableau5.A"/>
        <table:table-column table:style-name="Tableau5.B"/>
        <table:table-row table:style-name="Tableau5.1">
          <table:table-cell table:style-name="Tableau5.A1" office:value-type="string">
            <text:p text:style-name="P675">reformulation…).</text:p>
            <text:list xml:id="list8137531484940069068" text:style-name="WW8Num105">
              <text:list-item>
                <text:p text:style-name="P676">Mobilisation d’actes langagiers qui engagent celui qui parle.</text:p>
              </text:list-item>
              <text:list-item>
                <text:p text:style-name="P677"><text:span text:style-name="T97">Mobilisation de stratégies argumentatives : recours à des exemples, réfutation,</text:span><text:span text:style-name="T247"> </text:span><text:span text:style-name="T97">récapitulation…</text:span></text:p>
              </text:list-item>
              <text:list-item>
                <text:p text:style-name="P679"><text:span text:style-name="T96">Respect des règles conversationnelles (quantité, qualité, clarté et concision, relation avec le</text:span><text:span text:style-name="T107"> </text:span><text:span text:style-name="T96">propos).</text:span></text:p>
              </text:list-item>
              <text:list-item>
                <text:p text:style-name="P577"><text:span text:style-name="T103">Organisation du</text:span><text:span text:style-name="T258"> </text:span><text:span text:style-name="T103">propos.</text:span></text:p>
              </text:list-item>
              <text:list-item>
                <text:p text:style-name="P680"><text:span text:style-name="T97">Construction et mobilisation de moyens d’expression (lexique, formules, types de phrase,</text:span><text:span text:style-name="T303"> </text:span><text:span text:style-name="T97">enchainements…).</text:span></text:p>
              </text:list-item>
              <text:list-item>
                <text:p text:style-name="P683"><text:span text:style-name="T97">Mise à distance de l’expérience et mobilisation des connaissances (formulation et reformulation, explicitation des démarches, des contenus, des procédures,</text:span><text:span text:style-name="T286"> </text:span><text:span text:style-name="T97">etc.).</text:span></text:p>
              </text:list-item>
              <text:list-item>
                <text:p text:style-name="P684"><text:span text:style-name="T96">Identification et différenciation de ce qui relève du singulier, les exemples, et du général, les</text:span><text:span text:style-name="T200"> </text:span><text:span text:style-name="T96">propriétés.</text:span></text:p>
              </text:list-item>
              <text:list-item>
                <text:p text:style-name="P569"><text:span text:style-name="T96">Lexique des enseignements et</text:span><text:span text:style-name="T296"> </text:span><text:span text:style-name="T96">disciplines.</text:span></text:p>
              </text:list-item>
            </text:list>
          </table:table-cell>
          <table:table-cell table:style-name="Tableau5.B1" office:value-type="string">
            <text:p text:style-name="P618"/>
            <text:list xml:id="list6795273147274502918" text:style-name="WW8Num62">
              <text:list-item>
                <text:p text:style-name="P589"><text:span text:style-name="T103">Débats, avec rôles</text:span><text:span text:style-name="T130"> </text:span><text:span text:style-name="T103">identifiés.</text:span></text:p>
              </text:list-item>
            </text:list>
            <text:p text:style-name="P551"/>
            <text:list xml:id="list37680798" text:continue-numbering="true" text:style-name="WW8Num62">
              <text:list-item>
                <text:p text:style-name="P658"><text:span text:style-name="T97">Recherche individuelle ou collective d’arguments pour étayer un point de vue, d’exemples pour</text:span><text:span text:style-name="T283"> </text:span><text:span text:style-name="T97">l’illustrer.</text:span></text:p>
              </text:list-item>
            </text:list>
            <text:p text:style-name="P538"/>
            <text:list xml:id="list37673944" text:continue-numbering="true" text:style-name="WW8Num62">
              <text:list-item>
                <text:p text:style-name="P644"><text:span text:style-name="T96">Tri, classement des arguments ou des exemples</text:span><text:span text:style-name="T302"> </text:span><text:span text:style-name="T96">trouvés.</text:span></text:p>
              </text:list-item>
            </text:list>
            <text:p text:style-name="P538"/>
            <text:list xml:id="list37682731" text:continue-numbering="true" text:style-name="WW8Num62">
              <text:list-item>
                <text:p text:style-name="P685"><text:span text:style-name="T97">Préparation entre pairs d’une participation à un débat (préparation des arguments, des exemples, des formules, du lexique à mobiliser, de l’ordre des éléments à présenter ; entrainement à la prise de</text:span><text:span text:style-name="T197"> </text:span><text:span text:style-name="T97">parole).</text:span></text:p>
              </text:list-item>
            </text:list>
            <text:p text:style-name="P538"/>
            <text:list xml:id="list37670251" text:continue-numbering="true" text:style-name="WW8Num62">
              <text:list-item>
                <text:p text:style-name="P644"><text:span text:style-name="T96">Récapitulation des conclusions, des points de vue</text:span><text:span text:style-name="T107"> </text:span><text:span text:style-name="T96">exprimés.</text:span></text:p>
              </text:list-item>
            </text:list>
          </table:table-cell>
        </table:table-row>
        <table:table-row table:style-name="Tableau5.2">
          <table:table-cell table:style-name="Tableau5.A1" office:value-type="string">
            <text:p text:style-name="P618"/>
            <text:p text:style-name="P686">Adopter une attitude critique par rapport au langage produit</text:p>
            <text:list xml:id="list1258626555553620410" text:style-name="WW8Num222">
              <text:list-item>
                <text:p text:style-name="P687">Règles régulant les échanges ; repérage du respect ou non de ces règles dans les propos d’un pair, aide à la reformulation.</text:p>
              </text:list-item>
              <text:list-item>
                <text:p text:style-name="P688"><text:span text:style-name="T97">Prise en compte de critères d’évaluation explicites élaborés collectivement pour les présentations</text:span><text:span text:style-name="T108"> </text:span><text:span text:style-name="T97">orales.</text:span></text:p>
              </text:list-item>
              <text:list-item>
                <text:p text:style-name="P570"><text:span text:style-name="T103">Autocorrection après écoute</text:span><text:span text:style-name="T228"> </text:span><text:span text:style-name="T103">(reformulations).</text:span></text:p>
              </text:list-item>
              <text:list-item>
                <text:p text:style-name="P689"><text:span text:style-name="T97">Fonctionnement de la syntaxe de la langue orale (prosodie, juxtaposition, répétitions et ajustements, importance des verbes) et comparaison avec</text:span><text:span text:style-name="T303"> </text:span><text:span text:style-name="T97">l’écrit.</text:span></text:p>
              </text:list-item>
              <text:list-item>
                <text:p text:style-name="P690">Relevé et réemploi de mots, d’expressions et de formulations.</text:p>
              </text:list-item>
            </text:list>
          </table:table-cell>
          <table:table-cell table:style-name="Tableau5.B1" office:value-type="string">
            <text:p text:style-name="P618"/>
            <text:list xml:id="list2252056543238969677" text:style-name="WW8Num4">
              <text:list-item>
                <text:p text:style-name="P691"><text:span text:style-name="T97">Participation à l’élaboration collective de règles, de critères de réussite concernant des prestations</text:span><text:span text:style-name="T254"> </text:span><text:span text:style-name="T97">orales.</text:span></text:p>
              </text:list-item>
            </text:list>
            <text:p text:style-name="P538"/>
            <text:list xml:id="list37681267" text:continue-numbering="true" text:style-name="WW8Num4">
              <text:list-item>
                <text:p text:style-name="P692"><text:span text:style-name="T97">Mises en situation d’observateurs (« gardiens des règles ») ou de co-évaluateurs (avec le professeur) dans des situations variées d’exposés, de débats,</text:span><text:span text:style-name="T283"> </text:span><text:span text:style-name="T97">d’échanges.</text:span></text:p>
              </text:list-item>
            </text:list>
            <text:p text:style-name="P552"/>
            <text:list xml:id="list37665464" text:continue-numbering="true" text:style-name="WW8Num4">
              <text:list-item>
                <text:p text:style-name="P693">Analyse de présentations orales ou d’échanges à partir d’enregistrements.</text:p>
              </text:list-item>
            </text:list>
            <text:p text:style-name="P538"/>
            <text:list xml:id="list37667023" text:continue-numbering="true" text:style-name="WW8Num4">
              <text:list-item>
                <text:p text:style-name="P694"><text:span text:style-name="T96">Collecte de corpus oraux (enregistrements à partir de situations de classe ou de jeux de rôle) et observation de la</text:span><text:span text:style-name="T180"> </text:span><text:span text:style-name="T96">langue.</text:span></text:p>
              </text:list-item>
            </text:list>
          </table:table-cell>
        </table:table-row>
        <table:table-row table:style-name="Tableau5.3">
          <table:table-cell table:style-name="Tableau5.B1" table:number-columns-spanned="2" office:value-type="string">
            <text:p text:style-name="P558"><text:span text:style-name="T94">Repères de</text:span><text:span text:style-name="T187"> </text:span><text:span text:style-name="T94">progressivité</text:span></text:p>
            <text:p text:style-name="P695"><text:span text:style-name="T97">L’enjeu principal du cycle 3 est de conduire l’élève à développer des compétences langagières complexes en situation de réception et en situation de production. Dès lors, les élèves sont confrontés non plus seulement à des messages mais à des propos et discours complexes (nature des informations, organisation, implicite plus important, notamment </text:span><text:span text:style-name="T95">en sixième</text:span><text:span text:style-name="T97">). Les élèves produisent des propos oraux organisés </text:span><text:span text:style-name="T95">dès le CM1 et le CM2</text:span><text:span text:style-name="T97">, des présentations orales plus formalisées </text:span><text:span text:style-name="T95">en classe de sixième</text:span><text:span text:style-name="T97">. Les compétences linguistiques (syntaxe, lexique) et les connaissances communicationnelles, renforcées en fin de cycle, permettent</text:span><text:span text:style-name="T116"> </text:span><text:span text:style-name="T97">aux</text:span><text:span text:style-name="T135"> </text:span><text:span text:style-name="T97">élèves</text:span><text:span text:style-name="T168"> </text:span><text:span text:style-name="T97">d’adopter</text:span><text:span text:style-name="T135"> </text:span><text:span text:style-name="T97">une</text:span><text:span text:style-name="T168"> </text:span><text:span text:style-name="T97">attitude</text:span><text:span text:style-name="T168"> </text:span><text:span text:style-name="T97">de</text:span><text:span text:style-name="T168"> </text:span><text:span text:style-name="T97">vigilance</text:span><text:span text:style-name="T168"> </text:span><text:span text:style-name="T97">critique</text:span><text:span text:style-name="T168"> </text:span><text:span text:style-name="T97">efficace.</text:span></text:p>
            <text:p text:style-name="P696"><text:span text:style-name="T96">Il convient de programmer des situations qui permettent aux élèves de se confronter à la diversité des activités langagières en prenant en compte, pour la progressivité, les facteurs suivants</text:span><text:span text:style-name="T216"> </text:span><text:span text:style-name="T96">:</text:span></text:p>
            <text:list xml:id="list2853001313542723478" text:style-name="WW8Num153">
              <text:list-item>
                <text:p text:style-name="P514"><text:span text:style-name="T97">éléments</text:span><text:span text:style-name="T135"> </text:span><text:span text:style-name="T97">de</text:span><text:span text:style-name="T135"> </text:span><text:span text:style-name="T97">la situation</text:span><text:span text:style-name="T144"> </text:span><text:span text:style-name="T97">(familiarité</text:span><text:span text:style-name="T135"> </text:span><text:span text:style-name="T97">du</text:span><text:span text:style-name="T144"> </text:span><text:span text:style-name="T97">contexte,</text:span><text:span text:style-name="T168"> </text:span><text:span text:style-name="T97">nature</text:span><text:span text:style-name="T135"> </text:span><text:span text:style-name="T97">et</text:span><text:span text:style-name="T144"> </text:span><text:span text:style-name="T97">présence</text:span><text:span text:style-name="T135"> </text:span><text:span text:style-name="T97">des</text:span><text:span text:style-name="T135"> </text:span><text:span text:style-name="T97">interlocuteurs</text:span><text:span text:style-name="T135"> </text:span><text:span text:style-name="T97">…)</text:span></text:p>
              </text:list-item>
              <text:list-item>
                <text:p text:style-name="P399"><text:span text:style-name="T97">caractéristiques</text:span><text:span text:style-name="T135"> </text:span><text:span text:style-name="T97">des</text:span><text:span text:style-name="T135"> </text:span><text:span text:style-name="T97">supports</text:span><text:span text:style-name="T116"> </text:span><text:span text:style-name="T97">de</text:span><text:span text:style-name="T135"> </text:span><text:span text:style-name="T97">travail</text:span><text:span text:style-name="T116"> </text:span><text:span text:style-name="T97">et</text:span><text:span text:style-name="T116"> </text:span><text:span text:style-name="T97">/ou</text:span><text:span text:style-name="T116"> </text:span><text:span text:style-name="T97">des</text:span><text:span text:style-name="T151"> </text:span><text:span text:style-name="T97">discours</text:span><text:span text:style-name="T116"> </text:span><text:span text:style-name="T97">produits</text:span><text:span text:style-name="T135"> </text:span><text:span text:style-name="T97">(longueur,</text:span><text:span text:style-name="T116"> </text:span><text:span text:style-name="T97">complexité,</text:span><text:span text:style-name="T116"> </text:span><text:span text:style-name="T97">degré</text:span><text:span text:style-name="T135"> </text:span><text:span text:style-name="T97">de</text:span><text:span text:style-name="T151"> </text:span><text:span text:style-name="T97">familiarité</text:span><text:span text:style-name="T135"> </text:span><text:span text:style-name="T97">…)</text:span></text:p>
              </text:list-item>
              <text:list-item>
                <text:p text:style-name="P422"><text:span text:style-name="T97">modalités pédagogiques (de l’étayage vers</text:span><text:span text:style-name="T217"> </text:span><text:span text:style-name="T97">l’autonomie).</text:span></text:p>
              </text:list-item>
            </text:list>
          </table:table-cell>
          <table:covered-table-cell/>
        </table:table-row>
      </table:table>
      <text:p text:style-name="P15"/>
      <text:h text:style-name="P1761" text:outline-level="3"><text:span text:style-name="T7">Lecture et compréhension de</text:span><text:span text:style-name="T9"> </text:span><text:span text:style-name="T7">l’écrit</text:span></text:h>
      <text:p text:style-name="P207"><text:span text:style-name="T21">L’enjeu du cycle 3 est de former l’élève lecteur. Tous les élèves doivent, à l’issue du cycle 3, maitriser une lecture orale et silencieuse fluide et suffisamment rapide pour continuer le travail de compréhension et d’interprétation. Le travail sur le code doit donc se poursuivre pour les élèves qui en auraient encore besoin ainsi que l’entrainement à la lecture à haute voix et à la lecture</text:span><text:span text:style-name="T90"> </text:span><text:span text:style-name="T21">silencieuse.</text:span></text:p>
      <text:p text:style-name="P174"><text:span text:style-name="T21">Les situations de lecture sont nombreuses et régulières, les supports variés et riches tant sur le plan linguistique que sur celui des contenus. Il s’agit de confronter les élèves à des textes, des œuvres et des documents susceptibles de développer leur bagage linguistique et en particulier leur vocabulaire, de nourrir leur imagination, de susciter leur intérêt et de développer leurs connaissances et leur</text:span><text:span text:style-name="T38"> </text:span><text:span text:style-name="T21">culture.</text:span></text:p>
      <text:p text:style-name="P177"><text:span text:style-name="T21">Pour que les élèves gagnent en autonomie dans leurs capacités de lecteur, l’apprentissage de la compréhension en lecture se poursuit au cycle 3 et accompagne la complexité croissante des textes et des documents qui leur sont donnés à lire ou à entendre. Le cycle 2 a commencé à rendre explicite cet enseignement et à rendre les élèves conscients des moyens qu’ils mettaient en œuvre pour comprendre. Le cycle 3 développe plus particulièrement cet enseignement explicite de la compréhension afin de doter les élèves de stratégies efficaces et de les rendre capables de recourir à la lecture de manière autonome pour leur usage personnel et leurs besoins</text:span><text:span text:style-name="T397"> </text:span><text:span text:style-name="T21">scolaires.</text:span></text:p>
      <text:p text:style-name="P208"><text:span text:style-name="T21">Tout au long du cycle, et comme au cycle précédent, les activités de lecture restent indissociables des activités d’écriture, qu’il s’agisse des écrits accompagnant la lecture (cahiers ou carnets de lecture pour noter ses réactions de lecteur, copier des <text:s/>poèmes, des extraits de texte, affiches, blogs), de ceux qui sont liés au travail de compréhension (reformulation, réponses à des questions,</text:span><text:span text:style-name="T59"> </text:span><text:span text:style-name="T21">notes,</text:span><text:span text:style-name="T386"> </text:span><text:span text:style-name="T21">schémas…)</text:span><text:span text:style-name="T55"> </text:span><text:span text:style-name="T21">ou</text:span><text:span text:style-name="T59"> </text:span><text:span text:style-name="T21">de</text:span><text:span text:style-name="T30"> </text:span><text:span text:style-name="T21">l’écriture</text:span><text:span text:style-name="T30"> </text:span><text:span text:style-name="T21">créative</text:span><text:span text:style-name="T30"> </text:span><text:span text:style-name="T21">qui</text:span><text:span text:style-name="T64"> </text:span><text:span text:style-name="T21">prend</text:span><text:span text:style-name="T59"> </text:span><text:span text:style-name="T21">appui</text:span><text:span text:style-name="T64"> </text:span><text:span text:style-name="T21">sur</text:span><text:span text:style-name="T64"> </text:span><text:span text:style-name="T21">la</text:span><text:span text:style-name="T59"> </text:span><text:span text:style-name="T21">lecture</text:span><text:span text:style-name="T30"> </text:span><text:span text:style-name="T21">des</text:span><text:span text:style-name="T30"> </text:span><text:span text:style-name="T21">textes</text:span><text:span text:style-name="T30"> </text:span><text:span text:style-name="T21">littéraires.</text:span></text:p>
      <text:p text:style-name="P189"><text:span text:style-name="T21">Les activités de lecture relèvent également de l’oral, qu’il s’agisse d’entendre des textes lus ou racontés pour travailler la compréhension, de préparer une lecture expressive, de présenter un livre oralement, de partager des impressions de lecture ou de débattre de l’interprétation de certains</text:span><text:span text:style-name="T383"> </text:span><text:span text:style-name="T21">textes.</text:span></text:p>
      <text:p text:style-name="P182">Enfin, lecture et étude de la langue doivent être constamment articulées tant en ce qui concerne l’appropriation du lexique que l’observation du fonctionnement des phrases et des textes, en particulier les reprises pronominales et le choix des temps verbaux.</text:p>
      <text:p text:style-name="P49"/>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558"><text:span text:style-name="T94">Attendus de fin de</text:span><text:span text:style-name="T152"> </text:span><text:span text:style-name="T94">cycle</text:span></text:p>
          </table:table-cell>
          <table:covered-table-cell/>
        </table:table-row>
        <table:table-row table:style-name="Tableau6.2">
          <table:table-cell table:style-name="Tableau6.A2" table:number-columns-spanned="2" office:value-type="string">
            <text:p text:style-name="P558"><text:span text:style-name="T96">Lire,</text:span><text:span text:style-name="T143"> </text:span><text:span text:style-name="T96">comprendre</text:span><text:span text:style-name="T160"> </text:span><text:span text:style-name="T96">et</text:span><text:span text:style-name="T143"> </text:span><text:span text:style-name="T96">interpréter</text:span><text:span text:style-name="T115"> </text:span><text:span text:style-name="T96">un</text:span><text:span text:style-name="T143"> </text:span><text:span text:style-name="T96">texte</text:span><text:span text:style-name="T134"> </text:span><text:span text:style-name="T96">littéraire</text:span><text:span text:style-name="T150"> </text:span><text:span text:style-name="T96">adapté</text:span><text:span text:style-name="T134"> </text:span><text:span text:style-name="T96">à</text:span><text:span text:style-name="T143"> </text:span><text:span text:style-name="T96">son</text:span><text:span text:style-name="T143"> </text:span><text:span text:style-name="T96">âge</text:span><text:span text:style-name="T134"> </text:span><text:span text:style-name="T96">et</text:span><text:span text:style-name="T143"> </text:span><text:span text:style-name="T96">réagir</text:span><text:span text:style-name="T115"> </text:span><text:span text:style-name="T96">à</text:span><text:span text:style-name="T143"> </text:span><text:span text:style-name="T96">sa</text:span><text:span text:style-name="T143"> </text:span><text:span text:style-name="T96">lecture.</text:span></text:p>
            <text:p text:style-name="P697"><text:span text:style-name="T96">Lire et comprendre des textes et des documents (textes, tableaux, graphiques, schémas, diagrammes, images) pour apprendre dans les différentes</text:span><text:span text:style-name="T282"> </text:span><text:span text:style-name="T96">disciplines.</text:span></text:p>
          </table:table-cell>
          <table:covered-table-cell/>
        </table:table-row>
        <table:table-row table:style-name="Tableau6.3">
          <table:table-cell table:style-name="Tableau6.A3" office:value-type="string">
            <text:p text:style-name="P698"><text:span text:style-name="T92">Connaissances et compétences</text:span><text:span text:style-name="T199"> </text:span><text:span text:style-name="T92">associées</text:span></text:p>
          </table:table-cell>
          <table:table-cell table:style-name="Tableau6.A1" office:value-type="string">
            <text:p text:style-name="P699">Exemples de situations, d’activités et d’outils pour l’élève</text:p>
          </table:table-cell>
        </table:table-row>
        <table:table-row table:style-name="Tableau6.4">
          <table:table-cell table:style-name="Tableau6.A4" office:value-type="string">
            <text:p text:style-name="P700"><text:span text:style-name="T98">Renforcer la fluidité de la</text:span><text:span text:style-name="T248"> </text:span><text:span text:style-name="T98">lecture</text:span></text:p>
            <text:list xml:id="list4507513540458932800" text:style-name="WW8Num210">
              <text:list-item>
                <text:p text:style-name="P578"><text:span text:style-name="T96">Mémorisation de mots fréquents et</text:span><text:span text:style-name="T221"> </text:span><text:span text:style-name="T96">irréguliers.</text:span></text:p>
              </text:list-item>
              <text:list-item>
                <text:p text:style-name="P578"><text:span text:style-name="T96">Mise en œuvre efficace et rapide du</text:span><text:span text:style-name="T296"> </text:span><text:span text:style-name="T96">décodage.</text:span></text:p>
              </text:list-item>
              <text:list-item>
                <text:p text:style-name="P703"><text:span text:style-name="T96">Prise en compte des groupes syntaxiques (groupes de mots avec une unité de sens), des marques de</text:span><text:span text:style-name="T196"> </text:span><text:span text:style-name="T96">ponctuation.</text:span></text:p>
              </text:list-item>
            </text:list>
          </table:table-cell>
          <table:table-cell table:style-name="Tableau6.A2" office:value-type="string">
            <text:list xml:id="list2823042356343772775" text:style-name="WW8Num64">
              <text:list-item>
                <text:p text:style-name="P704"><text:span text:style-name="T96">Pour les élèves qui ont encore des difficultés de décodage, activités spécifiques sur les graphèmes et phonèmes identifiés comme posant</text:span><text:span text:style-name="T196"> </text:span><text:span text:style-name="T96">problème.</text:span></text:p>
              </text:list-item>
              <text:list-item>
                <text:p text:style-name="P705"><text:span text:style-name="T96">Entrainement à la lecture à haute voix : lecture et relecture, lecture par groupe de</text:span><text:span text:style-name="T282"> </text:span><text:span text:style-name="T96">mots.</text:span></text:p>
              </text:list-item>
              <text:list-item>
                <text:p text:style-name="P706">Utilisation d’enregistrements pour s’entrainer et s’écouter.</text:p>
              </text:list-item>
              <text:list-item>
                <text:p text:style-name="P707"><text:span text:style-name="T96">Entrainement à la lecture</text:span><text:span text:style-name="T238"> </text:span><text:span text:style-name="T96">silencieuse.</text:span></text:p>
              </text:list-item>
            </text:list>
          </table:table-cell>
        </table:table-row>
        <table:table-row table:style-name="Tableau6.5">
          <table:table-cell table:style-name="Tableau6.A4" office:value-type="string">
            <text:p text:style-name="P701"><text:span text:style-name="T99">Comprendre un texte littéraire et</text:span><text:span text:style-name="T231"> </text:span><text:span text:style-name="T99">l’interpréter</text:span></text:p>
            <text:list xml:id="list7901719112593611062" text:style-name="WW8Num173">
              <text:list-item>
                <text:p text:style-name="P708"><text:span text:style-name="T97">Mise en œuvre d’une démarche de compréhension à partir d’un texte entendu ou lu : identification et mémorisation des informations importantes, en particulier des personnages, de leurs actions et de leurs relations (récits, théâtre), mise en relation de ces informations, repérage et mise en relation des liens logiques et chronologiques, mise en relation du texte avec ses propres connaissances, interprétations à partir de la mise en relation d’indices, explicites ou implicites, internes au texte ou externes</text:span><text:span text:style-name="T261"> </text:span><text:span text:style-name="T97">(inférences).</text:span></text:p>
              </text:list-item>
              <text:list-item>
                <text:p text:style-name="P710">Identification du genre et de ses enjeux ; mobilisation des expériences antérieures de lecture et des connaissances qui en sont issues (univers, personnages-types, scripts…) et mise en relation explicite du texte lu avec les textes lus antérieurement et les connaissances culturelles des lecteurs et/ou des destinataires.</text:p>
              </text:list-item>
              <text:list-item>
                <text:p text:style-name="P711"><text:span text:style-name="T97">Mobilisation de connaissances lexicales et de connaissances portant sur l’univers évoqué par les</text:span><text:span text:style-name="T230"> </text:span><text:span text:style-name="T97">textes.</text:span></text:p>
              </text:list-item>
              <text:list-item>
                <text:p text:style-name="P571"><text:span text:style-name="T97">Mise en relation de textes et</text:span><text:span text:style-name="T297"> </text:span><text:span text:style-name="T97">d’images.</text:span></text:p>
              </text:list-item>
              <text:list-item>
                <text:p text:style-name="P712"><text:span text:style-name="T96">Construction des caractéristiques et spécificités des genres littéraires (conte, fable, poésie, roman, nouvelle, théâtre) et des formes associant texte et image (album, bande</text:span><text:span text:style-name="T107"> </text:span><text:span text:style-name="T96">dessinée).</text:span></text:p>
              </text:list-item>
              <text:list-item>
                <text:p text:style-name="P713"><text:span text:style-name="T97">Construction de notions littéraires (fiction/réalité, personnage, stéréotypes propres aux différents genres) et premiers éléments de contextualisation dans l’histoire</text:span><text:span text:style-name="T205"> </text:span><text:span text:style-name="T97">littéraire.</text:span></text:p>
              </text:list-item>
            </text:list>
          </table:table-cell>
          <table:table-cell table:style-name="Tableau6.A2" office:value-type="string">
            <text:p text:style-name="P714"/>
            <text:p text:style-name="P717"><text:span text:style-name="T103">Deux types de situation</text:span><text:span text:style-name="T258"> </text:span><text:span text:style-name="T103">:</text:span></text:p>
            <text:list xml:id="list6340156252551301426" text:style-name="WW8Num72">
              <text:list-item>
                <text:p text:style-name="P718"><text:span text:style-name="T96">Écoute de textes littéraires lus ou racontés, de différents genres (contes, romans, nouvelles, théâtre, poésie), en intégralité ou en</text:span><text:span text:style-name="T253"> </text:span><text:span text:style-name="T96">extraits.</text:span></text:p>
              </text:list-item>
              <text:list-item>
                <text:p text:style-name="P719"><text:span text:style-name="T97">Lecture autonome de textes littéraires et d’œuvres de différents genres, plus accessibles et adaptés aux capacités des jeunes</text:span><text:span text:style-name="T197"> </text:span><text:span text:style-name="T97">lecteurs.</text:span></text:p>
              </text:list-item>
            </text:list>
            <text:p text:style-name="P720"/>
            <text:p text:style-name="P717"><text:span text:style-name="T96">Pratique régulière des activités suivantes</text:span><text:span text:style-name="T253"> </text:span><text:span text:style-name="T96">:</text:span></text:p>
            <text:list xml:id="list37667605" text:continue-numbering="true" text:style-name="WW8Num72">
              <text:list-item>
                <text:p text:style-name="P730"><text:span text:style-name="T97">Activités permettant de construire la compréhension d’un texte : rappel des informations retenues (texte non visible) ; recherche et surlignage d’informations ; écriture en relation avec le texte ; repérage des personnages et de leurs désignations ; repérage de mots de liaison ; réponses à des questions demandant la mise en relation d’informations, explicites ou implicites (inférences) ; justifications de réponses avec retour au</text:span><text:span text:style-name="T254"> </text:span><text:span text:style-name="T97">texte.</text:span></text:p>
              </text:list-item>
              <text:list-item>
                <text:p text:style-name="P731"><text:span text:style-name="T97">Activités variées permettant de manifester sa compréhension des textes : réponses à des questions, paraphrase, reformulation, titres de paragraphes, rappel du récit (« racontage »), représentations diverses (dessin, mise en scène avec marionnettes ou jeu</text:span><text:span text:style-name="T230"> </text:span><text:span text:style-name="T97">théâtral…).</text:span></text:p>
              </text:list-item>
              <text:list-item>
                <text:p text:style-name="P732"><text:span text:style-name="T97">Activités permettant de partager ses impressions de lecture, de faire des hypothèses d’interprétation et</text:span><text:span text:style-name="T308"> </text:span><text:span text:style-name="T97">d’en</text:span></text:p>
              </text:list-item>
            </text:list>
          </table:table-cell>
        </table:table-row>
      </table:table>
      <text:p text:style-name="P69"/>
      <table:table table:name="Tableau7" table:style-name="Tableau7">
        <table:table-column table:style-name="Tableau7.A"/>
        <table:table-column table:style-name="Tableau7.B"/>
        <table:table-row table:style-name="Tableau7.1">
          <table:table-cell table:style-name="Tableau7.A1" office:value-type="string">
            <text:list xml:id="list5789385375039463413" text:style-name="WW8Num186">
              <text:list-item>
                <text:p text:style-name="P734"><text:span text:style-name="T96">Convocation de son expérience et de sa connaissance du monde pour exprimer une réaction, un point de vue ou un jugement sur un texte ou un</text:span><text:span text:style-name="T285"> </text:span><text:span text:style-name="T96">ouvrage.</text:span></text:p>
              </text:list-item>
              <text:list-item>
                <text:p text:style-name="P572"><text:span text:style-name="T97">Mise en voix d’un texte après</text:span><text:span text:style-name="T197"> </text:span><text:span text:style-name="T97">préparation.</text:span></text:p>
              </text:list-item>
            </text:list>
          </table:table-cell>
          <table:table-cell table:style-name="Tableau7.B1" office:value-type="string">
            <text:p text:style-name="P735"><text:span text:style-name="T96">débattre, de confronter des jugements : débats interprétatifs, cercles de lecture, présentations orales, mises en voix avec justification des</text:span><text:span text:style-name="T221"> </text:span><text:span text:style-name="T96">choix.</text:span></text:p>
            <text:list xml:id="list4708358469249235859" text:style-name="WW8Num77">
              <text:list-item>
                <text:p text:style-name="P736"><text:span text:style-name="T97">En lien avec l’écriture et pour préparer ces activités de partage des lectures et d’interprétation : cahiers ou carnets de lecture, affichages littéraires,</text:span><text:span text:style-name="T308"> </text:span><text:span text:style-name="T97">blogs.</text:span></text:p>
              </text:list-item>
            </text:list>
            <text:p text:style-name="P552"/>
            <text:list xml:id="list37670215" text:continue-numbering="true" text:style-name="WW8Num77">
              <text:list-item>
                <text:p text:style-name="P737"><text:span text:style-name="T97">Outils permettant de garder la mémoire des livres lus et des œuvres fréquentées (dans le cadre notamment du parcours d'éducation artistique et culturelle) : cahiers ou carnets de lecture, anthologies personnelles,</text:span><text:span text:style-name="T108"> </text:span><text:span text:style-name="T97">portfolios…</text:span></text:p>
              </text:list-item>
            </text:list>
          </table:table-cell>
        </table:table-row>
        <table:table-row table:style-name="Tableau7.2">
          <table:table-cell table:style-name="Tableau7.A1" office:value-type="string">
            <text:p text:style-name="P702">Comprendre des textes, des documents et des images et les interpréter</text:p>
            <text:list xml:id="list1730832112460315317" text:style-name="WW8Num90">
              <text:list-item>
                <text:p text:style-name="P738">Mise en œuvre d’une démarche de compréhension : identification et hiérarchisation des informations importantes, mise en relation de ces informations, repérage et mise en relation des liens logiques et chronologiques, interprétations à partir de la mise en relation d’indices, explicites ou implicites (inférences).</text:p>
              </text:list-item>
              <text:list-item>
                <text:p text:style-name="P633"><text:span text:style-name="T97">Explicitation des relations et des éléments de cohérence externes (situations d’énonciation et visée du ou des documents, contexte, nature et source des documents,</text:span><text:span text:style-name="T297"> </text:span><text:span text:style-name="T97">etc.).</text:span></text:p>
              </text:list-item>
              <text:list-item>
                <text:p text:style-name="P579"><text:span text:style-name="T103">Mobilisation des connaissances</text:span><text:span text:style-name="T203"> </text:span><text:span text:style-name="T103">lexicales.</text:span></text:p>
              </text:list-item>
              <text:list-item>
                <text:p text:style-name="P681"><text:span text:style-name="T96">Identification, construction de caractéristiques et spécificités des genres propres aux enseignements et</text:span><text:span text:style-name="T253"> </text:span><text:span text:style-name="T96">disciplines.</text:span></text:p>
              </text:list-item>
              <text:list-item>
                <text:p text:style-name="P739"><text:span text:style-name="T97">Identification, construction de caractéristiques et de spécificités de formes d’expression et de représentation (image, tableau, graphique, schéma,</text:span><text:span text:style-name="T197"> </text:span><text:span text:style-name="T97">diagramme).</text:span></text:p>
              </text:list-item>
              <text:list-item>
                <text:p text:style-name="P740"><text:span text:style-name="T97">Apprentissage explicite de la mise en relation des informations dans le cas de documents associant plusieurs supports (texte, image, schéma, tableau, graphique…) ou de documents avec des liens</text:span><text:span text:style-name="T261"> </text:span><text:span text:style-name="T97">hypertextes.</text:span></text:p>
              </text:list-item>
              <text:list-item>
                <text:p text:style-name="P741"><text:span text:style-name="T97">Mise en relation explicite du document lu avec d’autres documents lus antérieurement et avec les connaissances culturelles, historiques, géographiques, scientifiques ou techniques des</text:span><text:span text:style-name="T272"> </text:span><text:span text:style-name="T97">élèves.</text:span></text:p>
              </text:list-item>
              <text:list-item>
                <text:p text:style-name="P742"><text:span text:style-name="T96">Identification de la portée des informations contenues dans le ou les documents</text:span><text:span text:style-name="T285"> </text:span><text:span text:style-name="T96">:</text:span></text:p>
                <text:list>
                  <text:list-item>
                    <text:p text:style-name="P400"><text:span text:style-name="T103">singulières (exemple, expérience,</text:span><text:span text:style-name="T220"> </text:span><text:span text:style-name="T103">illustration)</text:span></text:p>
                  </text:list-item>
                  <text:list-item>
                    <text:p text:style-name="P534"><text:span text:style-name="T103">ou générales (caractéristiques,</text:span><text:span text:style-name="T228"> </text:span><text:span text:style-name="T103">propriétés).</text:span></text:p>
                  </text:list-item>
                </text:list>
              </text:list-item>
            </text:list>
          </table:table-cell>
          <table:table-cell table:style-name="Tableau7.B1" office:value-type="string">
            <text:p text:style-name="P434"/>
            <text:p text:style-name="P619"/>
            <text:list xml:id="list2956916537509959604" text:style-name="WW8Num164">
              <text:list-item>
                <text:p text:style-name="P743">Lecture de textes et documents variés : textes documentaires, documents composites (associant textes, images, schémas, tableaux, graphiques…, comme une double-page de manuel), documents iconographiques (tableaux, dessins, photographies), documents numériques (documents avec des liens hypertextes, documents associant texte, images – fixes ou animées –, sons).</text:p>
              </text:list-item>
              <text:list-item>
                <text:p text:style-name="P744"><text:span text:style-name="T97">Observation et analyse de documents iconographiques ; recherche d’éléments de contextualisation ; formulation d’hypothèses</text:span><text:span text:style-name="T272"> </text:span><text:span text:style-name="T97">d’interprétation.</text:span></text:p>
              </text:list-item>
              <text:list-item>
                <text:p text:style-name="P746"><text:span text:style-name="T97">Activités nécessitant la mise en relation d’informations à partir de supports variés dans différents enseignements : recherche documentaire, réponse à des questionnements, construction de</text:span><text:span text:style-name="T303"> </text:span><text:span text:style-name="T97">connaissances.</text:span></text:p>
              </text:list-item>
              <text:list-item>
                <text:p text:style-name="P747"><text:span text:style-name="T97">Activités permettant de construire la compréhension des documents : observation et analyse des documents composites (composition, organisation, identification des documents) ; recherche et surlignage d’informations ; écrits de travail (listes, prise de notes) ; repérage de mots de liaison ; réponses à des questions demandant la mise en relation d’informations, explicites ou implicites (inférences), dans un même document ou entre plusieurs documents ; justifications de</text:span><text:span text:style-name="T197"> </text:span><text:span text:style-name="T97">réponses.</text:span></text:p>
              </text:list-item>
              <text:list-item>
                <text:p text:style-name="P748"><text:span text:style-name="T97">Activités variées permettant de manifester sa compréhension des textes : rappel des informations retenues, réponses à des questions, paraphrase, reformulation, titres de paragraphes, représentations diverses (tableau, schéma, dessin, carte</text:span><text:span text:style-name="T217"> </text:span><text:span text:style-name="T97">heuristique…).</text:span></text:p>
              </text:list-item>
              <text:list-item>
                <text:p text:style-name="P749"><text:span text:style-name="T97">Activités permettant d’acquérir et de mettre en perspective des connaissances, de confronter des interprétations et des jugements : mises en relation avec d’autres documents ou expériences, présentations orales,</text:span><text:span text:style-name="T261"> </text:span><text:span text:style-name="T97">débats.</text:span></text:p>
              </text:list-item>
            </text:list>
          </table:table-cell>
        </table:table-row>
        <table:table-row table:style-name="Tableau7.3">
          <table:table-cell table:style-name="Tableau7.A1" office:value-type="string">
            <text:p text:style-name="P750"><text:span text:style-name="T98">Contrôler sa compréhension et adopter un comportement de lecteur</text:span><text:span text:style-name="T287"> </text:span><text:span text:style-name="T98">autonome</text:span></text:p>
            <text:list xml:id="list8773403822236442131" text:style-name="WW8Num36">
              <text:list-item>
                <text:p text:style-name="P751"><text:span text:style-name="T96">Justifications possibles de son interprétation ou de ses réponses; appui sur le texte et sur les autres connaissances</text:span><text:span text:style-name="T307"> </text:span><text:span text:style-name="T96">mobilisées.</text:span></text:p>
              </text:list-item>
              <text:list-item>
                <text:p text:style-name="P573"><text:span text:style-name="T96">Repérage de ses difficultés ; tentatives pour les</text:span><text:span text:style-name="T216"> </text:span><text:span text:style-name="T96">expliquer.</text:span></text:p>
              </text:list-item>
              <text:list-item>
                <text:p text:style-name="P709"><text:span text:style-name="T97">Maintien d’une attitude active et réflexive : vigilance relative à l’objectif (compréhension, buts de la lecture) ; adaptation de la lecture à ses objectifs ; demande d’aide ; mise en œuvre de stratégies pour résoudre ses difficultés</text:span><text:span text:style-name="T297"> </text:span><text:span text:style-name="T97">…</text:span></text:p>
              </text:list-item>
            </text:list>
          </table:table-cell>
          <table:table-cell table:style-name="Tableau7.B1" office:value-type="string">
            <text:p text:style-name="P436"/>
            <text:p text:style-name="P620"/>
            <text:list xml:id="list7450608241727904195" text:style-name="WW8Num135">
              <text:list-item>
                <text:p text:style-name="P753">Échanges constitutifs des entrainements à la compréhension et de l’enseignement explicite des stratégies.</text:p>
              </text:list-item>
              <text:list-item>
                <text:p text:style-name="P754">Justification des réponses (interprétation, informations trouvées, mise en relation des informations …), confrontation des stratégies qui ont conduit à ces réponses.</text:p>
              </text:list-item>
            </text:list>
          </table:table-cell>
        </table:table-row>
      </table:table>
      <text:p text:style-name="P70"/>
      <table:table table:name="Tableau8" table:style-name="Tableau8">
        <table:table-column table:style-name="Tableau8.A"/>
        <table:table-column table:style-name="Tableau8.B"/>
        <table:table-row table:style-name="Tableau8.1">
          <table:table-cell table:style-name="Tableau8.A1" office:value-type="string">
            <text:list xml:id="list6934520889113996500" text:style-name="WW8Num220">
              <text:list-item>
                <text:p text:style-name="P755"><text:span text:style-name="T97">Recours spontané à la lecture pour les besoins de l’apprentissage ou les besoins</text:span><text:span text:style-name="T303"> </text:span><text:span text:style-name="T97">personnels.</text:span></text:p>
              </text:list-item>
              <text:list-item>
                <text:p text:style-name="P756"><text:span text:style-name="T97">Autonomie dans le choix d’un ouvrage adapté à son niveau de lecture, selon ses gouts et ses</text:span><text:span text:style-name="T212"> </text:span><text:span text:style-name="T97">besoins.</text:span></text:p>
              </text:list-item>
            </text:list>
          </table:table-cell>
          <table:table-cell table:style-name="Tableau8.B1" office:value-type="string">
            <text:list xml:id="list4536726090955632104" text:style-name="WW8Num154">
              <text:list-item>
                <text:p text:style-name="P757">Mise en œuvre de stratégies de compréhension du lexique inconnu (contexte, morphologie, rappel de connaissances sur le domaine ou l’univers de référence concerné).</text:p>
              </text:list-item>
              <text:list-item>
                <text:p text:style-name="P733">Entrainement à la lecture adaptée au but recherché (lecture fonctionnelle, lecture documentaire, lecture littéraire, lecture cursive…), au support (papier/numérique) et à la forme de l’écrit (linéaire/non linéaire).</text:p>
              </text:list-item>
              <text:list-item>
                <text:p text:style-name="P758"><text:span text:style-name="T97">Fréquentation régulière des bibliothèques et centres de documentation disponibles dans l’environnement des élèves : bibliothèque de la classe, bibliothèque et centre de documentation de l’école ou du collège, bibliothèque ou médiathèque du</text:span><text:span text:style-name="T286"> </text:span><text:span text:style-name="T97">quartier.</text:span></text:p>
              </text:list-item>
            </text:list>
          </table:table-cell>
        </table:table-row>
        <table:table-row table:style-name="Tableau8.2">
          <table:table-cell table:style-name="Tableau8.B1" table:number-columns-spanned="2" office:value-type="string">
            <text:p text:style-name="P588"><text:span text:style-name="T94">Repères de</text:span><text:span text:style-name="T187"> </text:span><text:span text:style-name="T94">progressivité</text:span></text:p>
            <text:p text:style-name="P760"><text:span text:style-name="T97">En CM1 et CM2, l’entrainement à la lecture à haute voix pour acquérir la fluidité et la rapidité nécessaires à une bonne compréhension doit être poursuivi pour l’ensemble des élèves et en particulier pour ceux qui ont encore des difficultés de décodage. Ces difficultés sont identifiées et font l’objet de situations d’apprentissage spécifiques (mémorisation progressive d’éléments, <text:s/>situations <text:s/>de <text:s/>lecture <text:s/>découverte <text:s/>et <text:s/>d’entrainement, <text:s/>travail <text:s/>ciblé <text:s/>sur <text:s/>certaines <text:s/>correspondances <text:s text:c="3"/></text:span><text:span text:style-name="T311"><text:s/></text:span><text:span text:style-name="T97">graphèmes-</text:span></text:p>
            <text:p text:style-name="P764"><text:span text:style-name="T97">phonèmes), et d’entrainement à la lecture à haute voix et silencieuse (lectures et relectures). Pour les élèves qui n’auraient pas suffisamment</text:span><text:span text:style-name="T116"> </text:span><text:span text:style-name="T97">automatisé</text:span><text:span text:style-name="T168"> </text:span><text:span text:style-name="T97">le</text:span><text:span text:style-name="T168"> </text:span><text:span text:style-name="T97">décodage</text:span><text:span text:style-name="T168"> </text:span><text:span text:style-name="T97">à</text:span><text:span text:style-name="T116"> </text:span><text:span text:style-name="T97">l’entrée</text:span><text:span text:style-name="T168"> </text:span><text:span text:style-name="T97">en</text:span><text:span text:style-name="T116"> </text:span><text:span text:style-name="T97">6</text:span><text:span text:style-name="T72">ème</text:span><text:span text:style-name="T97">,</text:span><text:span text:style-name="T116"> </text:span><text:span text:style-name="T97">l’entrainement</text:span><text:span text:style-name="T116"> </text:span><text:span text:style-name="T97">doit</text:span><text:span text:style-name="T116"> </text:span><text:span text:style-name="T97">être</text:span><text:span text:style-name="T168"> </text:span><text:span text:style-name="T97">poursuivi.</text:span></text:p>
            <text:p text:style-name="P776"><text:span text:style-name="T97">L’utilisation d’enregistrements numériques peut aider les élèves à identifier leurs difficultés et à renforcer l’efficacité des situations d’entrainement à la lecture à voix</text:span><text:span text:style-name="T308"> </text:span><text:span text:style-name="T97">haute.</text:span></text:p>
            <text:p text:style-name="P593"><text:span text:style-name="T96">Des</text:span><text:span text:style-name="T134"> </text:span><text:span text:style-name="T96">temps</text:span><text:span text:style-name="T134"> </text:span><text:span text:style-name="T96">suffisants</text:span><text:span text:style-name="T134"> </text:span><text:span text:style-name="T96">de</text:span><text:span text:style-name="T134"> </text:span><text:span text:style-name="T96">lecture</text:span><text:span text:style-name="T134"> </text:span><text:span text:style-name="T96">silencieuse</text:span><text:span text:style-name="T134"> </text:span><text:span text:style-name="T96">doivent</text:span><text:span text:style-name="T167"> </text:span><text:span text:style-name="T96">être</text:span><text:span text:style-name="T160"> </text:span><text:span text:style-name="T96">également</text:span><text:span text:style-name="T143"> </text:span><text:span text:style-name="T96">ménagés</text:span><text:span text:style-name="T134"> </text:span><text:span text:style-name="T96">tout</text:span><text:span text:style-name="T143"> </text:span><text:span text:style-name="T96">au</text:span><text:span text:style-name="T143"> </text:span><text:span text:style-name="T96">long</text:span><text:span text:style-name="T115"> </text:span><text:span text:style-name="T96">du</text:span><text:span text:style-name="T143"> </text:span><text:span text:style-name="T96">cycle.</text:span></text:p>
            <text:p text:style-name="P539"/>
            <text:p text:style-name="P765"><text:span text:style-name="T97">Les temps d’apprentissage dévolus aux </text:span><text:span text:style-name="T95">activités de compréhension</text:span><text:span text:style-name="T97">, leur fréquence et leur régularité sont les conditions de la construction d’un rapport à la lecture en situation d’autonomie. En 6</text:span><text:span text:style-name="T72">ème</text:span><text:span text:style-name="T97">, les professeurs de français ont plus spécifiquement la charge d’affermir et de développer les compétences de lecture liées à la compréhension et l’interprétation des textes littéraires, mais sont amenés également à faire lire des textes documentaires, des articles de presse, des documents composites (pages <text:s/></text:span><text:span text:style-name="T312"><text:s/></text:span><text:span text:style-name="T97">de</text:span></text:p>
            <text:p text:style-name="P771"><text:span text:style-name="T97">manuel par exemple) ou numériques en fonction des besoins de la discipline. Ces lectures doivent également faire l’objet d’un travail</text:span><text:span text:style-name="T135"> </text:span><text:span text:style-name="T97">spécifique</text:span><text:span text:style-name="T168"> </text:span><text:span text:style-name="T97">de</text:span><text:span text:style-name="T144"> </text:span><text:span text:style-name="T97">compréhension</text:span><text:span text:style-name="T116"> </text:span><text:span text:style-name="T97">en</text:span><text:span text:style-name="T116"> </text:span><text:span text:style-name="T97">fonction</text:span><text:span text:style-name="T116"> </text:span><text:span text:style-name="T97">des</text:span><text:span text:style-name="T286"> </text:span><text:span text:style-name="T97">besoins</text:span><text:span text:style-name="T168"> </text:span><text:span text:style-name="T97">des</text:span><text:span text:style-name="T116"> </text:span><text:span text:style-name="T97">élèves.</text:span></text:p>
            <text:p text:style-name="P787"><text:span text:style-name="T97">Même si les élèves à l’entrée au cycle 3 ne disposent pas tous d’une lecture suffisamment fluide pour accéder au sens de l’ensemble des textes auxquels ils doivent être confrontés, les modalités de travail mises en œuvre (lecture oralisée par le professeur, travail collaboratif entre pairs, lecture oralisée entre pairs, textes numériques audio) permettent de confronter les apprentis</text:span><text:span text:style-name="T135"> </text:span><text:span text:style-name="T97">lecteurs</text:span><text:span text:style-name="T135"> </text:span><text:span text:style-name="T97">à</text:span><text:span text:style-name="T144"> </text:span><text:span text:style-name="T97">des</text:span><text:span text:style-name="T135"> </text:span><text:span text:style-name="T97">tâches</text:span><text:span text:style-name="T135"> </text:span><text:span text:style-name="T97">cognitives</text:span><text:span text:style-name="T135"> </text:span><text:span text:style-name="T97">de</text:span><text:span text:style-name="T135"> </text:span><text:span text:style-name="T97">haut</text:span><text:span text:style-name="T168"> </text:span><text:span text:style-name="T97">niveau</text:span><text:span text:style-name="T144"> </text:span><text:span text:style-name="T97">indispensables</text:span><text:span text:style-name="T135"> </text:span><text:span text:style-name="T97">à</text:span><text:span text:style-name="T144"> </text:span><text:span text:style-name="T97">la</text:span><text:span text:style-name="T144"> </text:span><text:span text:style-name="T97">construction</text:span><text:span text:style-name="T314"> </text:span><text:span text:style-name="T97">des</text:span><text:span text:style-name="T135"> </text:span><text:span text:style-name="T97">attendus</text:span><text:span text:style-name="T135"> </text:span><text:span text:style-name="T97">de</text:span><text:span text:style-name="T135"> </text:span><text:span text:style-name="T97">fin</text:span><text:span text:style-name="T144"> </text:span><text:span text:style-name="T97">de</text:span><text:span text:style-name="T135"> </text:span><text:span text:style-name="T97">cycle.</text:span></text:p>
            <text:p text:style-name="P552"/>
            <text:p text:style-name="P778"><text:span text:style-name="T96">Au cycle 3, la quantité de lecture doit augmenter significativement en même temps que doit commencer à se construire et se structurer</text:span><text:span text:style-name="T115"> </text:span><text:span text:style-name="T96">la</text:span><text:span text:style-name="T115"> </text:span><text:span text:style-name="T96">culture</text:span><text:span text:style-name="T134"> </text:span><text:span text:style-name="T96">littéraire</text:span><text:span text:style-name="T143"> </text:span><text:span text:style-name="T96">des</text:span><text:span text:style-name="T134"> </text:span><text:span text:style-name="T96">élèves.</text:span><text:span text:style-name="T160"> </text:span><text:span text:style-name="T103">Doivent</text:span><text:span text:style-name="T118"> </text:span><text:span text:style-name="T103">ainsi</text:span><text:span text:style-name="T118"> </text:span><text:span text:style-name="T103">être</text:span><text:span text:style-name="T132"> </text:span><text:span text:style-name="T103">lus</text:span><text:span text:style-name="T132"> </text:span><text:span text:style-name="T103">au</text:span><text:span text:style-name="T118"> </text:span><text:span text:style-name="T103">moins</text:span><text:span text:style-name="T132"> </text:span><text:span text:style-name="T103">:</text:span></text:p>
            <text:list xml:id="list4886654952743634784" text:style-name="WW8Num33">
              <text:list-item>
                <text:p text:style-name="P401"><text:span text:style-name="T96">en</text:span><text:span text:style-name="T143"> </text:span><text:span text:style-name="T96">CM1</text:span><text:span text:style-name="T115"> </text:span><text:span text:style-name="T96">:</text:span><text:span text:style-name="T115"> </text:span><text:span text:style-name="T96">cinq</text:span><text:span text:style-name="T143"> </text:span><text:span text:style-name="T96">ouvrages</text:span><text:span text:style-name="T134"> </text:span><text:span text:style-name="T96">de</text:span><text:span text:style-name="T134"> </text:span><text:span text:style-name="T96">littérature</text:span><text:span text:style-name="T134"> </text:span><text:span text:style-name="T96">de</text:span><text:span text:style-name="T134"> </text:span><text:span text:style-name="T96">jeunesse</text:span><text:span text:style-name="T134"> </text:span><text:span text:style-name="T96">contemporaine</text:span><text:span text:style-name="T134"> </text:span><text:span text:style-name="T96">et</text:span><text:span text:style-name="T143"> </text:span><text:span text:style-name="T96">deux</text:span><text:span text:style-name="T115"> </text:span><text:span text:style-name="T96">œuvres</text:span><text:span text:style-name="T134"> </text:span><text:span text:style-name="T96">classiques</text:span><text:span text:style-name="T134"> </text:span><text:span text:style-name="T96">;</text:span></text:p>
              </text:list-item>
              <text:list-item>
                <text:p text:style-name="P540"><text:span text:style-name="T96">en</text:span><text:span text:style-name="T143"> </text:span><text:span text:style-name="T96">CM2</text:span><text:span text:style-name="T115"> </text:span><text:span text:style-name="T96">:</text:span><text:span text:style-name="T115"> </text:span><text:span text:style-name="T96">quatre</text:span><text:span text:style-name="T134"> </text:span><text:span text:style-name="T96">ouvrages</text:span><text:span text:style-name="T134"> </text:span><text:span text:style-name="T96">de</text:span><text:span text:style-name="T134"> </text:span><text:span text:style-name="T96">littérature</text:span><text:span text:style-name="T134"> </text:span><text:span text:style-name="T96">de</text:span><text:span text:style-name="T134"> </text:span><text:span text:style-name="T96">jeunesse</text:span><text:span text:style-name="T167"> </text:span><text:span text:style-name="T96">contemporaine</text:span><text:span text:style-name="T134"> </text:span><text:span text:style-name="T96">et</text:span><text:span text:style-name="T143"> </text:span><text:span text:style-name="T96">trois</text:span><text:span text:style-name="T134"> </text:span><text:span text:style-name="T96">œuvres</text:span><text:span text:style-name="T134"> </text:span><text:span text:style-name="T96">classiques</text:span><text:span text:style-name="T134"> </text:span><text:span text:style-name="T96">;</text:span></text:p>
              </text:list-item>
              <text:list-item>
                <text:p text:style-name="P439"><text:span text:style-name="T96">en 6</text:span><text:span text:style-name="T70">ème </text:span><text:span text:style-name="T96">: trois ouvrages de littérature de jeunesse contemporaine et trois œuvres</text:span><text:span text:style-name="T107"> </text:span><text:span text:style-name="T96">classiques.</text:span></text:p>
              </text:list-item>
            </text:list>
            <text:p text:style-name="P766"><text:span text:style-name="T97">Ces ouvrages et ces œuvres doivent relever de genres variés : contes, romans, recueils de nouvelles, pièces de théâtre, recueils de poésie, albums de bande dessinée, albums. Ils sont lus de préférence dans leur intégralité, en particulier pour les ouvrages de littérature de jeunesse, ou peuvent faire l’objet de parcours de lecture pour les œuvres les plus longues ou les plus exigeantes. Quelle que soit la forme de lecture choisie, les élèves doivent avoir accès aux ouvrages eux-mêmes, non à des photocopies ou <text:s/>des extraits dans des manuels. Il s’agit de passer progressivement au cours du cycle d’une lecture accompagnée par <text:s/>le <text:s/>professeur en classe à une lecture autonome, y compris hors de</text:span><text:span text:style-name="T316"> </text:span><text:span text:style-name="T97">la classe.</text:span></text:p>
            <text:p text:style-name="P778"><text:span text:style-name="T96">Les textes et ouvrages donnés à lire aux élèves sont adaptés à leur âge, du point de vue de la complexité linguistique, des thèmes traités</text:span><text:span text:style-name="T134"> </text:span><text:span text:style-name="T96">et</text:span><text:span text:style-name="T143"> </text:span><text:span text:style-name="T96">des</text:span><text:span text:style-name="T134"> </text:span><text:span text:style-name="T96">connaissances</text:span><text:span text:style-name="T134"> </text:span><text:span text:style-name="T96">à</text:span><text:span text:style-name="T143"> </text:span><text:span text:style-name="T96">mobiliser.</text:span><text:span text:style-name="T115"> </text:span><text:span text:style-name="T96">On</text:span><text:span text:style-name="T143"> </text:span><text:span text:style-name="T96">pourra</text:span><text:span text:style-name="T167"> </text:span><text:span text:style-name="T96">se</text:span><text:span text:style-name="T134"> </text:span><text:span text:style-name="T96">reporter</text:span><text:span text:style-name="T115"> </text:span><text:span text:style-name="T96">aux</text:span><text:span text:style-name="T115"> </text:span><text:span text:style-name="T96">listes</text:span><text:span text:style-name="T134"> </text:span><text:span text:style-name="T96">de</text:span><text:span text:style-name="T134"> </text:span><text:span text:style-name="T96">préconisations</text:span><text:span text:style-name="T134"> </text:span><text:span text:style-name="T96">ministérielles</text:span><text:span text:style-name="T134"> </text:span><text:span text:style-name="T96">pour</text:span><text:span text:style-name="T115"> </text:span><text:span text:style-name="T96">leur</text:span><text:span text:style-name="T115"> </text:span><text:span text:style-name="T96">choix.</text:span></text:p>
            <text:p text:style-name="P766"><text:span text:style-name="T97">Ces lectures s’organisent autour d’entrées qui appellent les mises en relation entre les textes et d’autres documents ou œuvres artistiques. La lecture d’œuvres intégrales est ainsi mise en relation avec des extraits d’autres œuvres ainsi qu’avec des œuvres iconographiques ou cinématographiques. Chaque année, dans le cadre du parcours d'éducation artistique et culturelle, une œuvre cinématographique au moins est vue et étudiée par la classe. Au cours du cycle, si l’offre culturelle le permet, les élèves assistent</text:span><text:span text:style-name="T116"> </text:span><text:span text:style-name="T97">à</text:span><text:span text:style-name="T116"> </text:span><text:span text:style-name="T97">au</text:span><text:span text:style-name="T116"> </text:span><text:span text:style-name="T97">moins</text:span><text:span text:style-name="T168"> </text:span><text:span text:style-name="T97">une</text:span><text:span text:style-name="T168"> </text:span><text:span text:style-name="T97">représentation</text:span><text:span text:style-name="T116"> </text:span><text:span text:style-name="T97">théâtrale.</text:span><text:span text:style-name="T168"> </text:span><text:span text:style-name="T97">À</text:span><text:span text:style-name="T135"> </text:span><text:span text:style-name="T97">défaut,</text:span><text:span text:style-name="T116"> </text:span><text:span text:style-name="T97">des</text:span><text:span text:style-name="T168"> </text:span><text:span text:style-name="T97">captations</text:span><text:span text:style-name="T168"> </text:span><text:span text:style-name="T97">peuvent</text:span><text:span text:style-name="T116"> </text:span><text:span text:style-name="T97">être</text:span><text:span text:style-name="T144"> </text:span><text:span text:style-name="T97">utilisées.</text:span></text:p>
            <text:p text:style-name="P538"/>
            <text:p text:style-name="P591"><text:span text:style-name="T96">Les</text:span><text:span text:style-name="T317"> </text:span><text:span text:style-name="T96">progressions</text:span><text:span text:style-name="T318"> </text:span><text:span text:style-name="T96">dans</text:span><text:span text:style-name="T317"> </text:span><text:span text:style-name="T96">la</text:span><text:span text:style-name="T318"> </text:span><text:span text:style-name="T96">lecture</text:span><text:span text:style-name="T319"> </text:span><text:span text:style-name="T96">des</text:span><text:span text:style-name="T318"> </text:span><text:span text:style-name="T96">œuvres</text:span><text:span text:style-name="T317"> </text:span><text:span text:style-name="T96">littéraires</text:span><text:span text:style-name="T317"> </text:span><text:span text:style-name="T96">dépendent</text:span><text:span text:style-name="T318"> </text:span><text:span text:style-name="T96">essentiellement</text:span><text:span text:style-name="T318"> </text:span><text:span text:style-name="T96">des</text:span><text:span text:style-name="T318"> </text:span><text:span text:style-name="T96">textes</text:span><text:span text:style-name="T318"> </text:span><text:span text:style-name="T96">et</text:span><text:span text:style-name="T318"> </text:span><text:span text:style-name="T96">des</text:span><text:span text:style-name="T317"> </text:span><text:span text:style-name="T96">œuvres</text:span><text:span text:style-name="T317"> </text:span><text:span text:style-name="T96">données</text:span><text:span text:style-name="T317"> </text:span><text:span text:style-name="T96">à</text:span><text:span text:style-name="T318"> </text:span><text:span text:style-name="T96">lire</text:span><text:span text:style-name="T319"> </text:span><text:span text:style-name="T96">aux</text:span></text:p>
          </table:table-cell>
          <table:covered-table-cell/>
        </table:table-row>
      </table:table>
      <text:p text:style-name="P209"><draw:g text:anchor-type="char" draw:z-index="37" draw:style-name="gr18"><draw:g draw:style-name="gr14"><draw:custom-shape draw:style-name="gr17" draw:text-style-name="P1796" svg:width="18.881cm" svg:height="0.004cm" svg:x="1.059cm" svg:y="3.043cm"><text:p/><draw:enhanced-geometry svg:viewBox="605 1730 10697 0" draw:type="non-primitive" draw:enhanced-path="M 605 1730  L 11302 1730  N"/></draw:custom-shape></draw:g><draw:g draw:style-name="gr14"><draw:custom-shape draw:style-name="gr17" draw:text-style-name="P1796" svg:width="0.004cm" svg:height="24.335cm" svg:x="1.05cm" svg:y="3.036cm"><text:p/><draw:enhanced-geometry svg:viewBox="600 1726 0 13788" draw:type="non-primitive" draw:enhanced-path="M 600 1726  L 600 15514  N"/></draw:custom-shape></draw:g><draw:g draw:style-name="gr14"><draw:custom-shape draw:style-name="gr17" draw:text-style-name="P1796" svg:width="18.881cm" svg:height="0.004cm" svg:x="1.059cm" svg:y="27.364cm"><text:p/><draw:enhanced-geometry svg:viewBox="605 15509 10697 0" draw:type="non-primitive" draw:enhanced-path="M 605 15509  L 11302 15509  N"/></draw:custom-shape></draw:g><draw:g draw:style-name="gr14"><draw:custom-shape draw:style-name="gr17" draw:text-style-name="P1796" svg:width="0.004cm" svg:height="24.335cm" svg:x="19.948cm" svg:y="3.036cm"><text:p/><draw:enhanced-geometry svg:viewBox="11306 1726 0 13788" draw:type="non-primitive" draw:enhanced-path="M 11306 1726  L 11306 15514  N"/></draw:custom-shape></draw:g></draw:g><text:span text:style-name="T21">élèves : langue plus élaborée et plus riche, part plus importante de l’implicite, éloignement de l’univers de référence des élèves, formes littéraires nouvelles… Mais il s’agit également de développer au cours du cycle une posture de lecteur attentif au fonctionnement des textes, sensible à leurs effets esthétiques, conscient des valeurs qu’ils portent, et de structurer progressivement une culture</text:span><text:span text:style-name="T381"> </text:span><text:span text:style-name="T21">littéraire.</text:span></text:p>
      <text:p text:style-name="P210"><text:span text:style-name="T21">Les activités de lecture mêlent de manière indissociable compréhension et interprétation. Elles supposent à la fois une appropriation subjective des œuvres et des textes lus, une verbalisation de ses expériences de lecteur et un partage collectif des lectures</text:span><text:span text:style-name="T64"> </text:span><text:span text:style-name="T21">pour</text:span><text:span text:style-name="T59"> </text:span><text:span text:style-name="T21">faire</text:span><text:span text:style-name="T64"> </text:span><text:span text:style-name="T21">la</text:span><text:span text:style-name="T55"> </text:span><text:span text:style-name="T21">part</text:span><text:span text:style-name="T55"> </text:span><text:span text:style-name="T21">des</text:span><text:span text:style-name="T55"> </text:span><text:span text:style-name="T21">interprétations</text:span><text:span text:style-name="T64"> </text:span><text:span text:style-name="T21">que</text:span><text:span text:style-name="T379"> </text:span><text:span text:style-name="T21">les</text:span><text:span text:style-name="T64"> </text:span><text:span text:style-name="T21">textes</text:span><text:span text:style-name="T55"> </text:span><text:span text:style-name="T21">autorisent</text:span><text:span text:style-name="T55"> </text:span><text:span text:style-name="T21">et</text:span><text:span text:style-name="T55"> </text:span><text:span text:style-name="T21">de</text:span><text:span text:style-name="T64"> </text:span><text:span text:style-name="T21">celles</text:span><text:span text:style-name="T64"> </text:span><text:span text:style-name="T21">qui</text:span><text:span text:style-name="T59"> </text:span><text:span text:style-name="T21">sont</text:span><text:span text:style-name="T55"> </text:span><text:span text:style-name="T21">propres</text:span><text:span text:style-name="T64"> </text:span><text:span text:style-name="T21">au</text:span><text:span text:style-name="T55"> </text:span><text:span text:style-name="T21">lecteur.</text:span></text:p>
      <text:p text:style-name="P181"><text:span text:style-name="T21">L’écriture est aussi un moyen d’entrer dans la lecture littéraire et de mieux percevoir les effets d’une œuvre, qu’il s’agisse d’écrire pour garder des traces de sa réception dans un cahier ou carnet de lecture, d’écrire en réponse à une consigne dans un genre déterminé pour chercher ensuite dans la lecture des réponses à des problèmes d’écriture, d’écrire dans les blancs d’un texte ou en s’inspirant du modèle qu’il</text:span><text:span text:style-name="T381"> </text:span><text:span text:style-name="T21">fournit.</text:span></text:p>
      <text:p text:style-name="P62"/>
      <text:p text:style-name="P188"><text:span text:style-name="T24">Au CM1 et au CM2</text:span><text:span text:style-name="T21">, les connaissances sur le fonctionnement des textes littéraire doivent se développer de manière empirique à travers les activités de lecture. Les connaissances liées au contexte des œuvres (situation dans le temps, mise en relation avec des faits historiques et culturels) sont apportées pour résoudre des problèmes de compréhension et d’interprétation et enrichir la</text:span><text:span text:style-name="T392"> </text:span><text:span text:style-name="T21">lecture.</text:span></text:p>
      <text:p text:style-name="P181"><text:span text:style-name="T21">Les activités de lecture doivent permettre aux élèves de verbaliser, à l’oral ou à l’écrit, leur réception des textes et des œuvres : reformulation ou paraphrase, mise en relation avec son expérience et ses connaissances, mise en relation avec d’autres lectures ou</text:span><text:span text:style-name="T59"> </text:span><text:span text:style-name="T21">d’autres</text:span><text:span text:style-name="T30"> </text:span><text:span text:style-name="T21">œuvres,</text:span><text:span text:style-name="T59"> </text:span><text:span text:style-name="T21">expression</text:span><text:span text:style-name="T59"> </text:span><text:span text:style-name="T21">d’émotions,</text:span><text:span text:style-name="T59"> </text:span><text:span text:style-name="T21">de</text:span><text:span text:style-name="T30"> </text:span><text:span text:style-name="T21">jugements,</text:span><text:span text:style-name="T386"> </text:span><text:span text:style-name="T21">à</text:span><text:span text:style-name="T59"> </text:span><text:span text:style-name="T21">l’égard</text:span><text:span text:style-name="T59"> </text:span><text:span text:style-name="T21">des</text:span><text:span text:style-name="T30"> </text:span><text:span text:style-name="T21">personnages</text:span><text:span text:style-name="T30"> </text:span><text:span text:style-name="T21">notamment.</text:span></text:p>
      <text:p text:style-name="P181"><text:span text:style-name="T21">Des temps de mise en commun sont également nécessaires, en classe entière ou en sous-groupe, à la fois pour partager les expériences de lecture et apprendre à en rendre compte, pour s’assurer de la compréhension des textes en confrontant ce que les élèves en disent à ce qui est écrit, pour susciter des rapprochements avec son expérience du monde ou avec des textes ou œuvres déjà connus, pour identifier ce qui peut faire l’objet d’interprétations et envisager les interprétations possibles. Il s’agit d’apprendre aux élèves à questionner eux-mêmes les textes, non à répondre à des questionnaires qui baliseraient pour eux la lecture. Il est possible d’entrer également dans la lecture par un questionnement qui amène à résoudre des problèmes de compréhension et d’interprétation qui ont été repérés au préalable. Selon les cas, ces questionnements peuvent donner lieu à <text:s/>un débat délibératif (pour résoudre un désaccord de compréhension auquel le texte permet de répondre sans ambigüité) ou à <text:s/>un</text:span><text:span text:style-name="T59"> </text:span><text:span text:style-name="T21">débat</text:span><text:span text:style-name="T59"> </text:span><text:span text:style-name="T21">interprétatif</text:span><text:span text:style-name="T64"> </text:span><text:span text:style-name="T21">(lorsque</text:span><text:span text:style-name="T64"> </text:span><text:span text:style-name="T21">le</text:span><text:span text:style-name="T64"> </text:span><text:span text:style-name="T21">texte</text:span><text:span text:style-name="T64"> </text:span><text:span text:style-name="T21">laisse</text:span><text:span text:style-name="T64"> </text:span><text:span text:style-name="T21">ouverts</text:span><text:span text:style-name="T64"> </text:span><text:span text:style-name="T21">les</text:span><text:span text:style-name="T64"> </text:span><text:span text:style-name="T21">possibles).</text:span></text:p>
      <text:p text:style-name="P186"><text:span text:style-name="T21">Les objectifs d’apprentissage sont les suivants</text:span><text:span text:style-name="T383"> </text:span><text:span text:style-name="T21">:</text:span></text:p>
      <text:list xml:id="list9099739799077013835" text:style-name="WW8Num216">
        <text:list-item>
          <text:p text:style-name="P339"><text:span text:style-name="T97">identifier</text:span><text:span text:style-name="T116"> </text:span><text:span text:style-name="T97">les</text:span><text:span text:style-name="T135"> </text:span><text:span text:style-name="T97">personnages</text:span><text:span text:style-name="T135"> </text:span><text:span text:style-name="T97">d’une</text:span><text:span text:style-name="T135"> </text:span><text:span text:style-name="T97">fiction,</text:span><text:span text:style-name="T144"> </text:span><text:span text:style-name="T97">les</text:span><text:span text:style-name="T135"> </text:span><text:span text:style-name="T97">intentions</text:span><text:span text:style-name="T135"> </text:span><text:span text:style-name="T97">qui</text:span><text:span text:style-name="T116"> </text:span><text:span text:style-name="T97">les</text:span><text:span text:style-name="T135"> </text:span><text:span text:style-name="T97">font</text:span><text:span text:style-name="T144"> </text:span><text:span text:style-name="T97">agir,</text:span><text:span text:style-name="T144"> </text:span><text:span text:style-name="T97">leurs</text:span><text:span text:style-name="T135"> </text:span><text:span text:style-name="T97">relations</text:span><text:span text:style-name="T135"> </text:span><text:span text:style-name="T97">et</text:span><text:span text:style-name="T144"> </text:span><text:span text:style-name="T97">l’évolution</text:span><text:span text:style-name="T144"> </text:span><text:span text:style-name="T97">de</text:span><text:span text:style-name="T135"> </text:span><text:span text:style-name="T97">ces</text:span><text:span text:style-name="T135"> </text:span><text:span text:style-name="T97">relations</text:span><text:span text:style-name="T135"> </text:span><text:span text:style-name="T97">;</text:span></text:p>
        </text:list-item>
        <text:list-item>
          <text:p text:style-name="P340"><text:span text:style-name="T97">comprendre</text:span><text:span text:style-name="T135"> </text:span><text:span text:style-name="T97">l’enchainement</text:span><text:span text:style-name="T116"> </text:span><text:span text:style-name="T97">chronologique</text:span><text:span text:style-name="T135"> </text:span><text:span text:style-name="T97">et</text:span><text:span text:style-name="T116"> </text:span><text:span text:style-name="T97">causal</text:span><text:span text:style-name="T116"> </text:span><text:span text:style-name="T97">des</text:span><text:span text:style-name="T116"> </text:span><text:span text:style-name="T97">événements</text:span><text:span text:style-name="T135"> </text:span><text:span text:style-name="T97">d’un</text:span><text:span text:style-name="T116"> </text:span><text:span text:style-name="T97">récit,</text:span><text:span text:style-name="T116"> </text:span><text:span text:style-name="T97">percevoir</text:span><text:span text:style-name="T116"> </text:span><text:span text:style-name="T97">les</text:span><text:span text:style-name="T135"> </text:span><text:span text:style-name="T97">effets</text:span><text:span text:style-name="T135"> </text:span><text:span text:style-name="T97">de</text:span><text:span text:style-name="T135"> </text:span><text:span text:style-name="T97">leur</text:span><text:span text:style-name="T116"> </text:span><text:span text:style-name="T97">mise</text:span><text:span text:style-name="T144"> </text:span><text:span text:style-name="T97">en intrigue</text:span><text:span text:style-name="T168"> </text:span><text:span text:style-name="T97">;</text:span></text:p>
        </text:list-item>
        <text:list-item>
          <text:p text:style-name="P341"><text:span text:style-name="T97">repérer l’ancrage spatio-temporel d’un récit pour en déduire son rapport au réel et construire la distinction fiction- réalité ; commencer à organiser un classement des œuvres littéraires en fonction de leur rapport à la réalité (récits réalistes,</text:span><text:span text:style-name="T135"> </text:span><text:span text:style-name="T97">historiques,</text:span><text:span text:style-name="T135"> </text:span><text:span text:style-name="T97">merveilleux,</text:span><text:span text:style-name="T135"> </text:span><text:span text:style-name="T97">fantastiques,</text:span><text:span text:style-name="T323"> </text:span><text:span text:style-name="T97">de</text:span><text:span text:style-name="T135"> </text:span><text:span text:style-name="T97">science-fiction</text:span><text:span text:style-name="T135"> </text:span><text:span text:style-name="T97">ou</text:span><text:span text:style-name="T135"> </text:span><text:span text:style-name="T97">d’anticipation,</text:span><text:span text:style-name="T323"> </text:span><text:span text:style-name="T97">biographiques</text:span><text:span text:style-name="T286"> </text:span><text:span text:style-name="T97">…)</text:span><text:span text:style-name="T168"> </text:span><text:span text:style-name="T97">;</text:span></text:p>
        </text:list-item>
        <text:list-item>
          <text:p text:style-name="P342"><text:span text:style-name="T97">comprendre que la poésie est une autre façon de dire le monde ; dégager quelques-uns des traits récurrents et fondamentaux du langage poétique (exploration des ressources du langage, libertés envers la logique ordinaire, rôle des images,</text:span><text:span text:style-name="T135"> </text:span><text:span text:style-name="T97">référent</text:span><text:span text:style-name="T135"> </text:span><text:span text:style-name="T97">incertain,</text:span><text:span text:style-name="T135"> </text:span><text:span text:style-name="T97">expression</text:span><text:span text:style-name="T135"> </text:span><text:span text:style-name="T97">d’une</text:span><text:span text:style-name="T151"> </text:span><text:span text:style-name="T97">sensibilité</text:span><text:span text:style-name="T151"> </text:span><text:span text:style-name="T97">particulière</text:span><text:span text:style-name="T116"> </text:span><text:span text:style-name="T97">et</text:span><text:span text:style-name="T135"> </text:span><text:span text:style-name="T97">d’émotions)</text:span><text:span text:style-name="T168"> </text:span><text:span text:style-name="T97">;</text:span></text:p>
        </text:list-item>
        <text:list-item>
          <text:p text:style-name="P343"><text:span text:style-name="T96">découvrir différentes formes théâtrales ; recourir à la mise en voix ou la mise en espace pour en comprendre le fonctionnement</text:span><text:span text:style-name="T322"> </text:span><text:span text:style-name="T96">;</text:span></text:p>
        </text:list-item>
        <text:list-item>
          <text:p text:style-name="P344"><text:span text:style-name="T96">comprendre</text:span><text:span text:style-name="T134"> </text:span><text:span text:style-name="T96">et</text:span><text:span text:style-name="T115"> </text:span><text:span text:style-name="T96">interpréter</text:span><text:span text:style-name="T115"> </text:span><text:span text:style-name="T96">des</text:span><text:span text:style-name="T134"> </text:span><text:span text:style-name="T96">images,</text:span><text:span text:style-name="T115"> </text:span><text:span text:style-name="T96">les</text:span><text:span text:style-name="T115"> </text:span><text:span text:style-name="T96">mettre</text:span><text:span text:style-name="T143"> </text:span><text:span text:style-name="T96">en</text:span><text:span text:style-name="T134"> </text:span><text:span text:style-name="T96">relation</text:span><text:span text:style-name="T115"> </text:span><text:span text:style-name="T96">avec</text:span><text:span text:style-name="T115"> </text:span><text:span text:style-name="T96">les</text:span><text:span text:style-name="T134"> </text:span><text:span text:style-name="T96">textes</text:span><text:span text:style-name="T134"> </text:span><text:span text:style-name="T96">(albums,</text:span><text:span text:style-name="T115"> </text:span><text:span text:style-name="T96">bandes</text:span><text:span text:style-name="T134"> </text:span><text:span text:style-name="T96">dessinées)</text:span><text:span text:style-name="T115"> </text:span><text:span text:style-name="T96">;</text:span></text:p>
        </text:list-item>
        <text:list-item>
          <text:p text:style-name="P345"><text:span text:style-name="T96">repérer certaines références culturelles, faire des liens entre les textes et les œuvres, comparer la mise en situation des stéréotypes</text:span><text:span text:style-name="T322"> </text:span><text:span text:style-name="T96">;</text:span></text:p>
        </text:list-item>
        <text:list-item>
          <text:p text:style-name="P344"><text:span text:style-name="T96">mettre en lien les textes avec le monde et les savoirs sur le monde</text:span><text:span text:style-name="T180"> </text:span><text:span text:style-name="T96">;</text:span></text:p>
        </text:list-item>
        <text:list-item>
          <text:p text:style-name="P346"><text:span text:style-name="T97">identifier</text:span><text:span text:style-name="T116"> </text:span><text:span text:style-name="T97">des</text:span><text:span text:style-name="T135"> </text:span><text:span text:style-name="T97">valeurs,</text:span><text:span text:style-name="T144"> </text:span><text:span text:style-name="T97">notamment</text:span><text:span text:style-name="T144"> </text:span><text:span text:style-name="T97">lorsqu’elles</text:span><text:span text:style-name="T144"> </text:span><text:span text:style-name="T97">sont</text:span><text:span text:style-name="T168"> </text:span><text:span text:style-name="T97">portées</text:span><text:span text:style-name="T135"> </text:span><text:span text:style-name="T97">par</text:span><text:span text:style-name="T116"> </text:span><text:span text:style-name="T97">des</text:span><text:span text:style-name="T135"> </text:span><text:span text:style-name="T97">personnages,</text:span><text:span text:style-name="T144"> </text:span><text:span text:style-name="T97">et</text:span><text:span text:style-name="T161"> </text:span><text:span text:style-name="T97">en</text:span><text:span text:style-name="T144"> </text:span><text:span text:style-name="T97">discuter</text:span><text:span text:style-name="T116"> </text:span><text:span text:style-name="T97">à</text:span><text:span text:style-name="T144"> </text:span><text:span text:style-name="T97">partir</text:span><text:span text:style-name="T116"> </text:span><text:span text:style-name="T97">de</text:span><text:span text:style-name="T135"> </text:span><text:span text:style-name="T97">son expérience ou du rapprochement avec d’autres textes ou</text:span><text:span text:style-name="T308"> </text:span><text:span text:style-name="T97">œuvres.</text:span></text:p>
        </text:list-item>
      </text:list>
      <text:p text:style-name="P211"><text:span text:style-name="T21">Dans les classes à double niveau, les mêmes textes et œuvres peuvent être donnés à lire aux élèves de CM1 et de CM2. On veillera à ce que les élèves de CM1 puissent faire état de leur réception des textes afin de repérer les obstacles éventuels à leur compréhension et de leur permettre de formuler des hypothèses d’interprétation en fonction de leur niveau de lecture. On tirera</text:span><text:span text:style-name="T55"> </text:span><text:span text:style-name="T21">profit</text:span><text:span text:style-name="T55"> </text:span><text:span text:style-name="T21">également</text:span><text:span text:style-name="T55"> </text:span><text:span text:style-name="T21">des</text:span><text:span text:style-name="T64"> </text:span><text:span text:style-name="T21">échanges</text:span><text:span text:style-name="T64"> </text:span><text:span text:style-name="T21">avec</text:span><text:span text:style-name="T59"> </text:span><text:span text:style-name="T21">les</text:span><text:span text:style-name="T64"> </text:span><text:span text:style-name="T21">élèves</text:span><text:span text:style-name="T64"> </text:span><text:span text:style-name="T21">plus</text:span><text:span text:style-name="T64"> </text:span><text:span text:style-name="T21">avancés</text:span><text:span text:style-name="T64"> </text:span><text:span text:style-name="T21">pour</text:span><text:span text:style-name="T59"> </text:span><text:span text:style-name="T21">enrichir</text:span><text:span text:style-name="T59"> </text:span><text:span text:style-name="T21">la</text:span><text:span text:style-name="T55"> </text:span><text:span text:style-name="T21">lecture</text:span><text:span text:style-name="T386"> </text:span><text:span text:style-name="T21">de</text:span><text:span text:style-name="T64"> </text:span><text:span text:style-name="T21">tous.</text:span></text:p>
      <text:p text:style-name="P19"/>
      <text:p text:style-name="P174"><text:span text:style-name="T24">En 6</text:span><text:span text:style-name="T74">ème</text:span><text:span text:style-name="T21">, on poursuit les activités de lecture et on conforte les objectifs d’apprentissage déjà évoqués. On vise en outre une première formalisation de notions littéraires et un début d’analyse du fonctionnement du texte littéraire afin de structurer le rapport des élèves aux œuvres : identification du genre à partir de ses caractéristiques, mise en évidence de la structure d’une œuvre, réflexion sur certains procédés remarquables, identification d’une intention d’auteur, mise en évidence de la portée symbolique ou éthique d’un texte ou d’une œuvre. Mais ces éléments d’analyse ne sont pas une fin en soi et doivent </text:span><text:span text:style-name="T421"><text:s/></text:span><text:span text:style-name="T21">permettre</text:span></text:p>
      <text:p text:style-name="P46"/>
      <text:p text:style-name="P219"><text:span text:style-name="T424"><text:s/></text:span><text:span text:style-name="T422"><draw:frame draw:style-name="fr1" draw:name="Cadre1" text:anchor-type="as-char" svg:y="-0.009cm" svg:width="18.904cm" svg:height="3.912cm" draw:z-index="34"><draw:text-box><text:p text:style-name="P217"><text:span text:style-name="T21">d’enrichir la lecture première des élèves sans s’y substituer. On vise également une première structuration de la culture littéraire des élèves en travaillant sur la mémoire des œuvres lues les années précédentes, en sollicitant les rapprochements entre les œuvres, littéraires, iconographiques et cinématographiques, en confortant les repères déjà posés et en en construisant d’autres, en</text:span><text:span text:style-name="T55"> </text:span><text:span text:style-name="T21">lien</text:span><text:span text:style-name="T55"> </text:span><text:span text:style-name="T21">avec</text:span><text:span text:style-name="T59"> </text:span><text:span text:style-name="T21">les</text:span><text:span text:style-name="T64"> </text:span><text:span text:style-name="T21">programmes</text:span><text:span text:style-name="T55"> </text:span><text:span text:style-name="T21">d’histoire</text:span><text:span text:style-name="T64"> </text:span><text:span text:style-name="T21">et</text:span><text:span text:style-name="T55"> </text:span><text:span text:style-name="T21">d’histoire</text:span><text:span text:style-name="T64"> </text:span><text:span text:style-name="T21">des</text:span><text:span text:style-name="T64"> </text:span><text:span text:style-name="T21">arts</text:span><text:span text:style-name="T64"> </text:span><text:span text:style-name="T21">chaque</text:span><text:span text:style-name="T64"> </text:span><text:span text:style-name="T21">fois</text:span><text:span text:style-name="T64"> </text:span><text:span text:style-name="T21">que</text:span><text:span text:style-name="T64"> </text:span><text:span text:style-name="T21">cela</text:span><text:span text:style-name="T55"> </text:span><text:span text:style-name="T21">est</text:span><text:span text:style-name="T55"> </text:span><text:span text:style-name="T21">possible.</text:span></text:p><text:p text:style-name="P218"><text:span text:style-name="T21">La lecture des textes et des œuvres se fait selon diverses modalités : lecture cursive pour les ouvrages que les élèves peuvent lire de manière autonome, lecture accompagnée d’une œuvre intégrale ou parcours de lecture dans une œuvre, éventuellement différencié selon les élèves, groupements de texte. Pour les élèves dyslexiques ou pour ceux dont la lecture n’est pas suffisamment aisée pour lire seuls des œuvres longues, on peut proposer une version audio, disponible en ligne, comme alternative à lecture du texte ou en complément de</text:span><text:span text:style-name="T374"> </text:span><text:span text:style-name="T21">celle-ci.</text:span></text:p></draw:text-box></draw:frame></text:span></text:p>
      <text:p text:style-name="P100"/>
      <text:h text:style-name="P1762" text:outline-level="3">Écriture</text:h>
      <text:p text:style-name="P176"><text:span text:style-name="T21">Au cycle 2, les élèves se sont entrainés à la maitrise des gestes de l’écriture cursive et ont été confrontés à des tâches variées de production d’écrit. Au cycle 3, l’entrainement à l’écriture cursive se poursuit, de manière à s’assurer que chaque élève a automatisé les gestes de l’écriture et gagne en rapidité et efficacité. Parallèlement, l’usage du clavier et du traitement de texte fait l’objet d’un apprentissage plus</text:span><text:span text:style-name="T377"> </text:span><text:span text:style-name="T21">méthodique.</text:span></text:p>
      <text:p text:style-name="P174"><text:span text:style-name="T21">L’accent est mis sur la pratique régulière et quotidienne de l’écriture, seul ou à plusieurs, sur des supports variés et avec des objectifs divers : l’écriture est convoquée dans les apprentissages pour développer la réflexion aux différentes étapes sous forme d’écrits de travail ou de synthèse ; elle est pratiquée en relation avec la lecture de différents genres littéraires dans des séquences qui favorisent l’écriture créative et la conduite de projets d’écriture. Les élèves prennent l’habitude de recourir à l’écriture à toutes les étapes des apprentissages : pour réagir à une lecture, pour réfléchir et préparer la tâche demandée, pour reformuler ou synthétiser des résultats, pour expliquer ou justifier ce qu’ils ont réalisé. Ces écrits font pleinement partie du travail réalisé en classe, qu’ils figurent dans le cahier de brouillon, conçu comme un véritable outil de travail, ou dans les cahiers dédiés aux différents</text:span><text:span text:style-name="T371"> </text:span><text:span text:style-name="T21">enseignements.</text:span></text:p>
      <text:p text:style-name="P174"><text:span text:style-name="T21">Au cycle 3, les élèves affirment leur posture d’auteur et sont amenés à réfléchir sur leur intention et sur les différentes stratégies d’écriture. Les situations de réécriture et de révision menées en classe prennent toute leur place dans les activités proposées. La réécriture peut se concevoir comme un retour sur son propre texte, avec des indications du professeur ou avec l’aide des pairs, mais peut aussi prendre la forme de nouvelles consignes, en lien avec l’apport des textes lus. Tout comme le produit final, le processus engagé par l’élève pour l’écrire est valorisé. À cette fin sont mis en place brouillons, écrits de travail, versions successives ou variations d’un même écrit, qui peuvent constituer des étapes dans ce processus. Chaque élève peut ainsi devenir progressivement un acteur conscient et autonome de ses</text:span><text:span text:style-name="T88"> </text:span><text:span text:style-name="T21">productions.</text:span></text:p>
      <text:p text:style-name="P176"><text:span text:style-name="T21">Enfin, dans les activités de production d’écrits, les élèves apprennent à exercer une vigilance orthographique et à utiliser des outils d’écriture. Cet apprentissage, qui a commencé au cycle 2, se poursuit au cycle 3 de manière à ce que les élèves acquièrent de plus en plus d’autonomie dans leur capacité à réviser leur texte. Mais à ce stade de la scolarité, on valorise la construction d’un</text:span><text:span text:style-name="T55"> </text:span><text:span text:style-name="T21">rapport</text:span><text:span text:style-name="T55"> </text:span><text:span text:style-name="T21">à</text:span><text:span text:style-name="T55"> </text:span><text:span text:style-name="T21">la</text:span><text:span text:style-name="T55"> </text:span><text:span text:style-name="T21">norme</text:span><text:span text:style-name="T64"> </text:span><text:span text:style-name="T21">écrite,</text:span><text:span text:style-name="T55"> </text:span><text:span text:style-name="T21">plus</text:span><text:span text:style-name="T64"> </text:span><text:span text:style-name="T21">que</text:span><text:span text:style-name="T64"> </text:span><text:span text:style-name="T21">le</text:span><text:span text:style-name="T64"> </text:span><text:span text:style-name="T21">résultat</text:span><text:span text:style-name="T55"> </text:span><text:span text:style-name="T21">obtenu</text:span><text:span text:style-name="T55"> </text:span><text:span text:style-name="T21">qui</text:span><text:span text:style-name="T59"> </text:span><text:span text:style-name="T21">peut</text:span><text:span text:style-name="T55"> </text:span><text:span text:style-name="T21">tolérer</text:span><text:span text:style-name="T59"> </text:span><text:span text:style-name="T21">une</text:span><text:span text:style-name="T64"> </text:span><text:span text:style-name="T21">marge</text:span><text:span text:style-name="T64"> </text:span><text:span text:style-name="T21">d’erreur</text:span><text:span text:style-name="T59"> </text:span><text:span text:style-name="T21">en</text:span><text:span text:style-name="T55"> </text:span><text:span text:style-name="T21">rapport</text:span><text:span text:style-name="T55"> </text:span><text:span text:style-name="T21">avec</text:span><text:span text:style-name="T59"> </text:span><text:span text:style-name="T21">l’âge</text:span><text:span text:style-name="T64"> </text:span><text:span text:style-name="T21">des</text:span><text:span text:style-name="T64"> </text:span><text:span text:style-name="T21">élèves.</text:span></text:p>
      <text:p text:style-name="P49"/>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558"><text:span text:style-name="T94">Attendus de fin de</text:span><text:span text:style-name="T152"> </text:span><text:span text:style-name="T94">cycle</text:span></text:p>
          </table:table-cell>
          <table:covered-table-cell/>
        </table:table-row>
        <table:table-row table:style-name="Tableau9.2">
          <table:table-cell table:style-name="Tableau9.A2" table:number-columns-spanned="2" office:value-type="string">
            <text:p text:style-name="P559"><text:span text:style-name="T97">Écrire un texte d’une à deux pages adapté à son</text:span><text:span text:style-name="T308"> </text:span><text:span text:style-name="T97">destinataire.</text:span></text:p>
            <text:p text:style-name="P799"><text:span text:style-name="T96">Après révision, obtenir un texte organisé et cohérent, à la graphie lisible et respectant les régularités orthographiques étudiées au cours du</text:span><text:span text:style-name="T322"> </text:span><text:span text:style-name="T96">cycle.</text:span></text:p>
          </table:table-cell>
          <table:covered-table-cell/>
        </table:table-row>
        <table:table-row table:style-name="Tableau9.3">
          <table:table-cell table:style-name="Tableau9.A3" office:value-type="string">
            <text:p text:style-name="P800"><text:span text:style-name="T92">Connaissances et compétences</text:span><text:span text:style-name="T199"> </text:span><text:span text:style-name="T92">associées</text:span></text:p>
          </table:table-cell>
          <table:table-cell table:style-name="Tableau9.A1" office:value-type="string">
            <text:p text:style-name="P801">Exemples de situations, d’activités et de ressources pour l’élève</text:p>
          </table:table-cell>
        </table:table-row>
        <table:table-row table:style-name="Tableau9.4">
          <table:table-cell table:style-name="Tableau9.A4" office:value-type="string">
            <text:p text:style-name="P802"><text:span text:style-name="T98">Écrire à la main de manière fluide et</text:span><text:span text:style-name="T280"> </text:span><text:span text:style-name="T98">efficace</text:span></text:p>
            <text:list xml:id="list541401432303469838" text:style-name="WW8Num50">
              <text:list-item>
                <text:p text:style-name="P574"><text:span text:style-name="T97">Automatisation des gestes de l’écriture</text:span><text:span text:style-name="T308"> </text:span><text:span text:style-name="T97">cursive.</text:span></text:p>
              </text:list-item>
              <text:list-item>
                <text:p text:style-name="P807">Entrainement à la copie pour développer rapidité et efficacité.</text:p>
              </text:list-item>
            </text:list>
            <text:p text:style-name="P720"/>
            <text:p text:style-name="P803"><text:span text:style-name="T98">Écrire avec un clavier rapidement et</text:span><text:span text:style-name="T225"> </text:span><text:span text:style-name="T98">efficacement</text:span></text:p>
            <text:list xml:id="list37671092" text:continue-numbering="true" text:style-name="WW8Num50">
              <text:list-item>
                <text:p text:style-name="P580"><text:span text:style-name="T97">Apprentissage méthodique de l’usage du</text:span><text:span text:style-name="T212"> </text:span><text:span text:style-name="T97">clavier.</text:span></text:p>
              </text:list-item>
              <text:list-item>
                <text:p text:style-name="P580"><text:span text:style-name="T97">Entrainement à l’écriture sur</text:span><text:span text:style-name="T127"> </text:span><text:span text:style-name="T97">ordinateur.</text:span></text:p>
              </text:list-item>
            </text:list>
          </table:table-cell>
          <table:table-cell table:style-name="Tableau9.A2" office:value-type="string">
            <text:list xml:id="list156292307831796865" text:style-name="WW8Num136">
              <text:list-item>
                <text:p text:style-name="P808"><text:span text:style-name="T97">Activités guidées d’entrainement au geste graphomoteur pour les élèves qui en ont</text:span><text:span text:style-name="T261"> </text:span><text:span text:style-name="T97">besoin.</text:span></text:p>
              </text:list-item>
              <text:list-item>
                <text:p text:style-name="P809"><text:span text:style-name="T97">Tâches de copie et de mise en page de textes : poèmes et chansons à mémoriser, anthologie personnelle de textes, synthèses et résumés, outils de référence, message aux parents</text:span><text:span text:style-name="T135"> </text:span><text:span text:style-name="T97">…</text:span></text:p>
              </text:list-item>
              <text:list-item>
                <text:p text:style-name="P811"><text:span text:style-name="T97">Activités d’entrainement à l’utilisation du clavier (si possible avec un</text:span><text:span text:style-name="T192"> </text:span><text:span text:style-name="T97">didacticiel).</text:span></text:p>
              </text:list-item>
              <text:list-item>
                <text:p text:style-name="P653"><text:span text:style-name="T97">Tâches de copie et de mise en page de textes sur</text:span><text:span text:style-name="T205"> </text:span><text:span text:style-name="T97">l’ordinateur.</text:span></text:p>
              </text:list-item>
            </text:list>
          </table:table-cell>
        </table:table-row>
        <table:table-row table:style-name="Tableau9.5">
          <table:table-cell table:style-name="Tableau9.A4" office:value-type="string">
            <text:p text:style-name="P804"><text:span text:style-name="T99">Recourir à l’écriture pour réfléchir et pour</text:span><text:span text:style-name="T109"> </text:span><text:span text:style-name="T99">apprendre</text:span></text:p>
            <text:list xml:id="list8747246671283453712" text:style-name="WW8Num215">
              <text:list-item>
                <text:p text:style-name="P637">Écrits de travail pour formuler des impressions de lecture, émettre des hypothèses, articuler des idées, hiérarchiser, lister.</text:p>
              </text:list-item>
              <text:list-item>
                <text:p text:style-name="P813"><text:span text:style-name="T96">Écrits de travail pour reformuler, produire des conclusions provisoires, des</text:span><text:span text:style-name="T196"> </text:span><text:span text:style-name="T96">résumés.</text:span></text:p>
              </text:list-item>
            </text:list>
          </table:table-cell>
          <table:table-cell table:style-name="Tableau9.A2" office:value-type="string">
            <text:p text:style-name="P814"><text:span text:style-name="T97">- Recours régulier à l’écriture aux différentes étapes des apprentissages : au début pour recueillir des impressions, rendre compte de sa compréhension ou formuler des hypothèses ; en cours de séance pour répondre à des questions, relevé, classé, mettre en relation des faits, des idées ; en fin de séance pour reformuler, synthétiser</text:span><text:span text:style-name="T303"> </text:span><text:span text:style-name="T97">ou</text:span></text:p>
          </table:table-cell>
        </table:table-row>
      </table:table>
      <text:p text:style-name="P71"/>
      <table:table table:name="Tableau10" table:style-name="Tableau10">
        <table:table-column table:style-name="Tableau10.A"/>
        <table:table-column table:style-name="Tableau10.B"/>
        <table:table-row table:style-name="Tableau10.1">
          <table:table-cell table:style-name="Tableau10.A1" office:value-type="string">
            <text:list xml:id="list567345063415554151" text:style-name="WW8Num121">
              <text:list-item>
                <text:p text:style-name="P815"><text:span text:style-name="T96">Écrits réflexifs pour expliquer une démarche, justifier une réponse,</text:span><text:span text:style-name="T260"> </text:span><text:span text:style-name="T96">argumenter.</text:span></text:p>
              </text:list-item>
            </text:list>
          </table:table-cell>
          <table:table-cell table:style-name="Tableau10.B1" office:value-type="string">
            <text:p text:style-name="P669">résumer.</text:p>
            <text:p text:style-name="P816"><text:span text:style-name="T97">- Usage régulier d’un cahier de brouillon ou place dédiée à ces écrits de travail dans le cahier ou classeur de français ou des autres</text:span><text:span text:style-name="T247"> </text:span><text:span text:style-name="T97">disciplines.</text:span></text:p>
          </table:table-cell>
        </table:table-row>
        <table:table-row table:style-name="Tableau10.2">
          <table:table-cell table:style-name="Tableau10.A1" office:value-type="string">
            <text:p text:style-name="P803"><text:span text:style-name="T99">Produire des écrits variés en s’appropriant les différentes dimensions de l’activité</text:span><text:span text:style-name="T125"> </text:span><text:span text:style-name="T99">d’écriture</text:span></text:p>
            <text:list xml:id="list6254991756920447971" text:style-name="WW8Num209">
              <text:list-item>
                <text:p text:style-name="P818"><text:span text:style-name="T97">Connaissance des caractéristiques principales des différents genres d’écrits à</text:span><text:span text:style-name="T192"> </text:span><text:span text:style-name="T97">produire.</text:span></text:p>
              </text:list-item>
              <text:list-item>
                <text:p text:style-name="P581"><text:span text:style-name="T104">Construction d’une posture</text:span><text:span text:style-name="T245"> </text:span><text:span text:style-name="T104">d’auteur.</text:span></text:p>
              </text:list-item>
              <text:list-item>
                <text:p text:style-name="P819"><text:span text:style-name="T97">Mise en œuvre (guidée, puis autonome) d’une démarche de production de textes : convoquer un univers de référence, un matériau linguistique, trouver et organiser des idées, élaborer des phrases, les enchainer avec cohérence, élaborer des paragraphes ou d’autres formes d’organisation</text:span><text:span text:style-name="T197"> </text:span><text:span text:style-name="T97">textuelles.</text:span></text:p>
              </text:list-item>
              <text:list-item>
                <text:p text:style-name="P581"><text:span text:style-name="T97">Pratique du « brouillon » ou d’écrits de</text:span><text:span text:style-name="T303"> </text:span><text:span text:style-name="T97">travail.</text:span></text:p>
              </text:list-item>
              <text:list-item>
                <text:p text:style-name="P820">Connaissances sur la langue (mémoire orthographique des mots, règles d’accord, ponctuation, organisateurs du discours…).</text:p>
              </text:list-item>
              <text:list-item>
                <text:p text:style-name="P821"><text:span text:style-name="T97">Mobilisation des outils liés à l’étude de la langue à disposition dans la</text:span><text:span text:style-name="T283"> </text:span><text:span text:style-name="T97">classe.</text:span></text:p>
              </text:list-item>
            </text:list>
          </table:table-cell>
          <table:table-cell table:style-name="Tableau10.B1" office:value-type="string">
            <text:list xml:id="list7369240598287795193" text:style-name="WW8Num55">
              <text:list-item>
                <text:p text:style-name="P822"><text:span text:style-name="T97">Dans la continuité du cycle 2, dictée à l’adulte ou recours aux outils numériques (reconnaissance vocale) pour les élèves qui ont encore des difficultés à entrer dans</text:span><text:span text:style-name="T308"> </text:span><text:span text:style-name="T97">l’écriture.</text:span></text:p>
              </text:list-item>
              <text:list-item>
                <text:p text:style-name="P823"><text:span text:style-name="T97">Au CM1 et au CM2, situations quotidiennes de production d’écrits courts intégrés aux séances d’apprentissage ; écrits longs dans le cadre de projets de plus grande ampleur. </text:span><text:span text:style-name="T104">En 6</text:span><text:span text:style-name="T69">ème</text:span><text:span text:style-name="T104">, pratiques d’écrits courts et fréquents accompagnant</text:span><text:span text:style-name="T252"> </text:span><text:span text:style-name="T104">la</text:span></text:p>
              </text:list-item>
            </text:list>
            <text:p text:style-name="P826">séquence, et d’écrits longs sur la durée d’une ou plusieurs séquences, en lien avec les lectures (projets d’écriture, écriture créative).</text:p>
            <text:list xml:id="list37692150" text:continue-numbering="true" text:style-name="WW8Num55">
              <text:list-item>
                <text:p text:style-name="P827"><text:span text:style-name="T97">Rituels d’écriture, à partir de plusieurs textes servant de modèles, de contraintes formelles, de supports variés (textes, images, sons), de situations faisant appel à la sensibilité, à l’imagination</text:span><text:span text:style-name="T261"> </text:span><text:span text:style-name="T97">…</text:span></text:p>
              </text:list-item>
              <text:list-item>
                <text:p text:style-name="P829"><text:span text:style-name="T97">Activités d’écriture en plusieurs temps, seul ou à plusieurs, en prenant appui sur des écrits de travail (brouillons, notes, dessins, cartes heuristiques, listes), sur des modèles et des textes</text:span><text:span text:style-name="T272"> </text:span><text:span text:style-name="T97">génératifs.</text:span></text:p>
              </text:list-item>
              <text:list-item>
                <text:p text:style-name="P831"><text:span text:style-name="T97">Réflexion préparatoire, collective ou en sous-groupe, sur l’écrit attendu et sur les différentes stratégies</text:span><text:span text:style-name="T217"> </text:span><text:span text:style-name="T97">d’écriture.</text:span></text:p>
              </text:list-item>
              <text:list-item>
                <text:p text:style-name="P834">Pratique de formes textuelles variées : écrits en lien avec les différents genres littéraires lus et pratiqués en français ; écrits spécifiques aux autres enseignements ; écrits sociaux en fonction des projets, de la vie de la classe ou de l’établissement.</text:p>
              </text:list-item>
              <text:list-item>
                <text:p text:style-name="P835"><text:span text:style-name="T97">Utilisation d’outils d’écriture (matériau linguistique déjà connu ou préparé pour la production demandée, outils orthographiques, guides de relecture, dictionnaires en ligne, traitements de texte, correcteurs</text:span><text:span text:style-name="T222"> </text:span><text:span text:style-name="T97">orthographiques).</text:span></text:p>
              </text:list-item>
            </text:list>
          </table:table-cell>
        </table:table-row>
        <table:table-row table:style-name="Tableau10.3">
          <table:table-cell table:style-name="Tableau10.A1" office:value-type="string">
            <text:p text:style-name="P836">Réécrire à partir de nouvelles consignes ou faire évoluer son texte</text:p>
            <text:list xml:id="list1165478009349403928" text:style-name="WW8Num96">
              <text:list-item>
                <text:p text:style-name="P837"><text:span text:style-name="T97">Conception de l’écriture comme un processus inscrit dans la</text:span><text:span text:style-name="T116"> </text:span><text:span text:style-name="T97">durée.</text:span></text:p>
              </text:list-item>
              <text:list-item>
                <text:p text:style-name="P582"><text:span text:style-name="T97">Mise à distance de son texte pour</text:span><text:span text:style-name="T222"> </text:span><text:span text:style-name="T97">l’évaluer.</text:span></text:p>
              </text:list-item>
              <text:list-item>
                <text:p text:style-name="P582"><text:span text:style-name="T97">Expérimentation de nouvelles consignes</text:span><text:span text:style-name="T230"> </text:span><text:span text:style-name="T97">d’écriture.</text:span></text:p>
              </text:list-item>
              <text:list-item>
                <text:p text:style-name="P575"><text:span text:style-name="T96">Enrichissement, recherche de formulations plus</text:span><text:span text:style-name="T216"> </text:span><text:span text:style-name="T96">adéquates.</text:span></text:p>
              </text:list-item>
            </text:list>
          </table:table-cell>
          <table:table-cell table:style-name="Tableau10.B1" office:value-type="string">
            <text:list xml:id="list3897498646927631722" text:style-name="WW8Num12">
              <text:list-item>
                <text:p text:style-name="P586"><text:span text:style-name="T97">Activités d’écriture en plusieurs</text:span><text:span text:style-name="T283"> </text:span><text:span text:style-name="T97">temps.</text:span></text:p>
              </text:list-item>
              <text:list-item>
                <text:p text:style-name="P838"><text:span text:style-name="T96">Partage des écrits produits, à deux ou en plus grand groupe, en particulier au moyen du</text:span><text:span text:style-name="T282"> </text:span><text:span text:style-name="T96">numérique.</text:span></text:p>
              </text:list-item>
              <text:list-item>
                <text:p text:style-name="P840">Recherche collective d’amélioration des textes produits, à partir notamment de ressources textuelles fournies par le professeur.</text:p>
              </text:list-item>
              <text:list-item>
                <text:p text:style-name="P654"><text:span text:style-name="T96">Écriture de variations, à partir de nouvelles</text:span><text:span text:style-name="T216"> </text:span><text:span text:style-name="T96">consignes.</text:span></text:p>
              </text:list-item>
              <text:list-item>
                <text:p text:style-name="P645"><text:span text:style-name="T96">Élaboration collective de guides de</text:span><text:span text:style-name="T253"> </text:span><text:span text:style-name="T96">relecture.</text:span></text:p>
              </text:list-item>
            </text:list>
          </table:table-cell>
        </table:table-row>
        <table:table-row table:style-name="Tableau10.4">
          <table:table-cell table:style-name="Tableau10.A1" office:value-type="string">
            <text:p text:style-name="P841"><text:span text:style-name="T99">Prendre en compte les normes de l’écrit pour formuler, transcrire et</text:span><text:span text:style-name="T273"> </text:span><text:span text:style-name="T99">réviser</text:span></text:p>
            <text:list xml:id="list8331217161328627257" text:style-name="WW8Num75">
              <text:list-item>
                <text:p text:style-name="P678"><text:span text:style-name="T96">En lien avec la lecture, prise de conscience des éléments qui assurent la cohérence du texte (connecteurs logiques, temporels, reprises anaphoriques, temps verbaux) pour repérer des</text:span><text:span text:style-name="T246"> </text:span><text:span text:style-name="T96">dysfonctionnements.</text:span></text:p>
              </text:list-item>
              <text:list-item>
                <text:p text:style-name="P672"><text:span text:style-name="T97">En lien avec la lecture et l’étude de la langue, mobilisation des connaissances portant sur la ponctuation (utilité, usage, participation au sens du texte) et sur la syntaxe (la phrase comme unité de</text:span><text:span text:style-name="T127"> </text:span><text:span text:style-name="T97">sens).</text:span></text:p>
              </text:list-item>
              <text:list-item>
                <text:p text:style-name="P672"><text:span text:style-name="T97">Prise en compte de la notion de paragraphe et des formes d’organisation du texte propres aux différents genres et types</text:span><text:span text:style-name="T261"> </text:span><text:span text:style-name="T97">d’écrits.</text:span></text:p>
              </text:list-item>
              <text:list-item>
                <text:p text:style-name="P842"><text:span text:style-name="T97">En lien avec l’étude de la langue, mobilisation des connaissances portant sur l’orthographe grammaticale</text:span><text:span text:style-name="T181"> </text:span><text:span text:style-name="T97">:</text:span></text:p>
              </text:list-item>
            </text:list>
          </table:table-cell>
          <table:table-cell table:style-name="Tableau10.B1" office:value-type="string">
            <text:p text:style-name="P436"/>
            <text:p text:style-name="P620"/>
            <text:list xml:id="list6061530431280519502" text:style-name="WW8Num92">
              <text:list-item>
                <text:p text:style-name="P843">Relecture à voix haute d’un texte par son auteur ou par un pair.</text:p>
              </text:list-item>
              <text:list-item>
                <text:p text:style-name="P844">Comparaison de textes produits en réponse à une même consigne.</text:p>
              </text:list-item>
              <text:list-item>
                <text:p text:style-name="P845"><text:span text:style-name="T97">Relectures ciblées (sur des points d’orthographe, de morphologie ou de syntaxe travaillés en étude de la</text:span><text:span text:style-name="T332"> </text:span><text:span text:style-name="T97">langue).</text:span></text:p>
              </text:list-item>
              <text:list-item>
                <text:p text:style-name="P846">Interventions collectives sur un texte (corrections, modifications) à l’aide du TBI ou sur traitement de texte (texte projeté).</text:p>
              </text:list-item>
              <text:list-item>
                <text:p text:style-name="P847"><text:span text:style-name="T97">Élaboration collective de grilles typologiques d’erreurs (de l’analyse du texte à l’écriture des</text:span><text:span text:style-name="T254"> </text:span><text:span text:style-name="T97">mots).</text:span></text:p>
              </text:list-item>
              <text:list-item>
                <text:p text:style-name="P848"><text:span text:style-name="T96">Construction collective de stratégies de révision, utilisation à deux, puis de manière autonome, de grilles typologiques</text:span><text:span text:style-name="T253"> </text:span><text:span text:style-name="T96">(par</text:span></text:p>
              </text:list-item>
            </text:list>
          </table:table-cell>
        </table:table-row>
      </table:table>
      <text:p text:style-name="P72"/>
      <table:table table:name="Tableau11" table:style-name="Tableau11">
        <table:table-column table:style-name="Tableau11.A"/>
        <table:table-column table:style-name="Tableau11.B"/>
        <table:table-row table:style-name="Tableau11.1">
          <table:table-cell table:style-name="Tableau11.A1" office:value-type="string">
            <text:p text:style-name="P849"><text:span text:style-name="T97">accord du verbe avec le sujet ; morphologie verbale en fonction des temps ; accord du déterminant et de l’adjectif avec le nom ; accord de l’attribut du</text:span><text:span text:style-name="T127"> </text:span><text:span text:style-name="T97">sujet.</text:span></text:p>
            <text:list xml:id="list2838048530596249926" text:style-name="WW8Num165">
              <text:list-item>
                <text:p text:style-name="P850"><text:span text:style-name="T97">Mobilisation des connaissances portant sur l’orthographe lexicale et capacité à vérifier l’orthographe des mots dont on doute avec les outils disponibles dans la</text:span><text:span text:style-name="T308"> </text:span><text:span text:style-name="T97">classe.</text:span></text:p>
              </text:list-item>
            </text:list>
          </table:table-cell>
          <table:table-cell table:style-name="Tableau11.B1" office:value-type="string">
            <text:p text:style-name="P668"><text:span text:style-name="T103">comparaison et</text:span><text:span text:style-name="T235"> </text:span><text:span text:style-name="T103">analogie).</text:span></text:p>
            <text:list xml:id="list7044679950565460921" text:style-name="WW8Num168">
              <text:list-item>
                <text:p text:style-name="P851"><text:span text:style-name="T97">Utilisation de balises de doute lors du processus d’écriture afin de faciliter la</text:span><text:span text:style-name="T297"> </text:span><text:span text:style-name="T97">révision.</text:span></text:p>
              </text:list-item>
              <text:list-item>
                <text:p text:style-name="P646"><text:span text:style-name="T103">Utilisation du correcteur</text:span><text:span text:style-name="T235"> </text:span><text:span text:style-name="T103">orthographique.</text:span></text:p>
              </text:list-item>
            </text:list>
          </table:table-cell>
        </table:table-row>
        <table:table-row table:style-name="Tableau11.2">
          <table:table-cell table:style-name="Tableau11.B1" table:number-columns-spanned="2" office:value-type="string">
            <text:p text:style-name="P588"><text:span text:style-name="T92">Repères de</text:span><text:span text:style-name="T184"> </text:span><text:span text:style-name="T92">progressivité</text:span></text:p>
            <text:p text:style-name="P766"><text:span text:style-name="T97">Comme au cycle 2, la fréquence des situations d’écriture et la quantité des écrits produits sont les conditions des progrès des élèves. L’enjeu est d’abord que les gestes graphiques soient complètement automatisés de manière à libérer l’attention des élèves pour d’autres opérations. L’enjeu est également que le recours à l’écriture devienne naturel pour eux à toutes les étapes de leurs apprentissages scolaires et qu’ils puissent prendre du plaisir à s’exprimer et à créer par l’écriture. Il s’agit de passer d’un étayage fort en début de cycle à une autonomie progressive pour permettre aux élèves de conduire le processus d’écriture dans ses différentes composantes (à titre d’exemple : en début de cycle, il est possible d’étayer fortement l’étape prérédactionnelle pour permettre à l’élève d’investir plus particulièrement la mise en</text:span><text:span text:style-name="T177"> </text:span><text:span text:style-name="T97">texte).</text:span></text:p>
            <text:p text:style-name="P852"><text:span text:style-name="T95">Au CM1 et au CM2</text:span><text:span text:style-name="T97">, l’écriture trouve sa place dans le cadre d’une pratique quotidienne (rituels d’écriture, écrits de travail, écriture créative, production d’écrits dans le cadre des enseignements). Les activités reliant l’écriture et la lecture s’inscrivent dans des séquences d’enseignement de 2 à 4 semaines qui permettent de mettre en œuvre le processus d’écriture. En articulation avec le parcours de lecture élaboré en conseil de cycle, tous les genres (différents types de récits, poèmes, scènes de théâtre) sont pratiqués en prenant appui sur des corpus littéraires (suites, débuts, reconstitutions ou expansions de textes, imitation de formes, variations, écriture à partir d’images, de sons…). Les élèves prennent également l’habitude de formuler par écrit leurs réactions de lecteur et de garder une trace écrite des ouvrages lus dans un cahier de littérature, sous forme papier ou numérique.</text:span></text:p>
            <text:p text:style-name="P594"><text:span text:style-name="T97">La</text:span><text:span text:style-name="T161"> </text:span><text:span text:style-name="T97">longueur</text:span><text:span text:style-name="T144"> </text:span><text:span text:style-name="T97">des</text:span><text:span text:style-name="T116"> </text:span><text:span text:style-name="T97">écrits</text:span><text:span text:style-name="T116"> </text:span><text:span text:style-name="T97">progresse</text:span><text:span text:style-name="T116"> </text:span><text:span text:style-name="T97">au</text:span><text:span text:style-name="T161"> </text:span><text:span text:style-name="T97">fur</text:span><text:span text:style-name="T144"> </text:span><text:span text:style-name="T97">et</text:span><text:span text:style-name="T161"> </text:span><text:span text:style-name="T97">à</text:span><text:span text:style-name="T161"> </text:span><text:span text:style-name="T97">mesure</text:span><text:span text:style-name="T168"> </text:span><text:span text:style-name="T97">de</text:span><text:span text:style-name="T116"> </text:span><text:span text:style-name="T97">l’aisance</text:span><text:span text:style-name="T116"> </text:span><text:span text:style-name="T97">acquise</text:span><text:span text:style-name="T116"> </text:span><text:span text:style-name="T97">par</text:span><text:span text:style-name="T144"> </text:span><text:span text:style-name="T97">les</text:span><text:span text:style-name="T116"> </text:span><text:span text:style-name="T97">élèves.</text:span></text:p>
            <text:p text:style-name="P855"><text:span text:style-name="T95">En 6</text:span><text:span text:style-name="T74">ème</text:span><text:span text:style-name="T97">, l’écriture trouve place tout au long de la séquence, précédant, accompagnant et suivant la lecture des œuvres littéraires étudiées, en interaction avec les textes qui peuvent être aussi bien des réponses à des problèmes d’écriture que les élèves se sont</text:span><text:span text:style-name="T144"> </text:span><text:span text:style-name="T97">posés</text:span><text:span text:style-name="T135"> </text:span><text:span text:style-name="T97">que</text:span><text:span text:style-name="T135"> </text:span><text:span text:style-name="T97">des</text:span><text:span text:style-name="T135"> </text:span><text:span text:style-name="T97">modèles</text:span><text:span text:style-name="T135"> </text:span><text:span text:style-name="T97">à imiter</text:span><text:span text:style-name="T116"> </text:span><text:span text:style-name="T97">ou</text:span><text:span text:style-name="T144"> </text:span><text:span text:style-name="T97">détourner.</text:span><text:span text:style-name="T116"> </text:span><text:span text:style-name="T97">Les</text:span><text:span text:style-name="T135"> </text:span><text:span text:style-name="T97">écrits</text:span><text:span text:style-name="T135"> </text:span><text:span text:style-name="T97">de</text:span><text:span text:style-name="T135"> </text:span><text:span text:style-name="T97">travail</text:span><text:span text:style-name="T161"> </text:span><text:span text:style-name="T97">sont</text:span><text:span text:style-name="T144"> </text:span><text:span text:style-name="T97">tout</text:span><text:span text:style-name="T144"> </text:span><text:span text:style-name="T97">aussi</text:span><text:span text:style-name="T116"> </text:span><text:span text:style-name="T97">régulièrement</text:span><text:span text:style-name="T168"> </text:span><text:span text:style-name="T97">et</text:span><text:span text:style-name="T144"> </text:span><text:span text:style-name="T97">fréquemment</text:span><text:span text:style-name="T144"> </text:span><text:span text:style-name="T97">pratiqués,</text:span></text:p>
            <text:p text:style-name="P860"><text:span text:style-name="T97">qu’il s’agisse des réactions à la lecture des œuvres et des textes, de reformulations permettant de vérifier la compréhension des textes, de réponses à des questionnements, d’éléments d’interprétation des textes, de raisonnements ou de synthèses en étude de la</text:span><text:span text:style-name="T151"> </text:span><text:span text:style-name="T97">langue.</text:span></text:p>
            <text:p text:style-name="P861"><text:span text:style-name="T97">Tous les écrits produits ne donnent pas lieu à correction systématique et l’accent doit être mis sur une autonomie accrue des élèves dans la révision de leurs</text:span><text:span text:style-name="T222"> </text:span><text:span text:style-name="T97">écrits.</text:span></text:p>
          </table:table-cell>
          <table:covered-table-cell/>
        </table:table-row>
      </table:table>
      <text:h text:style-name="P1763" text:outline-level="3"><text:span text:style-name="T7">Étude de la langue (grammaire, orthographe,</text:span><text:span text:style-name="T10"> </text:span><text:span text:style-name="T7">lexique)</text:span></text:h>
      <text:p text:style-name="P220"><text:span text:style-name="T21">Après le cycle 2 qui a permis une première structuration des connaissances sur la langue, le cycle 3 marque une entrée dans une étude de la langue explicite, réflexive, qui est mise au service des activités de compréhension de textes et d’écriture. Il s’agit d’assurer des savoirs solides en grammaire autour des notions centrales et de susciter l’intérêt des élèves pour l’étude de la langue. Cette étude prend appui sur les textes étudiés et sur les textes produits par les élèves, à l’écrit et/ou à l’oral. En ce sens, elle doit permettre un aller-retour entre des activités intégrées à la lecture et l’écriture et des activités décrochées plus spécifiques,</text:span><text:span text:style-name="T55"> </text:span><text:span text:style-name="T21">dont</text:span><text:span text:style-name="T55"> </text:span><text:span text:style-name="T21">l’objectif</text:span><text:span text:style-name="T64"> </text:span><text:span text:style-name="T21">est</text:span><text:span text:style-name="T386"> </text:span><text:span text:style-name="T21">de</text:span><text:span text:style-name="T64"> </text:span><text:span text:style-name="T21">mettre</text:span><text:span text:style-name="T55"> </text:span><text:span text:style-name="T21">en</text:span><text:span text:style-name="T55"> </text:span><text:span text:style-name="T21">évidence</text:span><text:span text:style-name="T64"> </text:span><text:span text:style-name="T21">les</text:span><text:span text:style-name="T64"> </text:span><text:span text:style-name="T21">régularités</text:span><text:span text:style-name="T55"> </text:span><text:span text:style-name="T21">et</text:span><text:span text:style-name="T55"> </text:span><text:span text:style-name="T21">de</text:span><text:span text:style-name="T64"> </text:span><text:span text:style-name="T21">commencer</text:span><text:span text:style-name="T59"> </text:span><text:span text:style-name="T21">à</text:span><text:span text:style-name="T55"> </text:span><text:span text:style-name="T21">construire</text:span><text:span text:style-name="T64"> </text:span><text:span text:style-name="T21">le</text:span><text:span text:style-name="T64"> </text:span><text:span text:style-name="T21">système</text:span><text:span text:style-name="T64"> </text:span><text:span text:style-name="T21">de</text:span><text:span text:style-name="T64"> </text:span><text:span text:style-name="T21">la</text:span><text:span text:style-name="T55"> </text:span><text:span text:style-name="T21">langue.</text:span></text:p>
      <text:p text:style-name="P176"><text:span text:style-name="T21">L’acquisition de l’orthographe (orthographe lexicale et grammaticale) est privilégiée et son apprentissage est conduit de manière à mettre d’abord en évidence les régularités du système de la langue. De la même façon, l’étude de la morphologie verbale prend appui sur les régularités des marques de personne et de temps. L’enseignement de l’orthographe a pour référence les rectifications</text:span><text:span text:style-name="T64"> </text:span><text:span text:style-name="T21">orthographiques</text:span><text:span text:style-name="T64"> </text:span><text:span text:style-name="T21">publiées</text:span><text:span text:style-name="T64"> </text:span><text:span text:style-name="T21">par</text:span><text:span text:style-name="T59"> </text:span><text:span text:style-name="T21">le</text:span><text:span text:style-name="T64"> </text:span><text:span text:style-name="T21">Journal</text:span><text:span text:style-name="T59"> </text:span><text:span text:style-name="T21">officiel</text:span><text:span text:style-name="T59"> </text:span><text:span text:style-name="T21">de</text:span><text:span text:style-name="T64"> </text:span><text:span text:style-name="T21">la</text:span><text:span text:style-name="T55"> </text:span><text:span text:style-name="T21">République</text:span><text:span text:style-name="T64"> </text:span><text:span text:style-name="T21">française</text:span><text:span text:style-name="T64"> </text:span><text:span text:style-name="T21">le</text:span><text:span text:style-name="T64"> </text:span><text:span text:style-name="T21">6</text:span><text:span text:style-name="T59"> </text:span><text:span text:style-name="T21">décembre</text:span><text:span text:style-name="T64"> </text:span><text:span text:style-name="T21">1990.</text:span></text:p>
      <text:p text:style-name="P223"><text:span text:style-name="T21">La découverte progressive du fonctionnement de la phrase (syntaxe et sens) pose les bases d’une analyse plus approfondie qui ne fera l’objet d’une étude explicite qu’au cycle</text:span><text:span text:style-name="T415"> </text:span><text:span text:style-name="T21">4.</text:span></text:p>
      <text:p text:style-name="P222">L’étude de la langue s’appuie, comme au cycle 2, sur des corpus permettant la comparaison, la transformation (substitution, déplacement, ajout, suppression), le tri et le classement afin d’identifier des régularités. Les phénomènes irréguliers ou exceptionnels ne relèvent pas d’un enseignement mais, s’ils sont fréquents dans l’usage, d’un effort de mémorisation. Le lexique est pris explicitement comme objet d’observation et d’analyse dans des moments spécifiquement dédiés à son étude, et il fait aussi l’objet d’un travail en contexte, à l’occasion des différentes activités langagières et dans les différents enseignements. Son étude est également reliée à celle de l’orthographe lexicale et à celle de la syntaxe, en particulier pour l’étude des constructions verbales.</text:p>
      <text:p text:style-name="P108"/>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558"><text:span text:style-name="T94">Attendus de fin de</text:span><text:span text:style-name="T152"> </text:span><text:span text:style-name="T94">cycle</text:span></text:p>
          </table:table-cell>
          <table:covered-table-cell/>
        </table:table-row>
        <table:table-row table:style-name="Tableau12.2">
          <table:table-cell table:style-name="Tableau12.A2" table:number-columns-spanned="2" office:value-type="string">
            <text:p text:style-name="P695"><text:span text:style-name="T97">En rédaction de textes dans des contextes variés, maitriser les accords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text:span><text:span text:style-name="T230"> </text:span><text:span text:style-name="T97">sujet.</text:span></text:p>
            <text:p text:style-name="P557"><text:span text:style-name="T96">Raisonner</text:span><text:span text:style-name="T115"> </text:span><text:span text:style-name="T96">pour</text:span><text:span text:style-name="T115"> </text:span><text:span text:style-name="T96">analyser</text:span><text:span text:style-name="T115"> </text:span><text:span text:style-name="T96">le</text:span><text:span text:style-name="T160"> </text:span><text:span text:style-name="T96">sens</text:span><text:span text:style-name="T134"> </text:span><text:span text:style-name="T96">des</text:span><text:span text:style-name="T134"> </text:span><text:span text:style-name="T96">mots</text:span><text:span text:style-name="T134"> </text:span><text:span text:style-name="T96">en</text:span><text:span text:style-name="T143"> </text:span><text:span text:style-name="T96">contexte</text:span><text:span text:style-name="T134"> </text:span><text:span text:style-name="T96">et</text:span><text:span text:style-name="T143"> </text:span><text:span text:style-name="T96">en</text:span><text:span text:style-name="T313"> </text:span><text:span text:style-name="T96">prenant</text:span><text:span text:style-name="T143"> </text:span><text:span text:style-name="T96">appui</text:span><text:span text:style-name="T115"> </text:span><text:span text:style-name="T96">sur</text:span><text:span text:style-name="T115"> </text:span><text:span text:style-name="T96">la</text:span><text:span text:style-name="T143"> </text:span><text:span text:style-name="T96">morphologie.</text:span></text:p>
          </table:table-cell>
          <table:covered-table-cell/>
        </table:table-row>
        <table:table-row table:style-name="Tableau12.3">
          <table:table-cell table:style-name="Tableau12.A3" office:value-type="string">
            <text:p text:style-name="P800"><text:span text:style-name="T92">Connaissances et compétences</text:span><text:span text:style-name="T199"> </text:span><text:span text:style-name="T92">associées</text:span></text:p>
          </table:table-cell>
          <table:table-cell table:style-name="Tableau12.A1" office:value-type="string">
            <text:p text:style-name="P801">Exemples de situations, d’activités et de ressources pour l’élève</text:p>
          </table:table-cell>
        </table:table-row>
        <table:table-row table:style-name="Tableau12.4">
          <table:table-cell table:style-name="Tableau12.A4" office:value-type="string">
            <text:p text:style-name="P418"/>
            <text:p text:style-name="P805"><text:span text:style-name="T99">Maitriser les relations entre l’oral et</text:span><text:span text:style-name="T299"> </text:span><text:span text:style-name="T99">l’écrit</text:span></text:p>
            <text:list xml:id="list2248366461722880753" text:style-name="WW8Num217">
              <text:list-item>
                <text:p text:style-name="P862">Ensemble des phonèmes du français et des graphèmes associés.</text:p>
              </text:list-item>
              <text:list-item>
                <text:p text:style-name="P863"><text:span text:style-name="T97">Variation et marques morphologiques à l’oral et à l’écrit (noms, déterminants, adjectifs, pronoms,</text:span><text:span text:style-name="T254"> </text:span><text:span text:style-name="T97">verbes).</text:span></text:p>
              </text:list-item>
            </text:list>
          </table:table-cell>
          <table:table-cell table:style-name="Tableau12.A2" office:value-type="string">
            <text:list xml:id="list2607420933509648632" text:style-name="WW8Num134">
              <text:list-item>
                <text:p text:style-name="P864">Pour les élèves qui ont encore des difficultés de décodage, activités permettant de consolider les correspondances phonèmes-graphèmes.</text:p>
              </text:list-item>
              <text:list-item>
                <text:p text:style-name="P865"><text:span text:style-name="T97">Activités (observations, classements) permettant de clarifier le rôle des graphèmes dans l’orthographe lexicale et l’orthographe</text:span><text:span text:style-name="T239"> </text:span><text:span text:style-name="T97">grammaticale.</text:span></text:p>
              </text:list-item>
              <text:list-item>
                <text:p text:style-name="P867"><text:span text:style-name="T97">Activités (observations, classements) permettant de prendre conscience des phénomènes d’homophonie lexicale et grammaticale et de les</text:span><text:span text:style-name="T247"> </text:span><text:span text:style-name="T97">comprendre.</text:span></text:p>
              </text:list-item>
            </text:list>
          </table:table-cell>
        </table:table-row>
        <table:table-row table:style-name="Tableau12.5">
          <table:table-cell table:style-name="Tableau12.A4" office:value-type="string">
            <text:p text:style-name="P418"/>
            <text:p text:style-name="P417"/>
            <text:p text:style-name="P723"/>
            <text:p text:style-name="P803"><text:span text:style-name="T99">Acquérir la structure, le sens et l’orthographe des</text:span><text:span text:style-name="T202"> </text:span><text:span text:style-name="T99">mots</text:span></text:p>
            <text:list xml:id="list1140083368499259922" text:style-name="WW8Num175">
              <text:list-item>
                <text:p text:style-name="P868"><text:span text:style-name="T97">Observations morphologiques : dérivation et composition, explications sur la graphie des mots, établissement de séries de mots (en lien avec la lecture et</text:span><text:span text:style-name="T201"> </text:span><text:span text:style-name="T97">l’écriture).</text:span></text:p>
              </text:list-item>
              <text:list-item>
                <text:p text:style-name="P576"><text:span text:style-name="T96">Mise en réseau de mots (groupements par champ</text:span><text:span text:style-name="T307"> </text:span><text:span text:style-name="T96">lexical).</text:span></text:p>
              </text:list-item>
              <text:list-item>
                <text:p text:style-name="P869"><text:span text:style-name="T96">Analyse du sens des mots : polysémie et synonymie, catégorisations (termes</text:span><text:span text:style-name="T229"> </text:span><text:span text:style-name="T96">génériques/spécifiques).</text:span></text:p>
              </text:list-item>
              <text:list-item>
                <text:p text:style-name="P870"><text:span text:style-name="T97">Découverte des bases latines et grecques, dérivation et composition à partir d’éléments latins ou grecs, repérage des mots appartenant au vocabulaire savant, construction de séries</text:span><text:span text:style-name="T247"> </text:span><text:span text:style-name="T97">lexicales.</text:span></text:p>
              </text:list-item>
            </text:list>
          </table:table-cell>
          <table:table-cell table:style-name="Tableau12.A2" office:value-type="string">
            <text:list xml:id="list6837819007685757963" text:style-name="WW8Num155">
              <text:list-item>
                <text:p text:style-name="P871"><text:span text:style-name="T97">En lecture, entrainement à la compréhension des mots inconnus à l’aide du contexte et de l’analyse</text:span><text:span text:style-name="T108"> </text:span><text:span text:style-name="T97">morphologique.</text:span></text:p>
              </text:list-item>
              <text:list-item>
                <text:p text:style-name="P873">En production écrite, recherche préalable de mots ou locutions.</text:p>
              </text:list-item>
              <text:list-item>
                <text:p text:style-name="P875"><text:span text:style-name="T96">Constitution de réseaux de mots ou de locutions à partir des textes et documents lus et des situations de</text:span><text:span text:style-name="T307"> </text:span><text:span text:style-name="T96">classe.</text:span></text:p>
              </text:list-item>
              <text:list-item>
                <text:p text:style-name="P666"><text:span text:style-name="T96">Utilisation de listes de fréquences pour repérer les mots les plus courants et se familiariser avec leur</text:span><text:span text:style-name="T229"> </text:span><text:span text:style-name="T96">orthographe.</text:span></text:p>
              </text:list-item>
              <text:list-item>
                <text:p text:style-name="P839">Activités d’observation, de manipulation des formes, de classements, d’organisation des savoirs lexicaux (corolles lexicales ou cartes heuristiques, établissement de collections, etc.).</text:p>
              </text:list-item>
              <text:list-item>
                <text:p text:style-name="P876"><text:span text:style-name="T96">Situations de lecture ou de production orale ou écrite amenant à rencontrer de nouveau ou réutiliser les mots et locutions</text:span><text:span text:style-name="T191"> </text:span><text:span text:style-name="T96">étudiés.</text:span></text:p>
              </text:list-item>
              <text:list-item>
                <text:p text:style-name="P647"><text:span text:style-name="T96">Justifications explicites des mots ou locutions</text:span><text:span text:style-name="T335"> </text:span><text:span text:style-name="T96">employés.</text:span></text:p>
              </text:list-item>
              <text:list-item>
                <text:p text:style-name="P877"><text:span text:style-name="T97">Exercices de reformulations par la nominalisation des verbes (le roi accède au pouvoir / l’accession du roi au</text:span><text:span text:style-name="T332"> </text:span><text:span text:style-name="T97">pouvoir).</text:span></text:p>
              </text:list-item>
            </text:list>
          </table:table-cell>
        </table:table-row>
      </table:table>
      <text:p text:style-name="P73"/>
      <table:table table:name="Tableau13" table:style-name="Tableau13">
        <table:table-column table:style-name="Tableau13.A"/>
        <table:table-column table:style-name="Tableau13.B"/>
        <table:table-row table:style-name="Tableau13.1">
          <table:table-cell table:style-name="Tableau13.A1" office:value-type="string">
            <text:p text:style-name="P8"/>
          </table:table-cell>
          <table:table-cell table:style-name="Tableau13.B1" office:value-type="string">
            <text:p text:style-name="P667"><text:span text:style-name="T96">- Utilisation de dictionnaires papier et en</text:span><text:span text:style-name="T307"> </text:span><text:span text:style-name="T96">ligne.</text:span></text:p>
          </table:table-cell>
        </table:table-row>
        <table:table-row table:style-name="Tableau13.2">
          <table:table-cell table:style-name="Tableau13.A1" office:value-type="string">
            <text:p text:style-name="P436"/>
            <text:p text:style-name="P806"><text:span text:style-name="T98">Maitriser la forme des mots en lien avec la</text:span><text:span text:style-name="T298"> </text:span><text:span text:style-name="T98">syntaxe</text:span></text:p>
            <text:list xml:id="list199213817209216281" text:style-name="WW8Num26">
              <text:list-item>
                <text:p text:style-name="P878"><text:span text:style-name="T96">Observation des marques du genre et du nombre entendues et</text:span><text:span text:style-name="T260"> </text:span><text:span text:style-name="T96">écrites.</text:span></text:p>
              </text:list-item>
              <text:list-item>
                <text:p text:style-name="P752"><text:span text:style-name="T97">Identification des classes de mots subissant des variations : le nom et le verbe ; le déterminant – l’adjectif – le</text:span><text:span text:style-name="T181"> </text:span><text:span text:style-name="T97">pronom.</text:span></text:p>
              </text:list-item>
              <text:list-item>
                <text:p text:style-name="P879">Notion de groupe nominal et accords au sein du groupe nominal.</text:p>
              </text:list-item>
              <text:list-item>
                <text:p text:style-name="P880"><text:span text:style-name="T97">Accord du verbe avec son sujet, de l’attribut avec le sujet, du participe passé avec être (à rapprocher de l’accord de l’attribut avec le</text:span><text:span text:style-name="T239"> </text:span><text:span text:style-name="T97">sujet).</text:span></text:p>
              </text:list-item>
              <text:list-item>
                <text:p text:style-name="P881"><text:span text:style-name="T96">Élaboration de règles de fonctionnement construites sur les</text:span><text:span text:style-name="T271"> </text:span><text:span text:style-name="T96">régularités.</text:span></text:p>
              </text:list-item>
            </text:list>
          </table:table-cell>
          <table:table-cell table:style-name="Tableau13.B1" office:value-type="string">
            <text:p text:style-name="P618"/>
            <text:p text:style-name="P665"><text:span text:style-name="T97">À partir d’observations de corpus de phrases</text:span><text:span text:style-name="T254"> </text:span><text:span text:style-name="T97">:</text:span></text:p>
            <text:list xml:id="list1813825125917817874" text:style-name="WW8Num200">
              <text:list-item>
                <text:p text:style-name="P883"><text:span text:style-name="T97">activités de comparaison des marques d’accord entendues et écrites</text:span><text:span text:style-name="T151"> </text:span><text:span text:style-name="T97">;</text:span></text:p>
              </text:list-item>
              <text:list-item>
                <text:p text:style-name="P884"><text:span text:style-name="T96">activités de classement et raisonnement permettant de mettre en évidence les régularités</text:span><text:span text:style-name="T238"> </text:span><text:span text:style-name="T96">;</text:span></text:p>
              </text:list-item>
              <text:list-item>
                <text:p text:style-name="P810"><text:span text:style-name="T97">manipulations syntaxiques (remplacement, déplacement, pronominalisation, encadrement, réduction, expansion) permettant d’identifier les classes de mots et leur fonctionnement</text:span><text:span text:style-name="T261"> </text:span><text:span text:style-name="T97">syntaxique.</text:span></text:p>
              </text:list-item>
              <text:list-item>
                <text:p text:style-name="P885"><text:span text:style-name="T97">Activités d’entrainement pour fixer les régularités et automatiser les accords</text:span><text:span text:style-name="T283"> </text:span><text:span text:style-name="T97">simples.</text:span></text:p>
              </text:list-item>
              <text:list-item>
                <text:p text:style-name="P825">Activités de réinvestissement en production écrite (relectures ciblées, matérialisation des chaines d’accord, verbalisation des raisonnements…).</text:p>
              </text:list-item>
            </text:list>
          </table:table-cell>
        </table:table-row>
        <table:table-row table:style-name="Tableau13.3">
          <table:table-cell table:style-name="Tableau13.A1" office:value-type="string">
            <text:p text:style-name="P436"/>
            <text:p text:style-name="P806"><text:span text:style-name="T99">Observer le fonctionnement du verbe et</text:span><text:span text:style-name="T206"> </text:span><text:span text:style-name="T99">l’orthographier</text:span></text:p>
            <text:list xml:id="list2854539971375057615" text:style-name="WW8Num185">
              <text:list-item>
                <text:p text:style-name="P886">Reconnaissance du verbe (utilisation de plusieurs procédures).</text:p>
              </text:list-item>
              <text:list-item>
                <text:p text:style-name="P887"><text:span text:style-name="T96">Mise en évidence du lien sens-syntaxe : place et rôle du verbe, constructions verbales, compléments du verbe et groupe</text:span><text:span text:style-name="T285"> </text:span><text:span text:style-name="T96">verbal.</text:span></text:p>
              </text:list-item>
              <text:list-item>
                <text:p text:style-name="P888">Morphologie verbale écrite en appui sur les régularités et la décomposition du verbe (radical-marques de temps- marques de personne) ; distinction temps simples/temps composés.</text:p>
              </text:list-item>
              <text:list-item>
                <text:p text:style-name="P682"><text:span text:style-name="T97">Mémorisation des verbes fréquents (être, avoir, aller, faire, dire, prendre, pouvoir, voir, devoir, vouloir) et des verbes dont l’infinitif est en -er à l’imparfait, au futur, au présent, au présent du mode conditionnel, à l’impératif et aux</text:span><text:span text:style-name="T108"> </text:span><text:span text:style-name="T97">3</text:span><text:span text:style-name="T72">èmes</text:span></text:p>
              </text:list-item>
            </text:list>
            <text:p text:style-name="P891"><text:span text:style-name="T103">personnes du passé</text:span><text:span text:style-name="T258"> </text:span><text:span text:style-name="T103">simple.</text:span></text:p>
            <text:list xml:id="list37687759" text:continue-numbering="true" text:style-name="WW8Num185">
              <text:list-item>
                <text:p text:style-name="P634"><text:span text:style-name="T97">Approche de l’aspect verbal (valeurs des temps) abordé à travers l’emploi des verbes dans les textes lus et en production écrite ou orale (le récit au passé simple à la 3</text:span><text:span text:style-name="T72">ème </text:span><text:span text:style-name="T97">personne, le discours au présent ou au passé</text:span><text:span text:style-name="T308"> </text:span><text:span text:style-name="T97">composé,</text:span></text:p>
              </text:list-item>
            </text:list>
            <text:p text:style-name="P892">etc.).</text:p>
          </table:table-cell>
          <table:table-cell table:style-name="Tableau13.B1" office:value-type="string">
            <text:p text:style-name="P616"/>
            <text:list xml:id="list4747815565452149377" text:style-name="WW8Num223">
              <text:list-item>
                <text:p text:style-name="P893"><text:span text:style-name="T97">Comparaison de constructions d’un même verbe, catégorisation (rapport sens-syntaxe) et réemploi (jouer avec, jouer à, jouer pour… / la plante pousse - Lucie pousse</text:span><text:span text:style-name="T201"> </text:span><text:span text:style-name="T97">Paul)</text:span></text:p>
              </text:list-item>
              <text:list-item>
                <text:p text:style-name="P895"><text:span text:style-name="T96">Comparaison et tri de verbes à tous les temps simples pour mettre en évidence</text:span><text:span text:style-name="T260"> </text:span><text:span text:style-name="T96">:</text:span></text:p>
              </text:list-item>
            </text:list>
            <text:list xml:id="list7150381037962743896" text:style-name="WW8Num226">
              <text:list-item>
                <text:p text:style-name="P896"><text:span text:style-name="T96">les régularités des marques de personne (marques terminales)</text:span><text:span text:style-name="T260"> </text:span><text:span text:style-name="T96">;</text:span></text:p>
              </text:list-item>
              <text:list-item>
                <text:p text:style-name="P897"><text:span text:style-name="T96">les régularités des marques de temps (imparfait-futur- passé simple aux 3</text:span><text:span text:style-name="T70">èmes </text:span><text:span text:style-name="T96">personnes-présent-présent du mode conditionnel)</text:span><text:span text:style-name="T150"> </text:span><text:span text:style-name="T96">;</text:span></text:p>
              </text:list-item>
              <text:list-item>
                <text:p text:style-name="P898"><text:span text:style-name="T104">l’assemblage des temps</text:span><text:span text:style-name="T295"> </text:span><text:span text:style-name="T104">composés.</text:span></text:p>
              </text:list-item>
            </text:list>
            <text:list xml:id="list839549557466697908" text:style-name="WW8Num41">
              <text:list-item>
                <text:p text:style-name="P899"><text:span text:style-name="T97">Classification des verbes en fonction des ressemblances morphologiques (verbes en -er / en -dre / en -ir / en -oir</text:span><text:span text:style-name="T308"> </text:span><text:span text:style-name="T97">…).</text:span></text:p>
              </text:list-item>
              <text:list-item>
                <text:p text:style-name="P901"><text:span text:style-name="T97">À partir de corpus de phrases, observation et classement des finales verbales en /E/ ; mise en œuvre de la procédure de remplacement par un verbe dont l'infinitif est en –dre, en -ir ou en</text:span><text:span text:style-name="T168"> </text:span><text:span text:style-name="T97">-oir.</text:span></text:p>
              </text:list-item>
              <text:list-item>
                <text:p text:style-name="P830"><text:span text:style-name="T96">À partir des textes lus et étudiés, observation et identification des temps employés, réécriture avec changement de temps, verbalisation des effets</text:span><text:span text:style-name="T282"> </text:span><text:span text:style-name="T96">produits.</text:span></text:p>
              </text:list-item>
              <text:list-item>
                <text:p text:style-name="P902"><text:span text:style-name="T96">En production orale ou écrite, essais de différents temps, prise de conscience des effets</text:span><text:span text:style-name="T196"> </text:span><text:span text:style-name="T96">produits.</text:span></text:p>
              </text:list-item>
            </text:list>
          </table:table-cell>
        </table:table-row>
        <table:table-row table:style-name="Tableau13.4">
          <table:table-cell table:style-name="Tableau13.A1" office:value-type="string">
            <text:p text:style-name="P903"><text:span text:style-name="T99">Identifier les constituants d’une phrase simple en relation avec sa cohérence sémantique ; distinguer phrase simple et phrase</text:span><text:span text:style-name="T262"> </text:span><text:span text:style-name="T99">complexe</text:span></text:p>
            <text:list xml:id="list3457517480611679957" text:style-name="WW8Num98">
              <text:list-item>
                <text:p text:style-name="P904"><text:span text:style-name="T97">Mise en évidence de la cohérence sémantique de la</text:span><text:span text:style-name="T212"> </text:span><text:span text:style-name="T97">phrase : de quoi on parle et ce qu’on en dit, à quoi on peut rajouter des compléments de phrase</text:span><text:span text:style-name="T222"> </text:span><text:span text:style-name="T97">facultatifs.</text:span></text:p>
              </text:list-item>
              <text:list-item>
                <text:p text:style-name="P905">Mise en évidence des groupes syntaxiques : le sujet de la phrase (un groupe nominal, un pronom, une subordonnée) ; le prédicat de la phrase, c’est-à-dire ce qu’on dit du sujet (très souvent un groupe verbal formé du verbe et des compléments du verbe s’il en a) ; le complément de phrase (un groupe nominal, un groupe prépositionnel, un adverbe ou un groupe adverbial, une subordonnée).</text:p>
              </text:list-item>
              <text:list-item>
                <text:p text:style-name="P906"><text:span text:style-name="T96">Distinction phrase simple-phrase complexe à partir du repérage des</text:span><text:span text:style-name="T271"> </text:span><text:span text:style-name="T96">verbes.</text:span></text:p>
              </text:list-item>
            </text:list>
          </table:table-cell>
          <table:table-cell table:style-name="Tableau13.B1" office:value-type="string">
            <text:p text:style-name="P436"/>
            <text:p text:style-name="P435"/>
            <text:p text:style-name="P907"/>
            <text:list xml:id="list7352866301023665002" text:style-name="WW8Num127">
              <text:list-item>
                <text:p text:style-name="P910">Construction de phrases : amplification et réduction d’une phrase.</text:p>
              </text:list-item>
              <text:list-item>
                <text:p text:style-name="P833"><text:span text:style-name="T96">Création et analyse de phrases grammaticalement correctes, mais sémantiquement non</text:span><text:span text:style-name="T282"> </text:span><text:span text:style-name="T96">acceptables.</text:span></text:p>
              </text:list-item>
              <text:list-item>
                <text:p text:style-name="P911">Observation et analyse de l’ordre des mots et des groupes syntaxiques.</text:p>
              </text:list-item>
              <text:list-item>
                <text:p text:style-name="P648"><text:span text:style-name="T97">Observation de l’enchainement des phrases dans un</text:span><text:span text:style-name="T254"> </text:span><text:span text:style-name="T97">texte.</text:span></text:p>
              </text:list-item>
              <text:list-item>
                <text:p text:style-name="P912"><text:span text:style-name="T96">Repérage de groupes nominaux en position de compléments et caractérisation par des opérations de suppression, déplacement en début de phrase, pronominalisation (distinction compléments de verbe / compléments de</text:span><text:span text:style-name="T180"> </text:span><text:span text:style-name="T96">phrase).</text:span></text:p>
              </text:list-item>
            </text:list>
          </table:table-cell>
        </table:table-row>
        <table:table-row table:style-name="Tableau13.1">
          <table:table-cell table:style-name="Tableau13.B1" table:number-columns-spanned="2" office:value-type="string">
            <text:p text:style-name="P558"><text:span text:style-name="T121">Terminologie</text:span><text:span text:style-name="T277"> </text:span><text:span text:style-name="T121">utilisée</text:span></text:p>
          </table:table-cell>
          <table:covered-table-cell/>
        </table:table-row>
      </table:table>
      <text:p text:style-name="P224"><draw:g text:anchor-type="char" draw:z-index="38" draw:style-name="gr18"><draw:g draw:style-name="gr14"><draw:custom-shape draw:style-name="gr17" draw:text-style-name="P1796" svg:width="18.881cm" svg:height="0.004cm" svg:x="1.059cm" svg:y="3.043cm"><text:p/><draw:enhanced-geometry svg:viewBox="605 1730 10697 0" draw:type="non-primitive" draw:enhanced-path="M 605 1730  L 11302 1730  N"/></draw:custom-shape></draw:g><draw:g draw:style-name="gr14"><draw:custom-shape draw:style-name="gr17" draw:text-style-name="P1796" svg:width="18.881cm" svg:height="0.004cm" svg:x="1.059cm" svg:y="6.509cm"><text:p/><draw:enhanced-geometry svg:viewBox="605 3694 10697 0" draw:type="non-primitive" draw:enhanced-path="M 605 3694  L 11302 3694  N"/></draw:custom-shape></draw:g><draw:g draw:style-name="gr14"><draw:custom-shape draw:style-name="gr17" draw:text-style-name="P1796" svg:width="0.004cm" svg:height="24.187cm" svg:x="1.05cm" svg:y="3.036cm"><text:p/><draw:enhanced-geometry svg:viewBox="600 1726 0 13704" draw:type="non-primitive" draw:enhanced-path="M 600 1726  L 600 15430  N"/></draw:custom-shape></draw:g><draw:g draw:style-name="gr14"><draw:custom-shape draw:style-name="gr17" draw:text-style-name="P1796" svg:width="18.881cm" svg:height="0.004cm" svg:x="1.059cm" svg:y="27.215cm"><text:p/><draw:enhanced-geometry svg:viewBox="605 15425 10697 0" draw:type="non-primitive" draw:enhanced-path="M 605 15425  L 11302 15425  N"/></draw:custom-shape></draw:g><draw:g draw:style-name="gr14"><draw:custom-shape draw:style-name="gr17" draw:text-style-name="P1796" svg:width="0.004cm" svg:height="24.187cm" svg:x="19.948cm" svg:y="3.036cm"><text:p/><draw:enhanced-geometry svg:viewBox="11306 1726 0 13704" draw:type="non-primitive" draw:enhanced-path="M 11306 1726  L 11306 15430  N"/></draw:custom-shape></draw:g></draw:g>Nom / verbe / déterminant (article indéfini, défini, partitif – déterminant possessif, démonstratif) / adjectif / pronom / groupe nominal.</text:p>
      <text:p text:style-name="P225"><text:span text:style-name="T21">Verbe de la phrase / sujet du verbe / complément du verbe (complète le verbe et appartient au groupe verbal) / complément de phrase (complète la phrase) / complément du nom (complète le</text:span><text:span text:style-name="T88"> </text:span><text:span text:style-name="T21">nom).</text:span></text:p>
      <text:p text:style-name="P228"><text:span text:style-name="T21">Sujet de la phrase – prédicat de la</text:span><text:span text:style-name="T381"> </text:span><text:span text:style-name="T21">phrase.</text:span></text:p>
      <text:p text:style-name="P236"><text:span text:style-name="T21">Verbe : radical – marque du temps – marque de personne / mode indicatif (temps simples : présent, imparfait, passé simple, futur) / mode conditionnel / mode</text:span><text:span text:style-name="T381"> </text:span><text:span text:style-name="T21">impératif.</text:span></text:p>
      <text:p text:style-name="P227"><text:span text:style-name="T21">Phrase simple / phrase</text:span><text:span text:style-name="T371"> </text:span><text:span text:style-name="T21">complexe.</text:span></text:p>
      <text:h text:style-name="P1786" text:outline-level="5"><text:span text:style-name="T21">Repères de</text:span><text:span text:style-name="T413"> </text:span><text:span text:style-name="T21">progressivité</text:span></text:h>
      <text:h text:style-name="P1794" text:outline-level="6"><text:span text:style-name="T21">Maitriser les relations entre l’oral et</text:span><text:span text:style-name="T377"> </text:span><text:span text:style-name="T21">l’écrit</text:span></text:h>
      <text:p text:style-name="P237"><text:span text:style-name="T21">En CM1 et CM2, pour les élèves qui ont encore des difficultés de décodage, il importe de revenir, chaque fois que nécessaire, sur la correspondance entre graphèmes et phonèmes et, pour les autres, de consolider ce qui a été acquis au cycle 2. En 6</text:span><text:span text:style-name="T70">ème</text:span><text:span text:style-name="T21">, ce travail</text:span><text:span text:style-name="T64"> </text:span><text:span text:style-name="T21">devra</text:span><text:span text:style-name="T386"> </text:span><text:span text:style-name="T21">être</text:span><text:span text:style-name="T30"> </text:span><text:span text:style-name="T21">poursuivi</text:span><text:span text:style-name="T64"> </text:span><text:span text:style-name="T21">en accompagnement</text:span><text:span text:style-name="T59"> </text:span><text:span text:style-name="T21">personnalisé</text:span><text:span text:style-name="T30"> </text:span><text:span text:style-name="T21">pour</text:span><text:span text:style-name="T64"> </text:span><text:span text:style-name="T21">les</text:span><text:span text:style-name="T30"> </text:span><text:span text:style-name="T21">élèves</text:span><text:span text:style-name="T30"> </text:span><text:span text:style-name="T21">qui</text:span><text:span text:style-name="T64"> </text:span><text:span text:style-name="T21">en</text:span><text:span text:style-name="T59"> </text:span><text:span text:style-name="T21">ont</text:span><text:span text:style-name="T59"> </text:span><text:span text:style-name="T21">besoin.</text:span></text:p>
      <text:p text:style-name="P178"><text:span text:style-name="T21">Une fois ces correspondances bien assurées et les mots les plus fréquents mémorisés dans leur contexte, les élèves sont amenés à travailler sur l’homophonie lexicale et grammaticale en fonction des besoins, sans provoquer des rapprochements artificiels entre des séries</text:span><text:span text:style-name="T413"> </text:span><text:span text:style-name="T21">d’homophones.</text:span></text:p>
      <text:p text:style-name="P62"/>
      <text:h text:style-name="P1793" text:outline-level="6"><text:span text:style-name="T21">Acquérir la structure, le sens et l’orthographe des</text:span><text:span text:style-name="T374"> </text:span><text:span text:style-name="T21">mots</text:span></text:h>
      <text:p text:style-name="P227"><text:span text:style-name="T21">Tout</text:span><text:span text:style-name="T55"> </text:span><text:span text:style-name="T21">au</text:span><text:span text:style-name="T55"> </text:span><text:span text:style-name="T21">long</text:span><text:span text:style-name="T59"> </text:span><text:span text:style-name="T21">du</text:span><text:span text:style-name="T55"> </text:span><text:span text:style-name="T21">cycle,</text:span><text:span text:style-name="T55"> </text:span><text:span text:style-name="T21">l’acquisition</text:span><text:span text:style-name="T55"> </text:span><text:span text:style-name="T21">et</text:span><text:span text:style-name="T55"> </text:span><text:span text:style-name="T21">l’étude</text:span><text:span text:style-name="T64"> </text:span><text:span text:style-name="T21">de</text:span><text:span text:style-name="T379"> </text:span><text:span text:style-name="T21">mots</text:span><text:span text:style-name="T64"> </text:span><text:span text:style-name="T21">nouveaux</text:span><text:span text:style-name="T59"> </text:span><text:span text:style-name="T21">se</text:span><text:span text:style-name="T64"> </text:span><text:span text:style-name="T21">fait</text:span><text:span text:style-name="T59"> </text:span><text:span text:style-name="T24">en</text:span><text:span text:style-name="T56"> </text:span><text:span text:style-name="T24">contexte</text:span><text:span text:style-name="T60"> </text:span><text:span text:style-name="T21">(compréhension</text:span><text:span text:style-name="T55"> </text:span><text:span text:style-name="T21">en</text:span><text:span text:style-name="T55"> </text:span><text:span text:style-name="T21">lecture</text:span><text:span text:style-name="T64"> </text:span><text:span text:style-name="T21">et écriture)</text:span><text:span text:style-name="T59"> </text:span><text:span text:style-name="T21">et</text:span></text:p>
      <text:p text:style-name="P228"><text:span text:style-name="T23">hors</text:span><text:span text:style-name="T31"> </text:span><text:span text:style-name="T23">contexte</text:span><text:span text:style-name="T31"> </text:span><text:span text:style-name="T21">(activités</text:span><text:span text:style-name="T30"> </text:span><text:span text:style-name="T21">spécifiques</text:span><text:span text:style-name="T30"> </text:span><text:span text:style-name="T21">sur</text:span><text:span text:style-name="T30"> </text:span><text:span text:style-name="T21">le</text:span><text:span text:style-name="T30"> </text:span><text:span text:style-name="T21">lexique</text:span><text:span text:style-name="T30"> </text:span><text:span text:style-name="T21">et</text:span><text:span text:style-name="T64"> </text:span><text:span text:style-name="T21">la</text:span><text:span text:style-name="T55"> </text:span><text:span text:style-name="T21">morphologie).</text:span></text:p>
      <text:p text:style-name="P238"><text:span text:style-name="T21">En lecture, les élèves apprennent à utiliser le contexte ainsi que leurs connaissances morphologiques pour comprendre les mots inconnus. Ils sont incités régulièrement à paraphraser le sens des mots ou expressions rencontrés. Ils progressent en autonomie au</text:span><text:span text:style-name="T55"> </text:span><text:span text:style-name="T21">cours</text:span><text:span text:style-name="T64"> </text:span><text:span text:style-name="T21">du</text:span><text:span text:style-name="T55"> </text:span><text:span text:style-name="T21">cycle</text:span><text:span text:style-name="T64"> </text:span><text:span text:style-name="T21">dans</text:span><text:span text:style-name="T64"> </text:span><text:span text:style-name="T21">leur</text:span><text:span text:style-name="T59"> </text:span><text:span text:style-name="T21">capacité</text:span><text:span text:style-name="T64"> </text:span><text:span text:style-name="T21">à</text:span><text:span text:style-name="T55"> </text:span><text:span text:style-name="T21">raisonner</text:span><text:span text:style-name="T59"> </text:span><text:span text:style-name="T21">pour</text:span><text:span text:style-name="T59"> </text:span><text:span text:style-name="T21">trouver</text:span><text:span text:style-name="T59"> </text:span><text:span text:style-name="T21">le</text:span><text:span text:style-name="T64"> </text:span><text:span text:style-name="T21">sens</text:span><text:span text:style-name="T64"> </text:span><text:span text:style-name="T21">des</text:span><text:span text:style-name="T64"> </text:span><text:span text:style-name="T21">mots</text:span><text:span text:style-name="T64"> </text:span><text:span text:style-name="T21">ou</text:span><text:span text:style-name="T55"> </text:span><text:span text:style-name="T21">leur</text:span><text:span text:style-name="T59"> </text:span><text:span text:style-name="T21">usage</text:span><text:span text:style-name="T64"> </text:span><text:span text:style-name="T21">des</text:span><text:span text:style-name="T64"> </text:span><text:span text:style-name="T21">dictionnaires.</text:span></text:p>
      <text:p text:style-name="P239"><text:span text:style-name="T21">Le sens et la graphie des mots nouveaux font l’objet d’un travail de mémorisation qui passe par une mise en relation entre les mots</text:span><text:span text:style-name="T64"> </text:span><text:span text:style-name="T21">(séries,</text:span><text:span text:style-name="T59"> </text:span><text:span text:style-name="T21">réseaux)</text:span><text:span text:style-name="T64"> </text:span><text:span text:style-name="T21">et</text:span><text:span text:style-name="T59"> </text:span><text:span text:style-name="T21">un</text:span><text:span text:style-name="T59"> </text:span><text:span text:style-name="T21">réinvestissement</text:span><text:span text:style-name="T59"> </text:span><text:span text:style-name="T21">dans</text:span><text:span text:style-name="T379"> </text:span><text:span text:style-name="T21">d’autres</text:span><text:span text:style-name="T64"> </text:span><text:span text:style-name="T21">contextes,</text:span><text:span text:style-name="T59"> </text:span><text:span text:style-name="T21">en</text:span><text:span text:style-name="T59"> </text:span><text:span text:style-name="T21">production</text:span><text:span text:style-name="T59"> </text:span><text:span text:style-name="T21">écrite</text:span><text:span text:style-name="T64"> </text:span><text:span text:style-name="T21">notamment.</text:span></text:p>
      <text:p text:style-name="P240"><text:span text:style-name="T21">Pour l’écriture, les élèves prennent appui sur des réseaux de mots déjà constitués, convoquent ou recherchent les mots correspondant à l’univers de référence auquel fait appel la tâche d’écriture. Ils sont amenés à justifier explicitement le choix des mots utilisés et à les</text:span><text:span text:style-name="T371"> </text:span><text:span text:style-name="T21">paraphraser.</text:span></text:p>
      <text:p text:style-name="P241"><text:span text:style-name="T21">Chaque fois que nécessaire et plus particulièrement dans les séances consacrées au lexique, les élèves observent, manipulent des formes, classent des mots, formulent des définitions, organisent leurs savoirs lexicaux sous forme de schémas, établissent des collections et des réseaux de</text:span><text:span text:style-name="T377"> </text:span><text:span text:style-name="T21">mots.</text:span></text:p>
      <text:p text:style-name="P179"><text:span text:style-name="T21">Pour toutes les activités, des dictionnaires papier ou en ligne sont à la disposition des élèves qui les utilisent depuis le CE1. Ils approfondissent leur connaissance des dictionnaires et du fonctionnement des notices et apprennent en particulier en 6</text:span><text:span text:style-name="T70">ème </text:span><text:span text:style-name="T21">à repérer les informations étymologiques qui y</text:span><text:span text:style-name="T415"> </text:span><text:span text:style-name="T21">figurent.</text:span></text:p>
      <text:p text:style-name="P232"><text:span text:style-name="T21">En ce qui concerne plus spécifiquement l’étude de la morphologie</text:span><text:span text:style-name="T88"> </text:span><text:span text:style-name="T21">:</text:span></text:p>
      <text:p text:style-name="P242">En CM1-CM2, on étudie les procédés de dérivation en partant à la fois des formes orales et des formes écrites. On étudie de manière systématique un certain nombre de préfixes et de suffixes fréquents à partir de corpus de mots. Au fur et à mesure de leur découverte et de leur étude, les préfixes et les suffixes font l’objet d’un classement sémantique qui s’enrichit au cours du cycle.</text:p>
      <text:p text:style-name="P212"><text:span text:style-name="T21">On aborde en contexte la formation des mots par</text:span><text:span text:style-name="T367"> </text:span><text:span text:style-name="T21">composition.</text:span></text:p>
      <text:p text:style-name="P213"><text:span text:style-name="T21">En</text:span><text:span text:style-name="T55"> </text:span><text:span text:style-name="T21">6</text:span><text:span text:style-name="T71">ème</text:span><text:span text:style-name="T21">,</text:span><text:span text:style-name="T55"> </text:span><text:span text:style-name="T21">on</text:span><text:span text:style-name="T55"> </text:span><text:span text:style-name="T21">s’assure</text:span><text:span text:style-name="T64"> </text:span><text:span text:style-name="T21">que</text:span><text:span text:style-name="T64"> </text:span><text:span text:style-name="T21">les</text:span><text:span text:style-name="T64"> </text:span><text:span text:style-name="T21">élèves</text:span><text:span text:style-name="T55"> </text:span><text:span text:style-name="T21">sont</text:span><text:span text:style-name="T55"> </text:span><text:span text:style-name="T21">familiers</text:span><text:span text:style-name="T64"> </text:span><text:span text:style-name="T21">avec</text:span><text:span text:style-name="T59"> </text:span><text:span text:style-name="T21">les</text:span><text:span text:style-name="T64"> </text:span><text:span text:style-name="T21">procédés</text:span><text:span text:style-name="T64"> </text:span><text:span text:style-name="T21">de</text:span><text:span text:style-name="T64"> </text:span><text:span text:style-name="T21">dérivation</text:span><text:span text:style-name="T55"> </text:span><text:span text:style-name="T21">et</text:span><text:span text:style-name="T55"> </text:span><text:span text:style-name="T21">les</text:span><text:span text:style-name="T64"> </text:span><text:span text:style-name="T21">utilisent</text:span><text:span text:style-name="T55"> </text:span><text:span text:style-name="T21">en</text:span><text:span text:style-name="T55"> </text:span><text:span text:style-name="T21">contexte</text:span><text:span text:style-name="T64"> </text:span><text:span text:style-name="T21">pour</text:span><text:span text:style-name="T59"> </text:span><text:span text:style-name="T21">réfléchir</text:span><text:span text:style-name="T59"> </text:span><text:span text:style-name="T21">au</text:span></text:p>
      <text:p text:style-name="P243"><text:span text:style-name="T21">sens et à l’orthographe des mots. On revient sur certains préfixes et suffixes particulièrement productifs dans la langue et on enrichit</text:span><text:span text:style-name="T59"> </text:span><text:span text:style-name="T21">leur</text:span><text:span text:style-name="T64"> </text:span><text:span text:style-name="T21">classement.</text:span><text:span text:style-name="T64"> </text:span><text:span text:style-name="T21">On</text:span><text:span text:style-name="T59"> </text:span><text:span text:style-name="T21">travaille</text:span><text:span text:style-name="T55"> </text:span><text:span text:style-name="T21">également</text:span><text:span text:style-name="T386"> </text:span><text:span text:style-name="T21">sur</text:span><text:span text:style-name="T64"> </text:span><text:span text:style-name="T21">les</text:span><text:span text:style-name="T30"> </text:span><text:span text:style-name="T21">radicaux</text:span><text:span text:style-name="T64"> </text:span><text:span text:style-name="T21">et</text:span><text:span text:style-name="T59"> </text:span><text:span text:style-name="T21">les</text:span><text:span text:style-name="T59"> </text:span><text:span text:style-name="T21">familles</text:span><text:span text:style-name="T30"> </text:span><text:span text:style-name="T21">de</text:span><text:span text:style-name="T30"> </text:span><text:span text:style-name="T21">mots.</text:span></text:p>
      <text:p text:style-name="P227"><text:span text:style-name="T21">On étudie également les procédés de composition des</text:span><text:span text:style-name="T367"> </text:span><text:span text:style-name="T21">mots.</text:span></text:p>
      <text:p text:style-name="P62"/>
      <text:h text:style-name="P1793" text:outline-level="6"><text:span text:style-name="T21">Maitriser la forme des mots en lien avec la</text:span><text:span text:style-name="T377"> </text:span><text:span text:style-name="T21">syntaxe</text:span></text:h>
      <text:p text:style-name="P211"><text:span text:style-name="T21">Au</text:span><text:span text:style-name="T55"> </text:span><text:span text:style-name="T21">cycle</text:span><text:span text:style-name="T64"> </text:span><text:span text:style-name="T21">2,</text:span><text:span text:style-name="T55"> </text:span><text:span text:style-name="T21">les</text:span><text:span text:style-name="T64"> </text:span><text:span text:style-name="T21">élèves</text:span><text:span text:style-name="T64"> </text:span><text:span text:style-name="T21">ont</text:span><text:span text:style-name="T55"> </text:span><text:span text:style-name="T21">appris</text:span><text:span text:style-name="T64"> </text:span><text:span text:style-name="T21">à</text:span><text:span text:style-name="T55"> </text:span><text:span text:style-name="T21">identifier</text:span><text:span text:style-name="T59"> </text:span><text:span text:style-name="T21">le</text:span><text:span text:style-name="T64"> </text:span><text:span text:style-name="T21">groupe</text:span><text:span text:style-name="T64"> </text:span><text:span text:style-name="T21">nominal</text:span><text:span text:style-name="T59"> </text:span><text:span text:style-name="T21">et</text:span><text:span text:style-name="T55"> </text:span><text:span text:style-name="T21">le</text:span><text:span text:style-name="T64"> </text:span><text:span text:style-name="T21">verbe,</text:span><text:span text:style-name="T55"> </text:span><text:span text:style-name="T21">ainsi</text:span><text:span text:style-name="T59"> </text:span><text:span text:style-name="T21">que</text:span><text:span text:style-name="T64"> </text:span><text:span text:style-name="T21">le</text:span><text:span text:style-name="T64"> </text:span><text:span text:style-name="T21">déterminant,</text:span><text:span text:style-name="T55"> </text:span><text:span text:style-name="T21">l’adjectif</text:span><text:span text:style-name="T64"> </text:span><text:span text:style-name="T21">et</text:span><text:span text:style-name="T55"> </text:span><text:span text:style-name="T21">le</text:span><text:span text:style-name="T64"> </text:span><text:span text:style-name="T21">pronom</text:span><text:span text:style-name="T59"> </text:span><text:span text:style-name="T21">en position</text:span><text:span text:style-name="T59"> </text:span><text:span text:style-name="T21">de</text:span><text:span text:style-name="T30"> </text:span><text:span text:style-name="T21">sujet.</text:span><text:span text:style-name="T64"> </text:span><text:span text:style-name="T21">Ils</text:span><text:span text:style-name="T30"> </text:span><text:span text:style-name="T21">ont</text:span><text:span text:style-name="T59"> </text:span><text:span text:style-name="T21">découvert</text:span><text:span text:style-name="T59"> </text:span><text:span text:style-name="T21">le</text:span><text:span text:style-name="T55"> </text:span><text:span text:style-name="T21">fonctionnement</text:span><text:span text:style-name="T59"> </text:span><text:span text:style-name="T21">des</text:span><text:span text:style-name="T30"> </text:span><text:span text:style-name="T21">chaines</text:span><text:span text:style-name="T30"> </text:span><text:span text:style-name="T21">d’accord</text:span><text:span text:style-name="T59"> </text:span><text:span text:style-name="T21">et</text:span><text:span text:style-name="T59"> </text:span><text:span text:style-name="T21">en</text:span><text:span text:style-name="T59"> </text:span><text:span text:style-name="T21">particulier</text:span><text:span text:style-name="T64"> </text:span><text:span text:style-name="T21">la</text:span><text:span text:style-name="T59"> </text:span><text:span text:style-name="T21">variation</text:span><text:span text:style-name="T59"> </text:span><text:span text:style-name="T21">singulier/pluriel.</text:span></text:p>
      <text:p text:style-name="P211"><text:span text:style-name="T21">Au</text:span><text:span text:style-name="T55"> </text:span><text:span text:style-name="T21">cycle</text:span><text:span text:style-name="T64"> </text:span><text:span text:style-name="T21">3,</text:span><text:span text:style-name="T55"> </text:span><text:span text:style-name="T21">les</text:span><text:span text:style-name="T64"> </text:span><text:span text:style-name="T21">élèves</text:span><text:span text:style-name="T64"> </text:span><text:span text:style-name="T21">confortent</text:span><text:span text:style-name="T55"> </text:span><text:span text:style-name="T21">ces</text:span><text:span text:style-name="T64"> </text:span><text:span text:style-name="T21">savoirs</text:span><text:span text:style-name="T64"> </text:span><text:span text:style-name="T21">et</text:span><text:span text:style-name="T55"> </text:span><text:span text:style-name="T21">les</text:span><text:span text:style-name="T64"> </text:span><text:span text:style-name="T21">complètent</text:span><text:span text:style-name="T55"> </text:span><text:span text:style-name="T21">grâce</text:span><text:span text:style-name="T64"> </text:span><text:span text:style-name="T21">à</text:span><text:span text:style-name="T55"> </text:span><text:span text:style-name="T21">la</text:span><text:span text:style-name="T55"> </text:span><text:span text:style-name="T21">mise</text:span><text:span text:style-name="T64"> </text:span><text:span text:style-name="T21">en</text:span><text:span text:style-name="T55"> </text:span><text:span text:style-name="T21">place</text:span><text:span text:style-name="T64"> </text:span><text:span text:style-name="T21">d’un</text:span><text:span text:style-name="T55"> </text:span><text:span text:style-name="T21">faisceau</text:span><text:span text:style-name="T64"> </text:span><text:span text:style-name="T21">d’activités</text:span><text:span text:style-name="T55"> </text:span><text:span text:style-name="T21">:</text:span><text:span text:style-name="T59"> </text:span><text:span text:style-name="T21">des</text:span><text:span text:style-name="T55"> </text:span><text:span text:style-name="T21">séances</text:span><text:span text:style-name="T64"> </text:span><text:span text:style-name="T21">de réflexion et d’observation pour chercher ; des séances d’entrainement pour structurer les savoirs ; des séances de réinvestissement pour les</text:span><text:span text:style-name="T377"> </text:span><text:span text:style-name="T21">consolider.</text:span></text:p>
      <text:p text:style-name="P211"><text:span text:style-name="T21">Ils</text:span><text:span text:style-name="T379"> </text:span><text:span text:style-name="T21">développent</text:span><text:span text:style-name="T64"> </text:span><text:span text:style-name="T21">les</text:span><text:span text:style-name="T379"> </text:span><text:span text:style-name="T21">activités</text:span><text:span text:style-name="T379"> </text:span><text:span text:style-name="T21">de</text:span><text:span text:style-name="T379"> </text:span><text:span text:style-name="T21">manipulations</text:span><text:span text:style-name="T379"> </text:span><text:span text:style-name="T21">syntaxiques</text:span><text:span text:style-name="T379"> </text:span><text:span text:style-name="T21">(remplacement,</text:span><text:span text:style-name="T64"> </text:span><text:span text:style-name="T21">déplacement,</text:span><text:span text:style-name="T64"> </text:span><text:span text:style-name="T21">pronominalisation,</text:span><text:span text:style-name="T64"> </text:span><text:span text:style-name="T21">encadrement, réduction, expansion) déjà pratiquées au cycle</text:span><text:span text:style-name="T390"> </text:span><text:span text:style-name="T21">2.</text:span></text:p>
      <text:h text:style-name="P1787" text:outline-level="5">CM1-CM2</text:h>
      <text:p text:style-name="P211"><text:span text:style-name="T21">Les élèves identifient les classes qui subissent des variations. Ils maitrisent un faisceau de propriétés (sémantiques, morphologiques</text:span><text:span text:style-name="T64"> </text:span><text:span text:style-name="T21">et syntaxiques)</text:span><text:span text:style-name="T59"> </text:span><text:span text:style-name="T21">pour</text:span><text:span text:style-name="T59"> </text:span><text:span text:style-name="T21">repérer</text:span><text:span text:style-name="T59"> </text:span><text:span text:style-name="T21">et</text:span><text:span text:style-name="T55"> </text:span><text:span text:style-name="T21">distinguer les</text:span><text:span text:style-name="T64"> </text:span><text:span text:style-name="T21">noms</text:span><text:span text:style-name="T64"> </text:span><text:span text:style-name="T21">et</text:span><text:span text:style-name="T55"> </text:span><text:span text:style-name="T21">les</text:span><text:span text:style-name="T55"> </text:span><text:span text:style-name="T21">verbes,</text:span><text:span text:style-name="T55"> </text:span><text:span text:style-name="T21">ainsi</text:span><text:span text:style-name="T59"> </text:span><text:span text:style-name="T21">que</text:span><text:span text:style-name="T64"> </text:span><text:span text:style-name="T21">les</text:span><text:span text:style-name="T64"> </text:span><text:span text:style-name="T21">déterminants,</text:span><text:span text:style-name="T55"> </text:span><text:span text:style-name="T21">les</text:span><text:span text:style-name="T64"> </text:span><text:span text:style-name="T21">adjectifs</text:span><text:span text:style-name="T64"> </text:span><text:span text:style-name="T21">et</text:span><text:span text:style-name="T55"> </text:span><text:soft-page-break/><text:span text:style-name="T21">les</text:span></text:p>
      <text:p text:style-name="P233"><draw:g text:anchor-type="char" draw:z-index="39" draw:style-name="gr18"><draw:g draw:style-name="gr14"><draw:custom-shape draw:style-name="gr17" draw:text-style-name="P1796" svg:width="18.881cm" svg:height="0.004cm" svg:x="1.059cm" svg:y="3.043cm"><text:p/><draw:enhanced-geometry svg:viewBox="605 1730 10697 0" draw:type="non-primitive" draw:enhanced-path="M 605 1730  L 11302 1730  N"/></draw:custom-shape></draw:g><draw:g draw:style-name="gr14"><draw:custom-shape draw:style-name="gr17" draw:text-style-name="P1796" svg:width="0.004cm" svg:height="24.166cm" svg:x="1.05cm" svg:y="3.036cm"><text:p/><draw:enhanced-geometry svg:viewBox="600 1726 0 13692" draw:type="non-primitive" draw:enhanced-path="M 600 1726  L 600 15418  N"/></draw:custom-shape></draw:g><draw:g draw:style-name="gr14"><draw:custom-shape draw:style-name="gr17" draw:text-style-name="P1796" svg:width="18.881cm" svg:height="0.004cm" svg:x="1.059cm" svg:y="27.194cm"><text:p/><draw:enhanced-geometry svg:viewBox="605 15413 10697 0" draw:type="non-primitive" draw:enhanced-path="M 605 15413  L 11302 15413  N"/></draw:custom-shape></draw:g><draw:g draw:style-name="gr14"><draw:custom-shape draw:style-name="gr17" draw:text-style-name="P1796" svg:width="0.004cm" svg:height="24.166cm" svg:x="19.948cm" svg:y="3.036cm"><text:p/><draw:enhanced-geometry svg:viewBox="11306 1726 0 13692" draw:type="non-primitive" draw:enhanced-path="M 11306 1726  L 11306 15418  N"/></draw:custom-shape></draw:g></draw:g><text:span text:style-name="T21">pronoms (pronoms de reprise – pronoms</text:span><text:span text:style-name="T381"> </text:span><text:span text:style-name="T21">personnels).</text:span></text:p>
      <text:p text:style-name="P228"><text:span text:style-name="T21">Ils</text:span><text:span text:style-name="T64"> </text:span><text:span text:style-name="T21">identifient</text:span><text:span text:style-name="T55"> </text:span><text:span text:style-name="T21">le</text:span><text:span text:style-name="T64"> </text:span><text:span text:style-name="T21">groupe</text:span><text:span text:style-name="T64"> </text:span><text:span text:style-name="T21">nominal,</text:span><text:span text:style-name="T55"> </text:span><text:span text:style-name="T21">repèrent</text:span><text:span text:style-name="T55"> </text:span><text:span text:style-name="T21">le</text:span><text:span text:style-name="T64"> </text:span><text:span text:style-name="T21">nom</text:span><text:span text:style-name="T30"> </text:span><text:span text:style-name="T21">noyau</text:span><text:span text:style-name="T55"> </text:span><text:span text:style-name="T21">et</text:span><text:span text:style-name="T55"> </text:span><text:span text:style-name="T21">gèrent</text:span><text:span text:style-name="T55"> </text:span><text:span text:style-name="T21">les</text:span><text:span text:style-name="T64"> </text:span><text:span text:style-name="T21">accords</text:span><text:span text:style-name="T64"> </text:span><text:span text:style-name="T21">en</text:span><text:span text:style-name="T55"> </text:span><text:span text:style-name="T21">genre</text:span><text:span text:style-name="T64"> </text:span><text:span text:style-name="T21">et en</text:span><text:span text:style-name="T55"> </text:span><text:span text:style-name="T21">nombre.</text:span></text:p>
      <text:p text:style-name="P244"><text:span text:style-name="T21">Ils identifient le sujet (soit un groupe nominal – un pronom – un nom propre) et gèrent l’accord en personne avec le verbe (sujet avant le verbe, plus ou moins éloigné et</text:span><text:span text:style-name="T384"> </text:span><text:span text:style-name="T21">inversé).</text:span></text:p>
      <text:p text:style-name="P229"><text:span text:style-name="T21">Ils</text:span><text:span text:style-name="T30"> </text:span><text:span text:style-name="T21">identifient</text:span><text:span text:style-name="T59"> </text:span><text:span text:style-name="T21">l’attribut</text:span><text:span text:style-name="T59"> </text:span><text:span text:style-name="T21">et</text:span><text:span text:style-name="T59"> </text:span><text:span text:style-name="T21">gèrent</text:span><text:span text:style-name="T59"> </text:span><text:span text:style-name="T21">l’accord</text:span><text:span text:style-name="T59"> </text:span><text:span text:style-name="T21">avec</text:span><text:span text:style-name="T379"> </text:span><text:span text:style-name="T21">le</text:span><text:span text:style-name="T55"> </text:span><text:span text:style-name="T21">sujet</text:span><text:span text:style-name="T59"> </text:span><text:span text:style-name="T21">(à</text:span><text:span text:style-name="T59"> </text:span><text:span text:style-name="T21">rapprocher</text:span><text:span text:style-name="T64"> </text:span><text:span text:style-name="T21">de</text:span><text:span text:style-name="T30"> </text:span><text:span text:style-name="T21">l’accord</text:span><text:span text:style-name="T59"> </text:span><text:span text:style-name="T21">du</text:span><text:span text:style-name="T59"> </text:span><text:span text:style-name="T21">participe</text:span><text:span text:style-name="T30"> </text:span><text:span text:style-name="T21">passé</text:span><text:span text:style-name="T30"> </text:span><text:span text:style-name="T21">avec</text:span><text:span text:style-name="T64"> </text:span><text:span text:style-name="T21">être).</text:span></text:p>
      <text:p text:style-name="P110"><text:span text:style-name="T434">6</text:span><text:span text:style-name="T68">ème</text:span></text:p>
      <text:p text:style-name="P245"><text:span text:style-name="T21">Les élèves distinguent les déterminants (articles indéfinis, définis, partitifs – déterminant possessif, démonstratif). Ils distinguent les pronoms personnels, possessifs,</text:span><text:span text:style-name="T383"> </text:span><text:span text:style-name="T21">démonstratifs.</text:span></text:p>
      <text:p text:style-name="P246"><text:span text:style-name="T21">Ils différencient le groupe nominal singulier qui renvoie à une pluralité sémantique (</text:span><text:span text:style-name="T27">tout le monde</text:span><text:span text:style-name="T21">) et ils gèrent les accords en genre</text:span><text:span text:style-name="T64"> </text:span><text:span text:style-name="T21">en</text:span><text:span text:style-name="T55"> </text:span><text:span text:style-name="T21">en</text:span><text:span text:style-name="T55"> </text:span><text:span text:style-name="T21">nombre</text:span><text:span text:style-name="T64"> </text:span><text:span text:style-name="T21">au</text:span><text:span text:style-name="T55"> </text:span><text:span text:style-name="T21">sein</text:span><text:span text:style-name="T55"> </text:span><text:span text:style-name="T21">de</text:span><text:span text:style-name="T64"> </text:span><text:span text:style-name="T21">groupes</text:span><text:span text:style-name="T64"> </text:span><text:span text:style-name="T21">nominaux</text:span><text:span text:style-name="T59"> </text:span><text:span text:style-name="T21">avec</text:span><text:span text:style-name="T30"> </text:span><text:span text:style-name="T21">des</text:span><text:span text:style-name="T55"> </text:span><text:span text:style-name="T21">compléments</text:span><text:span text:style-name="T64"> </text:span><text:span text:style-name="T21">du</text:span><text:span text:style-name="T55"> </text:span><text:span text:style-name="T21">nom</text:span><text:span text:style-name="T59"> </text:span><text:span text:style-name="T21">(le</text:span><text:span text:style-name="T64"> </text:span><text:span text:style-name="T21">chien</text:span><text:span text:style-name="T55"> </text:span><text:span text:style-name="T21">des</text:span><text:span text:style-name="T64"> </text:span><text:span text:style-name="T21">voisins,</text:span><text:span text:style-name="T55"> </text:span><text:span text:style-name="T21">les</text:span><text:span text:style-name="T30"> </text:span><text:span text:style-name="T21">chiens</text:span><text:span text:style-name="T64"> </text:span><text:span text:style-name="T21">du</text:span><text:span text:style-name="T55"> </text:span><text:span text:style-name="T21">voisin…).</text:span></text:p>
      <text:p text:style-name="P247">Ils identifient le sujet (soit un groupe nominal – un pronom – un nom propre – un infinitif) et gèrent l’accord en personne avec le verbe.</text:p>
      <text:p text:style-name="P230"><text:span text:style-name="T21">Ils maitrisent les propriétés de l’attribut du</text:span><text:span text:style-name="T384"> </text:span><text:span text:style-name="T21">sujet.</text:span></text:p>
      <text:p text:style-name="P56"/>
      <text:h text:style-name="P1794" text:outline-level="6"><text:span text:style-name="T21">Observer le fonctionnement du verbe et</text:span><text:span text:style-name="T415"> </text:span><text:span text:style-name="T21">l’orthographier</text:span></text:h>
      <text:p text:style-name="P248"><text:span text:style-name="T21">Pour résoudre des problèmes d’accord, les élèves ont appris dès le cycle 2 à identifier le verbe et ont mémorisé un certain nombre de marques liées aux variations en personne et aux</text:span><text:span text:style-name="T367"> </text:span><text:span text:style-name="T21">temps.</text:span></text:p>
      <text:p text:style-name="P249"><text:span text:style-name="T21">Au cycle 3, ils confortent les différentes procédures qui leur permettent d’identifier le verbe, s’exercent à l’identifier dans des situations plus complexes et approfondissent son</text:span><text:span text:style-name="T417"> </text:span><text:span text:style-name="T21">étude.</text:span></text:p>
      <text:p text:style-name="P250"><text:span text:style-name="T21">Ils sont amenés à mettre en relation son fonctionnement syntaxique et ses variations de sens en fonction des constructions. Pour cela, ils comparent les constructions d’un même verbe, ils les catégorisent (rapport sens-syntaxe) et les réemploient (jouer avec, jouer à, jouer pour… / la plante pousse - Lucie pousse</text:span><text:span text:style-name="T417"> </text:span><text:span text:style-name="T21">Paul).</text:span></text:p>
      <text:p text:style-name="P251"><text:span text:style-name="T21">En ce qui concerne la morphologie, pour travailler sur les régularités des marques de personne (marques terminales), ils comparent et trient des verbes à tous les temps</text:span><text:span text:style-name="T384"> </text:span><text:span text:style-name="T21">simples.</text:span></text:p>
      <text:p text:style-name="P231"><text:span text:style-name="T21">Ils</text:span><text:span text:style-name="T30"> </text:span><text:span text:style-name="T21">travaillent</text:span><text:span text:style-name="T59"> </text:span><text:span text:style-name="T21">également</text:span><text:span text:style-name="T59"> </text:span><text:span text:style-name="T21">sur</text:span><text:span text:style-name="T64"> </text:span><text:span text:style-name="T21">les</text:span><text:span text:style-name="T30"> </text:span><text:span text:style-name="T21">régularités</text:span><text:span text:style-name="T30"> </text:span><text:span text:style-name="T21">des</text:span><text:span text:style-name="T30"> </text:span><text:span text:style-name="T21">marques</text:span><text:span text:style-name="T30"> </text:span><text:span text:style-name="T21">de</text:span><text:span text:style-name="T30"> </text:span><text:span text:style-name="T21">temps</text:span><text:span text:style-name="T59"> </text:span><text:span text:style-name="T21">(imparfait-futur-passé</text:span><text:span text:style-name="T30"> </text:span><text:span text:style-name="T21">simple</text:span><text:span text:style-name="T30"> </text:span><text:span text:style-name="T21">aux</text:span><text:span text:style-name="T64"> </text:span><text:span text:style-name="T21">3</text:span><text:span text:style-name="T70">èmes</text:span><text:span text:style-name="T76"> </text:span><text:span text:style-name="T21">personnes-présent-</text:span></text:p>
      <text:p text:style-name="P214"><text:span text:style-name="T21">présent du mode conditionnel) et l’assemblage des temps</text:span><text:span text:style-name="T375"> </text:span><text:span text:style-name="T21">composés.</text:span></text:p>
      <text:p text:style-name="P214"><text:span text:style-name="T21">Ils</text:span><text:span text:style-name="T64"> </text:span><text:span text:style-name="T21">classent</text:span><text:span text:style-name="T55"> </text:span><text:span text:style-name="T21">des</text:span><text:span text:style-name="T64"> </text:span><text:span text:style-name="T21">verbes</text:span><text:span text:style-name="T64"> </text:span><text:span text:style-name="T21">en</text:span><text:span text:style-name="T55"> </text:span><text:span text:style-name="T21">fonction</text:span><text:span text:style-name="T55"> </text:span><text:span text:style-name="T21">des</text:span><text:span text:style-name="T64"> </text:span><text:span text:style-name="T21">ressemblances</text:span><text:span text:style-name="T64"> </text:span><text:span text:style-name="T21">morphologiques</text:span><text:span text:style-name="T64"> </text:span><text:span text:style-name="T21">(verbes</text:span><text:span text:style-name="T64"> </text:span><text:span text:style-name="T21">en</text:span><text:span text:style-name="T55"> </text:span><text:span text:style-name="T21">-er</text:span><text:span text:style-name="T59"> </text:span><text:span text:style-name="T21">/</text:span><text:span text:style-name="T59"> </text:span><text:span text:style-name="T21">en</text:span><text:span text:style-name="T418"> </text:span><text:span text:style-name="T21">-dre</text:span><text:span text:style-name="T64"> </text:span><text:span text:style-name="T21">/</text:span><text:span text:style-name="T59"> </text:span><text:span text:style-name="T21">en</text:span><text:span text:style-name="T55"> </text:span><text:span text:style-name="T21">-ir</text:span><text:span text:style-name="T30"> </text:span><text:span text:style-name="T21">/</text:span><text:span text:style-name="T386"> </text:span><text:span text:style-name="T21">en</text:span><text:span text:style-name="T55"> </text:span><text:span text:style-name="T21">-oir…).</text:span></text:p>
      <text:h text:style-name="P1787" text:outline-level="5">CM1-CM2</text:h>
      <text:p text:style-name="P226"><text:span text:style-name="T21">Sur le plan morphologique, les élèvent repèrent le radical, les marques de temps et les marques de personne. Ils identifient les marques du sujet aux temps simples (opposition entre les sujets à la 3</text:span><text:span text:style-name="T71">ème </text:span><text:span text:style-name="T21">personne du pluriel et à la 3</text:span><text:span text:style-name="T71">ème </text:span><text:span text:style-name="T21">personne du singulier – les marques avec des pronoms personnels sujets : NOUS, VOUS, TU et</text:span><text:span text:style-name="T88"> </text:span><text:span text:style-name="T21">JE).</text:span></text:p>
      <text:p text:style-name="P234"><text:span text:style-name="T21">Ils identifient les marques du temps (imparfait –</text:span><text:span text:style-name="T384"> </text:span><text:span text:style-name="T21">futur).</text:span></text:p>
      <text:p text:style-name="P252"><text:span text:style-name="T21">Ils comprennent le fonctionnement du passé composé par l’association avant tout du verbe </text:span><text:span text:style-name="T27">avoir </text:span><text:span text:style-name="T21">au présent et d’un participe passé. Pour la liste fermée des verbes qui se conjuguent avec le verbe être, la gestion de l’accord du participe passé est à rapprocher de l’attribut du</text:span><text:span text:style-name="T388"> </text:span><text:span text:style-name="T21">sujet.</text:span></text:p>
      <text:p text:style-name="P113"><text:span text:style-name="T97">Ils poursuivent la mémorisation des verbes fréquents (</text:span><text:span text:style-name="T101">être, avoir, aller, faire, dire, prendre, pouvoir, voir, devoir, vouloir</text:span><text:span text:style-name="T97">) à l’imparfait, au futur, au présent et aux 3</text:span><text:span text:style-name="T72">èmes </text:span><text:span text:style-name="T97">personnes du passé</text:span><text:span text:style-name="T239"> </text:span><text:span text:style-name="T97">simple.</text:span></text:p>
      <text:p text:style-name="P111"><text:span text:style-name="T434">6</text:span><text:span text:style-name="T68">ème</text:span></text:p>
      <text:p text:style-name="P235"><text:span text:style-name="T21">Ils</text:span><text:span text:style-name="T64"> </text:span><text:span text:style-name="T21">identifient</text:span><text:span text:style-name="T55"> </text:span><text:span text:style-name="T21">les</text:span><text:span text:style-name="T64"> </text:span><text:span text:style-name="T21">marques</text:span><text:span text:style-name="T64"> </text:span><text:span text:style-name="T21">du</text:span><text:span text:style-name="T55"> </text:span><text:span text:style-name="T21">temps</text:span><text:span text:style-name="T64"> </text:span><text:span text:style-name="T21">(imparfait –</text:span><text:span text:style-name="T64"> </text:span><text:span text:style-name="T21">futur</text:span><text:span text:style-name="T59"> </text:span><text:span text:style-name="T21">–</text:span><text:span text:style-name="T64"> </text:span><text:span text:style-name="T21">présent</text:span><text:span text:style-name="T55"> </text:span><text:span text:style-name="T21">du</text:span><text:span text:style-name="T55"> </text:span><text:span text:style-name="T21">mode</text:span><text:span text:style-name="T64"> </text:span><text:span text:style-name="T21">conditionnel</text:span><text:span text:style-name="T59"> </text:span><text:span text:style-name="T21">–</text:span><text:span text:style-name="T386"> </text:span><text:span text:style-name="T21">passé</text:span><text:span text:style-name="T386"> </text:span><text:span text:style-name="T21">simple).</text:span></text:p>
      <text:p text:style-name="P253"><text:span text:style-name="T21">Ils comprennent le fonctionnement du plus-que-parfait par l’association avant tout du verbe avoir à l’imparfait et d’un participe passé. Pour la liste fermée des verbes qui se conjuguent avec le verbe être, la gestion de l’accord du participe passé est à rapprocher de l’attribut du</text:span><text:span text:style-name="T388"> </text:span><text:span text:style-name="T21">sujet.</text:span></text:p>
      <text:p text:style-name="P113"><text:span text:style-name="T97">Ils poursuivent la mémorisation des verbes fréquents (</text:span><text:span text:style-name="T101">être, avoir, aller, faire, dire, prendre, pouvoir, voir, devoir, vouloir</text:span><text:span text:style-name="T97">) à l’imparfait, au futur, au présent, au présent du mode conditionnel, à l’impératif et aux 3</text:span><text:span text:style-name="T72">èmes </text:span><text:span text:style-name="T97">personnes du passé</text:span><text:span text:style-name="T181"> </text:span><text:span text:style-name="T97">simple.</text:span></text:p>
      <text:p text:style-name="P76"/>
      <text:h text:style-name="P1795" text:outline-level="6">Identifier les constituants d’une phrase simple en relation avec sa cohérence sémantique ; distinguer phrase simple et phrase complexe</text:h>
      <text:p text:style-name="P112">CM1-CM2</text:p>
      <text:p text:style-name="P225"><text:span text:style-name="T21">La</text:span><text:span text:style-name="T55"> </text:span><text:span text:style-name="T21">phrase</text:span><text:span text:style-name="T64"> </text:span><text:span text:style-name="T21">comporte</text:span><text:span text:style-name="T64"> </text:span><text:span text:style-name="T21">deux</text:span><text:span text:style-name="T59"> </text:span><text:span text:style-name="T21">éléments</text:span><text:span text:style-name="T64"> </text:span><text:span text:style-name="T21">principaux</text:span><text:span text:style-name="T59"> </text:span><text:span text:style-name="T21">:</text:span><text:span text:style-name="T59"> </text:span><text:span text:style-name="T21">le</text:span><text:span text:style-name="T386"> </text:span><text:span text:style-name="T21">sujet</text:span><text:span text:style-name="T55"> </text:span><text:span text:style-name="T21">et</text:span><text:span text:style-name="T55"> </text:span><text:span text:style-name="T21">le</text:span><text:span text:style-name="T64"> </text:span><text:span text:style-name="T21">prédicat,</text:span><text:span text:style-name="T55"> </text:span><text:span text:style-name="T21">qui</text:span><text:span text:style-name="T59"> </text:span><text:span text:style-name="T21">apporte</text:span><text:span text:style-name="T64"> </text:span><text:span text:style-name="T21">une</text:span><text:span text:style-name="T64"> </text:span><text:span text:style-name="T21">information</text:span><text:span text:style-name="T55"> </text:span><text:span text:style-name="T21">à</text:span><text:span text:style-name="T55"> </text:span><text:span text:style-name="T21">propos</text:span><text:span text:style-name="T64"> </text:span><text:span text:style-name="T21">du</text:span><text:span text:style-name="T55"> </text:span><text:span text:style-name="T21">sujet.</text:span><text:span text:style-name="T59"> </text:span><text:span text:style-name="T21">Le</text:span><text:span text:style-name="T64"> </text:span><text:span text:style-name="T21">prédicat est le plus souvent composé d'un verbe et de ses compléments s'il en a. Les élèves apprennent à isoler le sujet de la phrase et le prédicat.</text:span></text:p>
      <text:p text:style-name="P211"><text:span text:style-name="T21">Ils</text:span><text:span text:style-name="T64"> </text:span><text:span text:style-name="T21">repèrent</text:span><text:span text:style-name="T55"> </text:span><text:span text:style-name="T21">les</text:span><text:span text:style-name="T64"> </text:span><text:span text:style-name="T21">compléments</text:span><text:span text:style-name="T55"> </text:span><text:span text:style-name="T21">du</text:span><text:span text:style-name="T55"> </text:span><text:span text:style-name="T21">verbe</text:span><text:span text:style-name="T64"> </text:span><text:span text:style-name="T21">(non</text:span><text:span text:style-name="T55"> </text:span><text:span text:style-name="T21">supprimables, non</text:span><text:span text:style-name="T55"> </text:span><text:span text:style-name="T21">déplaçables</text:span><text:span text:style-name="T64"> </text:span><text:span text:style-name="T21">en</text:span><text:span text:style-name="T55"> </text:span><text:span text:style-name="T21">début</text:span><text:span text:style-name="T55"> </text:span><text:span text:style-name="T21">de</text:span><text:span text:style-name="T64"> </text:span><text:span text:style-name="T21">phrase</text:span><text:span text:style-name="T64"> </text:span><text:span text:style-name="T21">et</text:span><text:span text:style-name="T55"> </text:span><text:span text:style-name="T21">pronominalisables)</text:span><text:span text:style-name="T59"> </text:span><text:span text:style-name="T21">et</text:span><text:span text:style-name="T55"> </text:span><text:span text:style-name="T21">les compléments</text:span><text:span text:style-name="T379"> </text:span><text:span text:style-name="T21">de</text:span><text:span text:style-name="T379"> </text:span><text:span text:style-name="T21">phrase</text:span><text:span text:style-name="T379"> </text:span><text:span text:style-name="T21">(supprimables,</text:span><text:span text:style-name="T64"> </text:span><text:span text:style-name="T21">déplaçables</text:span><text:span text:style-name="T64"> </text:span><text:span text:style-name="T21">et</text:span><text:span text:style-name="T392"> </text:span><text:span text:style-name="T21">non</text:span><text:span text:style-name="T64"> </text:span><text:span text:style-name="T21">pronominalisables).</text:span></text:p>
      <text:p text:style-name="P215"><text:span text:style-name="T21">Au sein du groupe nominal, ils identifient le complément du</text:span><text:span text:style-name="T367"> </text:span><text:span text:style-name="T21">nom.</text:span></text:p>
      <text:p text:style-name="P114"><text:span text:style-name="T434">6</text:span><text:span text:style-name="T68">ème</text:span></text:p>
      <text:p text:style-name="P216"><text:span text:style-name="T21">Les</text:span><text:span text:style-name="T64"> </text:span><text:span text:style-name="T21">élèves</text:span><text:span text:style-name="T64"> </text:span><text:span text:style-name="T21">apprennent</text:span><text:span text:style-name="T55"> </text:span><text:span text:style-name="T21">à</text:span><text:span text:style-name="T55"> </text:span><text:span text:style-name="T21">isoler le</text:span><text:span text:style-name="T64"> </text:span><text:span text:style-name="T21">sujet</text:span><text:span text:style-name="T55"> </text:span><text:span text:style-name="T21">de</text:span><text:span text:style-name="T64"> </text:span><text:span text:style-name="T21">la</text:span><text:span text:style-name="T55"> </text:span><text:span text:style-name="T21">phrase</text:span><text:span text:style-name="T386"> </text:span><text:span text:style-name="T21">et</text:span><text:span text:style-name="T55"> </text:span><text:span text:style-name="T21">le</text:span><text:span text:style-name="T64"> </text:span><text:span text:style-name="T21">prédicat</text:span><text:span text:style-name="T55"> </text:span><text:span text:style-name="T21">dans</text:span><text:span text:style-name="T64"> </text:span><text:span text:style-name="T21">des</text:span><text:span text:style-name="T64"> </text:span><text:span text:style-name="T21">situations</text:span><text:span text:style-name="T64"> </text:span><text:span text:style-name="T21">plus</text:span><text:span text:style-name="T55"> </text:span><text:span text:style-name="T21">complexes.</text:span></text:p>
      <text:p text:style-name="P47"/>
      <text:p text:style-name="P219"><text:span text:style-name="T424"><text:s/></text:span><text:span text:style-name="T422"><draw:frame draw:style-name="fr1" draw:name="Cadre2" text:anchor-type="as-char" svg:y="-0.009cm" svg:width="18.904cm" svg:height="0.471cm" draw:z-index="30"><draw:text-box><text:p text:style-name="P254"><text:span text:style-name="T21">Ils</text:span><text:span text:style-name="T64"> </text:span><text:span text:style-name="T21">apprennent</text:span><text:span text:style-name="T55"> </text:span><text:span text:style-name="T21">à</text:span><text:span text:style-name="T55"> </text:span><text:span text:style-name="T21">distinguer</text:span><text:span text:style-name="T59"> </text:span><text:span text:style-name="T21">phrase</text:span><text:span text:style-name="T64"> </text:span><text:span text:style-name="T21">simple</text:span><text:span text:style-name="T64"> </text:span><text:span text:style-name="T21">et</text:span><text:span text:style-name="T55"> </text:span><text:span text:style-name="T21">phrase</text:span><text:span text:style-name="T379"> </text:span><text:span text:style-name="T21">complexe</text:span><text:span text:style-name="T64"> </text:span><text:span text:style-name="T21">à</text:span><text:span text:style-name="T55"> </text:span><text:span text:style-name="T21">partir</text:span><text:span text:style-name="T59"> </text:span><text:span text:style-name="T21">du</text:span><text:span text:style-name="T55"> </text:span><text:span text:style-name="T21">repérage</text:span><text:span text:style-name="T64"> </text:span><text:span text:style-name="T21">des</text:span><text:span text:style-name="T55"> </text:span><text:span text:style-name="T21">verbes</text:span><text:span text:style-name="T64"> </text:span><text:span text:style-name="T21">conjugués.</text:span></text:p></draw:text-box></draw:frame></text:span></text:p>
      <text:p text:style-name="P37"/>
      <text:h text:style-name="P1761" text:outline-level="3"><text:span text:style-name="T7">Culture littéraire et</text:span><text:span text:style-name="T11"> </text:span><text:span text:style-name="T7">artistique</text:span></text:h>
      <text:p text:style-name="P221"><text:span text:style-name="T21">Au cycle 3, les choix de lecture et les activités d’écriture et d’oral qui leur sont liées sont organisés à partir de grandes entrées <text:s/>qui mettent en lumière les finalités de l’enseignement ; ces entrées ne constituent pas en elles-mêmes des objets d’étude, ni des contenus de</text:span><text:span text:style-name="T90"> </text:span><text:span text:style-name="T21">formation.</text:span></text:p>
      <text:p text:style-name="P176"><text:span text:style-name="T21">Dans les tableaux ci-dessous, elles sont accompagnées d’indications précisant les enjeux littéraires et de formation personnelle. Des indications de corpus permettent de ménager dans la programmation annuelle des professeurs un équilibre entre les genres et les formes littéraires ; elles fixent quelques points de passage obligés, pour faciliter la construction d’une culture commune ; elles proposent des ouvertures vers d’autres domaines artistiques et établissent des liens propices à un travail commun entre différents</text:span><text:span text:style-name="T388"> </text:span><text:span text:style-name="T21">enseignements.</text:span></text:p>
      <text:p text:style-name="P174"><text:span text:style-name="T21">En CM1 et CM2, on veille à varier les genres, les formes et les modes d’expression (texte seul, texte et image pour les albums et la bande dessinée, image animée pour les films) sur les deux années et à prévoir une progression dans la difficulté et la quantité des lectures. Dans le cas des classes à double niveau, les mêmes œuvres peuvent être proposées à tous les élèves en ménageant des parcours de lecture différents pour les élèves de CM1 et en adaptant les questionnements à la maturité des élèves. Les entrées sont abordées dans l’ordre choisi par le professeur. Une même œuvre ou un ensemble de textes peuvent relever de <text:s/>deux entrées différentes. Cette œuvre et ces textes sont alors travaillés de deux manières différentes, en fonction des questionnements propres à chaque</text:span><text:span text:style-name="T369"> </text:span><text:span text:style-name="T21">entrée.</text:span></text:p>
      <text:p text:style-name="P157"><text:span text:style-name="T21">En 6</text:span><text:span text:style-name="T71">ème</text:span><text:span text:style-name="T21">, les entrées sont abordées dans l’ordre choisi par le professeur ; chacune d’elles peut être abordée à plusieurs reprises,</text:span><text:span text:style-name="T30"> </text:span><text:span text:style-name="T21">à</text:span></text:p>
      <text:p text:style-name="P223"><text:span text:style-name="T21">des moments différents de l’année scolaire, selon une problématisation ou des priorités différentes ; le professeur peut aussi croiser deux entrées à un même moment de l’année. Le souci d’assurer la cohérence intellectuelle du travail, l’objectif d’étendre et d’approfondir la culture des élèves, l’ambition de former leur gout et de varier les lectures pour ménager leur intérêt, rendent en tout état de cause nécessaire d’organiser le projet pédagogique annuel en périodes sur un rythme adapté à ces objectifs. <text:s/>Pour</text:span><text:span text:style-name="T59"> </text:span><text:span text:style-name="T21">le</text:span><text:span text:style-name="T59"> </text:span><text:span text:style-name="T21">choix</text:span><text:span text:style-name="T59"> </text:span><text:span text:style-name="T21">des</text:span><text:span text:style-name="T59"> </text:span><text:span text:style-name="T21">œuvres,</text:span><text:span text:style-name="T55"> </text:span><text:span text:style-name="T21">le</text:span><text:span text:style-name="T59"> </text:span><text:span text:style-name="T21">professeur</text:span><text:span text:style-name="T59"> </text:span><text:span text:style-name="T21">tient</text:span><text:span text:style-name="T55"> </text:span><text:span text:style-name="T21">compte</text:span><text:span text:style-name="T59"> </text:span><text:span text:style-name="T21">des</text:span><text:span text:style-name="T59"> </text:span><text:span text:style-name="T21">œuvres</text:span><text:span text:style-name="T59"> </text:span><text:span text:style-name="T21">déjà</text:span><text:span text:style-name="T55"> </text:span><text:span text:style-name="T21">lues</text:span><text:span text:style-name="T55"> </text:span><text:span text:style-name="T21">et</text:span><text:span text:style-name="T55"> </text:span><text:span text:style-name="T21">étudiées</text:span><text:span text:style-name="T59"> </text:span><text:span text:style-name="T21">par</text:span><text:span text:style-name="T59"> </text:span><text:span text:style-name="T21">les</text:span><text:span text:style-name="T59"> </text:span><text:span text:style-name="T21">élèves</text:span><text:span text:style-name="T59"> </text:span><text:span text:style-name="T21">en</text:span><text:span text:style-name="T55"> </text:span><text:span text:style-name="T21">CM1</text:span><text:span text:style-name="T59"> </text:span><text:span text:style-name="T21">et</text:span><text:span text:style-name="T55"> </text:span><text:span text:style-name="T21">CM2.</text:span></text:p>
      <text:p text:style-name="P158"><text:span text:style-name="T21">Le <text:s/>corpus <text:s/>des <text:s/>œuvres <text:s/>à <text:s/>étudier <text:s/>en <text:s/>6</text:span><text:span text:style-name="T70">ème <text:s text:c="2"/></text:span><text:span text:style-name="T21">est <text:s/>complété <text:s/>par <text:s/>des <text:s/>lectures <text:s/>cursives <text:s/>au <text:s/>choix <text:s/>du <text:s/>professeur, <text:s/>en <text:s/>lien <text:s/>avec</text:span><text:span text:style-name="T394"> </text:span><text:span text:style-name="T21">les</text:span></text:p>
      <text:p text:style-name="P174"><text:span text:style-name="T21">perspectives du programme ou avec les projets interdisciplinaires. Ces lectures sont de genres, de formes et de modes d’expression variés et peuvent relever de la littérature de jeunesse (roman, théâtre, recueils de poésie, recueils de contes et de nouvelles, albums, albums de bande dessinée). On veille à la diversité des œuvres choisies en puisant dans la littérature française, les littératures francophones et les littératures étrangères et régionales ; on sensibilise ainsi les élèves à la diversité <text:s/>des cultures du</text:span><text:span text:style-name="T392"> </text:span><text:span text:style-name="T21">monde.</text:span></text:p>
      <text:p text:style-name="P142"/>
      <text:p text:style-name="P4"/>
      <text:p text:style-name="P4"/>
      <text:p text:style-name="P63"/>
      <text:h text:style-name="P1788" text:outline-level="5">CM1-CM2</text:h>
      <text:p text:style-name="P51"/>
      <table:table table:name="Tableau14" table:style-name="Tableau14">
        <table:table-column table:style-name="Tableau14.A"/>
        <table:table-column table:style-name="Tableau14.B" table:number-columns-repeated="3"/>
        <table:table-column table:style-name="Tableau14.E"/>
        <table:table-column table:style-name="Tableau14.B"/>
        <table:table-column table:style-name="Tableau14.G"/>
        <table:table-row table:style-name="Tableau14.1">
          <table:table-cell table:style-name="Tableau14.A1" office:value-type="string">
            <text:p text:style-name="P9"/>
          </table:table-cell>
          <table:table-cell table:style-name="Tableau14.A1" office:value-type="string">
            <text:p text:style-name="P913">Héros / héroïnes et personnages</text:p>
          </table:table-cell>
          <table:table-cell table:style-name="Tableau14.A1" office:value-type="string">
            <text:p text:style-name="P917">La morale en questions</text:p>
          </table:table-cell>
          <table:table-cell table:style-name="Tableau14.A1" office:value-type="string">
            <text:p text:style-name="P918">Se confronter au merveilleux, à l’étrange</text:p>
          </table:table-cell>
          <table:table-cell table:style-name="Tableau14.A1" office:value-type="string">
            <text:p text:style-name="P920"><text:span text:style-name="T92">Vivre des</text:span><text:span text:style-name="T139"> </text:span><text:span text:style-name="T92">aventures</text:span></text:p>
          </table:table-cell>
          <table:table-cell table:style-name="Tableau14.A1" office:value-type="string">
            <text:p text:style-name="P922"><text:span text:style-name="T94">Imaginer, dire et célébrer le</text:span><text:span text:style-name="T136"> </text:span><text:span text:style-name="T94">monde</text:span></text:p>
          </table:table-cell>
          <table:table-cell table:style-name="Tableau14.G1" office:value-type="string">
            <text:p text:style-name="P923"><text:span text:style-name="T95">Se découvrir, s’affirmer dans le rapport aux</text:span><text:span text:style-name="T163"> </text:span><text:span text:style-name="T95">autres</text:span></text:p>
          </table:table-cell>
        </table:table-row>
        <table:table-row table:style-name="Tableau14.2">
          <table:table-cell table:style-name="Tableau14.A1" office:value-type="string">
            <text:p text:style-name="P420"/>
            <text:p text:style-name="P419"/>
            <text:p text:style-name="P419"/>
            <text:p text:style-name="P419"/>
            <text:p text:style-name="P419"/>
            <text:p text:style-name="P419"/>
            <text:p text:style-name="P419"/>
            <text:p text:style-name="P419"/>
            <text:p text:style-name="P419"/>
            <text:p text:style-name="P724"/>
            <text:p text:style-name="P924"><text:span text:style-name="T94">Enjeux</text:span><text:span text:style-name="T324"> </text:span><text:span text:style-name="T94">littéraires et de formation personnelle</text:span></text:p>
          </table:table-cell>
          <table:table-cell table:style-name="Tableau14.A1" office:value-type="string">
            <text:p text:style-name="P927"/>
            <text:list xml:id="list8388263071039788927" text:style-name="WW8Num78">
              <text:list-item>
                <text:p text:style-name="P928"><text:span text:style-name="T97">découvrir des œuvres, des textes et des documents mettant en scène des types de héros / d’héroïnes, des héros / héroïnes bien identifiés ou qui se révèlent comme tels</text:span><text:span text:style-name="T261"> </text:span><text:span text:style-name="T97">;</text:span></text:p>
              </text:list-item>
              <text:list-item>
                <text:p text:style-name="P929"><text:span text:style-name="T96">comprendre les qualités et valeurs qui caractérisent un</text:span><text:span text:style-name="T271"> </text:span><text:span text:style-name="T96">héros</text:span></text:p>
              </text:list-item>
            </text:list>
            <text:p text:style-name="P914"><text:span text:style-name="T103">/ une héroïne</text:span><text:span text:style-name="T258"> </text:span><text:span text:style-name="T103">;</text:span></text:p>
            <text:list xml:id="list37676660" text:continue-numbering="true" text:style-name="WW8Num78">
              <text:list-item>
                <text:p text:style-name="P931">s’interroger sur les valeurs socio- culturelles et les qualités humaines dont il / elle est porteur, sur l’identification ou la projection possible du lecteur.</text:p>
              </text:list-item>
            </text:list>
          </table:table-cell>
          <table:table-cell table:style-name="Tableau14.A1" office:value-type="string">
            <text:p text:style-name="P927"/>
            <text:list xml:id="list5822296574112667594" text:style-name="WW8Num180">
              <text:list-item>
                <text:p text:style-name="P933"><text:span text:style-name="T97">découvrir des récits, des récits de vie, des fables, des albums, des pièces de théâtre qui interrogent certains fondements de la société comme la justice, le respect des différences, les droits et les devoirs, la préservation de l’environnement</text:span><text:span text:style-name="T272"> </text:span><text:span text:style-name="T97">;</text:span></text:p>
              </text:list-item>
              <text:list-item>
                <text:p text:style-name="P934"><text:span text:style-name="T96">comprendre les valeurs morales portées par les personnages et le sens de leurs actions</text:span><text:span text:style-name="T271"> </text:span><text:span text:style-name="T96">;</text:span></text:p>
              </text:list-item>
              <text:list-item>
                <text:p text:style-name="P936">s’interroger, définir les valeurs en question, voire les tensions entre ces valeurs pour vivre en société.</text:p>
              </text:list-item>
            </text:list>
          </table:table-cell>
          <table:table-cell table:style-name="Tableau14.A1" office:value-type="string">
            <text:p text:style-name="P927"/>
            <text:list xml:id="list4602757611197306527" text:style-name="WW8Num158">
              <text:list-item>
                <text:p text:style-name="P937"><text:span text:style-name="T97">découvrir des contes, des albums adaptant des récits mythologiques, des pièces de théâtre mettant en scène des personnages sortant de l’ordinaire ou des figures surnaturelles</text:span><text:span text:style-name="T239"> </text:span><text:span text:style-name="T97">;</text:span></text:p>
              </text:list-item>
              <text:list-item>
                <text:p text:style-name="P938"><text:span text:style-name="T104">comprendre ce qu’ils symbolisent</text:span><text:span text:style-name="T321"> </text:span><text:span text:style-name="T104">;</text:span></text:p>
              </text:list-item>
              <text:list-item>
                <text:p text:style-name="P627">s’interroger sur le plaisir, la peur, l’attirance ou le rejet suscités par ces personnages.</text:p>
              </text:list-item>
            </text:list>
          </table:table-cell>
          <table:table-cell table:style-name="Tableau14.A1" office:value-type="string">
            <text:p text:style-name="P927"/>
            <text:list xml:id="list6384813409092423624" text:style-name="WW8Num163">
              <text:list-item>
                <text:p text:style-name="P939"><text:span text:style-name="T97">découvrir des romans d’aventures dont le personnage principal est proche des élèves (enfant ou animal par exemple) afin de favoriser l’entrée dans la lecture</text:span><text:span text:style-name="T272"> </text:span><text:span text:style-name="T97">;</text:span></text:p>
              </text:list-item>
              <text:list-item>
                <text:p text:style-name="P940"><text:span text:style-name="T96">comprendre la dynamique du récit, les personnages et leurs relations</text:span><text:span text:style-name="T322"> </text:span><text:span text:style-name="T96">;</text:span></text:p>
              </text:list-item>
              <text:list-item>
                <text:p text:style-name="P828">s’interroger sur les modalités du suspens et imaginer des possibles narratifs.</text:p>
              </text:list-item>
            </text:list>
          </table:table-cell>
          <table:table-cell table:style-name="Tableau14.A1" office:value-type="string">
            <text:p text:style-name="P927"/>
            <text:list xml:id="list343712989809800519" text:style-name="WW8Num9">
              <text:list-item>
                <text:p text:style-name="P941"><text:span text:style-name="T96">découvrir des poèmes, des contes étiologiques, des paroles de célébration appartenant à différentes cultures</text:span><text:span text:style-name="T126"> </text:span><text:span text:style-name="T96">;</text:span></text:p>
              </text:list-item>
              <text:list-item>
                <text:p text:style-name="P942"><text:span text:style-name="T97">comprendre l’aptitude du langage à dire le monde, à exprimer la relation de l’être humain à la nature, à rêver sur l’origine du monde</text:span><text:span text:style-name="T247"> </text:span><text:span text:style-name="T97">;</text:span></text:p>
              </text:list-item>
              <text:list-item>
                <text:p text:style-name="P943">s’interroger sur la nature du langage poétique (sans acception stricte de genre).</text:p>
              </text:list-item>
            </text:list>
          </table:table-cell>
          <table:table-cell table:style-name="Tableau14.G1" office:value-type="string">
            <text:p text:style-name="P927"/>
            <text:list xml:id="list3629122588383728739" text:style-name="WW8Num145">
              <text:list-item>
                <text:p text:style-name="P944"><text:span text:style-name="T97">découvrir des récits d’apprentissage mettant en scène l’enfant dans la vie familiale, les relations entre enfants, l’école ou d’autres groupes sociaux</text:span><text:span text:style-name="T323"> </text:span><text:span text:style-name="T97">;</text:span></text:p>
              </text:list-item>
              <text:list-item>
                <text:p text:style-name="P945"><text:span text:style-name="T96">comprendre la part de vérité de la fiction</text:span><text:span text:style-name="T196"> </text:span><text:span text:style-name="T96">;</text:span></text:p>
              </text:list-item>
              <text:list-item>
                <text:p text:style-name="P947">s’interroger sur la nature et les difficultés des apprentissages humains.</text:p>
              </text:list-item>
            </text:list>
          </table:table-cell>
        </table:table-row>
        <table:table-row table:style-name="Tableau14.3">
          <table:table-cell table:style-name="Tableau14.A1" office:value-type="string">
            <text:p text:style-name="P420"/>
            <text:p text:style-name="P419"/>
            <text:p text:style-name="P949">Indications de corpus</text:p>
          </table:table-cell>
          <table:table-cell table:style-name="Tableau14.A1" office:value-type="string">
            <text:p text:style-name="P916"><text:span text:style-name="T96">On étudie</text:span><text:span text:style-name="T150"> </text:span><text:span text:style-name="T96">:</text:span></text:p>
            <text:p text:style-name="P935">- un roman de la littérature jeunesse ou patrimonial mettant en jeu un héros / une héroïne (lecture intégrale)</text:p>
          </table:table-cell>
          <table:table-cell table:style-name="Tableau14.A1" office:value-type="string">
            <text:p text:style-name="P916"><text:span text:style-name="T96">On étudie</text:span><text:span text:style-name="T150"> </text:span><text:span text:style-name="T96">:</text:span></text:p>
            <text:p text:style-name="P951">- un roman de la littérature jeunesse ou patrimonial (lecture intégrale),</text:p>
            <text:p text:style-name="P722"/>
            <text:p text:style-name="P953">et</text:p>
          </table:table-cell>
          <table:table-cell table:style-name="Tableau14.A1" office:value-type="string">
            <text:p text:style-name="P954"><text:span text:style-name="T96">On étudie</text:span><text:span text:style-name="T150"> </text:span><text:span text:style-name="T96">:</text:span></text:p>
            <text:p text:style-name="P955"><text:span text:style-name="T96">- en lien avec des représentations proposées par la peinture, la sculpture, les illustrations, la bande dessinée ou</text:span><text:span text:style-name="T238"> </text:span><text:span text:style-name="T96">le</text:span></text:p>
          </table:table-cell>
          <table:table-cell table:style-name="Tableau14.A1" office:value-type="string">
            <text:p text:style-name="P921"><text:span text:style-name="T96">On étudie</text:span><text:span text:style-name="T150"> </text:span><text:span text:style-name="T96">:</text:span></text:p>
            <text:p text:style-name="P919"><text:span text:style-name="T97">- un roman d’aventures de la littérature de jeunesse (lecture intégrale) dont le personnage principal est un enfant ou un</text:span><text:span text:style-name="T261"> </text:span><text:span text:style-name="T97">animal</text:span></text:p>
          </table:table-cell>
          <table:table-cell table:style-name="Tableau14.A1" office:value-type="string">
            <text:p text:style-name="P916"><text:span text:style-name="T103">On étudie</text:span><text:span text:style-name="T149"> </text:span><text:span text:style-name="T103">:</text:span></text:p>
            <text:list xml:id="list3284126646315786896" text:style-name="WW8Num205">
              <text:list-item>
                <text:p text:style-name="P957"><text:span text:style-name="T103">un recueil de</text:span><text:span text:style-name="T269"> </text:span><text:span text:style-name="T103">poèmes</text:span></text:p>
              </text:list-item>
            </text:list>
            <text:p text:style-name="P605"/>
            <text:p text:style-name="P958">et</text:p>
            <text:list xml:id="list37671417" text:continue-numbering="true" text:style-name="WW8Num205">
              <text:list-item>
                <text:p text:style-name="P959"><text:span text:style-name="T96">des poèmes de siècles différents, célébrant le</text:span><text:span text:style-name="T260"> </text:span><text:span text:style-name="T96">monde</text:span></text:p>
              </text:list-item>
            </text:list>
          </table:table-cell>
          <table:table-cell table:style-name="Tableau14.G1" office:value-type="string">
            <text:p text:style-name="P954"><text:span text:style-name="T96">On étudie</text:span><text:span text:style-name="T150"> </text:span><text:span text:style-name="T96">:</text:span></text:p>
            <text:p text:style-name="P960">- un roman d’apprentissage de la littérature jeunesse ou patrimonial</text:p>
            <text:p text:style-name="P722"/>
            <text:p text:style-name="P961">et</text:p>
          </table:table-cell>
        </table:table-row>
      </table:table>
      <text:p text:style-name="P143"/>
      <text:p text:style-name="P5"/>
      <text:p text:style-name="P5"/>
      <text:p text:style-name="P115"/>
      <table:table table:name="Tableau15" table:style-name="Tableau15">
        <table:table-column table:style-name="Tableau15.A"/>
        <table:table-column table:style-name="Tableau15.B" table:number-columns-repeated="3"/>
        <table:table-column table:style-name="Tableau15.E"/>
        <table:table-column table:style-name="Tableau15.B"/>
        <table:table-column table:style-name="Tableau15.G"/>
        <table:table-row table:style-name="Tableau15.1">
          <table:table-cell table:style-name="Tableau15.A1" office:value-type="string">
            <text:p text:style-name="P9"/>
          </table:table-cell>
          <table:table-cell table:style-name="Tableau15.A1" office:value-type="string">
            <text:p text:style-name="P925"/>
            <text:p text:style-name="P953">et</text:p>
            <text:list xml:id="list8009744727579880692" text:style-name="WW8Num10">
              <text:list-item>
                <text:p text:style-name="P932">un récit, un conte ou une fable mettant en jeu un type de héros / d’héroïne ou un personnage commun devenant héros / héroïne</text:p>
              </text:list-item>
            </text:list>
            <text:p text:style-name="P604"/>
            <text:p text:style-name="P962"><text:span text:style-name="T92">ou</text:span><text:span text:style-name="T148"> </text:span><text:span text:style-name="T92">bien</text:span></text:p>
            <text:list xml:id="list37695791" text:continue-numbering="true" text:style-name="WW8Num10">
              <text:list-item>
                <text:p text:style-name="P964">un album de bande dessinée reprenant des types de héros / d’héroïnes</text:p>
              </text:list-item>
            </text:list>
            <text:p text:style-name="P604"/>
            <text:p text:style-name="P963"><text:span text:style-name="T92">ou</text:span><text:span text:style-name="T148"> </text:span><text:span text:style-name="T92">bien</text:span></text:p>
            <text:list xml:id="list37672854" text:continue-numbering="true" text:style-name="WW8Num10">
              <text:list-item>
                <text:p text:style-name="P965">des extraits de films ou un film reprenant des types de héros / d’héroïnes.</text:p>
              </text:list-item>
            </text:list>
          </table:table-cell>
          <table:table-cell table:style-name="Tableau15.A1" office:value-type="string">
            <text:p text:style-name="P966"><text:span text:style-name="T97">des albums, des contes de sagesse, des récits de vie en rapport avec le programme d’enseignement moral et civique et/ou le thème 2 du programme d’histoire de</text:span><text:span text:style-name="T168"> </text:span><text:span text:style-name="T97">CM2</text:span></text:p>
            <text:p text:style-name="P604"/>
            <text:p text:style-name="P968"><text:span text:style-name="T92">ou</text:span><text:span text:style-name="T148"> </text:span><text:span text:style-name="T92">bien</text:span></text:p>
            <text:list xml:id="list629715921791070294" text:style-name="WW8Num132">
              <text:list-item>
                <text:p text:style-name="P745"><text:span text:style-name="T96">des fables posant des questions de morale, des poèmes ou des chansons exprimant un</text:span><text:span text:style-name="T285"> </text:span><text:span text:style-name="T96">engagement</text:span></text:p>
              </text:list-item>
            </text:list>
            <text:p text:style-name="P604"/>
            <text:p text:style-name="P968"><text:span text:style-name="T92">ou</text:span><text:span text:style-name="T148"> </text:span><text:span text:style-name="T92">bien</text:span></text:p>
            <text:list xml:id="list37674175" text:continue-numbering="true" text:style-name="WW8Num132">
              <text:list-item>
                <text:p text:style-name="P969">une pièce de théâtre de la littérature de jeunesse.</text:p>
              </text:list-item>
            </text:list>
          </table:table-cell>
          <table:table-cell table:style-name="Tableau15.A1" office:value-type="string">
            <text:p text:style-name="P971">cinéma, un recueil de contes merveilleux ou de contes et légendes mythologiques (lecture intégrale)</text:p>
            <text:p text:style-name="P961">et</text:p>
            <text:list xml:id="list2187236342208569704" text:style-name="WW8Num195">
              <text:list-item>
                <text:p text:style-name="P973">des contes et légendes de France et d’autres pays et cultures</text:p>
              </text:list-item>
            </text:list>
            <text:p text:style-name="P722"/>
            <text:p text:style-name="P974"><text:span text:style-name="T92">ou</text:span><text:span text:style-name="T148"> </text:span><text:span text:style-name="T92">bien</text:span></text:p>
            <text:list xml:id="list37672671" text:continue-numbering="true" text:style-name="WW8Num195">
              <text:list-item>
                <text:p text:style-name="P975">un ou des albums adaptant des récits mythologiques</text:p>
              </text:list-item>
            </text:list>
            <text:p text:style-name="P604"/>
            <text:p text:style-name="P974"><text:span text:style-name="T92">ou</text:span><text:span text:style-name="T148"> </text:span><text:span text:style-name="T92">bien</text:span></text:p>
            <text:list xml:id="list37696423" text:continue-numbering="true" text:style-name="WW8Num195">
              <text:list-item>
                <text:p text:style-name="P976">une pièce de théâtre de la littérature de jeunesse.</text:p>
              </text:list-item>
            </text:list>
          </table:table-cell>
          <table:table-cell table:style-name="Tableau15.A1" office:value-type="string">
            <text:p text:style-name="P927"/>
            <text:p text:style-name="P978">et</text:p>
            <text:list xml:id="list8090198911114248450" text:style-name="WW8Num76">
              <text:list-item>
                <text:p text:style-name="P979"><text:span text:style-name="T97">des extraits de différents classiques du roman d’aventures, d’époques</text:span><text:span text:style-name="T272"> </text:span><text:span text:style-name="T97">variées</text:span></text:p>
              </text:list-item>
            </text:list>
            <text:p text:style-name="P722"/>
            <text:p text:style-name="P980"><text:span text:style-name="T92">ou</text:span><text:span text:style-name="T148"> </text:span><text:span text:style-name="T92">bien</text:span></text:p>
            <text:list xml:id="list37667860" text:continue-numbering="true" text:style-name="WW8Num76">
              <text:list-item>
                <text:p text:style-name="P981">un album de bande dessinée.</text:p>
              </text:list-item>
            </text:list>
          </table:table-cell>
          <table:table-cell table:style-name="Tableau15.A1" office:value-type="string">
            <text:p text:style-name="P982"><text:span text:style-name="T96">et/ou témoignant du pouvoir créateur de la parole</text:span><text:span text:style-name="T260"> </text:span><text:span text:style-name="T96">poétique</text:span></text:p>
            <text:p text:style-name="P722"/>
            <text:p text:style-name="P967"><text:span text:style-name="T94">ou</text:span><text:span text:style-name="T145"> </text:span><text:span text:style-name="T94">bien</text:span></text:p>
            <text:p text:style-name="P950"><text:span text:style-name="T96">- des contes étiologiques de différentes</text:span><text:span text:style-name="T238"> </text:span><text:span text:style-name="T96">cultures.</text:span></text:p>
          </table:table-cell>
          <table:table-cell table:style-name="Tableau15.G1" office:value-type="string">
            <text:list xml:id="list3944919650908123908" text:style-name="WW8Num81">
              <text:list-item>
                <text:p text:style-name="P983">des extraits de différents classiques du roman d’apprentissage, d’époques variées ou de récits autobiographiques</text:p>
              </text:list-item>
            </text:list>
            <text:p text:style-name="P722"/>
            <text:p text:style-name="P952"><text:span text:style-name="T92">ou</text:span><text:span text:style-name="T148"> </text:span><text:span text:style-name="T92">bien</text:span></text:p>
            <text:list xml:id="list37668340" text:continue-numbering="true" text:style-name="WW8Num81">
              <text:list-item>
                <text:p text:style-name="P985">des extraits de films ou un film autant que possible adapté de l’une des œuvres étudiées</text:p>
              </text:list-item>
            </text:list>
            <text:p text:style-name="P722"/>
            <text:p text:style-name="P986"><text:span text:style-name="T92">ou</text:span><text:span text:style-name="T148"> </text:span><text:span text:style-name="T92">bien</text:span></text:p>
            <text:list xml:id="list37679252" text:continue-numbering="true" text:style-name="WW8Num81">
              <text:list-item>
                <text:p text:style-name="P987">des poèmes exprimant des sentiments personnels.</text:p>
              </text:list-item>
            </text:list>
          </table:table-cell>
        </table:table-row>
      </table:table>
      <text:p text:style-name="P3"/>
      <text:p text:style-name="P11"/>
      <text:p text:style-name="P121">Sixième</text:p>
      <text:p text:style-name="P51"/>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P9"/>
          </table:table-cell>
          <table:table-cell table:style-name="Tableau16.A1" office:value-type="string">
            <text:p text:style-name="P956"><text:span text:style-name="T95">Le monstre, aux limites de</text:span><text:span text:style-name="T325"> </text:span><text:span text:style-name="T95">l’humain</text:span></text:p>
          </table:table-cell>
          <table:table-cell table:style-name="Tableau16.A1" office:value-type="string">
            <text:p text:style-name="P988"><text:span text:style-name="T93">Récits</text:span><text:span text:style-name="T175"> </text:span><text:span text:style-name="T93">d’aventures</text:span></text:p>
          </table:table-cell>
          <table:table-cell table:style-name="Tableau16.A1" office:value-type="string">
            <text:p text:style-name="P990"><text:span text:style-name="T94">Récits de création ; création</text:span><text:span text:style-name="T275"> </text:span><text:span text:style-name="T94">poétique</text:span></text:p>
          </table:table-cell>
          <table:table-cell table:style-name="Tableau16.E1" office:value-type="string">
            <text:p text:style-name="P993"><text:span text:style-name="T94">Résister au plus fort : ruses, mensonges et</text:span><text:span text:style-name="T113"> </text:span><text:span text:style-name="T94">masques</text:span></text:p>
          </table:table-cell>
        </table:table-row>
        <table:table-row table:style-name="Tableau16.2">
          <table:table-cell table:style-name="Tableau16.A1" office:value-type="string">
            <text:p text:style-name="P420"/>
            <text:p text:style-name="P419"/>
            <text:p text:style-name="P604"/>
            <text:p text:style-name="P994"><text:span text:style-name="T94">Enjeux</text:span><text:span text:style-name="T324"> </text:span><text:span text:style-name="T94">littéraires et de formation personnelle</text:span></text:p>
          </table:table-cell>
          <table:table-cell table:style-name="Tableau16.A1" office:value-type="string">
            <text:p text:style-name="P927"/>
            <text:list xml:id="list8451274569503482153" text:style-name="WW8Num128">
              <text:list-item>
                <text:p text:style-name="P995"><text:span text:style-name="T96">découvrir des œuvres, des textes et des documents mettant en scène des figures de monstres</text:span><text:span text:style-name="T238"> </text:span><text:span text:style-name="T96">;</text:span></text:p>
              </text:list-item>
              <text:list-item>
                <text:p text:style-name="P996"><text:span text:style-name="T97">comprendre le sens des émotions fortes que suscitent la description ou la représentation des monstres et le récit ou la mise en scène de l’affrontement avec eux</text:span><text:span text:style-name="T127"> </text:span><text:span text:style-name="T97">;</text:span></text:p>
              </text:list-item>
            </text:list>
          </table:table-cell>
          <table:table-cell table:style-name="Tableau16.A1" office:value-type="string">
            <text:p text:style-name="P927"/>
            <text:list xml:id="list2387002309384150848" text:style-name="WW8Num2">
              <text:list-item>
                <text:p text:style-name="P997"><text:span text:style-name="T97">découvrir des œuvres et des textes qui, par le monde qu’ils représentent et par l’histoire qu’ils racontent, tiennent en haleine le lecteur et l’entrainent dans la lecture</text:span><text:span text:style-name="T297"> </text:span><text:span text:style-name="T97">;</text:span></text:p>
              </text:list-item>
              <text:list-item>
                <text:p text:style-name="P999"><text:span text:style-name="T97">comprendre pourquoi le récit capte l’attention du lecteur et la retient</text:span><text:span text:style-name="T239"> </text:span><text:span text:style-name="T97">;</text:span></text:p>
              </text:list-item>
              <text:list-item>
                <text:p text:style-name="P649"><text:span text:style-name="T97">s’interroger sur les raisons</text:span><text:span text:style-name="T247"> </text:span><text:span text:style-name="T97">de</text:span></text:p>
              </text:list-item>
            </text:list>
          </table:table-cell>
          <table:table-cell table:style-name="Tableau16.A1" office:value-type="string">
            <text:p text:style-name="P927"/>
            <text:list xml:id="list1564734028574000643" text:style-name="WW8Num230">
              <text:list-item>
                <text:p text:style-name="P1003"><text:span text:style-name="T96">découvrir différents récits de création, appartenant à différentes cultures et des poèmes de célébration du monde et/ou manifestant la puissance créatrice de la parole</text:span><text:span text:style-name="T126"> </text:span><text:span text:style-name="T96">poétique;</text:span></text:p>
              </text:list-item>
              <text:list-item>
                <text:p text:style-name="P930"><text:span text:style-name="T96">comprendre en quoi ces récits et ces créations poétiques répondent à des questions fondamentales, et en quoi</text:span><text:span text:style-name="T229"> </text:span><text:span text:style-name="T96">ils</text:span></text:p>
              </text:list-item>
            </text:list>
          </table:table-cell>
          <table:table-cell table:style-name="Tableau16.E1" office:value-type="string">
            <text:p text:style-name="P927"/>
            <text:list xml:id="list5012685660770063757" text:style-name="WW8Num191">
              <text:list-item>
                <text:p text:style-name="P1004"><text:span text:style-name="T97">découvrir des textes de différents genres mettant en scène les ruses et détours qu’invente le faible pour résister au plus fort</text:span><text:span text:style-name="T192"> </text:span><text:span text:style-name="T97">;</text:span></text:p>
              </text:list-item>
              <text:list-item>
                <text:p text:style-name="P1005"><text:span text:style-name="T97">comprendre comment s’inventent et se déploient les ruses de l’intelligence</text:span><text:span text:style-name="T297"> </text:span><text:span text:style-name="T97">aux</text:span></text:p>
              </text:list-item>
            </text:list>
          </table:table-cell>
        </table:table-row>
      </table:table>
      <text:p text:style-name="P144"/>
      <text:p text:style-name="P7"/>
      <text:p text:style-name="P7"/>
      <text:p text:style-name="P7"/>
      <text:p text:style-name="P38"/>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office:value-type="string">
            <text:p text:style-name="P8"/>
          </table:table-cell>
          <table:table-cell table:style-name="Tableau17.A1" office:value-type="string">
            <text:p text:style-name="P1006"><text:span text:style-name="T97">- s’interroger sur les limites de l’humain que le monstre permet de figurer et</text:span><text:span text:style-name="T192"> </text:span><text:span text:style-name="T97">d’explorer.</text:span></text:p>
          </table:table-cell>
          <table:table-cell table:style-name="Tableau17.A1" office:value-type="string">
            <text:p text:style-name="P989">l’intérêt que l’on prend à leur lecture.</text:p>
          </table:table-cell>
          <table:table-cell table:style-name="Tableau17.A1" office:value-type="string">
            <text:p text:style-name="P1007"><text:span text:style-name="T97">témoignent d’une conception du monde</text:span><text:span text:style-name="T168"> </text:span><text:span text:style-name="T97">;</text:span></text:p>
            <text:p text:style-name="P991">- s’interroger sur le statut de ces textes, sur les valeurs qu’ils expriment, sur leurs ressemblances et leurs différences.</text:p>
          </table:table-cell>
          <table:table-cell table:style-name="Tableau17.E1" office:value-type="string">
            <text:p text:style-name="P1008"><text:span text:style-name="T96">dépens des puissants et quels sont les effets produits sur le lecteur ou le spectateur</text:span><text:span text:style-name="T196"> </text:span><text:span text:style-name="T96">;</text:span></text:p>
            <text:p text:style-name="P984"><text:span text:style-name="T97">- s’interroger sur la finalité, le sens de la ruse, sur la notion d’intrigue et sur les valeurs mises en</text:span><text:span text:style-name="T151"> </text:span><text:span text:style-name="T97">jeu.</text:span></text:p>
          </table:table-cell>
        </table:table-row>
        <table:table-row table:style-name="Tableau17.2">
          <table:table-cell table:style-name="Tableau17.A1" office:value-type="string">
            <text:p text:style-name="P436"/>
            <text:p text:style-name="P435"/>
            <text:p text:style-name="P435"/>
            <text:p text:style-name="P435"/>
            <text:p text:style-name="P435"/>
            <text:p text:style-name="P435"/>
            <text:p text:style-name="P435"/>
            <text:p text:style-name="P435"/>
            <text:p text:style-name="P435"/>
            <text:p text:style-name="P1009">Indications de corpus</text:p>
          </table:table-cell>
          <table:table-cell table:style-name="Tableau17.A1" office:value-type="string">
            <text:p text:style-name="P956"><text:span text:style-name="T103">On étudie</text:span><text:span text:style-name="T149"> </text:span><text:span text:style-name="T103">:</text:span></text:p>
            <text:list xml:id="list1900981747969681192" text:style-name="WW8Num5">
              <text:list-item>
                <text:p text:style-name="P1010"><text:span text:style-name="T97">en lien avec des documents permettant de découvrir certains aspects de la figure du monstre dans la peinture, la sculpture, l’opéra, la bande dessinée ou le cinéma, des extraits choisis de l’Odyssée et/ou des Métamorphoses, dans une traduction au choix du professeur</text:span><text:span text:style-name="T297"> </text:span><text:span text:style-name="T97">;</text:span></text:p>
              </text:list-item>
            </text:list>
            <text:p text:style-name="P538"/>
            <text:p text:style-name="P1011">et</text:p>
            <text:list xml:id="list37667572" text:continue-numbering="true" text:style-name="WW8Num5">
              <text:list-item>
                <text:p text:style-name="P1013"><text:span text:style-name="T97">des contes merveilleux et des récits adaptés de la mythologie et des légendes antiques, ou des contes et légendes de France et d’autres pays et cultures</text:span><text:span text:style-name="T286"> </text:span><text:span text:style-name="T97">;</text:span></text:p>
              </text:list-item>
            </text:list>
            <text:p text:style-name="P552"/>
            <text:p text:style-name="P1012"><text:span text:style-name="T92">ou</text:span><text:span text:style-name="T148"> </text:span><text:span text:style-name="T92">bien</text:span></text:p>
            <text:list xml:id="list37678176" text:continue-numbering="true" text:style-name="WW8Num5">
              <text:list-item>
                <text:p text:style-name="P915"><text:span text:style-name="T96">des extraits de romans et de nouvelles de différentes</text:span><text:span text:style-name="T229"> </text:span><text:span text:style-name="T96">époques.</text:span></text:p>
              </text:list-item>
            </text:list>
          </table:table-cell>
          <table:table-cell table:style-name="Tableau17.A1" office:value-type="string">
            <text:p text:style-name="P988"><text:span text:style-name="T103">On étudie</text:span><text:span text:style-name="T149"> </text:span><text:span text:style-name="T103">:</text:span></text:p>
            <text:list xml:id="list3700229403450446728" text:style-name="WW8Num129">
              <text:list-item>
                <text:p text:style-name="P1014"><text:span text:style-name="T97">un classique du roman d’aventures (lecture</text:span><text:span text:style-name="T247"> </text:span><text:span text:style-name="T97">intégrale)</text:span></text:p>
              </text:list-item>
            </text:list>
            <text:p text:style-name="P538"/>
            <text:p text:style-name="P1016">et</text:p>
            <text:list xml:id="list37685531" text:continue-numbering="true" text:style-name="WW8Num129">
              <text:list-item>
                <text:p text:style-name="P1018">des extraits de différents classiques du roman d’aventures, d’époques variées et relevant de différentes catégories</text:p>
              </text:list-item>
            </text:list>
            <text:p text:style-name="P538"/>
            <text:p text:style-name="P1015"><text:span text:style-name="T92">ou</text:span><text:span text:style-name="T148"> </text:span><text:span text:style-name="T92">bien</text:span></text:p>
            <text:list xml:id="list37697702" text:continue-numbering="true" text:style-name="WW8Num129">
              <text:list-item>
                <text:p text:style-name="P1019">des extraits de films d’aventures ou un film d’aventures autant que possible adapté de l’un des livres étudiés ou proposés en lecture cursive.</text:p>
              </text:list-item>
            </text:list>
          </table:table-cell>
          <table:table-cell table:style-name="Tableau17.A1" office:value-type="string">
            <text:p text:style-name="P990"><text:span text:style-name="T103">On étudie</text:span><text:span text:style-name="T149"> </text:span><text:span text:style-name="T103">:</text:span></text:p>
            <text:list xml:id="list4822398386143826110" text:style-name="WW8Num228">
              <text:list-item>
                <text:p text:style-name="P1020"><text:span text:style-name="T97">en lien avec le programme d’histoire (thème 2 : « Croyances et récits fondateurs dans la Méditerranée antique au 1</text:span><text:span text:style-name="T72">er </text:span><text:span text:style-name="T97">millénaire avant Jésus- Christ »), un extrait long de La</text:span><text:span text:style-name="T297"> </text:span><text:span text:style-name="T97">Genèse</text:span></text:p>
              </text:list-item>
            </text:list>
            <text:p text:style-name="P992"><text:span text:style-name="T96">dans la Bible (lecture</text:span><text:span text:style-name="T221"> </text:span><text:span text:style-name="T96">intégrale)</text:span></text:p>
            <text:list xml:id="list37676740" text:continue-numbering="true" text:style-name="WW8Num228">
              <text:list-item>
                <text:p text:style-name="P1021"><text:span text:style-name="T97">des extraits significatifs de plusieurs des grands récits de création d’autres cultures, choisis de manière à pouvoir opérer des</text:span><text:span text:style-name="T247"> </text:span><text:span text:style-name="T97">comparaisons</text:span></text:p>
              </text:list-item>
            </text:list>
            <text:p text:style-name="P552"/>
            <text:p text:style-name="P1022">et</text:p>
            <text:list xml:id="list37682271" text:continue-numbering="true" text:style-name="WW8Num228">
              <text:list-item>
                <text:p text:style-name="P1023">des poèmes de siècles différents, célébrant le monde et/ou témoignant du pouvoir créateur de la parole poétique.</text:p>
              </text:list-item>
            </text:list>
          </table:table-cell>
          <table:table-cell table:style-name="Tableau17.E1" office:value-type="string">
            <text:p text:style-name="P1024"><text:span text:style-name="T103">On étudie</text:span><text:span text:style-name="T149"> </text:span><text:span text:style-name="T103">:</text:span></text:p>
            <text:list xml:id="list3362342246098175136" text:style-name="WW8Num6">
              <text:list-item>
                <text:p text:style-name="P1025"><text:span text:style-name="T96">des fables et fabliaux, des farces ou soties développant des intrigues fondées sur la ruse et les rapports de</text:span><text:span text:style-name="T238"> </text:span><text:span text:style-name="T96">pouvoir</text:span></text:p>
              </text:list-item>
            </text:list>
            <text:p text:style-name="P552"/>
            <text:p text:style-name="P1026">et</text:p>
            <text:list xml:id="list37689646" text:continue-numbering="true" text:style-name="WW8Num6">
              <text:list-item>
                <text:p text:style-name="P1028"><text:span text:style-name="T97">une pièce de théâtre (de l’Antiquité à nos jours) ou un film sur le même type de sujet (lecture ou étude</text:span><text:span text:style-name="T212"> </text:span><text:span text:style-name="T97">intégrale).</text:span></text:p>
              </text:list-item>
            </text:list>
          </table:table-cell>
        </table:table-row>
      </table:table>
      <text:h text:style-name="P1766" text:outline-level="3"><text:span text:style-name="T12">Croisements </text:span><text:span text:style-name="T14">entre</text:span><text:span text:style-name="T15"> </text:span><text:span text:style-name="T12">enseignements</text:span></text:h>
      <text:p text:style-name="P255"><text:span text:style-name="T21">Au cycle 3 comme au cycle 2, les activités langagières sont constitutives de toutes les séances d’apprentissage et de <text:s/>tous les moments de vie collective qui permettent, par leur répétition, un véritable entrainement si l’attention des élèves</text:span><text:span text:style-name="T30"> </text:span><text:span text:style-name="T21">est</text:span><text:span text:style-name="T64"> </text:span><text:span text:style-name="T21">mobilisée</text:span><text:span text:style-name="T30"> </text:span><text:span text:style-name="T21">sur</text:span><text:span text:style-name="T30"> </text:span><text:span text:style-name="T21">le</text:span><text:span text:style-name="T59"> </text:span><text:span text:style-name="T21">versant</text:span><text:span text:style-name="T64"> </text:span><text:span text:style-name="T21">langagier</text:span><text:span text:style-name="T30"> </text:span><text:span text:style-name="T21">ou</text:span><text:span text:style-name="T64"> </text:span><text:span text:style-name="T21">linguistique</text:span><text:span text:style-name="T59"> </text:span><text:span text:style-name="T21">de</text:span><text:span text:style-name="T30"> </text:span><text:span text:style-name="T21">la</text:span><text:span text:style-name="T64"> </text:span><text:span text:style-name="T21">séance.</text:span></text:p>
      <text:p text:style-name="P255"><text:span text:style-name="T24">Au CM1 et au CM2</text:span><text:span text:style-name="T21">, l’ensemble de l’enseignement du français revient au professeur des écoles et les horaires d’enseignement prévoient que les activités d’oral, de lecture, d’écriture soient intégrées dans l’ensemble des enseignements, quotidiennement, pour une durée hebdomadaires de 12</text:span><text:span text:style-name="T374"> </text:span><text:span text:style-name="T21">heures.</text:span></text:p>
      <text:p text:style-name="P257"><text:span text:style-name="T24">En sixième</text:span><text:span text:style-name="T21">, compte tenu du volume hebdomadaire plus restreint dévolu à l’enseignement de la discipline, les professeurs de français ont plus spécifiquement la charge de la dimension littéraire de cet enseignement dans le domaine</text:span><text:span text:style-name="T64"> </text:span><text:span text:style-name="T21">du</text:span><text:span text:style-name="T55"> </text:span><text:span text:style-name="T21">langage</text:span><text:span text:style-name="T64"> </text:span><text:span text:style-name="T21">oral,</text:span><text:span text:style-name="T55"> </text:span><text:span text:style-name="T21">de</text:span><text:span text:style-name="T64"> </text:span><text:span text:style-name="T21">la</text:span><text:span text:style-name="T55"> </text:span><text:span text:style-name="T21">lecture,</text:span><text:span text:style-name="T55"> </text:span><text:span text:style-name="T21">de</text:span><text:span text:style-name="T64"> </text:span><text:span text:style-name="T21">l’écriture</text:span><text:span text:style-name="T64"> </text:span><text:span text:style-name="T21">ainsi</text:span><text:span text:style-name="T59"> </text:span><text:span text:style-name="T21">que</text:span><text:span text:style-name="T64"> </text:span><text:span text:style-name="T21">celle</text:span><text:span text:style-name="T64"> </text:span><text:span text:style-name="T21">de</text:span><text:span text:style-name="T64"> </text:span><text:span text:style-name="T21">l’étude</text:span><text:span text:style-name="T64"> </text:span><text:span text:style-name="T21">de</text:span><text:span text:style-name="T64"> </text:span><text:span text:style-name="T21">la</text:span><text:span text:style-name="T55"> </text:span><text:span text:style-name="T21">langue</text:span><text:span text:style-name="T64"> </text:span><text:span text:style-name="T21">française.</text:span></text:p>
      <text:p text:style-name="P258"><text:span text:style-name="T21">Il appartient donc à chaque professeur du collège d’identifier dans les programmes les éléments pour lesquels sa discipline contribue pleinement au développement de la maitrise du langage oral et à la construction des compétences en lecture et en écriture et de veiller aux acquisitions linguistiques propres à sa discipline (lexique, formulations spécifiques). La rigueur et la régularité des situations d’apprentissages mettant en jeu les compétences langagières et linguistiques</text:span><text:span text:style-name="T30"> </text:span><text:span text:style-name="T21">doivent</text:span><text:span text:style-name="T59"> </text:span><text:span text:style-name="T21">permette</text:span><text:span text:style-name="T30"> </text:span><text:span text:style-name="T21">l’élaboration</text:span><text:span text:style-name="T59"> </text:span><text:span text:style-name="T21">des</text:span><text:span text:style-name="T30"> </text:span><text:span text:style-name="T21">savoirs</text:span><text:span text:style-name="T30"> </text:span><text:span text:style-name="T21">et</text:span><text:span text:style-name="T386"> </text:span><text:span text:style-name="T21">des</text:span><text:span text:style-name="T30"> </text:span><text:span text:style-name="T21">concepts</text:span><text:span text:style-name="T30"> </text:span><text:span text:style-name="T21">spécifiques</text:span><text:span text:style-name="T30"> </text:span><text:span text:style-name="T21">à</text:span><text:span text:style-name="T59"> </text:span><text:span text:style-name="T21">chaque</text:span><text:span text:style-name="T30"> </text:span><text:span text:style-name="T21">discipline.</text:span></text:p>
      <text:p text:style-name="P62"/>
      <text:p text:style-name="P260"><text:span text:style-name="T21">Le langage oral trouve à se développer dans les dialogues didactiques, dans l’explicitation des démarches, dans les débats de savoirs ou d’interprétation (à propos de textes, d’images ou d’expériences), dans les comptes rendus, dans <text:s text:c="2"/>les présentations orales, dans les discussions à visée philosophique, en lien avec l’enseignement moral et civique… Il peut également être travaillé en éducation physique et sportive, qui nécessite l’emploi d’un vocabulaire adapté et <text:s/>précis</text:span><text:span text:style-name="T30"> </text:span><text:span text:style-name="T21">pour</text:span><text:span text:style-name="T64"> </text:span><text:span text:style-name="T21">décrire</text:span><text:span text:style-name="T30"> </text:span><text:span text:style-name="T21">les</text:span><text:span text:style-name="T30"> </text:span><text:span text:style-name="T21">actions</text:span><text:span text:style-name="T59"> </text:span><text:span text:style-name="T21">réalisées</text:span><text:span text:style-name="T30"> </text:span><text:span text:style-name="T21">et</text:span><text:span text:style-name="T59"> </text:span><text:span text:style-name="T21">pour</text:span><text:span text:style-name="T64"> </text:span><text:span text:style-name="T21">échanger</text:span><text:span text:style-name="T64"> </text:span><text:span text:style-name="T21">entre</text:span><text:span text:style-name="T30"> </text:span><text:span text:style-name="T21">partenaires.</text:span></text:p>
      <text:p text:style-name="P62"/>
      <text:p text:style-name="P262"><text:span text:style-name="T21">Tout enseignement est susceptible de donner à lire et à écrire. En lecture, les supports peuvent consister en textes continus ou en documents constitués de textes, d’illustrations associées, de tableaux, de schémas ou autres formes de langage écrit, donnés sur supports traditionnels ou</text:span><text:span text:style-name="T417"> </text:span><text:span text:style-name="T21">numériques.</text:span></text:p>
      <text:p text:style-name="P259"><text:span text:style-name="T24">En CM1 et en CM2</text:span><text:span text:style-name="T21">, les élèves identifient les premières caractéristiques et spécificités des écrits littéraires, scientifiques (mathématiques, sciences humaines, sciences du vivant et de la matière), artistiques ou technologiques. </text:span><text:span text:style-name="T24">En 6</text:span><text:span text:style-name="T74">ème</text:span><text:span text:style-name="T24">, </text:span><text:span text:style-name="T21">les compétences de lecture spécifiques aux textes et documents utilisées dans chaque discipline, en particulier en histoire- géographie <text:s/>et <text:s/>en <text:s/>sciences, <text:s/>font <text:s/>l’objet <text:s/>de <text:s/>situations <text:s/>d’apprentissages <text:s/>fréquentes <text:s/>et <text:s/>régulières <text:s/>dans <text:s/>lesquelles</text:span><text:span text:style-name="T418"> </text:span><text:span text:style-name="T21">les</text:span></text:p>
      <text:p text:style-name="P264"><text:span text:style-name="T21">stratégies </text:span><text:span text:style-name="T26">ad hoc </text:span><text:span text:style-name="T21">sont</text:span><text:span text:style-name="T381"> </text:span><text:span text:style-name="T21">explicitées.</text:span></text:p>
      <text:p text:style-name="P261"><text:span text:style-name="T21">En écriture, en CM1 et en CM2, au moins une séance quotidienne doit donner lieu à une production d’écrit (rédaction d’un propos élaboré). En 6</text:span><text:span text:style-name="T71">ème</text:span><text:span text:style-name="T21">, les élèves sont amenés à produire des écrits variés et à rédiger des textes propres aux différentes</text:span><text:span text:style-name="T30"> </text:span><text:span text:style-name="T21">disciplines.</text:span><text:span text:style-name="T64"> </text:span><text:span text:style-name="T21">Les</text:span><text:span text:style-name="T30"> </text:span><text:span text:style-name="T21">compétences</text:span><text:span text:style-name="T30"> </text:span><text:span text:style-name="T21">nécessaires</text:span><text:span text:style-name="T30"> </text:span><text:span text:style-name="T21">pour</text:span><text:span text:style-name="T64"> </text:span><text:span text:style-name="T21">rédiger</text:span><text:span text:style-name="T64"> </text:span><text:span text:style-name="T21">ces</text:span><text:span text:style-name="T30"> </text:span><text:span text:style-name="T21">textes</text:span><text:span text:style-name="T30"> </text:span><text:span text:style-name="T21">sont</text:span><text:span text:style-name="T59"> </text:span><text:span text:style-name="T21">explicitées</text:span><text:span text:style-name="T30"> </text:span><text:span text:style-name="T21">et</text:span><text:span text:style-name="T59"> </text:span><text:span text:style-name="T21">exercées</text:span><text:span text:style-name="T30"> </text:span><text:span text:style-name="T21">régulièrement.</text:span></text:p>
      <text:p text:style-name="P40"/>
      <text:p text:style-name="P265"><text:span text:style-name="T21">Les entrées du programme de culture littéraire et artistique permettent des croisements privilégiés avec les <text:s/>programmes</text:span><text:span text:style-name="T30"> </text:span><text:span text:style-name="T21">d’histoire,</text:span><text:span text:style-name="T64"> </text:span><text:span text:style-name="T21">d’histoire</text:span><text:span text:style-name="T30"> </text:span><text:span text:style-name="T21">des</text:span><text:span text:style-name="T30"> </text:span><text:span text:style-name="T21">arts</text:span><text:span text:style-name="T30"> </text:span><text:span text:style-name="T21">et</text:span><text:span text:style-name="T64"> </text:span><text:span text:style-name="T21">d’enseignement</text:span><text:span text:style-name="T64"> </text:span><text:span text:style-name="T21">moral</text:span><text:span text:style-name="T64"> </text:span><text:span text:style-name="T21">et</text:span><text:span text:style-name="T64"> </text:span><text:span text:style-name="T21">civique.</text:span></text:p>
      <text:p text:style-name="P80"/>
      <text:p text:style-name="P263"><text:span text:style-name="T21">Outre la recherche d’informations, le traitement et l’appropriation de ces informations font l’objet d’un apprentissage spécifique, en lien avec le développement des compétences de lecture et d’écriture. En 6</text:span><text:span text:style-name="T71">ème</text:span><text:span text:style-name="T21">, le professeur documentaliste est plus particulièrement en charge de ces apprentissages, en lien avec les besoins des différentes disciplines.</text:span></text:p>
      <text:p text:style-name="P122"/>
      <text:p text:style-name="P258"><text:span text:style-name="T21">Tout au long du cycle, en tenant compte de la progression en étude de la langue, la vigilance orthographique des élèves est exercée et leur réflexion sur la langue régulièrement sollicitée. L’apprentissage d’une langue vivante étrangère ou régionale est l’occasion de procéder à des comparaisons du fonctionnement de cette langue avec le français, mais aussi d’expliciter des savoir-faire également utiles en français (écouter pour comprendre ; comparer des mots pour inférer </text:span><text:span text:style-name="T436"><text:s/></text:span><text:span text:style-name="T21">le</text:span></text:p>
      <text:p text:style-name="P266"><text:span text:style-name="T21">sens ; …). De manière générale, les autres langues pratiquées par les élèves sont régulièrement sollicitées pour des observations et des comparaisons avec le français. En 6</text:span><text:span text:style-name="T71">ème</text:span><text:span text:style-name="T21">, les langues anciennes contribuent au développement des connaissances</text:span><text:span text:style-name="T381"> </text:span><text:span text:style-name="T21">lexicales.</text:span></text:p>
      <text:p text:style-name="P20"/>
      <text:p text:style-name="P267"><text:span text:style-name="T21">Sur les trois années du cycle, en cycle 3 comme en cycle 2, des projets ambitieux qui s’inscrivent dans la durée peuvent associer les activités langagières, les pratiques artistiques (notamment dans le cadre du parcours d’éducation artistique et culturelle) et / ou d’autres enseignements : par exemple, des projets d’écriture avec édition du texte incluant des illustrations, des projets de mise en voix (parlée et chantée) de textes en français et dans la langue étudiée, des projets d’exposition commentée rendant compte d’une étude particulière et incluant une sortie et des recherches documentaires, des projets de publication en</text:span><text:span text:style-name="T384"> </text:span><text:span text:style-name="T21">ligne…</text:span></text:p>
      <text:h text:style-name="P1749" text:outline-level="2"><text:span text:style-name="T42">Langues vivantes (étrangères ou</text:span><text:span text:style-name="T45"> </text:span><text:span text:style-name="T42">régionales)</text:span></text:h>
      <text:p text:style-name="P128"><draw:frame draw:style-name="fr2" draw:name="Cadre3" text:anchor-type="as-char" svg:y="0cm" svg:width="17.353cm" svg:height="8.184cm" draw:z-index="29"><draw:text-box><text:p text:style-name="P268"><text:span text:style-name="T21">Au cycle 3, l’enseignement de la langue vivante étrangère ou régionale vise l’acquisition de compétences et de connaissances qui permettent l’usage plus assuré et plus efficace d’une langue autre que la langue française. Des situations de communication adaptées à </text:span><text:span text:style-name="T64">l’âge, </text:span><text:span text:style-name="T21">aux capacités cognitives, aux intérêts des élèves, contribuent à la construction de connaissances langagières, permettant d’atteindre le niveau A1 du </text:span><text:span text:style-name="T27">Cadre européen commun de référence</text:span><text:span text:style-name="T65"> </text:span><text:span text:style-name="T27">pour</text:span><text:span text:style-name="T380"> </text:span><text:span text:style-name="T27">les</text:span><text:span text:style-name="T380"> </text:span><text:span text:style-name="T27">langues</text:span><text:span text:style-name="T393"> </text:span><text:span text:style-name="T21">(CECRL)</text:span><text:span text:style-name="T30"> </text:span><text:span text:style-name="T21">dans</text:span><text:span text:style-name="T379"> </text:span><text:span text:style-name="T21">les</text:span><text:span text:style-name="T64"> </text:span><text:span text:style-name="T21">cinq</text:span><text:span text:style-name="T64"> </text:span><text:span text:style-name="T21">activités</text:span><text:span text:style-name="T379"> </text:span><text:span text:style-name="T21">langagières.</text:span><text:span text:style-name="T30"> </text:span><text:span text:style-name="T21">Il</text:span><text:span text:style-name="T30"> </text:span><text:span text:style-name="T21">s'agit</text:span><text:span text:style-name="T64"> </text:span><text:span text:style-name="T21">pour</text:span><text:span text:style-name="T30"> </text:span><text:span text:style-name="T21">tous</text:span><text:span text:style-name="T379"> </text:span><text:span text:style-name="T21">les</text:span><text:span text:style-name="T64"> </text:span><text:span text:style-name="T21">élèves</text:span><text:span text:style-name="T379"> </text:span><text:span text:style-name="T21">d'atteindre</text:span><text:span text:style-name="T379"> </text:span><text:span text:style-name="T21">au</text:span><text:span text:style-name="T55"> </text:span><text:span text:style-name="T21">moins</text:span><text:span text:style-name="T379"> </text:span><text:span text:style-name="T21">le niveau A1 du CECRL dans les cinq activités langagières. </text:span>Les activités proposées ne se limitent pas au niveau A1 car le niveau A2 peut être atteint par un grand nombre <text:span text:style-name="T63">d’élèves </text:span>dans plusieurs activités langagières. Les niveaux A1 et A2 du CECRL correspondent au « niveau de l'utilisateur élémentaire ». En passant de A1 à A2, les élèves quittent « le niveau de découverte » pour entrer dans le « niveau intermédiaire». Il convient de garder à l'esprit l'âge des élèves du cycle 3 dans le<text:span text:style-name="T410"> </text:span>choix<text:span text:style-name="T391"> </text:span>des<text:span text:style-name="T378"> </text:span>contenus<text:span text:style-name="T410"> </text:span>culturels<text:span text:style-name="T410"> </text:span>et<text:span text:style-name="T378"> </text:span>linguistiques.</text:p><text:p text:style-name="P269">Des connaissances linguistiques et des connaissances relatives aux modes de vie et à la culture du ou des <text:span text:style-name="T58">pays </text:span>ou de la région<text:span text:style-name="T54"> </text:span>où<text:span text:style-name="T54"> </text:span><text:span text:style-name="T58">est </text:span>parlée<text:span text:style-name="T63"> </text:span>la<text:span text:style-name="T58"> </text:span>langue<text:span text:style-name="T63"> </text:span>confortent<text:span text:style-name="T58"> </text:span>cet<text:span text:style-name="T58"> </text:span>usage.<text:span text:style-name="T58"> C’est </text:span>l’exposition<text:span text:style-name="T54"> </text:span>régulière<text:span text:style-name="T63"> </text:span>et<text:span text:style-name="T58"> </text:span>quotidienne<text:span text:style-name="T63"> </text:span>à<text:span text:style-name="T58"> </text:span>la<text:span text:style-name="T29"> </text:span>langue<text:span text:style-name="T63"> </text:span>qui<text:span text:style-name="T63"> </text:span>favorise<text:span text:style-name="T63"> </text:span>les progrès des élèves ; son utilisation en contexte donne du sens aux acquisitions. <text:span text:style-name="T58">Un </text:span>début de réflexion sur le fonctionnement de la langue permet aux élèves d’acquérir une certaine autonomie dans la réception et dans la production et renforce la maitrise du langage. Indissociable de l’apprentissage de la langue, l’élargissement des repères culturels favorise la prise de conscience de certaines différences, développe curiosité et envie de communiquer. Les contacts avec les écoles des <text:span text:style-name="T58">pays </text:span>ou des régions concernés, les ressources offertes par la messagerie électronique, l’exploitation de documents audiovisuels contribuent à découvrir des espaces de plus en plus larges et de plus en plus lointains et à développer le sens du <text:span text:style-name="T58">relatif, l’esprit </text:span>critique,<text:span text:style-name="T378"> </text:span><text:span text:style-name="T58">l’altérité.</text:span></text:p></draw:text-box></draw:frame></text:p>
      <text:p text:style-name="P64"/>
      <table:table table:name="Tableau18" table:style-name="Tableau18">
        <table:table-column table:style-name="Tableau18.A"/>
        <table:table-column table:style-name="Tableau18.B"/>
        <table:table-row table:style-name="Tableau18.1">
          <table:table-cell table:style-name="Tableau18.A1" office:value-type="string">
            <text:p text:style-name="P595"><text:span text:style-name="T402">Compétences</text:span><text:span text:style-name="T403"> </text:span><text:span text:style-name="T402">travaillées</text:span></text:p>
          </table:table-cell>
          <table:table-cell table:style-name="Tableau18.B1" office:value-type="string">
            <text:p text:style-name="P1029"><text:span text:style-name="T402">Domaines du</text:span><text:span text:style-name="T404"> </text:span><text:span text:style-name="T402">socle</text:span></text:p>
          </table:table-cell>
        </table:table-row>
        <table:table-row table:style-name="Tableau18.2">
          <table:table-cell table:style-name="Tableau18.A1" office:value-type="string">
            <text:p text:style-name="P584"><text:span text:style-name="T92">Écouter et</text:span><text:span text:style-name="T328"> </text:span><text:span text:style-name="T92">comprendre</text:span></text:p>
            <text:list xml:id="list3336077514399660904" text:style-name="WW8Num182">
              <text:list-item>
                <text:p text:style-name="P1030"><text:span text:style-name="T96">Écouter et comprendre des messages oraux simples relevant de la vie quotidienne, des histoires</text:span><text:span text:style-name="T126"> </text:span><text:span text:style-name="T96">simples.</text:span></text:p>
              </text:list-item>
              <text:list-item>
                <text:p text:style-name="P1037"><text:span text:style-name="T96">Exercer sa mémoire auditive à court et à long terme pour mémoriser des mots, des expressions</text:span><text:span text:style-name="T191"> </text:span><text:span text:style-name="T96">courantes.</text:span></text:p>
              </text:list-item>
              <text:list-item>
                <text:p text:style-name="P1043">Utiliser des indices sonores et visuels pour déduire le sens de mots inconnus, d’un message.</text:p>
              </text:list-item>
            </text:list>
          </table:table-cell>
          <table:table-cell table:style-name="Tableau18.B1" office:value-type="string">
            <text:p text:style-name="P420"/>
            <text:p text:style-name="P419"/>
            <text:p text:style-name="P614"/>
            <text:p text:style-name="P1046"><text:span text:style-name="T103">1,</text:span><text:span text:style-name="T141"> </text:span><text:span text:style-name="T103">2</text:span></text:p>
          </table:table-cell>
        </table:table-row>
        <table:table-row table:style-name="Tableau18.3">
          <table:table-cell table:style-name="Tableau18.A1" office:value-type="string">
            <text:p text:style-name="P584"><text:span text:style-name="T92">Lire et</text:span><text:span text:style-name="T148"> </text:span><text:span text:style-name="T92">comprendre</text:span></text:p>
            <text:list xml:id="list268152537877574242" text:style-name="WW8Num159">
              <text:list-item>
                <text:p text:style-name="P519"><text:span text:style-name="T96">Utiliser</text:span><text:span text:style-name="T134"> </text:span><text:span text:style-name="T96">le</text:span><text:span text:style-name="T167"> </text:span><text:span text:style-name="T96">contexte,</text:span><text:span text:style-name="T115"> </text:span><text:span text:style-name="T96">les</text:span><text:span text:style-name="T167"> </text:span><text:span text:style-name="T96">illustrations</text:span><text:span text:style-name="T167"> </text:span><text:span text:style-name="T96">et</text:span><text:span text:style-name="T115"> </text:span><text:span text:style-name="T96">les</text:span><text:span text:style-name="T167"> </text:span><text:span text:style-name="T96">connaissances</text:span><text:span text:style-name="T167"> </text:span><text:span text:style-name="T96">pour</text:span><text:span text:style-name="T134"> </text:span><text:span text:style-name="T96">comprendre</text:span><text:span text:style-name="T167"> </text:span><text:span text:style-name="T96">un</text:span><text:span text:style-name="T115"> </text:span><text:span text:style-name="T96">texte.</text:span></text:p>
              </text:list-item>
              <text:list-item>
                <text:p text:style-name="P402"><text:span text:style-name="T96">Reconnaitre des mots isolés dans un énoncé, un court</text:span><text:span text:style-name="T302"> </text:span><text:span text:style-name="T96">texte.</text:span></text:p>
              </text:list-item>
              <text:list-item>
                <text:p text:style-name="P402"><text:span text:style-name="T97">S’appuyer sur des mots outils, des structures simples, des expressions</text:span><text:span text:style-name="T177"> </text:span><text:span text:style-name="T97">rituelles.</text:span></text:p>
              </text:list-item>
              <text:list-item>
                <text:p text:style-name="P440"><text:span text:style-name="T96">Percevoir</text:span><text:span text:style-name="T134"> </text:span><text:span text:style-name="T96">la</text:span><text:span text:style-name="T115"> </text:span><text:span text:style-name="T96">relation</text:span><text:span text:style-name="T115"> </text:span><text:span text:style-name="T96">entre</text:span><text:span text:style-name="T167"> </text:span><text:span text:style-name="T96">certains</text:span><text:span text:style-name="T167"> </text:span><text:span text:style-name="T96">graphèmes</text:span><text:span text:style-name="T167"> </text:span><text:span text:style-name="T96">et</text:span><text:span text:style-name="T115"> </text:span><text:span text:style-name="T96">phonèmes</text:span><text:span text:style-name="T167"> </text:span><text:span text:style-name="T96">spécifiques</text:span><text:span text:style-name="T167"> </text:span><text:span text:style-name="T96">à</text:span><text:span text:style-name="T115"> </text:span><text:span text:style-name="T96">la</text:span><text:span text:style-name="T115"> </text:span><text:span text:style-name="T96">langue.</text:span></text:p>
              </text:list-item>
            </text:list>
          </table:table-cell>
          <table:table-cell table:style-name="Tableau18.B1" office:value-type="string">
            <text:p text:style-name="P420"/>
            <text:p text:style-name="P1048"/>
            <text:p text:style-name="P1046"><text:span text:style-name="T103">1,</text:span><text:span text:style-name="T141"> </text:span><text:span text:style-name="T103">2</text:span></text:p>
          </table:table-cell>
        </table:table-row>
        <table:table-row table:style-name="Tableau18.4">
          <table:table-cell table:style-name="Tableau18.A1" office:value-type="string">
            <text:p text:style-name="P584"><text:span text:style-name="T92">Parler en</text:span><text:span text:style-name="T139"> </text:span><text:span text:style-name="T92">continu</text:span></text:p>
            <text:list xml:id="list3130477034229192490" text:style-name="WW8Num144">
              <text:list-item>
                <text:p text:style-name="P1050"><text:span text:style-name="T96">Mémoriser et reproduire des</text:span><text:span text:style-name="T238"> </text:span><text:span text:style-name="T96">énoncés.</text:span></text:p>
              </text:list-item>
              <text:list-item>
                <text:p text:style-name="P1066"><text:span text:style-name="T97">S’exprimer de manière audible, en modulant débit et</text:span><text:span text:style-name="T308"> </text:span><text:span text:style-name="T97">voix.</text:span></text:p>
              </text:list-item>
              <text:list-item>
                <text:p text:style-name="P1044"><text:span text:style-name="T96">Participer à des échanges simples en mobilisant ses connaissances phonologiques, grammaticales, lexicales, pour être entendu et compris dans quelques situations diversifiées de la vie</text:span><text:span text:style-name="T126"> </text:span><text:span text:style-name="T96">quotidienne.</text:span></text:p>
              </text:list-item>
            </text:list>
          </table:table-cell>
          <table:table-cell table:style-name="Tableau18.B1" office:value-type="string">
            <text:p text:style-name="P420"/>
            <text:p text:style-name="P419"/>
            <text:p text:style-name="P1047"><text:span text:style-name="T103">1, 2,</text:span><text:span text:style-name="T141"> </text:span><text:span text:style-name="T103">3</text:span></text:p>
          </table:table-cell>
        </table:table-row>
        <table:table-row table:style-name="Tableau18.5">
          <table:table-cell table:style-name="Tableau18.A1" office:value-type="string">
            <text:p text:style-name="P596">Écrire</text:p>
            <text:list xml:id="list2934691304617064056" text:style-name="WW8Num53">
              <text:list-item>
                <text:p text:style-name="P1091">Écrire des mots et des expressions dont l’orthographe et la syntaxe ont été mémorisées.</text:p>
              </text:list-item>
              <text:list-item>
                <text:p text:style-name="P1103"><text:span text:style-name="T97">Mobiliser des structures simples pour écrire des phrases en s’appuyant sur une trame</text:span><text:span text:style-name="T151"> </text:span><text:span text:style-name="T97">connue.</text:span></text:p>
              </text:list-item>
            </text:list>
          </table:table-cell>
          <table:table-cell table:style-name="Tableau18.B1" office:value-type="string">
            <text:p text:style-name="P420"/>
            <text:p text:style-name="P715"/>
            <text:p text:style-name="P1046"><text:span text:style-name="T103">1, 2,</text:span><text:span text:style-name="T141"> </text:span><text:span text:style-name="T103">3</text:span></text:p>
          </table:table-cell>
        </table:table-row>
        <table:table-row table:style-name="Tableau18.4">
          <table:table-cell table:style-name="Tableau18.A1" office:value-type="string">
            <text:p text:style-name="P584"><text:span text:style-name="T92">Réagir et</text:span><text:span text:style-name="T293"> </text:span><text:span text:style-name="T92">dialoguer</text:span></text:p>
            <text:list xml:id="list4524052486455696760" text:style-name="WW8Num43">
              <text:list-item>
                <text:p text:style-name="P520"><text:span text:style-name="T103">Poser des questions</text:span><text:span text:style-name="T235"> </text:span><text:span text:style-name="T103">simples.</text:span></text:p>
              </text:list-item>
              <text:list-item>
                <text:p text:style-name="P1095">Mobiliser des énoncés adéquats au contexte dans une succession d’échanges ritualisés.</text:p>
              </text:list-item>
              <text:list-item>
                <text:p text:style-name="P1104"><text:span text:style-name="T96">Utiliser des procédés très simples pour commencer, poursuivre et terminer une conversation</text:span><text:span text:style-name="T271"> </text:span><text:span text:style-name="T96">brève.</text:span></text:p>
              </text:list-item>
            </text:list>
          </table:table-cell>
          <table:table-cell table:style-name="Tableau18.B1" office:value-type="string">
            <text:p text:style-name="P420"/>
            <text:p text:style-name="P419"/>
            <text:p text:style-name="P1047"><text:span text:style-name="T103">1,</text:span><text:span text:style-name="T141"> </text:span><text:span text:style-name="T103">2</text:span></text:p>
          </table:table-cell>
        </table:table-row>
        <table:table-row table:style-name="Tableau18.7">
          <table:table-cell table:style-name="Tableau18.A1" office:value-type="string">
            <text:p text:style-name="P584"><text:span text:style-name="T95">Découvrir les aspects culturels d’une langue vivante étrangère et</text:span><text:span text:style-name="T227"> </text:span><text:span text:style-name="T95">régionale</text:span></text:p>
            <text:list xml:id="list2504754715269464229" text:style-name="WW8Num225">
              <text:list-item>
                <text:p text:style-name="P1094"><text:span text:style-name="T97">Identifier quelques grands repères culturels de l’environnement quotidien des élèves du même âge dans les pays ou régions</text:span><text:span text:style-name="T308"> </text:span><text:span text:style-name="T97">étudiés.</text:span></text:p>
              </text:list-item>
            </text:list>
          </table:table-cell>
          <table:table-cell table:style-name="Tableau18.B1" office:value-type="string">
            <text:p text:style-name="P622"/>
            <text:p text:style-name="P1046"><text:span text:style-name="T103">1, 2, 3,</text:span><text:span text:style-name="T118"> </text:span><text:span text:style-name="T103">5</text:span></text:p>
          </table:table-cell>
        </table:table-row>
      </table:table>
      <text:p text:style-name="P109"/>
      <text:p text:style-name="P130"><draw:g text:anchor-type="as-char" svg:y="0cm" draw:z-index="1" draw:style-name="gr1"><draw:g draw:style-name="gr2"><draw:custom-shape draw:style-name="gr3" draw:text-style-name="P1796" svg:width="13.71cm" svg:height="1.587cm" svg:x="0.009cm" svg:y="0.018cm"><text:p/><draw:enhanced-geometry svg:viewBox="10 15 7767 891" draw:type="non-primitive" draw:enhanced-path="M 10 905  L 7776 905 7776 15 10 15 10 905  Z N"/></draw:custom-shape></draw:g><draw:g draw:style-name="gr2"><draw:custom-shape draw:style-name="gr3" draw:text-style-name="P1796" svg:width="13.345cm" svg:height="0.452cm" svg:x="0.191cm" svg:y="0.018cm"><text:p/><draw:enhanced-geometry svg:viewBox="113 15 7560 255" draw:type="non-primitive" draw:enhanced-path="M 113 269  L 7673 269 7673 15 113 15 113 269  Z N"/></draw:custom-shape></draw:g><draw:g draw:style-name="gr2"><draw:custom-shape draw:style-name="gr3" draw:text-style-name="P1796" svg:width="13.345cm" svg:height="0.435cm" svg:x="0.191cm" svg:y="0.469cm"><text:p/><draw:enhanced-geometry svg:viewBox="113 269 7560 245" draw:type="non-primitive" draw:enhanced-path="M 113 514  L 7673 514 7673 269 113 269 113 514  Z N"/></draw:custom-shape></draw:g><draw:g draw:style-name="gr2"><draw:custom-shape draw:style-name="gr3" draw:text-style-name="P1796" svg:width="3.895cm" svg:height="1.587cm" svg:x="13.735cm" svg:y="0.018cm"><text:p/><draw:enhanced-geometry svg:viewBox="7786 15 2208 891" draw:type="non-primitive" draw:enhanced-path="M 7786 905  L 9994 905 9994 15 7786 15 7786 905  Z N"/></draw:custom-shape></draw:g><draw:g draw:style-name="gr2"><draw:custom-shape draw:style-name="gr4" draw:text-style-name="P1796" svg:width="13.71cm" svg:height="0.004cm" svg:x="0.009cm" svg:y="0.009cm"><text:p/><draw:enhanced-geometry svg:viewBox="10 10 7767 0" draw:type="non-primitive" draw:enhanced-path="M 10 10  L 7776 10  N"/></draw:custom-shape></draw:g><draw:g draw:style-name="gr2"><draw:custom-shape draw:style-name="gr4" draw:text-style-name="P1796" svg:width="3.901cm" svg:height="0.004cm" svg:x="13.735cm" svg:y="0.009cm"><text:p/><draw:enhanced-geometry svg:viewBox="7786 10 2211 0" draw:type="non-primitive" draw:enhanced-path="M 7786 10  L 9996 10  N"/></draw:custom-shape></draw:g><draw:g draw:style-name="gr2"><draw:custom-shape draw:style-name="gr4" draw:text-style-name="P1796" svg:width="0.004cm" svg:height="1.62cm" svg:x="0cm" svg:y="0cm"><text:p/><draw:enhanced-geometry svg:viewBox="5 5 0 910" draw:type="non-primitive" draw:enhanced-path="M 5 5  L 5 915  N"/></draw:custom-shape></draw:g><draw:g draw:style-name="gr2"><draw:custom-shape draw:style-name="gr4" draw:text-style-name="P1796" svg:width="13.71cm" svg:height="0.004cm" svg:x="0.009cm" svg:y="1.612cm"><text:p/><draw:enhanced-geometry svg:viewBox="10 910 7767 0" draw:type="non-primitive" draw:enhanced-path="M 10 910  L 7776 910  N"/></draw:custom-shape></draw:g><draw:g draw:style-name="gr2"><draw:custom-shape draw:style-name="gr4" draw:text-style-name="P1796" svg:width="0.004cm" svg:height="1.62cm" svg:x="13.727cm" svg:y="0cm"><text:p/><draw:enhanced-geometry svg:viewBox="7781 5 0 910" draw:type="non-primitive" draw:enhanced-path="M 7781 5  L 7781 915  N"/></draw:custom-shape></draw:g><draw:g draw:style-name="gr2"><draw:custom-shape draw:style-name="gr4" draw:text-style-name="P1796" svg:width="3.901cm" svg:height="0.004cm" svg:x="13.735cm" svg:y="1.612cm"><text:p/><draw:enhanced-geometry svg:viewBox="7786 910 2211 0" draw:type="non-primitive" draw:enhanced-path="M 7786 910  L 9996 910  N"/></draw:custom-shape></draw:g><draw:g draw:style-name="gr2"><draw:custom-shape draw:style-name="gr4" draw:text-style-name="P1796" svg:width="0.003cm" svg:height="1.62cm" svg:x="17.648cm" svg:y="0cm"><text:p/><draw:enhanced-geometry svg:viewBox="10001 5 0 910" draw:type="non-primitive" draw:enhanced-path="M 10001 5  L 10001 915  N"/></draw:custom-shape><draw:frame draw:style-name="gr6" draw:text-style-name="P1798" svg:width="0.004cm" svg:height="1.602cm" svg:x="17.644cm" svg:y="0.009cm"><draw:text-box><text:p text:style-name="P1798"><text:span text:style-name="T500">Mobiliser ses connaissances culturelles pour décrire ou raconter des personnages réels ou</text:span><text:span text:style-name="T501"> </text:span><text:span text:style-name="T500">imaginaires.</text:span></text:p></draw:text-box></draw:frame></draw:g></draw:g></text:p>
      <text:p text:style-name="P5"/>
      <text:p text:style-name="P5"/>
      <text:h text:style-name="P1768" text:outline-level="3"><text:span text:style-name="T4">Activités</text:span><text:span text:style-name="T13"> </text:span><text:span text:style-name="T4">langagières</text:span></text:h>
      <text:p text:style-name="P116"/>
      <text:h text:style-name="P1776" text:outline-level="4">Écouter et<text:span text:style-name="T398"> </text:span>comprendre</text:h>
      <text:p text:style-name="P51"/>
      <table:table table:name="Tableau19" table:style-name="Tableau19">
        <table:table-column table:style-name="Tableau19.A"/>
        <table:table-column table:style-name="Tableau19.B"/>
        <table:table-row table:style-name="Tableau19.1">
          <table:table-cell table:style-name="Tableau19.A1" table:number-columns-spanned="2" office:value-type="string">
            <text:p text:style-name="P1112"><text:span text:style-name="T94">Attendus de fin de</text:span><text:span text:style-name="T255"> </text:span><text:span text:style-name="T94">cycle</text:span></text:p>
          </table:table-cell>
          <table:covered-table-cell/>
        </table:table-row>
        <table:table-row table:style-name="Tableau19.2">
          <table:table-cell table:style-name="Tableau19.A2" table:number-columns-spanned="2" office:value-type="string">
            <text:p text:style-name="P1112"><text:span text:style-name="T94">Niveau A1 (niveau introductif ou de découverte)</text:span><text:span text:style-name="T337"> </text:span><text:span text:style-name="T94">:</text:span></text:p>
            <text:p text:style-name="P1114"><text:span text:style-name="T96">L'élève</text:span><text:span text:style-name="T134"> </text:span><text:span text:style-name="T115">est </text:span><text:span text:style-name="T96">capable</text:span><text:span text:style-name="T322"> </text:span><text:span text:style-name="T96">de</text:span><text:span text:style-name="T322"> </text:span><text:span text:style-name="T96">comprendre</text:span><text:span text:style-name="T322"> </text:span><text:span text:style-name="T96">des</text:span><text:span text:style-name="T322"> </text:span><text:span text:style-name="T96">mots</text:span><text:span text:style-name="T167"> </text:span><text:span text:style-name="T96">familiers</text:span><text:span text:style-name="T322"> </text:span><text:span text:style-name="T96">et</text:span><text:span text:style-name="T167"> </text:span><text:span text:style-name="T96">des</text:span><text:span text:style-name="T167"> </text:span><text:span text:style-name="T96">expressions</text:span><text:span text:style-name="T322"> </text:span><text:span text:style-name="T96">très</text:span><text:span text:style-name="T322"> </text:span><text:span text:style-name="T96">courantes</text:span><text:span text:style-name="T322"> </text:span><text:span text:style-name="T96">sur</text:span><text:span text:style-name="T150"> </text:span><text:span text:style-name="T96">lui-même,</text:span><text:span text:style-name="T167"> </text:span><text:span text:style-name="T96">sa</text:span><text:span text:style-name="T167"> </text:span><text:span text:style-name="T96">famille</text:span><text:span text:style-name="T322"> </text:span><text:span text:style-name="T96">et</text:span><text:span text:style-name="T167"> </text:span><text:span text:style-name="T96">son environnement</text:span><text:span text:style-name="T238"> </text:span><text:span text:style-name="T96">immédiat</text:span><text:span text:style-name="T238"> </text:span><text:span text:style-name="T96">(notamment</text:span><text:span text:style-name="T238"> </text:span><text:span text:style-name="T96">scolaire).</text:span></text:p>
          </table:table-cell>
          <table:covered-table-cell/>
        </table:table-row>
        <table:table-row table:style-name="Tableau19.3">
          <table:table-cell table:style-name="Tableau19.A2" table:number-columns-spanned="2" office:value-type="string">
            <text:p text:style-name="P1112"><text:span text:style-name="T98">Niveau A2 (niveau intermédiaire)</text:span><text:span text:style-name="T225"> </text:span><text:span text:style-name="T98">:</text:span></text:p>
            <text:p text:style-name="P1114"><text:span text:style-name="T100">L'élève</text:span><text:span text:style-name="T138"> </text:span><text:span text:style-name="T147">est</text:span><text:span text:style-name="T138"> </text:span><text:span text:style-name="T100">capable</text:span><text:span text:style-name="T138"> </text:span><text:span text:style-name="T100">de</text:span><text:span text:style-name="T138"> </text:span><text:span text:style-name="T100">comprendre</text:span><text:span text:style-name="T138"> </text:span><text:span text:style-name="T100">une</text:span><text:span text:style-name="T138"> </text:span><text:span text:style-name="T100">intervention</text:span><text:span text:style-name="T326"> </text:span><text:span text:style-name="T100">brève</text:span><text:span text:style-name="T138"> </text:span><text:span text:style-name="T100">si</text:span><text:span text:style-name="T170"> </text:span><text:span text:style-name="T100">elle</text:span><text:span text:style-name="T138"> </text:span><text:span text:style-name="T147">est</text:span><text:span text:style-name="T138"> </text:span><text:span text:style-name="T100">claire</text:span><text:span text:style-name="T138"> </text:span><text:span text:style-name="T100">et</text:span><text:span text:style-name="T138"> </text:span><text:span text:style-name="T100">simple.</text:span></text:p>
          </table:table-cell>
          <table:covered-table-cell/>
        </table:table-row>
        <table:table-row table:style-name="Tableau19.4">
          <table:table-cell table:style-name="Tableau19.A4" office:value-type="string">
            <text:p text:style-name="P1116"><text:span text:style-name="T92">Connaissances et compétences</text:span><text:span text:style-name="T339"> </text:span><text:span text:style-name="T92">associées</text:span></text:p>
          </table:table-cell>
          <table:table-cell table:style-name="Tableau19.A1" office:value-type="string">
            <text:p text:style-name="P1123"><text:span text:style-name="T95">Exemples</text:span><text:span text:style-name="T291"> </text:span><text:span text:style-name="T95">de</text:span><text:span text:style-name="T325"> </text:span><text:span text:style-name="T95">situations,</text:span><text:span text:style-name="T265"> </text:span><text:span text:style-name="T95">d’activités</text:span><text:span text:style-name="T291"> </text:span><text:span text:style-name="T95">et</text:span><text:span text:style-name="T325"> </text:span><text:span text:style-name="T95">de</text:span><text:span text:style-name="T325"> </text:span><text:span text:style-name="T95">ressources</text:span><text:span text:style-name="T291"> </text:span><text:span text:style-name="T95">pour </text:span><text:span text:style-name="T114">l’élève</text:span></text:p>
          </table:table-cell>
        </table:table-row>
        <table:table-row table:style-name="Tableau19.5">
          <table:table-cell table:style-name="Tableau19.A5" office:value-type="string">
            <text:p text:style-name="P1124"><text:span text:style-name="T97">→ Comprendre l'ensemble des </text:span><text:span text:style-name="T95">consignes utilisées <text:s/>en classe</text:span><text:span text:style-name="T97">.</text:span></text:p>
            <text:p text:style-name="P499"><text:span text:style-name="T97">→ Suivre les </text:span><text:span text:style-name="T95">instructions</text:span><text:span text:style-name="T106"> </text:span><text:span text:style-name="T95">données.</text:span></text:p>
            <text:p text:style-name="P1126"><text:span text:style-name="T97">→ Comprendre des </text:span><text:span text:style-name="T95">mots familiers </text:span><text:span text:style-name="T97">et des </text:span><text:span text:style-name="T95">expressions courantes</text:span><text:span text:style-name="T97">.</text:span></text:p>
            <text:p text:style-name="P501"><text:span text:style-name="T97">→</text:span><text:span text:style-name="T168"> </text:span><text:span text:style-name="T95">Suivre</text:span><text:span text:style-name="T137"> </text:span><text:span text:style-name="T95">le</text:span><text:span text:style-name="T137"> </text:span><text:span text:style-name="T95">fil</text:span><text:span text:style-name="T153"> </text:span><text:span text:style-name="T95">d'une</text:span><text:span text:style-name="T137"> </text:span><text:span text:style-name="T95">histoire</text:span><text:span text:style-name="T114"> </text:span><text:span text:style-name="T97">simple</text:span><text:span text:style-name="T151"> </text:span><text:span text:style-name="T97">(conte,</text:span><text:span text:style-name="T135"> </text:span><text:span text:style-name="T97">légende...).</text:span></text:p>
            <text:p text:style-name="P499"><text:span text:style-name="T97">→</text:span><text:span text:style-name="T168"> </text:span><text:span text:style-name="T95">Identifier</text:span><text:span text:style-name="T137"> </text:span><text:span text:style-name="T95">le</text:span><text:span text:style-name="T137"> </text:span><text:span text:style-name="T95">sujet</text:span><text:span text:style-name="T172"> </text:span><text:span text:style-name="T97">d'un</text:span><text:span text:style-name="T135"> </text:span><text:span text:style-name="T97">message</text:span><text:span text:style-name="T151"> </text:span><text:span text:style-name="T97">oral</text:span><text:span text:style-name="T168"> </text:span><text:span text:style-name="T97">de</text:span><text:span text:style-name="T151"> </text:span><text:span text:style-name="T97">courte</text:span><text:span text:style-name="T151"> </text:span><text:span text:style-name="T97">durée.</text:span></text:p>
            <text:p text:style-name="P1125"><text:span text:style-name="T97">→ Comprendre et </text:span><text:span text:style-name="T95">extraire l'information essentielle </text:span><text:span text:style-name="T97">d'un message oral de courte</text:span><text:span text:style-name="T217"> </text:span><text:span text:style-name="T97">durée.</text:span></text:p>
            <text:p text:style-name="P722"/>
            <text:p text:style-name="P1127"><text:span text:style-name="T102">Lexique </text:span><text:span text:style-name="T96">: répertoire de mots isolés, d'expressions simples et d'éléments culturels concernant des informations sur la personne, son quotidien et son</text:span><text:span text:style-name="T315"> </text:span><text:span text:style-name="T96">environnement.</text:span></text:p>
            <text:p text:style-name="P604"/>
            <text:p text:style-name="P1129"><text:span text:style-name="T102">Grammaire </text:span><text:span text:style-name="T96">: reconnaissance de quelques structures et formes grammaticales simples appartenant à un répertoire mémorisé.</text:span></text:p>
            <text:p text:style-name="P604"/>
            <text:p text:style-name="P1125"><text:span text:style-name="T102">Phonologie </text:span><text:span text:style-name="T96">: reconnaissance des sons, de l'accentuation, <text:s/>des rythmes, et des courbes intonatives propres à chaque langue.</text:span></text:p>
          </table:table-cell>
          <table:table-cell table:style-name="Tableau19.A2" office:value-type="string">
            <text:p text:style-name="P1131"><text:span text:style-name="T97">→ Se mettre en position</text:span><text:span text:style-name="T308"> </text:span><text:span text:style-name="T97">d'</text:span><text:span text:style-name="T95">écoute</text:span><text:span text:style-name="T97">.</text:span></text:p>
            <text:p text:style-name="P1142"><text:span text:style-name="T97">→ Utiliser les </text:span><text:span text:style-name="T95">indices extralinguistiques </text:span><text:span text:style-name="T97">(visuels et sonores).</text:span></text:p>
            <text:p text:style-name="P1142"><text:span text:style-name="T97">→ S'appuyer sur la </text:span><text:span text:style-name="T95">situation d'énonciation </text:span><text:span text:style-name="T97">(qui parle, où, quand</text:span><text:span text:style-name="T116"> </text:span><text:span text:style-name="T97">?).</text:span></text:p>
            <text:p text:style-name="P1134"><text:span text:style-name="T97">→ </text:span><text:span text:style-name="T95">Déduire un sentiment </text:span><text:span text:style-name="T97">à partir d'une</text:span><text:span text:style-name="T336"> </text:span><text:span text:style-name="T97">intonation.</text:span></text:p>
            <text:p text:style-name="P1143"><text:span text:style-name="T97">→ </text:span><text:span text:style-name="T95">Reconstruire du sens </text:span><text:span text:style-name="T97">à partir d'éléments significatifs (selon les langues, accents de phrase, accents de mots, ordre des mots,</text:span><text:span text:style-name="T336"> </text:span><text:span text:style-name="T97">mots-clés...).</text:span></text:p>
            <text:p text:style-name="P1144"><text:span text:style-name="T97">→ </text:span><text:span text:style-name="T95">Repérer les connecteurs élémentaires </text:span><text:span text:style-name="T97">et identifier quelques repères chronologiques dans un discours, un récit, un</text:span><text:span text:style-name="T192"> </text:span><text:span text:style-name="T97">dialogue.</text:span></text:p>
            <text:p text:style-name="P1134"><text:span text:style-name="T97">→ S'appuyer sur des </text:span><text:span text:style-name="T95">indices</text:span><text:span text:style-name="T106"> </text:span><text:span text:style-name="T95">culturels</text:span><text:span text:style-name="T97">.</text:span></text:p>
            <text:p text:style-name="P1145"><text:span text:style-name="T95">→ </text:span><text:span text:style-name="T97">Utiliser des </text:span><text:span text:style-name="T95">supports </text:span><text:span text:style-name="T97">et </text:span><text:span text:style-name="T95">outils numériques </text:span><text:span text:style-name="T97">(fichiers mp3, mp4,</text:span><text:span text:style-name="T127"> </text:span><text:span text:style-name="T97">écrans...).</text:span></text:p>
          </table:table-cell>
        </table:table-row>
        <table:table-row table:style-name="Tableau19.1">
          <table:table-cell table:style-name="Tableau19.A6" table:number-columns-spanned="2" office:value-type="string">
            <text:p text:style-name="P1112"><text:span text:style-name="T92">Repères de</text:span><text:span text:style-name="T183"> </text:span><text:span text:style-name="T92">progressivité</text:span></text:p>
          </table:table-cell>
          <table:covered-table-cell/>
        </table:table-row>
        <table:table-row table:style-name="Tableau19.7">
          <table:table-cell table:style-name="Tableau19.A7" table:number-columns-spanned="2" office:value-type="string">
            <text:p text:style-name="P1146"><text:span text:style-name="T92">Niveau</text:span><text:span text:style-name="T293"> </text:span><text:span text:style-name="T92">A1</text:span></text:p>
            <text:list xml:id="list1632099879856797580" text:style-name="WW8Num91">
              <text:list-item>
                <text:p text:style-name="P1154"><text:span text:style-name="T96">Le ou les locuteurs parle(nt) lentement et</text:span><text:span text:style-name="T107"> </text:span><text:span text:style-name="T96">distinctement.</text:span></text:p>
              </text:list-item>
              <text:list-item>
                <text:p text:style-name="P1156"><text:span text:style-name="T96">Les</text:span><text:span text:style-name="T134"> </text:span><text:span text:style-name="T96">supports</text:span><text:span text:style-name="T134"> </text:span><text:span text:style-name="T96">d'écoute</text:span><text:span text:style-name="T134"> </text:span><text:span text:style-name="T96">(enregistrements</text:span><text:span text:style-name="T134"> </text:span><text:span text:style-name="T96">audio-vidéo,</text:span><text:span text:style-name="T143"> </text:span><text:span text:style-name="T96">prises</text:span><text:span text:style-name="T134"> </text:span><text:span text:style-name="T96">de</text:span><text:span text:style-name="T134"> </text:span><text:span text:style-name="T96">parole</text:span><text:span text:style-name="T134"> </text:span><text:span text:style-name="T96">en</text:span><text:span text:style-name="T143"> </text:span><text:span text:style-name="T96">classe...)</text:span><text:span text:style-name="T115"> </text:span><text:span text:style-name="T96">sont</text:span><text:span text:style-name="T143"> </text:span><text:span text:style-name="T96">de</text:span><text:span text:style-name="T160"> </text:span><text:span text:style-name="T96">très</text:span><text:span text:style-name="T134"> </text:span><text:span text:style-name="T96">courte</text:span><text:span text:style-name="T134"> </text:span><text:span text:style-name="T96">durée.</text:span></text:p>
              </text:list-item>
              <text:list-item>
                <text:p text:style-name="P1158"><text:span text:style-name="T96">Les consignes et instructions données à l'oral sont très courtes, simples, réservées à des besoins immédiats du cadre scolaire (salle de classe, cour</text:span><text:span text:style-name="T107"> </text:span><text:span text:style-name="T96">d'école...).</text:span></text:p>
              </text:list-item>
              <text:list-item>
                <text:p text:style-name="P1159"><text:span text:style-name="T96">Les mots et expressions à repérer sont familiers, très élémentaires. Ils concernent l'élève, sa famille, son environnement concret et immédiat, quelques éléments culturels très</text:span><text:span text:style-name="T176"> </text:span><text:span text:style-name="T96">connus.</text:span></text:p>
              </text:list-item>
              <text:list-item>
                <text:p text:style-name="P1157"><text:span text:style-name="T96">L'histoire,</text:span><text:span text:style-name="T115"> </text:span><text:span text:style-name="T96">dont</text:span><text:span text:style-name="T115"> </text:span><text:span text:style-name="T96">l'élève</text:span><text:span text:style-name="T167"> </text:span><text:span text:style-name="T96">doit</text:span><text:span text:style-name="T115"> </text:span><text:span text:style-name="T96">suivre</text:span><text:span text:style-name="T167"> </text:span><text:span text:style-name="T96">le</text:span><text:span text:style-name="T167"> </text:span><text:span text:style-name="T96">fil,</text:span><text:span text:style-name="T115"> </text:span><text:span text:style-name="T96">est</text:span><text:span text:style-name="T115"> </text:span><text:span text:style-name="T96">simple</text:span><text:span text:style-name="T115"> </text:span><text:span text:style-name="T96">et</text:span><text:span text:style-name="T115"> </text:span><text:span text:style-name="T96">accompagnée</text:span><text:span text:style-name="T167"> </text:span><text:span text:style-name="T96">d'aides</text:span><text:span text:style-name="T167"> </text:span><text:span text:style-name="T96">appropriées</text:span><text:span text:style-name="T115"> </text:span><text:span text:style-name="T96">(visuelles...).</text:span></text:p>
              </text:list-item>
            </text:list>
          </table:table-cell>
          <table:covered-table-cell/>
        </table:table-row>
        <table:table-row table:style-name="Tableau19.8">
          <table:table-cell table:style-name="Tableau19.A7" table:number-columns-spanned="2" office:value-type="string">
            <text:p text:style-name="P1146"><text:span text:style-name="T121">Niveau</text:span><text:span text:style-name="T330"> </text:span><text:span text:style-name="T121">A2</text:span></text:p>
            <text:list xml:id="list4370174247287477168" text:style-name="WW8Num99">
              <text:list-item>
                <text:p text:style-name="P541"><text:span text:style-name="T100">Le ou les locuteurs parle(nt) clairement et</text:span><text:span text:style-name="T178"> </text:span><text:span text:style-name="T100">simplement.</text:span></text:p>
              </text:list-item>
            </text:list>
          </table:table-cell>
          <table:covered-table-cell/>
        </table:table-row>
      </table:table>
      <text:p text:style-name="P26"/>
      <text:p text:style-name="P271"><text:span text:style-name="T424"><text:s/></text:span><text:span text:style-name="T422"><draw:frame draw:style-name="fr1" draw:name="Cadre4" text:anchor-type="as-char" svg:y="-0.009cm" svg:width="17.464cm" svg:height="4.163cm" draw:z-index="27"><draw:text-box><text:list xml:id="list3206498359967694157" text:style-name="WW8Num229"><text:list-item><text:p text:style-name="P347"><text:span text:style-name="T122">Les supports d'écoute sont plus variés (conversations, informations, publicités, fictions...) et moins courts qu'au niveau A1, mais n'excèdent pas une</text:span><text:span text:style-name="T306"> </text:span><text:span text:style-name="T122">minute.</text:span></text:p></text:list-item><text:list-item><text:p text:style-name="P348"><text:span text:style-name="T122">Les consignes et instructions à comprendre ne se limitent pas au cadre scolaire, mais concernent aussi les besoins concrets de la vie</text:span><text:span text:style-name="T257"> </text:span><text:span text:style-name="T122">quotidienne.</text:span></text:p></text:list-item><text:list-item><text:p text:style-name="P349"><text:span text:style-name="T122">Les mots et expressions à repérer sont familiers et courants. Ils concernent la vie quotidienne, la présentation d'autres personnes ou personnages et quelques éléments culturels du/des pays ou de la / des régions dont on apprend la</text:span><text:span text:style-name="T266"> </text:span><text:span text:style-name="T122">langue.</text:span></text:p></text:list-item></text:list><text:p text:style-name="P131"><text:span text:style-name="T122">Le récit (contes, anecdotes, proverbes choisis, chansons, poésies, comptines...) dont l'élève doit suivre le fil est simple et court,</text:span><text:span text:style-name="T120"> </text:span><text:span text:style-name="T122">mais</text:span><text:span text:style-name="T173"> </text:span><text:span text:style-name="T122">les</text:span><text:span text:style-name="T173"> </text:span><text:span text:style-name="T122">aides</text:span><text:span text:style-name="T173"> </text:span><text:span text:style-name="T122">apportées</text:span><text:span text:style-name="T173"> </text:span><text:span text:style-name="T122">sont</text:span><text:span text:style-name="T120"> </text:span><text:span text:style-name="T122">moins</text:span><text:span text:style-name="T173"> </text:span><text:span text:style-name="T122">nombreuses</text:span><text:span text:style-name="T173"> </text:span><text:span text:style-name="T122">qu'au</text:span><text:span text:style-name="T120"> </text:span><text:span text:style-name="T122">niveau</text:span><text:span text:style-name="T120"> </text:span><text:span text:style-name="T122">A1.</text:span></text:p></draw:text-box></draw:frame></text:span></text:p>
      <text:p text:style-name="P42"/>
      <text:h text:style-name="P1779" text:outline-level="4">Lire et<text:span text:style-name="T368"> </text:span>comprendre</text:h>
      <text:p text:style-name="P51"/>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1112"><text:span text:style-name="T94">Attendus de fin de</text:span><text:span text:style-name="T255"> </text:span><text:span text:style-name="T94">cycle</text:span></text:p>
          </table:table-cell>
          <table:covered-table-cell/>
        </table:table-row>
        <table:table-row table:style-name="Tableau20.2">
          <table:table-cell table:style-name="Tableau20.A2" table:number-columns-spanned="2" office:value-type="string">
            <text:p text:style-name="P1112"><text:span text:style-name="T94">Niveau A1 (niveau introductif ou de découverte)</text:span><text:span text:style-name="T337"> </text:span><text:span text:style-name="T94">:</text:span></text:p>
            <text:p text:style-name="P1114"><text:span text:style-name="T96">L'élève</text:span><text:span text:style-name="T167"> </text:span><text:span text:style-name="T115">est</text:span><text:span text:style-name="T134"> </text:span><text:span text:style-name="T96">capable</text:span><text:span text:style-name="T285"> </text:span><text:span text:style-name="T96">de</text:span><text:span text:style-name="T285"> </text:span><text:span text:style-name="T96">comprendre</text:span><text:span text:style-name="T285"> </text:span><text:span text:style-name="T96">des</text:span><text:span text:style-name="T285"> </text:span><text:span text:style-name="T96">mots</text:span><text:span text:style-name="T150"> </text:span><text:span text:style-name="T96">familiers</text:span><text:span text:style-name="T285"> </text:span><text:span text:style-name="T96">et</text:span><text:span text:style-name="T150"> </text:span><text:span text:style-name="T96">des</text:span><text:span text:style-name="T150"> </text:span><text:span text:style-name="T96">phrases</text:span><text:span text:style-name="T285"> </text:span><text:span text:style-name="T96">très</text:span><text:span text:style-name="T150"> </text:span><text:span text:style-name="T96">simples.</text:span></text:p>
          </table:table-cell>
          <table:covered-table-cell/>
        </table:table-row>
        <table:table-row table:style-name="Tableau20.3">
          <table:table-cell table:style-name="Tableau20.A2" table:number-columns-spanned="2" office:value-type="string">
            <text:p text:style-name="P1112"><text:span text:style-name="T98">Niveau A2 (niveau intermédiaire)</text:span><text:span text:style-name="T225"> </text:span><text:span text:style-name="T98">:</text:span></text:p>
            <text:p text:style-name="P1114"><text:span text:style-name="T100">L'élève</text:span><text:span text:style-name="T154"> </text:span><text:span text:style-name="T147">est</text:span><text:span text:style-name="T154"> </text:span><text:span text:style-name="T100">capable</text:span><text:span text:style-name="T154"> </text:span><text:span text:style-name="T100">de</text:span><text:span text:style-name="T154"> </text:span><text:span text:style-name="T100">comprendre</text:span><text:span text:style-name="T154"> </text:span><text:span text:style-name="T100">des</text:span><text:span text:style-name="T289"> </text:span><text:span text:style-name="T100">textes</text:span><text:span text:style-name="T289"> </text:span><text:span text:style-name="T100">courts</text:span><text:span text:style-name="T263"> </text:span><text:span text:style-name="T100">et</text:span><text:span text:style-name="T154"> </text:span><text:span text:style-name="T100">simples.</text:span></text:p>
          </table:table-cell>
          <table:covered-table-cell/>
        </table:table-row>
        <table:table-row table:style-name="Tableau20.4">
          <table:table-cell table:style-name="Tableau20.A4" office:value-type="string">
            <text:p text:style-name="P1116"><text:span text:style-name="T92">Connaissances et compétences</text:span><text:span text:style-name="T339"> </text:span><text:span text:style-name="T92">associées</text:span></text:p>
          </table:table-cell>
          <table:table-cell table:style-name="Tableau20.A1" office:value-type="string">
            <text:p text:style-name="P1123"><text:span text:style-name="T95">Exemples</text:span><text:span text:style-name="T291"> </text:span><text:span text:style-name="T95">de</text:span><text:span text:style-name="T325"> </text:span><text:span text:style-name="T95">situations,</text:span><text:span text:style-name="T265"> </text:span><text:span text:style-name="T95">d’activités</text:span><text:span text:style-name="T291"> </text:span><text:span text:style-name="T95">et</text:span><text:span text:style-name="T325"> </text:span><text:span text:style-name="T95">de</text:span><text:span text:style-name="T325"> </text:span><text:span text:style-name="T95">ressources</text:span><text:span text:style-name="T291"> </text:span><text:span text:style-name="T95">pour </text:span><text:span text:style-name="T114">l’élève</text:span></text:p>
          </table:table-cell>
        </table:table-row>
        <table:table-row table:style-name="Tableau20.5">
          <table:table-cell table:style-name="Tableau20.A5" office:value-type="string">
            <text:p text:style-name="P1124"><text:span text:style-name="T97">→ Comprendre des </text:span><text:span text:style-name="T95">textes courts </text:span><text:span text:style-name="T97">et </text:span><text:span text:style-name="T95">simples </text:span><text:span text:style-name="T97">(consignes, correspondance, poésie, recette, texte informatif, texte de fiction…) </text:span><text:span text:style-name="T95">accompagnés d'un document visuel</text:span><text:span text:style-name="T97">, en s'appuyant sur des éléments</text:span><text:span text:style-name="T308"> </text:span><text:span text:style-name="T97">connus.</text:span></text:p>
            <text:p text:style-name="P722"/>
            <text:p text:style-name="P1127"><text:span text:style-name="T102">Lexique </text:span><text:span text:style-name="T96">: répertoire de mots isolés, d'expressions simples et d'éléments culturels concernant des informations sur la personne, son quotidien et son</text:span><text:span text:style-name="T315"> </text:span><text:span text:style-name="T96">environnement.</text:span></text:p>
            <text:p text:style-name="P722"/>
            <text:p text:style-name="P1129"><text:span text:style-name="T102">Grammaire </text:span><text:span text:style-name="T96">: reconnaissance de quelques structures et formes grammaticales simples appartenant à un répertoire mémorisé.</text:span></text:p>
            <text:p text:style-name="P722"/>
            <text:p text:style-name="P1125"><text:span text:style-name="T102">Lien phonie/graphie </text:span><text:span text:style-name="T96">: perception de la relation entre certains graphèmes, signes et phonèmes spécifiques à la langue.</text:span></text:p>
          </table:table-cell>
          <table:table-cell table:style-name="Tableau20.A2" office:value-type="string">
            <text:p text:style-name="P1131"><text:span text:style-name="T97">→ Identifier le </text:span><text:span text:style-name="T95">type </text:span><text:span text:style-name="T97">de</text:span><text:span text:style-name="T212"> </text:span><text:span text:style-name="T97">document.</text:span></text:p>
            <text:p text:style-name="P1143"><text:span text:style-name="T97">→ S'appuyer sur les </text:span><text:span text:style-name="T95">indices textuels </text:span><text:span text:style-name="T97">et </text:span><text:span text:style-name="T95">paratextuels </text:span><text:span text:style-name="T97">pour émettre des </text:span><text:span text:style-name="T95">hypothèses </text:span><text:span text:style-name="T97">de sens sur le contenu du document.</text:span></text:p>
            <text:p text:style-name="P1160"><text:span text:style-name="T97">→ Reconnaitre des </text:span><text:span text:style-name="T95">mots isolés </text:span><text:span text:style-name="T97">dans un énoncé ou <text:s/>un texte</text:span><text:span text:style-name="T197"> </text:span><text:span text:style-name="T97">court.</text:span></text:p>
            <text:p text:style-name="P1135"><text:span text:style-name="T97">→</text:span><text:span text:style-name="T168"> </text:span><text:span text:style-name="T97">S'appuyer</text:span><text:span text:style-name="T168"> </text:span><text:span text:style-name="T97">sur</text:span><text:span text:style-name="T168"> </text:span><text:span text:style-name="T97">les</text:span><text:span text:style-name="T323"> </text:span><text:span text:style-name="T95">mots</text:span><text:span text:style-name="T172"> </text:span><text:span text:style-name="T95">outils</text:span><text:span text:style-name="T97">,</text:span><text:span text:style-name="T135"> </text:span><text:span text:style-name="T97">les</text:span><text:span text:style-name="T135"> </text:span><text:span text:style-name="T95">structures</text:span><text:span text:style-name="T172"> </text:span><text:span text:style-name="T95">simples</text:span><text:span text:style-name="T97">.</text:span></text:p>
            <text:p text:style-name="P1145"><text:span text:style-name="T97">→ Repérer des éléments significatifs (graphiques, syntaxiques, morphologiques, lexicaux, culturels) lui permettant</text:span><text:span text:style-name="T151"> </text:span><text:span text:style-name="T97">de</text:span><text:span text:style-name="T323"> </text:span><text:span text:style-name="T95">reconstruire</text:span><text:span text:style-name="T291"> </text:span><text:span text:style-name="T95">le</text:span><text:span text:style-name="T153"> </text:span><text:span text:style-name="T95">sens</text:span><text:span text:style-name="T153"> </text:span><text:span text:style-name="T97">du</text:span><text:span text:style-name="T151"> </text:span><text:span text:style-name="T97">texte.</text:span></text:p>
            <text:p text:style-name="P1160"><text:span text:style-name="T97">→ </text:span><text:span text:style-name="T95">Rassembler </text:span><text:span text:style-name="T97">des écrits de natures différentes et s'y </text:span><text:span text:style-name="T168">référer.</text:span></text:p>
            <text:p text:style-name="P1142"><text:span text:style-name="T95">→ </text:span><text:span text:style-name="T97">Utiliser des </text:span><text:span text:style-name="T95">supports </text:span><text:span text:style-name="T97">et </text:span><text:span text:style-name="T95">outils numériques </text:span><text:span text:style-name="T97">(pages web, écrans...).</text:span></text:p>
          </table:table-cell>
        </table:table-row>
        <table:table-row table:style-name="Tableau20.6">
          <table:table-cell table:style-name="Tableau20.A6" table:number-columns-spanned="2" office:value-type="string">
            <text:p text:style-name="P1112"><text:span text:style-name="T92">Repères de</text:span><text:span text:style-name="T183"> </text:span><text:span text:style-name="T92">progressivité</text:span></text:p>
          </table:table-cell>
          <table:covered-table-cell/>
        </table:table-row>
        <table:table-row table:style-name="Tableau20.7">
          <table:table-cell table:style-name="Tableau20.A7" table:number-columns-spanned="2" office:value-type="string">
            <text:p text:style-name="P1146"><text:span text:style-name="T92">Niveau</text:span><text:span text:style-name="T293"> </text:span><text:span text:style-name="T92">A1</text:span></text:p>
            <text:list xml:id="list7600470217448858201" text:style-name="WW8Num169">
              <text:list-item>
                <text:p text:style-name="P522"><text:span text:style-name="T96">Les</text:span><text:span text:style-name="T285"> </text:span><text:span text:style-name="T96">textes</text:span><text:span text:style-name="T150"> </text:span><text:span text:style-name="T96">sont</text:span><text:span text:style-name="T150"> </text:span><text:span text:style-name="T96">très</text:span><text:span text:style-name="T150"> </text:span><text:span text:style-name="T96">courts</text:span><text:span text:style-name="T285"> </text:span><text:span text:style-name="T96">et</text:span><text:span text:style-name="T134"> </text:span><text:span text:style-name="T96">simples</text:span><text:span text:style-name="T285"> </text:span><text:span text:style-name="T96">;</text:span><text:span text:style-name="T322"> </text:span><text:span text:style-name="T96">les</text:span><text:span text:style-name="T285"> </text:span><text:span text:style-name="T96">mots</text:span><text:span text:style-name="T150"> </text:span><text:span text:style-name="T96">sont</text:span><text:span text:style-name="T150"> </text:span><text:span text:style-name="T96">familiers</text:span><text:span text:style-name="T285"> </text:span><text:span text:style-name="T96">et</text:span><text:span text:style-name="T150"> </text:span><text:span text:style-name="T96">les</text:span><text:span text:style-name="T285"> </text:span><text:span text:style-name="T96">expressions</text:span><text:span text:style-name="T285"> </text:span><text:span text:style-name="T96">très</text:span><text:span text:style-name="T285"> </text:span><text:span text:style-name="T96">élémentaires.</text:span></text:p>
              </text:list-item>
              <text:list-item>
                <text:p text:style-name="P403"><text:span text:style-name="T96">Des</text:span><text:span text:style-name="T150"> </text:span><text:span text:style-name="T96">documents</text:span><text:span text:style-name="T150"> </text:span><text:span text:style-name="T96">visuels</text:span><text:span text:style-name="T150"> </text:span><text:span text:style-name="T96">aident</text:span><text:span text:style-name="T115"> </text:span><text:span text:style-name="T96">l'élève</text:span><text:span text:style-name="T150"> </text:span><text:span text:style-name="T96">à</text:span><text:span text:style-name="T134"> </text:span><text:span text:style-name="T96">accéder</text:span><text:span text:style-name="T167"> </text:span><text:span text:style-name="T96">au</text:span><text:span text:style-name="T134"> </text:span><text:span text:style-name="T96">sens.</text:span></text:p>
              </text:list-item>
            </text:list>
            <text:p text:style-name="P1149"><text:span text:style-name="T96">-</text:span><text:span text:style-name="T167"> </text:span><text:span text:style-name="T96">L'élève</text:span><text:span text:style-name="T167"> </text:span><text:span text:style-name="T96">se</text:span><text:span text:style-name="T167"> </text:span><text:span text:style-name="T96">fait</text:span><text:span text:style-name="T115"> </text:span><text:span text:style-name="T96">une</text:span><text:span text:style-name="T167"> </text:span><text:span text:style-name="T96">idée</text:span><text:span text:style-name="T167"> </text:span><text:span text:style-name="T96">globale</text:span><text:span text:style-name="T167"> </text:span><text:span text:style-name="T96">du</text:span><text:span text:style-name="T115"> </text:span><text:span text:style-name="T96">contenu</text:span><text:span text:style-name="T115"> </text:span><text:span text:style-name="T96">d'un</text:span><text:span text:style-name="T167"> </text:span><text:span text:style-name="T96">texte</text:span><text:span text:style-name="T167"> </text:span><text:span text:style-name="T96">simple.</text:span></text:p>
          </table:table-cell>
          <table:covered-table-cell/>
        </table:table-row>
        <table:table-row table:style-name="Tableau20.8">
          <table:table-cell table:style-name="Tableau20.A7" table:number-columns-spanned="2" office:value-type="string">
            <text:p text:style-name="P1146"><text:span text:style-name="T121">Niveau</text:span><text:span text:style-name="T330"> </text:span><text:span text:style-name="T121">A2</text:span></text:p>
            <text:list xml:id="list692529548162422817" text:style-name="WW8Num103">
              <text:list-item>
                <text:p text:style-name="P381"><text:span text:style-name="T100">Les textes sont courts et</text:span><text:span text:style-name="T281"> </text:span><text:span text:style-name="T100">simples.</text:span></text:p>
                <text:list>
                  <text:list-item>
                    <text:p text:style-name="P404"><text:span text:style-name="T100">Les aides visuelles sont moins</text:span><text:span text:style-name="T110"> </text:span><text:span text:style-name="T100">nombreuses.</text:span></text:p>
                  </text:list-item>
                </text:list>
              </text:list-item>
              <text:list-item>
                <text:p text:style-name="P362"><text:span text:style-name="T100">L'élève</text:span><text:span text:style-name="T138"> </text:span><text:span text:style-name="T100">comprend</text:span><text:span text:style-name="T138"> </text:span><text:span text:style-name="T100">globalement</text:span><text:span text:style-name="T138"> </text:span><text:span text:style-name="T100">le</text:span><text:span text:style-name="T138"> </text:span><text:span text:style-name="T100">texte</text:span><text:span text:style-name="T138"> </text:span><text:span text:style-name="T100">et</text:span><text:span text:style-name="T138"> </text:span><text:span text:style-name="T100">y</text:span><text:span text:style-name="T170"> </text:span><text:span text:style-name="T100">prélève</text:span><text:span text:style-name="T138"> </text:span><text:span text:style-name="T100">des</text:span><text:span text:style-name="T154"> </text:span><text:span text:style-name="T100">informations.</text:span></text:p>
              </text:list-item>
              <text:list-item>
                <text:p text:style-name="P447"><text:span text:style-name="T100">L'élève suit la trame d'une</text:span><text:span text:style-name="T223"> </text:span><text:span text:style-name="T100">histoire.</text:span></text:p>
              </text:list-item>
            </text:list>
          </table:table-cell>
          <table:covered-table-cell/>
        </table:table-row>
      </table:table>
      <text:h text:style-name="P1780" text:outline-level="4">Parler en<text:span text:style-name="T81"> </text:span>continu</text:h>
      <text:p text:style-name="P124"/>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1112"><text:span text:style-name="T94">Attendus de fin de</text:span><text:span text:style-name="T255"> </text:span><text:span text:style-name="T94">cycle</text:span></text:p>
          </table:table-cell>
          <table:covered-table-cell/>
        </table:table-row>
        <table:table-row table:style-name="Tableau21.2">
          <table:table-cell table:style-name="Tableau21.A2" table:number-columns-spanned="2" office:value-type="string">
            <text:p text:style-name="P1112"><text:span text:style-name="T94">Niveau A1 (niveau introductif ou de découverte)</text:span><text:span text:style-name="T337"> </text:span><text:span text:style-name="T94">:</text:span></text:p>
            <text:p text:style-name="P1114"><text:span text:style-name="T96">L'élève</text:span><text:span text:style-name="T115"> est</text:span><text:span text:style-name="T143"> </text:span><text:span text:style-name="T96">capable</text:span><text:span text:style-name="T150"> </text:span><text:span text:style-name="T96">d'utiliser</text:span><text:span text:style-name="T167"> </text:span><text:span text:style-name="T96">des</text:span><text:span text:style-name="T150"> </text:span><text:span text:style-name="T96">expressions</text:span><text:span text:style-name="T150"> </text:span><text:span text:style-name="T96">et</text:span><text:span text:style-name="T134"> </text:span><text:span text:style-name="T143">des</text:span><text:span text:style-name="T150"> </text:span><text:span text:style-name="T96">phrases</text:span><text:span text:style-name="T150"> </text:span><text:span text:style-name="T96">simples</text:span><text:span text:style-name="T150"> </text:span><text:span text:style-name="T96">pour</text:span><text:span text:style-name="T167"> </text:span><text:span text:style-name="T96">parler</text:span><text:span text:style-name="T167"> </text:span><text:span text:style-name="T96">de</text:span><text:span text:style-name="T150"> </text:span><text:span text:style-name="T96">lui</text:span><text:span text:style-name="T167"> </text:span><text:span text:style-name="T96">et</text:span><text:span text:style-name="T134"> </text:span><text:span text:style-name="T96">de</text:span><text:span text:style-name="T150"> </text:span><text:span text:style-name="T96">son</text:span><text:span text:style-name="T134"> </text:span><text:span text:style-name="T96">environnement immédiat.</text:span></text:p>
          </table:table-cell>
          <table:covered-table-cell/>
        </table:table-row>
        <table:table-row table:style-name="Tableau21.3">
          <table:table-cell table:style-name="Tableau21.A2" table:number-columns-spanned="2" office:value-type="string">
            <text:p text:style-name="P1112"><text:span text:style-name="T98">Niveau A2 (niveau intermédiaire)</text:span><text:span text:style-name="T225"> </text:span><text:span text:style-name="T98">:</text:span></text:p>
            <text:p text:style-name="P1114"><text:span text:style-name="T100">L'élève</text:span><text:span text:style-name="T138"> </text:span><text:span text:style-name="T147">est</text:span><text:span text:style-name="T138"> </text:span><text:span text:style-name="T100">capable</text:span><text:span text:style-name="T138"> </text:span><text:span text:style-name="T100">de</text:span><text:span text:style-name="T138"> </text:span><text:span text:style-name="T100">produire</text:span><text:span text:style-name="T138"> </text:span><text:span text:style-name="T100">en</text:span><text:span text:style-name="T138"> </text:span><text:span text:style-name="T100">termes</text:span><text:span text:style-name="T154"> </text:span><text:span text:style-name="T100">simples</text:span><text:span text:style-name="T154"> </text:span><text:span text:style-name="T100">des</text:span><text:span text:style-name="T154"> </text:span><text:span text:style-name="T100">énoncés</text:span><text:span text:style-name="T154"> </text:span><text:span text:style-name="T100">sur</text:span><text:span text:style-name="T154"> </text:span><text:span text:style-name="T100">les</text:span><text:span text:style-name="T154"> </text:span><text:span text:style-name="T100">gens</text:span><text:span text:style-name="T154"> </text:span><text:span text:style-name="T100">et</text:span><text:span text:style-name="T138"> </text:span><text:span text:style-name="T100">les</text:span><text:span text:style-name="T154"> </text:span><text:span text:style-name="T100">choses.</text:span></text:p>
          </table:table-cell>
          <table:covered-table-cell/>
        </table:table-row>
        <table:table-row table:style-name="Tableau21.4">
          <table:table-cell table:style-name="Tableau21.A4" office:value-type="string">
            <text:p text:style-name="P1116"><text:span text:style-name="T92">Connaissances et compétences</text:span><text:span text:style-name="T339"> </text:span><text:span text:style-name="T92">associées</text:span></text:p>
          </table:table-cell>
          <table:table-cell table:style-name="Tableau21.A1" office:value-type="string">
            <text:p text:style-name="P1123"><text:span text:style-name="T95">Exemples</text:span><text:span text:style-name="T291"> </text:span><text:span text:style-name="T95">de</text:span><text:span text:style-name="T325"> </text:span><text:span text:style-name="T95">situations,</text:span><text:span text:style-name="T265"> </text:span><text:span text:style-name="T95">d’activités</text:span><text:span text:style-name="T291"> </text:span><text:span text:style-name="T95">et</text:span><text:span text:style-name="T325"> </text:span><text:span text:style-name="T95">de</text:span><text:span text:style-name="T325"> </text:span><text:span text:style-name="T95">ressources</text:span><text:span text:style-name="T291"> </text:span><text:span text:style-name="T95">pour </text:span><text:span text:style-name="T114">l’élève</text:span></text:p>
          </table:table-cell>
        </table:table-row>
        <table:table-row table:style-name="Tableau21.5">
          <table:table-cell table:style-name="Tableau21.A5" office:value-type="string">
            <text:p text:style-name="P1117"><text:span text:style-name="T97">→ Reproduire un modèle oral </text:span><text:span text:style-name="T116">(répéter,</text:span><text:span text:style-name="T212"> </text:span><text:span text:style-name="T116">réciter...).</text:span></text:p>
          </table:table-cell>
          <table:table-cell table:style-name="Tableau21.B5" office:value-type="string">
            <text:p text:style-name="P1132"><text:span text:style-name="T97">→ <text:s/></text:span><text:span text:style-name="T340"><text:s/></text:span><text:span text:style-name="T95">S'entrainer</text:span><text:span text:style-name="T425"><text:tab/></text:span><text:span text:style-name="T97">à</text:span><text:span text:style-name="T426"><text:tab/></text:span><text:span text:style-name="T97">reproduire</text:span><text:span text:style-name="T426"><text:tab/></text:span><text:span text:style-name="T97">des</text:span><text:span text:style-name="T426"><text:tab/></text:span><text:span text:style-name="T97">énoncés <text:s/></text:span><text:span text:style-name="T341"><text:s/></text:span><text:span text:style-name="T97">et</text:span><text:span text:style-name="T426"><text:tab/></text:span><text:span text:style-name="T97">les</text:span></text:p>
          </table:table-cell>
        </table:table-row>
        <table:table-row table:style-name="Tableau21.6">
          <table:table-cell table:style-name="Tableau21.A6" office:value-type="string">
            <text:p text:style-name="P1119"><text:span text:style-name="T97">→</text:span><text:span text:style-name="T135"> </text:span><text:span text:style-name="T97">Lire</text:span><text:span text:style-name="T168"> </text:span><text:span text:style-name="T97">à</text:span><text:span text:style-name="T116"> </text:span><text:span text:style-name="T97">haute</text:span><text:span text:style-name="T168"> </text:span><text:span text:style-name="T97">voix</text:span><text:span text:style-name="T135"> </text:span><text:span text:style-name="T97">et</text:span><text:span text:style-name="T116"> </text:span><text:span text:style-name="T97">de</text:span><text:span text:style-name="T144"> </text:span><text:span text:style-name="T97">manière</text:span><text:span text:style-name="T168"> </text:span><text:span text:style-name="T97">expressive</text:span><text:span text:style-name="T168"> </text:span><text:span text:style-name="T97">un</text:span><text:span text:style-name="T116"> texte</text:span><text:span text:style-name="T168"> </text:span><text:span text:style-name="T135">bref.</text:span></text:p>
          </table:table-cell>
          <table:table-cell table:style-name="Tableau21.B6" office:value-type="string">
            <text:p text:style-name="P1136"><text:span text:style-name="T92">mémoriser</text:span><text:span text:style-name="T112"> </text:span><text:span text:style-name="T103">;</text:span></text:p>
          </table:table-cell>
        </table:table-row>
        <table:table-row table:style-name="Tableau21.6">
          <table:table-cell table:style-name="Tableau21.A6" office:value-type="string">
            <text:p text:style-name="P1120"><text:span text:style-name="T97">→</text:span><text:span text:style-name="T286"> </text:span><text:span text:style-name="T97">Se</text:span><text:span text:style-name="T261"> </text:span><text:span text:style-name="T97">présenter</text:span><text:span text:style-name="T286"> </text:span><text:span text:style-name="T97">oralement</text:span><text:span text:style-name="T323"> </text:span><text:span text:style-name="T97">et</text:span><text:span text:style-name="T151"> </text:span><text:span text:style-name="T97">présenter</text:span><text:span text:style-name="T286"> </text:span><text:span text:style-name="T97">les</text:span><text:span text:style-name="T261"> </text:span><text:span text:style-name="T97">autres.</text:span></text:p>
          </table:table-cell>
          <table:table-cell table:style-name="Tableau21.B6" office:value-type="string">
            <text:p text:style-name="P1138"><text:span text:style-name="T97">→ Passer <text:s text:c="2"/>par <text:s text:c="2"/>les <text:s text:c="2"/></text:span><text:span text:style-name="T95">hésitations <text:s text:c="2"/></text:span><text:span text:style-name="T97">et <text:s text:c="2"/>les </text:span><text:span text:style-name="T342"><text:s/></text:span><text:span text:style-name="T95">faux-démarrages</text:span></text:p>
          </table:table-cell>
        </table:table-row>
        <table:table-row table:style-name="Tableau21.8">
          <table:table-cell table:style-name="Tableau21.A6" office:value-type="string">
            <text:p text:style-name="P1119"><text:span text:style-name="T97">→ <text:s/>Décrire <text:s/>son <text:s/>environnement <text:s/>quotidien, <text:s/>des <text:s/></text:span><text:span text:style-name="T343"><text:s/></text:span><text:span text:style-name="T97">personnes</text:span></text:p>
          </table:table-cell>
          <table:table-cell table:style-name="Tableau21.B6" office:value-type="string">
            <text:p text:style-name="P1136"><text:span text:style-name="T103">propres à l'oral</text:span><text:span text:style-name="T228"> </text:span><text:span text:style-name="T103">;</text:span></text:p>
          </table:table-cell>
        </table:table-row>
        <table:table-row table:style-name="Tableau21.8">
          <table:table-cell table:style-name="Tableau21.A6" office:value-type="string">
            <text:p text:style-name="P1119"><text:span text:style-name="T96">et/ou</text:span><text:span text:style-name="T271"> </text:span><text:span text:style-name="T96">des</text:span><text:span text:style-name="T191"> </text:span><text:span text:style-name="T96">activités</text:span><text:span text:style-name="T191"> </text:span><text:span text:style-name="T96">culturellement</text:span><text:span text:style-name="T271"> </text:span><text:span text:style-name="T96">connotées.</text:span></text:p>
          </table:table-cell>
          <table:table-cell table:style-name="Tableau21.B6" office:value-type="string">
            <text:p text:style-name="P1137"><text:span text:style-name="T97">→ <text:s/></text:span><text:span text:style-name="T344"><text:s/></text:span><text:span text:style-name="T95">Mobiliser</text:span><text:span text:style-name="T425"><text:tab/></text:span><text:span text:style-name="T97">à</text:span><text:span text:style-name="T426"><text:tab/></text:span><text:span text:style-name="T97">bon</text:span><text:span text:style-name="T426"><text:tab/></text:span><text:span text:style-name="T97">escient</text:span><text:span text:style-name="T426"><text:tab/></text:span><text:span text:style-name="T97">ses</text:span><text:span text:style-name="T426"><text:tab/></text:span><text:span text:style-name="T95">connaissances</text:span></text:p>
          </table:table-cell>
        </table:table-row>
        <table:table-row table:style-name="Tableau21.6">
          <table:table-cell table:style-name="Tableau21.A6" office:value-type="string">
            <text:p text:style-name="P1119"><text:span text:style-name="T97">→</text:span><text:span text:style-name="T168"> </text:span><text:span text:style-name="T97">Raconter</text:span><text:span text:style-name="T168"> </text:span><text:span text:style-name="T97">une</text:span><text:span text:style-name="T151"> </text:span><text:span text:style-name="T97">histoire</text:span><text:span text:style-name="T116"> </text:span><text:span text:style-name="T97">courte</text:span><text:span text:style-name="T151"> </text:span><text:span text:style-name="T97">à</text:span><text:span text:style-name="T135"> </text:span><text:span text:style-name="T97">l'aide</text:span><text:span text:style-name="T151"> </text:span><text:span text:style-name="T97">de</text:span><text:span text:style-name="T151"> </text:span><text:span text:style-name="T97">supports</text:span><text:span text:style-name="T286"> </text:span><text:span text:style-name="T97">visuels.</text:span></text:p>
          </table:table-cell>
          <table:table-cell table:style-name="Tableau21.B6" office:value-type="string">
            <text:p text:style-name="P1136"><text:span text:style-name="T96">phonologiques,</text:span><text:span text:style-name="T191"> </text:span><text:span text:style-name="T96">grammaticales,</text:span><text:span text:style-name="T191"> </text:span><text:span text:style-name="T96">lexicales</text:span><text:span text:style-name="T246"> </text:span><text:span text:style-name="T96">et</text:span><text:span text:style-name="T191"> </text:span><text:span text:style-name="T96">culturelles</text:span><text:span text:style-name="T191"> </text:span><text:span text:style-name="T96">;</text:span></text:p>
          </table:table-cell>
        </table:table-row>
        <table:table-row table:style-name="Tableau21.6">
          <table:table-cell table:style-name="Tableau21.A6" office:value-type="string">
            <text:p text:style-name="P1120"><text:span text:style-name="T97">→ Faire une brève annonce (date, anniversaire,</text:span><text:span text:style-name="T116"> </text:span><text:span text:style-name="T97">invitation...)</text:span></text:p>
          </table:table-cell>
          <table:table-cell table:style-name="Tableau21.B6" office:value-type="string">
            <text:p text:style-name="P1138"><text:span text:style-name="T104">→ </text:span><text:span text:style-name="T93">Être audible</text:span><text:span text:style-name="T157"> </text:span><text:span text:style-name="T104">;</text:span></text:p>
          </table:table-cell>
        </table:table-row>
        <table:table-row table:style-name="Tableau21.8">
          <table:table-cell table:style-name="Tableau21.A6" office:value-type="string">
            <text:p text:style-name="P1119"><text:span text:style-name="T96">en</text:span><text:span text:style-name="T167"> </text:span><text:span text:style-name="T96">situant</text:span><text:span text:style-name="T167"> </text:span><text:span text:style-name="T96">l'événement</text:span><text:span text:style-name="T167"> </text:span><text:span text:style-name="T96">dans</text:span><text:span text:style-name="T322"> </text:span><text:span text:style-name="T96">le</text:span><text:span text:style-name="T322"> </text:span><text:span text:style-name="T96">temps</text:span><text:span text:style-name="T322"> </text:span><text:span text:style-name="T96">et</text:span><text:span text:style-name="T167"> </text:span><text:span text:style-name="T96">l'espace.</text:span></text:p>
          </table:table-cell>
          <table:table-cell table:style-name="Tableau21.B6" office:value-type="string">
            <text:p text:style-name="P1136"><text:span text:style-name="T97">→ </text:span><text:span text:style-name="T95">Moduler <text:s text:c="3"/>sa <text:s text:c="3"/>voix <text:s text:c="3"/></text:span><text:span text:style-name="T97">pour <text:s text:c="3"/>s'approprier <text:s text:c="3"/>les</text:span><text:span text:style-name="T344"> </text:span><text:span text:style-name="T97">schémas</text:span></text:p>
          </table:table-cell>
        </table:table-row>
        <table:table-row table:style-name="Tableau21.8">
          <table:table-cell table:style-name="Tableau21.A6" office:value-type="string">
            <text:p text:style-name="P8"/>
          </table:table-cell>
          <table:table-cell table:style-name="Tableau21.B6" office:value-type="string">
            <text:p text:style-name="P1136"><text:span text:style-name="T103">intonatifs spécifiques</text:span><text:span text:style-name="T301"> </text:span><text:span text:style-name="T103">;</text:span></text:p>
          </table:table-cell>
        </table:table-row>
        <table:table-row table:style-name="Tableau21.6">
          <table:table-cell table:style-name="Tableau21.A6" office:value-type="string">
            <text:p text:style-name="P1119"><text:span text:style-name="T102">Lexique </text:span><text:span text:style-name="T96">: mobilisation de mots isolés, d'expressions </text:span><text:span text:style-name="T345"><text:s/></text:span><text:span text:style-name="T96">simples</text:span></text:p>
          </table:table-cell>
          <table:table-cell table:style-name="Tableau21.B6" office:value-type="string">
            <text:p text:style-name="P1136"><text:span text:style-name="T97">→ </text:span><text:span text:style-name="T95">S'enregistrer <text:s text:c="2"/></text:span><text:span text:style-name="T97">sur <text:s text:c="2"/>un <text:s text:c="2"/>support <text:s text:c="2"/></text:span><text:span text:style-name="T95">numérique <text:s text:c="2"/></text:span><text:span text:style-name="T97">(audio</text:span><text:span text:style-name="T161"> </text:span><text:span text:style-name="T97">ou</text:span></text:p>
          </table:table-cell>
        </table:table-row>
        <table:table-row table:style-name="Tableau21.6">
          <table:table-cell table:style-name="Tableau21.A6" office:value-type="string">
            <text:p text:style-name="P1120"><text:span text:style-name="T96">et <text:s text:c="2"/>d'éléments <text:s text:c="2"/>culturels <text:s text:c="2"/>pour <text:s text:c="2"/>des <text:s text:c="2"/>informations <text:s text:c="2"/>sur <text:s text:c="2"/></text:span><text:span text:style-name="T346"><text:s/></text:span><text:span text:style-name="T96">la</text:span></text:p>
          </table:table-cell>
          <table:table-cell table:style-name="Tableau21.B6" office:value-type="string">
            <text:p text:style-name="P1139">vidéo).</text:p>
          </table:table-cell>
        </table:table-row>
        <table:table-row table:style-name="Tableau21.16">
          <table:table-cell table:style-name="Tableau21.A6" office:value-type="string">
            <text:p text:style-name="P1119"><text:span text:style-name="T96">personne,</text:span><text:span text:style-name="T260"> </text:span><text:span text:style-name="T96">les</text:span><text:span text:style-name="T271"> </text:span><text:span text:style-name="T96">besoins</text:span><text:span text:style-name="T271"> </text:span><text:span text:style-name="T96">quotidiens,</text:span><text:span text:style-name="T260"> </text:span><text:span text:style-name="T96">son</text:span><text:span text:style-name="T260"> </text:span><text:span text:style-name="T96">environnement.</text:span></text:p>
          </table:table-cell>
          <table:table-cell table:style-name="Tableau21.B6" office:value-type="string">
            <text:p text:style-name="P8"/>
          </table:table-cell>
        </table:table-row>
        <table:table-row table:style-name="Tableau21.16">
          <table:table-cell table:style-name="Tableau21.A6" office:value-type="string">
            <text:p text:style-name="P1122"><text:span text:style-name="T102">Grammaire <text:s text:c="2"/></text:span><text:span text:style-name="T96">: <text:s/>contrôle <text:s/>limité <text:s/>de <text:s/>quelques <text:s text:c="2"/>structures <text:s text:c="2"/></text:span><text:span text:style-name="T347"><text:s/></text:span><text:span text:style-name="T96">et</text:span></text:p>
          </table:table-cell>
          <table:table-cell table:style-name="Tableau21.B6" office:value-type="string">
            <text:p text:style-name="P8"/>
          </table:table-cell>
        </table:table-row>
        <table:table-row table:style-name="Tableau21.8">
          <table:table-cell table:style-name="Tableau21.A6" office:value-type="string">
            <text:p text:style-name="P1119"><text:span text:style-name="T96">formes grammaticales simples appartenant à un </text:span><text:span text:style-name="T348"><text:s/></text:span><text:span text:style-name="T96">répertoire</text:span></text:p>
          </table:table-cell>
          <table:table-cell table:style-name="Tableau21.B6" office:value-type="string">
            <text:p text:style-name="P8"/>
          </table:table-cell>
        </table:table-row>
        <table:table-row table:style-name="Tableau21.16">
          <table:table-cell table:style-name="Tableau21.A6" office:value-type="string">
            <text:p text:style-name="P1121">mémorisé.</text:p>
          </table:table-cell>
          <table:table-cell table:style-name="Tableau21.B6" office:value-type="string">
            <text:p text:style-name="P9"/>
          </table:table-cell>
        </table:table-row>
        <table:table-row table:style-name="Tableau21.16">
          <table:table-cell table:style-name="Tableau21.A6" office:value-type="string">
            <text:p text:style-name="P1122"><text:span text:style-name="T102">Phonologie</text:span><text:span text:style-name="T327"> </text:span><text:span text:style-name="T96">:</text:span><text:span text:style-name="T150"> </text:span><text:span text:style-name="T96">reproduction</text:span><text:span text:style-name="T167"> </text:span><text:span text:style-name="T96">des</text:span><text:span text:style-name="T322"> </text:span><text:span text:style-name="T96">sons,</text:span><text:span text:style-name="T167"> </text:span><text:span text:style-name="T96">de</text:span><text:span text:style-name="T322"> </text:span><text:span text:style-name="T96">l'accentuation,</text:span><text:span text:style-name="T167"> </text:span><text:span text:style-name="T96">des</text:span></text:p>
          </table:table-cell>
          <table:table-cell table:style-name="Tableau21.B6" office:value-type="string">
            <text:p text:style-name="P8"/>
          </table:table-cell>
        </table:table-row>
        <table:table-row table:style-name="Tableau21.8">
          <table:table-cell table:style-name="Tableau21.A6" office:value-type="string">
            <text:p text:style-name="P1119"><text:span text:style-name="T96">rythmes,</text:span><text:span text:style-name="T150"> </text:span><text:span text:style-name="T96">et</text:span><text:span text:style-name="T150"> </text:span><text:span text:style-name="T96">des</text:span><text:span text:style-name="T285"> </text:span><text:span text:style-name="T96">courbes</text:span><text:span text:style-name="T285"> </text:span><text:span text:style-name="T96">intonatives</text:span><text:span text:style-name="T285"> </text:span><text:span text:style-name="T96">propres</text:span><text:span text:style-name="T285"> </text:span><text:span text:style-name="T96">à</text:span><text:span text:style-name="T150"> </text:span><text:span text:style-name="T96">chaque</text:span></text:p>
          </table:table-cell>
          <table:table-cell table:style-name="Tableau21.B6" office:value-type="string">
            <text:p text:style-name="P8"/>
          </table:table-cell>
        </table:table-row>
        <table:table-row table:style-name="Tableau21.22">
          <table:table-cell table:style-name="Tableau21.A22" office:value-type="string">
            <text:p text:style-name="P1121">langue.</text:p>
          </table:table-cell>
          <table:table-cell table:style-name="Tableau21.B22" office:value-type="string">
            <text:p text:style-name="P9"/>
          </table:table-cell>
        </table:table-row>
        <table:table-row table:style-name="Tableau21.23">
          <table:table-cell table:style-name="Tableau21.A23" table:number-columns-spanned="2" office:value-type="string">
            <text:p text:style-name="P1112"><text:span text:style-name="T92">Repères de</text:span><text:span text:style-name="T183"> </text:span><text:span text:style-name="T92">progressivité</text:span></text:p>
          </table:table-cell>
          <table:covered-table-cell/>
        </table:table-row>
        <table:table-row table:style-name="Tableau21.24">
          <table:table-cell table:style-name="Tableau21.A24" table:number-columns-spanned="2" office:value-type="string">
            <text:p text:style-name="P1146"><text:span text:style-name="T92">Niveau</text:span><text:span text:style-name="T293"> </text:span><text:span text:style-name="T92">A1</text:span></text:p>
            <text:list xml:id="list2782485807448810097" text:style-name="WW8Num104">
              <text:list-item>
                <text:p text:style-name="P542"><text:span text:style-name="T96">Les</text:span><text:span text:style-name="T167"> </text:span><text:span text:style-name="T96">champs</text:span><text:span text:style-name="T167"> </text:span><text:span text:style-name="T96">lexicaux</text:span><text:span text:style-name="T134"> </text:span><text:span text:style-name="T96">abordés</text:span><text:span text:style-name="T115"> </text:span><text:span text:style-name="T96">se</text:span><text:span text:style-name="T167"> </text:span><text:span text:style-name="T96">rapportent</text:span><text:span text:style-name="T115"> </text:span><text:span text:style-name="T96">à</text:span><text:span text:style-name="T115"> </text:span><text:span text:style-name="T96">l'environnement</text:span><text:span text:style-name="T115"> </text:span><text:span text:style-name="T96">immédiat</text:span><text:span text:style-name="T115"> </text:span><text:span text:style-name="T96">de</text:span><text:span text:style-name="T167"> </text:span><text:span text:style-name="T96">l'élève.</text:span></text:p>
              </text:list-item>
            </text:list>
            <text:list xml:id="list5547546737738337754" text:style-name="WW8Num141">
              <text:list-item>
                <text:p text:style-name="P363"><text:span text:style-name="T96">L'élève a recours à des éléments figés et/ou</text:span><text:span text:style-name="T204"> </text:span><text:span text:style-name="T96">mémorisés.</text:span></text:p>
              </text:list-item>
              <text:list-item>
                <text:p text:style-name="P448"><text:span text:style-name="T96">L'histoire racontée est très courte. Les phrases sont très</text:span><text:span text:style-name="T216"> </text:span><text:span text:style-name="T96">simples.</text:span></text:p>
                <text:list>
                  <text:list-item>
                    <text:p text:style-name="P523"><text:span text:style-name="T96">Les aides visuelles utilisées sont très</text:span><text:span text:style-name="T107"> </text:span><text:span text:style-name="T96">explicites.</text:span></text:p>
                  </text:list-item>
                  <text:list-item>
                    <text:p text:style-name="P443"><text:span text:style-name="T103">Les énoncés sont</text:span><text:span text:style-name="T269"> </text:span><text:span text:style-name="T103">factuels.</text:span></text:p>
                  </text:list-item>
                </text:list>
              </text:list-item>
            </text:list>
          </table:table-cell>
          <table:covered-table-cell/>
        </table:table-row>
        <table:table-row table:style-name="Tableau21.25">
          <table:table-cell table:style-name="Tableau21.A24" table:number-columns-spanned="2" office:value-type="string">
            <text:p text:style-name="P1151"><text:span text:style-name="T121">Niveau</text:span><text:span text:style-name="T330"> </text:span><text:span text:style-name="T121">A2</text:span></text:p>
            <text:list xml:id="list2890159125385216798" text:style-name="WW8Num212">
              <text:list-item>
                <text:p text:style-name="P364"><text:span text:style-name="T100">Les</text:span><text:span text:style-name="T154"> </text:span><text:span text:style-name="T100">champs</text:span><text:span text:style-name="T154"> </text:span><text:span text:style-name="T100">lexicaux</text:span><text:span text:style-name="T170"> </text:span><text:span text:style-name="T100">s'enrichissent</text:span><text:span text:style-name="T138"> </text:span><text:span text:style-name="T100">et</text:span><text:span text:style-name="T138"> </text:span><text:span text:style-name="T100">se</text:span><text:span text:style-name="T138"> </text:span><text:span text:style-name="T100">rapportent</text:span><text:span text:style-name="T138"> </text:span><text:span text:style-name="T100">à</text:span><text:span text:style-name="T138"> </text:span><text:span text:style-name="T100">un</text:span><text:span text:style-name="T138"> </text:span><text:span text:style-name="T100">environnement</text:span><text:span text:style-name="T138"> </text:span><text:span text:style-name="T100">plus</text:span><text:span text:style-name="T154"> </text:span><text:span text:style-name="T100">élargi.</text:span></text:p>
                <text:list>
                  <text:list-item>
                    <text:p text:style-name="P1161">L'élève construit des énoncés proches de ceux rencontrés en classe ; il les enrichit et les complexifie très progressivement.</text:p>
                  </text:list-item>
                  <text:list-item>
                    <text:p text:style-name="P524"><text:span text:style-name="T100">L'histoire</text:span><text:span text:style-name="T138"> </text:span><text:span text:style-name="T100">racontée</text:span><text:span text:style-name="T138"> </text:span><text:span text:style-name="T100">est</text:span><text:span text:style-name="T138"> </text:span><text:span text:style-name="T100">courte.</text:span><text:span text:style-name="T326"> </text:span><text:span text:style-name="T100">Les</text:span><text:span text:style-name="T154"> </text:span><text:span text:style-name="T100">phrases</text:span><text:span text:style-name="T154"> </text:span><text:span text:style-name="T100">simples</text:span><text:span text:style-name="T154"> </text:span><text:span text:style-name="T100">sont</text:span><text:span text:style-name="T138"> </text:span><text:span text:style-name="T100">reliées.</text:span></text:p>
                  </text:list-item>
                  <text:list-item>
                    <text:p text:style-name="P405"><text:span text:style-name="T100">Les</text:span><text:span text:style-name="T154"> </text:span><text:span text:style-name="T100">aides</text:span><text:span text:style-name="T154"> </text:span><text:span text:style-name="T100">visuelles</text:span><text:span text:style-name="T154"> </text:span><text:span text:style-name="T100">sont</text:span><text:span text:style-name="T138"> </text:span><text:span text:style-name="T100">moins</text:span><text:span text:style-name="T154"> </text:span><text:span text:style-name="T100">nombreuses</text:span><text:span text:style-name="T154"> </text:span><text:span text:style-name="T100">mais</text:span><text:span text:style-name="T154"> </text:span><text:span text:style-name="T100">restent</text:span><text:span text:style-name="T138"> </text:span><text:span text:style-name="T100">explicites.</text:span></text:p>
                  </text:list-item>
                </text:list>
              </text:list-item>
            </text:list>
            <text:p text:style-name="P1149"><text:span text:style-name="T100">Les</text:span><text:span text:style-name="T170"> </text:span><text:span text:style-name="T100">énoncés</text:span><text:span text:style-name="T170"> </text:span><text:span text:style-name="T100">restent</text:span><text:span text:style-name="T117"> </text:span><text:span text:style-name="T100">factuels,</text:span><text:span text:style-name="T170"> </text:span><text:span text:style-name="T100">mais</text:span><text:span text:style-name="T170"> </text:span><text:span text:style-name="T100">l'élève</text:span><text:span text:style-name="T117"> </text:span><text:span text:style-name="T100">devient</text:span><text:span text:style-name="T154"> </text:span><text:span text:style-name="T100">capable</text:span><text:span text:style-name="T170"> </text:span><text:span text:style-name="T100">de</text:span><text:span text:style-name="T117"> </text:span><text:span text:style-name="T100">donner</text:span><text:span text:style-name="T170"> </text:span><text:span text:style-name="T100">succinctement</text:span><text:span text:style-name="T154"> </text:span><text:span text:style-name="T100">son</text:span><text:span text:style-name="T117"> </text:span><text:span text:style-name="T100">opinion,</text:span><text:span text:style-name="T117"> </text:span><text:span text:style-name="T100">la</text:span><text:span text:style-name="T117"> </text:span><text:span text:style-name="T100">raison</text:span><text:span text:style-name="T117"> </text:span><text:span text:style-name="T100">d'un</text:span><text:span text:style-name="T117"> </text:span><text:span text:style-name="T100">choix...</text:span></text:p>
          </table:table-cell>
          <table:covered-table-cell/>
        </table:table-row>
      </table:table>
      <text:p text:style-name="P132">Écrire</text:p>
      <text:p text:style-name="P124"/>
      <table:table table:name="Tableau22" table:style-name="Tableau22">
        <table:table-column table:style-name="Tableau22.A"/>
        <table:table-column table:style-name="Tableau22.B"/>
        <table:table-row table:style-name="Tableau22.1">
          <table:table-cell table:style-name="Tableau22.A1" table:number-columns-spanned="2" office:value-type="string">
            <text:p text:style-name="P1112"><text:span text:style-name="T94">Attendus de fin de</text:span><text:span text:style-name="T255"> </text:span><text:span text:style-name="T94">cycle</text:span></text:p>
          </table:table-cell>
          <table:covered-table-cell/>
        </table:table-row>
        <table:table-row table:style-name="Tableau22.2">
          <table:table-cell table:style-name="Tableau22.A2" table:number-columns-spanned="2" office:value-type="string">
            <text:p text:style-name="P1112"><text:span text:style-name="T94">Niveau A1 (niveau introductif ou de découverte)</text:span><text:span text:style-name="T337"> </text:span><text:span text:style-name="T94">:</text:span></text:p>
            <text:p text:style-name="P1114"><text:span text:style-name="T96">L'élève</text:span><text:span text:style-name="T115"> est</text:span><text:span text:style-name="T143"> </text:span><text:span text:style-name="T96">capable</text:span><text:span text:style-name="T150"> </text:span><text:span text:style-name="T96">de</text:span><text:span text:style-name="T150"> </text:span><text:span text:style-name="T96">copier</text:span><text:span text:style-name="T167"> </text:span><text:span text:style-name="T96">un</text:span><text:span text:style-name="T134"> </text:span><text:span text:style-name="T96">modèle</text:span><text:span text:style-name="T150"> </text:span><text:span text:style-name="T96">écrit,</text:span><text:span text:style-name="T134"> </text:span><text:span text:style-name="T96">d'écrire</text:span><text:span text:style-name="T150"> </text:span><text:span text:style-name="T96">un</text:span><text:span text:style-name="T134"> </text:span><text:span text:style-name="T96">court</text:span><text:span text:style-name="T134"> </text:span><text:span text:style-name="T96">message</text:span><text:span text:style-name="T150"> </text:span><text:span text:style-name="T96">et</text:span><text:span text:style-name="T134"> </text:span><text:span text:style-name="T96">de</text:span><text:span text:style-name="T150"> </text:span><text:span text:style-name="T96">renseigner</text:span><text:span text:style-name="T167"> </text:span><text:span text:style-name="T96">un</text:span><text:span text:style-name="T134"> </text:span><text:span text:style-name="T96">questionnaire</text:span><text:span text:style-name="T150"> </text:span><text:span text:style-name="T96">simple.</text:span></text:p>
          </table:table-cell>
          <table:covered-table-cell/>
        </table:table-row>
        <table:table-row table:style-name="Tableau22.3">
          <table:table-cell table:style-name="Tableau22.A2" table:number-columns-spanned="2" office:value-type="string">
            <text:p text:style-name="P1113"><text:span text:style-name="T94">Niveau A2 (niveau intermédiaire)</text:span><text:span text:style-name="T207"> </text:span><text:span text:style-name="T94">:</text:span></text:p>
            <text:p text:style-name="P1115"><text:span text:style-name="T100">L'élève</text:span><text:span text:style-name="T170"> </text:span><text:span text:style-name="T147">est</text:span><text:span text:style-name="T170"> </text:span><text:span text:style-name="T100">capable</text:span><text:span text:style-name="T170"> </text:span><text:span text:style-name="T100">de</text:span><text:span text:style-name="T170"> </text:span><text:span text:style-name="T100">produire</text:span><text:span text:style-name="T170"> </text:span><text:span text:style-name="T100">des</text:span><text:span text:style-name="T154"> </text:span><text:span text:style-name="T100">énoncés</text:span><text:span text:style-name="T154"> </text:span><text:span text:style-name="T100">simples</text:span><text:span text:style-name="T274"> </text:span><text:span text:style-name="T100">et</text:span><text:span text:style-name="T170"> </text:span><text:span text:style-name="T100">brefs.</text:span></text:p>
          </table:table-cell>
          <table:covered-table-cell/>
        </table:table-row>
        <table:table-row table:style-name="Tableau22.3">
          <table:table-cell table:style-name="Tableau22.A4" office:value-type="string">
            <text:p text:style-name="P1116"><text:span text:style-name="T92">Connaissances et compétences</text:span><text:span text:style-name="T339"> </text:span><text:span text:style-name="T92">associées</text:span></text:p>
          </table:table-cell>
          <table:table-cell table:style-name="Tableau22.A1" office:value-type="string">
            <text:p text:style-name="P1123"><text:span text:style-name="T95">Exemples</text:span><text:span text:style-name="T291"> </text:span><text:span text:style-name="T95">de</text:span><text:span text:style-name="T325"> </text:span><text:span text:style-name="T95">situations,</text:span><text:span text:style-name="T265"> </text:span><text:span text:style-name="T95">d’activités</text:span><text:span text:style-name="T291"> </text:span><text:span text:style-name="T95">et</text:span><text:span text:style-name="T325"> </text:span><text:span text:style-name="T95">de</text:span><text:span text:style-name="T325"> </text:span><text:span text:style-name="T95">ressources</text:span><text:span text:style-name="T291"> </text:span><text:span text:style-name="T95">pour </text:span><text:span text:style-name="T114">l’élève</text:span></text:p>
          </table:table-cell>
        </table:table-row>
        <table:table-row table:style-name="Tableau22.5">
          <table:table-cell table:style-name="Tableau22.A5" office:value-type="string">
            <text:p text:style-name="P506"><text:span text:style-name="T97">→</text:span><text:span text:style-name="T168"> </text:span><text:span text:style-name="T95">Copier</text:span><text:span text:style-name="T137"> </text:span><text:span text:style-name="T97">des</text:span><text:span text:style-name="T151"> </text:span><text:span text:style-name="T97">mots</text:span><text:span text:style-name="T151"> </text:span><text:span text:style-name="T97">isolés</text:span><text:span text:style-name="T151"> </text:span><text:span text:style-name="T97">et</text:span><text:span text:style-name="T135"> </text:span><text:span text:style-name="T97">des</text:span><text:span text:style-name="T151"> </text:span><text:span text:style-name="T97">textes</text:span><text:span text:style-name="T135"> </text:span><text:span text:style-name="T97">courts</text:span><text:span text:style-name="T151"> </text:span><text:span text:style-name="T97">;</text:span></text:p>
            <text:p text:style-name="P499"><text:span text:style-name="T97">→</text:span><text:span text:style-name="T151"> </text:span><text:span text:style-name="T95">Écrire</text:span><text:span text:style-name="T153"> </text:span><text:span text:style-name="T95">sous</text:span><text:span text:style-name="T153"> </text:span><text:span text:style-name="T95">la</text:span><text:span text:style-name="T153"> </text:span><text:span text:style-name="T95">dictée</text:span><text:span text:style-name="T153"> </text:span><text:span text:style-name="T97">des</text:span><text:span text:style-name="T323"> </text:span><text:span text:style-name="T97">expressions</text:span><text:span text:style-name="T323"> </text:span><text:span text:style-name="T97">connues</text:span><text:span text:style-name="T323"> </text:span><text:span text:style-name="T97">;</text:span></text:p>
            <text:p text:style-name="P502"><text:span text:style-name="T97">→ Renseigner un </text:span><text:span text:style-name="T95">questionnaire</text:span><text:span text:style-name="T233"> </text:span><text:span text:style-name="T97">;</text:span></text:p>
            <text:p text:style-name="P1128"><text:span text:style-name="T97">→ </text:span><text:span text:style-name="T95">Produire de manière autonome </text:span><text:span text:style-name="T97">quelques phrases sur soi-même,</text:span><text:span text:style-name="T151"> </text:span><text:span text:style-name="T97">les</text:span><text:span text:style-name="T286"> </text:span><text:span text:style-name="T97">autres,</text:span><text:span text:style-name="T151"> </text:span><text:span text:style-name="T97">des</text:span><text:span text:style-name="T286"> </text:span><text:span text:style-name="T97">personnages</text:span><text:span text:style-name="T286"> </text:span><text:span text:style-name="T97">réels</text:span><text:span text:style-name="T286"> </text:span><text:span text:style-name="T97">ou</text:span><text:span text:style-name="T151"> </text:span><text:span text:style-name="T97">imaginaires</text:span><text:span text:style-name="T151"> </text:span><text:span text:style-name="T97">;</text:span></text:p>
            <text:p text:style-name="P499"><text:span text:style-name="T97">→ </text:span><text:span text:style-name="T95">Décrire </text:span><text:span text:style-name="T97">des objets, des lieux</text:span><text:span text:style-name="T205"> </text:span><text:span text:style-name="T97">;</text:span></text:p>
            <text:p text:style-name="P1118"><text:span text:style-name="T97">→ </text:span><text:span text:style-name="T95">Raconter </text:span><text:span text:style-name="T97">succinctement des expériences vécues ou imaginées</text:span><text:span text:style-name="T192"> </text:span><text:span text:style-name="T97">;</text:span></text:p>
            <text:p text:style-name="P1118"><text:span text:style-name="T97">→ </text:span><text:span text:style-name="T95">Rédiger </text:span><text:span text:style-name="T97">un </text:span><text:span text:style-name="T95">courrier </text:span><text:span text:style-name="T97">court et simple, en référence à des modèles</text:span><text:span text:style-name="T192"> </text:span><text:span text:style-name="T97">(message</text:span><text:span text:style-name="T192"> </text:span><text:span text:style-name="T97">électronique,</text:span><text:span text:style-name="T261"> </text:span><text:span text:style-name="T97">carte</text:span><text:span text:style-name="T192"> </text:span><text:span text:style-name="T97">postale,</text:span><text:span text:style-name="T261"> </text:span><text:span text:style-name="T97">lettre).</text:span></text:p>
            <text:p text:style-name="P722"/>
            <text:p text:style-name="P1129"><text:span text:style-name="T102">Lexique </text:span><text:span text:style-name="T96">: mobilisation de mots isolés, d'expressions simples et d'éléments culturels pour des informations sur la personne,</text:span><text:span text:style-name="T260"> </text:span><text:span text:style-name="T96">les</text:span><text:span text:style-name="T271"> </text:span><text:span text:style-name="T96">besoins</text:span><text:span text:style-name="T271"> </text:span><text:span text:style-name="T96">quotidiens,</text:span><text:span text:style-name="T260"> </text:span><text:span text:style-name="T96">son</text:span><text:span text:style-name="T260"> </text:span><text:span text:style-name="T96">environnement.</text:span></text:p>
            <text:p text:style-name="P722"/>
            <text:p text:style-name="P1129"><text:span text:style-name="T102">Grammaire </text:span><text:span text:style-name="T96">: contrôle limité de quelques structures et formes grammaticales simples appartenant à un répertoire mémorisé.</text:span></text:p>
            <text:p text:style-name="P722"/>
            <text:p text:style-name="P1118"><text:span text:style-name="T102">Lien phonie / graphie </text:span><text:span text:style-name="T96">: perception de la relation entre certains</text:span><text:span text:style-name="T322"> </text:span><text:span text:style-name="T96">graphèmes,</text:span><text:span text:style-name="T167"> </text:span><text:span text:style-name="T96">signes</text:span><text:span text:style-name="T322"> </text:span><text:span text:style-name="T96">et</text:span><text:span text:style-name="T115"> </text:span><text:span text:style-name="T96">phonèmes</text:span><text:span text:style-name="T167"> </text:span><text:span text:style-name="T96">spécifiques</text:span><text:span text:style-name="T260"> </text:span><text:span text:style-name="T96">à</text:span><text:span text:style-name="T167"> </text:span><text:span text:style-name="T96">la langue.</text:span></text:p>
          </table:table-cell>
          <table:table-cell table:style-name="Tableau22.A2" office:value-type="string">
            <text:p text:style-name="P1133"><text:span text:style-name="T97">→ </text:span><text:span text:style-name="T95">Recopier </text:span><text:span text:style-name="T97">pour </text:span><text:span text:style-name="T95">mémoriser </text:span><text:span text:style-name="T97">l'orthographe et la </text:span><text:span text:style-name="T116">syntaxe</text:span><text:span text:style-name="T308"> </text:span><text:span text:style-name="T97">;</text:span></text:p>
            <text:p text:style-name="P1162"><text:span text:style-name="T97">→ </text:span><text:span text:style-name="T95">Mobiliser </text:span><text:span text:style-name="T144">ses </text:span><text:span text:style-name="T95">acquis </text:span><text:span text:style-name="T97">langagiers et culturels pour produire des phrases ou un texte personnel en s'appuyant sur une </text:span><text:span text:style-name="T95">trame connue </text:span><text:span text:style-name="T97">(d'un message, d'une lettre, d'un poème,</text:span><text:span text:style-name="T247"> </text:span><text:span text:style-name="T97">de</text:span><text:span text:style-name="T239"> </text:span><text:span text:style-name="T97">textes</text:span><text:span text:style-name="T239"> </text:span><text:span text:style-name="T97">informatif,</text:span><text:span text:style-name="T247"> </text:span><text:span text:style-name="T97">narratif...)</text:span><text:span text:style-name="T127"> </text:span><text:span text:style-name="T97">;</text:span></text:p>
            <text:p text:style-name="P1135"><text:span text:style-name="T97">→</text:span><text:span text:style-name="T168"> </text:span><text:span text:style-name="T95">Se</text:span><text:span text:style-name="T137"> </text:span><text:span text:style-name="T95">relire</text:span><text:span text:style-name="T172"> </text:span><text:span text:style-name="T97">pour</text:span><text:span text:style-name="T168"> </text:span><text:span text:style-name="T97">améliorer</text:span><text:span text:style-name="T168"> </text:span><text:span text:style-name="T97">ses</text:span><text:span text:style-name="T151"> </text:span><text:span text:style-name="T97">productions</text:span><text:span text:style-name="T151"> </text:span><text:span text:style-name="T97">écrites</text:span><text:span text:style-name="T151"> </text:span><text:span text:style-name="T97">;</text:span></text:p>
            <text:p text:style-name="P1141"><text:span text:style-name="T97">→ Mettre <text:s/>ses <text:s/>acquis <text:s/>au <text:s/>service <text:s/>d'une <text:s/></text:span><text:span text:style-name="T95">écriture</text:span><text:span text:style-name="T349"> </text:span><text:span text:style-name="T95">créative</text:span></text:p>
            <text:p text:style-name="P1141"><text:span text:style-name="T96">(niveau A2)</text:span><text:span text:style-name="T246"> </text:span><text:span text:style-name="T96">;</text:span></text:p>
            <text:p text:style-name="P1135"><text:span text:style-name="T97">→</text:span><text:span text:style-name="T135"> </text:span><text:span text:style-name="T97">Écrire</text:span><text:span text:style-name="T168"> </text:span><text:span text:style-name="T97">à</text:span><text:span text:style-name="T116"> </text:span><text:span text:style-name="T97">l'aide</text:span><text:span text:style-name="T168"> </text:span><text:span text:style-name="T97">d'un</text:span><text:span text:style-name="T135"> </text:span><text:span text:style-name="T95">clavier</text:span><text:span text:style-name="T114"> </text:span><text:span text:style-name="T97">adapté</text:span><text:span text:style-name="T168"> </text:span><text:span text:style-name="T97">à</text:span><text:span text:style-name="T116"> </text:span><text:span text:style-name="T97">la</text:span><text:span text:style-name="T116"> </text:span><text:span text:style-name="T97">langue</text:span><text:span text:style-name="T168"> </text:span><text:span text:style-name="T97">étudiée.</text:span></text:p>
          </table:table-cell>
        </table:table-row>
        <table:table-row table:style-name="Tableau22.6">
          <table:table-cell table:style-name="Tableau22.A6" table:number-columns-spanned="2" office:value-type="string">
            <text:p text:style-name="P1112"><text:span text:style-name="T92">Repères de</text:span><text:span text:style-name="T183"> </text:span><text:span text:style-name="T92">progressivité</text:span></text:p>
          </table:table-cell>
          <table:covered-table-cell/>
        </table:table-row>
        <table:table-row table:style-name="Tableau22.7">
          <table:table-cell table:style-name="Tableau22.A7" table:number-columns-spanned="2" office:value-type="string">
            <text:p text:style-name="P1146"><text:span text:style-name="T92">Niveau</text:span><text:span text:style-name="T293"> </text:span><text:span text:style-name="T92">A1</text:span></text:p>
            <text:list xml:id="list5852289923665957282" text:style-name="WW8Num42">
              <text:list-item>
                <text:p text:style-name="P515"><text:span text:style-name="T96">Les</text:span><text:span text:style-name="T167"> </text:span><text:span text:style-name="T96">champs</text:span><text:span text:style-name="T167"> </text:span><text:span text:style-name="T96">lexicaux</text:span><text:span text:style-name="T134"> </text:span><text:span text:style-name="T96">abordés</text:span><text:span text:style-name="T115"> </text:span><text:span text:style-name="T96">se</text:span><text:span text:style-name="T167"> </text:span><text:span text:style-name="T96">rapportent</text:span><text:span text:style-name="T115"> </text:span><text:span text:style-name="T96">à</text:span><text:span text:style-name="T115"> </text:span><text:span text:style-name="T96">l'environnement</text:span><text:span text:style-name="T115"> </text:span><text:span text:style-name="T96">immédiat</text:span><text:span text:style-name="T115"> </text:span><text:span text:style-name="T96">de</text:span><text:span text:style-name="T167"> </text:span><text:span text:style-name="T96">l'élève.</text:span></text:p>
              </text:list-item>
              <text:list-item>
                <text:p text:style-name="P1155"><text:span text:style-name="T96">L'élève a recours à des éléments figés et/ou</text:span><text:span text:style-name="T107"> </text:span><text:span text:style-name="T96">mémorisés.</text:span></text:p>
              </text:list-item>
              <text:list-item>
                <text:p text:style-name="P1155"><text:span text:style-name="T97">L’histoire rédigée est très courte. Les phrases sont très</text:span><text:span text:style-name="T181"> </text:span><text:span text:style-name="T97">simples.</text:span></text:p>
              </text:list-item>
            </text:list>
            <text:p text:style-name="P1149"><text:span text:style-name="T97">-</text:span><text:span text:style-name="T168"> </text:span><text:span text:style-name="T97">L’élève</text:span><text:span text:style-name="T144"> </text:span><text:span text:style-name="T97">s’appuie</text:span><text:span text:style-name="T168"> </text:span><text:span text:style-name="T97">sur</text:span><text:span text:style-name="T135"> </text:span><text:span text:style-name="T97">des</text:span><text:span text:style-name="T168"> </text:span><text:span text:style-name="T97">aides</text:span><text:span text:style-name="T168"> </text:span><text:span text:style-name="T97">mises</text:span><text:span text:style-name="T168"> </text:span><text:span text:style-name="T97">à</text:span><text:span text:style-name="T116"> </text:span><text:span text:style-name="T97">disposition</text:span><text:span text:style-name="T116"> </text:span><text:span text:style-name="T97">(modèles,</text:span><text:span text:style-name="T116"> </text:span><text:span text:style-name="T97">guidages,</text:span><text:span text:style-name="T161"> </text:span><text:span text:style-name="T97">visuels…)</text:span><text:span text:style-name="T135"> </text:span><text:span text:style-name="T97">pour</text:span><text:span text:style-name="T135"> </text:span><text:span text:style-name="T97">écrire.</text:span></text:p>
          </table:table-cell>
          <table:covered-table-cell/>
        </table:table-row>
        <table:table-row table:style-name="Tableau22.8">
          <table:table-cell table:style-name="Tableau22.A7" table:number-columns-spanned="2" office:value-type="string">
            <text:p text:style-name="P1146"><text:span text:style-name="T121">Niveau</text:span><text:span text:style-name="T330"> </text:span><text:span text:style-name="T121">A2</text:span></text:p>
            <text:list xml:id="list5638683546976929177" text:style-name="WW8Num125">
              <text:list-item>
                <text:p text:style-name="P525"><text:span text:style-name="T100">Les</text:span><text:span text:style-name="T289"> </text:span><text:span text:style-name="T100">champs</text:span><text:span text:style-name="T289"> </text:span><text:span text:style-name="T100">lexicaux</text:span><text:span text:style-name="T326"> </text:span><text:span text:style-name="T100">s'enrichissent</text:span><text:span text:style-name="T154"> </text:span><text:span text:style-name="T100">et</text:span><text:span text:style-name="T154"> </text:span><text:span text:style-name="T100">se</text:span><text:span text:style-name="T154"> </text:span><text:span text:style-name="T100">rapportent</text:span><text:span text:style-name="T263"> </text:span><text:span text:style-name="T100">à</text:span><text:span text:style-name="T154"> </text:span><text:span text:style-name="T100">un</text:span><text:span text:style-name="T289"> </text:span><text:span text:style-name="T100">environnement</text:span><text:span text:style-name="T154"> </text:span><text:span text:style-name="T100">plus</text:span><text:span text:style-name="T289"> </text:span><text:span text:style-name="T100">élargi.</text:span></text:p>
              </text:list-item>
              <text:list-item>
                <text:p text:style-name="P1163"><text:span text:style-name="T100">L'élève</text:span><text:span text:style-name="T138"> </text:span><text:span text:style-name="T100">construit</text:span><text:span text:style-name="T138"> </text:span><text:span text:style-name="T100">des</text:span><text:span text:style-name="T154"> </text:span><text:span text:style-name="T100">énoncés</text:span><text:span text:style-name="T154"> </text:span><text:span text:style-name="T100">proches</text:span><text:span text:style-name="T154"> </text:span><text:span text:style-name="T100">de</text:span><text:span text:style-name="T138"> </text:span><text:span text:style-name="T100">ceux</text:span><text:span text:style-name="T170"> </text:span><text:span text:style-name="T100">rencontrés</text:span><text:span text:style-name="T154"> </text:span><text:span text:style-name="T100">en</text:span><text:span text:style-name="T154"> </text:span><text:span text:style-name="T100">classe</text:span><text:span text:style-name="T138"> </text:span><text:span text:style-name="T100">;</text:span><text:span text:style-name="T170"> </text:span><text:span text:style-name="T100">il</text:span><text:span text:style-name="T170"> </text:span><text:span text:style-name="T100">les</text:span><text:span text:style-name="T154"> </text:span><text:span text:style-name="T100">enrichit</text:span><text:span text:style-name="T138"> </text:span><text:span text:style-name="T100">et</text:span><text:span text:style-name="T138"> </text:span><text:span text:style-name="T100">les</text:span><text:span text:style-name="T154"> </text:span><text:span text:style-name="T100">complexifie</text:span><text:span text:style-name="T138"> </text:span><text:span text:style-name="T100">très progressivement.</text:span></text:p>
              </text:list-item>
              <text:list-item>
                <text:p text:style-name="P525"><text:span text:style-name="T100">L'histoire</text:span><text:span text:style-name="T326"> </text:span><text:span text:style-name="T100">rédigée</text:span><text:span text:style-name="T326"> </text:span><text:span text:style-name="T147">est</text:span><text:span text:style-name="T326"> </text:span><text:span text:style-name="T100">courte.</text:span><text:span text:style-name="T289"> </text:span><text:span text:style-name="T100">Les</text:span><text:span text:style-name="T263"> </text:span><text:span text:style-name="T100">phrases</text:span><text:span text:style-name="T263"> </text:span><text:span text:style-name="T100">simples</text:span><text:span text:style-name="T190"> </text:span><text:span text:style-name="T100">sont</text:span><text:span text:style-name="T326"> </text:span><text:span text:style-name="T100">reliées.</text:span></text:p>
              </text:list-item>
              <text:list-item>
                <text:p text:style-name="P444"><text:span text:style-name="T100">Les</text:span><text:span text:style-name="T326"> </text:span><text:span text:style-name="T100">aides</text:span><text:span text:style-name="T326"> </text:span><text:span text:style-name="T100">mises</text:span><text:span text:style-name="T326"> </text:span><text:span text:style-name="T100">à</text:span><text:span text:style-name="T170"> </text:span><text:span text:style-name="T100">la</text:span><text:span text:style-name="T170"> </text:span><text:span text:style-name="T100">disposition</text:span><text:span text:style-name="T170"> </text:span><text:span text:style-name="T100">de</text:span><text:span text:style-name="T170"> </text:span><text:span text:style-name="T100">l'élève</text:span><text:span text:style-name="T170"> </text:span><text:span text:style-name="T100">(modèles,</text:span><text:span text:style-name="T170"> </text:span><text:span text:style-name="T100">guidages,</text:span><text:span text:style-name="T170"> </text:span><text:span text:style-name="T100">visuels...)</text:span><text:span text:style-name="T138"> </text:span><text:span text:style-name="T100">sont</text:span><text:span text:style-name="T170"> </text:span><text:span text:style-name="T100">moins</text:span><text:span text:style-name="T326"> </text:span><text:span text:style-name="T100">nombreuses.</text:span></text:p>
              </text:list-item>
            </text:list>
          </table:table-cell>
          <table:covered-table-cell/>
        </table:table-row>
      </table:table>
      <text:p text:style-name="P133"><text:span text:style-name="T1">Réagir et</text:span><text:span text:style-name="T91"> </text:span><text:span text:style-name="T1">dialoguer</text:span></text:p>
      <text:p text:style-name="P124"/>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1112"><text:span text:style-name="T94">Attendus de fin de</text:span><text:span text:style-name="T255"> </text:span><text:span text:style-name="T94">cycle</text:span></text:p>
          </table:table-cell>
          <table:covered-table-cell/>
        </table:table-row>
        <table:table-row table:style-name="Tableau23.2">
          <table:table-cell table:style-name="Tableau23.A2" table:number-columns-spanned="2" office:value-type="string">
            <text:p text:style-name="P1112"><text:span text:style-name="T94">Niveau A1 (niveau introductif ou de découverte)</text:span><text:span text:style-name="T337"> </text:span><text:span text:style-name="T94">:</text:span></text:p>
            <text:p text:style-name="P1114"><text:span text:style-name="T96">L'élève</text:span><text:span text:style-name="T134"> </text:span><text:span text:style-name="T115">est </text:span><text:span text:style-name="T96">capable</text:span><text:span text:style-name="T150"> </text:span><text:span text:style-name="T96">de</text:span><text:span text:style-name="T150"> </text:span><text:span text:style-name="T96">communiquer,</text:span><text:span text:style-name="T167"> </text:span><text:span text:style-name="T96">de</text:span><text:span text:style-name="T150"> </text:span><text:span text:style-name="T96">façon</text:span><text:span text:style-name="T167"> </text:span><text:span text:style-name="T96">simple,</text:span><text:span text:style-name="T167"> </text:span><text:span text:style-name="T96">à</text:span><text:span text:style-name="T167"> </text:span><text:span text:style-name="T96">condition</text:span><text:span text:style-name="T167"> </text:span><text:span text:style-name="T96">que</text:span><text:span text:style-name="T150"> </text:span><text:span text:style-name="T96">l'interlocuteur</text:span><text:span text:style-name="T167"> </text:span><text:span text:style-name="T96">soit</text:span><text:span text:style-name="T167"> </text:span><text:span text:style-name="T96">disposé</text:span><text:span text:style-name="T150"> </text:span><text:span text:style-name="T96">à</text:span><text:span text:style-name="T167"> </text:span><text:span text:style-name="T96">répéter</text:span><text:span text:style-name="T167"> </text:span><text:span text:style-name="T96">ou</text:span><text:span text:style-name="T167"> </text:span><text:span text:style-name="T96">à reformuler</text:span><text:span text:style-name="T115"> </text:span><text:span text:style-name="T96">ses</text:span><text:span text:style-name="T150"> </text:span><text:span text:style-name="T96">phrases</text:span><text:span text:style-name="T150"> </text:span><text:span text:style-name="T96">plus</text:span><text:span text:style-name="T150"> </text:span><text:span text:style-name="T96">lentement</text:span><text:span text:style-name="T134"> </text:span><text:span text:style-name="T96">et</text:span><text:span text:style-name="T134"> </text:span><text:span text:style-name="T96">à</text:span><text:span text:style-name="T134"> </text:span><text:span text:style-name="T96">l'aider</text:span><text:span text:style-name="T322"> </text:span><text:span text:style-name="T96">à</text:span><text:span text:style-name="T134"> </text:span><text:span text:style-name="T96">formuler</text:span><text:span text:style-name="T167"> </text:span><text:span text:style-name="T96">ce</text:span><text:span text:style-name="T150"> </text:span><text:span text:style-name="T96">qu'il</text:span><text:span text:style-name="T167"> </text:span><text:span text:style-name="T96">essaie</text:span><text:span text:style-name="T150"> </text:span><text:span text:style-name="T96">de</text:span><text:span text:style-name="T150"> </text:span><text:span text:style-name="T96">dire.</text:span></text:p>
          </table:table-cell>
          <table:covered-table-cell/>
        </table:table-row>
        <table:table-row table:style-name="Tableau23.3">
          <table:table-cell table:style-name="Tableau23.A2" table:number-columns-spanned="2" office:value-type="string">
            <text:p text:style-name="P1112"><text:span text:style-name="T94">Niveau A2 (niveau intermédiaire)</text:span><text:span text:style-name="T207"> </text:span><text:span text:style-name="T94">:</text:span></text:p>
            <text:p text:style-name="P1114"><text:span text:style-name="T100">L'élève</text:span><text:span text:style-name="T326"> </text:span><text:span text:style-name="T147">est</text:span><text:span text:style-name="T326"> </text:span><text:span text:style-name="T100">capable</text:span><text:span text:style-name="T326"> </text:span><text:span text:style-name="T100">d'interagir</text:span><text:span text:style-name="T154"> </text:span><text:span text:style-name="T100">de</text:span><text:span text:style-name="T326"> </text:span><text:span text:style-name="T100">façon</text:span><text:span text:style-name="T326"> </text:span><text:span text:style-name="T100">simple</text:span><text:span text:style-name="T326"> </text:span><text:span text:style-name="T100">et</text:span><text:span text:style-name="T190"> </text:span><text:span text:style-name="T100">de</text:span><text:span text:style-name="T326"> </text:span><text:span text:style-name="T100">reformuler</text:span><text:span text:style-name="T289"> </text:span><text:span text:style-name="T100">son</text:span><text:span text:style-name="T326"> </text:span><text:span text:style-name="T100">propos</text:span><text:span text:style-name="T289"> </text:span><text:span text:style-name="T100">pour</text:span><text:span text:style-name="T289"> </text:span><text:span text:style-name="T100">s'adapter</text:span><text:span text:style-name="T289"> </text:span><text:span text:style-name="T100">à</text:span><text:span text:style-name="T326"> </text:span><text:span text:style-name="T100">l'interlocuteur.</text:span></text:p>
          </table:table-cell>
          <table:covered-table-cell/>
        </table:table-row>
        <table:table-row table:style-name="Tableau23.4">
          <table:table-cell table:style-name="Tableau23.A4" office:value-type="string">
            <text:p text:style-name="P1116"><text:span text:style-name="T92">Connaissances et compétences</text:span><text:span text:style-name="T339"> </text:span><text:span text:style-name="T92">associées</text:span></text:p>
          </table:table-cell>
          <table:table-cell table:style-name="Tableau23.A1" office:value-type="string">
            <text:p text:style-name="P1123"><text:span text:style-name="T95">Exemples</text:span><text:span text:style-name="T291"> </text:span><text:span text:style-name="T95">de</text:span><text:span text:style-name="T325"> </text:span><text:span text:style-name="T95">situations,</text:span><text:span text:style-name="T265"> </text:span><text:span text:style-name="T95">d’activités</text:span><text:span text:style-name="T291"> </text:span><text:span text:style-name="T95">et</text:span><text:span text:style-name="T325"> </text:span><text:span text:style-name="T95">de</text:span><text:span text:style-name="T325"> </text:span><text:span text:style-name="T95">ressources</text:span><text:span text:style-name="T291"> </text:span><text:span text:style-name="T95">pour </text:span><text:span text:style-name="T114">l’élève</text:span></text:p>
          </table:table-cell>
        </table:table-row>
        <table:table-row table:style-name="Tableau23.5">
          <table:table-cell table:style-name="Tableau23.A5" office:value-type="string">
            <text:p text:style-name="P1130"><text:span text:style-name="T97">→ </text:span><text:span text:style-name="T95">Établir </text:span><text:span text:style-name="T97">un </text:span><text:span text:style-name="T95">contact social </text:span><text:span text:style-name="T116">(saluer, </text:span><text:span text:style-name="T97">se </text:span><text:span text:style-name="T116">présenter, </text:span><text:span text:style-name="T97">présenter quelqu'un...)</text:span><text:span text:style-name="T144"> </text:span><text:span text:style-name="T97">;</text:span></text:p>
            <text:p text:style-name="P1164"><text:span text:style-name="T97">→ </text:span><text:span text:style-name="T95">Demander </text:span><text:span text:style-name="T97">à quelqu'un de ses </text:span><text:span text:style-name="T95">nouvelles </text:span><text:span text:style-name="T97">et </text:span><text:span text:style-name="T95">réagir </text:span><text:span text:style-name="T97">en utilisant des formules de </text:span><text:span text:style-name="T95">politesse</text:span><text:span text:style-name="T179"> </text:span><text:span text:style-name="T97">;</text:span></text:p>
            <text:p text:style-name="P499"><text:span text:style-name="T97">→ Dialoguer pour </text:span><text:span text:style-name="T95">échanger </text:span><text:span text:style-name="T97">/ </text:span><text:span text:style-name="T95">obtenir </text:span><text:span text:style-name="T97">des <text:s text:c="2"/></text:span><text:span text:style-name="T351"><text:s/></text:span><text:span text:style-name="T95">renseignements</text:span></text:p>
            <text:p text:style-name="P502"><text:span text:style-name="T96">(itinéraire, horaire, prix...)</text:span><text:span text:style-name="T200"> </text:span><text:span text:style-name="T96">;</text:span></text:p>
            <text:p text:style-name="P1127"><text:span text:style-name="T97">→ </text:span><text:span text:style-name="T95">Dialoguer </text:span><text:span text:style-name="T97">sur des </text:span><text:span text:style-name="T95">sujets familiers </text:span><text:span text:style-name="T97">(école, loisirs, <text:s/>maison...)</text:span><text:span text:style-name="T323"> </text:span><text:span text:style-name="T97">;</text:span></text:p>
            <text:p text:style-name="P1125"><text:span text:style-name="T97">→ </text:span><text:span text:style-name="T95">Réagir à des propositions</text:span><text:span text:style-name="T97">, dans des situations de la vie courante </text:span><text:span text:style-name="T116">(remercier, féliciter, </text:span><text:span text:style-name="T97">présenter des excuses, </text:span><text:span text:style-name="T116">accepter,</text:span><text:span text:style-name="T352"> </text:span><text:span text:style-name="T116">refuser...).</text:span></text:p>
            <text:p text:style-name="P604"/>
            <text:p text:style-name="P1125"><text:span text:style-name="T102">Lexique </text:span><text:span text:style-name="T96">: Mobilisation de mots isolés, d'expressions simples et d'éléments culturels pour des informations sur la personne,</text:span><text:span text:style-name="T260"> </text:span><text:span text:style-name="T96">les</text:span><text:span text:style-name="T271"> </text:span><text:span text:style-name="T96">besoins</text:span><text:span text:style-name="T271"> </text:span><text:span text:style-name="T96">quotidiens,</text:span><text:span text:style-name="T260"> </text:span><text:span text:style-name="T96">son</text:span><text:span text:style-name="T260"> </text:span><text:span text:style-name="T96">environnement.</text:span></text:p>
            <text:p text:style-name="P604"/>
            <text:p text:style-name="P1129"><text:span text:style-name="T102">Grammaire </text:span><text:span text:style-name="T96">: Contrôle limité de quelques structures et formes grammaticales simples appartenant à un répertoire mémorisé.</text:span></text:p>
            <text:p text:style-name="P604"/>
            <text:p text:style-name="P1118"><text:span text:style-name="T102">Phonologie</text:span><text:span text:style-name="T327"> </text:span><text:span text:style-name="T96">:</text:span><text:span text:style-name="T150"> </text:span><text:span text:style-name="T96">Reproduction</text:span><text:span text:style-name="T167"> </text:span><text:span text:style-name="T96">des</text:span><text:span text:style-name="T322"> </text:span><text:span text:style-name="T96">sons,</text:span><text:span text:style-name="T167"> </text:span><text:span text:style-name="T96">de</text:span><text:span text:style-name="T322"> </text:span><text:span text:style-name="T96">l'accentuation,</text:span><text:span text:style-name="T167"> </text:span><text:span text:style-name="T96">des rythmes, et des courbes intonatives propres à chaque langue.</text:span></text:p>
          </table:table-cell>
          <table:table-cell table:style-name="Tableau23.A2" office:value-type="string">
            <text:p text:style-name="P1165"><text:span text:style-name="T97">→ utiliser les moyens langagiers adéquats pour </text:span><text:span text:style-name="T95">commencer</text:span><text:span text:style-name="T97">, </text:span><text:span text:style-name="T95">poursuivre </text:span><text:span text:style-name="T97">et </text:span><text:span text:style-name="T95">terminer </text:span><text:span text:style-name="T97">une </text:span><text:span text:style-name="T95">conversation </text:span><text:span text:style-name="T97">simple et brève</text:span><text:span text:style-name="T127"> </text:span><text:span text:style-name="T97">;</text:span></text:p>
            <text:p text:style-name="P1143"><text:span text:style-name="T97">→ s'appuyer sur la </text:span><text:span text:style-name="T95">situation de communication</text:span><text:span text:style-name="T97">, les </text:span><text:span text:style-name="T95">schémas intonatifs </text:span><text:span text:style-name="T97">et les </text:span><text:span text:style-name="T95">auxiliaires visuels</text:span><text:span text:style-name="T97">, dont la </text:span><text:span text:style-name="T95">gestuelle</text:span><text:span text:style-name="T97">, pour déduire le sens d'un message oral et</text:span><text:span text:style-name="T127"> </text:span><text:span text:style-name="T97">réagir</text:span></text:p>
            <text:p text:style-name="P1140">;</text:p>
            <text:p text:style-name="P1135"><text:span text:style-name="T97">→ <text:s/></text:span><text:span text:style-name="T95">répondre <text:s/></text:span><text:span text:style-name="T97">à <text:s/>des <text:s/></text:span><text:span text:style-name="T95">questions <text:s/></text:span><text:span text:style-name="T97">simples <text:s/>et <text:s/></text:span><text:span text:style-name="T95">en <text:s/>poser</text:span><text:span text:style-name="T172"> </text:span><text:span text:style-name="T97">pour</text:span></text:p>
            <text:p text:style-name="P1135"><text:span text:style-name="T94">poursuivre</text:span><text:span text:style-name="T324"> </text:span><text:span text:style-name="T96">/</text:span><text:span text:style-name="T322"> </text:span><text:span text:style-name="T94">relancer</text:span><text:span text:style-name="T152"> </text:span><text:span text:style-name="T96">la</text:span><text:span text:style-name="T260"> </text:span><text:span text:style-name="T94">conversation</text:span><text:span text:style-name="T152"> </text:span><text:span text:style-name="T96">;</text:span></text:p>
            <text:p text:style-name="P1166"><text:span text:style-name="T97">→ </text:span><text:span text:style-name="T95">mémoriser </text:span><text:span text:style-name="T97">des expressions courantes pour indiquer qu'il a compris ou qu'il n'a pas compris, pour demander la répétition, pour exprimer ses gouts et ses sentiments, <text:s/>pour solliciter l'avis de l'interlocuteur, exprimer son opinion, l'accord, le désaccord</text:span><text:span text:style-name="T205"> </text:span><text:span text:style-name="T97">;</text:span></text:p>
            <text:p text:style-name="P1160"><text:span text:style-name="T97">→ utiliser quelques </text:span><text:span text:style-name="T95">onomatopées </text:span><text:span text:style-name="T97">et </text:span><text:span text:style-name="T95">moduler sa voix</text:span><text:span text:style-name="T334"> </text:span><text:span text:style-name="T97">pour exprimer un sentiment, une hésitation, la surprise, le dégout...</text:span></text:p>
          </table:table-cell>
        </table:table-row>
        <table:table-row table:style-name="Tableau23.6">
          <table:table-cell table:style-name="Tableau23.A6" table:number-columns-spanned="2" office:value-type="string">
            <text:p text:style-name="P1112"><text:span text:style-name="T92">Repères de</text:span><text:span text:style-name="T183"> </text:span><text:span text:style-name="T92">progressivité</text:span></text:p>
          </table:table-cell>
          <table:covered-table-cell/>
        </table:table-row>
        <table:table-row table:style-name="Tableau23.7">
          <table:table-cell table:style-name="Tableau23.A7" table:number-columns-spanned="2" office:value-type="string">
            <text:p text:style-name="P1146"><text:span text:style-name="T92">Niveau</text:span><text:span text:style-name="T293"> </text:span><text:span text:style-name="T92">A1</text:span></text:p>
            <text:list xml:id="list8906328096521611080" text:style-name="WW8Num40">
              <text:list-item>
                <text:p text:style-name="P526"><text:span text:style-name="T96">Les</text:span><text:span text:style-name="T167"> </text:span><text:span text:style-name="T96">champs</text:span><text:span text:style-name="T167"> </text:span><text:span text:style-name="T96">lexicaux</text:span><text:span text:style-name="T134"> </text:span><text:span text:style-name="T96">abordés</text:span><text:span text:style-name="T115"> </text:span><text:span text:style-name="T96">se</text:span><text:span text:style-name="T167"> </text:span><text:span text:style-name="T96">rapportent</text:span><text:span text:style-name="T115"> </text:span><text:span text:style-name="T96">à</text:span><text:span text:style-name="T115"> </text:span><text:span text:style-name="T96">l'environnement</text:span><text:span text:style-name="T115"> </text:span><text:span text:style-name="T96">immédiat</text:span><text:span text:style-name="T115"> </text:span><text:span text:style-name="T96">de</text:span><text:span text:style-name="T167"> </text:span><text:span text:style-name="T96">l'élève.</text:span></text:p>
              </text:list-item>
              <text:list-item>
                <text:p text:style-name="P406"><text:span text:style-name="T96">L'élève</text:span><text:span text:style-name="T167"> </text:span><text:span text:style-name="T96">a</text:span><text:span text:style-name="T115"> </text:span><text:span text:style-name="T96">recours</text:span><text:span text:style-name="T167"> </text:span><text:span text:style-name="T96">à</text:span><text:span text:style-name="T115"> </text:span><text:span text:style-name="T96">des</text:span><text:span text:style-name="T167"> </text:span><text:span text:style-name="T96">éléments</text:span><text:span text:style-name="T167"> </text:span><text:span text:style-name="T96">figés</text:span><text:span text:style-name="T167"> </text:span><text:span text:style-name="T96">et/ou mémorisés,</text:span><text:span text:style-name="T115"> </text:span><text:span text:style-name="T96">lors</text:span><text:span text:style-name="T167"> </text:span><text:span text:style-name="T96">d'échanges</text:span><text:span text:style-name="T167"> </text:span><text:span text:style-name="T96">ritualisés.</text:span></text:p>
              </text:list-item>
              <text:list-item>
                <text:p text:style-name="P445"><text:span text:style-name="T96">L'élève</text:span><text:span text:style-name="T115"> </text:span><text:span text:style-name="T96">peut</text:span><text:span text:style-name="T160"> </text:span><text:span text:style-name="T96">répondre</text:span><text:span text:style-name="T115"> </text:span><text:span text:style-name="T96">à</text:span><text:span text:style-name="T160"> </text:span><text:span text:style-name="T96">des</text:span><text:span text:style-name="T115"> </text:span><text:span text:style-name="T96">questions</text:span><text:span text:style-name="T115"> </text:span><text:span text:style-name="T96">dans</text:span><text:span text:style-name="T115"> </text:span><text:span text:style-name="T96">un</text:span><text:span text:style-name="T160"> </text:span><text:span text:style-name="T96">premier</text:span><text:span text:style-name="T143"> </text:span><text:span text:style-name="T96">temps,</text:span><text:span text:style-name="T160"> </text:span><text:span text:style-name="T96">puis</text:span><text:span text:style-name="T115"> </text:span><text:span text:style-name="T96">il</text:span><text:span text:style-name="T143"> </text:span><text:span text:style-name="T96">peut</text:span><text:span text:style-name="T160"> </text:span><text:span text:style-name="T96">en</text:span><text:span text:style-name="T160"> </text:span><text:span text:style-name="T96">poser</text:span><text:span text:style-name="T143"> </text:span><text:span text:style-name="T96">grâce</text:span><text:span text:style-name="T160"> </text:span><text:span text:style-name="T96">à</text:span><text:span text:style-name="T160"> </text:span><text:span text:style-name="T96">des</text:span><text:span text:style-name="T115"> </text:span><text:span text:style-name="T96">modèles.</text:span></text:p>
              </text:list-item>
              <text:list-item>
                <text:p text:style-name="P543"><text:span text:style-name="T96">L'élève</text:span><text:span text:style-name="T134"> </text:span><text:span text:style-name="T96">interagit</text:span><text:span text:style-name="T143"> </text:span><text:span text:style-name="T96">très</text:span><text:span text:style-name="T134"> </text:span><text:span text:style-name="T96">simplement</text:span><text:span text:style-name="T143"> </text:span><text:span text:style-name="T96">avec</text:span><text:span text:style-name="T115"> </text:span><text:span text:style-name="T96">un</text:span><text:span text:style-name="T143"> </text:span><text:span text:style-name="T96">débit</text:span><text:span text:style-name="T143"> </text:span><text:span text:style-name="T96">lent</text:span><text:span text:style-name="T143"> </text:span><text:span text:style-name="T96">et</text:span><text:span text:style-name="T143"> </text:span><text:span text:style-name="T96">peut avoir</text:span><text:span text:style-name="T115"> </text:span><text:span text:style-name="T96">besoin</text:span><text:span text:style-name="T143"> </text:span><text:span text:style-name="T96">de</text:span><text:span text:style-name="T134"> </text:span><text:span text:style-name="T96">pauses</text:span><text:span text:style-name="T134"> </text:span><text:span text:style-name="T96">pour</text:span><text:span text:style-name="T115"> </text:span><text:span text:style-name="T96">chercher</text:span><text:span text:style-name="T115"> </text:span><text:span text:style-name="T96">ses</text:span><text:span text:style-name="T134"> </text:span><text:span text:style-name="T96">mots.</text:span></text:p>
              </text:list-item>
            </text:list>
            <text:p text:style-name="P1149"><text:span text:style-name="T96">-</text:span><text:span text:style-name="T134"> </text:span><text:span text:style-name="T96">L'élève</text:span><text:span text:style-name="T134"> </text:span><text:span text:style-name="T96">peut</text:span><text:span text:style-name="T143"> </text:span><text:span text:style-name="T96">demander</text:span><text:span text:style-name="T115"> </text:span><text:span text:style-name="T96">à</text:span><text:span text:style-name="T143"> </text:span><text:span text:style-name="T96">l'interlocuteur</text:span><text:span text:style-name="T115"> </text:span><text:span text:style-name="T96">de</text:span><text:span text:style-name="T134"> </text:span><text:span text:style-name="T96">l'aider,</text:span><text:span text:style-name="T143"> </text:span><text:span text:style-name="T96">de</text:span><text:span text:style-name="T134"> </text:span><text:span text:style-name="T96">répéter</text:span><text:span text:style-name="T115"> </text:span><text:span text:style-name="T96">et/ou</text:span><text:span text:style-name="T143"> </text:span><text:span text:style-name="T96">de</text:span><text:span text:style-name="T134"> </text:span><text:span text:style-name="T96">reformuler</text:span><text:span text:style-name="T115"> </text:span><text:span text:style-name="T96">lentement</text:span><text:span text:style-name="T143"> </text:span><text:span text:style-name="T96">son</text:span><text:span text:style-name="T143"> </text:span><text:span text:style-name="T96">message.</text:span></text:p>
          </table:table-cell>
          <table:covered-table-cell/>
        </table:table-row>
        <table:table-row table:style-name="Tableau23.8">
          <table:table-cell table:style-name="Tableau23.A7" table:number-columns-spanned="2" office:value-type="string">
            <text:p text:style-name="P1146"><text:span text:style-name="T121">Niveau</text:span><text:span text:style-name="T330"> </text:span><text:span text:style-name="T121">A2</text:span></text:p>
            <text:list xml:id="list2702392764157236667" text:style-name="WW8Num151">
              <text:list-item>
                <text:p text:style-name="P527"><text:span text:style-name="T100">Les</text:span><text:span text:style-name="T289"> </text:span><text:span text:style-name="T100">champs</text:span><text:span text:style-name="T289"> </text:span><text:span text:style-name="T100">lexicaux</text:span><text:span text:style-name="T326"> </text:span><text:span text:style-name="T100">s'enrichissent</text:span><text:span text:style-name="T154"> </text:span><text:span text:style-name="T100">et</text:span><text:span text:style-name="T154"> </text:span><text:span text:style-name="T100">se</text:span><text:span text:style-name="T154"> </text:span><text:span text:style-name="T100">rapportent</text:span><text:span text:style-name="T263"> </text:span><text:span text:style-name="T100">à</text:span><text:span text:style-name="T154"> </text:span><text:span text:style-name="T100">un</text:span><text:span text:style-name="T289"> </text:span><text:span text:style-name="T100">environnement</text:span><text:span text:style-name="T154"> </text:span><text:span text:style-name="T100">plus</text:span><text:span text:style-name="T289"> </text:span><text:span text:style-name="T100">élargi.</text:span></text:p>
              </text:list-item>
              <text:list-item>
                <text:p text:style-name="P1167"><text:span text:style-name="T100">L'élève</text:span><text:span text:style-name="T138"> </text:span><text:span text:style-name="T100">construit</text:span><text:span text:style-name="T138"> </text:span><text:span text:style-name="T100">des</text:span><text:span text:style-name="T154"> </text:span><text:span text:style-name="T100">énoncés</text:span><text:span text:style-name="T154"> </text:span><text:span text:style-name="T100">proches</text:span><text:span text:style-name="T154"> </text:span><text:span text:style-name="T100">de</text:span><text:span text:style-name="T138"> </text:span><text:span text:style-name="T100">ceux</text:span><text:span text:style-name="T170"> </text:span><text:span text:style-name="T100">rencontrés</text:span><text:span text:style-name="T154"> </text:span><text:span text:style-name="T100">en</text:span><text:span text:style-name="T154"> </text:span><text:span text:style-name="T100">classe</text:span><text:span text:style-name="T138"> </text:span><text:span text:style-name="T100">pour</text:span><text:span text:style-name="T154"> </text:span><text:span text:style-name="T100">interagir</text:span><text:span text:style-name="T154"> </text:span><text:span text:style-name="T100">et</text:span><text:span text:style-name="T138"> </text:span><text:span text:style-name="T100">il</text:span><text:span text:style-name="T170"> </text:span><text:span text:style-name="T100">les</text:span><text:span text:style-name="T154"> </text:span><text:span text:style-name="T100">enrichit</text:span><text:span text:style-name="T138"> </text:span><text:span text:style-name="T100">et</text:span><text:span text:style-name="T138"> </text:span><text:span text:style-name="T100">les complexifie</text:span><text:span text:style-name="T289"> </text:span><text:span text:style-name="T100">très</text:span><text:span text:style-name="T274"> </text:span><text:span text:style-name="T100">progressivement</text:span><text:span text:style-name="T289"> </text:span><text:span text:style-name="T100">lors</text:span><text:span text:style-name="T274"> </text:span><text:span text:style-name="T100">d'échanges</text:span><text:span text:style-name="T274"> </text:span><text:span text:style-name="T100">plus</text:span><text:span text:style-name="T274"> </text:span><text:span text:style-name="T100">spontanés.</text:span></text:p>
              </text:list-item>
              <text:list-item>
                <text:p text:style-name="P527"><text:span text:style-name="T100">L'élève</text:span><text:span text:style-name="T170"> </text:span><text:span text:style-name="T147">est</text:span><text:span text:style-name="T170"> </text:span><text:span text:style-name="T100">capable</text:span><text:span text:style-name="T170"> </text:span><text:span text:style-name="T100">de</text:span><text:span text:style-name="T170"> </text:span><text:span text:style-name="T100">poser</text:span><text:span text:style-name="T326"> </text:span><text:span text:style-name="T100">des</text:span><text:span text:style-name="T326"> </text:span><text:span text:style-name="T100">questions</text:span><text:span text:style-name="T326"> </text:span><text:span text:style-name="T100">à</text:span><text:span text:style-name="T170"> </text:span><text:span text:style-name="T100">son</text:span><text:span text:style-name="T170"> </text:span><text:span text:style-name="T100">interlocuteur</text:span><text:span text:style-name="T326"> </text:span><text:span text:style-name="T100">de</text:span><text:span text:style-name="T170"> </text:span><text:span text:style-name="T100">manière</text:span><text:span text:style-name="T170"> </text:span><text:span text:style-name="T100">plus</text:span><text:span text:style-name="T326"> </text:span><text:span text:style-name="T100">autonome.</text:span></text:p>
              </text:list-item>
              <text:list-item>
                <text:p text:style-name="P446"><text:span text:style-name="T100">L'élève</text:span><text:span text:style-name="T170"> </text:span><text:span text:style-name="T100">interagit</text:span><text:span text:style-name="T170"> </text:span><text:span text:style-name="T100">simplement</text:span><text:span text:style-name="T170"> </text:span><text:span text:style-name="T100">avec</text:span><text:span text:style-name="T170"> </text:span><text:span text:style-name="T100">un</text:span><text:span text:style-name="T170"> </text:span><text:span text:style-name="T100">débit</text:span><text:span text:style-name="T289"> </text:span><text:span text:style-name="T100">adapté.</text:span><text:span text:style-name="T289"> </text:span><text:span text:style-name="T100">Il</text:span><text:span text:style-name="T154"> </text:span><text:span text:style-name="T100">a</text:span><text:span text:style-name="T170"> </text:span><text:span text:style-name="T100">moins</text:span><text:span text:style-name="T326"> </text:span><text:span text:style-name="T100">recours</text:span><text:span text:style-name="T326"> </text:span><text:span text:style-name="T100">aux</text:span><text:span text:style-name="T154"> </text:span><text:span text:style-name="T100">pauses.</text:span></text:p>
              </text:list-item>
            </text:list>
            <text:p text:style-name="P1148"><text:span text:style-name="T100">L'élève a moins souvent besoin de solliciter l'interlocuteur pour des aides et des répétitions. Il </text:span><text:span text:style-name="T147">est </text:span><text:span text:style-name="T100">encouragé à prendre des</text:span><text:span text:style-name="T289"> </text:span><text:span text:style-name="T100">risques,</text:span><text:span text:style-name="T154"> </text:span><text:span text:style-name="T100">l'erreur</text:span><text:span text:style-name="T289"> </text:span><text:span text:style-name="T100">n'étant</text:span><text:span text:style-name="T154"> </text:span><text:span text:style-name="T100">pas</text:span><text:span text:style-name="T289"> </text:span><text:span text:style-name="T100">un</text:span><text:span text:style-name="T154"> </text:span><text:span text:style-name="T100">frein</text:span><text:span text:style-name="T154"> </text:span><text:span text:style-name="T100">à</text:span><text:span text:style-name="T154"> </text:span><text:span text:style-name="T100">l'intelligibilité</text:span><text:span text:style-name="T154"> </text:span><text:span text:style-name="T100">des</text:span><text:span text:style-name="T170"> </text:span><text:span text:style-name="T100">messages</text:span><text:span text:style-name="T289"> </text:span><text:span text:style-name="T100">véhiculés.</text:span></text:p>
          </table:table-cell>
          <table:covered-table-cell/>
        </table:table-row>
      </table:table>
      <text:p text:style-name="P134"><text:span text:style-name="T16">Activités culturelles et</text:span><text:span text:style-name="T17"> </text:span><text:span text:style-name="T16">linguistiques</text:span></text:p>
      <text:p text:style-name="P3"/>
      <text:p text:style-name="P273"><text:span text:style-name="T28">Les réalités culturelles des pays et des régions dont on étudie la langue restent l'entrée privilégiée des apprentissages. Ces connaissances s’articulent aux compétences à développer et sont utilisées en situations de communication afin de s’inscrire dans la démarche actionnelle mise en œuvre depuis 2005 dans l’enseignement des langues vivantes. Elles </text:span><text:span text:style-name="T21">tiennent compte de </text:span><text:span text:style-name="T64">l’âge </text:span><text:span text:style-name="T21">des élèves et de leur maturité, au fil des trois années du cycle 3. Les thématiques ou les types de supports (théâtre, cinéma, poésie…) mentionnés en cycle 2 peuvent être repris en veillant à proposer une progression sur l’ensemble de la scolarité obligatoire et en évitant les redondances, l’objectif d’enrichissement linguistique</text:span><text:span text:style-name="T90"> </text:span><text:span text:style-name="T21">restant</text:span><text:span text:style-name="T411"> </text:span><text:span text:style-name="T21">lié</text:span><text:span text:style-name="T90"> </text:span><text:span text:style-name="T21">aux</text:span><text:span text:style-name="T82"> </text:span><text:span text:style-name="T21">autres</text:span><text:span text:style-name="T90"> </text:span><text:span text:style-name="T21">enseignements</text:span><text:span text:style-name="T90"> </text:span><text:span text:style-name="T21">dispensés.</text:span></text:p>
      <text:p text:style-name="P274"><text:span text:style-name="T21">Au</text:span><text:span text:style-name="T379"> </text:span><text:span text:style-name="T21">cycle</text:span><text:span text:style-name="T392"> </text:span><text:span text:style-name="T21">3,</text:span><text:span text:style-name="T379"> </text:span><text:span text:style-name="T21">les</text:span><text:span text:style-name="T379"> </text:span><text:span text:style-name="T21">connaissances</text:span><text:span text:style-name="T379"> </text:span><text:span text:style-name="T21">culturelles</text:span><text:span text:style-name="T379"> </text:span><text:span text:style-name="T21">sont</text:span><text:span text:style-name="T379"> </text:span><text:span text:style-name="T21">réparties</text:span><text:span text:style-name="T392"> </text:span><text:span text:style-name="T21">selon</text:span><text:span text:style-name="T379"> </text:span><text:span text:style-name="T21">trois</text:span><text:span text:style-name="T392"> </text:span><text:span text:style-name="T59">axes</text:span><text:span text:style-name="T392"> </text:span><text:span text:style-name="T21">:</text:span></text:p>
      <text:list xml:id="list3447428620832244623" text:style-name="WW8Num21">
        <text:list-item>
          <text:p text:style-name="P337"><text:span text:style-name="T96">la personne et la vie quotidienne</text:span><text:span text:style-name="T221"> </text:span><text:span text:style-name="T96">;</text:span></text:p>
        </text:list-item>
        <text:list-item>
          <text:p text:style-name="P337"><text:span text:style-name="T96">des</text:span><text:span text:style-name="T322"> </text:span><text:span text:style-name="T96">repères</text:span><text:span text:style-name="T150"> </text:span><text:span text:style-name="T96">géographiques,</text:span><text:span text:style-name="T134"> </text:span><text:span text:style-name="T96">historiques</text:span><text:span text:style-name="T322"> </text:span><text:span text:style-name="T96">et</text:span><text:span text:style-name="T150"> </text:span><text:span text:style-name="T96">culturels</text:span><text:span text:style-name="T322"> </text:span><text:span text:style-name="T96">dans</text:span><text:span text:style-name="T322"> </text:span><text:span text:style-name="T96">la</text:span><text:span text:style-name="T150"> </text:span><text:span text:style-name="T96">langue</text:span><text:span text:style-name="T322"> </text:span><text:span text:style-name="T96">étudiée</text:span><text:span text:style-name="T322"> </text:span><text:span text:style-name="T96">;</text:span></text:p>
        </text:list-item>
        <text:list-item>
          <text:p text:style-name="P338">l'imaginaire.</text:p>
        </text:list-item>
      </text:list>
      <text:p text:style-name="P275"><text:span text:style-name="T21">Modes de vie, </text:span><text:span text:style-name="T59">fêtes </text:span><text:span text:style-name="T21">et traditions, quelques repères historiques et géographiques, quelques personnages de la culture de </text:span><text:span text:style-name="T64">l’aire </text:span><text:span text:style-name="T21">concernée, monuments et œuvres célèbres, contes, légendes, comptines sont découverts et étudiés en contexte grâce aux possibilités offertes par la vie de classe, les activités ritualisées, les centres d’intérêt et les divers événements qui rythment l’année</text:span><text:span text:style-name="T53"> </text:span><text:span text:style-name="T21">scolaire.</text:span></text:p>
      <text:p text:style-name="P108"/>
      <table:table table:name="Tableau24" table:style-name="Tableau24">
        <table:table-column table:style-name="Tableau24.A"/>
        <table:table-column table:style-name="Tableau24.B"/>
        <table:table-column table:style-name="Tableau24.C"/>
        <table:table-row table:style-name="Tableau24.1">
          <table:table-cell table:style-name="Tableau24.A1" table:number-columns-spanned="3" office:value-type="string">
            <text:p text:style-name="P1147">Lexique</text:p>
            <text:p text:style-name="P1148"><text:span text:style-name="T96">Posséder</text:span><text:span text:style-name="T150"> </text:span><text:span text:style-name="T96">un</text:span><text:span text:style-name="T167"> </text:span><text:span text:style-name="T96">répertoire</text:span><text:span text:style-name="T322"> </text:span><text:span text:style-name="T96">élémentaire</text:span><text:span text:style-name="T322"> </text:span><text:span text:style-name="T96">de</text:span><text:span text:style-name="T322"> </text:span><text:span text:style-name="T96">mots</text:span><text:span text:style-name="T322"> </text:span><text:span text:style-name="T96">isolés,</text:span><text:span text:style-name="T285"> </text:span><text:span text:style-name="T96">d'expressions</text:span><text:span text:style-name="T322"> </text:span><text:span text:style-name="T96">simples</text:span><text:span text:style-name="T322"> </text:span><text:span text:style-name="T96">et</text:span><text:span text:style-name="T167"> </text:span><text:span text:style-name="T96">d'éléments</text:span><text:span text:style-name="T322"> </text:span><text:span text:style-name="T96">culturels</text:span><text:span text:style-name="T322"> </text:span><text:span text:style-name="T96">pour</text:span><text:span text:style-name="T285"> </text:span><text:span text:style-name="T96">des</text:span><text:span text:style-name="T322"> </text:span><text:span text:style-name="T96">informations sur</text:span><text:span text:style-name="T150"> </text:span><text:span text:style-name="T96">la</text:span><text:span text:style-name="T150"> </text:span><text:span text:style-name="T96">personne,</text:span><text:span text:style-name="T150"> </text:span><text:span text:style-name="T96">les</text:span><text:span text:style-name="T322"> </text:span><text:span text:style-name="T96">besoins</text:span><text:span text:style-name="T322"> </text:span><text:span text:style-name="T96">quotidiens,</text:span><text:span text:style-name="T150"> </text:span><text:span text:style-name="T96">son</text:span><text:span text:style-name="T150"> </text:span><text:span text:style-name="T96">environnement</text:span><text:span text:style-name="T134"> </text:span><text:span text:style-name="T96">...</text:span></text:p>
          </table:table-cell>
          <table:covered-table-cell/>
          <table:covered-table-cell/>
        </table:table-row>
        <table:table-row table:style-name="Tableau24.2">
          <table:table-cell table:style-name="Tableau24.A2" office:value-type="string">
            <text:p text:style-name="P1168"><text:span text:style-name="T94">La personne et la vie quotidienne </text:span><text:span text:style-name="T96">Le corps humain, les vêtements,</text:span><text:span text:style-name="T107"> </text:span><text:span text:style-name="T96">les modes de</text:span><text:span text:style-name="T191"> </text:span><text:span text:style-name="T96">vie.</text:span></text:p>
            <text:p text:style-name="P1169"><text:span text:style-name="T96">Le portrait physique et</text:span><text:span text:style-name="T204"> </text:span><text:span text:style-name="T96">moral. </text:span><text:span text:style-name="T103">L'environnement</text:span><text:span text:style-name="T294"> </text:span><text:span text:style-name="T103">urbain.</text:span></text:p>
          </table:table-cell>
          <table:table-cell table:style-name="Tableau24.A2" office:value-type="string">
            <text:p text:style-name="P1170"><text:span text:style-name="T94">Des repères géographiques, historiques et culturels des villes, </text:span><text:span text:style-name="T113">pays </text:span><text:span text:style-name="T94">et régions dont on étudie la langue </text:span><text:span text:style-name="T96">Leur situation</text:span><text:span text:style-name="T221"> </text:span><text:span text:style-name="T96">géographique.</text:span></text:p>
            <text:p text:style-name="P1172"><text:span text:style-name="T96">Les caractéristiques physiques</text:span><text:span text:style-name="T335"> </text:span><text:span text:style-name="T96">et repères</text:span><text:span text:style-name="T302"> </text:span><text:span text:style-name="T96">culturels.</text:span></text:p>
            <text:p text:style-name="P1174"><text:span text:style-name="T96">Quelques figures</text:span><text:span text:style-name="T204"> </text:span><text:span text:style-name="T96">historiques, contemporaines.</text:span></text:p>
            <text:p text:style-name="P1172"><text:span text:style-name="T97">Quelques grandes pages</text:span><text:span text:style-name="T336"> </text:span><text:span text:style-name="T97">d’histoire spécifiques de </text:span><text:span text:style-name="T135">l’aire</text:span><text:span text:style-name="T192"> </text:span><text:span text:style-name="T97">étudiée.</text:span></text:p>
          </table:table-cell>
          <table:table-cell table:style-name="Tableau24.A1" office:value-type="string">
            <text:p text:style-name="P1171">L'imaginaire</text:p>
            <text:p text:style-name="P1173"><text:span text:style-name="T96">Littérature de</text:span><text:span text:style-name="T200"> </text:span><text:span text:style-name="T96">jeunesse.</text:span></text:p>
            <text:p text:style-name="P1172"><text:span text:style-name="T96">Contes, mythes et légendes du </text:span><text:span text:style-name="T115">pays </text:span><text:span text:style-name="T96">ou de la</text:span><text:span text:style-name="T271"> </text:span><text:span text:style-name="T96">région.</text:span></text:p>
            <text:p text:style-name="P1172"><text:span text:style-name="T96">Héros / héroïnes et personnages de fiction, de BD, de séries et de</text:span><text:span text:style-name="T216"> </text:span><text:span text:style-name="T96">cinéma.</text:span></text:p>
          </table:table-cell>
        </table:table-row>
        <table:table-row table:style-name="Tableau24.3">
          <table:table-cell table:style-name="Tableau24.A1" table:number-columns-spanned="3" office:value-type="string">
            <text:p text:style-name="P1152">Grammaire</text:p>
            <text:p text:style-name="P1153"><text:span text:style-name="T96">Avoir</text:span><text:span text:style-name="T285"> </text:span><text:span text:style-name="T96">un</text:span><text:span text:style-name="T322"> </text:span><text:span text:style-name="T96">contrôle</text:span><text:span text:style-name="T260"> </text:span><text:span text:style-name="T96">limité</text:span><text:span text:style-name="T260"> </text:span><text:span text:style-name="T96">de</text:span><text:span text:style-name="T260"> </text:span><text:span text:style-name="T96">quelques</text:span><text:span text:style-name="T322"> </text:span><text:span text:style-name="T96">structures</text:span><text:span text:style-name="T260"> </text:span><text:span text:style-name="T96">et</text:span><text:span text:style-name="T260"> </text:span><text:span text:style-name="T96">formes</text:span><text:span text:style-name="T260"> </text:span><text:span text:style-name="T96">grammaticales</text:span><text:span text:style-name="T260"> </text:span><text:span text:style-name="T96">simples</text:span><text:span text:style-name="T260"> </text:span><text:span text:style-name="T96">appartenant</text:span><text:span text:style-name="T322"> </text:span><text:span text:style-name="T96">à</text:span><text:span text:style-name="T322"> </text:span><text:span text:style-name="T96">un</text:span><text:span text:style-name="T322"> </text:span><text:span text:style-name="T96">répertoire</text:span><text:span text:style-name="T260"> </text:span><text:span text:style-name="T96">mémorisé.</text:span></text:p>
            <text:p text:style-name="P720"/>
            <text:p text:style-name="P1148"><text:span text:style-name="T102">Le groupe verbal</text:span><text:span text:style-name="T240"> </text:span><text:span text:style-name="T102">:</text:span></text:p>
            <text:p text:style-name="P1175"><text:span text:style-name="T96">Le</text:span><text:span text:style-name="T150"> </text:span><text:span text:style-name="T96">verbe</text:span><text:span text:style-name="T150"> </text:span><text:span text:style-name="T96">:</text:span><text:span text:style-name="T115"> </text:span><text:span text:style-name="T96">son</text:span><text:span text:style-name="T134"> </text:span><text:span text:style-name="T96">accord</text:span><text:span text:style-name="T134"> </text:span><text:span text:style-name="T96">avec</text:span><text:span text:style-name="T167"> </text:span><text:span text:style-name="T96">le</text:span><text:span text:style-name="T150"> </text:span><text:span text:style-name="T96">sujet</text:span><text:span text:style-name="T134"> </text:span><text:span text:style-name="T96">;</text:span><text:span text:style-name="T167"> </text:span><text:span text:style-name="T96">l'expression</text:span><text:span text:style-name="T150"> </text:span><text:span text:style-name="T96">du</text:span><text:span text:style-name="T134"> </text:span><text:span text:style-name="T96">temps</text:span><text:span text:style-name="T150"> </text:span><text:span text:style-name="T96">:</text:span><text:span text:style-name="T115"> </text:span><text:span text:style-name="T96">présent,</text:span><text:span text:style-name="T134"> </text:span><text:span text:style-name="T96">passé,</text:span><text:span text:style-name="T134"> </text:span><text:span text:style-name="T96">futur</text:span><text:span text:style-name="T167"> </text:span><text:span text:style-name="T96">;</text:span><text:span text:style-name="T167"> </text:span><text:span text:style-name="T96">les</text:span><text:span text:style-name="T150"> </text:span><text:span text:style-name="T96">auxiliaires</text:span><text:span text:style-name="T322"> </text:span><text:span text:style-name="T96">;</text:span><text:span text:style-name="T167"> </text:span><text:span text:style-name="T96">le</text:span><text:span text:style-name="T150"> </text:span><text:span text:style-name="T96">complément. </text:span><text:span text:style-name="T102">Le groupe nominal</text:span><text:span text:style-name="T193"> </text:span><text:span text:style-name="T102">:</text:span></text:p>
            <text:p text:style-name="P1176"><text:span text:style-name="T97">Le nom et le pronom ; le genre et le nombre ; les articles ; les possessifs ; les démonstratifs ; les quantifieurs ; les principales prépositions (de lieu, de temps...) ; </text:span><text:span text:style-name="T116">l’adjectif </text:span><text:span text:style-name="T97">qualificatif : sa place, son accord ; le génitif (si la langue en comporte);</text:span><text:span text:style-name="T151"> </text:span><text:span text:style-name="T97">les</text:span><text:span text:style-name="T323"> </text:span><text:span text:style-name="T97">noms</text:span><text:span text:style-name="T323"> </text:span><text:span text:style-name="T97">composés</text:span><text:span text:style-name="T323"> </text:span><text:span text:style-name="T97">;</text:span><text:span text:style-name="T151"> </text:span><text:span text:style-name="T97">quelques</text:span><text:span text:style-name="T323"> </text:span><text:span text:style-name="T97">pronoms</text:span><text:span text:style-name="T323"> </text:span><text:span text:style-name="T97">relatifs.</text:span></text:p>
            <text:p text:style-name="P1150"><text:span text:style-name="T102">La phrase</text:span><text:span text:style-name="T193"> </text:span><text:span text:style-name="T102">:</text:span></text:p>
            <text:p text:style-name="P1177"><text:span text:style-name="T115">Type</text:span><text:span text:style-name="T260"> </text:span><text:span text:style-name="T96">et</text:span><text:span text:style-name="T285"> </text:span><text:span text:style-name="T96">forme</text:span><text:span text:style-name="T260"> </text:span><text:span text:style-name="T96">de</text:span><text:span text:style-name="T260"> </text:span><text:span text:style-name="T96">phrase</text:span><text:span text:style-name="T260"> </text:span><text:span text:style-name="T96">:</text:span><text:span text:style-name="T285"> </text:span><text:span text:style-name="T96">déclarative,</text:span><text:span text:style-name="T285"> </text:span><text:span text:style-name="T96">interrogative,</text:span><text:span text:style-name="T285"> </text:span><text:span text:style-name="T96">exclamative,</text:span><text:span text:style-name="T285"> </text:span><text:span text:style-name="T96">impérative,</text:span><text:span text:style-name="T285"> </text:span><text:span text:style-name="T96">affirmative,</text:span><text:span text:style-name="T285"> </text:span><text:span text:style-name="T96">négative</text:span><text:span text:style-name="T260"> </text:span><text:span text:style-name="T96">; La </text:span><text:span text:style-name="T115">syntaxe </text:span><text:span text:style-name="T96">élémentaire de la phrase simple : ordre des mots, quelques mots de liaison (et, ou ...) ; Quelques</text:span><text:span text:style-name="T150"> </text:span><text:span text:style-name="T96">subordonnants</text:span><text:span text:style-name="T150"> </text:span><text:span text:style-name="T96">dans</text:span><text:span text:style-name="T150"> </text:span><text:span text:style-name="T96">des</text:span><text:span text:style-name="T150"> </text:span><text:span text:style-name="T96">énoncés</text:span><text:span text:style-name="T150"> </text:span><text:span text:style-name="T96">dits</text:span><text:span text:style-name="T150"> </text:span><text:span text:style-name="T96">«</text:span><text:span text:style-name="T134"> </text:span><text:span text:style-name="T96">complexes</text:span><text:span text:style-name="T150"> </text:span><text:span text:style-name="T96">»</text:span><text:span text:style-name="T134"> </text:span><text:span text:style-name="T96">(parce</text:span><text:span text:style-name="T150"> </text:span><text:span text:style-name="T96">que</text:span><text:span text:style-name="T150"> </text:span><text:span text:style-name="T96">...).</text:span></text:p>
          </table:table-cell>
          <table:covered-table-cell/>
          <table:covered-table-cell/>
        </table:table-row>
        <table:table-row table:style-name="Tableau24.4">
          <table:table-cell table:style-name="Tableau24.A1" table:number-columns-spanned="3" office:value-type="string">
            <text:p text:style-name="P1152">Phonologie</text:p>
            <text:p text:style-name="P1178"><text:span text:style-name="T96">Reconnaitre et reproduire de manière intelligible </text:span><text:span text:style-name="T115">les </text:span><text:span text:style-name="T96">sons, l'accentuation, les rythmes et les courbes intonatives propres à chaque</text:span><text:span text:style-name="T167"> </text:span><text:span text:style-name="T96">langue.</text:span></text:p>
            <text:p text:style-name="P720"/>
            <text:p text:style-name="P1148"><text:span text:style-name="T102">Phonèmes</text:span><text:span text:style-name="T155"> </text:span><text:span text:style-name="T102">:</text:span></text:p>
            <text:p text:style-name="P1179"><text:span text:style-name="T96">Percevoir</text:span><text:span text:style-name="T150"> </text:span><text:span text:style-name="T96">et</text:span><text:span text:style-name="T167"> </text:span><text:span text:style-name="T96">reproduire</text:span><text:span text:style-name="T322"> </text:span><text:span text:style-name="T96">les</text:span><text:span text:style-name="T322"> </text:span><text:span text:style-name="T96">phonèmes</text:span><text:span text:style-name="T322"> </text:span><text:span text:style-name="T96">spécifiques</text:span><text:span text:style-name="T322"> </text:span><text:span text:style-name="T96">à</text:span><text:span text:style-name="T285"> </text:span><text:span text:style-name="T96">chaque</text:span><text:span text:style-name="T322"> </text:span><text:span text:style-name="T96">langue. </text:span><text:span text:style-name="T102">Accents et rythme</text:span><text:span text:style-name="T240"> </text:span><text:span text:style-name="T102">:</text:span></text:p>
            <text:p text:style-name="P1180"><text:span text:style-name="T96">Percevoir</text:span><text:span text:style-name="T150"> </text:span><text:span text:style-name="T96">et</text:span><text:span text:style-name="T167"> </text:span><text:span text:style-name="T96">restituer</text:span><text:span text:style-name="T150"> </text:span><text:span text:style-name="T96">le</text:span><text:span text:style-name="T322"> </text:span><text:span text:style-name="T96">phrasé</text:span><text:span text:style-name="T322"> </text:span><text:span text:style-name="T96">d'un</text:span><text:span text:style-name="T167"> </text:span><text:span text:style-name="T96">énoncé</text:span><text:span text:style-name="T322"> </text:span><text:span text:style-name="T115">familier. </text:span><text:span text:style-name="T96">Repérer et respecter l'accent</text:span><text:span text:style-name="T176"> </text:span><text:span text:style-name="T96">tonique.</text:span></text:p>
          </table:table-cell>
          <table:covered-table-cell/>
          <table:covered-table-cell/>
        </table:table-row>
      </table:table>
      <text:p text:style-name="P27"/>
      <text:p text:style-name="P271"><text:span text:style-name="T424"><text:s/></text:span><text:span text:style-name="T422"><draw:frame draw:style-name="fr1" draw:name="Cadre5" text:anchor-type="as-char" svg:y="-0.009cm" svg:width="17.464cm" svg:height="1.953cm" draw:z-index="26"><draw:text-box><text:p text:style-name="P276"><text:span text:style-name="T437">Intonation</text:span><text:span text:style-name="T83"> </text:span><text:span text:style-name="T437">:</text:span></text:p><text:p text:style-name="P278">Percevoir<text:span text:style-name="T410"> </text:span>et<text:span text:style-name="T410"> </text:span>restituer<text:span text:style-name="T410"> </text:span>les<text:span text:style-name="T81"> </text:span>schémas<text:span text:style-name="T81"> </text:span>intonatifs<text:span text:style-name="T412"> </text:span>:<text:span text:style-name="T410"> </text:span>l'intonation<text:span text:style-name="T410"> </text:span>caractéristique<text:span text:style-name="T81"> </text:span>des<text:span text:style-name="T81"> </text:span>différents<text:span text:style-name="T81"> </text:span>types<text:span text:style-name="T412"> </text:span>d'énoncés. <text:span text:style-name="T437">Lien phonie/graphie</text:span><text:span text:style-name="T382"> </text:span><text:span text:style-name="T437">:</text:span></text:p><text:p text:style-name="P277">L'alphabet (selon les<text:span text:style-name="T389"> </text:span>langues).</text:p></draw:text-box></draw:frame></text:span></text:p>
      <text:p text:style-name="P21"/>
      <text:h text:style-name="P1771" text:outline-level="3"><text:span text:style-name="T7">Croisements entre</text:span><text:span text:style-name="T19"> </text:span><text:span text:style-name="T7">enseignements</text:span></text:h>
      <text:p text:style-name="P279"><text:span text:style-name="T21">Les</text:span><text:span text:style-name="T379"> </text:span><text:span text:style-name="T21">activités</text:span><text:span text:style-name="T59"> </text:span><text:span text:style-name="T21">langagières</text:span><text:span text:style-name="T379"> </text:span><text:span text:style-name="T21">en</text:span><text:span text:style-name="T59"> </text:span><text:span text:style-name="T21">langue</text:span><text:span text:style-name="T30"> </text:span><text:span text:style-name="T21">vivante</text:span><text:span text:style-name="T30"> </text:span><text:span text:style-name="T21">étrangère</text:span><text:span text:style-name="T30"> </text:span><text:span text:style-name="T21">et</text:span><text:span text:style-name="T64"> </text:span><text:span text:style-name="T21">régionale</text:span><text:span text:style-name="T30"> </text:span><text:span text:style-name="T21">sont</text:span><text:span text:style-name="T64"> </text:span><text:span text:style-name="T21">l’occasion</text:span><text:span text:style-name="T59"> </text:span><text:span text:style-name="T21">de</text:span><text:span text:style-name="T30"> </text:span><text:span text:style-name="T21">poursuivre</text:span><text:span text:style-name="T30"> </text:span><text:span text:style-name="T21">le</text:span><text:span text:style-name="T30"> </text:span><text:span text:style-name="T21">travail</text:span><text:span text:style-name="T30"> </text:span><text:span text:style-name="T21">de</text:span><text:span text:style-name="T59"> </text:span><text:span text:style-name="T21">comparaison du fonctionnement de la langue cible avec le français, entamé au cycle 2. Le travail sur une même thématique, un conte simple par exemple, dans la langue étrangère ou régionale, permet aux élèves de comprendre la structure du conte à </text:span><text:span text:style-name="T59">travers</text:span><text:span text:style-name="T30"> </text:span><text:span text:style-name="T21">la</text:span><text:span text:style-name="T59"> </text:span><text:span text:style-name="T21">langue</text:span><text:span text:style-name="T30"> </text:span><text:span text:style-name="T21">étudiée</text:span><text:span text:style-name="T30"> </text:span><text:span text:style-name="T21">et</text:span><text:span text:style-name="T59"> </text:span><text:span text:style-name="T21">en</text:span><text:span text:style-name="T59"> </text:span><text:span text:style-name="T21">retour</text:span><text:span text:style-name="T64"> </text:span><text:span text:style-name="T21">de</text:span><text:span text:style-name="T30"> </text:span><text:span text:style-name="T21">mieux</text:span><text:span text:style-name="T64"> </text:span><text:span text:style-name="T21">identifier</text:span><text:span text:style-name="T64"> </text:span><text:span text:style-name="T21">le</text:span><text:span text:style-name="T55"> </text:span><text:span text:style-name="T21">fonctionnement</text:span><text:span text:style-name="T59"> </text:span><text:span text:style-name="T21">de</text:span><text:span text:style-name="T30"> </text:span><text:span text:style-name="T21">la</text:span><text:span text:style-name="T59"> </text:span><text:span text:style-name="T21">langue</text:span><text:span text:style-name="T30"> </text:span><text:span text:style-name="T21">française.</text:span></text:p>
      <text:p text:style-name="P280"><text:span text:style-name="T21">Des projets interdisciplinaires peuvent impliquer le cours de langue vivante (étrangère ou régionale) et l'un ou plusieurs des cours suivants : français, histoire, géographie, éducation musicale, arts plastiques, technologie, éducation physique et</text:span><text:span text:style-name="T90"> </text:span><text:span text:style-name="T21">sportive…</text:span></text:p>
      <text:p text:style-name="P273"><text:span text:style-name="T64">Toutes </text:span><text:span text:style-name="T21">les activités langagières sont convoquées sur les trois années du cycle et peuvent aboutir à des projets d’écriture (réalisations écrites chantées, théâtrales…), à des présentations </text:span><text:span text:style-name="T59">d’œuvres </text:span><text:span text:style-name="T21">réalisées en arts plastiques, en technologie, à des échanges avec des classes étrangères sur des thématiques diverses, ou à des manifestations présentées dans la langue</text:span><text:span text:style-name="T82"> </text:span><text:span text:style-name="T21">étudiée.</text:span></text:p>
      <text:p text:style-name="P145"/>
      <text:p text:style-name="P22"/>
      <text:p text:style-name="P129"><draw:g text:anchor-type="as-char" draw:z-index="2" draw:style-name="gr7"><draw:g draw:style-name="gr2"><draw:custom-shape draw:style-name="gr3" draw:text-style-name="P1796" svg:width="17.354cm" svg:height="0.433cm" svg:x="0cm" svg:y="0cm"><text:p/><draw:enhanced-geometry svg:viewBox="0 0 9838 245" draw:type="non-primitive" draw:enhanced-path="M 0 245  L 9838 245 9838 0 0 0 0 245  Z N"/></draw:custom-shape></draw:g></draw:g></text:p>
      <text:p text:style-name="P43"/>
      <text:h text:style-name="P1748" text:outline-level="2"><text:span text:style-name="T4">Arts</text:span><text:span text:style-name="T20"> </text:span><text:span text:style-name="T4">plastiques</text:span></text:h>
      <text:p text:style-name="P128"><draw:frame draw:style-name="fr2" draw:name="Cadre6" text:anchor-type="as-char" svg:y="0cm" svg:width="17.353cm" svg:height="9.899cm" draw:z-index="25"><draw:text-box><text:p text:style-name="P268">Après la sensibilisation aux activités et à la perception des langages artistiques conduite en maternelle, le cycle 2 a fait découvrir aux élèves quelques notions fondamentales en arts plastiques , en s’appuyant sur des préoccupations qui leur sont proches. Durant le cycle 3, l’enseignement des arts plastiques s’appuie sur l’expérience, les connaissances et les compétences travaillées au cycle 2 pour engager progressivement les élèves dans une pratique sensible plus autonome, qu’ils apprennent à analyser davantage. Le développement du potentiel d’invention et de création est poursuivi. Les apprentissages sont nourris par l’introduction de connaissances plus précises et par une attention plus soutenue à l’explicitation de la production plastique des élèves, des processus artistiques observés, de la réception des œuvres rencontrées. Il s’agit de donner aux élèves les moyens d’élaborer des intentions artistiques et de les affirmer ainsi que d’accéder à un premier niveau de compréhension des grandes questions portées par la création artistique en arts plastiques.<text:span text:style-name="T63"> </text:span>L’enseignement<text:span text:style-name="T58"> </text:span>conduit<text:span text:style-name="T58"> </text:span>prépare<text:span text:style-name="T29"> </text:span>ainsi<text:span text:style-name="T63"> </text:span>aux<text:span text:style-name="T63"> </text:span>notions,<text:span text:style-name="T58"> </text:span>aux<text:span text:style-name="T63"> </text:span>pratiques<text:span text:style-name="T29"> </text:span>et<text:span text:style-name="T58"> </text:span>aux<text:span text:style-name="T63"> </text:span>connaissances<text:span text:style-name="T29"> </text:span>du<text:span text:style-name="T58"> </text:span>cycle<text:span text:style-name="T29"> </text:span>4.</text:p><text:p text:style-name="P281">Comme au cycle 2, l’enseignement des arts plastiques s’appuie sur des situations ouvertes favorisant l’initiative, l’autonomie et le recul critique. La pratique plastique exploratoire et réflexive, toujours centrale dans <text:s/>les apprentissages, est privilégiée : action, invention et réflexion sont travaillées dans un même mouvement pour permettre l’appropriation des références artistiques qui constituent une culture commune enrichie par la culture des élèves.</text:p><text:p text:style-name="P270">Tout au long du cycle 3, les élèves sont conduits à interroger l’efficacité des outils, des matériaux, des formats et des gestes au regard d’une intention, d’un projet. Ils comprennent que des usages conventionnels peuvent s’enrichir d’utilisations renouvelées, voire détournées. Ils sont incités à tirer parti de leurs expériences, à identifier, nommer et choisir les moyens qu’ils s’inventent ou qu’ils maitrisent. Une attention particulière est portée à l’observation des effets produits par les diverses modalités de présentation des productions plastiques, pour engager une première approche <text:s/>de la compréhension de la relation de l’œuvre à un dispositif de présentation (cadre, socle, cimaise…), au lieu (mur, sol, espace<text:span text:style-name="T58"> </text:span>fermé<text:span text:style-name="T29"> </text:span>ou<text:span text:style-name="T58"> </text:span>ouvert,<text:span text:style-name="T63"> </text:span><text:span text:style-name="T395">in</text:span><text:span text:style-name="T62"> </text:span><text:span text:style-name="T395">situ</text:span>…)<text:span text:style-name="T63"> </text:span>et<text:span text:style-name="T58"> </text:span>au<text:span text:style-name="T58"> </text:span>spectateur<text:span text:style-name="T63"> </text:span>(frontalité,<text:span text:style-name="T58"> </text:span>englobement,<text:span text:style-name="T58"> </text:span>parcours…).</text:p></draw:text-box></draw:frame></text:p>
      <text:p text:style-name="P23"/>
      <table:table table:name="Tableau25" table:style-name="Tableau25">
        <table:table-column table:style-name="Tableau25.A"/>
        <table:table-column table:style-name="Tableau25.B"/>
        <table:table-row table:style-name="Tableau25.1">
          <table:table-cell table:style-name="Tableau25.A1" office:value-type="string">
            <text:p text:style-name="P1182"><text:span text:style-name="T402">Compétences</text:span><text:span text:style-name="T403"> </text:span><text:span text:style-name="T402">travaillées</text:span></text:p>
          </table:table-cell>
          <table:table-cell table:style-name="Tableau25.B1" office:value-type="string">
            <text:p text:style-name="P1184"><text:span text:style-name="T402">Domaines du</text:span><text:span text:style-name="T404"> </text:span><text:span text:style-name="T402">socle</text:span></text:p>
          </table:table-cell>
        </table:table-row>
        <table:table-row table:style-name="Tableau25.2">
          <table:table-cell table:style-name="Tableau25.A1" office:value-type="string">
            <text:p text:style-name="P1183"><text:span text:style-name="T92">Expérimenter, produire,</text:span><text:span text:style-name="T278"> </text:span><text:span text:style-name="T92">créer</text:span></text:p>
            <text:list xml:id="list7017848387478902288" text:style-name="WW8Num25">
              <text:list-item>
                <text:p text:style-name="P1038"><text:span text:style-name="T97">Choisir, organiser et mobiliser des gestes, des outils et des matériaux en fonction des effets qu’ils</text:span><text:span text:style-name="T261"> </text:span><text:span text:style-name="T97">produisent.</text:span></text:p>
              </text:list-item>
              <text:list-item>
                <text:p text:style-name="P1031"><text:span text:style-name="T97">Représenter le monde environnant ou donner forme à son imaginaire en explorant divers</text:span><text:span text:style-name="T323"> </text:span><text:span text:style-name="T97">domaines</text:span><text:span text:style-name="T323"> </text:span><text:span text:style-name="T97">(dessin,</text:span><text:span text:style-name="T168"> </text:span><text:span text:style-name="T97">collage,</text:span><text:span text:style-name="T168"> </text:span><text:span text:style-name="T97">modelage,</text:span><text:span text:style-name="T168"> </text:span><text:span text:style-name="T97">sculpture,</text:span><text:span text:style-name="T168"> </text:span><text:span text:style-name="T97">photographie,</text:span><text:span text:style-name="T168"> </text:span><text:span text:style-name="T97">vidéo…).</text:span></text:p>
              </text:list-item>
              <text:list-item>
                <text:p text:style-name="P1081"><text:span text:style-name="T97">Rechercher une expression personnelle en s’éloignant des</text:span><text:span text:style-name="T336"> </text:span><text:span text:style-name="T97">stéréotypes.</text:span></text:p>
              </text:list-item>
              <text:list-item>
                <text:p text:style-name="P1097"><text:span text:style-name="T97">Intégrer l’usage des outils informatiques de travail de l’image et de recherche d’information, au service de la pratique</text:span><text:span text:style-name="T222"> </text:span><text:span text:style-name="T97">plastique.</text:span></text:p>
              </text:list-item>
            </text:list>
          </table:table-cell>
          <table:table-cell table:style-name="Tableau25.B1" office:value-type="string">
            <text:p text:style-name="P420"/>
            <text:p text:style-name="P419"/>
            <text:p text:style-name="P1185"><text:span text:style-name="T103">1, 2, 4,</text:span><text:span text:style-name="T118"> </text:span><text:span text:style-name="T103">5</text:span></text:p>
          </table:table-cell>
        </table:table-row>
      </table:table>
      <text:p text:style-name="P146"/>
      <text:p text:style-name="P60"/>
      <table:table table:name="Tableau26" table:style-name="Tableau26">
        <table:table-column table:style-name="Tableau26.A"/>
        <table:table-column table:style-name="Tableau26.B"/>
        <table:table-row table:style-name="Tableau26.1">
          <table:table-cell table:style-name="Tableau26.A1" office:value-type="string">
            <text:p text:style-name="P1183"><text:span text:style-name="T94">Mettre en œuvre un projet</text:span><text:span text:style-name="T187"> </text:span><text:span text:style-name="T94">artistique</text:span></text:p>
            <text:list xml:id="list7188285844519156671" text:style-name="WW8Num51">
              <text:list-item>
                <text:p text:style-name="P1055"><text:span text:style-name="T97">Identifier les principaux outils et compétences nécessaires à la réalisation d’un</text:span><text:span text:style-name="T354"> </text:span><text:span text:style-name="T97">projet</text:span></text:p>
              </text:list-item>
            </text:list>
            <text:p text:style-name="P1188">artistique.</text:p>
            <text:list xml:id="list37695998" text:continue-numbering="true" text:style-name="WW8Num51">
              <text:list-item>
                <text:p text:style-name="P1039"><text:span text:style-name="T97">Se repérer dans les étapes de la réalisation d’une production plastique individuelle ou collective, anticiper les difficultés</text:span><text:span text:style-name="T205"> </text:span><text:span text:style-name="T97">éventuelles.</text:span></text:p>
              </text:list-item>
              <text:list-item>
                <text:p text:style-name="P1092">Identifier et assumer sa part de responsabilité dans un processus coopératif de création.</text:p>
              </text:list-item>
              <text:list-item>
                <text:p text:style-name="P1093"><text:span text:style-name="T96">Adapter son projet en fonction des contraintes de réalisation et de la prise en compte du</text:span><text:span text:style-name="T150"> </text:span><text:span text:style-name="T96">spectateur.</text:span></text:p>
              </text:list-item>
            </text:list>
          </table:table-cell>
          <table:table-cell table:style-name="Tableau26.B1" office:value-type="string">
            <text:p text:style-name="P420"/>
            <text:p text:style-name="P419"/>
            <text:p text:style-name="P772"/>
            <text:p text:style-name="P1186"><text:span text:style-name="T103">2, 3,</text:span><text:span text:style-name="T141"> </text:span><text:span text:style-name="T103">5</text:span></text:p>
          </table:table-cell>
        </table:table-row>
        <table:table-row table:style-name="Tableau26.2">
          <table:table-cell table:style-name="Tableau26.A1" office:value-type="string">
            <text:p text:style-name="P1181"><text:span text:style-name="T95">S’exprimer, analyser sa pratique, celle de ses pairs ; établir une relation avec celle des artistes, s’ouvrir à</text:span><text:span text:style-name="T250"> </text:span><text:span text:style-name="T95">l’altérité</text:span></text:p>
            <text:list xml:id="list8811880714218586738" text:style-name="WW8Num111">
              <text:list-item>
                <text:p text:style-name="P1189"><text:span text:style-name="T97">Décrire et interroger à l’aide d’un vocabulaire spécifique ses productions plastiques, celles de ses pairs et des œuvres d’art étudiées en</text:span><text:span text:style-name="T205"> </text:span><text:span text:style-name="T97">classe.</text:span></text:p>
              </text:list-item>
              <text:list-item>
                <text:p text:style-name="P1190"><text:span text:style-name="T97">Justifier des choix pour rendre compte du cheminement qui conduit de l’intention à la</text:span><text:span text:style-name="T272"> </text:span><text:span text:style-name="T97">réalisation.</text:span></text:p>
              </text:list-item>
              <text:list-item>
                <text:p text:style-name="P1191"><text:span text:style-name="T97">Formuler une expression juste de ses émotions, en prenant appui sur ses propres réalisations</text:span><text:span text:style-name="T168"> </text:span><text:span text:style-name="T97">plastiques,</text:span><text:span text:style-name="T116"> </text:span><text:span text:style-name="T97">celles</text:span><text:span text:style-name="T116"> </text:span><text:span text:style-name="T97">des</text:span><text:span text:style-name="T168"> </text:span><text:span text:style-name="T97">autres</text:span><text:span text:style-name="T116"> </text:span><text:span text:style-name="T97">élèves</text:span><text:span text:style-name="T168"> </text:span><text:span text:style-name="T97">et</text:span><text:span text:style-name="T116"> </text:span><text:span text:style-name="T97">des</text:span><text:span text:style-name="T168"> </text:span><text:span text:style-name="T97">œuvres</text:span><text:span text:style-name="T168"> </text:span><text:span text:style-name="T97">d’art.</text:span></text:p>
              </text:list-item>
            </text:list>
          </table:table-cell>
          <table:table-cell table:style-name="Tableau26.B1" office:value-type="string">
            <text:p text:style-name="P420"/>
            <text:p text:style-name="P419"/>
            <text:p text:style-name="P536"/>
            <text:p text:style-name="P1186"><text:span text:style-name="T103">1,</text:span><text:span text:style-name="T141"> </text:span><text:span text:style-name="T103">3</text:span></text:p>
          </table:table-cell>
        </table:table-row>
        <table:table-row table:style-name="Tableau26.3">
          <table:table-cell table:style-name="Tableau26.A1" office:value-type="string">
            <text:p text:style-name="P584"><text:span text:style-name="T95">Se repérer dans les domaines liés aux arts plastiques, être sensible aux questions de</text:span><text:span text:style-name="T208"> </text:span><text:span text:style-name="T95">l’art</text:span></text:p>
            <text:list xml:id="list3643905859759764879" text:style-name="WW8Num74">
              <text:list-item>
                <text:p text:style-name="P1051"><text:span text:style-name="T96">Repérer,</text:span><text:span text:style-name="T115"> </text:span><text:span text:style-name="T96">pour</text:span><text:span text:style-name="T134"> </text:span><text:span text:style-name="T96">les</text:span><text:span text:style-name="T167"> </text:span><text:span text:style-name="T96">dépasser,</text:span><text:span text:style-name="T115"> </text:span><text:span text:style-name="T96">certains</text:span><text:span text:style-name="T322"> </text:span><text:span text:style-name="T100">a</text:span><text:span text:style-name="T117"> </text:span><text:span text:style-name="T100">priori</text:span><text:span text:style-name="T147"> </text:span><text:span text:style-name="T96">et</text:span><text:span text:style-name="T115"> </text:span><text:span text:style-name="T96">stéréotypes</text:span><text:span text:style-name="T115"> </text:span><text:span text:style-name="T96">culturels</text:span><text:span text:style-name="T167"> </text:span><text:span text:style-name="T96">et</text:span><text:span text:style-name="T115"> </text:span><text:span text:style-name="T96">artistiques.</text:span></text:p>
              </text:list-item>
              <text:list-item>
                <text:p text:style-name="P1192">Identifier quelques caractéristiques qui inscrivent une œuvre d’art dans une aire géographique ou culturelle et dans un temps historique, contemporain, proche ou lointain.</text:p>
              </text:list-item>
              <text:list-item>
                <text:p text:style-name="P1067"><text:span text:style-name="T97">Décrire des œuvres d’art, en proposer une compréhension personnelle</text:span><text:span text:style-name="T336"> </text:span><text:span text:style-name="T97">argumentée.</text:span></text:p>
              </text:list-item>
            </text:list>
          </table:table-cell>
          <table:table-cell table:style-name="Tableau26.B1" office:value-type="string">
            <text:p text:style-name="P420"/>
            <text:p text:style-name="P419"/>
            <text:p text:style-name="P1187"><text:span text:style-name="T103">1, 3,</text:span><text:span text:style-name="T141"> </text:span><text:span text:style-name="T103">5</text:span></text:p>
          </table:table-cell>
        </table:table-row>
      </table:table>
      <text:p text:style-name="P5"/>
      <text:p text:style-name="P10"/>
      <text:p text:style-name="P283"><text:span text:style-name="T21">Ces</text:span><text:span text:style-name="T55"> </text:span><text:span text:style-name="T21">compétences</text:span><text:span text:style-name="T64"> </text:span><text:span text:style-name="T21">sont</text:span><text:span text:style-name="T55"> </text:span><text:span text:style-name="T21">développées</text:span><text:span text:style-name="T64"> </text:span><text:span text:style-name="T21">et</text:span><text:span text:style-name="T55"> </text:span><text:span text:style-name="T21">travaillées</text:span><text:span text:style-name="T64"> </text:span><text:span text:style-name="T21">à</text:span><text:span text:style-name="T55"> </text:span><text:span text:style-name="T21">partir</text:span><text:span text:style-name="T59"> </text:span><text:span text:style-name="T21">de</text:span><text:span text:style-name="T64"> </text:span><text:span text:style-name="T21">trois</text:span><text:span text:style-name="T64"> </text:span><text:span text:style-name="T21">grandes</text:span><text:span text:style-name="T64"> </text:span><text:span text:style-name="T21">questions</text:span><text:span text:style-name="T55"> </text:span><text:span text:style-name="T21">:</text:span></text:p>
      <text:list xml:id="list37668147" text:continue-list="list3447428620832244623" text:style-name="WW8Num21">
        <text:list-item>
          <text:list>
            <text:list-item>
              <text:p text:style-name="P350"><text:span text:style-name="T95">La représentation plastique et les dispositifs de présentation </text:span><text:span text:style-name="T97">: Les élèves distinguent progressivement ce qui, dans leur désir de reproduire le réel, relève du hasard et ce qui manifeste leurs choix, leur volonté. Afin de compléter de premières acquisitions techniques, ils sont conduits par le professeur à explorer les possibilités créatives liées à la reproduction ou au travail en série, ainsi qu’à l’organisation d’images pour sous-tendre un récit ou un témoignage. Poursuivant le travail entrepris en cycle 2, les élèves sont engagés, chaque fois que possible, à explorer les lieux de présentation de leurs productions plastiques ou d’œuvres, dans l’espace scolaire ou dans des lieux adaptés, pour saisir l’importance des conditions de présentation dans la réception des productions et des</text:span><text:span text:style-name="T247"> </text:span><text:span text:style-name="T97">œuvres.</text:span></text:p>
            </text:list-item>
            <text:list-item>
              <text:p text:style-name="P351"><text:span text:style-name="T95">Les fabrications et la relation entre l’objet et l’espace </text:span><text:span text:style-name="T97">: La pratique bidimensionnelle faisant appel à des techniques mixtes et les fabrications en trois dimensions sont essentielles dans ce cycle. Elles développent chez les élèves l’attention aux choix, aux relations formelles et aux effets plastiques. Les changements multiples de statut imposés aux matériaux et aux objets permettent la compréhension des dimensions artistiques, symboliques ou utilitaires qui leurs sont attachées. La pratique du modelage, de l’assemblage, de <text:s/>la construction et l’approche de l’installation favorisent la sensibilisation à la présence physique de l’œuvre dans l’espace et des interactions entre celle-ci et le</text:span><text:span text:style-name="T332"> </text:span><text:span text:style-name="T97">spectateur.</text:span></text:p>
            </text:list-item>
            <text:list-item>
              <text:p text:style-name="P352"><text:span text:style-name="T95">La matérialité de la production plastique et la sensibilité aux constituants de l’œuvre </text:span><text:span text:style-name="T97">: Les élèves prennent la mesure de la réalité concrète de leurs productions et des œuvres d’art. Ils mesurent les effets sensibles produits par la matérialité des composants et comprennent qu’en art, un objet ou une image peut devenir le matériau d’une nouvelle réalisation. Le travail fréquent de matériaux variés permet aux élèves d’identifier et <text:s/>de savoir nommer les notions relevant de leur qualité physique, d’éprouver les effets du geste et de divers outils, de prendre plaisir au dialogue entre les instruments et la matière. La notion même de matériau s’élargit ainsi que la palette de leurs usages. La perception de la relation entre sensation colorée et qualités physiques de la matière colorée s’affine et profite de la découverte d’œuvres contemporaines ou passées significatives des conceptions et des questions relatives à la matérialité et à la</text:span><text:span text:style-name="T332"> </text:span><text:span text:style-name="T97">couleur.</text:span></text:p>
            </text:list-item>
          </text:list>
        </text:list-item>
      </text:list>
      <text:p text:style-name="P62"/>
      <text:p text:style-name="P287"><text:span text:style-name="T21">Les trois questions au programme sont abordées chaque année du cycle ; travaillées isolément ou mises en relation, elles</text:span><text:span text:style-name="T419"> </text:span><text:span text:style-name="T21">permettent</text:span><text:span text:style-name="T80"> </text:span><text:span text:style-name="T21">de</text:span><text:span text:style-name="T80"> </text:span><text:span text:style-name="T21">structurer</text:span><text:span text:style-name="T80"> </text:span><text:span text:style-name="T21">les</text:span><text:span text:style-name="T419"> </text:span><text:span text:style-name="T21">apprentissages.</text:span><text:span text:style-name="T436"> </text:span><text:span text:style-name="T21">Elles</text:span><text:span text:style-name="T80"> </text:span><text:span text:style-name="T21">sont</text:span><text:span text:style-name="T80"> </text:span><text:span text:style-name="T21">explorées</text:span><text:span text:style-name="T419"> </text:span><text:span text:style-name="T21">à</text:span><text:span text:style-name="T87"> </text:span><text:span text:style-name="T21">partir</text:span><text:span text:style-name="T80"> </text:span><text:span text:style-name="T21">de</text:span><text:span text:style-name="T435"> </text:span><text:span text:style-name="T21">notions</text:span><text:span text:style-name="T419"> </text:span><text:span text:style-name="T21">récurrentes</text:span><text:span text:style-name="T419"> </text:span><text:span text:style-name="T21">(forme,</text:span><text:span text:style-name="T80"> </text:span><text:span text:style-name="T21">espace,</text:span></text:p>
      <text:p text:style-name="P289"><text:span text:style-name="T28">lumière, couleur, matière, corps, support, outil, temps), en mobilisant </text:span><text:span text:style-name="T21">des pratiques bidimensionnelles (dessin, <text:s/>peinture, collage…), des pratiques tridimensionnelles (modelage, sculpture, assemblage, installation…) et les pratiques artistiques de l’image fixe et animée (photographie, vidéo, création numérique), pour développer chez les élèves des habiletés</text:span><text:span text:style-name="T64"> </text:span><text:span text:style-name="T21">à</text:span><text:span text:style-name="T55"> </text:span><text:span text:style-name="T21">fabriquer,</text:span><text:span text:style-name="T55"> </text:span><text:span text:style-name="T21">représenter,</text:span><text:span text:style-name="T55"> </text:span><text:span text:style-name="T21">mener</text:span><text:span text:style-name="T59"> </text:span><text:span text:style-name="T21">un</text:span><text:span text:style-name="T55"> </text:span><text:span text:style-name="T21">projet</text:span><text:span text:style-name="T30"> </text:span><text:span text:style-name="T21">et</text:span><text:span text:style-name="T55"> </text:span><text:span text:style-name="T21">s’exprimer sur</text:span><text:span text:style-name="T59"> </text:span><text:span text:style-name="T21">son</text:span><text:span text:style-name="T55"> </text:span><text:span text:style-name="T21">travail</text:span><text:span text:style-name="T59"> </text:span><text:span text:style-name="T21">ou</text:span><text:span text:style-name="T55"> </text:span><text:span text:style-name="T21">sur</text:span><text:span text:style-name="T59"> </text:span><text:span text:style-name="T21">une</text:span><text:span text:style-name="T64"> </text:span><text:span text:style-name="T21">œuvre.</text:span></text:p>
      <text:p text:style-name="P295"><text:span text:style-name="T21">Le professeur favorise une rencontre régulière, directe ou médiatisée, avec des œuvres d’art de référence, contemporaines et passées, occidentales et extra occidentales, pour nourrir la sensibilité et l’imaginaire des élèves, enrichir leurs capacités d’expression et construire leur jugement. Il veille à aborder la diversité des pratiques, des époques</text:span><text:span text:style-name="T64"> </text:span><text:span text:style-name="T21">et</text:span><text:span text:style-name="T55"> </text:span><text:span text:style-name="T21">des</text:span><text:span text:style-name="T64"> </text:span><text:span text:style-name="T21">lieux</text:span><text:span text:style-name="T59"> </text:span><text:span text:style-name="T21">de</text:span><text:span text:style-name="T64"> </text:span><text:span text:style-name="T21">création</text:span><text:span text:style-name="T55"> </text:span><text:span text:style-name="T21">dans</text:span><text:span text:style-name="T64"> </text:span><text:span text:style-name="T21">les</text:span><text:span text:style-name="T64"> </text:span><text:span text:style-name="T21">références</text:span><text:span text:style-name="T64"> </text:span><text:span text:style-name="T21">culturelles</text:span><text:span text:style-name="T55"> </text:span><text:span text:style-name="T21">exploitées.</text:span></text:p>
      <text:p text:style-name="P296">Le professeur est attentif à l’acquisition d’un vocabulaire spécifique, à partir du travail sur les entrées du programme : diversité, richesse et justesse du lexique portant sur les sensations, les perceptions, les gestes, les opérations plastiques, les notions… Ce lexique permet d’aller progressivement au-delà de la description vers la caractérisation, l’analyse, l’interprétation.</text:p>
      <text:p text:style-name="P297"><text:span text:style-name="T21">Le</text:span><text:span text:style-name="T30"> </text:span><text:span text:style-name="T21">professeur</text:span><text:span text:style-name="T64"> </text:span><text:span text:style-name="T21">veille</text:span><text:span text:style-name="T30"> </text:span><text:span text:style-name="T21">à</text:span><text:span text:style-name="T59"> </text:span><text:span text:style-name="T21">organiser</text:span><text:span text:style-name="T64"> </text:span><text:span text:style-name="T21">l’espace</text:span><text:span text:style-name="T30"> </text:span><text:span text:style-name="T21">de</text:span><text:span text:style-name="T30"> </text:span><text:span text:style-name="T21">travail</text:span><text:span text:style-name="T64"> </text:span><text:span text:style-name="T21">pour</text:span><text:span text:style-name="T64"> </text:span><text:span text:style-name="T21">favoriser</text:span><text:span text:style-name="T64"> </text:span><text:span text:style-name="T21">l’accès</text:span><text:span text:style-name="T30"> </text:span><text:span text:style-name="T21">à</text:span><text:span text:style-name="T59"> </text:span><text:span text:style-name="T21">l’autonomie.</text:span></text:p>
      <text:p text:style-name="P61"/>
      <table:table table:name="Tableau27" table:style-name="Tableau27">
        <table:table-column table:style-name="Tableau27.A"/>
        <table:table-column table:style-name="Tableau27.B"/>
        <table:table-row table:style-name="Tableau27.1">
          <table:table-cell table:style-name="Tableau27.A1" office:value-type="string">
            <text:p text:style-name="P1193">Questionnements</text:p>
          </table:table-cell>
          <table:table-cell table:style-name="Tableau27.B1" office:value-type="string">
            <text:p text:style-name="P1194"><text:span text:style-name="T95">Exemples de situations, d’activités et de ressources pour</text:span><text:span text:style-name="T172"> </text:span><text:span text:style-name="T95">l’élève</text:span></text:p>
          </table:table-cell>
        </table:table-row>
        <table:table-row table:style-name="Tableau27.2">
          <table:table-cell table:style-name="Tableau27.A2" table:number-columns-spanned="2" office:value-type="string">
            <text:p text:style-name="P1195"><text:span text:style-name="T94">La représentation plastique et les dispositifs de</text:span><text:span text:style-name="T304"> </text:span><text:span text:style-name="T94">présentation</text:span></text:p>
          </table:table-cell>
          <table:covered-table-cell/>
        </table:table-row>
        <table:table-row table:style-name="Tableau27.3">
          <table:table-cell table:style-name="Tableau27.A3" office:value-type="string">
            <text:list xml:id="list2757003848401331594" text:style-name="WW8Num221">
              <text:list-item>
                <text:p text:style-name="P788"><text:span text:style-name="T95">La ressemblance </text:span><text:span text:style-name="T97">: découverte, prise de conscience et appropriation de la valeur expressive de l’écart dans la représentation.</text:span></text:p>
              </text:list-item>
              <text:list-item>
                <text:p text:style-name="P789"><text:span text:style-name="T95">L’autonomie du geste graphique, pictural, sculptural </text:span><text:span text:style-name="T97">: ses incidences sur la représentation, sur l’unicité de l’œuvre, son lien aux notions d’original, de copie, de multiple et de</text:span><text:span text:style-name="T181"> </text:span><text:span text:style-name="T97">série.</text:span></text:p>
              </text:list-item>
              <text:list-item>
                <text:p text:style-name="P790"><text:span text:style-name="T95">Les différentes catégories d’images, leurs procédés de fabrication, leurs transformations </text:span><text:span text:style-name="T97">: la différence <text:s/>entre images à caractère artistique et images scientifiques ou documentaires, l’image dessinée, peinte, photographiée, filmée, la transformation d’images existantes dans une visée poétique ou</text:span><text:span text:style-name="T272"> </text:span><text:span text:style-name="T97">artistique.</text:span></text:p>
              </text:list-item>
              <text:list-item>
                <text:p text:style-name="P791"><text:span text:style-name="T95">La narration visuelle </text:span><text:span text:style-name="T97">: les compositions plastiques, en deux et en trois dimensions, à des fins de récit ou de témoignage, l’organisation des images fixes et animées pour</text:span><text:span text:style-name="T108"> </text:span><text:span text:style-name="T97">raconter.</text:span></text:p>
              </text:list-item>
              <text:list-item>
                <text:p text:style-name="P767"><text:span text:style-name="T95">La mise en regard et en espace </text:span><text:span text:style-name="T97">: ses modalités (présence ou absence du cadre, du socle, du piédestal…), ses contextes (l’espace quotidien privé ou public, l’écran individuel ou collectif, la vitrine, le musée…), l’exploration <text:s/>des présentations des productions plastiques et des <text:s/>œuvres (lieux : salle d’exposition, installation, </text:span><text:span text:style-name="T101">in situ</text:span><text:span text:style-name="T97">, l’intégration dans des espaces</text:span><text:span text:style-name="T127"> </text:span><text:span text:style-name="T97">existants…).</text:span></text:p>
              </text:list-item>
              <text:list-item>
                <text:p text:style-name="P792"><text:span text:style-name="T95">La prise en compte du spectateur, de l’effet recherché </text:span><text:span text:style-name="T97">: découverte des modalités de présentation afin de permettre la réception d’une production plastique ou d’une œuvre (accrochage, mise en espace, mise en scène, frontalité, circulation, parcours, participation ou passivité du spectateur…).</text:span></text:p>
              </text:list-item>
            </text:list>
          </table:table-cell>
          <table:table-cell table:style-name="Tableau27.B3" office:value-type="string">
            <text:list xml:id="list1853539333837125446" text:style-name="WW8Num131">
              <text:list-item>
                <text:p text:style-name="P1196"><text:span text:style-name="T97">Recherche d’imitation, d‘accentuation ou d’interprétation, d’éloignement des caractéristiques du réel dans une représentation, le surgissement d’autre</text:span><text:span text:style-name="T286"> </text:span><text:span text:style-name="T97">chose…</text:span></text:p>
              </text:list-item>
              <text:list-item>
                <text:p text:style-name="P1202"><text:span text:style-name="T97">Utilisation de l’appareil photographique ou de la caméra, notamment numériques, pour produire <text:s/>des images ; intervention sur les images déjà existantes pour en modifier le sens par le collage, le dessin, la peinture, le montage, par <text:s/>les <text:s/>possibilités des outils</text:span><text:span text:style-name="T192"> </text:span><text:span text:style-name="T97">numériques.</text:span></text:p>
              </text:list-item>
              <text:list-item>
                <text:p text:style-name="P1207"><text:span text:style-name="T97">Mise en œuvre, en deux et trois dimensions, <text:s/>de principes d’organisation et d’agencements plastiques explicites pour raconter ou témoigner ; productions plastiques exprimant l’espace et le temps, également au moyen d’images animées (ralenti, accélération,</text:span><text:span text:style-name="T212"> </text:span><text:span text:style-name="T97">séquençage…).</text:span></text:p>
              </text:list-item>
              <text:list-item>
                <text:p text:style-name="P1199"><text:span text:style-name="T97">Observation et analyse d’œuvres ou d’images ; comparaison d’œuvres différentes sur une même question ou dans d’autres arts ; découverte et observation dans l’environnement proche de réalisations ou de situations liées à la représentation et ses</text:span><text:span text:style-name="T192"> </text:span><text:span text:style-name="T97">dispositifs.</text:span></text:p>
              </text:list-item>
              <text:list-item>
                <text:p text:style-name="P1210"><text:span text:style-name="T97">Exploration des divers modalités et lieux de présentation de sa production et de l’œuvre ; rôle du rapport</text:span><text:span text:style-name="T323"> </text:span><text:span text:style-name="T97">d’échelle.</text:span></text:p>
              </text:list-item>
            </text:list>
          </table:table-cell>
        </table:table-row>
        <table:table-row table:style-name="Tableau27.2">
          <table:table-cell table:style-name="Tableau27.A2" table:number-columns-spanned="2" office:value-type="string">
            <text:p text:style-name="P1211"><text:span text:style-name="T95">Les fabrications et la relation entre l’objet et</text:span><text:span text:style-name="T214"> </text:span><text:span text:style-name="T95">l’espace</text:span></text:p>
          </table:table-cell>
          <table:covered-table-cell/>
        </table:table-row>
        <table:table-row table:style-name="Tableau27.5">
          <table:table-cell table:style-name="Tableau27.A3" office:value-type="string">
            <text:list xml:id="list6104483933449609175" text:style-name="WW8Num63">
              <text:list-item>
                <text:p text:style-name="P796"><text:span text:style-name="T95">L’hétérogénéité et la cohérence plastiques </text:span><text:span text:style-name="T97">: les questions de choix et de relations formelles entre constituants plastiques divers, la qualité des effets plastiques induits ; le sens produit par des techniques mixtes dans les pratiques bi- dimensionnelles et dans les fabrications en trois</text:span><text:span text:style-name="T201"> </text:span><text:span text:style-name="T97">dimensions.</text:span></text:p>
              </text:list-item>
              <text:list-item>
                <text:p text:style-name="P761"><text:span text:style-name="T95">L’invention, la fabrication, les détournements, les mises en scène des objets </text:span><text:span text:style-name="T97">: création d’objets, intervention sur des objets, <text:s text:c="2"/>leur <text:s text:c="2"/>transformation <text:s text:c="2"/>ou <text:s text:c="2"/>manipulation <text:s text:c="2"/>à <text:s text:c="2"/>des </text:span><text:span text:style-name="T355"><text:s/></text:span><text:span text:style-name="T97">fins</text:span></text:p>
              </text:list-item>
            </text:list>
          </table:table-cell>
          <table:table-cell table:style-name="Tableau27.B3" office:value-type="string">
            <text:list xml:id="list7226316888534193942" text:style-name="WW8Num137">
              <text:list-item>
                <text:p text:style-name="P1205">Prise en compte des qualités formelles de matériaux, d’objets ou d’images dans leur association au profit d’un effet, d’une organisation, d’une intention (collage <text:s/>d’éléments <text:s/>hétéroclites, association d’images disparates, intrusion de perturbations…).</text:p>
              </text:list-item>
              <text:list-item>
                <text:p text:style-name="P1200"><text:span text:style-name="T97">Modification des qualités physiques <text:s/>d’un <text:s/>objet, expérience de la dimension poétique qui <text:s/></text:span><text:span text:style-name="T350"><text:s/></text:span><text:span text:style-name="T97">peut</text:span></text:p>
              </text:list-item>
            </text:list>
          </table:table-cell>
        </table:table-row>
      </table:table>
      <text:p text:style-name="P28"/>
      <table:table table:name="Tableau28" table:style-name="Tableau28">
        <table:table-column table:style-name="Tableau28.A"/>
        <table:table-column table:style-name="Tableau28.B"/>
        <table:table-row table:style-name="Tableau28.1">
          <table:table-cell table:style-name="Tableau28.A1" office:value-type="string">
            <text:p text:style-name="P852"><text:span text:style-name="T97">narratives, symboliques ou poétiques ; la prise en compte des statuts de l’objet (artistique, symbolique, utilitaire, de communication) ; la relation entre forme et</text:span><text:span text:style-name="T308"> </text:span><text:span text:style-name="T97">fonction.</text:span></text:p>
            <text:p text:style-name="P787"><text:span text:style-name="T97">- </text:span><text:span text:style-name="T95">L’espace en trois dimensions </text:span><text:span text:style-name="T97">: découverte et expérimentation du travail en volume (modelage, assemblage, construction, installation…) ; les notions de forme fermée et forme ouverte, de contour et de limite, de vide et de plein, d’intérieur et d’extérieur, d’enveloppe et de structure, de passage et de transition ; les interpénétrations entre l’espace de l’œuvre et l’espace du spectateur</text:span><text:span text:style-name="T108"> </text:span><text:span text:style-name="T97">.</text:span></text:p>
          </table:table-cell>
          <table:table-cell table:style-name="Tableau28.B1" office:value-type="string">
            <text:p text:style-name="P1212"><text:span text:style-name="T103">ainsi être</text:span><text:span text:style-name="T258"> </text:span><text:span text:style-name="T103">provoquée.</text:span></text:p>
            <text:list xml:id="list126074223994674745" text:style-name="WW8Num32">
              <text:list-item>
                <text:p text:style-name="P1208"><text:span text:style-name="T97">Exploration des conditions du déploiement de volumes dans l’espace, en lien notamment avec l’architecture (équilibre et déséquilibre ; forme ouverte,</text:span><text:span text:style-name="T286"> </text:span><text:span text:style-name="T97">fermée).</text:span></text:p>
              </text:list-item>
              <text:list-item>
                <text:p text:style-name="P1198">Création, fabrication, transformation d’objets en lien avec des situations à <text:s/>forte <text:s/>charge <text:s/>symbolique ; jeux sur les relations entre formes et fonction, entre dimension symbolique et qualités plastiques.</text:p>
              </text:list-item>
              <text:list-item>
                <text:p text:style-name="P1203"><text:span text:style-name="T97">Observation et analyse d’œuvres, d’architectures, d’objets ; comparaison d’œuvres différentes sur une même question ou dans d’autres arts ; découverte et observation dans l’environnement proche de réalisations ou de situations porteuses des questions que posent l’espace, l’objet et</text:span><text:span text:style-name="T212"> </text:span><text:span text:style-name="T97">l’architecture.</text:span></text:p>
              </text:list-item>
            </text:list>
          </table:table-cell>
        </table:table-row>
        <table:table-row table:style-name="Tableau28.2">
          <table:table-cell table:style-name="Tableau28.A2" table:number-columns-spanned="2" office:value-type="string">
            <text:p text:style-name="P1213"><text:span text:style-name="T95">La matérialité de la production plastique et la sensibilité aux constituants de</text:span><text:span text:style-name="T219"> </text:span><text:span text:style-name="T95">l’œuvre</text:span></text:p>
          </table:table-cell>
          <table:covered-table-cell/>
        </table:table-row>
        <table:table-row table:style-name="Tableau28.3">
          <table:table-cell table:style-name="Tableau28.A1" office:value-type="string">
            <text:list xml:id="list4609186949042057904" text:style-name="WW8Num149">
              <text:list-item>
                <text:p text:style-name="P853"><text:span text:style-name="T95">La réalité concrète d’une production ou d’une œuvre </text:span><text:span text:style-name="T97">: le rôle de la matérialité dans les effets sensibles que produit une œuvre ; faire l’expérience de la matérialité de l’œuvre, <text:s/>en tirer parti, comprendre qu’en art l’objet et l’image peuvent aussi devenir</text:span><text:span text:style-name="T286"> </text:span><text:span text:style-name="T97">matériau.</text:span></text:p>
              </text:list-item>
              <text:list-item>
                <text:p text:style-name="P762"><text:span text:style-name="T95">Les qualités physiques des matériaux </text:span><text:span text:style-name="T97">: incidences de leurs caractéristiques (porosité, rugosité, liquidité, malléabilité…) sur la pratique plastique en deux dimensions (transparences, épaisseurs, mélanges homogènes et hétérogènes, collages…) et en volume (stratifications, assemblages, empilements, tressages, emboitements, adjonctions d’objets ou de fragments d’objets…), sur l’invention de formes ou de techniques, sur la production de</text:span><text:span text:style-name="T197"> </text:span><text:span text:style-name="T97">sens.</text:span></text:p>
              </text:list-item>
              <text:list-item>
                <text:p text:style-name="P768"><text:span text:style-name="T95">Les effets du geste et de l’instrument </text:span><text:span text:style-name="T97">: les qualités plastiques et les effets visuels obtenus par la mise en œuvre d’outils, de médiums et de supports variés ; par l’élargissement de la notion d’outil — la main, les brosses et pinceaux de caractéristiques et tailles diverses, les chiffons, les éponges, les outils inventés… — ; par les dialogues entre les instruments et la matière — touche, trace, texture, facture, griffure, trainée, découpe, coulure… — ; par l’amplitude ou la retenue du geste, sa maitrise ou son imprévisibilité.</text:span></text:p>
              </text:list-item>
              <text:list-item>
                <text:p text:style-name="P769"><text:span text:style-name="T95">La matérialité et la qualité de la couleur </text:span><text:span text:style-name="T97">: la découverte des relations entre sensation colorée et qualités physiques de la matière colorée (pigments, substances, liants, siccatifs…), des effets induits par les usages (jus, glacis, empâtement, couverture, aplat, plage, giclure…), les supports, les mélanges avec d’autres médiums ; la compréhension des dimensions sensorielles de la couleur, notamment les interrelations entre quantité (formats, surfaces, étendue, environnement) et qualité (teintes, intensité, nuances,</text:span><text:span text:style-name="T205"> </text:span><text:span text:style-name="T97">lumière…).</text:span></text:p>
              </text:list-item>
            </text:list>
          </table:table-cell>
          <table:table-cell table:style-name="Tableau28.B1" office:value-type="string">
            <text:list xml:id="list4867345076622331786" text:style-name="WW8Num65">
              <text:list-item>
                <text:p text:style-name="P1204"><text:span text:style-name="T97">Expérience, observation et interprétation du rôle de la matière dans une pratique plastique : lui donner forme, l’éprouver, jouer de ses caractéristiques physiques, des textures, pour nourrir un projet artistique ; identification de la part du hasard, de celle de</text:span><text:span text:style-name="T127"> </text:span><text:span text:style-name="T97">l’intention.</text:span></text:p>
              </text:list-item>
              <text:list-item>
                <text:p text:style-name="P1209"><text:span text:style-name="T96">Exploration des qualités physiques des matériaux, des médiums et des supports pour <text:s/>peindre ou dessiner, pour sculpter ou</text:span><text:span text:style-name="T211"> </text:span><text:span text:style-name="T96">construire.</text:span></text:p>
              </text:list-item>
              <text:list-item>
                <text:p text:style-name="P1197"><text:span text:style-name="T96">Découverte et utilisation des qualités plastiques et des effets visuels obtenus par la mise en œuvre et les interactions entre outils, médiums et supports</text:span><text:span text:style-name="T260"> </text:span><text:span text:style-name="T96">variés.</text:span></text:p>
              </text:list-item>
              <text:list-item>
                <text:p text:style-name="P1214">Mise en œuvre de l’amplitude ou la retenue du geste, sa maitrise ou son imprévisibilité (désir d’agir sur le support, de laisser trace, affirmation des <text:s/>aspects physiques, matériels, gestuels, rythmes, vitesse, étendue ou profondeur dans son rapport aux limites, aux bords, à la matérialité du support ou du médium…).</text:p>
              </text:list-item>
              <text:list-item>
                <text:p text:style-name="P1206"><text:span text:style-name="T97">Productions engageant des liens entre les qualités de la matière colorée (pigments, substances, liants, siccatifs…), ses usages <text:s/>(jus, <text:s/>glacis, empâtement, couverture, aplat, plage, giclure…) ; les effets induits par les supports et les mélanges avec d’autres</text:span><text:span text:style-name="T261"> </text:span><text:span text:style-name="T97">médiums.</text:span></text:p>
              </text:list-item>
              <text:list-item>
                <text:p text:style-name="P1201"><text:span text:style-name="T97">Observation et analyse d’œuvres ; <text:s/>comparaison d’œuvres différentes sur une même question ou dans d’autres arts ; découverte et observation dans l’environnement proche de réalisations mettant en évidence le rôle de la matérialité et de la</text:span><text:span text:style-name="T197"> </text:span><text:span text:style-name="T97">couleur.</text:span></text:p>
              </text:list-item>
            </text:list>
          </table:table-cell>
        </table:table-row>
      </table:table>
      <text:p text:style-name="P81"/>
      <text:h text:style-name="P1769" text:outline-level="3"><text:span text:style-name="T7">Croisements entre</text:span><text:span text:style-name="T19"> </text:span><text:span text:style-name="T7">enseignements</text:span></text:h>
      <text:p text:style-name="P288"><text:span text:style-name="T21">Les enjeux liés à l’entrée intitulée « la représentation plastique et les dispositifs de présentation» se relient naturellement</text:span><text:span text:style-name="T438"> </text:span><text:span text:style-name="T21">à</text:span><text:span text:style-name="T439"> </text:span><text:span text:style-name="T21">ce</text:span><text:span text:style-name="T440"> </text:span><text:span text:style-name="T21">qui</text:span><text:span text:style-name="T438"> </text:span><text:span text:style-name="T21">concerne</text:span><text:span text:style-name="T440"> </text:span><text:span text:style-name="T21">l’enseignement</text:span><text:span text:style-name="T438"> </text:span><text:span text:style-name="T21">du</text:span><text:span text:style-name="T439"> </text:span><text:span text:style-name="T21">français,</text:span><text:span text:style-name="T439"> </text:span><text:span text:style-name="T21">de</text:span><text:span text:style-name="T440"> </text:span><text:span text:style-name="T21">l’histoire</text:span><text:span text:style-name="T440"> </text:span><text:span text:style-name="T21">et</text:span><text:span text:style-name="T438"> </text:span><text:span text:style-name="T21">de</text:span><text:span text:style-name="T440"> </text:span><text:span text:style-name="T21">la</text:span><text:span text:style-name="T439"> </text:span><text:span text:style-name="T21">géographie,</text:span><text:span text:style-name="T439"> </text:span><text:span text:style-name="T21">des</text:span><text:span text:style-name="T440"> </text:span><text:span text:style-name="T21">sciences</text:span><text:span text:style-name="T440"> </text:span><text:span text:style-name="T21">et</text:span><text:span text:style-name="T438"> </text:span><text:span text:style-name="T21">de</text:span></text:p>
      <text:p text:style-name="P256"><text:span text:style-name="T28">l’éducation </text:span><text:span text:style-name="T21">physique et sportive, par exemple dans des situations qui mêleront relation d’une expérience vécue, découverte</text:span><text:span text:style-name="T30"> </text:span><text:span text:style-name="T21">d’un</text:span><text:span text:style-name="T59"> </text:span><text:span text:style-name="T21">lieu</text:span><text:span text:style-name="T59"> </text:span><text:span text:style-name="T21">complexe</text:span><text:span text:style-name="T30"> </text:span><text:span text:style-name="T21">ou</text:span><text:span text:style-name="T59"> </text:span><text:span text:style-name="T21">récit</text:span><text:span text:style-name="T59"> </text:span><text:span text:style-name="T21">d’une</text:span><text:span text:style-name="T30"> </text:span><text:span text:style-name="T21">aventure</text:span><text:span text:style-name="T30"> </text:span><text:span text:style-name="T21">à</text:span><text:span text:style-name="T59"> </text:span><text:span text:style-name="T21">la</text:span><text:span text:style-name="T386"> </text:span><text:span text:style-name="T21">taille</text:span><text:span text:style-name="T30"> </text:span><text:span text:style-name="T21">des</text:span><text:span text:style-name="T59"> </text:span><text:span text:style-name="T21">élèves</text:span><text:span text:style-name="T30"> </text:span><text:span text:style-name="T21">concernés.</text:span></text:p>
      <text:p text:style-name="P298"><text:span text:style-name="T21">Le développement de la compétence « Se repérer dans les domaines liés aux arts plastiques , être sensible <text:s/>aux questions de l’art » permet notamment des rapprochements avec l’enseignement des langues vivantes, par la prise en compte de contextes artistico-culturels</text:span><text:span text:style-name="T383"> </text:span><text:span text:style-name="T21">différents.</text:span></text:p>
      <text:p text:style-name="P301"><text:span text:style-name="T21">L’importance accordée en arts plastiques au champ de l’expérimentation, au gout pour la recherche, croise celui des sciences et de la technologie comme celui des arts appliqués ou du design. La modélisation d’expériences scientifiques et de leur résultats, le travail sur les musées autour d’espèces imaginaires ou d’animaux méconnus, comme l’invention de traces archéologiques fictives, y compris à partir d‘éléments scientifiquement validés, relèvent de ces possibles croisements. Par ailleurs, la pratique plastique nécessite le recours à des compétences et des notions (espace, perspective,</text:span><text:span text:style-name="T59"> </text:span><text:span text:style-name="T21">proportion,</text:span><text:span text:style-name="T59"> </text:span><text:span text:style-name="T21">mesure…)</text:span><text:span text:style-name="T64"> </text:span><text:span text:style-name="T21">qui</text:span><text:span text:style-name="T64"> </text:span><text:span text:style-name="T21">peuvent</text:span><text:span text:style-name="T59"> </text:span><text:span text:style-name="T21">être</text:span><text:span text:style-name="T392"> </text:span><text:span text:style-name="T21">reliées</text:span><text:span text:style-name="T59"> </text:span><text:span text:style-name="T21">à</text:span><text:span text:style-name="T59"> </text:span><text:span text:style-name="T21">celles</text:span><text:span text:style-name="T30"> </text:span><text:span text:style-name="T21">développées</text:span><text:span text:style-name="T30"> </text:span><text:span text:style-name="T21">en mathématiques.</text:span></text:p>
      <text:p text:style-name="P299"><text:span text:style-name="T21">La compétence « Mettre en œuvre un projet artistique » peut donner lieu, pour ce cycle, à un travail pluridisciplinaire (éducation musicale, français, éducation physique et sportive) autour d’une forme artistique voisine des arts plastiques sur des projets incluant notamment la représentation (théâtrale), l’espace scénique ou l’espace de présentation. Par ailleurs, la production artistique requiert l’utilisation de compétences et de notions (espace, proportion, mesure…) qui sont développées en lien avec les</text:span><text:span text:style-name="T383"> </text:span><text:span text:style-name="T21">mathématiques.</text:span></text:p>
      <text:h text:style-name="P1750" text:outline-level="2"><text:span text:style-name="T42">Éducation</text:span><text:span text:style-name="T46"> </text:span><text:span text:style-name="T42">musicale</text:span></text:h>
      <text:p text:style-name="P52"/>
      <text:p text:style-name="P291"><draw:g text:anchor-type="char" draw:z-index="40" draw:style-name="gr13"><draw:g draw:style-name="gr14"><draw:custom-shape draw:style-name="gr15" draw:text-style-name="P1796" svg:width="17.354cm" svg:height="0.433cm" svg:x="1.452cm" svg:y="0.106cm"><text:p/><draw:enhanced-geometry svg:viewBox="823 60 9838 245" draw:type="non-primitive" draw:enhanced-path="M 823 305  L 10661 305 10661 60 823 60 823 305  Z N"/></draw:custom-shape></draw:g><draw:g draw:style-name="gr14"><draw:custom-shape draw:style-name="gr15" draw:text-style-name="P1796" svg:width="17.354cm" svg:height="0.429cm" svg:x="1.452cm" svg:y="0.538cm"><text:p/><draw:enhanced-geometry svg:viewBox="823 305 9838 243" draw:type="non-primitive" draw:enhanced-path="M 823 547  L 10661 547 10661 305 823 305 823 547  Z N"/></draw:custom-shape></draw:g><draw:g draw:style-name="gr14"><draw:custom-shape draw:style-name="gr15" draw:text-style-name="P1796" svg:width="17.354cm" svg:height="0.645cm" svg:x="1.452cm" svg:y="0.965cm"><text:p/><draw:enhanced-geometry svg:viewBox="823 547 9838 365" draw:type="non-primitive" draw:enhanced-path="M 823 912  L 10661 912 10661 547 823 547 823 912  Z N"/></draw:custom-shape></draw:g><draw:g draw:style-name="gr14"><draw:custom-shape draw:style-name="gr15" draw:text-style-name="P1796" svg:width="17.354cm" svg:height="0.433cm" svg:x="1.452cm" svg:y="1.609cm"><text:p/><draw:enhanced-geometry svg:viewBox="823 912 9838 245" draw:type="non-primitive" draw:enhanced-path="M 823 1157  L 10661 1157 10661 912 823 912 823 1157  Z N"/></draw:custom-shape></draw:g><draw:g draw:style-name="gr14"><draw:custom-shape draw:style-name="gr15" draw:text-style-name="P1796" svg:width="17.354cm" svg:height="0.429cm" svg:x="1.452cm" svg:y="2.041cm"><text:p/><draw:enhanced-geometry svg:viewBox="823 1157 9838 243" draw:type="non-primitive" draw:enhanced-path="M 823 1399  L 10661 1399 10661 1157 823 1157 823 1399  Z N"/></draw:custom-shape></draw:g><draw:g draw:style-name="gr14"><draw:custom-shape draw:style-name="gr15" draw:text-style-name="P1796" svg:width="17.354cm" svg:height="0.433cm" svg:x="1.452cm" svg:y="2.468cm"><text:p/><draw:enhanced-geometry svg:viewBox="823 1399 9838 245" draw:type="non-primitive" draw:enhanced-path="M 823 1644  L 10661 1644 10661 1399 823 1399 823 1644  Z N"/></draw:custom-shape></draw:g><draw:g draw:style-name="gr14"><draw:custom-shape draw:style-name="gr15" draw:text-style-name="P1796" svg:width="17.354cm" svg:height="0.433cm" svg:x="1.452cm" svg:y="2.9cm"><text:p/><draw:enhanced-geometry svg:viewBox="823 1644 9838 245" draw:type="non-primitive" draw:enhanced-path="M 823 1889  L 10661 1889 10661 1644 823 1644 823 1889  Z N"/></draw:custom-shape></draw:g><draw:g draw:style-name="gr14"><draw:custom-shape draw:style-name="gr15" draw:text-style-name="P1796" svg:width="17.354cm" svg:height="0.645cm" svg:x="1.452cm" svg:y="3.332cm"><text:p/><draw:enhanced-geometry svg:viewBox="823 1889 9838 365" draw:type="non-primitive" draw:enhanced-path="M 823 2253  L 10661 2253 10661 1889 823 1889 823 2253  Z N"/></draw:custom-shape></draw:g><draw:g draw:style-name="gr14"><draw:custom-shape draw:style-name="gr15" draw:text-style-name="P1796" svg:width="17.354cm" svg:height="0.429cm" svg:x="1.452cm" svg:y="3.974cm"><text:p/><draw:enhanced-geometry svg:viewBox="823 2253 9838 243" draw:type="non-primitive" draw:enhanced-path="M 823 2496  L 10661 2496 10661 2253 823 2253 823 2496  Z N"/></draw:custom-shape></draw:g><draw:g draw:style-name="gr14"><draw:custom-shape draw:style-name="gr15" draw:text-style-name="P1796" svg:width="17.354cm" svg:height="0.433cm" svg:x="1.452cm" svg:y="4.403cm"><text:p/><draw:enhanced-geometry svg:viewBox="823 2496 9838 245" draw:type="non-primitive" draw:enhanced-path="M 823 2741  L 10661 2741 10661 2496 823 2496 823 2741  Z N"/></draw:custom-shape></draw:g><draw:g draw:style-name="gr14"><draw:custom-shape draw:style-name="gr15" draw:text-style-name="P1796" svg:width="17.354cm" svg:height="0.433cm" svg:x="1.452cm" svg:y="4.835cm"><text:p/><draw:enhanced-geometry svg:viewBox="823 2741 9838 245" draw:type="non-primitive" draw:enhanced-path="M 823 2985  L 10661 2985 10661 2741 823 2741 823 2985  Z N"/></draw:custom-shape></draw:g><draw:g draw:style-name="gr14"><draw:custom-shape draw:style-name="gr15" draw:text-style-name="P1796" svg:width="17.354cm" svg:height="0.433cm" svg:x="1.452cm" svg:y="5.265cm"><text:p/><draw:enhanced-geometry svg:viewBox="823 2985 9838 245" draw:type="non-primitive" draw:enhanced-path="M 823 3230  L 10661 3230 10661 2985 823 2985 823 3230  Z N"/></draw:custom-shape></draw:g><draw:g draw:style-name="gr14"><draw:custom-shape draw:style-name="gr15" draw:text-style-name="P1796" svg:width="17.354cm" svg:height="0.641cm" svg:x="1.452cm" svg:y="5.698cm"><text:p/><draw:enhanced-geometry svg:viewBox="823 3230 9838 363" draw:type="non-primitive" draw:enhanced-path="M 823 3593  L 10661 3593 10661 3230 823 3230 823 3593  Z N"/></draw:custom-shape></draw:g><draw:g draw:style-name="gr14"><draw:custom-shape draw:style-name="gr15" draw:text-style-name="P1796" svg:width="17.354cm" svg:height="0.433cm" svg:x="1.452cm" svg:y="6.338cm"><text:p/><draw:enhanced-geometry svg:viewBox="823 3593 9838 245" draw:type="non-primitive" draw:enhanced-path="M 823 3837  L 10661 3837 10661 3593 823 3593 823 3837  Z N"/></draw:custom-shape></draw:g><draw:g draw:style-name="gr14"><draw:custom-shape draw:style-name="gr15" draw:text-style-name="P1796" svg:width="17.354cm" svg:height="0.433cm" svg:x="1.452cm" svg:y="6.768cm"><text:p/><draw:enhanced-geometry svg:viewBox="823 3837 9838 245" draw:type="non-primitive" draw:enhanced-path="M 823 4082  L 10661 4082 10661 3837 823 3837 823 4082  Z N"/></draw:custom-shape></draw:g><draw:g draw:style-name="gr14"><draw:custom-shape draw:style-name="gr15" draw:text-style-name="P1796" svg:width="17.354cm" svg:height="0.641cm" svg:x="1.452cm" svg:y="7.2cm"><text:p/><draw:enhanced-geometry svg:viewBox="823 4082 9838 363" draw:type="non-primitive" draw:enhanced-path="M 823 4445  L 10661 4445 10661 4082 823 4082 823 4445  Z N"/></draw:custom-shape></draw:g><draw:g draw:style-name="gr14"><draw:custom-shape draw:style-name="gr15" draw:text-style-name="P1796" svg:width="17.354cm" svg:height="0.433cm" svg:x="1.452cm" svg:y="7.841cm"><text:p/><draw:enhanced-geometry svg:viewBox="823 4445 9838 245" draw:type="non-primitive" draw:enhanced-path="M 823 4689  L 10661 4689 10661 4445 823 4445 823 4689  Z N"/></draw:custom-shape></draw:g><draw:g draw:style-name="gr14"><draw:custom-shape draw:style-name="gr15" draw:text-style-name="P1796" svg:width="17.354cm" svg:height="0.433cm" svg:x="1.452cm" svg:y="8.271cm"><text:p/><draw:enhanced-geometry svg:viewBox="823 4689 9838 245" draw:type="non-primitive" draw:enhanced-path="M 823 4934  L 10661 4934 10661 4689 823 4689 823 4934  Z N"/></draw:custom-shape></draw:g><draw:g draw:style-name="gr14"><draw:custom-shape draw:style-name="gr15" draw:text-style-name="P1796" svg:width="17.354cm" svg:height="0.433cm" svg:x="1.452cm" svg:y="8.703cm"><text:p/><draw:enhanced-geometry svg:viewBox="823 4934 9838 245" draw:type="non-primitive" draw:enhanced-path="M 823 5179  L 10661 5179 10661 4934 823 4934 823 5179  Z N"/></draw:custom-shape></draw:g><draw:g draw:style-name="gr14"><draw:custom-shape draw:style-name="gr15" draw:text-style-name="P1796" svg:width="17.354cm" svg:height="0.429cm" svg:x="1.452cm" svg:y="9.135cm"><text:p/><draw:enhanced-geometry svg:viewBox="823 5179 9838 243" draw:type="non-primitive" draw:enhanced-path="M 823 5421  L 10661 5421 10661 5179 823 5179 823 5421  Z N"/></draw:custom-shape></draw:g><draw:g draw:style-name="gr14"><draw:custom-shape draw:style-name="gr15" draw:text-style-name="P1796" svg:width="17.354cm" svg:height="0.433cm" svg:x="1.452cm" svg:y="9.562cm"><text:p/><draw:enhanced-geometry svg:viewBox="823 5421 9838 245" draw:type="non-primitive" draw:enhanced-path="M 823 5666  L 10661 5666 10661 5421 823 5421 823 5666  Z N"/></draw:custom-shape></draw:g><draw:g draw:style-name="gr14"><draw:custom-shape draw:style-name="gr15" draw:text-style-name="P1796" svg:width="17.354cm" svg:height="0.645cm" svg:x="1.452cm" svg:y="9.994cm"><text:p/><draw:enhanced-geometry svg:viewBox="823 5666 9838 365" draw:type="non-primitive" draw:enhanced-path="M 823 6031  L 10661 6031 10661 5666 823 5666 823 6031  Z N"/></draw:custom-shape></draw:g><draw:g draw:style-name="gr14"><draw:custom-shape draw:style-name="gr15" draw:text-style-name="P1796" svg:width="17.354cm" svg:height="0.433cm" svg:x="1.452cm" svg:y="10.638cm"><text:p/><draw:enhanced-geometry svg:viewBox="823 6031 9838 245" draw:type="non-primitive" draw:enhanced-path="M 823 6276  L 10661 6276 10661 6031 823 6031 823 6276  Z N"/></draw:custom-shape></draw:g></draw:g><text:span text:style-name="T21">Dans la continuité du cycle 2 et pour préparer le cycle 4, l’éducation musicale en cycle 3 poursuit la découverte et le développement des deux grands champs de compétences qui structurent l’ensemble du parcours de formation : la perception et la</text:span><text:span text:style-name="T82"> </text:span><text:span text:style-name="T21">production.</text:span></text:p>
      <text:p text:style-name="P284"><text:span text:style-name="T21">Par le travail de la perception, celui de l’écoute de la musique, les élèves développent leurs capacités à percevoir des caractéristiques plus fines et des organisations plus complexes de la musique ; ils apprennent à identifier des relations, des ressemblances et des différences entre plusieurs œuvres ; ils acquièrent des repères structurant leur culture artistique et apprennent à s’y référer ; ils découvrent peu à peu que le gout est une notion relative et, dépassant progressivement</text:span><text:span text:style-name="T59"> </text:span><text:span text:style-name="T21">leur</text:span><text:span text:style-name="T64"> </text:span><text:span text:style-name="T21">seule</text:span><text:span text:style-name="T30"> </text:span><text:span text:style-name="T21">immédiate</text:span><text:span text:style-name="T30"> </text:span><text:span text:style-name="T21">émotion,</text:span><text:span text:style-name="T59"> </text:span><text:span text:style-name="T21">développe</text:span><text:span text:style-name="T30"> </text:span><text:span text:style-name="T21">leur</text:span><text:span text:style-name="T64"> </text:span><text:span text:style-name="T21">esprit</text:span><text:span text:style-name="T59"> </text:span><text:span text:style-name="T21">critique</text:span><text:span text:style-name="T30"> </text:span><text:span text:style-name="T21">en</text:span><text:span text:style-name="T59"> </text:span><text:span text:style-name="T21">exprimant</text:span><text:span text:style-name="T59"> </text:span><text:span text:style-name="T21">des</text:span><text:span text:style-name="T30"> </text:span><text:span text:style-name="T21">avis</text:span><text:span text:style-name="T30"> </text:span><text:span text:style-name="T21">personnels.</text:span></text:p>
      <text:p text:style-name="P284"><text:span text:style-name="T21">Par le travail de production qui repose pour la plus large part sur l’expression vocale, ils développent des techniques permettant de diversifier leur vocabulaire expressif pour le mettre au service d’un projet d’interprétation ; ils mesurent les exigences d’une réalisation collective qui dépend étroitement de l’engagement de chacun ; ils enrichissent leur répertoire chanté d’expériences expressives ; ils apprennent à relier ce qu’ils chantent aux musiques qu’ils écoutent, à choisir entre reproduire et imaginer, voire</text:span><text:span text:style-name="T399"> </text:span><text:span text:style-name="T21">créer.</text:span></text:p>
      <text:p text:style-name="P285"><text:span text:style-name="T21">Les quatre compétences déjà travaillées au cycle 2 s’enrichissent de nouvelles dimensions – interpréter, commenter, créer, argumenter – marquant la progression des élèves vers des situations de perception et de production plus complexes</text:span><text:span text:style-name="T30"> </text:span><text:span text:style-name="T21">qu’auparavant,</text:span><text:span text:style-name="T59"> </text:span><text:span text:style-name="T21">à</text:span><text:span text:style-name="T59"> </text:span><text:span text:style-name="T21">travers</text:span><text:span text:style-name="T30"> </text:span><text:span text:style-name="T21">des</text:span><text:span text:style-name="T30"> </text:span><text:span text:style-name="T21">objets</text:span><text:span text:style-name="T30"> </text:span><text:span text:style-name="T21">musicaux</text:span><text:span text:style-name="T64"> </text:span><text:span text:style-name="T21">et</text:span><text:span text:style-name="T386"> </text:span><text:span text:style-name="T21">des</text:span><text:span text:style-name="T30"> </text:span><text:span text:style-name="T21">situations</text:span><text:span text:style-name="T30"> </text:span><text:span text:style-name="T21">de</text:span><text:span text:style-name="T30"> </text:span><text:span text:style-name="T21">travail</text:span><text:span text:style-name="T64"> </text:span><text:span text:style-name="T21">progressivement</text:span><text:span text:style-name="T59"> </text:span><text:span text:style-name="T21">plus</text:span><text:span text:style-name="T30"> </text:span><text:span text:style-name="T21">complexes.</text:span></text:p>
      <text:p text:style-name="P285"><text:span text:style-name="T21">Comme au cycle 2, chaque élève qui le souhaite doit pouvoir s’engager chaque année dans la réalisation d’un projet choral ambitieux et associant autant que possible d’autres formes d’expression artistique. Cette possibilité lui permet, outre de trouver plaisir à chanter dans un cadre collectif, de découvrir les exigences d’un spectacle organisé en fin d’année scolaire. Associant des élèves issus des différents niveaux du cycle, la chorale gagne à réunir écoliers et collégiens, ces derniers même au-delà du cycle 3. Elle profite pleinement, lorsque cela est possible, d’un partenariat avec</text:span><text:span text:style-name="T64"> </text:span><text:span text:style-name="T21">des</text:span><text:span text:style-name="T30"> </text:span><text:span text:style-name="T21">artistes</text:span><text:span text:style-name="T30"> </text:span><text:span text:style-name="T21">professionnels,</text:span><text:span text:style-name="T59"> </text:span><text:span text:style-name="T21">notamment</text:span><text:span text:style-name="T59"> </text:span><text:span text:style-name="T21">pour</text:span><text:span text:style-name="T64"> </text:span><text:span text:style-name="T21">assurer</text:span><text:span text:style-name="T64"> </text:span><text:span text:style-name="T21">l’accompagnement</text:span><text:span text:style-name="T59"> </text:span><text:span text:style-name="T21">instrumental</text:span><text:span text:style-name="T64"> </text:span><text:span text:style-name="T21">de</text:span><text:span text:style-name="T30"> </text:span><text:span text:style-name="T21">la</text:span><text:span text:style-name="T59"> </text:span><text:span text:style-name="T21">chorale.</text:span></text:p>
      <text:p text:style-name="P4"/>
      <text:p text:style-name="P117"/>
      <table:table table:name="Tableau29" table:style-name="Tableau29">
        <table:table-column table:style-name="Tableau29.A"/>
        <table:table-column table:style-name="Tableau29.B"/>
        <table:table-row table:style-name="Tableau29.1">
          <table:table-cell table:style-name="Tableau29.A1" office:value-type="string">
            <text:p text:style-name="P595"><text:span text:style-name="T402">Compétences</text:span><text:span text:style-name="T403"> </text:span><text:span text:style-name="T402">travaillées</text:span></text:p>
          </table:table-cell>
          <table:table-cell table:style-name="Tableau29.B1" office:value-type="string">
            <text:p text:style-name="P1215"><text:span text:style-name="T402">Domaines du</text:span><text:span text:style-name="T404"> </text:span><text:span text:style-name="T402">socle</text:span></text:p>
          </table:table-cell>
        </table:table-row>
        <table:table-row table:style-name="Tableau29.2">
          <table:table-cell table:style-name="Tableau29.A1" office:value-type="string">
            <text:p text:style-name="P584"><text:span text:style-name="T92">Chanter et</text:span><text:span text:style-name="T174"> </text:span><text:span text:style-name="T92">interpréter</text:span></text:p>
            <text:list xml:id="list4034580630574983901" text:style-name="WW8Num1">
              <text:list-item>
                <text:p text:style-name="P516"><text:span text:style-name="T96">Reproduire et interpréter un modèle mélodique et</text:span><text:span text:style-name="T229"> </text:span><text:span text:style-name="T96">rythmique.</text:span></text:p>
              </text:list-item>
              <text:list-item>
                <text:p text:style-name="P423"><text:span text:style-name="T96">Interpréter un répertoire varié avec</text:span><text:span text:style-name="T229"> </text:span><text:span text:style-name="T96">expressivité.</text:span></text:p>
              </text:list-item>
            </text:list>
          </table:table-cell>
          <table:table-cell table:style-name="Tableau29.B1" office:value-type="string">
            <text:p text:style-name="P418"/>
            <text:p text:style-name="P1218"><text:span text:style-name="T103">1,</text:span><text:span text:style-name="T141"> </text:span><text:span text:style-name="T103">5</text:span></text:p>
          </table:table-cell>
        </table:table-row>
        <table:table-row table:style-name="Tableau29.3">
          <table:table-cell table:style-name="Tableau29.A1" office:value-type="string">
            <text:p text:style-name="P584"><text:span text:style-name="T92">Écouter, comparer et</text:span><text:span text:style-name="T184"> </text:span><text:span text:style-name="T92">commenter</text:span></text:p>
            <text:list xml:id="list2777468504880213392" text:style-name="WW8Num29">
              <text:list-item>
                <text:p text:style-name="P1052"><text:span text:style-name="T96">Décrire</text:span><text:span text:style-name="T167"> </text:span><text:span text:style-name="T96">et</text:span><text:span text:style-name="T115"> </text:span><text:span text:style-name="T96">comparer</text:span><text:span text:style-name="T134"> </text:span><text:span text:style-name="T96">des</text:span><text:span text:style-name="T115"> </text:span><text:span text:style-name="T96">éléments</text:span><text:span text:style-name="T167"> </text:span><text:span text:style-name="T96">sonores</text:span><text:span text:style-name="T167"> </text:span><text:span text:style-name="T96">issus</text:span><text:span text:style-name="T167"> </text:span><text:span text:style-name="T96">de</text:span><text:span text:style-name="T167"> </text:span><text:span text:style-name="T96">contextes</text:span><text:span text:style-name="T167"> </text:span><text:span text:style-name="T96">musicaux</text:span><text:span text:style-name="T134"> </text:span><text:span text:style-name="T96">différents.</text:span></text:p>
              </text:list-item>
              <text:list-item>
                <text:p text:style-name="P1068"><text:span text:style-name="T96">Identifier et nommer ressemblances et différences dans deux extraits</text:span><text:span text:style-name="T176"> </text:span><text:span text:style-name="T96">musicaux.</text:span></text:p>
              </text:list-item>
              <text:list-item>
                <text:p text:style-name="P1100"><text:span text:style-name="T96">Identifier quelques caractéristiques qui inscrivent une œuvre musicale dans une <text:s/>aire géographique ou culturelle et dans un temps historique contemporain, proche ou</text:span><text:span text:style-name="T134"> </text:span><text:span text:style-name="T96">lointain.</text:span></text:p>
              </text:list-item>
            </text:list>
          </table:table-cell>
          <table:table-cell table:style-name="Tableau29.B1" office:value-type="string">
            <text:p text:style-name="P418"/>
            <text:p text:style-name="P613"/>
            <text:p text:style-name="P1216"><text:span text:style-name="T103">1, 3,</text:span><text:span text:style-name="T141"> </text:span><text:span text:style-name="T103">5</text:span></text:p>
          </table:table-cell>
        </table:table-row>
        <table:table-row table:style-name="Tableau29.4">
          <table:table-cell table:style-name="Tableau29.A1" office:value-type="string">
            <text:p text:style-name="P584"><text:span text:style-name="T92">Explorer, imaginer et</text:span><text:span text:style-name="T328"> </text:span><text:span text:style-name="T92">créer</text:span></text:p>
            <text:list xml:id="list7811344247192675715" text:style-name="WW8Num13">
              <text:list-item>
                <text:p text:style-name="P1053"><text:span text:style-name="T97">Imaginer l’organisation de différents éléments</text:span><text:span text:style-name="T181"> </text:span><text:span text:style-name="T97">sonores.</text:span></text:p>
              </text:list-item>
              <text:list-item>
                <text:p text:style-name="P1220">Faire des propositions personnelles lors de moments de création, d’invention et d’interprétation.</text:p>
              </text:list-item>
            </text:list>
          </table:table-cell>
          <table:table-cell table:style-name="Tableau29.B1" office:value-type="string">
            <text:p text:style-name="P418"/>
            <text:p text:style-name="P1218"><text:span text:style-name="T103">1,</text:span><text:span text:style-name="T141"> </text:span><text:span text:style-name="T103">5</text:span></text:p>
          </table:table-cell>
        </table:table-row>
        <table:table-row table:style-name="Tableau29.2">
          <table:table-cell table:style-name="Tableau29.A1" office:value-type="string">
            <text:p text:style-name="P584"><text:span text:style-name="T92">Échanger, partager et</text:span><text:span text:style-name="T278"> </text:span><text:span text:style-name="T92">argumenter</text:span></text:p>
            <text:list xml:id="list7623516943790490899" text:style-name="WW8Num139">
              <text:list-item>
                <text:p text:style-name="P517"><text:span text:style-name="T96">Argumenter un jugement sur une</text:span><text:span text:style-name="T126"> </text:span><text:span text:style-name="T96">musique.</text:span></text:p>
              </text:list-item>
              <text:list-item>
                <text:p text:style-name="P424"><text:span text:style-name="T97">Écouter</text:span><text:span text:style-name="T116"> </text:span><text:span text:style-name="T97">et</text:span><text:span text:style-name="T144"> </text:span><text:span text:style-name="T97">respecter</text:span><text:span text:style-name="T116"> </text:span><text:span text:style-name="T97">le</text:span><text:span text:style-name="T135"> </text:span><text:span text:style-name="T97">point</text:span><text:span text:style-name="T144"> </text:span><text:span text:style-name="T97">de</text:span><text:span text:style-name="T135"> </text:span><text:span text:style-name="T97">vue</text:span><text:span text:style-name="T135"> </text:span><text:span text:style-name="T97">des</text:span><text:span text:style-name="T135"> </text:span><text:span text:style-name="T97">autres</text:span><text:span text:style-name="T144"> </text:span><text:span text:style-name="T97">et</text:span><text:span text:style-name="T168"> </text:span><text:span text:style-name="T97">l’expression</text:span><text:span text:style-name="T144"> </text:span><text:span text:style-name="T97">de</text:span><text:span text:style-name="T135"> </text:span><text:span text:style-name="T97">leur</text:span><text:span text:style-name="T116"> </text:span><text:span text:style-name="T97">sensibilité.</text:span></text:p>
              </text:list-item>
            </text:list>
          </table:table-cell>
          <table:table-cell table:style-name="Tableau29.B1" office:value-type="string">
            <text:p text:style-name="P909"/>
            <text:p text:style-name="P1216"><text:span text:style-name="T103">1, 3,</text:span><text:span text:style-name="T141"> </text:span><text:span text:style-name="T103">5</text:span></text:p>
          </table:table-cell>
        </table:table-row>
      </table:table>
      <text:p text:style-name="P147"/>
      <text:p text:style-name="P118"/>
      <table:table table:name="Tableau30" table:style-name="Tableau30">
        <table:table-column table:style-name="Tableau30.A"/>
        <table:table-column table:style-name="Tableau30.B"/>
        <table:table-row table:style-name="Tableau30.1">
          <table:table-cell table:style-name="Tableau30.A1" table:number-columns-spanned="2" office:value-type="string">
            <text:p text:style-name="P1222"><text:span text:style-name="T94">Attendus de fin de</text:span><text:span text:style-name="T152"> </text:span><text:span text:style-name="T94">cycle</text:span></text:p>
          </table:table-cell>
          <table:covered-table-cell/>
        </table:table-row>
        <table:table-row table:style-name="Tableau30.2">
          <table:table-cell table:style-name="Tableau30.A2" table:number-columns-spanned="2" office:value-type="string">
            <text:list xml:id="list8680740670375826638" text:style-name="WW8Num14">
              <text:list-item>
                <text:p text:style-name="P1057"><text:span text:style-name="T97">Identifier,</text:span><text:span text:style-name="T116"> </text:span><text:span text:style-name="T97">choisir</text:span><text:span text:style-name="T135"> </text:span><text:span text:style-name="T97">et</text:span><text:span text:style-name="T116"> </text:span><text:span text:style-name="T97">mobiliser</text:span><text:span text:style-name="T135"> </text:span><text:span text:style-name="T97">les</text:span><text:span text:style-name="T168"> </text:span><text:span text:style-name="T97">techniques</text:span><text:span text:style-name="T168"> </text:span><text:span text:style-name="T97">vocales</text:span><text:span text:style-name="T168"> </text:span><text:span text:style-name="T97">et</text:span><text:span text:style-name="T116"> </text:span><text:span text:style-name="T97">corporelles</text:span><text:span text:style-name="T168"> </text:span><text:span text:style-name="T97">au</text:span><text:span text:style-name="T116"> </text:span><text:span text:style-name="T97">service</text:span><text:span text:style-name="T168"> </text:span><text:span text:style-name="T97">du</text:span><text:span text:style-name="T116"> </text:span><text:span text:style-name="T97">sens</text:span><text:span text:style-name="T116"> </text:span><text:span text:style-name="T97">et</text:span><text:span text:style-name="T116"> </text:span><text:span text:style-name="T97">de</text:span><text:span text:style-name="T168"> </text:span><text:span text:style-name="T97">l’expression.</text:span></text:p>
              </text:list-item>
              <text:list-item>
                <text:p text:style-name="P1040"><text:span text:style-name="T97">Mettre en lien des caractéristiques musicales d’œuvres différentes, les nommer et les présenter en lien avec d’autres</text:span><text:span text:style-name="T151"> </text:span><text:span text:style-name="T97">savoirs</text:span><text:span text:style-name="T151"> </text:span><text:span text:style-name="T97">construits</text:span><text:span text:style-name="T151"> </text:span><text:span text:style-name="T97">par</text:span><text:span text:style-name="T168"> </text:span><text:span text:style-name="T97">les</text:span><text:span text:style-name="T151"> </text:span><text:span text:style-name="T97">enseignements</text:span><text:span text:style-name="T151"> </text:span><text:span text:style-name="T97">(histoire,</text:span><text:span text:style-name="T144"> </text:span><text:span text:style-name="T97">géographie,</text:span><text:span text:style-name="T135"> </text:span><text:span text:style-name="T97">français,</text:span><text:span text:style-name="T135"> </text:span><text:span text:style-name="T97">sciences</text:span><text:span text:style-name="T135"> </text:span><text:span text:style-name="T97">etc.).</text:span></text:p>
              </text:list-item>
              <text:list-item>
                <text:p text:style-name="P1105"><text:span text:style-name="T97">Explorer les sons de la voix et de son environnement, imaginer des utilisations musicales, créer des organisations dans le temps d’un ensemble de sons</text:span><text:span text:style-name="T332"> </text:span><text:span text:style-name="T97">sélectionnés.</text:span></text:p>
              </text:list-item>
              <text:list-item>
                <text:p text:style-name="P1032">Développer sa sensibilité, son esprit critique et s’enrichir de la diversité des gouts personnels et des <text:s/>esthétiques.</text:p>
              </text:list-item>
            </text:list>
          </table:table-cell>
          <table:covered-table-cell/>
        </table:table-row>
        <table:table-row table:style-name="Tableau30.3">
          <table:table-cell table:style-name="Tableau30.A3" office:value-type="string">
            <text:p text:style-name="P1231"><text:span text:style-name="T92">Connaissances et compétences</text:span><text:span text:style-name="T199"> </text:span><text:span text:style-name="T92">associées</text:span></text:p>
          </table:table-cell>
          <table:table-cell table:style-name="Tableau30.B3" office:value-type="string">
            <text:p text:style-name="P1232"><text:span text:style-name="T95">Exemples de situations, d’activités et de ressources pour</text:span><text:span text:style-name="T188"> </text:span><text:span text:style-name="T95">l’élève</text:span></text:p>
          </table:table-cell>
        </table:table-row>
        <table:table-row table:style-name="Tableau30.4">
          <table:table-cell table:style-name="Tableau30.B3" table:number-columns-spanned="2" office:value-type="string">
            <text:p text:style-name="P1233"><text:span text:style-name="T92">Chanter et</text:span><text:span text:style-name="T174"> </text:span><text:span text:style-name="T92">interpréter</text:span></text:p>
          </table:table-cell>
          <table:covered-table-cell/>
        </table:table-row>
        <table:table-row table:style-name="Tableau30.5">
          <table:table-cell table:style-name="Tableau30.A5" office:value-type="string">
            <text:list xml:id="list3766582567432574992" text:style-name="WW8Num46">
              <text:list-item>
                <text:p text:style-name="P598"><text:span text:style-name="T96">Reproduire et interpréter un modèle mélodique et</text:span><text:span text:style-name="T211"> </text:span><text:span text:style-name="T96">rythmique.</text:span></text:p>
              </text:list-item>
              <text:list-item>
                <text:p text:style-name="P780">Chanter une mélodie simple avec une intonation juste et une intention expressive.</text:p>
              </text:list-item>
              <text:list-item>
                <text:p text:style-name="P770"><text:span text:style-name="T96">Mémoriser et chanter par cœur un chant appris par imitation, soutenir un bref moment de chant en</text:span><text:span text:style-name="T285"> </text:span><text:span text:style-name="T96">solo.</text:span></text:p>
              </text:list-item>
              <text:list-item>
                <text:p text:style-name="P639"><text:span text:style-name="T96">Interpréter un chant avec expressivité en respectant plusieurs choix et contraintes précédemment</text:span><text:span text:style-name="T126"> </text:span><text:span text:style-name="T96">indiquées.</text:span></text:p>
              </text:list-item>
              <text:list-item>
                <text:p text:style-name="P656"><text:span text:style-name="T96">Tenir sa partie dans un bref moment de</text:span><text:span text:style-name="T238"> </text:span><text:span text:style-name="T96">polyphonie.</text:span></text:p>
              </text:list-item>
              <text:list-item>
                <text:p text:style-name="P656"><text:span text:style-name="T96">Mobiliser son corps pour interpréter, le cas échéant avec des</text:span><text:span text:style-name="T315"> </text:span><text:span text:style-name="T96">instruments.</text:span></text:p>
              </text:list-item>
              <text:list-item>
                <text:p text:style-name="P650"><text:span text:style-name="T97">Identifier les difficultés rencontrées dans l’interprétation d’un</text:span><text:span text:style-name="T205"> </text:span><text:span text:style-name="T97">chant.</text:span></text:p>
              </text:list-item>
            </text:list>
            <text:p text:style-name="P552"/>
            <text:list xml:id="list37665694" text:continue-numbering="true" text:style-name="WW8Num46">
              <text:list-item>
                <text:list>
                  <text:list-item>
                    <text:p text:style-name="P1059"><text:span text:style-name="T103">Répertoire de chansons</text:span><text:span text:style-name="T194"> </text:span><text:span text:style-name="T103">diverses.</text:span></text:p>
                  </text:list-item>
                  <text:list-item>
                    <text:p text:style-name="P1236">Paramètres du son et techniques vocales pour en jouer de façon expressive.</text:p>
                  </text:list-item>
                  <text:list-item>
                    <text:p text:style-name="P1239"><text:span text:style-name="T97">Vocabulaire de l’expression : quelques nuances simples, tempo, caractère,</text:span><text:span text:style-name="T286"> </text:span><text:span text:style-name="T97">etc.</text:span></text:p>
                  </text:list-item>
                  <text:list-item>
                    <text:p text:style-name="P1074"><text:span text:style-name="T96">Polyphonie : rôle complémentaire des parties</text:span><text:span text:style-name="T331"> </text:span><text:span text:style-name="T96">simultanées.</text:span></text:p>
                  </text:list-item>
                  <text:list-item>
                    <text:p text:style-name="P1034"><text:span text:style-name="T97">Interprétation d’une musique : compréhension du terme et usage approprié à propos d’une œuvre écoutée et <text:s/>d’une <text:s/>musique produite en</text:span><text:span text:style-name="T272"> </text:span><text:span text:style-name="T97">classe.</text:span></text:p>
                  </text:list-item>
                </text:list>
              </text:list-item>
            </text:list>
          </table:table-cell>
          <table:table-cell table:style-name="Tableau30.A2" office:value-type="string">
            <text:p text:style-name="P1242"><text:span text:style-name="T96">Apprentissage et interprétation de chansons de différents</text:span><text:span text:style-name="T238"> </text:span><text:span text:style-name="T96">styles.</text:span></text:p>
            <text:p text:style-name="P1245"><text:span text:style-name="T97">Jeux d’interprétation d’une phrase mélodique, d’un couplet de chanson en lien avec des intentions</text:span><text:span text:style-name="T222"> </text:span><text:span text:style-name="T97">expressives.</text:span></text:p>
            <text:p text:style-name="P1245"><text:span text:style-name="T97">Jeux d’interprétation d’une phrase mélodique en jouant sur les paramètres mobilisables (timbre, intensité, espace – en mouvement, en plusieurs groupes –, durée – tempo —,</text:span><text:span text:style-name="T261"> </text:span><text:span text:style-name="T97">hauteurs.</text:span></text:p>
            <text:p text:style-name="P1249"><text:span text:style-name="T104">Utilisation</text:span><text:span text:style-name="T279"> </text:span><text:span text:style-name="T104">d’instruments.</text:span></text:p>
          </table:table-cell>
        </table:table-row>
        <table:table-row table:style-name="Tableau30.1">
          <table:table-cell table:style-name="Tableau30.B3" table:number-columns-spanned="2" office:value-type="string">
            <text:p text:style-name="P1251"><text:span text:style-name="T92">Écouter, comparer et</text:span><text:span text:style-name="T184"> </text:span><text:span text:style-name="T92">commenter</text:span></text:p>
          </table:table-cell>
          <table:covered-table-cell/>
        </table:table-row>
        <table:table-row table:style-name="Tableau30.7">
          <table:table-cell table:style-name="Tableau30.A5" office:value-type="string">
            <text:list xml:id="list1070495457425233078" text:style-name="WW8Num142">
              <text:list-item>
                <text:p text:style-name="P1252"><text:span text:style-name="T97">Décrire et comparer des éléments sonores issus de contextes musicaux, d’aires géographiques ou culturelles différents et dans un temps historique, contemporain, proche ou</text:span><text:span text:style-name="T247"> </text:span><text:span text:style-name="T97">lointain.</text:span></text:p>
              </text:list-item>
              <text:list-item>
                <text:p text:style-name="P781">Identifier et nommer ressemblances et différences dans deux extraits musicaux.</text:p>
              </text:list-item>
              <text:list-item>
                <text:p text:style-name="P782">Repérer et nommer une organisation simple dans un extrait musical : répétition d’une mélodie, d’un motif rythmique, d’un thème, d’une partie caractéristique, etc. ; en déduire une forme simple (couplet/refrain, ABA par exemple).</text:p>
              </text:list-item>
              <text:list-item>
                <text:p text:style-name="P779"><text:span text:style-name="T97">Associer la découverte d’une œuvre à des connaissances construites dans d’autres domaines</text:span><text:span text:style-name="T247"> </text:span><text:span text:style-name="T97">enseignés.</text:span></text:p>
              </text:list-item>
            </text:list>
            <text:p text:style-name="P552"/>
            <text:list xml:id="list37697916" text:continue-numbering="true" text:style-name="WW8Num142">
              <text:list-item>
                <text:list>
                  <text:list-item>
                    <text:p text:style-name="P425"><text:span text:style-name="T96">Vocabulaire simple pour décrire la</text:span><text:span text:style-name="T253"> </text:span><text:span text:style-name="T96">musique.</text:span></text:p>
                  </text:list-item>
                  <text:list-item>
                    <text:p text:style-name="P365"><text:span text:style-name="T96">Méthodes pour comparer des</text:span><text:span text:style-name="T238"> </text:span><text:span text:style-name="T96">musiques.</text:span></text:p>
                  </text:list-item>
                  <text:list-item>
                    <text:p text:style-name="P365"><text:span text:style-name="T97">Repères simples dans le temps et dans</text:span><text:span text:style-name="T222"> </text:span><text:span text:style-name="T97">l’espace.</text:span></text:p>
                  </text:list-item>
                  <text:list-item>
                    <text:p text:style-name="P425"><text:span text:style-name="T96">Quelques grandes œuvres du</text:span><text:span text:style-name="T238"> </text:span><text:span text:style-name="T96">patrimoine.</text:span></text:p>
                  </text:list-item>
                  <text:list-item>
                    <text:p text:style-name="P425"><text:span text:style-name="T97">Principales caractéristiques de l’orchestre</text:span><text:span text:style-name="T181"> </text:span><text:span text:style-name="T97">symphonique.</text:span></text:p>
                  </text:list-item>
                  <text:list-item>
                    <text:p text:style-name="P425"><text:span text:style-name="T96">Formes</text:span><text:span text:style-name="T150"> </text:span><text:span text:style-name="T96">de</text:span><text:span text:style-name="T150"> </text:span><text:span text:style-name="T96">production</text:span><text:span text:style-name="T167"> </text:span><text:span text:style-name="T96">variées</text:span><text:span text:style-name="T167"> </text:span><text:span text:style-name="T96">:</text:span><text:span text:style-name="T150"> </text:span><text:span text:style-name="T96">vocales,</text:span><text:span text:style-name="T167"> </text:span><text:span text:style-name="T96">instrumentales,</text:span><text:span text:style-name="T167"> </text:span><text:span text:style-name="T96">solistes.</text:span></text:p>
                  </text:list-item>
                </text:list>
              </text:list-item>
            </text:list>
          </table:table-cell>
          <table:table-cell table:style-name="Tableau30.A2" office:value-type="string">
            <text:p text:style-name="P1254"><text:span text:style-name="T96">Écoutes préparées : ensemble de <text:s/>termes donnés et à utiliser pour la description et le</text:span><text:span text:style-name="T238"> </text:span><text:span text:style-name="T96">commentaire.</text:span></text:p>
            <text:p text:style-name="P1245"><text:span text:style-name="T97">Écoutes préparées (et/ou comparées) selon un angle d’écoute préalablement identifié : le rythme, la répétition, le timbre, la mélodie,</text:span><text:span text:style-name="T247"> </text:span><text:span text:style-name="T97">etc.</text:span></text:p>
            <text:p text:style-name="P1245"><text:span text:style-name="T97">Comparaison d’interprétations d’une œuvre</text:span><text:span text:style-name="T151"> </text:span><text:span text:style-name="T97">donnée.</text:span></text:p>
            <text:p text:style-name="P1255"><text:span text:style-name="T97">Écoute de brefs extraits musicaux et <text:s/>jeux d’association par</text:span><text:span text:style-name="T254"> </text:span><text:span text:style-name="T97">ressemblances.</text:span></text:p>
            <text:p text:style-name="P1245"><text:span text:style-name="T96">Codage (schématisation) de brefs extraits et</text:span><text:span text:style-name="T191"> </text:span><text:span text:style-name="T96">comparaison.</text:span></text:p>
            <text:p text:style-name="P1245"><text:span text:style-name="T97">Comparaison avec des œuvres d’autres domaines artistiques : image fixe et animée,</text:span><text:span text:style-name="T168"> </text:span><text:span text:style-name="T97">danse.</text:span></text:p>
            <text:p text:style-name="P1255"><text:span text:style-name="T97">Comparaison d’usages de la musique à l’image animée</text:span><text:span text:style-name="T197"> </text:span><text:span text:style-name="T97">(cinéma).</text:span></text:p>
            <text:p text:style-name="P1254"><text:span text:style-name="T97">Présentation par un élève – ou un groupe d’élèves – d’un extrait déjà écouté et travaillé en classe en </text:span><text:span text:style-name="T356"><text:s/></text:span><text:span text:style-name="T97">utilisant</text:span></text:p>
          </table:table-cell>
        </table:table-row>
      </table:table>
      <text:p text:style-name="P86"/>
      <table:table table:name="Tableau31" table:style-name="Tableau31">
        <table:table-column table:style-name="Tableau31.A"/>
        <table:table-column table:style-name="Tableau31.B"/>
        <table:table-row table:style-name="Tableau31.1">
          <table:table-cell table:style-name="Tableau31.A1" office:value-type="string">
            <text:p text:style-name="P8"/>
          </table:table-cell>
          <table:table-cell table:style-name="Tableau31.B1" office:value-type="string">
            <text:p text:style-name="P1256"><text:span text:style-name="T103">le vocabulaire</text:span><text:span text:style-name="T235"> </text:span><text:span text:style-name="T103">approprié.</text:span></text:p>
          </table:table-cell>
        </table:table-row>
        <table:table-row table:style-name="Tableau31.2">
          <table:table-cell table:style-name="Tableau31.A2" table:number-columns-spanned="2" office:value-type="string">
            <text:p text:style-name="P1251"><text:span text:style-name="T92">Explorer, imaginer et</text:span><text:span text:style-name="T328"> </text:span><text:span text:style-name="T92">créer</text:span></text:p>
          </table:table-cell>
          <table:covered-table-cell/>
        </table:table-row>
        <table:table-row table:style-name="Tableau31.3">
          <table:table-cell table:style-name="Tableau31.A1" office:value-type="string">
            <text:p text:style-name="P583"><text:span text:style-name="T96">- Expérimenter les paramètres du son et en imaginer en conséquence des utilisations</text:span><text:span text:style-name="T238"> </text:span><text:span text:style-name="T96">possibles.</text:span></text:p>
            <text:list xml:id="list5757742441300853006" text:style-name="WW8Num190">
              <text:list-item>
                <text:p text:style-name="P793"><text:span text:style-name="T97">Imaginer des représentations graphiques pour organiser une succession de sons et d’événements</text:span><text:span text:style-name="T239"> </text:span><text:span text:style-name="T97">sonores.</text:span></text:p>
              </text:list-item>
              <text:list-item>
                <text:p text:style-name="P784"><text:span text:style-name="T97">Inventer une organisation simple à partir de sources sonores sélectionnées (dont la voix) et</text:span><text:span text:style-name="T247"> </text:span><text:span text:style-name="T97">l’interpréter.</text:span></text:p>
              </text:list-item>
            </text:list>
            <text:p text:style-name="P552"/>
            <text:list xml:id="list37686327" text:continue-numbering="true" text:style-name="WW8Num190">
              <text:list-item>
                <text:list>
                  <text:list-item>
                    <text:p text:style-name="P1101"><text:span text:style-name="T97">Développement du lexique pour décrire le son instrumental, le son vocal et les objets sonores dans les domaines de la hauteur, du timbre, de la durée, de</text:span><text:span text:style-name="T197"> </text:span><text:span text:style-name="T97">l’intensité.</text:span></text:p>
                  </text:list-item>
                  <text:list-item>
                    <text:p text:style-name="P1041"><text:span text:style-name="T96">Diversité des matériaux sonores et catégories classées par caractéristiques</text:span><text:span text:style-name="T238"> </text:span><text:span text:style-name="T96">dominantes.</text:span></text:p>
                  </text:list-item>
                  <text:list-item>
                    <text:p text:style-name="P1035"><text:span text:style-name="T97">Les postures de l’explorateur du son puis du <text:s/>compositeur : <text:s/>produire, écouter, trier, choisir, organiser,</text:span><text:span text:style-name="T108"> </text:span><text:span text:style-name="T97">composer.</text:span></text:p>
                  </text:list-item>
                  <text:list-item>
                    <text:p text:style-name="P1035"><text:span text:style-name="T96">Le projet graphique (partition adaptée pour organiser la mémoire) <text:s/>et sa traduction</text:span><text:span text:style-name="T271"> </text:span><text:span text:style-name="T96">sonore.</text:span></text:p>
                  </text:list-item>
                  <text:list-item>
                    <text:p text:style-name="P1041"><text:span text:style-name="T97">Les exigences de la musique collective : <text:s/>écoute de l’autre, <text:s/>respect de ses</text:span><text:span text:style-name="T247"> </text:span><text:span text:style-name="T97">propositions.</text:span></text:p>
                  </text:list-item>
                </text:list>
              </text:list-item>
            </text:list>
          </table:table-cell>
          <table:table-cell table:style-name="Tableau31.B1" office:value-type="string">
            <text:p text:style-name="P1246">Jeux vocaux associant des objets sonores.</text:p>
            <text:p text:style-name="P1243"><text:span text:style-name="T97">Propositions et réalisations d’apports personnels et originaux lors d’un moment</text:span><text:span text:style-name="T286"> </text:span><text:span text:style-name="T97">d’interprétation.</text:span></text:p>
            <text:p text:style-name="P1245"><text:span text:style-name="T97">Manipulation d’objets sonores à l’aide d’outils numériques</text:span><text:span text:style-name="T192"> </text:span><text:span text:style-name="T97">appropriés.</text:span></text:p>
            <text:p text:style-name="P1258"><text:span text:style-name="T96">Réalisations de partitions graphiques et comparaison des</text:span><text:span text:style-name="T238"> </text:span><text:span text:style-name="T96">résultats.</text:span></text:p>
            <text:p text:style-name="P1258"><text:span text:style-name="T96">Composition de partitions graphiques et réalisation</text:span><text:span text:style-name="T238"> </text:span><text:span text:style-name="T96">sonores.</text:span></text:p>
          </table:table-cell>
        </table:table-row>
        <table:table-row table:style-name="Tableau31.4">
          <table:table-cell table:style-name="Tableau31.A2" table:number-columns-spanned="2" office:value-type="string">
            <text:p text:style-name="P1234"><text:span text:style-name="T92">Échanger, partager et</text:span><text:span text:style-name="T278"> </text:span><text:span text:style-name="T92">argumenter</text:span></text:p>
          </table:table-cell>
          <table:covered-table-cell/>
        </table:table-row>
        <table:table-row table:style-name="Tableau31.5">
          <table:table-cell table:style-name="Tableau31.A1" office:value-type="string">
            <text:list xml:id="list4440518904049999208" text:style-name="WW8Num197">
              <text:list-item>
                <text:p text:style-name="P599"><text:span text:style-name="T96">Exprimer ses gouts au-delà de son ressenti</text:span><text:span text:style-name="T302"> </text:span><text:span text:style-name="T96">immédiat.</text:span></text:p>
              </text:list-item>
              <text:list-item>
                <text:p text:style-name="P640">Écouter et respecter le point de vue des autres et l’expression de leur sensibilité.</text:p>
              </text:list-item>
              <text:list-item>
                <text:p text:style-name="P783">Argumenter un jugement sur une musique tout en respectant celui des autres.</text:p>
              </text:list-item>
              <text:list-item>
                <text:p text:style-name="P651"><text:span text:style-name="T97">Argumenter un choix dans la perspective d’une interprétation</text:span><text:span text:style-name="T177"> </text:span><text:span text:style-name="T97">collective.</text:span></text:p>
              </text:list-item>
            </text:list>
            <text:p text:style-name="P552"/>
            <text:list xml:id="list37692186" text:continue-numbering="true" text:style-name="WW8Num197">
              <text:list-item>
                <text:list>
                  <text:list-item>
                    <text:p text:style-name="P1060"><text:span text:style-name="T96">Notions de respect, de bienveillance, de</text:span><text:span text:style-name="T302"> </text:span><text:span text:style-name="T96">tolérance.</text:span></text:p>
                  </text:list-item>
                  <text:list-item>
                    <text:p text:style-name="P1045"><text:span text:style-name="T97">Vocabulaire adapté à l’expression et l’argumentation de son point de vue personnel sur la</text:span><text:span text:style-name="T192"> </text:span><text:span text:style-name="T97">musique.</text:span></text:p>
                  </text:list-item>
                  <text:list-item>
                    <text:p text:style-name="P1237"><text:span text:style-name="T97">Conditions d’un travail collectif : concentration, écoute, respect, autoévaluation,</text:span><text:span text:style-name="T272"> </text:span><text:span text:style-name="T97">etc.</text:span></text:p>
                  </text:list-item>
                  <text:list-item>
                    <text:p text:style-name="P1098"><text:span text:style-name="T97">Règles et contraintes du travail musical collectif visant l’expression d’un avis partagé comme une production sonore de</text:span><text:span text:style-name="T308"> </text:span><text:span text:style-name="T97">qualité.</text:span></text:p>
                  </text:list-item>
                </text:list>
              </text:list-item>
            </text:list>
          </table:table-cell>
          <table:table-cell table:style-name="Tableau31.B1" office:value-type="string">
            <text:p text:style-name="P1248"><text:span text:style-name="T96">Expression et partage des points de vue personnels sur la musique</text:span><text:span text:style-name="T126"> </text:span><text:span text:style-name="T96">écoutée.</text:span></text:p>
            <text:p text:style-name="P1245"><text:span text:style-name="T97">Débats argumentés sur des musiques relevant d’une actualité médiatisée connue des</text:span><text:span text:style-name="T261"> </text:span><text:span text:style-name="T97">élèves.</text:span></text:p>
            <text:p text:style-name="P1247">Définition collective de règles d’un jeu vocal ; échanges et débats critiques sur le résultat en vue d’une nouvelle réalisation.</text:p>
            <text:p text:style-name="P1262"><text:span text:style-name="T97">Critique d’enregistrement de la production vocale (chant, jeux vocaux, improvisation) de la classe pour améliorer son</text:span><text:span text:style-name="T197"> </text:span><text:span text:style-name="T97">interprétation.</text:span></text:p>
          </table:table-cell>
        </table:table-row>
        <table:table-row table:style-name="Tableau31.6">
          <table:table-cell table:style-name="Tableau31.B1" table:number-columns-spanned="2" office:value-type="string">
            <text:p text:style-name="P588"><text:span text:style-name="T94">Repères de</text:span><text:span text:style-name="T187"> </text:span><text:span text:style-name="T94">progressivité</text:span></text:p>
            <text:p text:style-name="P797"><text:span text:style-name="T97">Les différentes compétences sont mobilisées et travaillées de concert. La pratique vocale suppose l’écoute et, inversement, l’écoute profite de la mobilisation de la voix (chant d’une mélodie structurante par exemple) comme du geste</text:span><text:span text:style-name="T168"> </text:span><text:span text:style-name="T97">(formule</text:span><text:span text:style-name="T168"> </text:span><text:span text:style-name="T97">rythmique</text:span><text:span text:style-name="T144"> </text:span><text:span text:style-name="T97">frappée</text:span><text:span text:style-name="T168"> </text:span><text:span text:style-name="T97">ou</text:span><text:span text:style-name="T116"> </text:span><text:span text:style-name="T97">organisant</text:span><text:span text:style-name="T116"> </text:span><text:span text:style-name="T97">un</text:span><text:span text:style-name="T116"> </text:span><text:span text:style-name="T97">mouvement</text:span><text:span text:style-name="T116"> </text:span><text:span text:style-name="T97">dansé</text:span><text:span text:style-name="T168"> </text:span><text:span text:style-name="T97">par</text:span><text:span text:style-name="T135"> </text:span><text:span text:style-name="T97">exemple)</text:span><text:span text:style-name="T135"> </text:span><text:span text:style-name="T97">pour</text:span><text:span text:style-name="T135"> </text:span><text:span text:style-name="T97">s’enrichir.</text:span></text:p>
            <text:p text:style-name="P766"><text:span text:style-name="T97">Durant chaque année du cycle, les élèves apprennent un répertoire d’au moins quatre chants et découvrent un ensemble quantitativement plus important d’au moins six œuvres (ou extraits d’œuvres). Choisies dans des styles et des époques divers, les œuvres écoutées posent de premiers repères organisant la richesse de l’environnement musical dans l’espace et dans le</text:span><text:span text:style-name="T239"> </text:span><text:span text:style-name="T97">temps.</text:span></text:p>
          </table:table-cell>
          <table:covered-table-cell/>
        </table:table-row>
      </table:table>
      <text:h text:style-name="P1752" text:outline-level="2"><draw:g text:anchor-type="char" draw:z-index="41" draw:style-name="gr13"><draw:g draw:style-name="gr14"><draw:custom-shape draw:style-name="gr15" draw:text-style-name="P1796" svg:width="17.633cm" svg:height="19.474cm" svg:x="1.312cm" svg:y="0.695cm"><text:p/><draw:enhanced-geometry svg:viewBox="744 394 9996 11040" draw:type="non-primitive" draw:enhanced-path="M 744 11434  L 10740 11434 10740 394 744 394 744 11434  Z N"/></draw:custom-shape></draw:g><draw:g draw:style-name="gr14"><draw:custom-shape draw:style-name="gr15" draw:text-style-name="P1796" svg:width="17.252cm" svg:height="0.433cm" svg:x="1.503cm" svg:y="0.695cm"><text:p/><draw:enhanced-geometry svg:viewBox="852 394 9780 245" draw:type="non-primitive" draw:enhanced-path="M 852 639  L 10632 639 10632 394 852 394 852 639  Z N"/></draw:custom-shape></draw:g><draw:g draw:style-name="gr14"><draw:custom-shape draw:style-name="gr15" draw:text-style-name="P1796" svg:width="17.252cm" svg:height="0.433cm" svg:x="1.503cm" svg:y="1.127cm"><text:p/><draw:enhanced-geometry svg:viewBox="852 639 9780 245" draw:type="non-primitive" draw:enhanced-path="M 852 884  L 10632 884 10632 639 852 639 852 884  Z N"/></draw:custom-shape></draw:g><draw:g draw:style-name="gr14"><draw:custom-shape draw:style-name="gr15" draw:text-style-name="P1796" svg:width="17.252cm" svg:height="0.433cm" svg:x="1.503cm" svg:y="1.559cm"><text:p/><draw:enhanced-geometry svg:viewBox="852 884 9780 245" draw:type="non-primitive" draw:enhanced-path="M 852 1128  L 10632 1128 10632 884 852 884 852 1128  Z N"/></draw:custom-shape></draw:g><draw:g draw:style-name="gr14"><draw:custom-shape draw:style-name="gr15" draw:text-style-name="P1796" svg:width="17.252cm" svg:height="0.641cm" svg:x="1.503cm" svg:y="1.99cm"><text:p/><draw:enhanced-geometry svg:viewBox="852 1128 9780 363" draw:type="non-primitive" draw:enhanced-path="M 852 1491  L 10632 1491 10632 1128 852 1128 852 1491  Z N"/></draw:custom-shape></draw:g><draw:g draw:style-name="gr14"><draw:custom-shape draw:style-name="gr15" draw:text-style-name="P1796" svg:width="17.252cm" svg:height="0.433cm" svg:x="1.503cm" svg:y="2.63cm"><text:p/><draw:enhanced-geometry svg:viewBox="852 1491 9780 245" draw:type="non-primitive" draw:enhanced-path="M 852 1736  L 10632 1736 10632 1491 852 1491 852 1736  Z N"/></draw:custom-shape></draw:g><draw:g draw:style-name="gr14"><draw:custom-shape draw:style-name="gr15" draw:text-style-name="P1796" svg:width="17.252cm" svg:height="0.645cm" svg:x="1.503cm" svg:y="3.062cm"><text:p/><draw:enhanced-geometry svg:viewBox="852 1736 9780 365" draw:type="non-primitive" draw:enhanced-path="M 852 2100  L 10632 2100 10632 1736 852 1736 852 2100  Z N"/></draw:custom-shape></draw:g><draw:g draw:style-name="gr14"><draw:custom-shape draw:style-name="gr15" draw:text-style-name="P1796" svg:width="17.252cm" svg:height="0.433cm" svg:x="1.503cm" svg:y="3.704cm"><text:p/><draw:enhanced-geometry svg:viewBox="852 2100 9780 245" draw:type="non-primitive" draw:enhanced-path="M 852 2345  L 10632 2345 10632 2100 852 2100 852 2345  Z N"/></draw:custom-shape></draw:g><draw:g draw:style-name="gr14"><draw:custom-shape draw:style-name="gr15" draw:text-style-name="P1796" svg:width="17.252cm" svg:height="0.429cm" svg:x="1.503cm" svg:y="4.136cm"><text:p/><draw:enhanced-geometry svg:viewBox="852 2345 9780 243" draw:type="non-primitive" draw:enhanced-path="M 852 2588  L 10632 2588 10632 2345 852 2345 852 2588  Z N"/></draw:custom-shape></draw:g><draw:g draw:style-name="gr14"><draw:custom-shape draw:style-name="gr15" draw:text-style-name="P1796" svg:width="17.252cm" svg:height="0.433cm" svg:x="1.503cm" svg:y="4.565cm"><text:p/><draw:enhanced-geometry svg:viewBox="852 2588 9780 245" draw:type="non-primitive" draw:enhanced-path="M 852 2832  L 10632 2832 10632 2588 852 2588 852 2832  Z N"/></draw:custom-shape></draw:g><draw:g draw:style-name="gr14"><draw:custom-shape draw:style-name="gr15" draw:text-style-name="P1796" svg:width="17.252cm" svg:height="0.433cm" svg:x="1.503cm" svg:y="4.995cm"><text:p/><draw:enhanced-geometry svg:viewBox="852 2832 9780 245" draw:type="non-primitive" draw:enhanced-path="M 852 3077  L 10632 3077 10632 2832 852 2832 852 3077  Z N"/></draw:custom-shape></draw:g><draw:g draw:style-name="gr14"><draw:custom-shape draw:style-name="gr15" draw:text-style-name="P1796" svg:width="17.252cm" svg:height="0.429cm" svg:x="1.503cm" svg:y="5.428cm"><text:p/><draw:enhanced-geometry svg:viewBox="852 3077 9780 243" draw:type="non-primitive" draw:enhanced-path="M 852 3320  L 10632 3320 10632 3077 852 3077 852 3320  Z N"/></draw:custom-shape></draw:g><draw:g draw:style-name="gr14"><draw:custom-shape draw:style-name="gr15" draw:text-style-name="P1796" svg:width="17.252cm" svg:height="0.433cm" svg:x="1.503cm" svg:y="5.856cm"><text:p/><draw:enhanced-geometry svg:viewBox="852 3320 9780 245" draw:type="non-primitive" draw:enhanced-path="M 852 3564  L 10632 3564 10632 3320 852 3320 852 3564  Z N"/></draw:custom-shape></draw:g><draw:g draw:style-name="gr14"><draw:custom-shape draw:style-name="gr15" draw:text-style-name="P1796" svg:width="17.252cm" svg:height="0.645cm" svg:x="1.503cm" svg:y="6.287cm"><text:p/><draw:enhanced-geometry svg:viewBox="852 3564 9780 365" draw:type="non-primitive" draw:enhanced-path="M 852 3929  L 10632 3929 10632 3564 852 3564 852 3929  Z N"/></draw:custom-shape></draw:g><draw:g draw:style-name="gr14"><draw:custom-shape draw:style-name="gr15" draw:text-style-name="P1796" svg:width="17.252cm" svg:height="0.433cm" svg:x="1.503cm" svg:y="6.93cm"><text:p/><draw:enhanced-geometry svg:viewBox="852 3929 9780 245" draw:type="non-primitive" draw:enhanced-path="M 852 4174  L 10632 4174 10632 3929 852 3929 852 4174  Z N"/></draw:custom-shape></draw:g><draw:g draw:style-name="gr14"><draw:custom-shape draw:style-name="gr15" draw:text-style-name="P1796" svg:width="17.252cm" svg:height="0.429cm" svg:x="1.503cm" svg:y="7.363cm"><text:p/><draw:enhanced-geometry svg:viewBox="852 4174 9780 243" draw:type="non-primitive" draw:enhanced-path="M 852 4416  L 10632 4416 10632 4174 852 4174 852 4416  Z N"/></draw:custom-shape></draw:g><draw:g draw:style-name="gr14"><draw:custom-shape draw:style-name="gr15" draw:text-style-name="P1796" svg:width="17.252cm" svg:height="0.451cm" svg:x="1.503cm" svg:y="7.789cm"><text:p/><draw:enhanced-geometry svg:viewBox="852 4416 9780 255" draw:type="non-primitive" draw:enhanced-path="M 852 4671  L 10632 4671 10632 4416 852 4416 852 4671  Z N"/></draw:custom-shape></draw:g><draw:g draw:style-name="gr14"><draw:custom-shape draw:style-name="gr15" draw:text-style-name="P1796" svg:width="17.252cm" svg:height="0.433cm" svg:x="1.503cm" svg:y="8.239cm"><text:p/><draw:enhanced-geometry svg:viewBox="852 4671 9780 245" draw:type="non-primitive" draw:enhanced-path="M 852 4916  L 10632 4916 10632 4671 852 4671 852 4916  Z N"/></draw:custom-shape></draw:g><draw:g draw:style-name="gr14"><draw:custom-shape draw:style-name="gr15" draw:text-style-name="P1796" svg:width="17.252cm" svg:height="0.451cm" svg:x="1.503cm" svg:y="8.671cm"><text:p/><draw:enhanced-geometry svg:viewBox="852 4916 9780 255" draw:type="non-primitive" draw:enhanced-path="M 852 5170  L 10632 5170 10632 4916 852 4916 852 5170  Z N"/></draw:custom-shape></draw:g><draw:g draw:style-name="gr14"><draw:custom-shape draw:style-name="gr15" draw:text-style-name="P1796" svg:width="17.252cm" svg:height="0.433cm" svg:x="1.503cm" svg:y="9.119cm"><text:p/><draw:enhanced-geometry svg:viewBox="852 5170 9780 245" draw:type="non-primitive" draw:enhanced-path="M 852 5415  L 10632 5415 10632 5170 852 5170 852 5415  Z N"/></draw:custom-shape></draw:g><draw:g draw:style-name="gr14"><draw:custom-shape draw:style-name="gr15" draw:text-style-name="P1796" svg:width="17.252cm" svg:height="0.451cm" svg:x="1.503cm" svg:y="9.551cm"><text:p/><draw:enhanced-geometry svg:viewBox="852 5415 9780 255" draw:type="non-primitive" draw:enhanced-path="M 852 5669  L 10632 5669 10632 5415 852 5415 852 5669  Z N"/></draw:custom-shape></draw:g><draw:g draw:style-name="gr14"><draw:custom-shape draw:style-name="gr15" draw:text-style-name="P1796" svg:width="17.252cm" svg:height="0.433cm" svg:x="1.503cm" svg:y="10cm"><text:p/><draw:enhanced-geometry svg:viewBox="852 5669 9780 245" draw:type="non-primitive" draw:enhanced-path="M 852 5914  L 10632 5914 10632 5669 852 5669 852 5914  Z N"/></draw:custom-shape></draw:g><draw:g draw:style-name="gr14"><draw:custom-shape draw:style-name="gr15" draw:text-style-name="P1796" svg:width="17.252cm" svg:height="0.433cm" svg:x="1.503cm" svg:y="10.432cm"><text:p/><draw:enhanced-geometry svg:viewBox="852 5914 9780 245" draw:type="non-primitive" draw:enhanced-path="M 852 6159  L 10632 6159 10632 5914 852 5914 852 6159  Z N"/></draw:custom-shape></draw:g><draw:g draw:style-name="gr14"><draw:custom-shape draw:style-name="gr15" draw:text-style-name="P1796" svg:width="17.252cm" svg:height="0.429cm" svg:x="1.503cm" svg:y="10.864cm"><text:p/><draw:enhanced-geometry svg:viewBox="852 6159 9780 243" draw:type="non-primitive" draw:enhanced-path="M 852 6401  L 10632 6401 10632 6159 852 6159 852 6401  Z N"/></draw:custom-shape></draw:g><draw:g draw:style-name="gr14"><draw:custom-shape draw:style-name="gr15" draw:text-style-name="P1796" svg:width="17.252cm" svg:height="0.433cm" svg:x="1.503cm" svg:y="11.291cm"><text:p/><draw:enhanced-geometry svg:viewBox="852 6401 9780 245" draw:type="non-primitive" draw:enhanced-path="M 852 6646  L 10632 6646 10632 6401 852 6401 852 6646  Z N"/></draw:custom-shape></draw:g><draw:g draw:style-name="gr14"><draw:custom-shape draw:style-name="gr15" draw:text-style-name="P1796" svg:width="17.252cm" svg:height="0.433cm" svg:x="1.503cm" svg:y="11.723cm"><text:p/><draw:enhanced-geometry svg:viewBox="852 6646 9780 245" draw:type="non-primitive" draw:enhanced-path="M 852 6891  L 10632 6891 10632 6646 852 6646 852 6891  Z N"/></draw:custom-shape></draw:g><draw:g draw:style-name="gr14"><draw:custom-shape draw:style-name="gr15" draw:text-style-name="P1796" svg:width="17.252cm" svg:height="0.433cm" svg:x="1.503cm" svg:y="12.155cm"><text:p/><draw:enhanced-geometry svg:viewBox="852 6891 9780 245" draw:type="non-primitive" draw:enhanced-path="M 852 7136  L 10632 7136 10632 6891 852 6891 852 7136  Z N"/></draw:custom-shape></draw:g><draw:g draw:style-name="gr14"><draw:custom-shape draw:style-name="gr15" draw:text-style-name="P1796" svg:width="17.252cm" svg:height="0.641cm" svg:x="1.503cm" svg:y="12.587cm"><text:p/><draw:enhanced-geometry svg:viewBox="852 7136 9780 363" draw:type="non-primitive" draw:enhanced-path="M 852 7498  L 10632 7498 10632 7136 852 7136 852 7498  Z N"/></draw:custom-shape></draw:g><draw:g draw:style-name="gr14"><draw:custom-shape draw:style-name="gr15" draw:text-style-name="P1796" svg:width="17.252cm" svg:height="0.433cm" svg:x="1.503cm" svg:y="13.226cm"><text:p/><draw:enhanced-geometry svg:viewBox="852 7498 9780 245" draw:type="non-primitive" draw:enhanced-path="M 852 7743  L 10632 7743 10632 7498 852 7498 852 7743  Z N"/></draw:custom-shape></draw:g><draw:g draw:style-name="gr14"><draw:custom-shape draw:style-name="gr15" draw:text-style-name="P1796" svg:width="17.252cm" svg:height="0.433cm" svg:x="1.503cm" svg:y="13.658cm"><text:p/><draw:enhanced-geometry svg:viewBox="852 7743 9780 245" draw:type="non-primitive" draw:enhanced-path="M 852 7988  L 10632 7988 10632 7743 852 7743 852 7988  Z N"/></draw:custom-shape></draw:g><draw:g draw:style-name="gr14"><draw:custom-shape draw:style-name="gr15" draw:text-style-name="P1796" svg:width="17.252cm" svg:height="0.433cm" svg:x="1.503cm" svg:y="14.09cm"><text:p/><draw:enhanced-geometry svg:viewBox="852 7988 9780 245" draw:type="non-primitive" draw:enhanced-path="M 852 8232  L 10632 8232 10632 7988 852 7988 852 8232  Z N"/></draw:custom-shape></draw:g><draw:g draw:style-name="gr14"><draw:custom-shape draw:style-name="gr15" draw:text-style-name="P1796" svg:width="17.252cm" svg:height="0.429cm" svg:x="1.503cm" svg:y="14.52cm"><text:p/><draw:enhanced-geometry svg:viewBox="852 8232 9780 243" draw:type="non-primitive" draw:enhanced-path="M 852 8475  L 10632 8475 10632 8232 852 8232 852 8475  Z N"/></draw:custom-shape></draw:g><draw:g draw:style-name="gr14"><draw:custom-shape draw:style-name="gr15" draw:text-style-name="P1796" svg:width="17.252cm" svg:height="0.433cm" svg:x="1.503cm" svg:y="14.949cm"><text:p/><draw:enhanced-geometry svg:viewBox="852 8475 9780 245" draw:type="non-primitive" draw:enhanced-path="M 852 8720  L 10632 8720 10632 8475 852 8475 852 8720  Z N"/></draw:custom-shape></draw:g><draw:g draw:style-name="gr14"><draw:custom-shape draw:style-name="gr15" draw:text-style-name="P1796" svg:width="17.252cm" svg:height="0.433cm" svg:x="1.503cm" svg:y="15.381cm"><text:p/><draw:enhanced-geometry svg:viewBox="852 8720 9780 245" draw:type="non-primitive" draw:enhanced-path="M 852 8964  L 10632 8964 10632 8720 852 8720 852 8964  Z N"/></draw:custom-shape></draw:g><draw:g draw:style-name="gr14"><draw:custom-shape draw:style-name="gr15" draw:text-style-name="P1796" svg:width="17.252cm" svg:height="0.641cm" svg:x="1.503cm" svg:y="15.812cm"><text:p/><draw:enhanced-geometry svg:viewBox="852 8964 9780 363" draw:type="non-primitive" draw:enhanced-path="M 852 9327  L 10632 9327 10632 8964 852 8964 852 9327  Z N"/></draw:custom-shape></draw:g><draw:g draw:style-name="gr14"><draw:custom-shape draw:style-name="gr15" draw:text-style-name="P1796" svg:width="17.252cm" svg:height="0.433cm" svg:x="1.503cm" svg:y="16.452cm"><text:p/><draw:enhanced-geometry svg:viewBox="852 9327 9780 245" draw:type="non-primitive" draw:enhanced-path="M 852 9572  L 10632 9572 10632 9327 852 9327 852 9572  Z N"/></draw:custom-shape></draw:g><draw:g draw:style-name="gr14"><draw:custom-shape draw:style-name="gr15" draw:text-style-name="P1796" svg:width="17.252cm" svg:height="0.433cm" svg:x="1.503cm" svg:y="16.884cm"><text:p/><draw:enhanced-geometry svg:viewBox="852 9572 9780 245" draw:type="non-primitive" draw:enhanced-path="M 852 9816  L 10632 9816 10632 9572 852 9572 852 9816  Z N"/></draw:custom-shape></draw:g><draw:g draw:style-name="gr14"><draw:custom-shape draw:style-name="gr15" draw:text-style-name="P1796" svg:width="17.252cm" svg:height="0.433cm" svg:x="1.503cm" svg:y="17.314cm"><text:p/><draw:enhanced-geometry svg:viewBox="852 9816 9780 245" draw:type="non-primitive" draw:enhanced-path="M 852 10061  L 10632 10061 10632 9816 852 9816 852 10061  Z N"/></draw:custom-shape></draw:g><draw:g draw:style-name="gr14"><draw:custom-shape draw:style-name="gr15" draw:text-style-name="P1796" svg:width="17.252cm" svg:height="0.451cm" svg:x="1.503cm" svg:y="17.747cm"><text:p/><draw:enhanced-geometry svg:viewBox="852 10061 9780 255" draw:type="non-primitive" draw:enhanced-path="M 852 10316  L 10632 10316 10632 10061 852 10061 852 10316  Z N"/></draw:custom-shape></draw:g><draw:g draw:style-name="gr14"><draw:custom-shape draw:style-name="gr15" draw:text-style-name="P1796" svg:width="17.252cm" svg:height="0.451cm" svg:x="1.503cm" svg:y="18.196cm"><text:p/><draw:enhanced-geometry svg:viewBox="852 10316 9780 255" draw:type="non-primitive" draw:enhanced-path="M 852 10570  L 10632 10570 10632 10316 852 10316 852 10570  Z N"/></draw:custom-shape></draw:g><draw:g draw:style-name="gr14"><draw:custom-shape draw:style-name="gr15" draw:text-style-name="P1796" svg:width="17.252cm" svg:height="0.451cm" svg:x="1.503cm" svg:y="18.644cm"><text:p/><draw:enhanced-geometry svg:viewBox="852 10570 9780 255" draw:type="non-primitive" draw:enhanced-path="M 852 10824  L 10632 10824 10632 10570 852 10570 852 10824  Z N"/></draw:custom-shape></draw:g><draw:g draw:style-name="gr14"><draw:custom-shape draw:style-name="gr15" draw:text-style-name="P1796" svg:width="17.252cm" svg:height="0.645cm" svg:x="1.503cm" svg:y="19.092cm"><text:p/><draw:enhanced-geometry svg:viewBox="852 10824 9780 365" draw:type="non-primitive" draw:enhanced-path="M 852 11189  L 10632 11189 10632 10824 852 10824 852 11189  Z N"/></draw:custom-shape></draw:g><draw:g draw:style-name="gr14"><draw:custom-shape draw:style-name="gr15" draw:text-style-name="P1796" svg:width="17.252cm" svg:height="0.433cm" svg:x="1.503cm" svg:y="19.736cm"><text:p/><draw:enhanced-geometry svg:viewBox="852 11189 9780 245" draw:type="non-primitive" draw:enhanced-path="M 852 11434  L 10632 11434 10632 11189 852 11189 852 11434  Z N"/></draw:custom-shape></draw:g></draw:g><text:span text:style-name="T42">Histoire des</text:span><text:span text:style-name="T47"> </text:span><text:span text:style-name="T42">arts</text:span></text:h>
      <text:p text:style-name="P286"><text:span text:style-name="T28">L’enseignement pluridisciplinaire et transversal de l’histoire des arts structure la culture </text:span><text:span text:style-name="T21">artistique de l’élève par l’acquisition de repères issus des œuvres et courants artistiques divers et majeurs du passé et du présent et par l’apport de méthodes pour les situer dans l’espace et dans le temps, les interpréter et les mettre en relation. Il contribue au développement d’un regard sensible, instruit et réfléchi sur les</text:span><text:span text:style-name="T372"> </text:span><text:span text:style-name="T21">œuvres.</text:span></text:p>
      <text:p text:style-name="P302"><text:span text:style-name="T21">Tout au long du cycle 3, l’histoire des arts contribue à créer du lien entre les autres enseignements et met en valeur leur dimension</text:span><text:span text:style-name="T59"> </text:span><text:span text:style-name="T21">culturelle.</text:span><text:span text:style-name="T64"> </text:span><text:span text:style-name="T21">À</text:span><text:span text:style-name="T64"> </text:span><text:span text:style-name="T21">partir</text:span><text:span text:style-name="T386"> </text:span><text:span text:style-name="T21">de</text:span><text:span text:style-name="T30"> </text:span><text:span text:style-name="T21">la</text:span><text:span text:style-name="T59"> </text:span><text:span text:style-name="T21">classe</text:span><text:span text:style-name="T30"> </text:span><text:span text:style-name="T21">de</text:span><text:span text:style-name="T30"> </text:span><text:span text:style-name="T21">sixième,</text:span><text:span text:style-name="T59"> </text:span><text:span text:style-name="T21">il</text:span><text:span text:style-name="T64"> </text:span><text:span text:style-name="T21">associe</text:span><text:span text:style-name="T30"> </text:span><text:span text:style-name="T21">des</text:span><text:span text:style-name="T30"> </text:span><text:span text:style-name="T21">professeurs</text:span><text:span text:style-name="T30"> </text:span><text:span text:style-name="T21">de</text:span><text:span text:style-name="T30"> </text:span><text:span text:style-name="T21">plusieurs</text:span><text:span text:style-name="T30"> </text:span><text:span text:style-name="T21">disciplines.</text:span></text:p>
      <text:p text:style-name="P284"><text:span text:style-name="T21">L’histoire des arts intègre autant que possible l’ensemble des expressions artistiques du passé et du présent, savantes et populaires, occidentales et extra occidentales. Son enseignement s’appuie sur le patrimoine, tant local que national et international, en exploitant notamment les ressources numériques. Constitutif du parcours d’éducation artistique et culturelle de l’élève, il associe la fréquentation des œuvres et l’appropriation de connaissances sans s’arrêter aux frontières traditionnelles des beaux-arts, de la musique, du théâtre, de la danse, de la littérature et du cinéma. Il repose sur la fréquentation d’un patrimoine aussi bien savant que populaire ou traditionnel, aussi diversifié que possible. Il s’enrichit des pratiques artistiques de tous</text:span><text:span text:style-name="T384"> </text:span><text:span text:style-name="T21">ordres.</text:span></text:p>
      <text:p text:style-name="P292"><text:span text:style-name="T21">Les objectifs généraux de cet enseignement pour la formation des élèves peuvent être regroupés en trois grands <text:s/>champs</text:span><text:span text:style-name="T64"> </text:span><text:span text:style-name="T21">:</text:span></text:p>
      <text:list xml:id="list37688725" text:continue-list="list37668147" text:style-name="WW8Num21">
        <text:list-item>
          <text:list>
            <text:list-item>
              <text:p text:style-name="P354"><text:span text:style-name="T97">des objectifs d’ordre esthétique, relevant d’une éducation de la sensibilité et qui passent par la fréquentation des œuvres dans des lieux artistiques et patrimoniaux</text:span><text:span text:style-name="T230"> </text:span><text:span text:style-name="T97">;</text:span></text:p>
            </text:list-item>
            <text:list-item>
              <text:p text:style-name="P355"><text:span text:style-name="T97">des objectifs d’ordre méthodologique, qui relèvent de la compréhension de l’œuvre d’art, de sa technique et <text:s/>de son langage formel et symbolique</text:span><text:span text:style-name="T283"> </text:span><text:span text:style-name="T97">;</text:span></text:p>
            </text:list-item>
            <text:list-item>
              <text:p text:style-name="P353">des objectifs de connaissance destinés à donner à l’élève les repères qui construiront son autonomie d’amateur éclairé.</text:p>
            </text:list-item>
          </text:list>
        </text:list-item>
      </text:list>
      <text:p text:style-name="P286"><text:span text:style-name="T21">Durant les deux premières années du cycle 3, le professeur des écoles exerce sa polyvalence pour trouver les cadres et les moments les plus propres à la construction de cet enseignement et de ses objectifs. En classe de sixième, l’enseignement de l’histoire des arts se fait principalement dans les enseignements des arts plastiques et de l’éducation musicale, du français, de l’histoire et de la géographie, des langues vivantes. L’éducation physique et sportive et les disciplines scientifiques et technologiques peuvent s’associer à des projets interdisciplinaires d’histoire des arts. La contribution du professeur documentaliste à ces projets</text:span><text:span text:style-name="T53"> </text:span><text:span text:style-name="T21">est précieuse.</text:span></text:p>
      <text:p text:style-name="P302"><text:span text:style-name="T21">Dans le cadre de son parcours d’éducation artistique et culturelle, et notamment grâce aux enseignements artistiques, l’élève a été amené au cours des cycles 1 et 2 à rencontrer des œuvres d’art ; à l’issue de ces cycles, il a développé une sensibilité aux langages artistiques. Il comprend des notions élémentaires propres à chaque champ d’expression artistique (par exemple : que l’architecture organise un espace ; que la peinture ou le théâtre peuvent représenter le réel ; que la musique peut chercher à exprimer un sentiment) ; il sait identifier et nommer quelques éléments constitutifs d’une œuvre d’art et, sur des bases simples, la comparer à d’autres. Il observe, écoute et se conduit selon <text:s/>les codes appropriés dans des lieux d’art et de</text:span><text:span text:style-name="T390"> </text:span><text:span text:style-name="T21">culture.</text:span></text:p>
      <text:p text:style-name="P285"><text:span text:style-name="T21">À la fin du cycle 3, les élèves ont acquis les éléments de lexique et de compréhension qui les rendent capables, devant une œuvre plastique ou musicale, face à un monument, un espace ou un objet artistiques, d’en proposer une description qui distingue les éléments</text:span><text:span text:style-name="T399"> </text:span><text:span text:style-name="T21">:</text:span></text:p>
      <text:list xml:id="list37694618" text:continue-numbering="true" text:style-name="WW8Num21">
        <text:list-item>
          <text:list>
            <text:list-item>
              <text:p text:style-name="P356"><text:span text:style-name="T97">relevant</text:span><text:span text:style-name="T135"> </text:span><text:span text:style-name="T97">d’une</text:span><text:span text:style-name="T151"> </text:span><text:span text:style-name="T97">présence</text:span><text:span text:style-name="T151"> </text:span><text:span text:style-name="T97">matérielle</text:span><text:span text:style-name="T151"> </text:span><text:span text:style-name="T97">(matériaux,</text:span><text:span text:style-name="T135"> </text:span><text:span text:style-name="T97">dimensions,</text:span><text:span text:style-name="T135"> </text:span><text:span text:style-name="T97">fabrication)</text:span><text:span text:style-name="T168"> </text:span><text:span text:style-name="T97">;</text:span></text:p>
            </text:list-item>
            <text:list-item>
              <text:p text:style-name="P357"><text:span text:style-name="T104">caractéristiques d’un langage formel</text:span><text:span text:style-name="T195"> </text:span><text:span text:style-name="T104">;</text:span></text:p>
            </text:list-item>
            <text:list-item>
              <text:p text:style-name="P358"><text:span text:style-name="T97">indicateurs d’usages ou de</text:span><text:span text:style-name="T197"> </text:span><text:span text:style-name="T97">sens.</text:span></text:p>
            </text:list-item>
          </text:list>
        </text:list-item>
      </text:list>
      <text:p text:style-name="P304"><text:span text:style-name="T21">Ainsi le cycle 3 construit-il les compétences qui permettront aux élèves, dans le courant du cycle 4, d’établir des interprétations et des rapprochements fondateurs d’une autonomie dans leur rapport à</text:span><text:span text:style-name="T375"> </text:span><text:span text:style-name="T21">l’art.</text:span></text:p>
      <text:p text:style-name="P108"/>
      <table:table table:name="Tableau32" table:style-name="Tableau32">
        <table:table-column table:style-name="Tableau32.A"/>
        <table:table-column table:style-name="Tableau32.B"/>
        <table:table-row table:style-name="Tableau32.1">
          <table:table-cell table:style-name="Tableau32.A1" office:value-type="string">
            <text:p text:style-name="P595"><text:span text:style-name="T402">Compétences</text:span><text:span text:style-name="T403"> </text:span><text:span text:style-name="T402">travaillées</text:span></text:p>
          </table:table-cell>
          <table:table-cell table:style-name="Tableau32.B1" office:value-type="string">
            <text:p text:style-name="P1215"><text:span text:style-name="T402">Domaines du</text:span><text:span text:style-name="T404"> </text:span><text:span text:style-name="T402">socle</text:span></text:p>
          </table:table-cell>
        </table:table-row>
        <table:table-row table:style-name="Tableau32.2">
          <table:table-cell table:style-name="Tableau32.A1" office:value-type="string">
            <text:p text:style-name="P601"><text:span text:style-name="T95">Identifier </text:span><text:span text:style-name="T97">: donner un avis argumenté sur ce que représente ou exprime une œuvre</text:span><text:span text:style-name="T336"> </text:span><text:span text:style-name="T97">d’art.</text:span></text:p>
          </table:table-cell>
          <table:table-cell table:style-name="Tableau32.B1" office:value-type="string">
            <text:p text:style-name="P721"/>
            <text:p text:style-name="P1216"><text:span text:style-name="T103">1, 3,</text:span><text:span text:style-name="T141"> </text:span><text:span text:style-name="T103">5</text:span></text:p>
          </table:table-cell>
        </table:table-row>
        <table:table-row table:style-name="Tableau32.3">
          <table:table-cell table:style-name="Tableau32.A1" office:value-type="string">
            <text:p text:style-name="P583"><text:span text:style-name="T95">Analyser </text:span><text:span text:style-name="T97">: dégager d’une œuvre d’art, par l’observation ou l’écoute, ses principales caractéristiques techniques et</text:span><text:span text:style-name="T212"> </text:span><text:span text:style-name="T97">formelles.</text:span></text:p>
          </table:table-cell>
          <table:table-cell table:style-name="Tableau32.B1" office:value-type="string">
            <text:p text:style-name="P1219"><text:span text:style-name="T103">1, 2, 3,</text:span><text:span text:style-name="T118"> </text:span><text:span text:style-name="T103">5</text:span></text:p>
          </table:table-cell>
        </table:table-row>
        <table:table-row table:style-name="Tableau32.4">
          <table:table-cell table:style-name="Tableau32.A1" office:value-type="string">
            <text:p text:style-name="P583"><text:span text:style-name="T95">Situer </text:span><text:span text:style-name="T97">: relier des caractéristiques d’une œuvre d’art à des usages ainsi qu’au contexte historique et culturel de sa</text:span><text:span text:style-name="T127"> </text:span><text:span text:style-name="T97">création.</text:span></text:p>
          </table:table-cell>
          <table:table-cell table:style-name="Tableau32.B1" office:value-type="string">
            <text:p text:style-name="P1219"><text:span text:style-name="T103">1,</text:span><text:span text:style-name="T141"> </text:span><text:span text:style-name="T103">5</text:span></text:p>
          </table:table-cell>
        </table:table-row>
        <table:table-row table:style-name="Tableau32.5">
          <table:table-cell table:style-name="Tableau32.A1" office:value-type="string">
            <text:p text:style-name="P584"><text:span text:style-name="T95">Se repérer </text:span><text:span text:style-name="T97">dans un musée, un lieu d’art, un site</text:span><text:span text:style-name="T230"> </text:span><text:span text:style-name="T97">patrimonial.</text:span></text:p>
          </table:table-cell>
          <table:table-cell table:style-name="Tableau32.B1" office:value-type="string">
            <text:p text:style-name="P1217"><text:span text:style-name="T103">2,</text:span><text:span text:style-name="T141"> </text:span><text:span text:style-name="T103">5</text:span></text:p>
          </table:table-cell>
        </table:table-row>
      </table:table>
      <text:p text:style-name="P87"/>
      <table:table table:name="Tableau33" table:style-name="Tableau33">
        <table:table-column table:style-name="Tableau33.A"/>
        <table:table-column table:style-name="Tableau33.B"/>
        <table:table-column table:style-name="Tableau33.C"/>
        <table:table-row table:style-name="Tableau33.1">
          <table:table-cell table:style-name="Tableau33.A1" table:number-columns-spanned="3" office:value-type="string">
            <text:p text:style-name="P1222"><text:span text:style-name="T94">Attendus de fin de</text:span><text:span text:style-name="T152"> </text:span><text:span text:style-name="T94">cycle</text:span></text:p>
          </table:table-cell>
          <table:covered-table-cell/>
          <table:covered-table-cell/>
        </table:table-row>
        <table:table-row table:style-name="Tableau33.2">
          <table:table-cell table:style-name="Tableau33.A2" table:number-columns-spanned="3" office:value-type="string">
            <text:list xml:id="list3569985038970389746" text:style-name="WW8Num174">
              <text:list-item>
                <text:p text:style-name="P1263"><text:span text:style-name="T97">Décrire une œuvre en identifiant ses principales caractéristiques techniques et formelles à l’aide d’un lexique simple et</text:span><text:span text:style-name="T323"> </text:span><text:span text:style-name="T97">adapté.</text:span></text:p>
              </text:list-item>
              <text:list-item>
                <text:p text:style-name="P1264"><text:span text:style-name="T97">Émettre une proposition argumentée, fondée sur quelques grandes caractéristiques d’une œuvre, pour situer celle-ci dans une période et une aire géographique, au risque de</text:span><text:span text:style-name="T177"> </text:span><text:span text:style-name="T97">l’erreur.</text:span></text:p>
              </text:list-item>
              <text:list-item>
                <text:p text:style-name="P1082"><text:span text:style-name="T97">Exprimer</text:span><text:span text:style-name="T116"> </text:span><text:span text:style-name="T97">un</text:span><text:span text:style-name="T144"> </text:span><text:span text:style-name="T97">ressenti</text:span><text:span text:style-name="T116"> </text:span><text:span text:style-name="T97">et</text:span><text:span text:style-name="T144"> </text:span><text:span text:style-name="T97">un</text:span><text:span text:style-name="T144"> </text:span><text:span text:style-name="T97">avis</text:span><text:span text:style-name="T135"> </text:span><text:span text:style-name="T97">devant</text:span><text:span text:style-name="T144"> </text:span><text:span text:style-name="T97">une</text:span><text:span text:style-name="T135"> </text:span><text:span text:style-name="T97">œuvre, étayés</text:span><text:span text:style-name="T135"> </text:span><text:span text:style-name="T97">à l’aide</text:span><text:span text:style-name="T135"> </text:span><text:span text:style-name="T97">d’une</text:span><text:span text:style-name="T135"> </text:span><text:span text:style-name="T97">première</text:span><text:span text:style-name="T135"> </text:span><text:span text:style-name="T97">analyse.</text:span></text:p>
              </text:list-item>
              <text:list-item>
                <text:p text:style-name="P1265"><text:span text:style-name="T97">Se repérer dans un musée ou un centre d’art, adapter son comportement au lieu et identifier la fonction de ses principaux</text:span><text:span text:style-name="T261"> </text:span><text:span text:style-name="T97">acteurs.</text:span></text:p>
              </text:list-item>
              <text:list-item>
                <text:p text:style-name="P1086"><text:span text:style-name="T96">Identifier la marque des arts du passé et du présent dans son</text:span><text:span text:style-name="T200"> </text:span><text:span text:style-name="T96">environnement.</text:span></text:p>
              </text:list-item>
            </text:list>
          </table:table-cell>
          <table:covered-table-cell/>
          <table:covered-table-cell/>
        </table:table-row>
        <table:table-row table:style-name="Tableau33.3">
          <table:table-cell table:style-name="Tableau33.A3" office:value-type="string">
            <text:p text:style-name="P1266"><text:span text:style-name="T92">Connaissances et compétences</text:span><text:span text:style-name="T199"> </text:span><text:span text:style-name="T92">associées</text:span></text:p>
          </table:table-cell>
          <table:table-cell table:style-name="Tableau33.A3" office:value-type="string">
            <text:p text:style-name="P1267"><text:span text:style-name="T95">Exemples de situations, d’activités et de ressources pour</text:span><text:span text:style-name="T276"> </text:span><text:span text:style-name="T95">l’élève</text:span></text:p>
          </table:table-cell>
          <table:table-cell table:style-name="Tableau33.A1" office:value-type="string">
            <text:p text:style-name="P1268">Lien à d’autres enseignements</text:p>
          </table:table-cell>
        </table:table-row>
        <table:table-row table:style-name="Tableau33.1">
          <table:table-cell table:style-name="Tableau33.A4" table:number-columns-spanned="3" office:value-type="string">
            <text:p text:style-name="P1269"><text:span text:style-name="T95">Donner un avis argumenté sur ce que représente ou exprime une œuvre</text:span><text:span text:style-name="T305"> </text:span><text:span text:style-name="T95">d’art</text:span></text:p>
          </table:table-cell>
          <table:covered-table-cell/>
          <table:covered-table-cell/>
        </table:table-row>
        <table:table-row table:style-name="Tableau33.5">
          <table:table-cell table:style-name="Tableau33.A5" office:value-type="string">
            <text:list xml:id="list1912513094138936794" text:style-name="WW8Num160">
              <text:list-item>
                <text:p text:style-name="P1270">Identifier des personnages mythologiques ou religieux, des objets, des types d’espaces, des éclairages.</text:p>
              </text:list-item>
              <text:list-item>
                <text:p text:style-name="P1271"><text:span text:style-name="T96">Résumer une action représentée en image, déroulée sur scène ou sur un écran, et en caractériser les</text:span><text:span text:style-name="T196"> </text:span><text:span text:style-name="T96">personnages.</text:span></text:p>
              </text:list-item>
              <text:list-item>
                <text:p text:style-name="P1272">Caractériser un morceau de musique en termes simples.</text:p>
              </text:list-item>
            </text:list>
            <text:p text:style-name="P538"/>
            <text:list xml:id="list37692021" text:continue-numbering="true" text:style-name="WW8Num160">
              <text:list-item>
                <text:list>
                  <text:list-item>
                    <text:p text:style-name="P1273">Connaissance de mythes antiques et récits fondateurs, notamment bibliques.</text:p>
                  </text:list-item>
                  <text:list-item>
                    <text:p text:style-name="P1274"><text:span text:style-name="T96">Caractéristiques et spécificités des discours (raconter, décrire, expliquer, argumenter, résumer,</text:span><text:span text:style-name="T126"> </text:span><text:span text:style-name="T96">etc.).</text:span></text:p>
                  </text:list-item>
                  <text:list-item>
                    <text:p text:style-name="P1275">Lexique des émotions et des sentiments.</text:p>
                  </text:list-item>
                </text:list>
              </text:list-item>
            </text:list>
          </table:table-cell>
          <table:table-cell table:style-name="Tableau33.A5" office:value-type="string">
            <text:p text:style-name="P436"/>
            <text:p text:style-name="P435"/>
            <text:p text:style-name="P1276"><text:span text:style-name="T97">Expression à l’oral et à l’écrit, éventuellement dans le cadre d’un travail d’imagination, à partir d’une action représentée par un tableau, une pièce de théâtre, une séquence cinématographique, un extrait musical instrumental, une</text:span><text:span text:style-name="T247"> </text:span><text:span text:style-name="T97">chorégraphie.</text:span></text:p>
            <text:p text:style-name="P1278">Entrainement à raconter des histoires (en groupe ou au moyen d’enregistrements numériques).</text:p>
            <text:p text:style-name="P1279"><text:span text:style-name="T96">Recréer une action ou une situation sous forme</text:span><text:span text:style-name="T260"> </text:span><text:span text:style-name="T96">chorégraphiée.</text:span></text:p>
            <text:p text:style-name="P1280"><text:span text:style-name="T96">Prise de parole, débat, jeux de</text:span><text:span text:style-name="T246"> </text:span><text:span text:style-name="T96">rôles.</text:span></text:p>
          </table:table-cell>
          <table:table-cell table:style-name="Tableau33.A2" office:value-type="string">
            <text:p text:style-name="P436"/>
            <text:p text:style-name="P435"/>
            <text:p text:style-name="P435"/>
            <text:p text:style-name="P435"/>
            <text:p text:style-name="P435"/>
            <text:p text:style-name="P621"/>
            <text:p text:style-name="P1281">Français Histoire</text:p>
            <text:p text:style-name="P1282">Arts plastiques Éducation musicale Éducation physique et sportive</text:p>
          </table:table-cell>
        </table:table-row>
        <table:table-row table:style-name="Tableau33.1">
          <table:table-cell table:style-name="Tableau33.A4" table:number-columns-spanned="3" office:value-type="string">
            <text:p text:style-name="P1283"><text:span text:style-name="T95">Dégager</text:span><text:span text:style-name="T114"> </text:span><text:span text:style-name="T95">d’une</text:span><text:span text:style-name="T114"> </text:span><text:span text:style-name="T95">œuvre</text:span><text:span text:style-name="T114"> </text:span><text:span text:style-name="T95">d’art,</text:span><text:span text:style-name="T172"> </text:span><text:span text:style-name="T95">par</text:span><text:span text:style-name="T114"> </text:span><text:span text:style-name="T95">l’observation</text:span><text:span text:style-name="T114"> </text:span><text:span text:style-name="T95">ou</text:span><text:span text:style-name="T114"> </text:span><text:span text:style-name="T95">l’écoute,</text:span><text:span text:style-name="T172"> </text:span><text:span text:style-name="T95">ses</text:span><text:span text:style-name="T137"> </text:span><text:span text:style-name="T95">principales</text:span><text:span text:style-name="T137"> </text:span><text:span text:style-name="T95">caractéristiques</text:span><text:span text:style-name="T137"> </text:span><text:span text:style-name="T95">techniques</text:span><text:span text:style-name="T325"> </text:span><text:span text:style-name="T95">et</text:span><text:span text:style-name="T114"> </text:span><text:span text:style-name="T95">formelles</text:span></text:p>
          </table:table-cell>
          <table:covered-table-cell/>
          <table:covered-table-cell/>
        </table:table-row>
        <table:table-row table:style-name="Tableau33.7">
          <table:table-cell table:style-name="Tableau33.A5" office:value-type="string">
            <text:list xml:id="list1817806891886093902" text:style-name="WW8Num79">
              <text:list-item>
                <text:p text:style-name="P1284"><text:span text:style-name="T97">Identifier des matériaux, y compris sonores, et la manière dont l’artiste leur a donné</text:span><text:span text:style-name="T212"> </text:span><text:span text:style-name="T97">forme.</text:span></text:p>
              </text:list-item>
              <text:list-item>
                <text:p text:style-name="P894"><text:span text:style-name="T96">Retrouver des formes géométriques et comprendre leur agencement dans une façade, un tableau, un pavement, un</text:span><text:span text:style-name="T191"> </text:span><text:span text:style-name="T96">tapis.</text:span></text:p>
              </text:list-item>
              <text:list-item>
                <text:p text:style-name="P1285"><text:span text:style-name="T97">Dégager d’une forme artistique des éléments de</text:span><text:span text:style-name="T168"> </text:span><text:span text:style-name="T97">sens.</text:span></text:p>
              </text:list-item>
            </text:list>
            <text:p text:style-name="P552"/>
            <text:list xml:id="list37666631" text:continue-numbering="true" text:style-name="WW8Num79">
              <text:list-item>
                <text:list>
                  <text:list-item>
                    <text:p text:style-name="P1286">Caractéristiques des familles de matériaux.</text:p>
                  </text:list-item>
                  <text:list-item>
                    <text:p text:style-name="P1287"><text:span text:style-name="T96">Caractéristiques et spécificités des champs artistiques et éléments de lexique</text:span><text:span text:style-name="T271"> </text:span><text:span text:style-name="T96">correspondants.</text:span></text:p>
                  </text:list-item>
                </text:list>
              </text:list-item>
            </text:list>
          </table:table-cell>
          <table:table-cell table:style-name="Tableau33.A5" office:value-type="string">
            <text:p text:style-name="P1288"><text:span text:style-name="T97">Construction d’une description par l’expression écrite, le relevé, le dessin ou le schéma, etc.</text:span><text:span text:style-name="T192"> </text:span><text:span text:style-name="T97">:</text:span></text:p>
            <text:list xml:id="list8764253396032474215" text:style-name="WW8Num122">
              <text:list-item>
                <text:p text:style-name="P1289"><text:span text:style-name="T97">observation et description d’une œuvre en deux dimensions, d’un volume, d’un objet d’art, de design ou d’artisanat, d’un instrument de musique</text:span><text:span text:style-name="T261"> </text:span><text:span text:style-name="T97">;</text:span></text:p>
              </text:list-item>
              <text:list-item>
                <text:p text:style-name="P1290"><text:span text:style-name="T97">écoute d’un extrait musical avec relevé des événements musicaux (changements de timbres, de mouvements ou de thèmes)</text:span><text:span text:style-name="T151"> </text:span><text:span text:style-name="T97">;</text:span></text:p>
              </text:list-item>
              <text:list-item>
                <text:p text:style-name="P1291"><text:span text:style-name="T97">observation d’une séquence filmique : plans, personnages,</text:span><text:span text:style-name="T127"> </text:span><text:span text:style-name="T97">action.</text:span></text:p>
              </text:list-item>
            </text:list>
          </table:table-cell>
          <table:table-cell table:style-name="Tableau33.A2" office:value-type="string">
            <text:p text:style-name="P436"/>
            <text:p text:style-name="P435"/>
            <text:p text:style-name="P435"/>
            <text:p text:style-name="P435"/>
            <text:p text:style-name="P1293">Arts plastiques Éducation musicale Mathématiques Sciences et technologie Français</text:p>
          </table:table-cell>
        </table:table-row>
      </table:table>
      <text:p text:style-name="P148"/>
      <text:p text:style-name="P119"/>
      <table:table table:name="Tableau34" table:style-name="Tableau34">
        <table:table-column table:style-name="Tableau34.A"/>
        <table:table-column table:style-name="Tableau34.B"/>
        <table:table-column table:style-name="Tableau34.C"/>
        <table:table-row table:style-name="Tableau34.1">
          <table:table-cell table:style-name="Tableau34.A1" table:number-columns-spanned="3" office:value-type="string">
            <text:p text:style-name="P1295"><text:span text:style-name="T95">Relier</text:span><text:span text:style-name="T146"> </text:span><text:span text:style-name="T95">des</text:span><text:span text:style-name="T114"> </text:span><text:span text:style-name="T95">caractéristiques</text:span><text:span text:style-name="T114"> </text:span><text:span text:style-name="T95">d’une</text:span><text:span text:style-name="T146"> </text:span><text:span text:style-name="T95">œuvre</text:span><text:span text:style-name="T146"> </text:span><text:span text:style-name="T95">d’art</text:span><text:span text:style-name="T146"> </text:span><text:span text:style-name="T95">à</text:span><text:span text:style-name="T172"> </text:span><text:span text:style-name="T95">des</text:span><text:span text:style-name="T153"> </text:span><text:span text:style-name="T95">usages,</text:span><text:span text:style-name="T137"> </text:span><text:span text:style-name="T95">ainsi</text:span><text:span text:style-name="T137"> </text:span><text:span text:style-name="T95">qu’au</text:span><text:span text:style-name="T146"> </text:span><text:span text:style-name="T95">contexte</text:span><text:span text:style-name="T146"> </text:span><text:span text:style-name="T95">historique</text:span><text:span text:style-name="T146"> </text:span><text:span text:style-name="T95">et</text:span><text:span text:style-name="T146"> </text:span><text:span text:style-name="T95">culturel</text:span><text:span text:style-name="T137"> </text:span><text:span text:style-name="T95">de</text:span><text:span text:style-name="T146"> </text:span><text:span text:style-name="T95">sa</text:span><text:span text:style-name="T114"> </text:span><text:span text:style-name="T95">création</text:span></text:p>
          </table:table-cell>
          <table:covered-table-cell/>
          <table:covered-table-cell/>
        </table:table-row>
        <table:table-row table:style-name="Tableau34.2">
          <table:table-cell table:style-name="Tableau34.A2" office:value-type="string">
            <text:p text:style-name="P1297">- Mettre en relation une ou plusieurs œuvres contemporaines entre elles et un fait historique, une époque, une aire géographique ou un texte, étudiés en histoire, en géographie ou en français.</text:p>
            <text:list xml:id="list7764716182924721999" text:style-name="WW8Num232">
              <text:list-item>
                <text:p text:style-name="P1298"><text:span text:style-name="T96">Mettre en relation un texte connu (récit, fable, poésie, texte religieux ou mythologique) et plusieurs de ses illustrations ou transpositions visuelles, musicales, scéniques, chorégraphiques ou filmiques, issues de diverses époques, en soulignant le propre du langage de</text:span><text:span text:style-name="T211"> </text:span><text:span text:style-name="T96">chacune.</text:span></text:p>
              </text:list-item>
              <text:list-item>
                <text:p text:style-name="P1299"><text:span text:style-name="T96">Mettre en relation des œuvres et objets mobiliers et des usages et modes de</text:span><text:span text:style-name="T196"> </text:span><text:span text:style-name="T96">vie.</text:span></text:p>
              </text:list-item>
            </text:list>
            <text:p text:style-name="P538"/>
            <text:list xml:id="list37691666" text:continue-numbering="true" text:style-name="WW8Num232">
              <text:list-item>
                <text:list>
                  <text:list-item>
                    <text:p text:style-name="P1300"><text:span text:style-name="T97">Constitution d’un premier « musée imaginaire » classé par</text:span><text:span text:style-name="T283"> </text:span><text:span text:style-name="T97">époques.</text:span></text:p>
                  </text:list-item>
                  <text:list-item>
                    <text:p text:style-name="P1301"><text:span text:style-name="T97">Fiche signalétique/cartel pour identifier une œuvre</text:span><text:span text:style-name="T272"> </text:span><text:span text:style-name="T97">d’art.</text:span></text:p>
                  </text:list-item>
                  <text:list-item>
                    <text:p text:style-name="P1302">Premiers éléments de lexique stylistique.</text:p>
                  </text:list-item>
                </text:list>
              </text:list-item>
            </text:list>
          </table:table-cell>
          <table:table-cell table:style-name="Tableau34.A2" office:value-type="string">
            <text:p text:style-name="P1292"><text:span text:style-name="T97">Visite de maisons de collectionneurs ou d’artistes, de bâtiments palatiaux ou officiels, en y observant les détails de l’architecture et la place de</text:span><text:span text:style-name="T197"> </text:span><text:span text:style-name="T97">l’art.</text:span></text:p>
            <text:p text:style-name="P1303"><text:span text:style-name="T97">Travail collaboratif en vue d’une présentation commune, éventuellement scénographiée ou appuyée sur des supports</text:span><text:span text:style-name="T286"> </text:span><text:span text:style-name="T97">numériques.</text:span></text:p>
            <text:p text:style-name="P1304"><text:span text:style-name="T97">Manipulation et modélisation de formes (picturales, architecturales, musicales et matériaux) à l’aide d’outils de modélisation</text:span><text:span text:style-name="T192"> </text:span><text:span text:style-name="T97">numériques.</text:span></text:p>
            <text:p text:style-name="P1305"><text:span text:style-name="T97">Repérage d’étapes de construction d’un bâtiment à l’aide des</text:span><text:span text:style-name="T272"> </text:span><text:span text:style-name="T97">matériaux.</text:span></text:p>
            <text:p text:style-name="P1257"><text:span text:style-name="T97">En partenariat avec une école d’art, de design ou d’architecture, un service d’inventaire ou un CAUE, conception d’un projet de réaménagement d’une partie de son école ou de son collège, avec son espace, son décor et son mobilier, à <text:s/>partir d’une appréciation des usages et d’une sélection de</text:span><text:span text:style-name="T239"> </text:span><text:span text:style-name="T97">références.</text:span></text:p>
          </table:table-cell>
          <table:table-cell table:style-name="Tableau34.C2" office:value-type="string">
            <text:p text:style-name="P436"/>
            <text:p text:style-name="P435"/>
            <text:p text:style-name="P435"/>
            <text:p text:style-name="P435"/>
            <text:p text:style-name="P435"/>
            <text:p text:style-name="P435"/>
            <text:p text:style-name="P435"/>
            <text:p text:style-name="P773"/>
            <text:p text:style-name="P1306"><text:span text:style-name="T96">Français Histoire Géographie Arts</text:span><text:span text:style-name="T150"> </text:span><text:span text:style-name="T96">plastiques</text:span></text:p>
            <text:p text:style-name="P1307">Éducation musicale Enseignement moral et civique</text:p>
          </table:table-cell>
        </table:table-row>
        <table:table-row table:style-name="Tableau34.1">
          <table:table-cell table:style-name="Tableau34.A1" table:number-columns-spanned="3" office:value-type="string">
            <text:p text:style-name="P1308"><text:span text:style-name="T95">Se repérer dans un musée, un lieu d’art, un site</text:span><text:span text:style-name="T256"> </text:span><text:span text:style-name="T95">patrimonial.</text:span></text:p>
          </table:table-cell>
          <table:covered-table-cell/>
          <table:covered-table-cell/>
        </table:table-row>
        <table:table-row table:style-name="Tableau34.4">
          <table:table-cell table:style-name="Tableau34.A2" office:value-type="string">
            <text:list xml:id="list240539360641007200" text:style-name="WW8Num224">
              <text:list-item>
                <text:p text:style-name="P1310">Effectuer une recherche (dans le cadre d’un exercice collectif et sur la base de consignes précises) en vue de préparer une sortie culturelle.</text:p>
              </text:list-item>
              <text:list-item>
                <text:p text:style-name="P1311">Se repérer dans un musée ou un lieu d’art par la lecture et la compréhension des plans et indications.</text:p>
              </text:list-item>
              <text:list-item>
                <text:p text:style-name="P652"><text:span text:style-name="T96">Être sensibilisé à la vulnérabilité du</text:span><text:span text:style-name="T307"> </text:span><text:span text:style-name="T96">patrimoine.</text:span></text:p>
              </text:list-item>
            </text:list>
            <text:p text:style-name="P725"/>
            <text:list xml:id="list37681543" text:continue-numbering="true" text:style-name="WW8Num224">
              <text:list-item>
                <text:list>
                  <text:list-item>
                    <text:p text:style-name="P1312"><text:span text:style-name="T97">Premiers grands principes d’organisation</text:span><text:span text:style-name="T247"> </text:span><text:span text:style-name="T97">muséale.</text:span></text:p>
                  </text:list-item>
                  <text:list-item>
                    <text:p text:style-name="P1313"><text:span text:style-name="T96">Métiers de la conservation, de la restauration et de la</text:span><text:span text:style-name="T191"> </text:span><text:span text:style-name="T96">diffusion.</text:span></text:p>
                  </text:list-item>
                  <text:list-item>
                    <text:p text:style-name="P1314"><text:span text:style-name="T97">Identification et localisation d’une œuvre ou d’une</text:span><text:span text:style-name="T192"> </text:span><text:span text:style-name="T97">salle.</text:span></text:p>
                  </text:list-item>
                </text:list>
              </text:list-item>
            </text:list>
          </table:table-cell>
          <table:table-cell table:style-name="Tableau34.A2" office:value-type="string">
            <text:p text:style-name="P1315">Visite de musées ou de lieux patrimoniaux sous forme de jeux de piste.</text:p>
            <text:p text:style-name="P1316">Visite d’ateliers de restauration. Visite d’un chantier d’archéologie préventive.</text:p>
            <text:p text:style-name="P1317"><text:span text:style-name="T97">Observation et relevé photographique de traces du passé dans un environnement immédiat de</text:span><text:span text:style-name="T197"> </text:span><text:span text:style-name="T97">l’établissement.</text:span></text:p>
          </table:table-cell>
          <table:table-cell table:style-name="Tableau34.C2" office:value-type="string">
            <text:p text:style-name="P436"/>
            <text:p text:style-name="P435"/>
            <text:p text:style-name="P435"/>
            <text:p text:style-name="P435"/>
            <text:p text:style-name="P726"/>
            <text:p text:style-name="P1318">Histoire Géographie</text:p>
            <text:p text:style-name="P1294"><text:span text:style-name="T96">Sciences et technologie Arts plastiques Éducation</text:span><text:span text:style-name="T271"> </text:span><text:span text:style-name="T96">musicale</text:span></text:p>
          </table:table-cell>
        </table:table-row>
      </table:table>
      <text:h text:style-name="P1755" text:outline-level="1"><text:span text:style-name="T42">Éducation physique et</text:span><text:span text:style-name="T44"> </text:span><text:span text:style-name="T42">sportive</text:span></text:h>
      <text:p text:style-name="P18"/>
      <text:p text:style-name="P306"><draw:g text:anchor-type="char" draw:z-index="42" draw:style-name="gr13"><draw:g draw:style-name="gr14"><draw:custom-shape draw:style-name="gr15" draw:text-style-name="P1796" svg:width="17.499cm" svg:height="19.446cm" svg:x="1.312cm" svg:y="0.106cm"><text:p/><draw:enhanced-geometry svg:viewBox="744 60 9920 11024" draw:type="non-primitive" draw:enhanced-path="M 744 11083  L 10663 11083 10663 60 744 60 744 11083  Z N"/></draw:custom-shape></draw:g><draw:g draw:style-name="gr14"><draw:custom-shape draw:style-name="gr15" draw:text-style-name="P1796" svg:width="17.118cm" svg:height="0.429cm" svg:x="1.503cm" svg:y="0.106cm"><text:p/><draw:enhanced-geometry svg:viewBox="852 60 9704 243" draw:type="non-primitive" draw:enhanced-path="M 852 302  L 10555 302 10555 60 852 60 852 302  Z N"/></draw:custom-shape></draw:g><draw:g draw:style-name="gr14"><draw:custom-shape draw:style-name="gr15" draw:text-style-name="P1796" svg:width="17.118cm" svg:height="0.433cm" svg:x="1.503cm" svg:y="0.533cm"><text:p/><draw:enhanced-geometry svg:viewBox="852 302 9704 245" draw:type="non-primitive" draw:enhanced-path="M 852 547  L 10555 547 10555 302 852 302 852 547  Z N"/></draw:custom-shape></draw:g><draw:g draw:style-name="gr14"><draw:custom-shape draw:style-name="gr15" draw:text-style-name="P1796" svg:width="17.118cm" svg:height="0.433cm" svg:x="1.503cm" svg:y="0.965cm"><text:p/><draw:enhanced-geometry svg:viewBox="852 547 9704 245" draw:type="non-primitive" draw:enhanced-path="M 852 792  L 10555 792 10555 547 852 547 852 792  Z N"/></draw:custom-shape></draw:g><draw:g draw:style-name="gr14"><draw:custom-shape draw:style-name="gr15" draw:text-style-name="P1796" svg:width="17.118cm" svg:height="0.429cm" svg:x="1.503cm" svg:y="1.397cm"><text:p/><draw:enhanced-geometry svg:viewBox="852 792 9704 243" draw:type="non-primitive" draw:enhanced-path="M 852 1034  L 10555 1034 10555 792 852 792 852 1034  Z N"/></draw:custom-shape></draw:g><draw:g draw:style-name="gr14"><draw:custom-shape draw:style-name="gr15" draw:text-style-name="P1796" svg:width="17.118cm" svg:height="0.433cm" svg:x="1.503cm" svg:y="1.824cm"><text:p/><draw:enhanced-geometry svg:viewBox="852 1034 9704 245" draw:type="non-primitive" draw:enhanced-path="M 852 1279  L 10555 1279 10555 1034 852 1034 852 1279  Z N"/></draw:custom-shape></draw:g><draw:g draw:style-name="gr14"><draw:custom-shape draw:style-name="gr15" draw:text-style-name="P1796" svg:width="17.118cm" svg:height="0.433cm" svg:x="1.503cm" svg:y="2.256cm"><text:p/><draw:enhanced-geometry svg:viewBox="852 1279 9704 245" draw:type="non-primitive" draw:enhanced-path="M 852 1524  L 10555 1524 10555 1279 852 1279 852 1524  Z N"/></draw:custom-shape></draw:g><draw:g draw:style-name="gr14"><draw:custom-shape draw:style-name="gr15" draw:text-style-name="P1796" svg:width="17.118cm" svg:height="0.433cm" svg:x="1.503cm" svg:y="2.688cm"><text:p/><draw:enhanced-geometry svg:viewBox="852 1524 9704 245" draw:type="non-primitive" draw:enhanced-path="M 852 1769  L 10555 1769 10555 1524 852 1524 852 1769  Z N"/></draw:custom-shape></draw:g><draw:g draw:style-name="gr14"><draw:custom-shape draw:style-name="gr15" draw:text-style-name="P1796" svg:width="17.118cm" svg:height="0.429cm" svg:x="1.503cm" svg:y="3.12cm"><text:p/><draw:enhanced-geometry svg:viewBox="852 1769 9704 243" draw:type="non-primitive" draw:enhanced-path="M 852 2011  L 10555 2011 10555 1769 852 1769 852 2011  Z N"/></draw:custom-shape></draw:g><draw:g draw:style-name="gr14"><draw:custom-shape draw:style-name="gr15" draw:text-style-name="P1796" svg:width="17.118cm" svg:height="0.433cm" svg:x="1.503cm" svg:y="3.547cm"><text:p/><draw:enhanced-geometry svg:viewBox="852 2011 9704 245" draw:type="non-primitive" draw:enhanced-path="M 852 2256  L 10555 2256 10555 2011 852 2011 852 2256  Z N"/></draw:custom-shape></draw:g><draw:g draw:style-name="gr14"><draw:custom-shape draw:style-name="gr15" draw:text-style-name="P1796" svg:width="17.118cm" svg:height="0.433cm" svg:x="1.503cm" svg:y="3.98cm"><text:p/><draw:enhanced-geometry svg:viewBox="852 2256 9704 245" draw:type="non-primitive" draw:enhanced-path="M 852 2501  L 10555 2501 10555 2256 852 2256 852 2501  Z N"/></draw:custom-shape></draw:g><draw:g draw:style-name="gr14"><draw:custom-shape draw:style-name="gr15" draw:text-style-name="P1796" svg:width="17.118cm" svg:height="0.451cm" svg:x="1.503cm" svg:y="4.412cm"><text:p/><draw:enhanced-geometry svg:viewBox="852 2501 9704 255" draw:type="non-primitive" draw:enhanced-path="M 852 2755  L 10555 2755 10555 2501 852 2501 852 2755  Z N"/></draw:custom-shape></draw:g><draw:g draw:style-name="gr14"><draw:custom-shape draw:style-name="gr15" draw:text-style-name="P1796" svg:width="17.118cm" svg:height="0.451cm" svg:x="1.503cm" svg:y="4.86cm"><text:p/><draw:enhanced-geometry svg:viewBox="852 2755 9704 255" draw:type="non-primitive" draw:enhanced-path="M 852 3009  L 10555 3009 10555 2755 852 2755 852 3009  Z N"/></draw:custom-shape></draw:g><draw:g draw:style-name="gr14"><draw:custom-shape draw:style-name="gr15" draw:text-style-name="P1796" svg:width="17.118cm" svg:height="0.451cm" svg:x="1.503cm" svg:y="5.308cm"><text:p/><draw:enhanced-geometry svg:viewBox="852 3009 9704 255" draw:type="non-primitive" draw:enhanced-path="M 852 3264  L 10555 3264 10555 3009 852 3009 852 3264  Z N"/></draw:custom-shape></draw:g><draw:g draw:style-name="gr14"><draw:custom-shape draw:style-name="gr15" draw:text-style-name="P1796" svg:width="17.118cm" svg:height="0.451cm" svg:x="1.503cm" svg:y="5.758cm"><text:p/><draw:enhanced-geometry svg:viewBox="852 3264 9704 255" draw:type="non-primitive" draw:enhanced-path="M 852 3518  L 10555 3518 10555 3264 852 3264 852 3518  Z N"/></draw:custom-shape></draw:g><draw:g draw:style-name="gr14"><draw:custom-shape draw:style-name="gr15" draw:text-style-name="P1796" svg:width="17.118cm" svg:height="0.454cm" svg:x="1.503cm" svg:y="6.206cm"><text:p/><draw:enhanced-geometry svg:viewBox="852 3518 9704 257" draw:type="non-primitive" draw:enhanced-path="M 852 3775  L 10555 3775 10555 3518 852 3518 852 3775  Z N"/></draw:custom-shape></draw:g><draw:g draw:style-name="gr14"><draw:custom-shape draw:style-name="gr15" draw:text-style-name="P1796" svg:width="17.118cm" svg:height="0.429cm" svg:x="1.503cm" svg:y="6.659cm"><text:p/><draw:enhanced-geometry svg:viewBox="852 3775 9704 243" draw:type="non-primitive" draw:enhanced-path="M 852 4017  L 10555 4017 10555 3775 852 3775 852 4017  Z N"/></draw:custom-shape></draw:g><draw:g draw:style-name="gr14"><draw:custom-shape draw:style-name="gr15" draw:text-style-name="P1796" svg:width="17.118cm" svg:height="0.433cm" svg:x="1.503cm" svg:y="7.086cm"><text:p/><draw:enhanced-geometry svg:viewBox="852 4017 9704 245" draw:type="non-primitive" draw:enhanced-path="M 852 4262  L 10555 4262 10555 4017 852 4017 852 4262  Z N"/></draw:custom-shape></draw:g><draw:g draw:style-name="gr14"><draw:custom-shape draw:style-name="gr15" draw:text-style-name="P1796" svg:width="17.118cm" svg:height="0.433cm" svg:x="1.503cm" svg:y="7.518cm"><text:p/><draw:enhanced-geometry svg:viewBox="852 4262 9704 245" draw:type="non-primitive" draw:enhanced-path="M 852 4507  L 10555 4507 10555 4262 852 4262 852 4507  Z N"/></draw:custom-shape></draw:g><draw:g draw:style-name="gr14"><draw:custom-shape draw:style-name="gr15" draw:text-style-name="P1796" svg:width="17.118cm" svg:height="0.451cm" svg:x="1.503cm" svg:y="7.95cm"><text:p/><draw:enhanced-geometry svg:viewBox="852 4507 9704 255" draw:type="non-primitive" draw:enhanced-path="M 852 4761  L 10555 4761 10555 4507 852 4507 852 4761  Z N"/></draw:custom-shape></draw:g><draw:g draw:style-name="gr14"><draw:custom-shape draw:style-name="gr15" draw:text-style-name="P1796" svg:width="17.118cm" svg:height="0.451cm" svg:x="1.503cm" svg:y="8.398cm"><text:p/><draw:enhanced-geometry svg:viewBox="852 4761 9704 255" draw:type="non-primitive" draw:enhanced-path="M 852 5016  L 10555 5016 10555 4761 852 4761 852 5016  Z N"/></draw:custom-shape></draw:g><draw:g draw:style-name="gr14"><draw:custom-shape draw:style-name="gr15" draw:text-style-name="P1796" svg:width="17.118cm" svg:height="0.451cm" svg:x="1.503cm" svg:y="8.848cm"><text:p/><draw:enhanced-geometry svg:viewBox="852 5016 9704 255" draw:type="non-primitive" draw:enhanced-path="M 852 5270  L 10555 5270 10555 5016 852 5016 852 5270  Z N"/></draw:custom-shape></draw:g><draw:g draw:style-name="gr14"><draw:custom-shape draw:style-name="gr15" draw:text-style-name="P1796" svg:width="17.118cm" svg:height="0.451cm" svg:x="1.503cm" svg:y="9.296cm"><text:p/><draw:enhanced-geometry svg:viewBox="852 5270 9704 255" draw:type="non-primitive" draw:enhanced-path="M 852 5525  L 10555 5525 10555 5270 852 5270 852 5525  Z N"/></draw:custom-shape></draw:g><draw:g draw:style-name="gr14"><draw:custom-shape draw:style-name="gr15" draw:text-style-name="P1796" svg:width="17.118cm" svg:height="0.433cm" svg:x="1.503cm" svg:y="9.746cm"><text:p/><draw:enhanced-geometry svg:viewBox="852 5525 9704 245" draw:type="non-primitive" draw:enhanced-path="M 852 5769  L 10555 5769 10555 5525 852 5525 852 5769  Z N"/></draw:custom-shape></draw:g><draw:g draw:style-name="gr14"><draw:custom-shape draw:style-name="gr15" draw:text-style-name="P1796" svg:width="17.118cm" svg:height="0.433cm" svg:x="1.503cm" svg:y="10.176cm"><text:p/><draw:enhanced-geometry svg:viewBox="852 5769 9704 245" draw:type="non-primitive" draw:enhanced-path="M 852 6014  L 10555 6014 10555 5769 852 5769 852 6014  Z N"/></draw:custom-shape></draw:g><draw:g draw:style-name="gr14"><draw:custom-shape draw:style-name="gr15" draw:text-style-name="P1796" svg:width="17.118cm" svg:height="0.433cm" svg:x="1.503cm" svg:y="10.608cm"><text:p/><draw:enhanced-geometry svg:viewBox="852 6014 9704 245" draw:type="non-primitive" draw:enhanced-path="M 852 6259  L 10555 6259 10555 6014 852 6014 852 6259  Z N"/></draw:custom-shape></draw:g><draw:g draw:style-name="gr14"><draw:custom-shape draw:style-name="gr15" draw:text-style-name="P1796" svg:width="17.118cm" svg:height="0.429cm" svg:x="1.503cm" svg:y="11.04cm"><text:p/><draw:enhanced-geometry svg:viewBox="852 6259 9704 243" draw:type="non-primitive" draw:enhanced-path="M 852 6501  L 10555 6501 10555 6259 852 6259 852 6501  Z N"/></draw:custom-shape></draw:g><draw:g draw:style-name="gr14"><draw:custom-shape draw:style-name="gr15" draw:text-style-name="P1796" svg:width="17.118cm" svg:height="0.433cm" svg:x="1.503cm" svg:y="11.467cm"><text:p/><draw:enhanced-geometry svg:viewBox="852 6501 9704 245" draw:type="non-primitive" draw:enhanced-path="M 852 6746  L 10555 6746 10555 6501 852 6501 852 6746  Z N"/></draw:custom-shape></draw:g><draw:g draw:style-name="gr14"><draw:custom-shape draw:style-name="gr15" draw:text-style-name="P1796" svg:width="17.118cm" svg:height="0.433cm" svg:x="1.503cm" svg:y="11.899cm"><text:p/><draw:enhanced-geometry svg:viewBox="852 6746 9704 245" draw:type="non-primitive" draw:enhanced-path="M 852 6991  L 10555 6991 10555 6746 852 6746 852 6991  Z N"/></draw:custom-shape></draw:g><draw:g draw:style-name="gr14"><draw:custom-shape draw:style-name="gr15" draw:text-style-name="P1796" svg:width="17.118cm" svg:height="0.429cm" svg:x="1.503cm" svg:y="12.332cm"><text:p/><draw:enhanced-geometry svg:viewBox="852 6991 9704 243" draw:type="non-primitive" draw:enhanced-path="M 852 7233  L 10555 7233 10555 6991 852 6991 852 7233  Z N"/></draw:custom-shape></draw:g><draw:g draw:style-name="gr14"><draw:custom-shape draw:style-name="gr15" draw:text-style-name="P1796" svg:width="17.118cm" svg:height="0.433cm" svg:x="1.503cm" svg:y="12.758cm"><text:p/><draw:enhanced-geometry svg:viewBox="852 7233 9704 245" draw:type="non-primitive" draw:enhanced-path="M 852 7478  L 10555 7478 10555 7233 852 7233 852 7478  Z N"/></draw:custom-shape></draw:g><draw:g draw:style-name="gr14"><draw:custom-shape draw:style-name="gr15" draw:text-style-name="P1796" svg:width="17.118cm" svg:height="0.433cm" svg:x="1.503cm" svg:y="13.191cm"><text:p/><draw:enhanced-geometry svg:viewBox="852 7478 9704 245" draw:type="non-primitive" draw:enhanced-path="M 852 7723  L 10555 7723 10555 7478 852 7478 852 7723  Z N"/></draw:custom-shape></draw:g><draw:g draw:style-name="gr14"><draw:custom-shape draw:style-name="gr15" draw:text-style-name="P1796" svg:width="17.118cm" svg:height="0.433cm" svg:x="1.503cm" svg:y="13.623cm"><text:p/><draw:enhanced-geometry svg:viewBox="852 7723 9704 245" draw:type="non-primitive" draw:enhanced-path="M 852 7968  L 10555 7968 10555 7723 852 7723 852 7968  Z N"/></draw:custom-shape></draw:g><draw:g draw:style-name="gr14"><draw:custom-shape draw:style-name="gr15" draw:text-style-name="P1796" svg:width="17.118cm" svg:height="0.429cm" svg:x="1.503cm" svg:y="14.055cm"><text:p/><draw:enhanced-geometry svg:viewBox="852 7968 9704 243" draw:type="non-primitive" draw:enhanced-path="M 852 8210  L 10555 8210 10555 7968 852 7968 852 8210  Z N"/></draw:custom-shape></draw:g><draw:g draw:style-name="gr14"><draw:custom-shape draw:style-name="gr15" draw:text-style-name="P1796" svg:width="17.118cm" svg:height="0.433cm" svg:x="1.503cm" svg:y="14.482cm"><text:p/><draw:enhanced-geometry svg:viewBox="852 8210 9704 245" draw:type="non-primitive" draw:enhanced-path="M 852 8455  L 10555 8455 10555 8210 852 8210 852 8455  Z N"/></draw:custom-shape></draw:g><draw:g draw:style-name="gr14"><draw:custom-shape draw:style-name="gr15" draw:text-style-name="P1796" svg:width="17.118cm" svg:height="0.433cm" svg:x="1.503cm" svg:y="14.914cm"><text:p/><draw:enhanced-geometry svg:viewBox="852 8455 9704 245" draw:type="non-primitive" draw:enhanced-path="M 852 8700  L 10555 8700 10555 8455 852 8455 852 8700  Z N"/></draw:custom-shape></draw:g><draw:g draw:style-name="gr14"><draw:custom-shape draw:style-name="gr15" draw:text-style-name="P1796" svg:width="17.118cm" svg:height="0.433cm" svg:x="1.503cm" svg:y="15.346cm"><text:p/><draw:enhanced-geometry svg:viewBox="852 8700 9704 245" draw:type="non-primitive" draw:enhanced-path="M 852 8945  L 10555 8945 10555 8700 852 8700 852 8945  Z N"/></draw:custom-shape></draw:g><draw:g draw:style-name="gr14"><draw:custom-shape draw:style-name="gr15" draw:text-style-name="P1796" svg:width="17.118cm" svg:height="0.429cm" svg:x="1.503cm" svg:y="15.778cm"><text:p/><draw:enhanced-geometry svg:viewBox="852 8945 9704 243" draw:type="non-primitive" draw:enhanced-path="M 852 9187  L 10555 9187 10555 8945 852 8945 852 9187  Z N"/></draw:custom-shape></draw:g><draw:g draw:style-name="gr14"><draw:custom-shape draw:style-name="gr15" draw:text-style-name="P1796" svg:width="17.118cm" svg:height="0.433cm" svg:x="1.503cm" svg:y="16.205cm"><text:p/><draw:enhanced-geometry svg:viewBox="852 9187 9704 245" draw:type="non-primitive" draw:enhanced-path="M 852 9432  L 10555 9432 10555 9187 852 9187 852 9432  Z N"/></draw:custom-shape></draw:g><draw:g draw:style-name="gr14"><draw:custom-shape draw:style-name="gr15" draw:text-style-name="P1796" svg:width="17.118cm" svg:height="0.433cm" svg:x="1.503cm" svg:y="16.637cm"><text:p/><draw:enhanced-geometry svg:viewBox="852 9432 9704 245" draw:type="non-primitive" draw:enhanced-path="M 852 9677  L 10555 9677 10555 9432 852 9432 852 9677  Z N"/></draw:custom-shape></draw:g><draw:g draw:style-name="gr14"><draw:custom-shape draw:style-name="gr15" draw:text-style-name="P1796" svg:width="17.118cm" svg:height="0.429cm" svg:x="1.503cm" svg:y="17.069cm"><text:p/><draw:enhanced-geometry svg:viewBox="852 9677 9704 243" draw:type="non-primitive" draw:enhanced-path="M 852 9919  L 10555 9919 10555 9677 852 9677 852 9919  Z N"/></draw:custom-shape></draw:g><draw:g draw:style-name="gr14"><draw:custom-shape draw:style-name="gr15" draw:text-style-name="P1796" svg:width="17.118cm" svg:height="0.789cm" svg:x="1.503cm" svg:y="17.496cm"><text:p/><draw:enhanced-geometry svg:viewBox="852 9919 9704 447" draw:type="non-primitive" draw:enhanced-path="M 852 10365  L 10555 10365 10555 9919 852 9919 852 10365  Z N"/></draw:custom-shape></draw:g><draw:g draw:style-name="gr14"><draw:custom-shape draw:style-name="gr15" draw:text-style-name="P1796" svg:width="17.118cm" svg:height="0.429cm" svg:x="1.503cm" svg:y="18.283cm"><text:p/><draw:enhanced-geometry svg:viewBox="852 10365 9704 243" draw:type="non-primitive" draw:enhanced-path="M 852 10608  L 10555 10608 10555 10365 852 10365 852 10608  Z N"/></draw:custom-shape></draw:g><draw:g draw:style-name="gr14"><draw:custom-shape draw:style-name="gr15" draw:text-style-name="P1796" svg:width="17.118cm" svg:height="0.433cm" svg:x="1.503cm" svg:y="18.712cm"><text:p/><draw:enhanced-geometry svg:viewBox="852 10608 9704 245" draw:type="non-primitive" draw:enhanced-path="M 852 10853  L 10555 10853 10555 10608 852 10608 852 10853  Z N"/></draw:custom-shape></draw:g><draw:g draw:style-name="gr14"><draw:custom-shape draw:style-name="gr15" draw:text-style-name="P1796" svg:width="17.118cm" svg:height="0.408cm" svg:x="1.503cm" svg:y="19.144cm"><text:p/><draw:enhanced-geometry svg:viewBox="852 10853 9704 231" draw:type="non-primitive" draw:enhanced-path="M 852 11083  L 10555 11083 10555 10853 852 10853 852 11083  Z N"/></draw:custom-shape></draw:g></draw:g><text:span text:style-name="T21">L’éducation physique et sportive développe l’accès à un riche champ de pratiques, à forte implication culturelle et sociale, importantes dans le développement de la vie personnelle et collective de l’individu. Tout au long <text:s/>de <text:s/>la scolarité, l’éducation physique et sportive a pour finalité de former un citoyen lucide, autonome, physiquement et socialement éduqué, dans le souci du vivre-ensemble. Elle amène les enfants et les adolescents à rechercher le bien- être et à se soucier de leur santé. Elle assure l’inclusion, dans la classe, des élèves à besoins éducatifs particuliers ou en situation</text:span><text:span text:style-name="T59"> </text:span><text:span text:style-name="T21">de</text:span><text:span text:style-name="T30"> </text:span><text:span text:style-name="T21">handicap.</text:span><text:span text:style-name="T64"> </text:span><text:span text:style-name="T21">L’éducation</text:span><text:span text:style-name="T59"> </text:span><text:span text:style-name="T21">physique</text:span><text:span text:style-name="T30"> </text:span><text:span text:style-name="T21">et</text:span><text:span text:style-name="T59"> </text:span><text:span text:style-name="T21">sportive</text:span><text:span text:style-name="T30"> </text:span><text:span text:style-name="T21">initie</text:span><text:span text:style-name="T30"> </text:span><text:span text:style-name="T21">au</text:span><text:span text:style-name="T59"> </text:span><text:span text:style-name="T21">plaisir</text:span><text:span text:style-name="T64"> </text:span><text:span text:style-name="T21">de</text:span><text:span text:style-name="T30"> </text:span><text:span text:style-name="T21">la</text:span><text:span text:style-name="T59"> </text:span><text:span text:style-name="T21">pratique</text:span><text:span text:style-name="T30"> </text:span><text:span text:style-name="T21">sportive.</text:span></text:p>
      <text:p text:style-name="P44"/>
      <text:p text:style-name="P307"><text:span text:style-name="T21">L’éducation physique et sportive répond aux enjeux de formation du socle commun en permettant à tous les élèves, filles et garçons ensemble et à égalité, a fortiori les plus éloignés de la pratique physique et sportive, de construire cinq compétences travaillées en continuité durant les différents cycles</text:span><text:span text:style-name="T367"> </text:span><text:span text:style-name="T21">:</text:span></text:p>
      <text:list xml:id="list37667723" text:continue-list="list37694618" text:style-name="WW8Num21">
        <text:list-item>
          <text:list>
            <text:list-item>
              <text:p text:style-name="P359"><text:span text:style-name="T97">Développer sa motricité et apprendre à s’exprimer en utilisant son</text:span><text:span text:style-name="T181"> </text:span><text:span text:style-name="T97">corps</text:span></text:p>
            </text:list-item>
            <text:list-item>
              <text:p text:style-name="P360"><text:span text:style-name="T97">S’approprier par la pratique physique et sportive, des méthodes et des</text:span><text:span text:style-name="T332"> </text:span><text:span text:style-name="T97">outils</text:span></text:p>
            </text:list-item>
            <text:list-item>
              <text:p text:style-name="P360"><text:span text:style-name="T96">Partager des règles, assumer des rôles et des</text:span><text:span text:style-name="T200"> </text:span><text:span text:style-name="T96">responsabilités</text:span></text:p>
            </text:list-item>
            <text:list-item>
              <text:p text:style-name="P360"><text:span text:style-name="T96">Apprendre à entretenir sa santé par une activité physique</text:span><text:span text:style-name="T216"> </text:span><text:span text:style-name="T96">régulière</text:span></text:p>
            </text:list-item>
            <text:list-item>
              <text:p text:style-name="P361"><text:span text:style-name="T97">S’approprier une culture physique sportive et</text:span><text:span text:style-name="T308"> </text:span><text:span text:style-name="T97">artistique</text:span></text:p>
            </text:list-item>
          </text:list>
        </text:list-item>
      </text:list>
      <text:p text:style-name="P59"/>
      <text:p text:style-name="P308"><text:span text:style-name="T21">Pour développer ces compétences générales, l’éducation physique et sportive propose à tous les élèves, de l’école au collège,</text:span><text:span text:style-name="T59"> </text:span><text:span text:style-name="T21">un</text:span><text:span text:style-name="T59"> </text:span><text:span text:style-name="T21">parcours</text:span><text:span text:style-name="T30"> </text:span><text:span text:style-name="T21">de</text:span><text:span text:style-name="T30"> </text:span><text:span text:style-name="T21">formation</text:span><text:span text:style-name="T59"> </text:span><text:span text:style-name="T21">constitué</text:span><text:span text:style-name="T30"> </text:span><text:span text:style-name="T21">de</text:span><text:span text:style-name="T30"> </text:span><text:span text:style-name="T21">quatre</text:span><text:span text:style-name="T30"> </text:span><text:span text:style-name="T21">champs</text:span><text:span text:style-name="T30"> </text:span><text:span text:style-name="T21">d’apprentissage</text:span><text:span text:style-name="T55"> </text:span><text:span text:style-name="T21">complémentaires</text:span><text:span text:style-name="T30"> </text:span><text:span text:style-name="T21">:</text:span></text:p>
      <text:list xml:id="list37668274" text:continue-numbering="true" text:style-name="WW8Num21">
        <text:list-item>
          <text:list>
            <text:list-item>
              <text:p text:style-name="P359"><text:span text:style-name="T96">Produire une performance optimale, mesurable à une échéance</text:span><text:span text:style-name="T204"> </text:span><text:span text:style-name="T96">donnée</text:span></text:p>
            </text:list-item>
            <text:list-item>
              <text:p text:style-name="P360"><text:span text:style-name="T96">Adapter ses déplacements à des environnements</text:span><text:span text:style-name="T302"> </text:span><text:span text:style-name="T96">variés</text:span></text:p>
            </text:list-item>
            <text:list-item>
              <text:p text:style-name="P360"><text:span text:style-name="T97">S’exprimer devant les autres par une prestation artistique et/ou</text:span><text:span text:style-name="T336"> </text:span><text:span text:style-name="T97">acrobatique</text:span></text:p>
            </text:list-item>
            <text:list-item>
              <text:p text:style-name="P361"><text:span text:style-name="T96">Conduire et maitriser un affrontement collectif ou</text:span><text:span text:style-name="T216"> </text:span><text:span text:style-name="T96">interindividuel</text:span></text:p>
            </text:list-item>
          </text:list>
        </text:list-item>
      </text:list>
      <text:p text:style-name="P59"/>
      <text:p text:style-name="P309"><text:span text:style-name="T21">Chaque champ d’apprentissage permet aux élèves de construire des compétences intégrant différentes dimensions (motrice, méthodologique, sociale), en s’appuyant sur des activités physiques sportives et artistiques (APSA) diversifiées. Chaque cycle des programmes (cycle 2, 3, 4) doit permettre aux élèves de rencontrer les quatre champs d’apprentissage. À l’école et au collège, un projet pédagogique définit un parcours de formation équilibré et progressif, adapté aux caractéristiques des élèves, aux capacités des matériels et équipements disponibles, aux ressources humaines</text:span><text:span text:style-name="T388"> </text:span><text:span text:style-name="T21">mobilisables.</text:span></text:p>
      <text:p text:style-name="P59"/>
      <text:p text:style-name="P310"><text:span text:style-name="T21">Au cours du cycle 3, les élèves mobilisent leurs ressources pour transformer leur motricité dans des contextes diversifiés et plus contraignants. Ils identifient les effets immédiats de leurs actions, en insistant sur la nécessaire médiation du langage oral et écrit. Ils poursuivent leur initiation à des rôles divers (arbitre, observateur…) et comprennent la nécessité de la règle. Grâce à un temps de pratique conséquent, les élèves éprouvent et développent des méthodes de travail propres à la discipline (par l’action, l’imitation, l’observation, la coopération, etc.). La continuité et la consolidation des apprentissages nécessitent une coopération entre les professeurs du premier et du second</text:span><text:span text:style-name="T55"> </text:span><text:span text:style-name="T21">degré.</text:span><text:span text:style-name="T59"> </text:span><text:span text:style-name="T21">Dans</text:span><text:span text:style-name="T64"> </text:span><text:span text:style-name="T21">la</text:span><text:span text:style-name="T55"> </text:span><text:span text:style-name="T21">continuité</text:span><text:span text:style-name="T64"> </text:span><text:span text:style-name="T21">du</text:span><text:span text:style-name="T55"> </text:span><text:span text:style-name="T21">cycle</text:span><text:span text:style-name="T64"> </text:span><text:span text:style-name="T21">2,</text:span><text:span text:style-name="T55"> </text:span><text:span text:style-name="T21">savoir</text:span><text:span text:style-name="T30"> </text:span><text:span text:style-name="T21">nager</text:span><text:span text:style-name="T59"> </text:span><text:span text:style-name="T21">reste</text:span><text:span text:style-name="T64"> </text:span><text:span text:style-name="T21">une</text:span><text:span text:style-name="T64"> </text:span><text:span text:style-name="T21">priorité.</text:span></text:p>
      <text:p text:style-name="P59"/>
      <text:p text:style-name="P310"><text:span text:style-name="T21">En complément de l’éducation physique et sportive, l’association sportive du collège constitue une occasion, pour tous les élèves volontaires, de prolonger leur pratique physique dans un cadre associatif, de vivre de nouvelles expériences et de prendre en charge des</text:span><text:span text:style-name="T399"> </text:span><text:span text:style-name="T21">responsabilités.</text:span></text:p>
      <text:p text:style-name="P101"/>
      <text:p text:style-name="P308"><text:span text:style-name="T21">À l’issue du cycle 3, tous les élèves doivent avoir atteint le niveau attendu de compétence dans au moins une activité physique par champ</text:span><text:span text:style-name="T371"> </text:span><text:span text:style-name="T21">d’apprentissage.</text:span></text:p>
      <text:p text:style-name="P149"/>
      <text:p text:style-name="P103"/>
      <table:table table:name="Tableau35" table:style-name="Tableau35">
        <table:table-column table:style-name="Tableau35.A"/>
        <table:table-column table:style-name="Tableau35.B"/>
        <table:table-row table:style-name="Tableau35.1">
          <table:table-cell table:style-name="Tableau35.A1" office:value-type="string">
            <text:p text:style-name="P491"><text:span text:style-name="T402">Compétences</text:span><text:span text:style-name="T403"> </text:span><text:span text:style-name="T402">travaillées</text:span></text:p>
          </table:table-cell>
          <table:table-cell table:style-name="Tableau35.B1" office:value-type="string">
            <text:p text:style-name="P1319"><text:span text:style-name="T402">Domaines du</text:span><text:span text:style-name="T404"> </text:span><text:span text:style-name="T402">socle</text:span></text:p>
          </table:table-cell>
        </table:table-row>
        <table:table-row table:style-name="Tableau35.2">
          <table:table-cell table:style-name="Tableau35.A1" office:value-type="string">
            <text:p text:style-name="P492"><text:span text:style-name="T94">Développer sa motricité et construire un langage du</text:span><text:span text:style-name="T300"> </text:span><text:span text:style-name="T94">corps</text:span></text:p>
            <text:list xml:id="list7241262420175780949" text:style-name="WW8Num89">
              <text:list-item>
                <text:p text:style-name="P1320"><text:span text:style-name="T96">Adapter sa motricité à des situations</text:span><text:span text:style-name="T302"> </text:span><text:span text:style-name="T96">variées.</text:span></text:p>
              </text:list-item>
              <text:list-item>
                <text:p text:style-name="P1323"><text:span text:style-name="T96">Acquérir des techniques spécifiques pour améliorer son</text:span><text:span text:style-name="T331"> </text:span><text:span text:style-name="T96">efficacité.</text:span></text:p>
              </text:list-item>
              <text:list-item>
                <text:p text:style-name="P1335"><text:span text:style-name="T96">Mobiliser différentes ressources (physiologique, biomécanique, psychologique, émotionnelle) pour agir de manière</text:span><text:span text:style-name="T229"> </text:span><text:span text:style-name="T96">efficiente.</text:span></text:p>
              </text:list-item>
            </text:list>
          </table:table-cell>
          <table:table-cell table:style-name="Tableau35.B1" office:value-type="string">
            <text:p text:style-name="P436"/>
            <text:p text:style-name="P435"/>
            <text:p text:style-name="P856"/>
            <text:p text:style-name="P1336">1</text:p>
          </table:table-cell>
        </table:table-row>
        <table:table-row table:style-name="Tableau35.3">
          <table:table-cell table:style-name="Tableau35.A1" office:value-type="string">
            <text:p text:style-name="P492"><text:span text:style-name="T95">S’approprier seul ou à plusieurs par la pratique, les méthodes et outils pour</text:span><text:span text:style-name="T219"> </text:span><text:span text:style-name="T95">apprendre</text:span></text:p>
            <text:list xml:id="list8325398598784095598" text:style-name="WW8Num48">
              <text:list-item>
                <text:p text:style-name="P513"><text:span text:style-name="T97">Apprendre</text:span><text:span text:style-name="T135"> </text:span><text:span text:style-name="T97">par</text:span><text:span text:style-name="T116"> </text:span><text:span text:style-name="T97">l’action,</text:span><text:span text:style-name="T144"> </text:span><text:span text:style-name="T97">l’observation,</text:span><text:span text:style-name="T144"> </text:span><text:span text:style-name="T97">l’analyse</text:span><text:span text:style-name="T135"> </text:span><text:span text:style-name="T97">de</text:span><text:span text:style-name="T151"> </text:span><text:span text:style-name="T97">son</text:span><text:span text:style-name="T144"> </text:span><text:span text:style-name="T97">activité</text:span><text:span text:style-name="T135"> </text:span><text:span text:style-name="T97">et</text:span><text:span text:style-name="T144"> </text:span><text:span text:style-name="T97">de</text:span><text:span text:style-name="T135"> </text:span><text:span text:style-name="T97">celle</text:span><text:span text:style-name="T135"> </text:span><text:span text:style-name="T97">des</text:span><text:span text:style-name="T135"> </text:span><text:span text:style-name="T97">autres.</text:span></text:p>
              </text:list-item>
              <text:list-item>
                <text:p text:style-name="P1324"><text:span text:style-name="T96">Répéter un geste pour le stabiliser et le rendre plus</text:span><text:span text:style-name="T331"> </text:span><text:span text:style-name="T96">efficace.</text:span></text:p>
              </text:list-item>
              <text:list-item>
                <text:p text:style-name="P1327"><text:span text:style-name="T96">Utiliser</text:span><text:span text:style-name="T134"> </text:span><text:span text:style-name="T96">des</text:span><text:span text:style-name="T167"> </text:span><text:span text:style-name="T96">outils</text:span><text:span text:style-name="T167"> </text:span><text:span text:style-name="T96">numériques</text:span><text:span text:style-name="T115"> </text:span><text:span text:style-name="T96">pour</text:span><text:span text:style-name="T134"> </text:span><text:span text:style-name="T96">observer,</text:span><text:span text:style-name="T115"> </text:span><text:span text:style-name="T96">évaluer</text:span><text:span text:style-name="T160"> </text:span><text:span text:style-name="T96">et</text:span><text:span text:style-name="T115"> </text:span><text:span text:style-name="T96">modifier</text:span><text:span text:style-name="T134"> </text:span><text:span text:style-name="T96">ses</text:span><text:span text:style-name="T167"> </text:span><text:span text:style-name="T96">actions.</text:span></text:p>
              </text:list-item>
            </text:list>
          </table:table-cell>
          <table:table-cell table:style-name="Tableau35.B1" office:value-type="string">
            <text:p text:style-name="P436"/>
            <text:p text:style-name="P908"/>
            <text:p text:style-name="P1336">2</text:p>
          </table:table-cell>
        </table:table-row>
        <table:table-row table:style-name="Tableau35.4">
          <table:table-cell table:style-name="Tableau35.A1" office:value-type="string">
            <text:p text:style-name="P492"><text:span text:style-name="T94">Partager des règles, assumer des rôles et des</text:span><text:span text:style-name="T226"> </text:span><text:span text:style-name="T94">responsabilités</text:span></text:p>
            <text:list xml:id="list7329383439325324569" text:style-name="WW8Num38">
              <text:list-item>
                <text:p text:style-name="P1338"><text:span text:style-name="T97">Assumer les rôles sociaux spécifiques aux différentes APSA et à la classe (joueur, coach, arbitre, juge, observateur, tuteur, médiateur,</text:span><text:span text:style-name="T201"> </text:span><text:span text:style-name="T97">organisateur…).</text:span></text:p>
              </text:list-item>
              <text:list-item>
                <text:p text:style-name="P1330"><text:span text:style-name="T96">Comprendre, respecter et faire respecter règles et</text:span><text:span text:style-name="T107"> </text:span><text:span text:style-name="T96">règlements.</text:span></text:p>
              </text:list-item>
              <text:list-item>
                <text:p text:style-name="P1325"><text:span text:style-name="T97">Assurer sa sécurité et celle d’autrui dans des situations</text:span><text:span text:style-name="T336"> </text:span><text:span text:style-name="T97">variées.</text:span></text:p>
              </text:list-item>
              <text:list-item>
                <text:p text:style-name="P1328"><text:span text:style-name="T97">S’engager</text:span><text:span text:style-name="T168"> </text:span><text:span text:style-name="T97">dans</text:span><text:span text:style-name="T151"> </text:span><text:span text:style-name="T97">les</text:span><text:span text:style-name="T151"> </text:span><text:span text:style-name="T97">activités</text:span><text:span text:style-name="T151"> </text:span><text:span text:style-name="T97">sportives</text:span><text:span text:style-name="T151"> </text:span><text:span text:style-name="T97">et</text:span><text:span text:style-name="T135"> </text:span><text:span text:style-name="T97">artistiques</text:span><text:span text:style-name="T151"> </text:span><text:span text:style-name="T97">collectives.</text:span></text:p>
              </text:list-item>
            </text:list>
          </table:table-cell>
          <table:table-cell table:style-name="Tableau35.B1" office:value-type="string">
            <text:p text:style-name="P436"/>
            <text:p text:style-name="P435"/>
            <text:p text:style-name="P435"/>
            <text:p text:style-name="P1337">3</text:p>
          </table:table-cell>
        </table:table-row>
        <table:table-row table:style-name="Tableau35.3">
          <table:table-cell table:style-name="Tableau35.A1" office:value-type="string">
            <text:p text:style-name="P492"><text:span text:style-name="T94">Apprendre à entretenir sa santé par une activité physique</text:span><text:span text:style-name="T226"> </text:span><text:span text:style-name="T94">régulière</text:span></text:p>
            <text:list xml:id="list572935424056762999" text:style-name="WW8Num44">
              <text:list-item>
                <text:p text:style-name="P1321"><text:span text:style-name="T97">Évaluer</text:span><text:span text:style-name="T116"> </text:span><text:span text:style-name="T97">la</text:span><text:span text:style-name="T144"> </text:span><text:span text:style-name="T97">quantité</text:span><text:span text:style-name="T135"> </text:span><text:span text:style-name="T97">et</text:span><text:span text:style-name="T144"> </text:span><text:span text:style-name="T97">la</text:span><text:span text:style-name="T144"> </text:span><text:span text:style-name="T97">qualité</text:span><text:span text:style-name="T135"> </text:span><text:span text:style-name="T97">de</text:span><text:span text:style-name="T135"> </text:span><text:span text:style-name="T97">son</text:span><text:span text:style-name="T144"> </text:span><text:span text:style-name="T97">activité</text:span><text:span text:style-name="T135"> </text:span><text:span text:style-name="T97">physique</text:span><text:span text:style-name="T135"> </text:span><text:span text:style-name="T97">quotidienne</text:span><text:span text:style-name="T135"> </text:span><text:span text:style-name="T97">dans</text:span><text:span text:style-name="T135"> </text:span><text:span text:style-name="T97">et</text:span><text:span text:style-name="T144"> </text:span><text:span text:style-name="T97">hors</text:span><text:span text:style-name="T135"> </text:span><text:span text:style-name="T97">l’école.</text:span></text:p>
              </text:list-item>
              <text:list-item>
                <text:p text:style-name="P1326"><text:span text:style-name="T97">Connaitre et appliquer des principes d’une bonne hygiène de</text:span><text:span text:style-name="T205"> </text:span><text:span text:style-name="T97">vie.</text:span></text:p>
              </text:list-item>
              <text:list-item>
                <text:p text:style-name="P1339">Adapter l’intensité de son engagement physique à ses possibilités pour ne pas se mettre en danger.</text:p>
              </text:list-item>
            </text:list>
          </table:table-cell>
          <table:table-cell table:style-name="Tableau35.B1" office:value-type="string">
            <text:p text:style-name="P436"/>
            <text:p text:style-name="P727"/>
            <text:p text:style-name="P1336">4</text:p>
          </table:table-cell>
        </table:table-row>
        <table:table-row table:style-name="Tableau35.6">
          <table:table-cell table:style-name="Tableau35.A1" office:value-type="string">
            <text:p text:style-name="P492"><text:span text:style-name="T95">S’approprier une culture physique sportive et</text:span><text:span text:style-name="T214"> </text:span><text:span text:style-name="T95">artistique</text:span></text:p>
            <text:list xml:id="list7152393585429856699" text:style-name="WW8Num167">
              <text:list-item>
                <text:p text:style-name="P528"><text:span text:style-name="T97">Savoir situer des performances à l’échelle de la performance</text:span><text:span text:style-name="T336"> </text:span><text:span text:style-name="T97">humaine.</text:span></text:p>
              </text:list-item>
              <text:list-item>
                <text:p text:style-name="P449"><text:span text:style-name="T97">Comprendre et respecter l’environnement des pratiques physiques et</text:span><text:span text:style-name="T336"> </text:span><text:span text:style-name="T97">sportives.</text:span></text:p>
              </text:list-item>
            </text:list>
          </table:table-cell>
          <table:table-cell table:style-name="Tableau35.B1" office:value-type="string">
            <text:p text:style-name="P436"/>
            <text:p text:style-name="P774"/>
            <text:p text:style-name="P1336">5</text:p>
          </table:table-cell>
        </table:table-row>
      </table:table>
      <text:h text:style-name="P1778" text:outline-level="4"><text:span text:style-name="T21">Produire une performance optimale, mesurable à une échéance</text:span><text:span text:style-name="T384"> </text:span><text:span text:style-name="T21">donnée</text:span></text:h>
      <text:p text:style-name="P123"/>
      <table:table table:name="Tableau36" table:style-name="Tableau36">
        <table:table-column table:style-name="Tableau36.A"/>
        <table:table-column table:style-name="Tableau36.B"/>
        <table:table-row table:style-name="Tableau36.1">
          <table:table-cell table:style-name="Tableau36.A1" table:number-columns-spanned="2" office:value-type="string">
            <text:p text:style-name="P1222"><text:span text:style-name="T94">Attendus de fin de</text:span><text:span text:style-name="T152"> </text:span><text:span text:style-name="T94">cycle</text:span></text:p>
          </table:table-cell>
          <table:covered-table-cell/>
        </table:table-row>
        <table:table-row table:style-name="Tableau36.2">
          <table:table-cell table:style-name="Tableau36.A2" table:number-columns-spanned="2" office:value-type="string">
            <text:p text:style-name="P1340"><text:span text:style-name="T96">Réaliser des efforts et enchainer plusieurs actions motrices dans différentes familles pour aller plus vite, plus longtemps, plus haut, plus</text:span><text:span text:style-name="T260"> </text:span><text:span text:style-name="T96">loin.</text:span></text:p>
            <text:p text:style-name="P1341"><text:span text:style-name="T96">Combiner</text:span><text:span text:style-name="T115"> </text:span><text:span text:style-name="T96">une</text:span><text:span text:style-name="T134"> </text:span><text:span text:style-name="T96">course</text:span><text:span text:style-name="T134"> </text:span><text:span text:style-name="T96">un</text:span><text:span text:style-name="T143"> </text:span><text:span text:style-name="T96">saut</text:span><text:span text:style-name="T143"> </text:span><text:span text:style-name="T96">un</text:span><text:span text:style-name="T143"> </text:span><text:span text:style-name="T96">lancer</text:span><text:span text:style-name="T115"> </text:span><text:span text:style-name="T96">pour</text:span><text:span text:style-name="T115"> </text:span><text:span text:style-name="T96">faire</text:span><text:span text:style-name="T134"> </text:span><text:span text:style-name="T96">la</text:span><text:span text:style-name="T167"> </text:span><text:span text:style-name="T96">meilleure</text:span><text:span text:style-name="T134"> </text:span><text:span text:style-name="T96">performance</text:span><text:span text:style-name="T134"> </text:span><text:span text:style-name="T96">cumulée.</text:span></text:p>
            <text:p text:style-name="P1345">Mesurer et quantifier les performances, les enregistrer, les comparer, les classer, les traduire en représentations graphiques.</text:p>
            <text:p text:style-name="P1342"><text:span text:style-name="T97">Assumer les rôles de chronométreur et</text:span><text:span text:style-name="T230"> </text:span><text:span text:style-name="T97">d’observateur.</text:span></text:p>
          </table:table-cell>
          <table:covered-table-cell/>
        </table:table-row>
        <table:table-row table:style-name="Tableau36.3">
          <table:table-cell table:style-name="Tableau36.A3" office:value-type="string">
            <text:p text:style-name="P1346"><text:span text:style-name="T94">Compétences travaillées pendant le</text:span><text:span text:style-name="T187"> </text:span><text:span text:style-name="T94">cycle</text:span></text:p>
          </table:table-cell>
          <table:table-cell table:style-name="Tableau36.A1" office:value-type="string">
            <text:p text:style-name="P1348"><text:span text:style-name="T95">Exemples de situations, d’activités et de ressources pour</text:span><text:span text:style-name="T276"> </text:span><text:span text:style-name="T95">l’élève</text:span></text:p>
          </table:table-cell>
        </table:table-row>
        <table:table-row table:style-name="Tableau36.4">
          <table:table-cell table:style-name="Tableau36.A4" office:value-type="string">
            <text:list xml:id="list4766350866903009606" text:style-name="WW8Num68">
              <text:list-item>
                <text:p text:style-name="P1061"><text:span text:style-name="T96">Combiner des actions simples : courir-lancer ;</text:span><text:span text:style-name="T180"> </text:span><text:span text:style-name="T96">courir-sauter.</text:span></text:p>
              </text:list-item>
              <text:list-item>
                <text:p text:style-name="P1349">Mobiliser ses ressources pour réaliser la meilleure performance possible dans des activités athlétiques variées (courses, sauts, lancers).</text:p>
              </text:list-item>
              <text:list-item>
                <text:p text:style-name="P1350"><text:span text:style-name="T96">Appliquer des principes simples pour améliorer la performance dans des activités athlétiques et/ou</text:span><text:span text:style-name="T221"> </text:span><text:span text:style-name="T96">nautiques.</text:span></text:p>
              </text:list-item>
              <text:list-item>
                <text:p text:style-name="P1075"><text:span text:style-name="T96">Utiliser sa vitesse pour aller plus loin, ou plus</text:span><text:span text:style-name="T302"> </text:span><text:span text:style-name="T96">haut.</text:span></text:p>
              </text:list-item>
              <text:list-item>
                <text:p text:style-name="P1075"><text:span text:style-name="T97">Rester horizontalement et sans appui en équilibre dans</text:span><text:span text:style-name="T308"> </text:span><text:span text:style-name="T97">l’eau.</text:span></text:p>
              </text:list-item>
              <text:list-item>
                <text:p text:style-name="P1351">Pendant la pratique, prendre des repères extérieurs et des repères sur son corps pour contrôler son déplacement et son effort.</text:p>
              </text:list-item>
              <text:list-item>
                <text:p text:style-name="P1352">Utiliser des outils de mesures simples pour évaluer sa performance.</text:p>
              </text:list-item>
              <text:list-item>
                <text:p text:style-name="P1077"><text:span text:style-name="T96">Respecter les règles des</text:span><text:span text:style-name="T296"> </text:span><text:span text:style-name="T96">activités.</text:span></text:p>
              </text:list-item>
              <text:list-item>
                <text:p text:style-name="P1075"><text:span text:style-name="T96">Passer par les différents rôles</text:span><text:span text:style-name="T296"> </text:span><text:span text:style-name="T96">sociaux.</text:span></text:p>
              </text:list-item>
            </text:list>
          </table:table-cell>
          <table:table-cell table:style-name="Tableau36.A2" office:value-type="string">
            <text:p text:style-name="P420"/>
            <text:p text:style-name="P419"/>
            <text:p text:style-name="P419"/>
            <text:p text:style-name="P419"/>
            <text:p text:style-name="P419"/>
            <text:p text:style-name="P722"/>
            <text:p text:style-name="P1353"><text:span text:style-name="T96">Activités athlétiques (courses, sauts, lancers) et</text:span><text:span text:style-name="T285"> </text:span><text:span text:style-name="T96">natation.</text:span></text:p>
          </table:table-cell>
        </table:table-row>
        <table:table-row table:style-name="Tableau36.2">
          <table:table-cell table:style-name="Tableau36.A2" table:number-columns-spanned="2" office:value-type="string">
            <text:p text:style-name="P1222"><text:span text:style-name="T94">Repères de</text:span><text:span text:style-name="T187"> </text:span><text:span text:style-name="T94">progressivité</text:span></text:p>
            <text:p text:style-name="P866"><text:span text:style-name="T97">Des aménagements sont envisageables pour permettre aux élèves d’exploiter au mieux leurs ressources pour produire une performance maximale, source de</text:span><text:span text:style-name="T222"> </text:span><text:span text:style-name="T97">plaisir.</text:span></text:p>
            <text:p text:style-name="P1354"><text:span text:style-name="T97">Privilégier la variété des situations qui permettent d’exploiter différents types de ressources dans un temps d’engagement moteur</text:span><text:span text:style-name="T261"> </text:span><text:span text:style-name="T97">conséquent.</text:span></text:p>
            <text:p text:style-name="P1221"><text:span text:style-name="T96">Les retours sur leurs actions permettent aux élèves de</text:span><text:span text:style-name="T216"> </text:span><text:span text:style-name="T96">progresser.</text:span></text:p>
          </table:table-cell>
          <table:covered-table-cell/>
        </table:table-row>
      </table:table>
      <text:p text:style-name="P45"/>
      <text:p text:style-name="P135"><text:span text:style-name="T23">Adapter ses déplacements à des environnements</text:span><text:span text:style-name="T39"> </text:span><text:span text:style-name="T23">variés</text:span></text:p>
      <text:p text:style-name="P123"/>
      <table:table table:name="Tableau37" table:style-name="Tableau37">
        <table:table-column table:style-name="Tableau37.A"/>
        <table:table-column table:style-name="Tableau37.B"/>
        <table:table-row table:style-name="Tableau37.1">
          <table:table-cell table:style-name="Tableau37.A1" table:number-columns-spanned="2" office:value-type="string">
            <text:p text:style-name="P1222"><text:span text:style-name="T94">Attendus de fin de</text:span><text:span text:style-name="T152"> </text:span><text:span text:style-name="T94">cycle</text:span></text:p>
          </table:table-cell>
          <table:covered-table-cell/>
        </table:table-row>
        <table:table-row table:style-name="Tableau37.2">
          <table:table-cell table:style-name="Tableau37.A2" table:number-columns-spanned="2" office:value-type="string">
            <text:p text:style-name="P1343">Réaliser, seul ou à plusieurs, un parcours dans plusieurs environnements inhabituels, en milieu naturel aménagé ou artificiel.</text:p>
            <text:p text:style-name="P1355"><text:span text:style-name="T97">Connaitre et respecter les règles de sécurité qui s’appliquent à chaque environnement. Identifier la personne responsable à alerter ou la procédure en cas de</text:span><text:span text:style-name="T177"> </text:span><text:span text:style-name="T97">problème.</text:span></text:p>
            <text:p text:style-name="P1341"><text:span text:style-name="T97">Valider</text:span><text:span text:style-name="T168"> </text:span><text:span text:style-name="T97">l’attestation</text:span><text:span text:style-name="T135"> </text:span><text:span text:style-name="T97">scolaire</text:span><text:span text:style-name="T151"> </text:span><text:span text:style-name="T97">du</text:span><text:span text:style-name="T135"> </text:span><text:span text:style-name="T97">savoir</text:span><text:span text:style-name="T168"> </text:span><text:span text:style-name="T97">nager</text:span><text:span text:style-name="T168"> </text:span><text:span text:style-name="T97">(ASSN),</text:span><text:span text:style-name="T135"> </text:span><text:span text:style-name="T97">conformément</text:span><text:span text:style-name="T135"> </text:span><text:span text:style-name="T97">à</text:span><text:span text:style-name="T135"> </text:span><text:span text:style-name="T97">l’arrêté</text:span><text:span text:style-name="T151"> </text:span><text:span text:style-name="T97">du</text:span><text:span text:style-name="T135"> </text:span><text:span text:style-name="T97">9</text:span><text:span text:style-name="T168"> </text:span><text:span text:style-name="T97">juillet</text:span><text:span text:style-name="T144"> </text:span><text:span text:style-name="T97">2015.</text:span></text:p>
          </table:table-cell>
          <table:covered-table-cell/>
        </table:table-row>
        <table:table-row table:style-name="Tableau37.3">
          <table:table-cell table:style-name="Tableau37.A3" office:value-type="string">
            <text:p text:style-name="P1347"><text:span text:style-name="T94">Compétences travaillées pendant le</text:span><text:span text:style-name="T187"> </text:span><text:span text:style-name="T94">cycle</text:span></text:p>
          </table:table-cell>
          <table:table-cell table:style-name="Tableau37.A1" office:value-type="string">
            <text:p text:style-name="P1348"><text:span text:style-name="T95">Exemples de situations, d’activités et de ressources pour</text:span><text:span text:style-name="T276"> </text:span><text:span text:style-name="T95">l’élève</text:span></text:p>
          </table:table-cell>
        </table:table-row>
        <table:table-row table:style-name="Tableau37.4">
          <table:table-cell table:style-name="Tableau37.A4" office:value-type="string">
            <text:list xml:id="list6874623439169840028" text:style-name="WW8Num161">
              <text:list-item>
                <text:p text:style-name="P1356">Conduire un déplacement sans appréhension et en toute sécurité.</text:p>
              </text:list-item>
              <text:list-item>
                <text:p text:style-name="P1062"><text:span text:style-name="T96">Adapter son déplacement aux différents</text:span><text:span text:style-name="T211"> </text:span><text:span text:style-name="T96">milieux.</text:span></text:p>
              </text:list-item>
              <text:list-item>
                <text:p text:style-name="P1357"><text:span text:style-name="T96">Tenir compte du milieu et de ses évolutions (vent, eau, végétation</text:span><text:span text:style-name="T191"> </text:span><text:span text:style-name="T96">etc.).</text:span></text:p>
              </text:list-item>
              <text:list-item>
                <text:p text:style-name="P1063"><text:span text:style-name="T96">Gérer son effort pour pouvoir revenir au point de</text:span><text:span text:style-name="T253"> </text:span><text:span text:style-name="T96">départ.</text:span></text:p>
              </text:list-item>
              <text:list-item>
                <text:p text:style-name="P1063"><text:span text:style-name="T104">Aider</text:span><text:span text:style-name="T321"> </text:span><text:span text:style-name="T104">l’autre.</text:span></text:p>
              </text:list-item>
            </text:list>
          </table:table-cell>
          <table:table-cell table:style-name="Tableau37.A2" office:value-type="string">
            <text:p text:style-name="P421"/>
            <text:p text:style-name="P1358"><text:span text:style-name="T97">Activité de roule et de glisse, activités nautiques, équitation, parcours d’orientation, parcours d’escalade, savoir nager,</text:span><text:span text:style-name="T151"> </text:span><text:span text:style-name="T97">etc.</text:span></text:p>
          </table:table-cell>
        </table:table-row>
        <table:table-row table:style-name="Tableau37.5">
          <table:table-cell table:style-name="Tableau37.A2" table:number-columns-spanned="2" office:value-type="string">
            <text:p text:style-name="P1222"><text:span text:style-name="T94">Repères de</text:span><text:span text:style-name="T187"> </text:span><text:span text:style-name="T94">progressivité</text:span></text:p>
            <text:p text:style-name="P1221"><text:span text:style-name="T97">La</text:span><text:span text:style-name="T144"> </text:span><text:span text:style-name="T97">natation</text:span><text:span text:style-name="T144"> </text:span><text:span text:style-name="T97">fera</text:span><text:span text:style-name="T144"> </text:span><text:span text:style-name="T97">l’objet,</text:span><text:span text:style-name="T144"> </text:span><text:span text:style-name="T97">dans</text:span><text:span text:style-name="T135"> </text:span><text:span text:style-name="T97">la</text:span><text:span text:style-name="T144"> </text:span><text:span text:style-name="T97">mesure</text:span><text:span text:style-name="T135"> </text:span><text:span text:style-name="T97">du</text:span><text:span text:style-name="T144"> </text:span><text:span text:style-name="T97">possible,</text:span><text:span text:style-name="T144"> </text:span><text:span text:style-name="T97">d’un</text:span><text:span text:style-name="T144"> </text:span><text:span text:style-name="T97">enseignement</text:span><text:span text:style-name="T144"> </text:span><text:span text:style-name="T97">sur</text:span><text:span text:style-name="T116"> </text:span><text:span text:style-name="T97">chaque</text:span><text:span text:style-name="T135"> </text:span><text:span text:style-name="T97">année</text:span><text:span text:style-name="T144"> </text:span><text:span text:style-name="T97">du</text:span><text:span text:style-name="T144"> </text:span><text:span text:style-name="T97">cycle.</text:span></text:p>
            <text:p text:style-name="P946"><text:span text:style-name="T97">Les activités d’orientation peuvent être programmées, quel que soit le lieu d’implantation de l’établissement. Les autres activités</text:span><text:span text:style-name="T168"> </text:span><text:span text:style-name="T97">physiques</text:span><text:span text:style-name="T168"> </text:span><text:span text:style-name="T97">de</text:span><text:span text:style-name="T168"> </text:span><text:span text:style-name="T97">pleine</text:span><text:span text:style-name="T144"> </text:span><text:span text:style-name="T97">nature</text:span><text:span text:style-name="T168"> </text:span><text:span text:style-name="T97">seront</text:span><text:span text:style-name="T116"> </text:span><text:span text:style-name="T97">abordées</text:span><text:span text:style-name="T116"> </text:span><text:span text:style-name="T97">si</text:span><text:span text:style-name="T135"> </text:span><text:span text:style-name="T97">les</text:span><text:span text:style-name="T116"> </text:span><text:span text:style-name="T97">ressources</text:span><text:span text:style-name="T168"> </text:span><text:span text:style-name="T97">locales</text:span><text:span text:style-name="T168"> </text:span><text:span text:style-name="T97">ou</text:span><text:span text:style-name="T116"> </text:span><text:span text:style-name="T97">l’organisation</text:span><text:span text:style-name="T116"> </text:span><text:span text:style-name="T97">d’un</text:span><text:span text:style-name="T168"> </text:span><text:span text:style-name="T97">séjour</text:span><text:span text:style-name="T135"> </text:span><text:span text:style-name="T97">avec</text:span><text:span text:style-name="T135"> </text:span><text:span text:style-name="T97">nuitées</text:span></text:p>
          </table:table-cell>
          <table:covered-table-cell/>
        </table:table-row>
      </table:table>
      <text:p text:style-name="P29"/>
      <text:p text:style-name="P312"><text:span text:style-name="T424"><text:s/></text:span><text:span text:style-name="T422"><draw:frame draw:style-name="fr1" draw:name="Cadre7" text:anchor-type="as-char" svg:y="-0.009cm" svg:width="17.649cm" svg:height="0.467cm" draw:z-index="23"><draw:text-box><text:p text:style-name="P311">le<text:span text:style-name="T391"> </text:span>permettent.</text:p></draw:text-box></draw:frame></text:span></text:p>
      <text:p text:style-name="P82"/>
      <text:h text:style-name="P1777" text:outline-level="4"><text:span text:style-name="T21">S’exprimer devant les autres par une prestation artistique et/ou</text:span><text:span text:style-name="T415"> </text:span><text:span text:style-name="T21">acrobatique</text:span></text:h>
      <text:p text:style-name="P41"/>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1221"><text:span text:style-name="T94">Attendus de fin de</text:span><text:span text:style-name="T152"> </text:span><text:span text:style-name="T94">cycle</text:span></text:p>
          </table:table-cell>
          <table:covered-table-cell/>
        </table:table-row>
        <table:table-row table:style-name="Tableau38.2">
          <table:table-cell table:style-name="Tableau38.A2" table:number-columns-spanned="2" office:value-type="string">
            <text:p text:style-name="P1359"><text:span text:style-name="T96">Réaliser en petits groupes deux séquences : une à visée acrobatique destinée à être jugée, une autre à visée artistique destinée à être appréciée et à</text:span><text:span text:style-name="T204"> </text:span><text:span text:style-name="T96">émouvoir.</text:span></text:p>
            <text:p text:style-name="P1341"><text:span text:style-name="T96">Savoir filmer une prestation pour la revoir et la faire</text:span><text:span text:style-name="T176"> </text:span><text:span text:style-name="T96">évoluer.</text:span></text:p>
            <text:p text:style-name="P1341"><text:span text:style-name="T96">Respecter</text:span><text:span text:style-name="T115"> </text:span><text:span text:style-name="T96">les</text:span><text:span text:style-name="T134"> </text:span><text:span text:style-name="T96">prestations</text:span><text:span text:style-name="T134"> </text:span><text:span text:style-name="T96">des</text:span><text:span text:style-name="T143"> </text:span><text:span text:style-name="T96">autres</text:span><text:span text:style-name="T134"> </text:span><text:span text:style-name="T96">et</text:span><text:span text:style-name="T143"> </text:span><text:span text:style-name="T96">accepter</text:span><text:span text:style-name="T115"> </text:span><text:span text:style-name="T96">de</text:span><text:span text:style-name="T150"> </text:span><text:span text:style-name="T96">se</text:span><text:span text:style-name="T134"> </text:span><text:span text:style-name="T96">produire</text:span><text:span text:style-name="T134"> </text:span><text:span text:style-name="T96">devant</text:span><text:span text:style-name="T143"> </text:span><text:span text:style-name="T96">les</text:span><text:span text:style-name="T134"> </text:span><text:span text:style-name="T96">autres.</text:span></text:p>
          </table:table-cell>
          <table:covered-table-cell/>
        </table:table-row>
        <table:table-row table:style-name="Tableau38.3">
          <table:table-cell table:style-name="Tableau38.A3" office:value-type="string">
            <text:p text:style-name="P1346"><text:span text:style-name="T94">Compétences travaillées pendant le</text:span><text:span text:style-name="T187"> </text:span><text:span text:style-name="T94">cycle</text:span></text:p>
          </table:table-cell>
          <table:table-cell table:style-name="Tableau38.B3" office:value-type="string">
            <text:p text:style-name="P1348"><text:span text:style-name="T95">Exemples de situations, d’activités et de ressources pour</text:span><text:span text:style-name="T276"> </text:span><text:span text:style-name="T95">l’élève</text:span></text:p>
          </table:table-cell>
        </table:table-row>
        <table:table-row table:style-name="Tableau38.4">
          <table:table-cell table:style-name="Tableau38.A4" office:value-type="string">
            <text:list xml:id="list2430829524850916096" text:style-name="WW8Num106">
              <text:list-item>
                <text:p text:style-name="P367"><text:span text:style-name="T96">Utiliser le pouvoir expressif du corps de différentes</text:span><text:span text:style-name="T200"> </text:span><text:span text:style-name="T96">façons.</text:span></text:p>
              </text:list-item>
              <text:list-item>
                <text:p text:style-name="P1360"><text:span text:style-name="T97">Enrichir son répertoire d’actions afin de communiquer une intention ou une</text:span><text:span text:style-name="T261"> </text:span><text:span text:style-name="T97">émotion.</text:span></text:p>
              </text:list-item>
              <text:list-item>
                <text:p text:style-name="P1361"><text:span text:style-name="T97">S’engager dans des actions artistiques ou acrobatiques destinées à être présentées aux autres en maitrisant les risques et ses</text:span><text:span text:style-name="T272"> </text:span><text:span text:style-name="T97">émotions.</text:span></text:p>
              </text:list-item>
              <text:list-item>
                <text:p text:style-name="P1362"><text:span text:style-name="T97">Mobiliser son imaginaire pour créer du sens et de l’émotion, dans des prestations</text:span><text:span text:style-name="T212"> </text:span><text:span text:style-name="T97">collectives.</text:span></text:p>
              </text:list-item>
            </text:list>
          </table:table-cell>
          <table:table-cell table:style-name="Tableau38.A2" office:value-type="string">
            <text:p text:style-name="P420"/>
            <text:p text:style-name="P419"/>
            <text:p text:style-name="P724"/>
            <text:p text:style-name="P1363"><text:span text:style-name="T96">Danses collectives, activités gymniques, arts du cirque, danse de</text:span><text:span text:style-name="T191"> </text:span><text:span text:style-name="T96">création.</text:span></text:p>
          </table:table-cell>
        </table:table-row>
        <table:table-row table:style-name="Tableau38.5">
          <table:table-cell table:style-name="Tableau38.A2" table:number-columns-spanned="2" office:value-type="string">
            <text:p text:style-name="P1226"><text:span text:style-name="T94">Repères de</text:span><text:span text:style-name="T187"> </text:span><text:span text:style-name="T94">progressivité</text:span></text:p>
            <text:p text:style-name="P1364"><text:span text:style-name="T96">Les activités artistiques et acrobatiques peuvent être organisées sur chacune des 3 années du cycle, en exploitant les ressources et les manifestations sportives</text:span><text:span text:style-name="T302"> </text:span><text:span text:style-name="T96">locales.</text:span></text:p>
          </table:table-cell>
          <table:covered-table-cell/>
        </table:table-row>
      </table:table>
      <text:p text:style-name="P45"/>
      <text:p text:style-name="P135"><text:span text:style-name="T23">Conduire et maitriser un affrontement collectif ou</text:span><text:span text:style-name="T400"> </text:span><text:span text:style-name="T23">interindividuel</text:span></text:p>
      <text:p text:style-name="P50"/>
      <table:table table:name="Tableau39" table:style-name="Tableau39">
        <table:table-column table:style-name="Tableau39.A"/>
        <table:table-column table:style-name="Tableau39.B"/>
        <table:table-row table:style-name="Tableau39.1">
          <table:table-cell table:style-name="Tableau39.A1" table:number-columns-spanned="2" office:value-type="string">
            <text:p text:style-name="P1222"><text:span text:style-name="T94">Attendus de fin de</text:span><text:span text:style-name="T152"> </text:span><text:span text:style-name="T94">cycle</text:span></text:p>
          </table:table-cell>
          <table:covered-table-cell/>
        </table:table-row>
        <table:table-row table:style-name="Tableau39.2">
          <table:table-cell table:style-name="Tableau39.A2" table:number-columns-spanned="2" office:value-type="string">
            <text:p text:style-name="P1222"><text:span text:style-name="T94">En situation aménagée ou à effectif</text:span><text:span text:style-name="T198"> </text:span><text:span text:style-name="T94">réduit,</text:span></text:p>
            <text:p text:style-name="P1365"><text:span text:style-name="T97">S’organiser tactiquement pour gagner le duel ou le match en identifiant les situations favorables de marque. Maintenir un engagement moteur efficace sur tout le temps de jeu</text:span><text:span text:style-name="T217"> </text:span><text:span text:style-name="T97">prévu.</text:span></text:p>
            <text:p text:style-name="P1344"><text:span text:style-name="T97">Respecter les partenaires, les adversaires et</text:span><text:span text:style-name="T181"> </text:span><text:span text:style-name="T97">l’arbitre.</text:span></text:p>
            <text:p text:style-name="P1366"><text:span text:style-name="T97">Assurer différents rôles sociaux (joueur, arbitre, observateur) inhérents à l’activité et à l’organisation de la classe. Accepter le résultat de la rencontre et être capable de le</text:span><text:span text:style-name="T201"> </text:span><text:span text:style-name="T97">commenter.</text:span></text:p>
          </table:table-cell>
          <table:covered-table-cell/>
        </table:table-row>
        <table:table-row table:style-name="Tableau39.3">
          <table:table-cell table:style-name="Tableau39.A3" office:value-type="string">
            <text:p text:style-name="P1347"><text:span text:style-name="T94">Compétences travaillées pendant le</text:span><text:span text:style-name="T187"> </text:span><text:span text:style-name="T94">cycle</text:span></text:p>
          </table:table-cell>
          <table:table-cell table:style-name="Tableau39.A1" office:value-type="string">
            <text:p text:style-name="P1348"><text:span text:style-name="T95">Exemples de situations, d’activités et de ressources pour</text:span><text:span text:style-name="T276"> </text:span><text:span text:style-name="T95">l’élève</text:span></text:p>
          </table:table-cell>
        </table:table-row>
        <table:table-row table:style-name="Tableau39.4">
          <table:table-cell table:style-name="Tableau39.A4" office:value-type="string">
            <text:list xml:id="list3329772895985709834" text:style-name="WW8Num203">
              <text:list-item>
                <text:p text:style-name="P1367">Rechercher le gain de l’affrontement par des choix tactiques simples.</text:p>
              </text:list-item>
              <text:list-item>
                <text:p text:style-name="P1368">Adapter son jeu et ses actions aux adversaires et à ses partenaires.</text:p>
              </text:list-item>
              <text:list-item>
                <text:p text:style-name="P441"><text:span text:style-name="T96">Coordonner des actions motrices</text:span><text:span text:style-name="T211"> </text:span><text:span text:style-name="T96">simples.</text:span></text:p>
              </text:list-item>
              <text:list-item>
                <text:p text:style-name="P441"><text:span text:style-name="T103">Se reconnaitre attaquant /</text:span><text:span text:style-name="T130"> </text:span><text:span text:style-name="T103">défenseur.</text:span></text:p>
              </text:list-item>
              <text:list-item>
                <text:p text:style-name="P368"><text:span text:style-name="T96">Coopérer pour attaquer et</text:span><text:span text:style-name="T191"> </text:span><text:span text:style-name="T96">défendre.</text:span></text:p>
              </text:list-item>
              <text:list-item>
                <text:p text:style-name="P368"><text:span text:style-name="T97">Accepter de tenir des rôles simples d’arbitre et</text:span><text:span text:style-name="T201"> </text:span><text:span text:style-name="T97">d’observateur.</text:span></text:p>
              </text:list-item>
              <text:list-item>
                <text:p text:style-name="P441"><text:span text:style-name="T104">S’informer pour</text:span><text:span text:style-name="T259"> </text:span><text:span text:style-name="T104">agir.</text:span></text:p>
              </text:list-item>
            </text:list>
          </table:table-cell>
          <table:table-cell table:style-name="Tableau39.A2" office:value-type="string">
            <text:p text:style-name="P1369">Jeux traditionnels plus complexes (thèque, béret, balle au capitaine, poules- vipères- renards, etc.), jeux collectifs avec ou sans ballon et jeux pré-sportifs collectifs (type handball, basket-ball, football, rugby, volley-ball...), jeux de combats (de préhension), jeux de raquettes (badminton, tennis).</text:p>
          </table:table-cell>
        </table:table-row>
        <table:table-row table:style-name="Tableau39.5">
          <table:table-cell table:style-name="Tableau39.A2" table:number-columns-spanned="2" office:value-type="string">
            <text:p text:style-name="P1226"><text:span text:style-name="T94">Repères de</text:span><text:span text:style-name="T187"> </text:span><text:span text:style-name="T94">progressivité</text:span></text:p>
            <text:p text:style-name="P1370"><text:span text:style-name="T97">Tout au long du cycle, la pratique d’activités collectives doit amener l’élève à se reconnaitre comme attaquant ou défenseur, développer des stratégies, identifier et remplir des rôles et des statuts différents dans les jeux vécus et respecter les règles. Au cours du cycle, l’élève affronte seul un adversaire afin d'obtenir le gain du jeu, de développer des stratégies comme attaquant ou comme défenseur et de comprendre qu’il faut attaquer tout en se défendant (réversibilité des situations</text:span><text:span text:style-name="T205"> </text:span><text:span text:style-name="T97">vécues).</text:span></text:p>
          </table:table-cell>
          <table:covered-table-cell/>
        </table:table-row>
      </table:table>
      <text:p text:style-name="P120"/>
      <text:p text:style-name="P136"><text:span text:style-name="T16">Croisements entre</text:span><text:span text:style-name="T18"> </text:span><text:span text:style-name="T16">enseignements</text:span></text:p>
      <text:p text:style-name="P105"/>
      <text:p text:style-name="P313"><text:span text:style-name="T21">L’éducation physique et sportive offre de nombreuses situations permettant aux élèves de pratiquer le langage oral. Ils sont ainsi amenés à utiliser un vocabulaire adapté, spécifique pour décrire les actions réalisées par un camarade et eux- mêmes, pour organiser leur activité ou celle d’un camarade et pour exprimer les émotions ressenties. Ils développent aussi des compétences de communication en pratiquant un langage dans un genre codifié (par exemple, restituer une observation faite à partir de critères précis face</text:span><text:span text:style-name="T53"> </text:span><text:span text:style-name="T21">à un collectif ou un individu).</text:span></text:p>
      <text:p text:style-name="P314"><text:span text:style-name="T21">En articulant le concret et l’abstrait, les activités physiques et sportives donnent du sens à des notions mathématiques (échelle, distance…). Les élèves peuvent aussi utiliser différents modes de représentation (chiffres, graphiques, <text:s/>tableaux) pour rendre compte des performances réalisées, de leur évolution et les comparer (exemples : graphique <text:s/>pour rendre compte de l’évolution de ses performances au cours du cycle, tableau ou graphique pour comparer les performances de plusieurs</text:span><text:span text:style-name="T377"> </text:span><text:span text:style-name="T21">élèves).</text:span></text:p>
      <text:p text:style-name="P315"><text:span text:style-name="T21">Les parcours ou courses d’orientation sont l’occasion de mettre en pratique les activités de repérage ou de déplacement (sur un plan, une carte) travaillées en mathématiques et en</text:span><text:span text:style-name="T397"> </text:span><text:span text:style-name="T21">géographie.</text:span></text:p>
      <text:p text:style-name="P316"><text:span text:style-name="T21">En lien avec l’enseignement de sciences, l’éducation physique et sportive participe à l’éducation à la santé (besoins en énergie, fonctionnement des muscles et des articulations…) et à la sécurité (connaissance des gestes de premiers secours, des règles élémentaires de sécurité</text:span><text:span text:style-name="T88"> </text:span><text:span text:style-name="T21">routière…).</text:span></text:p>
      <text:p text:style-name="P317"><text:span text:style-name="T21">En articulation avec l’enseignement moral et civique, les activités de cet enseignement créent les conditions d’apprentissage de comportements citoyens pour respecter les autres, refuser les discriminations, regarder avec bienveillance la prestation de camarades, développer de l’empathie, exprimer et reconnaitre les émotions, reconnaitre <text:s/>et</text:span><text:span text:style-name="T64"> </text:span><text:span text:style-name="T21">accepter</text:span><text:span text:style-name="T30"> </text:span><text:span text:style-name="T21">les</text:span><text:span text:style-name="T379"> </text:span><text:span text:style-name="T21">différences</text:span><text:span text:style-name="T379"> </text:span><text:span text:style-name="T21">et</text:span><text:span text:style-name="T55"> </text:span><text:span text:style-name="T21">participer</text:span><text:span text:style-name="T30"> </text:span><text:span text:style-name="T21">à</text:span><text:span text:style-name="T64"> </text:span><text:span text:style-name="T21">l’organisation</text:span><text:span text:style-name="T64"> </text:span><text:span text:style-name="T21">de</text:span><text:span text:style-name="T379"> </text:span><text:span text:style-name="T21">rencontres</text:span><text:span text:style-name="T64"> </text:span><text:span text:style-name="T21">sportives.</text:span></text:p>
      <text:p text:style-name="P318"><text:span text:style-name="T21">Une langue vivante étrangère ou régionale peut être utilisée par exemple, pour donner les consignes de jeu, pour commenter</text:span><text:span text:style-name="T64"> </text:span><text:span text:style-name="T21">une</text:span><text:span text:style-name="T30"> </text:span><text:span text:style-name="T21">rencontre,</text:span><text:span text:style-name="T59"> </text:span><text:span text:style-name="T21">comme</text:span><text:span text:style-name="T30"> </text:span><text:span text:style-name="T21">langue</text:span><text:span text:style-name="T30"> </text:span><text:span text:style-name="T21">de</text:span><text:span text:style-name="T30"> </text:span><text:span text:style-name="T21">présentation</text:span><text:span text:style-name="T59"> </text:span><text:span text:style-name="T21">d’un</text:span><text:span text:style-name="T59"> </text:span><text:span text:style-name="T21">spectacle</text:span><text:span text:style-name="T30"> </text:span><text:span text:style-name="T21">acrobatique...</text:span></text:p>
      <text:p text:style-name="P4"/>
      <text:p text:style-name="P4"/>
      <text:p text:style-name="P4"/>
      <text:p text:style-name="P4"/>
      <text:p text:style-name="P4"/>
      <text:p text:style-name="P4"/>
      <text:p text:style-name="P4"/>
      <text:h text:style-name="P1756" text:outline-level="1"><text:span text:style-name="T42">Enseignement moral et</text:span><text:span text:style-name="T45"> </text:span><text:span text:style-name="T42">civique</text:span></text:h>
      <text:p text:style-name="P272"><text:span text:style-name="T21">Se</text:span><text:span text:style-name="T64"> </text:span><text:span text:style-name="T21">reporter</text:span><text:span text:style-name="T59"> </text:span><text:span text:style-name="T21">au</text:span><text:span text:style-name="T55"> </text:span><text:span text:style-name="T21">programme</text:span><text:span text:style-name="T386"> </text:span><text:span text:style-name="T21">fixé</text:span><text:span text:style-name="T64"> </text:span><text:span text:style-name="T21">par</text:span><text:span text:style-name="T59"> </text:span><text:span text:style-name="T21">l’arrêté</text:span><text:span text:style-name="T64"> </text:span><text:span text:style-name="T21">du</text:span><text:span text:style-name="T55"> </text:span><text:span text:style-name="T21">12-6-2015</text:span><text:span text:style-name="T59"> </text:span><text:span text:style-name="T21">-</text:span><text:span text:style-name="T64"> </text:span><text:span text:style-name="T21">J.O.</text:span><text:span text:style-name="T59"> </text:span><text:span text:style-name="T21">du</text:span><text:span text:style-name="T55"> </text:span><text:span text:style-name="T21">21-6-2015,</text:span><text:span text:style-name="T55"> </text:span><text:span text:style-name="T21">B.O.E.N.</text:span><text:span text:style-name="T59"> </text:span><text:span text:style-name="T21">spécial</text:span><text:span text:style-name="T59"> </text:span><text:span text:style-name="T21">n°6</text:span><text:span text:style-name="T59"> </text:span><text:span text:style-name="T21">du</text:span><text:span text:style-name="T55"> </text:span><text:span text:style-name="T21">25</text:span><text:span text:style-name="T59"> </text:span><text:span text:style-name="T21">juin</text:span><text:span text:style-name="T55"> </text:span><text:span text:style-name="T21">2015</text:span></text:p>
      <text:h text:style-name="P1751" text:outline-level="2"><text:span text:style-name="T41">Histoire et</text:span><text:span text:style-name="T48"> </text:span><text:span text:style-name="T41">géographie</text:span></text:h>
      <text:p text:style-name="P5"/>
      <text:p text:style-name="P53"><draw:frame draw:style-name="fr3" draw:name="Cadre8" text:anchor-type="char" svg:x="1.452cm" svg:y="0.355cm" svg:width="17.353cm" svg:height="4.738cm" draw:z-index="21"><draw:text-box><text:p text:style-name="P269"><text:span text:style-name="T442">Les élèves poursuivent au cycle 3 la construction progressive et de plus en plus explicite de leur rapport au temps et à l’espace, à partir des contributions de deux enseignements disciplinaires liés, l’histoire et la géographie, <text:s/>dont les </text:span><text:span text:style-name="T441">finalités civiques et culturelles à la fin du cycle. Ces deux enseignements traitent de thématiques et de notions communes et partagent des outils et des méthodes. Leurs spécificités tiennent à leurs objets d’étude, le temps et l’espace, et</text:span><text:span text:style-name="T443"> </text:span><text:span text:style-name="T441">aux</text:span><text:span text:style-name="T445"> </text:span><text:span text:style-name="T441">modalités</text:span><text:span text:style-name="T447"> </text:span><text:span text:style-name="T441">qu’ils</text:span><text:span text:style-name="T447"> </text:span><text:span text:style-name="T441">mettent</text:span><text:span text:style-name="T443"> </text:span><text:span text:style-name="T441">en</text:span><text:span text:style-name="T443"> </text:span><text:span text:style-name="T441">œuvre</text:span><text:span text:style-name="T449"> </text:span><text:span text:style-name="T441">pour</text:span><text:span text:style-name="T445"> </text:span><text:span text:style-name="T441">les</text:span><text:span text:style-name="T443"> </text:span><text:span text:style-name="T441">appréhender.</text:span><text:span text:style-name="T445"> </text:span><text:span text:style-name="T441">Histoire</text:span><text:span text:style-name="T447"> </text:span><text:span text:style-name="T441">et</text:span><text:span text:style-name="T443"> </text:span><text:span text:style-name="T441">géographie</text:span><text:span text:style-name="T447"> </text:span><text:span text:style-name="T441">sont</text:span><text:span text:style-name="T443"> </text:span><text:span text:style-name="T441">enseignées</text:span><text:span text:style-name="T447"> </text:span><text:span text:style-name="T441">à</text:span><text:span text:style-name="T443"> </text:span><text:span text:style-name="T441">parts</text:span></text:p><text:p text:style-name="P319"><text:span text:style-name="T441">égales</text:span><text:span text:style-name="T450"> </text:span><text:span text:style-name="T441">durant</text:span><text:span text:style-name="T451"> </text:span><text:span text:style-name="T441">tout</text:span><text:span text:style-name="T451"> </text:span><text:span text:style-name="T441">le</text:span><text:span text:style-name="T452"> </text:span><text:span text:style-name="T441">cycle</text:span><text:span text:style-name="T452"> </text:span><text:span text:style-name="T441">3.</text:span><text:span text:style-name="T453"> </text:span><text:span text:style-name="T441">Pour</text:span><text:span text:style-name="T452"> </text:span><text:span text:style-name="T441">la</text:span><text:span text:style-name="T451"> </text:span><text:span text:style-name="T441">classe</text:span><text:span text:style-name="T452"> </text:span><text:span text:style-name="T441">de</text:span><text:span text:style-name="T450"> </text:span><text:span text:style-name="T441">6</text:span><text:span text:style-name="T454">ème</text:span><text:span text:style-name="T441">,</text:span><text:span text:style-name="T451"> </text:span><text:span text:style-name="T441">les</text:span><text:span text:style-name="T451"> </text:span><text:span text:style-name="T441">enseignants</text:span><text:span text:style-name="T450"> </text:span><text:span text:style-name="T441">déterminent</text:span><text:span text:style-name="T451"> </text:span><text:span text:style-name="T441">le</text:span><text:span text:style-name="T452"> </text:span><text:span text:style-name="T441">volume</text:span><text:span text:style-name="T452"> </text:span><text:span text:style-name="T441">horaire</text:span><text:span text:style-name="T452"> </text:span><text:span text:style-name="T441">qu’ils</text:span><text:span text:style-name="T451"> </text:span><text:span text:style-name="T441">consacrent</text:span><text:span text:style-name="T451"> </text:span><text:span text:style-name="T441">à</text:span></text:p><text:p text:style-name="P282"><text:span text:style-name="T441">chaque thème ou sous-thème en fonction des démarches pédagogiques qu’ils souhaitent mettre en œuvre. Les professeurs établissent des liens avec l’enseignement moral et civique et sont attentifs à la contribution effective de l’enseignement de l’histoire et de la géographie à l’atteinte des objectifs du cycle dans les différents domaines du socle commun — notamment les domaines 1 et 2. Tout au long du cycle 3, les élèves acquièrent des compétences et des connaissances</text:span><text:span text:style-name="T447"> </text:span><text:span text:style-name="T441">qu’ils</text:span><text:span text:style-name="T447"> </text:span><text:span text:style-name="T441">pourront</text:span><text:span text:style-name="T443"> </text:span><text:span text:style-name="T441">mobiliser</text:span><text:span text:style-name="T445"> </text:span><text:span text:style-name="T441">dans</text:span><text:span text:style-name="T447"> </text:span><text:span text:style-name="T441">la</text:span><text:span text:style-name="T443"> </text:span><text:span text:style-name="T441">suite</text:span><text:span text:style-name="T447"> </text:span><text:span text:style-name="T441">de</text:span><text:span text:style-name="T447"> </text:span><text:span text:style-name="T441">leur</text:span><text:span text:style-name="T445"> </text:span><text:span text:style-name="T441">scolarité</text:span><text:span text:style-name="T459"> </text:span><text:span text:style-name="T441">et</text:span><text:span text:style-name="T443"> </text:span><text:span text:style-name="T441">de</text:span><text:span text:style-name="T447"> </text:span><text:span text:style-name="T441">leur</text:span><text:span text:style-name="T445"> </text:span><text:span text:style-name="T441">vie</text:span><text:span text:style-name="T447"> </text:span><text:span text:style-name="T441">personnelle.</text:span></text:p></draw:text-box></draw:frame></text:p>
      <text:p text:style-name="P83"/>
      <table:table table:name="Tableau40" table:style-name="Tableau40">
        <table:table-column table:style-name="Tableau40.A"/>
        <table:table-column table:style-name="Tableau40.B"/>
        <table:table-row table:style-name="Tableau40.1">
          <table:table-cell table:style-name="Tableau40.A1" office:value-type="string">
            <text:p text:style-name="P494">Compétences</text:p>
          </table:table-cell>
          <table:table-cell table:style-name="Tableau40.B1" office:value-type="string">
            <text:p text:style-name="P1372">Domaines du socle</text:p>
          </table:table-cell>
        </table:table-row>
        <table:table-row table:style-name="Tableau40.2">
          <table:table-cell table:style-name="Tableau40.A1" office:value-type="string">
            <text:p text:style-name="P496"><text:span text:style-name="T94">Se repérer dans le temps : construire des repères</text:span><text:span text:style-name="T226"> </text:span><text:span text:style-name="T94">historiques</text:span></text:p>
            <text:list xml:id="list2209177882823391199" text:style-name="WW8Num87">
              <text:list-item>
                <text:p text:style-name="P500"><text:span text:style-name="T96">Situer chronologiquement des grandes périodes</text:span><text:span text:style-name="T107"> </text:span><text:span text:style-name="T96">historiques.</text:span></text:p>
              </text:list-item>
              <text:list-item>
                <text:p text:style-name="P1377"><text:span text:style-name="T96">Ordonner</text:span><text:span text:style-name="T143"> </text:span><text:span text:style-name="T96">des</text:span><text:span text:style-name="T115"> </text:span><text:span text:style-name="T96">faits</text:span><text:span text:style-name="T115"> </text:span><text:span text:style-name="T96">les</text:span><text:span text:style-name="T115"> </text:span><text:span text:style-name="T96">uns</text:span><text:span text:style-name="T115"> </text:span><text:span text:style-name="T96">par</text:span><text:span text:style-name="T143"> </text:span><text:span text:style-name="T96">rapport</text:span><text:span text:style-name="T160"> </text:span><text:span text:style-name="T96">aux</text:span><text:span text:style-name="T143"> </text:span><text:span text:style-name="T96">autres</text:span><text:span text:style-name="T167"> </text:span><text:span text:style-name="T96">et</text:span><text:span text:style-name="T160"> </text:span><text:span text:style-name="T96">les</text:span><text:span text:style-name="T115"> </text:span><text:span text:style-name="T96">situer</text:span><text:span text:style-name="T143"> </text:span><text:span text:style-name="T96">dans</text:span><text:span text:style-name="T115"> </text:span><text:span text:style-name="T96">une</text:span><text:span text:style-name="T115"> </text:span><text:span text:style-name="T96">époque</text:span><text:span text:style-name="T115"> </text:span><text:span text:style-name="T96">ou</text:span><text:span text:style-name="T160"> </text:span><text:span text:style-name="T96">une</text:span><text:span text:style-name="T167"> </text:span><text:span text:style-name="T96">période</text:span><text:span text:style-name="T115"> </text:span><text:span text:style-name="T96">donnée.</text:span></text:p>
              </text:list-item>
              <text:list-item>
                <text:p text:style-name="P1377"><text:span text:style-name="T96">Manipuler et réinvestir le repère historique dans différents</text:span><text:span text:style-name="T176"> </text:span><text:span text:style-name="T96">contextes.</text:span></text:p>
              </text:list-item>
              <text:list-item>
                <text:p text:style-name="P1383">Utiliser des documents donnant à voir une représentation du temps (dont les frises chronologiques), à différentes échelles, et le lexique relatif au découpage du temps et suscitant la mise en perspective des faits.</text:p>
              </text:list-item>
              <text:list-item>
                <text:p text:style-name="P1380"><text:span text:style-name="T96">Mémoriser</text:span><text:span text:style-name="T134"> </text:span><text:span text:style-name="T96">les</text:span><text:span text:style-name="T167"> </text:span><text:span text:style-name="T96">repères</text:span><text:span text:style-name="T167"> </text:span><text:span text:style-name="T96">historiques</text:span><text:span text:style-name="T167"> </text:span><text:span text:style-name="T96">liés</text:span><text:span text:style-name="T167"> </text:span><text:span text:style-name="T96">au</text:span><text:span text:style-name="T115"> </text:span><text:span text:style-name="T96">programme</text:span><text:span text:style-name="T167"> </text:span><text:span text:style-name="T96">et</text:span><text:span text:style-name="T160"> </text:span><text:span text:style-name="T96">savoir</text:span><text:span text:style-name="T134"> </text:span><text:span text:style-name="T96">les</text:span><text:span text:style-name="T167"> </text:span><text:span text:style-name="T96">mobiliser</text:span><text:span text:style-name="T134"> </text:span><text:span text:style-name="T96">dans</text:span><text:span text:style-name="T167"> </text:span><text:span text:style-name="T96">différents</text:span><text:span text:style-name="T167"> </text:span><text:span text:style-name="T96">contextes.</text:span></text:p>
              </text:list-item>
            </text:list>
          </table:table-cell>
          <table:table-cell table:style-name="Tableau40.B1" office:value-type="string">
            <text:p text:style-name="P1371"><text:span text:style-name="T103">1, 2,</text:span><text:span text:style-name="T141"> </text:span><text:span text:style-name="T103">5</text:span></text:p>
          </table:table-cell>
        </table:table-row>
        <table:table-row table:style-name="Tableau40.3">
          <table:table-cell table:style-name="Tableau40.A1" office:value-type="string">
            <text:p text:style-name="P492"><text:span text:style-name="T95">Se repérer dans l’espace : construire des repères</text:span><text:span text:style-name="T256"> </text:span><text:span text:style-name="T95">géographiques</text:span></text:p>
            <text:list xml:id="list4442434903049230486" text:style-name="WW8Num58">
              <text:list-item>
                <text:p text:style-name="P503"><text:span text:style-name="T96">Nommer et localiser les grands repères</text:span><text:span text:style-name="T107"> </text:span><text:span text:style-name="T96">géographiques.</text:span></text:p>
              </text:list-item>
              <text:list-item>
                <text:p text:style-name="P1374"><text:span text:style-name="T96">Nommer et localiser un lieu dans un espace</text:span><text:span text:style-name="T302"> </text:span><text:span text:style-name="T96">géographique.</text:span></text:p>
              </text:list-item>
              <text:list-item>
                <text:p text:style-name="P1381"><text:span text:style-name="T96">Nommer, localiser et caractériser des</text:span><text:span text:style-name="T204"> </text:span><text:span text:style-name="T96">espaces.</text:span></text:p>
              </text:list-item>
              <text:list-item>
                <text:p text:style-name="P1374"><text:span text:style-name="T96">Situer des lieux et des espaces les uns par rapport aux</text:span><text:span text:style-name="T307"> </text:span><text:span text:style-name="T96">autres.</text:span></text:p>
              </text:list-item>
              <text:list-item>
                <text:p text:style-name="P1374"><text:span text:style-name="T97">Appréhender la notion d’échelle</text:span><text:span text:style-name="T197"> </text:span><text:span text:style-name="T97">géographique.</text:span></text:p>
              </text:list-item>
              <text:list-item>
                <text:p text:style-name="P1384">Mémoriser les repères géographiques liés au programme et savoir les mobiliser dans différents contextes.</text:p>
              </text:list-item>
            </text:list>
          </table:table-cell>
          <table:table-cell table:style-name="Tableau40.B1" office:value-type="string">
            <text:p text:style-name="P1371"><text:span text:style-name="T103">1, 2,</text:span><text:span text:style-name="T141"> </text:span><text:span text:style-name="T103">5</text:span></text:p>
          </table:table-cell>
        </table:table-row>
        <table:table-row table:style-name="Tableau40.4">
          <table:table-cell table:style-name="Tableau40.A1" office:value-type="string">
            <text:p text:style-name="P492"><text:span text:style-name="T94">Raisonner, justifier une démarche et les choix</text:span><text:span text:style-name="T300"> </text:span><text:span text:style-name="T94">effectués</text:span></text:p>
            <text:p text:style-name="P498"><text:span text:style-name="T96">Poser des questions, se poser des</text:span><text:span text:style-name="T211"> </text:span><text:span text:style-name="T96">questions.</text:span></text:p>
            <text:list xml:id="list1724436955932804994" text:style-name="WW8Num3">
              <text:list-item>
                <text:p text:style-name="P369"><text:span text:style-name="T103">Formuler des</text:span><text:span text:style-name="T258"> </text:span><text:span text:style-name="T103">hypothèses.</text:span></text:p>
              </text:list-item>
              <text:list-item>
                <text:p text:style-name="P414">Vérifier.</text:p>
              </text:list-item>
              <text:list-item>
                <text:p text:style-name="P415">Justifier.</text:p>
              </text:list-item>
            </text:list>
          </table:table-cell>
          <table:table-cell table:style-name="Tableau40.B1" office:value-type="string">
            <text:p text:style-name="P1373">1,2</text:p>
          </table:table-cell>
        </table:table-row>
        <table:table-row table:style-name="Tableau40.5">
          <table:table-cell table:style-name="Tableau40.A1" office:value-type="string">
            <text:p text:style-name="P497"><text:span text:style-name="T95">S’informer dans le monde du</text:span><text:span text:style-name="T153"> </text:span><text:span text:style-name="T95">numérique</text:span></text:p>
            <text:list xml:id="list301724050351542088" text:style-name="WW8Num59">
              <text:list-item>
                <text:p text:style-name="P370"><text:span text:style-name="T97">Connaitre différents systèmes d’information, les</text:span><text:span text:style-name="T181"> </text:span><text:span text:style-name="T97">utiliser.</text:span></text:p>
              </text:list-item>
              <text:list-item>
                <text:p text:style-name="P452"><text:span text:style-name="T96">Trouver, sélectionner et exploiter des informations dans une ressource</text:span><text:span text:style-name="T331"> </text:span><text:span text:style-name="T96">numérique.</text:span></text:p>
              </text:list-item>
              <text:list-item>
                <text:p text:style-name="P452"><text:span text:style-name="T96">Identifier la ressource numérique</text:span><text:span text:style-name="T211"> </text:span><text:span text:style-name="T96">utilisée.</text:span></text:p>
              </text:list-item>
            </text:list>
          </table:table-cell>
          <table:table-cell table:style-name="Tableau40.B1" office:value-type="string">
            <text:p text:style-name="P1371"><text:span text:style-name="T103">1,</text:span><text:span text:style-name="T141"> </text:span><text:span text:style-name="T103">2</text:span></text:p>
          </table:table-cell>
        </table:table-row>
        <table:table-row table:style-name="Tableau40.6">
          <table:table-cell table:style-name="Tableau40.A1" office:value-type="string">
            <text:p text:style-name="P492"><text:span text:style-name="T92">Comprendre un</text:span><text:span text:style-name="T139"> </text:span><text:span text:style-name="T92">document</text:span></text:p>
            <text:list xml:id="list6937281781231340988" text:style-name="WW8Num49">
              <text:list-item>
                <text:p text:style-name="P505"><text:span text:style-name="T97">Comprendre le sens général d’un</text:span><text:span text:style-name="T192"> </text:span><text:span text:style-name="T97">document.</text:span></text:p>
              </text:list-item>
              <text:list-item>
                <text:p text:style-name="P1375"><text:span text:style-name="T96">Identifier le document et savoir pourquoi il doit être</text:span><text:span text:style-name="T107"> </text:span><text:span text:style-name="T96">identifié.</text:span></text:p>
              </text:list-item>
              <text:list-item>
                <text:p text:style-name="P1375"><text:span text:style-name="T96">Extraire des informations pertinentes pour répondre à une</text:span><text:span text:style-name="T204"> </text:span><text:span text:style-name="T96">question.</text:span></text:p>
              </text:list-item>
              <text:list-item>
                <text:p text:style-name="P1385">Savoir que le document exprime un point de vue, identifier et questionner le sens implicite d’un document.</text:p>
              </text:list-item>
            </text:list>
          </table:table-cell>
          <table:table-cell table:style-name="Tableau40.B1" office:value-type="string">
            <text:p text:style-name="P1371"><text:span text:style-name="T103">1,</text:span><text:span text:style-name="T141"> </text:span><text:span text:style-name="T103">2</text:span></text:p>
          </table:table-cell>
        </table:table-row>
        <table:table-row table:style-name="Tableau40.7">
          <table:table-cell table:style-name="Tableau40.A1" office:value-type="string">
            <text:p text:style-name="P492"><text:span text:style-name="T94">Pratiquer différents langages en histoire et en</text:span><text:span text:style-name="T300"> </text:span><text:span text:style-name="T94">géographie</text:span></text:p>
            <text:list xml:id="list9096836322111760529" text:style-name="WW8Num84">
              <text:list-item>
                <text:p text:style-name="P1386">Écrire pour structurer sa pensée et son savoir, pour argumenter et écrire pour communiquer et échanger.</text:p>
              </text:list-item>
              <text:list-item>
                <text:p text:style-name="P1378"><text:span text:style-name="T103">Reconnaitre un récit</text:span><text:span text:style-name="T186"> </text:span><text:span text:style-name="T103">historique.</text:span></text:p>
              </text:list-item>
            </text:list>
          </table:table-cell>
          <table:table-cell table:style-name="Tableau40.B1" office:value-type="string">
            <text:p text:style-name="P1371"><text:span text:style-name="T103">1, 2,</text:span><text:span text:style-name="T141"> </text:span><text:span text:style-name="T103">5</text:span></text:p>
          </table:table-cell>
        </table:table-row>
      </table:table>
      <text:p text:style-name="P30"/>
      <table:table table:name="Tableau41" table:style-name="Tableau41">
        <table:table-column table:style-name="Tableau41.A"/>
        <table:table-column table:style-name="Tableau41.B"/>
        <table:table-row table:style-name="Tableau41.1">
          <table:table-cell table:style-name="Tableau41.A1" office:value-type="string">
            <text:p text:style-name="P492"><text:span text:style-name="T97">- S’exprimer à l’oral pour penser, communiquer et</text:span><text:span text:style-name="T222"> </text:span><text:span text:style-name="T97">échanger.</text:span></text:p>
            <text:list xml:id="list3213136665665596497" text:style-name="WW8Num88">
              <text:list-item>
                <text:p text:style-name="P504"><text:span text:style-name="T97">S’approprier et utiliser un lexique historique et géographique</text:span><text:span text:style-name="T201"> </text:span><text:span text:style-name="T97">approprié.</text:span></text:p>
              </text:list-item>
              <text:list-item>
                <text:p text:style-name="P1376"><text:span text:style-name="T96">Réaliser ou compléter des productions</text:span><text:span text:style-name="T211"> </text:span><text:span text:style-name="T96">graphiques.</text:span></text:p>
              </text:list-item>
              <text:list-item>
                <text:p text:style-name="P1387"><text:span text:style-name="T96">Utiliser des cartes analogiques et numériques à différentes échelles, des photographies de paysages ou de</text:span><text:span text:style-name="T167"> </text:span><text:span text:style-name="T96">lieux.</text:span></text:p>
              </text:list-item>
            </text:list>
          </table:table-cell>
          <table:table-cell table:style-name="Tableau41.B1" office:value-type="string">
            <text:p text:style-name="P8"/>
          </table:table-cell>
        </table:table-row>
        <table:table-row table:style-name="Tableau41.2">
          <table:table-cell table:style-name="Tableau41.A1" office:value-type="string">
            <text:p text:style-name="P492"><text:span text:style-name="T92">Coopérer et</text:span><text:span text:style-name="T293"> </text:span><text:span text:style-name="T92">mutualiser</text:span></text:p>
            <text:list xml:id="list602813675114164202" text:style-name="WW8Num178">
              <text:list-item>
                <text:p text:style-name="P1388"><text:span text:style-name="T97">Organiser son travail dans le cadre d’un groupe pour élaborer une tâche commune et/ou une production</text:span><text:span text:style-name="T116"> </text:span><text:span text:style-name="T97">collective</text:span><text:span text:style-name="T168"> </text:span><text:span text:style-name="T97">et</text:span><text:span text:style-name="T116"> </text:span><text:span text:style-name="T97">mettre</text:span><text:span text:style-name="T168"> </text:span><text:span text:style-name="T97">à</text:span><text:span text:style-name="T116"> </text:span><text:span text:style-name="T97">la</text:span><text:span text:style-name="T116"> </text:span><text:span text:style-name="T97">disposition</text:span><text:span text:style-name="T116"> </text:span><text:span text:style-name="T97">des</text:span><text:span text:style-name="T168"> </text:span><text:span text:style-name="T97">autres</text:span><text:span text:style-name="T168"> </text:span><text:span text:style-name="T97">ses</text:span><text:span text:style-name="T168"> </text:span><text:span text:style-name="T97">compétences</text:span><text:span text:style-name="T116"> </text:span><text:span text:style-name="T97">et</text:span><text:span text:style-name="T116"> </text:span><text:span text:style-name="T97">ses</text:span><text:span text:style-name="T168"> </text:span><text:span text:style-name="T97">connaissances.</text:span></text:p>
              </text:list-item>
              <text:list-item>
                <text:p text:style-name="P1379"><text:span text:style-name="T96">Travailler en commun pour faciliter les apprentissages</text:span><text:span text:style-name="T335"> </text:span><text:span text:style-name="T96">individuels.</text:span></text:p>
              </text:list-item>
              <text:list-item>
                <text:p text:style-name="P1382"><text:span text:style-name="T96">Apprendre</text:span><text:span text:style-name="T134"> </text:span><text:span text:style-name="T96">à</text:span><text:span text:style-name="T143"> </text:span><text:span text:style-name="T96">utiliser</text:span><text:span text:style-name="T115"> </text:span><text:span text:style-name="T96">les</text:span><text:span text:style-name="T134"> </text:span><text:span text:style-name="T96">outils</text:span><text:span text:style-name="T134"> </text:span><text:span text:style-name="T96">numériques</text:span><text:span text:style-name="T134"> </text:span><text:span text:style-name="T96">qui</text:span><text:span text:style-name="T115"> </text:span><text:span text:style-name="T96">peuvent</text:span><text:span text:style-name="T143"> </text:span><text:span text:style-name="T96">conduire</text:span><text:span text:style-name="T134"> </text:span><text:span text:style-name="T96">à</text:span><text:span text:style-name="T143"> </text:span><text:span text:style-name="T96">des</text:span><text:span text:style-name="T134"> </text:span><text:span text:style-name="T96">réalisations</text:span><text:span text:style-name="T134"> </text:span><text:span text:style-name="T96">collectives.</text:span></text:p>
              </text:list-item>
            </text:list>
          </table:table-cell>
          <table:table-cell table:style-name="Tableau41.B1" office:value-type="string">
            <text:p text:style-name="P1371"><text:span text:style-name="T103">2,</text:span><text:span text:style-name="T141"> </text:span><text:span text:style-name="T103">3</text:span></text:p>
          </table:table-cell>
        </table:table-row>
      </table:table>
      <text:p text:style-name="P5"/>
      <text:p text:style-name="P5"/>
      <text:p text:style-name="P5"/>
      <text:p text:style-name="P16"/>
      <text:h text:style-name="P1772" text:outline-level="3">Histoire</text:h>
      <text:p text:style-name="P280"><text:span text:style-name="T489">En travaillant sur des faits historiques, les élèves apprennent d’abord à distinguer l’histoire de la fiction et commencent <text:s/>à comprendre que le passé est source</text:span><text:span text:style-name="T490"> </text:span><text:span text:style-name="T489">d’interrogations.</text:span></text:p>
      <text:p text:style-name="P320">Le projet de formation du cycle 3 ne vise pas une connaissance linéaire et exhaustive de l’histoire. Les moments historiques retenus ont pour objectif de mettre en place des repères historiques communs, élaborés progressivement et enrichis tout au long des cycles 3 et 4, qui permettent de comprendre que le monde d’aujourd’hui et la société contemporaine sont les héritiers de longs processus, de ruptures, de choix effectués par les femmes et les hommes du passé.</text:p>
      <text:p text:style-name="P273"><text:span text:style-name="T489">Si les élèves sont dans un premier temps confrontés aux traces concrètes de l’histoire et à leur sens, en lien avec leur environnement, ils sont peu à peu initiés à d’autres types de sources et à d’autres vestiges, qui parlent de mondes plus lointains dans le temps et l’espace. Ils comprennent que les récits de l’histoire sont constamment nourris et modifiés <text:s/>par</text:span><text:span text:style-name="T448"> </text:span><text:span text:style-name="T489">de</text:span><text:span text:style-name="T491"> </text:span><text:span text:style-name="T489">nouvelles</text:span><text:span text:style-name="T491"> </text:span><text:span text:style-name="T489">découvertes</text:span><text:span text:style-name="T446"> </text:span><text:span text:style-name="T489">archéologiques</text:span><text:span text:style-name="T446"> </text:span><text:span text:style-name="T489">et</text:span><text:span text:style-name="T446"> </text:span><text:span text:style-name="T489">scientifiques</text:span><text:span text:style-name="T491"> </text:span><text:span text:style-name="T489">et</text:span><text:span text:style-name="T446"> </text:span><text:span text:style-name="T489">des</text:span><text:span text:style-name="T491"> </text:span><text:span text:style-name="T489">lectures</text:span><text:span text:style-name="T491"> </text:span><text:span text:style-name="T489">renouvelées</text:span><text:span text:style-name="T491"> </text:span><text:span text:style-name="T489">du</text:span><text:span text:style-name="T446"> </text:span><text:span text:style-name="T489">passé.</text:span></text:p>
      <text:p text:style-name="P279"><text:span text:style-name="T489">Les démarches initiées dès le CM1 sont réinvesties et enrichies : à partir de quelles sources se construit un récit de l’histoire</text:span><text:span text:style-name="T448"> </text:span><text:span text:style-name="T489">des</text:span><text:span text:style-name="T448"> </text:span><text:span text:style-name="T489">temps</text:span><text:span text:style-name="T448"> </text:span><text:span text:style-name="T489">anciens</text:span><text:span text:style-name="T448"> </text:span><text:span text:style-name="T489">?</text:span><text:span text:style-name="T444"> </text:span><text:span text:style-name="T489">Comment</text:span><text:span text:style-name="T446"> </text:span><text:span text:style-name="T489">confronter</text:span><text:span text:style-name="T446"> </text:span><text:span text:style-name="T489">traces</text:span><text:span text:style-name="T448"> </text:span><text:span text:style-name="T489">archéologiques</text:span><text:span text:style-name="T448"> </text:span><text:span text:style-name="T489">et</text:span><text:span text:style-name="T446"> </text:span><text:span text:style-name="T489">sources</text:span><text:span text:style-name="T446"> </text:span><text:span text:style-name="T489">écrites</text:span><text:span text:style-name="T446"> </text:span><text:span text:style-name="T489">?</text:span></text:p>
      <text:p text:style-name="P279"><text:span text:style-name="T489">Toujours dans le souci de distinguer histoire et fiction - objectif qui peut être abordé en lien avec le programme de français - et particulièrement en classe de sixième en raison de l’importance qui y est accordée à l’histoire des faits religieux, les élèves ont l’occasion de confronter, à plusieurs reprises, faits historiques et croyances. L’étude des faits religieux</text:span><text:span text:style-name="T448"> </text:span><text:span text:style-name="T489">ancre</text:span><text:span text:style-name="T491"> </text:span><text:span text:style-name="T489">systématiquement</text:span><text:span text:style-name="T446"> </text:span><text:span text:style-name="T489">ces</text:span><text:span text:style-name="T491"> </text:span><text:span text:style-name="T489">faits</text:span><text:span text:style-name="T491"> </text:span><text:span text:style-name="T489">dans</text:span><text:span text:style-name="T491"> </text:span><text:span text:style-name="T489">leurs</text:span><text:span text:style-name="T491"> </text:span><text:span text:style-name="T489">contextes</text:span><text:span text:style-name="T491"> </text:span><text:span text:style-name="T489">culturel</text:span><text:span text:style-name="T448"> </text:span><text:span text:style-name="T489">et</text:span><text:span text:style-name="T446"> </text:span><text:span text:style-name="T489">géopolitique.</text:span></text:p>
      <text:p text:style-name="P275"><text:span text:style-name="T489">Si le programme offre parfois des sujets d’étude précis, les professeurs veillent à permettre aux élèves d’élaborer des représentations globales des mondes explorés. L’étude de cartes historiques dans chaque séquence est un moyen de contextualiser les sujets d’étude. Tous les espaces parcourus doivent être situés dans le contexte du monde habité dans la période étudiée. Les professeurs s’attachent à montrer les dimensions synchronique ou diachronique des <text:s/>faits étudiés.</text:span><text:span text:style-name="T446"> </text:span><text:span text:style-name="T489">Les</text:span><text:span text:style-name="T448"> </text:span><text:span text:style-name="T489">élèves</text:span><text:span text:style-name="T448"> </text:span><text:span text:style-name="T489">poursuivent</text:span><text:span text:style-name="T446"> </text:span><text:span text:style-name="T489">ainsi</text:span><text:span text:style-name="T446"> </text:span><text:span text:style-name="T489">la</text:span><text:span text:style-name="T446"> </text:span><text:span text:style-name="T489">construction</text:span><text:span text:style-name="T446"> </text:span><text:span text:style-name="T489">de</text:span><text:span text:style-name="T448"> </text:span><text:span text:style-name="T489">leur</text:span><text:span text:style-name="T446"> </text:span><text:span text:style-name="T489">perception</text:span><text:span text:style-name="T446"> </text:span><text:span text:style-name="T489">de</text:span><text:span text:style-name="T448"> </text:span><text:span text:style-name="T489">la</text:span><text:span text:style-name="T446"> </text:span><text:span text:style-name="T489">longue</text:span><text:span text:style-name="T448"> </text:span><text:span text:style-name="T489">durée.</text:span></text:p>
      <text:p text:style-name="P74"/>
      <table:table table:name="Tableau42" table:style-name="Tableau42">
        <table:table-column table:style-name="Tableau42.A"/>
        <table:table-column table:style-name="Tableau42.B"/>
        <table:table-row table:style-name="Tableau42.1">
          <table:table-cell table:style-name="Tableau42.A1" table:number-columns-spanned="2" office:value-type="string">
            <text:p text:style-name="P1389"><text:span text:style-name="T463">Classe de</text:span><text:span text:style-name="T465"> </text:span><text:span text:style-name="T463">CM1</text:span></text:p>
          </table:table-cell>
          <table:covered-table-cell/>
        </table:table-row>
        <table:table-row table:style-name="Tableau42.2">
          <table:table-cell table:style-name="Tableau42.A2" office:value-type="string">
            <text:p text:style-name="P1390"><text:span text:style-name="T92">Repères annuels de</text:span><text:span text:style-name="T268"> </text:span><text:span text:style-name="T92">programmation</text:span></text:p>
          </table:table-cell>
          <table:table-cell table:style-name="Tableau42.A1" office:value-type="string">
            <text:p text:style-name="P1392"><text:span text:style-name="T464">Démarches et contenus</text:span><text:span text:style-name="T467"> </text:span><text:span text:style-name="T464">d’enseignement</text:span></text:p>
          </table:table-cell>
        </table:table-row>
        <table:table-row table:style-name="Tableau42.3">
          <table:table-cell table:style-name="Tableau42.A3" office:value-type="string">
            <text:p text:style-name="P618"/>
            <text:p text:style-name="P1393"><text:span text:style-name="T94">Thème</text:span><text:span text:style-name="T162"> </text:span><text:span text:style-name="T94">1</text:span></text:p>
            <text:p text:style-name="P1395"><text:span text:style-name="T94">Et avant la France</text:span><text:span text:style-name="T152"> </text:span><text:span text:style-name="T94">?</text:span></text:p>
            <text:p text:style-name="P435"/>
            <text:p text:style-name="P889"/>
            <text:list xml:id="list4205077845092691839" text:style-name="WW8Num8">
              <text:list-item>
                <text:p text:style-name="P1396"><text:span text:style-name="T461">Quelles traces d’une occupation ancienne du territoire français</text:span><text:span text:style-name="T469"> </text:span><text:span text:style-name="T461">?</text:span></text:p>
              </text:list-item>
              <text:list-item>
                <text:p text:style-name="P1399"><text:span text:style-name="T460">Celtes, Gaulois, Grecs et Romains : quels héritages des mondes anciens</text:span><text:span text:style-name="T472"> </text:span><text:span text:style-name="T460">?</text:span></text:p>
              </text:list-item>
              <text:list-item>
                <text:p text:style-name="P1397"><text:span text:style-name="T460">Les grands mouvements et déplacements de populations (IV-X</text:span><text:span text:style-name="T455">e</text:span><text:span text:style-name="T457"> </text:span><text:span text:style-name="T460">siècles)</text:span></text:p>
              </text:list-item>
              <text:list-item>
                <text:p text:style-name="P1398">Clovis et Charlemagne, Mérovingiens et Carolingiens dans la continuité de l’empire romain.</text:p>
              </text:list-item>
            </text:list>
          </table:table-cell>
          <table:table-cell table:style-name="Tableau42.B3" office:value-type="string">
            <text:p text:style-name="P618"/>
            <text:p text:style-name="P1391"><text:span text:style-name="T461">À partir de l’exploration des espaces familiers des élèves déjà réalisées au cycle 2, on identifie des traces spécifiques de la préhistoire et de l’histoire dans leur environnement proche, pour situer ces traces dans le temps et construire des repères historiques qui leur sont liés. On confronte rapidement ces traces proches à des traces préhistoriques et historiques différentes relevées dans un autre lieu en France, pour montrer l’ancienneté du peuplement et la pluralité des</text:span><text:span text:style-name="T474"> </text:span><text:span text:style-name="T461">héritages.</text:span></text:p>
            <text:p text:style-name="P1400"><text:span text:style-name="T461">On se centrera ensuite sur les Gaules, caractérisées par le brassage de leurs populations et les contacts entre Celtes, Gaulois et civilisations méditerranéennes. L’histoire de la colonisation romaine des Gaules ne doit pas faire oublier que la civilisation gauloise, dont on garde des traces matérielles, ne connait pas de rupture brusque. Les apports de la romanité sont</text:span><text:span text:style-name="T475"> </text:span><text:span text:style-name="T461">néanmoins</text:span><text:span text:style-name="T476"> </text:span><text:span text:style-name="T461">nombreux</text:span><text:span text:style-name="T466"> </text:span><text:span text:style-name="T461">:</text:span><text:span text:style-name="T466"> </text:span><text:span text:style-name="T461">villes,</text:span><text:span text:style-name="T475"> </text:span><text:span text:style-name="T461">routes,</text:span><text:span text:style-name="T475"> </text:span><text:span text:style-name="T461">religion</text:span><text:span text:style-name="T476"> </text:span><text:span text:style-name="T461">chrétienne</text:span><text:span text:style-name="T476"> </text:span><text:span text:style-name="T461">(mais</text:span><text:span text:style-name="T476"> </text:span><text:span text:style-name="T461">aussi</text:span></text:p>
            <text:p text:style-name="P1401"><text:span text:style-name="T461">judaïsme) en sont des exemples. On n’oublie pas d’expliquer aux élèves </text:span><text:span text:style-name="T492">qu’à partir du IV</text:span><text:span text:style-name="T493">e </text:span><text:span text:style-name="T492">siècle, des peuples venus de l'est, notamment les Francs et les Wisigoths s'installent sur plusieurs siècles dans l'empire romain d'Occident, qui s'effondre définitivement vers la fin du V</text:span><text:span text:style-name="T493">e</text:span><text:span text:style-name="T494"> </text:span><text:span text:style-name="T492">siècle.</text:span></text:p>
            <text:p text:style-name="P1402"><text:span text:style-name="T461">Clovis, roi des Francs, est l’occasion de revisiter les relations entre les peuples dits barbares et l’empire romain, de montrer la continuité entre mondes romain et mérovingien, dont atteste le geste politique de son baptême. Charlemagne, couronné empereur en 800, roi des Francs et des Lombards, reconstitue un empire romain et</text:span><text:span text:style-name="T477"> </text:span><text:span text:style-name="T461">chrétien.</text:span></text:p>
          </table:table-cell>
        </table:table-row>
        <table:table-row table:style-name="Tableau42.4">
          <table:table-cell table:style-name="Tableau42.A3" office:value-type="string">
            <text:p text:style-name="P618"/>
            <text:p text:style-name="P1394"><text:span text:style-name="T92">Thème</text:span><text:span text:style-name="T164"> </text:span><text:span text:style-name="T92">2</text:span></text:p>
            <text:p text:style-name="P1394"><text:span text:style-name="T92">Le temps des</text:span><text:span text:style-name="T112"> </text:span><text:span text:style-name="T92">rois</text:span></text:p>
            <text:p text:style-name="P890"/>
            <text:list xml:id="list6297729959416714507" text:style-name="WW8Num86">
              <text:list-item>
                <text:p text:style-name="P453"><text:span text:style-name="T460">Louis IX, le « roi chrétien » au XIII</text:span><text:span text:style-name="T455">e</text:span><text:span text:style-name="T458"> </text:span><text:span text:style-name="T460">siècle.</text:span></text:p>
              </text:list-item>
              <text:list-item>
                <text:p text:style-name="P1403"><text:span text:style-name="T460">François Ier, un protecteur des Arts et des Lettres à la</text:span><text:span text:style-name="T468"> </text:span><text:span text:style-name="T460">Renaissance.</text:span></text:p>
              </text:list-item>
              <text:list-item>
                <text:p text:style-name="P1404"><text:span text:style-name="T461">Henri IV et l’édit de</text:span><text:span text:style-name="T479"> </text:span><text:span text:style-name="T461">Nantes.</text:span></text:p>
              </text:list-item>
              <text:list-item>
                <text:p text:style-name="P1407"><text:span text:style-name="T460">Louis XIV, le roi Soleil à</text:span><text:span text:style-name="T480"> </text:span><text:span text:style-name="T460">Versailles.</text:span></text:p>
              </text:list-item>
            </text:list>
          </table:table-cell>
          <table:table-cell table:style-name="Tableau42.B3" office:value-type="string">
            <text:p text:style-name="P618"/>
            <text:p text:style-name="P1415"><text:span text:style-name="T97">Comme l’objectif du cycle 3 est de construire quelques premiers grands repères de l’histoire de France, l’étude de la monarchie capétienne se centre sur le pouvoir royal, ses permanences et sur la construction territoriale du royaume de France, y compris via des jeux d’alliance, dont la mention permet de présenter aux élèves quelques figures féminines importantes : Aliénor d’Aquitaine, Anne de Bretagne, Catherine</text:span><text:span text:style-name="T201"> </text:span><text:span text:style-name="T97">de</text:span><text:span text:style-name="T314"> </text:span><text:span text:style-name="T97">Médicis.</text:span><text:span text:style-name="T430"> </text:span><text:span text:style-name="T97">Les élèves découvrent ainsi des éléments essentiels de la société féodale</text:span><text:span text:style-name="T177"> </text:span><text:span text:style-name="T97">et du patrimoine français et sont amenés à s’interroger sur les liens du Royaume de France avec d’autres acteurs et d’autres espaces. On inscrit dans le déroulé de ce thème une présentation de la formation du premier empire colonial français, porté par le pouvoir royal, et dont le peuplement repose notamment sur le déplacement d’Africains réduits en esclavage.</text:span><text:span text:style-name="T201"> </text:span><text:span text:style-name="T97">Les figures royales étudiées permettent de présenter aux élèves quelques traits majeurs de l’histoire politique, mais aussi des questions</text:span><text:span text:style-name="T201"> </text:span><text:span text:style-name="T97">économiques et sociales et celles liées aux violences telles que les croisades, les guerres de religion et le</text:span><text:span text:style-name="T127"> </text:span><text:span text:style-name="T97">régicide.</text:span></text:p>
          </table:table-cell>
        </table:table-row>
        <table:table-row table:style-name="Tableau42.5">
          <table:table-cell table:style-name="Tableau42.A3" office:value-type="string">
            <text:p text:style-name="P618"/>
            <text:p text:style-name="P1393"><text:span text:style-name="T94">Thème</text:span><text:span text:style-name="T162"> </text:span><text:span text:style-name="T94">3</text:span></text:p>
            <text:p text:style-name="P1416"><text:span text:style-name="T95">Le temps de la Révolution et de</text:span><text:span text:style-name="T242"> </text:span><text:span text:style-name="T95">l’Empire</text:span></text:p>
            <text:p text:style-name="P617"/>
            <text:list xml:id="list6865739297595404914" text:style-name="WW8Num97">
              <text:list-item>
                <text:p text:style-name="P1417"><text:span text:style-name="T461">De l’année 1789 à l’exécution du roi : Louis XVI, la Révolution, la</text:span><text:span text:style-name="T481"> </text:span><text:span text:style-name="T461">Nation.</text:span></text:p>
              </text:list-item>
              <text:list-item>
                <text:p text:style-name="P1418"><text:span text:style-name="T97">Napoléon Bonaparte, du général à l’Empereur, de la Révolution à</text:span><text:span text:style-name="T197"> </text:span><text:span text:style-name="T97">l’Empire</text:span></text:p>
              </text:list-item>
            </text:list>
          </table:table-cell>
          <table:table-cell table:style-name="Tableau42.B3" office:value-type="string">
            <text:p text:style-name="P618"/>
            <text:p text:style-name="P1419">La Révolution française marque une rupture fondamentale dans l’ordre monarchique établi et on présente bien Louis XVI comme le dernier roi de l’Ancien Régime. On apportera aux élèves quelques grandes explications des origines économiques, sociales, intellectuelles et politiques de la Révolution. Cette première approche de la période révolutionnaire doit permettre aux élèves de comprendre quelques éléments essentiels du changement et d’en repérer quelques étapes clés (année 1789, abolition de la royauté, proclamation de la première République et exécution du roi).</text:p>
            <text:p text:style-name="P1391"><text:span text:style-name="T460">Napoléon Bonaparte, général dans les armées républicaines, prend</text:span><text:span text:style-name="T473"> </text:span><text:span text:style-name="T460">le</text:span></text:p>
          </table:table-cell>
        </table:table-row>
      </table:table>
      <text:p text:style-name="P31"/>
      <text:p text:style-name="P139"><draw:g text:anchor-type="as-char" svg:y="0cm" draw:z-index="3" draw:style-name="gr1"><draw:g draw:style-name="gr2"><draw:custom-shape draw:style-name="gr8" draw:text-style-name="P1796" svg:width="0.004cm" svg:height="1.306cm" svg:x="0cm" svg:y="0.002cm"><text:p/><draw:enhanced-geometry svg:viewBox="3 3 0 737" draw:type="non-primitive" draw:enhanced-path="M 3 3  L 3 739  N"/></draw:custom-shape></draw:g><draw:g draw:style-name="gr2"><draw:custom-shape draw:style-name="gr8" draw:text-style-name="P1796" svg:width="6.453cm" svg:height="0.004cm" svg:x="0.004cm" svg:y="1.304cm"><text:p/><draw:enhanced-geometry svg:viewBox="5 737 3658 0" draw:type="non-primitive" draw:enhanced-path="M 5 737  L 3662 737  N"/></draw:custom-shape></draw:g><draw:g draw:style-name="gr2"><draw:custom-shape draw:style-name="gr8" draw:text-style-name="P1796" svg:width="0.004cm" svg:height="1.306cm" svg:x="6.461cm" svg:y="0.002cm"><text:p/><draw:enhanced-geometry svg:viewBox="3665 3 0 737" draw:type="non-primitive" draw:enhanced-path="M 3665 3  L 3665 739  N"/></draw:custom-shape></draw:g><draw:g draw:style-name="gr2"><draw:custom-shape draw:style-name="gr8" draw:text-style-name="P1796" svg:width="10.887cm" svg:height="0.004cm" svg:x="6.465cm" svg:y="1.304cm"><text:p/><draw:enhanced-geometry svg:viewBox="3667 737 6171 0" draw:type="non-primitive" draw:enhanced-path="M 3667 737  L 9838 737  N"/></draw:custom-shape></draw:g><draw:g draw:style-name="gr2"><draw:custom-shape draw:style-name="gr8" draw:text-style-name="P1796" svg:width="0.003cm" svg:height="1.299cm" svg:x="17.36cm" svg:y="0.005cm"><text:p/><draw:enhanced-geometry svg:viewBox="9840 3 0 737" draw:type="non-primitive" draw:enhanced-path="M 9840 3  L 9840 739  N"/></draw:custom-shape><draw:frame draw:style-name="gr6" draw:text-style-name="P1799" svg:width="0.004cm" svg:height="1.308cm" svg:x="17.357cm" svg:y="0cm"><draw:text-box><text:p text:style-name="P1799"><text:span text:style-name="T502">pouvoir</text:span><text:span text:style-name="T503"> </text:span><text:span text:style-name="T502">par</text:span><text:span text:style-name="T503"> </text:span><text:span text:style-name="T502">la</text:span><text:span text:style-name="T504"> </text:span><text:span text:style-name="T502">force</text:span><text:span text:style-name="T505"> </text:span><text:span text:style-name="T502">et</text:span><text:span text:style-name="T504"> </text:span><text:span text:style-name="T502">est</text:span><text:span text:style-name="T504"> </text:span><text:span text:style-name="T502">proclamé</text:span><text:span text:style-name="T506"> </text:span><text:span text:style-name="T502">empereur</text:span><text:span text:style-name="T503"> </text:span><text:span text:style-name="T502">des</text:span><text:span text:style-name="T505"> </text:span><text:span text:style-name="T502">Français</text:span><text:span text:style-name="T504"> </text:span><text:span text:style-name="T502">en</text:span><text:span text:style-name="T504"> </text:span><text:span text:style-name="T502">1804,</text:span><text:span text:style-name="T504"> </text:span><text:span text:style-name="T502">mais</text:span><text:span text:style-name="T505"> </text:span><text:span text:style-name="T502">il conserve certains des acquis</text:span><text:span text:style-name="T507"> </text:span><text:span text:style-name="T502">révolutionnaires.</text:span></text:p></draw:text-box></draw:frame></draw:g></draw:g></text:p>
      <text:p text:style-name="P150"/>
      <text:p text:style-name="P118"/>
      <table:table table:name="Tableau43" table:style-name="Tableau43">
        <table:table-column table:style-name="Tableau43.A"/>
        <table:table-column table:style-name="Tableau43.B"/>
        <table:table-row table:style-name="Tableau43.1">
          <table:table-cell table:style-name="Tableau43.A1" table:number-columns-spanned="2" office:value-type="string">
            <text:p text:style-name="P1389"><text:span text:style-name="T92">Classe de</text:span><text:span text:style-name="T139"> </text:span><text:span text:style-name="T92">CM2</text:span></text:p>
          </table:table-cell>
          <table:covered-table-cell/>
        </table:table-row>
        <table:table-row table:style-name="Tableau43.1">
          <table:table-cell table:style-name="Tableau43.A2" office:value-type="string">
            <text:p text:style-name="P1390"><text:span text:style-name="T92">Repères annuels de</text:span><text:span text:style-name="T268"> </text:span><text:span text:style-name="T92">programmation</text:span></text:p>
          </table:table-cell>
          <table:table-cell table:style-name="Tableau43.A1" office:value-type="string">
            <text:p text:style-name="P1421"><text:span text:style-name="T93">Démarches et contenus</text:span><text:span text:style-name="T185"> </text:span><text:span text:style-name="T93">d’enseignement</text:span></text:p>
          </table:table-cell>
        </table:table-row>
        <table:table-row table:style-name="Tableau43.3">
          <table:table-cell table:style-name="Tableau43.A3" office:value-type="string">
            <text:p text:style-name="P438"/>
            <text:p text:style-name="P1423"><text:span text:style-name="T94">Thème</text:span><text:span text:style-name="T162"> </text:span><text:span text:style-name="T94">1</text:span></text:p>
            <text:p text:style-name="P1423"><text:span text:style-name="T94">Le temps de la</text:span><text:span text:style-name="T152"> </text:span><text:span text:style-name="T94">République</text:span></text:p>
            <text:p text:style-name="P858"/>
            <text:list xml:id="list4837861062754018145" text:style-name="WW8Num157">
              <text:list-item>
                <text:p text:style-name="P386"><text:span text:style-name="T96">1892 : la République fête ses cent</text:span><text:span text:style-name="T238"> </text:span><text:span text:style-name="T96">ans.</text:span></text:p>
              </text:list-item>
              <text:list-item>
                <text:p text:style-name="P1411"><text:span text:style-name="T97">L’école primaire au temps de Jules</text:span><text:span text:style-name="T297"> </text:span><text:span text:style-name="T97">Ferry.</text:span></text:p>
              </text:list-item>
              <text:list-item>
                <text:p text:style-name="P1424"><text:span text:style-name="T96">Des républiques, une démocratie : des libertés, des droits et des</text:span><text:span text:style-name="T196"> </text:span><text:span text:style-name="T96">devoirs.</text:span></text:p>
              </text:list-item>
            </text:list>
          </table:table-cell>
          <table:table-cell table:style-name="Tableau43.B3" office:value-type="string">
            <text:p text:style-name="P438"/>
            <text:p text:style-name="P1420"><text:span text:style-name="T461">L’étude du centenaire de la République célébré en 1892 est mise en perspective pour montrer que les Français ont vécu différentes expériences politiques depuis la Révolution y compris celles ayant suscité conflits et violences (1830, 1848, 1870). Les cérémonies mettent en scène les symboles républicains. On montre aux élèves que pendant cette période s’enclenche également un nouveau processus de</text:span><text:span text:style-name="T482"> </text:span><text:span text:style-name="T461">colonisation.</text:span></text:p>
            <text:p text:style-name="P1425"><text:span text:style-name="T461">À partir des années 1880, l’adhésion à la République se construit en partie</text:span><text:span text:style-name="T466"> </text:span><text:span text:style-name="T461">par</text:span><text:span text:style-name="T475"> </text:span><text:span text:style-name="T461">l’école</text:span><text:span text:style-name="T466"> </text:span><text:span text:style-name="T461">gratuite,</text:span><text:span text:style-name="T483"> </text:span><text:span text:style-name="T461">laïque</text:span><text:span text:style-name="T466"> </text:span><text:span text:style-name="T461">et</text:span><text:span text:style-name="T483"> </text:span><text:span text:style-name="T461">obligatoire.</text:span><text:span text:style-name="T476"> </text:span><text:span text:style-name="T461">Les</text:span><text:span text:style-name="T466"> </text:span><text:span text:style-name="T461">bâtiments</text:span><text:span text:style-name="T466"> </text:span><text:span text:style-name="T461">et</text:span><text:span text:style-name="T483"> </text:span><text:span text:style-name="T461">les</text:span></text:p>
            <text:p text:style-name="P1400"><text:span text:style-name="T461">programmes de l’école de la République facilitent l’entrée concrète dans le sujet</text:span><text:span text:style-name="T484"> </text:span><text:span text:style-name="T461">d’étude.</text:span></text:p>
            <text:p text:style-name="P1422"><text:span text:style-name="T461">À partir de quelques exemples accessibles, on montre que les libertés (liberté d’expression, liberté de culte…) et les droits (droit de vote, droits des femmes…) en vigueur aujourd’hui, sous la V</text:span><text:span text:style-name="T456">e </text:span><text:span text:style-name="T461">République, sont le fruit d’une conquête et d’une évolution de la démocratie et de la société et qu’ils sont toujours questionnés. </text:span><text:span text:style-name="T471">On découvre des devoirs des</text:span><text:span text:style-name="T485"> </text:span><text:span text:style-name="T471">citoyens.</text:span></text:p>
          </table:table-cell>
        </table:table-row>
        <table:table-row table:style-name="Tableau43.4">
          <table:table-cell table:style-name="Tableau43.A3" office:value-type="string">
            <text:p text:style-name="P616"/>
            <text:p text:style-name="P1423"><text:span text:style-name="T92">Thème</text:span><text:span text:style-name="T164"> </text:span><text:span text:style-name="T92">2</text:span></text:p>
            <text:p text:style-name="P1423"><text:span text:style-name="T93">L’âge industriel en</text:span><text:span text:style-name="T329"> </text:span><text:span text:style-name="T93">France</text:span></text:p>
            <text:p text:style-name="P615"/>
            <text:list xml:id="list3381983804698039349" text:style-name="WW8Num11">
              <text:list-item>
                <text:p text:style-name="P387"><text:span text:style-name="T103">Énergies et</text:span><text:span text:style-name="T186"> </text:span><text:span text:style-name="T103">machines.</text:span></text:p>
              </text:list-item>
              <text:list-item>
                <text:p text:style-name="P1426"><text:span text:style-name="T97">Le travail à la mine, à l’usine, à l’atelier, au grand</text:span><text:span text:style-name="T286"> </text:span><text:span text:style-name="T97">magasin.</text:span></text:p>
              </text:list-item>
              <text:list-item>
                <text:p text:style-name="P1405"><text:span text:style-name="T103">La ville</text:span><text:span text:style-name="T244"> </text:span><text:span text:style-name="T103">industrielle.</text:span></text:p>
              </text:list-item>
              <text:list-item>
                <text:p text:style-name="P1408"><text:span text:style-name="T103">Le monde</text:span><text:span text:style-name="T320"> </text:span><text:span text:style-name="T103">rural.</text:span></text:p>
              </text:list-item>
            </text:list>
          </table:table-cell>
          <table:table-cell table:style-name="Tableau43.B3" office:value-type="string">
            <text:p text:style-name="P616"/>
            <text:p text:style-name="P1427"><text:span text:style-name="T461">Parmi les sujets d’étude proposés, le professeur en choisit deux</text:span><text:span text:style-name="T462">. </text:span><text:span text:style-name="T461">Les entrées concrètes doivent être privilégiées pour saisir les nouveaux modes et lieux de</text:span><text:span text:style-name="T486"> </text:span><text:span text:style-name="T461">production.</text:span></text:p>
            <text:p text:style-name="P1428"><text:span text:style-name="T461">On montre que l’industrialisation est un processus qui s’inscrit dans la durée et qui entraine des changements sociaux ainsi que des évolutions des mondes urbain et</text:span><text:span text:style-name="T486"> </text:span><text:span text:style-name="T461">rural.</text:span></text:p>
          </table:table-cell>
        </table:table-row>
        <table:table-row table:style-name="Tableau43.5">
          <table:table-cell table:style-name="Tableau43.A3" office:value-type="string">
            <text:p text:style-name="P618"/>
            <text:p text:style-name="P1423"><text:span text:style-name="T94">Thème</text:span><text:span text:style-name="T162"> </text:span><text:span text:style-name="T94">3</text:span></text:p>
            <text:p text:style-name="P1429"><text:span text:style-name="T95">La France, des guerres</text:span><text:span text:style-name="T188"> </text:span><text:span text:style-name="T95">mondiales à l’Union</text:span><text:span text:style-name="T172"> </text:span><text:span text:style-name="T95">européenne</text:span></text:p>
            <text:p text:style-name="P858"/>
            <text:list xml:id="list1250617538209028080" text:style-name="WW8Num211">
              <text:list-item>
                <text:p text:style-name="P1430">Deux guerres mondiales au vingtième siècle.</text:p>
              </text:list-item>
              <text:list-item>
                <text:p text:style-name="P1406"><text:span text:style-name="T103">La construction</text:span><text:span text:style-name="T186"> </text:span><text:span text:style-name="T103">européenne.</text:span></text:p>
              </text:list-item>
            </text:list>
          </table:table-cell>
          <table:table-cell table:style-name="Tableau43.B3" office:value-type="string">
            <text:p text:style-name="P616"/>
            <text:p text:style-name="P1431"><text:span text:style-name="T97">À partir des traces de la Grande Guerre et de la Seconde Guerre mondiale dans l’environnement des élèves (lieux de mémoire et du souvenir, paysages montrant les reconstructions, dates de commémoration), on présente l’ampleur des deux conflits en les situant dans leurs contextes européen et</text:span><text:span text:style-name="T261"> </text:span><text:span text:style-name="T97">mondial.</text:span></text:p>
            <text:p text:style-name="P1432"><text:span text:style-name="T97">On évoque la résistance, la France combattante et la collaboration. On aborde le génocide des Juifs ainsi que les persécutions à l’encontre d’autres</text:span><text:span text:style-name="T323"> </text:span><text:span text:style-name="T97">populations.</text:span></text:p>
            <text:p text:style-name="P1433">L’élève découvre que des pays européens, autrefois en guerre les uns contre les autres, sont aujourd’hui rassemblés au sein de l’Union européenne.</text:p>
          </table:table-cell>
        </table:table-row>
      </table:table>
      <text:p text:style-name="P151"/>
      <text:p text:style-name="P119"/>
      <table:table table:name="Tableau44" table:style-name="Tableau44">
        <table:table-column table:style-name="Tableau44.A"/>
        <table:table-column table:style-name="Tableau44.B"/>
        <table:table-row table:style-name="Tableau44.1">
          <table:table-cell table:style-name="Tableau44.A1" table:number-columns-spanned="2" office:value-type="string">
            <text:p text:style-name="P1434"><text:span text:style-name="T92">Classe de</text:span><text:span text:style-name="T328"> </text:span><text:span text:style-name="T92">sixième</text:span></text:p>
          </table:table-cell>
          <table:covered-table-cell/>
        </table:table-row>
        <table:table-row table:style-name="Tableau44.2">
          <table:table-cell table:style-name="Tableau44.A2" office:value-type="string">
            <text:p text:style-name="P1390"><text:span text:style-name="T92">Repères annuels de</text:span><text:span text:style-name="T268"> </text:span><text:span text:style-name="T92">programmation</text:span></text:p>
          </table:table-cell>
          <table:table-cell table:style-name="Tableau44.B2" office:value-type="string">
            <text:p text:style-name="P1435"><text:span text:style-name="T93">Démarches et contenus</text:span><text:span text:style-name="T185"> </text:span><text:span text:style-name="T93">d’enseignement</text:span></text:p>
          </table:table-cell>
        </table:table-row>
        <table:table-row table:style-name="Tableau44.3">
          <table:table-cell table:style-name="Tableau44.A3" office:value-type="string">
            <text:p text:style-name="P618"/>
            <text:p text:style-name="P1436"><text:span text:style-name="T94">Thème</text:span><text:span text:style-name="T162"> </text:span><text:span text:style-name="T94">1</text:span></text:p>
            <text:p text:style-name="P1438"><text:span text:style-name="T95">La longue histoire de</text:span><text:span text:style-name="T291"> </text:span><text:span text:style-name="T95">l’humanité et des</text:span><text:span text:style-name="T137"> </text:span><text:span text:style-name="T95">migrations</text:span></text:p>
            <text:p text:style-name="P858"/>
            <text:list xml:id="list3825963219621349752" text:style-name="WW8Num56">
              <text:list-item>
                <text:p text:style-name="P1414"><text:span text:style-name="T104">Les débuts de</text:span><text:span text:style-name="T259"> </text:span><text:span text:style-name="T104">l’humanité.</text:span></text:p>
              </text:list-item>
              <text:list-item>
                <text:p text:style-name="P1412"><text:span text:style-name="T103">La « révolution »</text:span><text:span text:style-name="T244"> </text:span><text:span text:style-name="T103">néolithique.</text:span></text:p>
              </text:list-item>
              <text:list-item>
                <text:p text:style-name="P1409"><text:span text:style-name="T103">Premiers États, premières</text:span><text:span text:style-name="T194"> </text:span><text:span text:style-name="T103">écritures.</text:span></text:p>
              </text:list-item>
            </text:list>
          </table:table-cell>
          <table:table-cell table:style-name="Tableau44.B3" office:value-type="string">
            <text:p text:style-name="P616"/>
            <text:p text:style-name="P1439"><text:span text:style-name="T97">L’étude de la préhistoire permet d’établir, en dialogue avec d’autres champs disciplinaires, des faits scientifiques, avant la découverte des mythes polythéistes et des récits sur les origines du monde et de l’humanité proposés par les religions monothéistes. L’histoire des premières grandes migrations de l’humanité peut être conduite rapidement à partir de l’observation de cartes et de la mention de quelques sites de fouilles et amène une première réflexion sur l’histoire du peuplement à l’échelle mondiale. L’étude du néolithique interroge l’intervention des femmes et des hommes sur leur environnement. La sédentarisation des communautés humaines comme l’entrée des activités humaines dans l’agriculture et l’élevage se produisent à des moments différents selon les espaces géographiques observés. L’étude des premiers États et des premières écritures se place dans le cadre de l’Orient ancien et peut concerner l’Égypte ou la</text:span><text:span text:style-name="T297"> </text:span><text:span text:style-name="T97">Mésopotamie.</text:span></text:p>
          </table:table-cell>
        </table:table-row>
        <table:table-row table:style-name="Tableau44.4">
          <table:table-cell table:style-name="Tableau44.A3" office:value-type="string">
            <text:p text:style-name="P438"/>
            <text:p text:style-name="P1437"><text:span text:style-name="T94">Thème</text:span><text:span text:style-name="T162"> </text:span><text:span text:style-name="T94">2</text:span></text:p>
            <text:p text:style-name="P1440"><text:span text:style-name="T94">Récits fondateurs, croyances</text:span><text:span text:style-name="T187"> </text:span><text:span text:style-name="T94">et citoyenneté</text:span></text:p>
            <text:p text:style-name="P1441"><text:span text:style-name="T94">dans la Méditerranée</text:span><text:span text:style-name="T290"> </text:span><text:span text:style-name="T94">antique au I</text:span><text:span text:style-name="T73">er </text:span><text:span text:style-name="T94">millénaire avant</text:span><text:span text:style-name="T353"> </text:span><text:span text:style-name="T94">J.-C.</text:span></text:p>
            <text:p text:style-name="P606"/>
            <text:list xml:id="list2874736562477546988" text:style-name="WW8Num66">
              <text:list-item>
                <text:p text:style-name="P388"><text:span text:style-name="T96">Le monde des cités</text:span><text:span text:style-name="T238"> </text:span><text:span text:style-name="T96">grecques.</text:span></text:p>
              </text:list-item>
              <text:list-item>
                <text:p text:style-name="P1413"><text:span text:style-name="T97">Rome du mythe à</text:span><text:span text:style-name="T127"> </text:span><text:span text:style-name="T97">l’histoire.</text:span></text:p>
              </text:list-item>
              <text:list-item>
                <text:p text:style-name="P1442"><text:span text:style-name="T96">La naissance du monothéisme juif dans un monde</text:span><text:span text:style-name="T271"> </text:span><text:span text:style-name="T96">polythéiste.</text:span></text:p>
              </text:list-item>
            </text:list>
          </table:table-cell>
          <table:table-cell table:style-name="Tableau44.B3" office:value-type="string">
            <text:p text:style-name="P438"/>
            <text:p text:style-name="P1443"><text:span text:style-name="T97">Ce thème propose une étude croisée de faits religieux, replacés dans leurs contextes culturels et géopolitiques. Le professeur s’attache à en montrer les dimensions synchroniques et/ou diachroniques. Toujours dans le souci de distinguer histoire et fiction, le thème permet à l’élève de confronter à plusieurs reprises faits historiques et croyances. Les récits mythiques et bibliques sont mis en relation avec les découvertes</text:span><text:span text:style-name="T332"> </text:span><text:span text:style-name="T97">archéologiques.</text:span></text:p>
            <text:p text:style-name="P1444"><text:span text:style-name="T97">Que sait-on de l’univers culturel commun des Grecs vivant dans des cités rivales ? Dans quelles conditions la démocratie nait-elle à Athènes</text:span><text:span text:style-name="T201"> </text:span><text:span text:style-name="T97">?</text:span></text:p>
            <text:p text:style-name="P1445"><text:span text:style-name="T97">Comment le mythe de sa fondation permet-il à Rome d’assoir sa domination et comment est-il mis en scène ? Quand et dans quels contextes a lieu la naissance du monothéisme juif</text:span><text:span text:style-name="T303"> </text:span><text:span text:style-name="T97">?</text:span></text:p>
            <text:p text:style-name="P1446"><text:span text:style-name="T97">Athènes, Rome, Jérusalem... : la rencontre avec ces civilisations anciennes met l’élève en contact avec des lieux, des textes, des histoires, fondateurs d’un patrimoine</text:span><text:span text:style-name="T261"> </text:span><text:span text:style-name="T97">commun.</text:span></text:p>
          </table:table-cell>
        </table:table-row>
        <table:table-row table:style-name="Tableau44.5">
          <table:table-cell table:style-name="Tableau44.A3" office:value-type="string">
            <text:p text:style-name="P618"/>
            <text:p text:style-name="P1437"><text:span text:style-name="T94">Thème</text:span><text:span text:style-name="T162"> </text:span><text:span text:style-name="T94">3</text:span></text:p>
            <text:p text:style-name="P1447"><text:span text:style-name="T95">L’Empire romain dans le monde</text:span><text:span text:style-name="T291"> </text:span><text:span text:style-name="T95">antique</text:span></text:p>
            <text:p text:style-name="P617"/>
            <text:list xml:id="list407756061179102686" text:style-name="WW8Num23">
              <text:list-item>
                <text:p text:style-name="P389"><text:span text:style-name="T96">Conquêtes, paix romaine et</text:span><text:span text:style-name="T196"> </text:span><text:span text:style-name="T96">romanisation.</text:span></text:p>
              </text:list-item>
              <text:list-item>
                <text:p text:style-name="P1410"><text:span text:style-name="T104">Des chrétiens dans</text:span><text:span text:style-name="T131"> </text:span><text:span text:style-name="T104">l’empire.</text:span></text:p>
              </text:list-item>
              <text:list-item>
                <text:p text:style-name="P1448"><text:span text:style-name="T97">Les relations de l’empire romain avec les autres mondes anciens : l’ancienne route de la soie et la Chine des</text:span><text:span text:style-name="T127"> </text:span><text:span text:style-name="T97">Han.</text:span></text:p>
              </text:list-item>
            </text:list>
          </table:table-cell>
          <table:table-cell table:style-name="Tableau44.B3" office:value-type="string">
            <text:p text:style-name="P618"/>
            <text:p text:style-name="P1449"><text:span text:style-name="T97">Lors de la première année du cycle 3 a été abordée la conquête de la Gaule par César. L’enchainement des conquêtes aboutit à la constitution d’un vaste empire marqué par la diversité des sociétés et des cultures qui le composent. Son unité est assurée par le pouvoir impérial, la romanisation et le mythe prestigieux de</text:span><text:span text:style-name="T239"> </text:span><text:span text:style-name="T97">l’</text:span><text:span text:style-name="T101">Urbs</text:span><text:span text:style-name="T97">.</text:span></text:p>
            <text:p text:style-name="P1450"><text:span text:style-name="T97">Le christianisme issu du judaïsme se développe dans le monde grec et romain. Quels sont les fondements de ce nouveau monothéisme qui se réclame de Jésus ? Quelles sont ses relations avec l’empire romain jusqu’à la mise en place d’un christianisme impérial</text:span><text:span text:style-name="T230"> </text:span><text:span text:style-name="T97">?</text:span></text:p>
            <text:p text:style-name="P1451"><text:span text:style-name="T97">La route de la soie témoigne des contacts entre l’empire romain et d’autres mondes anciens. Un commerce régulier entre Rome et la Chine existe depuis le II</text:span><text:span text:style-name="T72">e </text:span><text:span text:style-name="T97">siècle avant J.-C. C’est l’occasion de découvrir la civilisation de la Chine des</text:span><text:span text:style-name="T323"> </text:span><text:span text:style-name="T97">Han.</text:span></text:p>
          </table:table-cell>
        </table:table-row>
      </table:table>
      <text:h text:style-name="P1767" text:outline-level="3">Géographie</text:h>
      <text:p text:style-name="P255"><text:span text:style-name="T28">La notion d’habiter est centrale au cycle 3 ; elle permet aux élèves de mieux cerner et s’approprier l’objectif et les méthodes de l’enseignement de géographie. En géographie, habiter ne se réduit pas à résider, avoir son domicile </text:span><text:span text:style-name="T21">quelque part. S’intéresser à l’habiter consiste à observer les façons dont les humains organisent et pratiquent leurs espaces de vie, à toutes les échelles. Ainsi, l’étude des « modes d’habiter » doit faire entrer simplement les élèves, à partir de cas très concrets, dans le raisonnement géographique par la découverte, l’analyse et la compréhension des relations dynamiques que les individus-habitants et les sociétés entretiennent à différentes échelles avec les territoires et les lieux qu’ils pratiquent, conçoivent, organisent,</text:span><text:span text:style-name="T88"> </text:span><text:span text:style-name="T21">représentent.</text:span></text:p>
      <text:p text:style-name="P300"><text:span text:style-name="T21">Les élèves découvrent ainsi que pratiquer un lieu, pour une personne, c’est en avoir l’usage et y accomplir des actes du quotidien comme le travail, les achats, les loisirs... Il faut pour cela pouvoir y accéder, le parcourir, en connaitre les fonctions, le partager avec d’autres. Les apprentissages commencent par une investigation des lieux de vie du quotidien et de proximité ; sont ensuite abordés d’autres échelles et d’autres « milieux » sociaux et culturels ; enfin, la dernière année</text:span><text:span text:style-name="T59"> </text:span><text:span text:style-name="T21">du</text:span><text:span text:style-name="T386"> </text:span><text:span text:style-name="T21">cycle</text:span><text:span text:style-name="T59"> </text:span><text:span text:style-name="T21">s’ouvre</text:span><text:span text:style-name="T59"> </text:span><text:span text:style-name="T21">à</text:span><text:span text:style-name="T386"> </text:span><text:span text:style-name="T21">l’analyse</text:span><text:span text:style-name="T59"> </text:span><text:span text:style-name="T21">de</text:span><text:span text:style-name="T59"> </text:span><text:span text:style-name="T21">la</text:span><text:span text:style-name="T386"> </text:span><text:span text:style-name="T21">diversité</text:span><text:span text:style-name="T30"> </text:span><text:span text:style-name="T21">des</text:span><text:span text:style-name="T59"> </text:span><text:span text:style-name="T21">«</text:span><text:span text:style-name="T386"> </text:span><text:span text:style-name="T21">habiter</text:span><text:span text:style-name="T55"> </text:span><text:span text:style-name="T21">»</text:span><text:span text:style-name="T386"> </text:span><text:span text:style-name="T21">dans</text:span><text:span text:style-name="T59"> </text:span><text:span text:style-name="T21">le</text:span><text:span text:style-name="T59"> </text:span><text:span text:style-name="T21">monde.</text:span></text:p>
      <text:p text:style-name="P257"><text:span text:style-name="T21">La nécessité de faire comprendre aux élèves l’impératif d’un développement durable et équitable de l’habitation humaine de la Terre et les enjeux liés structurent l’enseignement de géographie des cycles 3 et 4. Ils introduisent un nouveau rapport au futur et permettent aux élèves d’apprendre à inscrire leur réflexion dans un temps long et à imaginer des alternatives à ce que l’on pense comme un futur inéluctable. C’est notamment l’occasion d’une sensibilisation des élèves à la prospective territoriale. En effet, l’introduction d’une dimension prospective dans l’enseignement de la géographie permet aux élèves de mieux s’approprier les dynamiques des territoires et de réfléchir aux scénarios d’avenir possibles. En classe de sixième, c’est l’occasion pour le(s) professeur(s) de mener un projet de <text:s/>son (leur) choix, qui peut reprendre des thématiques abordées en première partie du</text:span><text:span text:style-name="T375"> </text:span><text:span text:style-name="T21">cycle.</text:span></text:p>
      <text:p text:style-name="P255"><text:span text:style-name="T21">Pendant le cycle 3, l’acquisition de connaissances et de méthodes géographiques variées aide les élèves à dépasser une expérience personnelle de l’espace vécu pour accéder à la compréhension et à la pratique d’un espace social, structuré et partagé avec d’autres</text:span><text:span text:style-name="T369"> </text:span><text:span text:style-name="T21">individus.</text:span></text:p>
      <text:p text:style-name="P255"><text:span text:style-name="T21">Les sujets d’étude traités à l’école élémentaire se sont appuyés sur des exemples précis qui peuvent alimenter l’étude des systèmes spatiaux abordés au cours de l’année de</text:span><text:span text:style-name="T376"> </text:span><text:span text:style-name="T21">sixième.</text:span></text:p>
      <text:p text:style-name="P300"><text:span text:style-name="T21">Le professeur élabore un parcours qui conduit les élèves à découvrir différents lieux dans le monde tout en poursuivant la découverte et la connaissance des territoires de proximité. Il traite les thèmes au programme dans l’ordre qu’il <text:s/>choisit.</text:span><text:span text:style-name="T59"> </text:span><text:span text:style-name="T21">En</text:span><text:span text:style-name="T55"> </text:span><text:span text:style-name="T21">sixième,</text:span><text:span text:style-name="T55"> </text:span><text:span text:style-name="T21">le</text:span><text:span text:style-name="T64"> </text:span><text:span text:style-name="T21">thème</text:span><text:span text:style-name="T64"> </text:span><text:span text:style-name="T21">4</text:span><text:span text:style-name="T386"> </text:span><text:span text:style-name="T21">peut</text:span><text:span text:style-name="T55"> </text:span><text:span text:style-name="T21">être</text:span><text:span text:style-name="T64"> </text:span><text:span text:style-name="T21">scindé</text:span><text:span text:style-name="T386"> </text:span><text:span text:style-name="T21">et</text:span><text:span text:style-name="T30"> </text:span><text:span text:style-name="T21">étudié</text:span><text:span text:style-name="T64"> </text:span><text:span text:style-name="T21">de</text:span><text:span text:style-name="T386"> </text:span><text:span text:style-name="T21">manière</text:span><text:span text:style-name="T386"> </text:span><text:span text:style-name="T21">filée</text:span><text:span text:style-name="T64"> </text:span><text:span text:style-name="T21">tout</text:span><text:span text:style-name="T55"> </text:span><text:span text:style-name="T21">au</text:span><text:span text:style-name="T55"> </text:span><text:span text:style-name="T21">long</text:span><text:span text:style-name="T59"> </text:span><text:span text:style-name="T21">de</text:span><text:span text:style-name="T64"> </text:span><text:span text:style-name="T21">l’année.</text:span></text:p>
      <text:p text:style-name="P321"><text:span text:style-name="T21">Des études approfondies de certains lieux permettent aux élèves d’observer des réalités géographiques concrètes et de s’exercer au raisonnement géographique. La contextualisation, mettant en relation le lieu étudié avec d’autres lieux et avec</text:span><text:span text:style-name="T59"> </text:span><text:span text:style-name="T21">le</text:span><text:span text:style-name="T64"> </text:span><text:span text:style-name="T21">monde,</text:span><text:span text:style-name="T55"> </text:span><text:span text:style-name="T21">donne</text:span><text:span text:style-name="T64"> </text:span><text:span text:style-name="T21">la</text:span><text:span text:style-name="T55"> </text:span><text:span text:style-name="T21">possibilité</text:span><text:span text:style-name="T64"> </text:span><text:span text:style-name="T21">de</text:span><text:span text:style-name="T64"> </text:span><text:span text:style-name="T21">continuer</text:span><text:span text:style-name="T59"> </text:span><text:span text:style-name="T21">le</text:span><text:span text:style-name="T379"> </text:span><text:span text:style-name="T21">travail</text:span><text:span text:style-name="T59"> </text:span><text:span text:style-name="T21">sur</text:span><text:span text:style-name="T59"> </text:span><text:span text:style-name="T21">les</text:span><text:span text:style-name="T64"> </text:span><text:span text:style-name="T21">grands</text:span><text:span text:style-name="T64"> </text:span><text:span text:style-name="T21">repères</text:span><text:span text:style-name="T64"> </text:span><text:span text:style-name="T21">géographiques.</text:span></text:p>
      <text:p text:style-name="P322">Les thèmes du programme invitent à poursuivre la réflexion sur les enjeux liés au développement durable des territoires.</text:p>
      <text:p text:style-name="P152"/>
      <text:p text:style-name="P7"/>
      <text:p text:style-name="P125"/>
      <table:table table:name="Tableau45" table:style-name="Tableau45">
        <table:table-column table:style-name="Tableau45.A"/>
        <table:table-column table:style-name="Tableau45.B"/>
        <table:table-row table:style-name="Tableau45.1">
          <table:table-cell table:style-name="Tableau45.A1" table:number-columns-spanned="2" office:value-type="string">
            <text:p text:style-name="P1452"><text:span text:style-name="T92">Classe de</text:span><text:span text:style-name="T139"> </text:span><text:span text:style-name="T92">CM1</text:span></text:p>
          </table:table-cell>
          <table:covered-table-cell/>
        </table:table-row>
        <table:table-row table:style-name="Tableau45.1">
          <table:table-cell table:style-name="Tableau45.A2" office:value-type="string">
            <text:p text:style-name="P1453"><text:span text:style-name="T92">Repères annuels de</text:span><text:span text:style-name="T268"> </text:span><text:span text:style-name="T92">programmation</text:span></text:p>
          </table:table-cell>
          <table:table-cell table:style-name="Tableau45.A1" office:value-type="string">
            <text:p text:style-name="P1455"><text:span text:style-name="T93">Démarches et contenus</text:span><text:span text:style-name="T185"> </text:span><text:span text:style-name="T93">d’enseignement</text:span></text:p>
          </table:table-cell>
        </table:table-row>
        <table:table-row table:style-name="Tableau45.3">
          <table:table-cell table:style-name="Tableau45.A3" office:value-type="string">
            <text:p text:style-name="P618"/>
            <text:p text:style-name="P1456"><text:span text:style-name="T94">Thème</text:span><text:span text:style-name="T162"> </text:span><text:span text:style-name="T94">1</text:span></text:p>
            <text:p text:style-name="P1456"><text:span text:style-name="T95">Découvrir le(s) lieu(x) où</text:span><text:span text:style-name="T188"> </text:span><text:span text:style-name="T95">j’habite</text:span></text:p>
            <text:list xml:id="list3423095252369670001" text:style-name="WW8Num18">
              <text:list-item>
                <text:p text:style-name="P1458"><text:span text:style-name="T96">Identifier les caractéristiques de mon(mes) lieu(x) de</text:span><text:span text:style-name="T271"> </text:span><text:span text:style-name="T96">vie.</text:span></text:p>
              </text:list-item>
              <text:list-item>
                <text:p text:style-name="P1459"><text:span text:style-name="T96">Localiser mon (mes) lieu(x) de vie et le(s) situer à différentes</text:span><text:span text:style-name="T196"> </text:span><text:span text:style-name="T96">échelles.</text:span></text:p>
              </text:list-item>
            </text:list>
          </table:table-cell>
          <table:table-cell table:style-name="Tableau45.B3" office:value-type="string">
            <text:p text:style-name="P618"/>
            <text:p text:style-name="P1460"><text:span text:style-name="T97">Ce thème introducteur réinvestit la lecture des paysages du quotidien de l’élève et la découverte de son environnement proche, réalisées au cycle 2, pour élargir ses horizons. C’est l’occasion de mobiliser un vocabulaire de base lié à la fois à la description des milieux (relief, hydrologie, climat, végétation) et à celle des formes d’occupation humaine (ville, campagne, activités…). L’acquisition de ce vocabulaire géographique se poursuivra tout au long du</text:span><text:span text:style-name="T261"> </text:span><text:span text:style-name="T97">cycle.</text:span></text:p>
            <text:p text:style-name="P1454"><text:span text:style-name="T97">Un premier questionnement est ainsi posé sur ce qu’est « habiter ». On travaille sur les représentations et les pratiques que l’élève a de son (ses) lieu(x) de vie. Le(s) lieu(x) de vie de l’élève est (sont) inséré(s) dans des territoires plus vastes, région, France, Europe, monde, qu’on doit savoir reconnaitre et</text:span><text:span text:style-name="T272"> </text:span><text:span text:style-name="T97">nommer.</text:span></text:p>
          </table:table-cell>
        </table:table-row>
        <table:table-row table:style-name="Tableau45.4">
          <table:table-cell table:style-name="Tableau45.A3" office:value-type="string">
            <text:p text:style-name="P618"/>
            <text:p text:style-name="P1457"><text:span text:style-name="T94">Thème</text:span><text:span text:style-name="T162"> </text:span><text:span text:style-name="T94">2</text:span></text:p>
            <text:p text:style-name="P1461"><text:span text:style-name="T94">Se loger, travailler, se cultiver, avoir</text:span><text:span text:style-name="T128"> </text:span><text:span text:style-name="T94">des loisirs en</text:span><text:span text:style-name="T324"> </text:span><text:span text:style-name="T94">France</text:span></text:p>
            <text:p text:style-name="P858"/>
            <text:list xml:id="list7206125262949827568" text:style-name="WW8Num148">
              <text:list-item>
                <text:p text:style-name="P390"><text:span text:style-name="T103">Dans des espaces</text:span><text:span text:style-name="T186"> </text:span><text:span text:style-name="T103">urbains.</text:span></text:p>
              </text:list-item>
              <text:list-item>
                <text:p text:style-name="P454"><text:span text:style-name="T470">Dans un espace</text:span><text:span text:style-name="T478"> </text:span><text:span text:style-name="T470">touristique.</text:span></text:p>
              </text:list-item>
            </text:list>
          </table:table-cell>
          <table:table-cell table:style-name="Tableau45.B3" office:value-type="string">
            <text:p text:style-name="P616"/>
            <text:p text:style-name="P1462"><text:span text:style-name="T461">Le thème permet aux élèves de sortir de l’espace vécu et d’appréhender d’autres espaces. En privilégiant les outils du géographe (documents cartographiques, photographies, systèmes d’information géographique), les élèves apprennent à identifier et à caractériser des espaces et leurs fonctions. Ils comprennent que les actes du quotidien s’accomplissent dans des espaces qui sont organisés selon différentes logiques et nécessitent des déplacements. Le travail sur un espace touristique montre par ailleurs qu’on peut habiter un lieu de façon temporaire et il permet d’observer la cohabitation de divers acteurs. </text:span><text:span text:style-name="T471">Ils découvrent la spécificité des espaces de production.</text:span></text:p>
          </table:table-cell>
        </table:table-row>
        <table:table-row table:style-name="Tableau45.5">
          <table:table-cell table:style-name="Tableau45.A3" office:value-type="string">
            <text:p text:style-name="P616"/>
            <text:p text:style-name="P1463"><text:span text:style-name="T92">Thème 3 Consommer en</text:span><text:span text:style-name="T174"> </text:span><text:span text:style-name="T92">France</text:span></text:p>
            <text:p text:style-name="P857"/>
            <text:list xml:id="list1270255090282296131" text:style-name="WW8Num198">
              <text:list-item>
                <text:p text:style-name="P391"><text:span text:style-name="T96">Satisfaire les besoins en énergie, en</text:span><text:span text:style-name="T221"> </text:span><text:span text:style-name="T96">eau.</text:span></text:p>
              </text:list-item>
              <text:list-item>
                <text:p text:style-name="P455"><text:span text:style-name="T103">Satisfaire les besoins</text:span><text:span text:style-name="T251"> </text:span><text:span text:style-name="T103">alimentaires.</text:span></text:p>
              </text:list-item>
            </text:list>
          </table:table-cell>
          <table:table-cell table:style-name="Tableau45.B3" office:value-type="string">
            <text:p text:style-name="P616"/>
            <text:p text:style-name="P1464"><text:span text:style-name="T461">Consommer renvoie à un autre acte quotidien accompli dans le lieu habité afin de satisfaire des besoins individuels et collectifs. L’étude permet d’envisager d’autres usages de ce lieu, d’en continuer l’exploration des fonctions et des réseaux et de faire intervenir d’autres acteurs. Satisfaire les besoins en énergie, en eau et en produits alimentaires soulève des problèmes géographiques liés à la question des ressources et de leur gestion : production, approvisionnement, distribution, exploitation sont envisagés à partir de cas simples qui permettent de repérer la géographie souvent complexe de la trajectoire d’un produit lorsqu’il arrive chez le consommateur. Les deux sous-thèmes sont l’occasion, à partir d’étude de cas, d’aborder des enjeux liés au développement durable des</text:span><text:span text:style-name="T482"> </text:span><text:span text:style-name="T461">territoires.</text:span></text:p>
          </table:table-cell>
        </table:table-row>
      </table:table>
      <text:p text:style-name="P153"/>
      <text:p text:style-name="P119"/>
      <table:table table:name="Tableau46" table:style-name="Tableau46">
        <table:table-column table:style-name="Tableau46.A"/>
        <table:table-column table:style-name="Tableau46.B"/>
        <table:table-row table:style-name="Tableau46.1">
          <table:table-cell table:style-name="Tableau46.A1" table:number-columns-spanned="2" office:value-type="string">
            <text:p text:style-name="P1452"><text:span text:style-name="T463">Classe de</text:span><text:span text:style-name="T465"> </text:span><text:span text:style-name="T463">CM2</text:span></text:p>
          </table:table-cell>
          <table:covered-table-cell/>
        </table:table-row>
        <table:table-row table:style-name="Tableau46.1">
          <table:table-cell table:style-name="Tableau46.A2" office:value-type="string">
            <text:p text:style-name="P1453"><text:span text:style-name="T92">Repères annuels de</text:span><text:span text:style-name="T268"> </text:span><text:span text:style-name="T92">programmation</text:span></text:p>
          </table:table-cell>
          <table:table-cell table:style-name="Tableau46.A1" office:value-type="string">
            <text:p text:style-name="P1455"><text:span text:style-name="T464">Démarches et contenus</text:span><text:span text:style-name="T467"> </text:span><text:span text:style-name="T464">d’enseignement</text:span></text:p>
          </table:table-cell>
        </table:table-row>
        <table:table-row table:style-name="Tableau46.3">
          <table:table-cell table:style-name="Tableau46.A3" office:value-type="string">
            <text:p text:style-name="P437"/>
            <text:p text:style-name="P1465"><text:span text:style-name="T92">Thème 1 Se</text:span><text:span text:style-name="T112"> </text:span><text:span text:style-name="T92">déplacer</text:span></text:p>
            <text:p text:style-name="P857"/>
            <text:list xml:id="list7580874839201697117" text:style-name="WW8Num82">
              <text:list-item>
                <text:p text:style-name="P1466"><text:span text:style-name="T96">Se déplacer au quotidien en</text:span><text:span text:style-name="T126"> </text:span><text:span text:style-name="T96">France.</text:span></text:p>
              </text:list-item>
              <text:list-item>
                <text:p text:style-name="P1468"><text:span text:style-name="T96">Se déplacer au quotidien dans un autre lieu du</text:span><text:span text:style-name="T167"> </text:span><text:span text:style-name="T96">monde.</text:span></text:p>
              </text:list-item>
              <text:list-item>
                <text:p text:style-name="P1469"><text:span text:style-name="T96">Se déplacer de ville en ville, en France, en Europe et dans le</text:span><text:span text:style-name="T285"> </text:span><text:span text:style-name="T96">monde.</text:span></text:p>
              </text:list-item>
            </text:list>
          </table:table-cell>
          <table:table-cell table:style-name="Tableau46.B3" office:value-type="string">
            <text:p text:style-name="P438"/>
            <text:p text:style-name="P1470"><text:span text:style-name="T461">Les thèmes traités en CM1 ont introduit l’importance des déplacements. En s’appuyant sur les exemples de mobilité déjà abordés et en proposant de nouvelles situations, on étudie les modes et réseaux de transport utilisés par les habitants dans leur quotidien ou dans des déplacements plus lointains. L’élève découvre aussi les aménagements liés aux infrastructures de communication. On étudie différents types de mobilités et on dégage des enjeux de nouvelles formes de</text:span><text:span text:style-name="T487"> </text:span><text:span text:style-name="T461">mobilités.</text:span></text:p>
          </table:table-cell>
        </table:table-row>
        <table:table-row table:style-name="Tableau46.4">
          <table:table-cell table:style-name="Tableau46.A3" office:value-type="string">
            <text:p text:style-name="P618"/>
            <text:p text:style-name="P1471"><text:span text:style-name="T95">Thème 2 Communiquer d’un bout à l’autre</text:span><text:span text:style-name="T325"> </text:span><text:span text:style-name="T95">du</text:span></text:p>
            <text:p text:style-name="P1472"><text:span text:style-name="T93">monde grâce à</text:span><text:span text:style-name="T140"> </text:span><text:span text:style-name="T93">l’Internet</text:span></text:p>
            <text:p text:style-name="P615"/>
            <text:list xml:id="list8187449330840185383" text:style-name="WW8Num214">
              <text:list-item>
                <text:p text:style-name="P1467"><text:span text:style-name="T103">Un monde de</text:span><text:span text:style-name="T258"> </text:span><text:span text:style-name="T103">réseaux.</text:span></text:p>
              </text:list-item>
              <text:list-item>
                <text:p text:style-name="P1473"><text:span text:style-name="T96">Un habitant connecté au</text:span><text:span text:style-name="T260"> </text:span><text:span text:style-name="T96">monde.</text:span></text:p>
              </text:list-item>
              <text:list-item>
                <text:p text:style-name="P1474"><text:span text:style-name="T96">Des habitants inégalement connectés dans le</text:span><text:span text:style-name="T322"> </text:span><text:span text:style-name="T96">monde.</text:span></text:p>
              </text:list-item>
            </text:list>
          </table:table-cell>
          <table:table-cell table:style-name="Tableau46.B3" office:value-type="string">
            <text:p text:style-name="P618"/>
            <text:p text:style-name="P1475"><text:span text:style-name="T461">À partir des usages personnels de l’élève de l’Internet et des activités proposées pour développer la compétence « S’informer dans le monde du numérique », on propose à l’élève de réfléchir sur le fonctionnement de ce réseau. On découvre les infrastructures matérielles nécessaires au fonctionnement et au développement de l’Internet. Ses usages définissent un nouveau rapport à l’espace et au temps caractérisé par l’immédiateté et la proximité. Ils questionnent la citoyenneté. On constate les inégalités d’accès à l’Internet en France et dans le</text:span><text:span text:style-name="T488"> </text:span><text:span text:style-name="T461">monde.</text:span></text:p>
          </table:table-cell>
        </table:table-row>
        <table:table-row table:style-name="Tableau46.5">
          <table:table-cell table:style-name="Tableau46.A3" office:value-type="string">
            <text:p text:style-name="P438"/>
            <text:p text:style-name="P1476"><text:span text:style-name="T92">Thème 3 Mieux</text:span><text:span text:style-name="T112"> </text:span><text:span text:style-name="T92">habiter</text:span></text:p>
            <text:p text:style-name="P857"/>
            <text:list xml:id="list973642828857763544" text:style-name="WW8Num170">
              <text:list-item>
                <text:p text:style-name="P392"><text:span text:style-name="T96">Favoriser la place de la « nature » en</text:span><text:span text:style-name="T229"> </text:span><text:span text:style-name="T96">ville.</text:span></text:p>
              </text:list-item>
              <text:list-item>
                <text:p text:style-name="P416">Recycler.</text:p>
              </text:list-item>
              <text:list-item>
                <text:p text:style-name="P456"><text:span text:style-name="T103">Habiter un</text:span><text:span text:style-name="T258"> </text:span><text:span text:style-name="T103">écoquartier.</text:span></text:p>
              </text:list-item>
            </text:list>
          </table:table-cell>
          <table:table-cell table:style-name="Tableau46.B3" office:value-type="string">
            <text:p text:style-name="P437"/>
            <text:p text:style-name="P1477">Améliorer le cadre de vie et préserver l’environnement sont au cœur des préoccupations actuelles. Il s’agit d’explorer, à l’échelle des territoires de proximité (quartier, commune, métropole, région), des cas de réalisations ou des projets qui contribuent au « mieux habiter ». La place réservée dans la ville aux espaces verts, aux circulations douces, aux berges et corridors verts, au développement de la biodiversité, le recyclage au-delà du tri des déchets, l’aménagement d’un écoquartier sont autant d’occasions de réfléchir aux choix des acteurs dans les politiques de développement durable.</text:p>
          </table:table-cell>
        </table:table-row>
      </table:table>
      <text:p text:style-name="P154"/>
      <text:p text:style-name="P119"/>
      <table:table table:name="Tableau47" table:style-name="Tableau47">
        <table:table-column table:style-name="Tableau47.A"/>
        <table:table-column table:style-name="Tableau47.B"/>
        <table:table-row table:style-name="Tableau47.1">
          <table:table-cell table:style-name="Tableau47.A1" table:number-columns-spanned="2" office:value-type="string">
            <text:p text:style-name="P1478"><text:span text:style-name="T92">Classe de</text:span><text:span text:style-name="T328"> </text:span><text:span text:style-name="T92">sixième</text:span></text:p>
          </table:table-cell>
          <table:covered-table-cell/>
        </table:table-row>
        <table:table-row table:style-name="Tableau47.1">
          <table:table-cell table:style-name="Tableau47.A2" office:value-type="string">
            <text:p text:style-name="P1479"><text:span text:style-name="T92">Repères annuels de</text:span><text:span text:style-name="T268"> </text:span><text:span text:style-name="T92">programmation</text:span></text:p>
          </table:table-cell>
          <table:table-cell table:style-name="Tableau47.A1" office:value-type="string">
            <text:p text:style-name="P1480"><text:span text:style-name="T93">Démarches et contenus</text:span><text:span text:style-name="T185"> </text:span><text:span text:style-name="T93">d’enseignement</text:span></text:p>
          </table:table-cell>
        </table:table-row>
        <table:table-row table:style-name="Tableau47.3">
          <table:table-cell table:style-name="Tableau47.A3" office:value-type="string">
            <text:p text:style-name="P616"/>
            <text:p text:style-name="P1482"><text:span text:style-name="T92">Thème 1 Habiter une</text:span><text:span text:style-name="T174"> </text:span><text:span text:style-name="T92">métropole</text:span></text:p>
            <text:p text:style-name="P857"/>
            <text:list xml:id="list3865281843763614230" text:style-name="WW8Num100">
              <text:list-item>
                <text:p text:style-name="P1483"><text:span text:style-name="T96">Les métropoles et leurs</text:span><text:span text:style-name="T238"> </text:span><text:span text:style-name="T96">habitants.</text:span></text:p>
              </text:list-item>
              <text:list-item>
                <text:p text:style-name="P1484"><text:span text:style-name="T103">La ville de</text:span><text:span text:style-name="T186"> </text:span><text:span text:style-name="T103">demain.</text:span></text:p>
              </text:list-item>
            </text:list>
          </table:table-cell>
          <table:table-cell table:style-name="Tableau47.B3" office:value-type="string">
            <text:p text:style-name="P553"/>
            <text:p text:style-name="P1481"><text:span text:style-name="T97">La métropolisation est une caractéristique majeure de l’évolution géographique du monde contemporain et ce thème doit donner les premières bases de connaissances à l’élève, qui seront remobilisées en classe de</text:span><text:span text:style-name="T181"> </text:span><text:span text:style-name="T97">4</text:span><text:span text:style-name="T72">ème</text:span><text:span text:style-name="T97">.</text:span></text:p>
            <text:p text:style-name="P1485"><text:span text:style-name="T97">Pour le premier sous-thème on se fonde sur une étude de deux cas de métropoles choisies pour l’une dans un pays développé, pour l’autre dans un pays émergent ou en</text:span><text:span text:style-name="T192"> </text:span><text:span text:style-name="T97">développement.</text:span></text:p>
            <text:p text:style-name="P1486"><text:span text:style-name="T97">Il s’agit de caractériser ce qu’est une métropole, en insistant sur ses fonctions économiques, sociales, politiques et culturelles, sur la variété des espaces qui la composent et les flux qui la parcourent. Elles sont marquées par la diversité de leurs habitants : résidents, migrants pendulaires, touristes, usagers occasionnels la pratiquent différemment et contribuent à la façonner. Quels sont les problèmes et les contraintes de la métropole d’aujourd’hui ? Quelles sont les réponses apportées ou envisagées ? Quelles sont les analogies et les différences entre une métropole d’un pays développé et une d’un pays émergent ou en développement</text:span><text:span text:style-name="T168"> </text:span><text:span text:style-name="T97">?</text:span></text:p>
            <text:p text:style-name="P1487"><text:span text:style-name="T97">Les élèves sont ensuite invités, dans le cadre d’une initiation à la prospective territoriale, à imaginer la ville du futur : comment s’y déplacer ? Comment repenser la question de son approvisionnement ? Quelles architectures inventer ? Comment ménager la cohabitation pour mieux vivre ensemble ? Comment améliorer le développement durable ? </text:span><text:span text:style-name="T104">Le sujet peut se prêter à une approche</text:span><text:span text:style-name="T236"> </text:span><text:span text:style-name="T104">pluridisciplinaire.</text:span></text:p>
          </table:table-cell>
        </table:table-row>
        <table:table-row table:style-name="Tableau47.4">
          <table:table-cell table:style-name="Tableau47.A4" office:value-type="string">
            <text:p text:style-name="P618"/>
            <text:p text:style-name="P1488"><text:span text:style-name="T94">Thème</text:span><text:span text:style-name="T162"> </text:span><text:span text:style-name="T94">2</text:span></text:p>
            <text:p text:style-name="P1489"><text:span text:style-name="T94">Habiter un espace de faible</text:span><text:span text:style-name="T187"> </text:span><text:span text:style-name="T94">densité</text:span></text:p>
            <text:p text:style-name="P617"/>
            <text:list xml:id="list5370819389600457036" text:style-name="WW8Num95">
              <text:list-item>
                <text:p text:style-name="P1490"><text:span text:style-name="T96">Habiter un espace à forte(s) contrainte(s) naturelle(s) ou/et de grande</text:span><text:span text:style-name="T246"> </text:span><text:span text:style-name="T96">biodiversité.</text:span></text:p>
              </text:list-item>
              <text:list-item>
                <text:p text:style-name="P1491"><text:span text:style-name="T96">Habiter un espace de faible densité à vocation</text:span><text:span text:style-name="T238"> </text:span><text:span text:style-name="T96">agricole.</text:span></text:p>
              </text:list-item>
            </text:list>
          </table:table-cell>
          <table:table-cell table:style-name="Tableau47.B4" office:value-type="string">
            <text:p text:style-name="P618"/>
            <text:p text:style-name="P1492"><text:span text:style-name="T97">Certains espaces présentent des contraintes particulières pour l’occupation humaine. Les sociétés, suivant leurs traditions culturelles et les moyens dont elles disposent, les subissent, s’y adaptent, les surmontent voire les transforment en atouts. On mettra en évidence les représentations dont ces espaces sont parfois l’objet ainsi que les dynamiques qui leur sont propres, notamment pour se doter d’une très grande</text:span><text:span text:style-name="T239"> </text:span><text:span text:style-name="T97">biodiversité.</text:span></text:p>
            <text:p text:style-name="P1493"><text:span text:style-name="T96">Les espaces de faible densité à vocation agricole recouvrent tout autant des espaces riches intégrés aux dynamiques urbaines que des espaces ruraux en déprise et en voie de</text:span><text:span text:style-name="T246"> </text:span><text:span text:style-name="T96">désertification.</text:span></text:p>
            <text:p text:style-name="P1494"><text:span text:style-name="T96">Les cas étudiés sont laissés au choix du professeur mais peuvent donner lieu à des études comparatives entre les « Nords » et les « Suds</text:span><text:span text:style-name="T229"> </text:span><text:span text:style-name="T96">».</text:span></text:p>
          </table:table-cell>
        </table:table-row>
        <table:table-row table:style-name="Tableau47.5">
          <table:table-cell table:style-name="Tableau47.A5" office:value-type="string">
            <text:p text:style-name="P618"/>
            <text:p text:style-name="P1495"><text:span text:style-name="T92">Thème 3 Habiter les</text:span><text:span text:style-name="T156"> </text:span><text:span text:style-name="T92">littoraux</text:span></text:p>
            <text:p text:style-name="P857"/>
            <text:list xml:id="list3516817969570433410" text:style-name="WW8Num69">
              <text:list-item>
                <text:p text:style-name="P1496"><text:span text:style-name="T96">Littoral industrialo-portuaire, littoral</text:span><text:span text:style-name="T191"> </text:span><text:span text:style-name="T96">touristique.</text:span></text:p>
              </text:list-item>
            </text:list>
          </table:table-cell>
          <table:table-cell table:style-name="Tableau47.B5" office:value-type="string">
            <text:p text:style-name="P618"/>
            <text:p text:style-name="P1497"><text:span text:style-name="T97">Les littoraux concentrent une part accrue de la population mondiale et sont des espaces aménagés pour des usages et pratiques très variés. La question porte plus spécifiquement sur les espaces littoraux à vocation industrialo-portuaire et/ou touristique. Les types d’activités, les choix et les capacités d’aménagement, les conditions naturelles, leur vulnérabilité sont autant d’éléments à prendre en compte pour caractériser et différencier les façons d’habiter ces littoraux. C’est l’occasion de sensibiliser les élèves à la richesse de la faune et de la flore des littoraux et aux questions liées à leur</text:span><text:span text:style-name="T254"> </text:span><text:span text:style-name="T97">protection.</text:span></text:p>
          </table:table-cell>
        </table:table-row>
        <table:table-row table:style-name="Tableau47.6">
          <table:table-cell table:style-name="Tableau47.A5" office:value-type="string">
            <text:p text:style-name="P618"/>
            <text:p text:style-name="P1488"><text:span text:style-name="T92">Thème</text:span><text:span text:style-name="T164"> </text:span><text:span text:style-name="T92">4</text:span></text:p>
            <text:p text:style-name="P1488"><text:span text:style-name="T92">Le monde</text:span><text:span text:style-name="T139"> </text:span><text:span text:style-name="T92">habité</text:span></text:p>
            <text:p text:style-name="P615"/>
            <text:list xml:id="list1821985199854736515" text:style-name="WW8Num208">
              <text:list-item>
                <text:p text:style-name="P1498"><text:span text:style-name="T96">La répartition de la population mondiale et ses</text:span><text:span text:style-name="T191"> </text:span><text:span text:style-name="T96">dynamiques.</text:span></text:p>
              </text:list-item>
              <text:list-item>
                <text:p text:style-name="P1499"><text:span text:style-name="T97">La variété des formes d’occupation spatiale dans le</text:span><text:span text:style-name="T272"> </text:span><text:span text:style-name="T97">monde.</text:span></text:p>
              </text:list-item>
            </text:list>
          </table:table-cell>
          <table:table-cell table:style-name="Tableau47.B5" office:value-type="string">
            <text:p text:style-name="P618"/>
            <text:p text:style-name="P1500"><text:span text:style-name="T97">Où sont les femmes et les hommes sur la Terre ? Comment expliquer l’inégal peuplement de la Terre ? Quelles sont les dynamiques de peuplement en cours ? Le thème est ainsi l’occasion de proposer une approche de géo-histoire en montrant les permanences des grands foyers de population et leurs évolutions dans la longue durée. Les formes d’occupation spatiale et les inégalités de la répartition de la population posent par ailleurs des contraintes spécifiques aux habitants. </text:span><text:span text:style-name="T104">Il s’agira d’en donner quelques exemples</text:span><text:span text:style-name="T215"> </text:span><text:span text:style-name="T104">concrets.</text:span></text:p>
          </table:table-cell>
        </table:table-row>
      </table:table>
      <text:p text:style-name="P155"/>
      <text:p text:style-name="P6"/>
      <text:p text:style-name="P77"/>
      <text:h text:style-name="P1757" text:outline-level="1"><text:span text:style-name="T41">Sciences et</text:span><text:span text:style-name="T49"> </text:span><text:span text:style-name="T41">technologie</text:span></text:h>
      <text:p text:style-name="P5"/>
      <text:p text:style-name="P17"><draw:frame draw:style-name="fr3" draw:name="Cadre9" text:anchor-type="char" svg:x="1.452cm" svg:y="0.261cm" svg:width="17.353cm" svg:height="10.165cm" draw:z-index="22"><draw:text-box><text:p text:style-name="P269"><text:span text:style-name="T33">L’organisation des apprentissages au cours des différents cycles de la scolarité obligatoire est pensée de manière à introduire de façon progressive des notions et des concepts pour laisser du temps à leur assimilation. Au cours du cycle 2, l’élève a exploré, observé, expérimenté, </text:span>questionné le monde qui l’entoure. Au cycle 3, les notions déjà abordées <text:s/>sont revisitées pour progresser vers plus de généralisation et d’abstraction, en prenant toujours soin de partir du concret et des représentations de<text:span text:style-name="T370"> </text:span>l’élève.</text:p><text:p text:style-name="P269">La construction de savoirs et de compétences, par la mise en œuvre de démarches scientifiques et technologiques variées et la découverte de l’histoire des sciences et des technologies, introduit la distinction entre ce qui relève de la science et de la technologie et ce qui relève d’une opinion ou d’une croyance. La diversité des démarches et des approches (observation, manipulation, expérimentation, simulation, documentation...) développe simultanément la curiosité, la créativité, la rigueur, l’esprit critique, l’habileté manuelle et expérimentale, la mémorisation, la <text:s/>collaboration pour mieux vivre ensemble et le gout<text:span text:style-name="T396"> </text:span>d’apprendre.</text:p><text:p text:style-name="P282">En sciences, les élèvent découvrent de nouveaux modes de raisonnement en mobilisant leurs savoirs et savoir-faire <text:s/>pour répondre à des questions. Accompagnés par ses professeurs, ils émettent des hypothèses et comprennent qu’ils peuvent les mettre à l’épreuve, qualitativement ou<text:span text:style-name="T396"> </text:span>quantitativement.</text:p><text:p text:style-name="P323">Dans leur découverte du monde technique, les élèves sont initiés à la conduite d’un projet technique répondant à des besoins dans un contexte de contraintes<text:span text:style-name="T414"> </text:span>identifiées.</text:p><text:p text:style-name="P268">Enfin, l’accent est mis sur la communication individuelle ou collective, à l’oral comme à l’écrit en recherchant la précision dans l’usage de la langue française que requiert la science. D’une façon plus spécifique, les élèves acquièrent les bases de langages scientifiques et technologiques qui leur apprennent la concision, la précision et leur permettent d’exprimer une hypothèse, de formuler une problématique, de répondre à une question ou à un besoin, et d’exploiter des informations ou des résultats. Les travaux menés donnent lieu à des réalisations ; ils font l’objet d’écrits divers retraçant l’ensemble de la démarche, de<text:span text:style-name="T52"> </text:span>l’investigation à la fabrication.</text:p></draw:text-box></draw:frame></text:p>
      <text:p text:style-name="P36"/>
      <table:table table:name="Tableau48" table:style-name="Tableau48">
        <table:table-column table:style-name="Tableau48.A"/>
        <table:table-column table:style-name="Tableau48.B"/>
        <table:table-row table:style-name="Tableau48.1">
          <table:table-cell table:style-name="Tableau48.A1" office:value-type="string">
            <text:p text:style-name="P491"><text:span text:style-name="T402">Compétences</text:span><text:span text:style-name="T403"> </text:span><text:span text:style-name="T402">travaillées</text:span></text:p>
          </table:table-cell>
          <table:table-cell table:style-name="Tableau48.B1" office:value-type="string">
            <text:p text:style-name="P1501"><text:span text:style-name="T402">Domaines du</text:span><text:span text:style-name="T404"> </text:span><text:span text:style-name="T402">socle</text:span></text:p>
          </table:table-cell>
        </table:table-row>
        <table:table-row table:style-name="Tableau48.2">
          <table:table-cell table:style-name="Tableau48.A1" office:value-type="string">
            <text:p text:style-name="P493"><text:span text:style-name="T94">Pratiquer des démarches scientifiques et</text:span><text:span text:style-name="T213"> </text:span><text:span text:style-name="T94">technologiques</text:span></text:p>
            <text:list xml:id="list8456664835656601647" text:style-name="WW8Num213">
              <text:list-item>
                <text:p text:style-name="P1502"><text:span text:style-name="T97">Proposer, avec l’aide du professeur, une démarche pour résoudre un problème ou répondre à une question de nature scientifique ou technologique</text:span><text:span text:style-name="T201"> </text:span><text:span text:style-name="T97">:</text:span></text:p>
              </text:list-item>
            </text:list>
            <text:list xml:id="list8694559410841224960" text:style-name="WW8Num94">
              <text:list-item>
                <text:p text:style-name="P428"><text:span text:style-name="T96">formuler</text:span><text:span text:style-name="T134"> </text:span><text:span text:style-name="T96">une</text:span><text:span text:style-name="T134"> </text:span><text:span text:style-name="T96">question</text:span><text:span text:style-name="T115"> </text:span><text:span text:style-name="T96">ou</text:span><text:span text:style-name="T115"> </text:span><text:span text:style-name="T96">une</text:span><text:span text:style-name="T134"> </text:span><text:span text:style-name="T96">problématique</text:span><text:span text:style-name="T134"> </text:span><text:span text:style-name="T96">scientifique</text:span><text:span text:style-name="T134"> </text:span><text:span text:style-name="T96">ou</text:span><text:span text:style-name="T115"> </text:span><text:span text:style-name="T96">technologique</text:span><text:span text:style-name="T134"> </text:span><text:span text:style-name="T96">simple</text:span><text:span text:style-name="T134"> </text:span><text:span text:style-name="T96">;</text:span></text:p>
              </text:list-item>
              <text:list-item>
                <text:p text:style-name="P450"><text:span text:style-name="T96">proposer une ou des hypothèses pour répondre à une question ou un problème</text:span><text:span text:style-name="T107"> </text:span><text:span text:style-name="T96">;</text:span></text:p>
              </text:list-item>
              <text:list-item>
                <text:p text:style-name="P371"><text:span text:style-name="T96">proposer des expériences simples pour tester une hypothèse</text:span><text:span text:style-name="T307"> </text:span><text:span text:style-name="T96">;</text:span></text:p>
              </text:list-item>
              <text:list-item>
                <text:p text:style-name="P371"><text:span text:style-name="T96">interpréter un résultat, en tirer une conclusion</text:span><text:span text:style-name="T253"> </text:span><text:span text:style-name="T96">;</text:span></text:p>
              </text:list-item>
              <text:list-item>
                <text:p text:style-name="P450"><text:span text:style-name="T96">formaliser une partie de sa recherche sous une forme écrite ou</text:span><text:span text:style-name="T335"> </text:span><text:span text:style-name="T96">orale.</text:span></text:p>
              </text:list-item>
            </text:list>
          </table:table-cell>
          <table:table-cell table:style-name="Tableau48.B1" office:value-type="string">
            <text:p text:style-name="P420"/>
            <text:p text:style-name="P419"/>
            <text:p text:style-name="P419"/>
            <text:p text:style-name="P457"/>
            <text:p text:style-name="P1336">4</text:p>
          </table:table-cell>
        </table:table-row>
        <table:table-row table:style-name="Tableau48.3">
          <table:table-cell table:style-name="Tableau48.A1" office:value-type="string">
            <text:p text:style-name="P497"><text:span text:style-name="T92">Concevoir, créer,</text:span><text:span text:style-name="T184"> </text:span><text:span text:style-name="T92">réaliser</text:span></text:p>
            <text:list xml:id="list8523242922832154610" text:style-name="WW8Num120">
              <text:list-item>
                <text:p text:style-name="P458"><text:span text:style-name="T96">Identifier les évolutions des besoins et des objets</text:span><text:span text:style-name="T315"> </text:span><text:span text:style-name="T96">techniques dans leur contexte.</text:span></text:p>
              </text:list-item>
              <text:list-item>
                <text:p text:style-name="P607"><text:span text:style-name="T96">Identifier les principales familles de</text:span><text:span text:style-name="T253"> </text:span><text:span text:style-name="T96">matériaux.</text:span></text:p>
              </text:list-item>
              <text:list-item>
                <text:p text:style-name="P458"><text:span text:style-name="T97">Décrire</text:span><text:span text:style-name="T168"> </text:span><text:span text:style-name="T97">le</text:span><text:span text:style-name="T168"> </text:span><text:span text:style-name="T97">fonctionnement</text:span><text:span text:style-name="T116"> </text:span><text:span text:style-name="T97">d’objets</text:span><text:span text:style-name="T168"> </text:span><text:span text:style-name="T97">techniques,</text:span><text:span text:style-name="T116"> </text:span><text:span text:style-name="T97">leurs</text:span><text:span text:style-name="T168"> </text:span><text:span text:style-name="T97">fonctions</text:span><text:span text:style-name="T168"> </text:span><text:span text:style-name="T97">et</text:span><text:span text:style-name="T116"> </text:span><text:span text:style-name="T97">leurs</text:span><text:span text:style-name="T116"> </text:span><text:span text:style-name="T97">composants.</text:span></text:p>
              </text:list-item>
              <text:list-item>
                <text:p text:style-name="P607"><text:span text:style-name="T97">Réaliser en équipe tout ou une partie d’un objet technique répondant à un</text:span><text:span text:style-name="T181"> </text:span><text:span text:style-name="T97">besoin</text:span><text:span text:style-name="T95">.</text:span></text:p>
              </text:list-item>
              <text:list-item>
                <text:p text:style-name="P458"><text:span text:style-name="T97">Repérer et comprendre la communication et la gestion de</text:span><text:span text:style-name="T332"> </text:span><text:span text:style-name="T97">l’information.</text:span></text:p>
              </text:list-item>
            </text:list>
          </table:table-cell>
          <table:table-cell table:style-name="Tableau48.B1" office:value-type="string">
            <text:p text:style-name="P420"/>
            <text:p text:style-name="P419"/>
            <text:p text:style-name="P419"/>
            <text:p text:style-name="P1503">4,5</text:p>
          </table:table-cell>
        </table:table-row>
        <table:table-row table:style-name="Tableau48.4">
          <table:table-cell table:style-name="Tableau48.A1" office:value-type="string">
            <text:p text:style-name="P507"><text:span text:style-name="T95">S’approprier des outils et des</text:span><text:span text:style-name="T291"> </text:span><text:span text:style-name="T95">méthodes</text:span></text:p>
            <text:list xml:id="list5662701025321605963" text:style-name="WW8Num166">
              <text:list-item>
                <text:p text:style-name="P1504"><text:span text:style-name="T96">Choisir ou utiliser le matériel adapté pour mener une observation, effectuer une mesure, réaliser une expérience ou une</text:span><text:span text:style-name="T238"> </text:span><text:span text:style-name="T96">production.</text:span></text:p>
              </text:list-item>
              <text:list-item>
                <text:p text:style-name="P1331"><text:span text:style-name="T97">Faire</text:span><text:span text:style-name="T135"> </text:span><text:span text:style-name="T97">le</text:span><text:span text:style-name="T135"> </text:span><text:span text:style-name="T97">lien</text:span><text:span text:style-name="T144"> </text:span><text:span text:style-name="T97">entre</text:span><text:span text:style-name="T135"> </text:span><text:span text:style-name="T97">la</text:span><text:span text:style-name="T144"> </text:span><text:span text:style-name="T97">mesure</text:span><text:span text:style-name="T135"> </text:span><text:span text:style-name="T97">réalisée,</text:span><text:span text:style-name="T144"> </text:span><text:span text:style-name="T97">les</text:span><text:span text:style-name="T135"> </text:span><text:span text:style-name="T97">unités</text:span><text:span text:style-name="T151"> </text:span><text:span text:style-name="T97">et</text:span><text:span text:style-name="T144"> </text:span><text:span text:style-name="T97">l’outil</text:span><text:span text:style-name="T116"> </text:span><text:span text:style-name="T97">utilisés.</text:span></text:p>
              </text:list-item>
              <text:list-item>
                <text:p text:style-name="P1329"><text:span text:style-name="T96">Garder une trace écrite ou numérique des recherches, des observations et</text:span><text:span text:style-name="T335"> </text:span><text:span text:style-name="T96">des</text:span></text:p>
              </text:list-item>
            </text:list>
          </table:table-cell>
          <table:table-cell table:style-name="Tableau48.B1" office:value-type="string">
            <text:p text:style-name="P420"/>
            <text:p text:style-name="P729"/>
            <text:p text:style-name="P1336">2</text:p>
          </table:table-cell>
        </table:table-row>
      </table:table>
      <text:p text:style-name="P88"/>
      <table:table table:name="Tableau49" table:style-name="Tableau49">
        <table:table-column table:style-name="Tableau49.A"/>
        <table:table-column table:style-name="Tableau49.B"/>
        <table:table-row table:style-name="Tableau49.1">
          <table:table-cell table:style-name="Tableau49.A1" office:value-type="string">
            <text:p text:style-name="P1505"><text:span text:style-name="T103">expériences</text:span><text:span text:style-name="T244"> </text:span><text:span text:style-name="T103">réalisées.</text:span></text:p>
            <text:list xml:id="list3194789059219660182" text:style-name="WW8Num117">
              <text:list-item>
                <text:p text:style-name="P1322"><text:span text:style-name="T96">Organiser seul ou en groupe un espace de réalisation</text:span><text:span text:style-name="T335"> </text:span><text:span text:style-name="T96">expérimentale.</text:span></text:p>
              </text:list-item>
              <text:list-item>
                <text:p text:style-name="P1506"><text:span text:style-name="T97">Effectuer des recherches bibliographiques simples et ciblées. Extraire les informations pertinentes d’un document et les mettre en relation pour répondre à une</text:span><text:span text:style-name="T108"> </text:span><text:span text:style-name="T97">question.</text:span></text:p>
              </text:list-item>
              <text:list-item>
                <text:p text:style-name="P1332"><text:span text:style-name="T96">Utiliser les outils mathématiques</text:span><text:span text:style-name="T229"> </text:span><text:span text:style-name="T96">adaptés.</text:span></text:p>
              </text:list-item>
            </text:list>
          </table:table-cell>
          <table:table-cell table:style-name="Tableau49.B1" office:value-type="string">
            <text:p text:style-name="P8"/>
          </table:table-cell>
        </table:table-row>
        <table:table-row table:style-name="Tableau49.2">
          <table:table-cell table:style-name="Tableau49.A1" office:value-type="string">
            <text:p text:style-name="P493"><text:span text:style-name="T92">Pratiquer des</text:span><text:span text:style-name="T328"> </text:span><text:span text:style-name="T92">langages</text:span></text:p>
            <text:list xml:id="list3559814760965292147" text:style-name="WW8Num39">
              <text:list-item>
                <text:p text:style-name="P1507"><text:span text:style-name="T96">Rendre compte des observations, expériences, hypothèses, conclusions en utilisant un vocabulaire</text:span><text:span text:style-name="T246"> </text:span><text:span text:style-name="T96">précis.</text:span></text:p>
              </text:list-item>
              <text:list-item>
                <text:p text:style-name="P1508"><text:span text:style-name="T96">Exploiter un document constitué de divers supports (texte, schéma, graphique, tableau, algorithme</text:span><text:span text:style-name="T126"> </text:span><text:span text:style-name="T96">simple).</text:span></text:p>
              </text:list-item>
              <text:list-item>
                <text:p text:style-name="P1509"><text:span text:style-name="T96">Utiliser différents modes de représentation formalisés (schéma, dessin, croquis, tableau, graphique,</text:span><text:span text:style-name="T260"> </text:span><text:span text:style-name="T96">texte).</text:span></text:p>
              </text:list-item>
              <text:list-item>
                <text:p text:style-name="P1333"><text:span text:style-name="T97">Expliquer un phénomène à l’oral et à</text:span><text:span text:style-name="T197"> </text:span><text:span text:style-name="T97">l’écrit.</text:span></text:p>
              </text:list-item>
            </text:list>
          </table:table-cell>
          <table:table-cell table:style-name="Tableau49.B1" office:value-type="string">
            <text:p text:style-name="P436"/>
            <text:p text:style-name="P435"/>
            <text:p text:style-name="P435"/>
            <text:p text:style-name="P716"/>
            <text:p text:style-name="P1336">1</text:p>
          </table:table-cell>
        </table:table-row>
        <table:table-row table:style-name="Tableau49.3">
          <table:table-cell table:style-name="Tableau49.A1" office:value-type="string">
            <text:p text:style-name="P493"><text:span text:style-name="T92">Mobiliser des outils</text:span><text:span text:style-name="T328"> </text:span><text:span text:style-name="T92">numériques</text:span></text:p>
            <text:list xml:id="list5366235128257501647" text:style-name="WW8Num17">
              <text:list-item>
                <text:p text:style-name="P451"><text:span text:style-name="T96">Utiliser des outils numériques pour</text:span><text:span text:style-name="T246"> </text:span><text:span text:style-name="T96">:</text:span></text:p>
                <text:list>
                  <text:list-item>
                    <text:p text:style-name="P372"><text:span text:style-name="T103">communiquer des résultats</text:span><text:span text:style-name="T244"> </text:span><text:span text:style-name="T103">;</text:span></text:p>
                  </text:list-item>
                  <text:list-item>
                    <text:p text:style-name="P372"><text:span text:style-name="T103">traiter des données</text:span><text:span text:style-name="T284"> </text:span><text:span text:style-name="T103">;</text:span></text:p>
                  </text:list-item>
                  <text:list-item>
                    <text:p text:style-name="P459"><text:span text:style-name="T103">simuler des phénomènes</text:span><text:span text:style-name="T284"> </text:span><text:span text:style-name="T103">;</text:span></text:p>
                  </text:list-item>
                  <text:list-item>
                    <text:p text:style-name="P459"><text:span text:style-name="T103">représenter des objets</text:span><text:span text:style-name="T194"> </text:span><text:span text:style-name="T103">techniques.</text:span></text:p>
                  </text:list-item>
                </text:list>
              </text:list-item>
              <text:list-item>
                <text:p text:style-name="P544"><text:span text:style-name="T97">Identifier des sources d’informations</text:span><text:span text:style-name="T254"> </text:span><text:span text:style-name="T97">fiables.</text:span></text:p>
              </text:list-item>
            </text:list>
          </table:table-cell>
          <table:table-cell table:style-name="Tableau49.B1" office:value-type="string">
            <text:p text:style-name="P436"/>
            <text:p text:style-name="P435"/>
            <text:p text:style-name="P859"/>
            <text:p text:style-name="P1336">2</text:p>
          </table:table-cell>
        </table:table-row>
        <table:table-row table:style-name="Tableau49.4">
          <table:table-cell table:style-name="Tableau49.A1" office:value-type="string">
            <text:p text:style-name="P492"><text:span text:style-name="T94">Adopter un comportement éthique et</text:span><text:span text:style-name="T241"> </text:span><text:span text:style-name="T94">responsable</text:span></text:p>
            <text:list xml:id="list1255466497900696553" text:style-name="WW8Num93">
              <text:list-item>
                <text:p text:style-name="P1510"><text:span text:style-name="T97">Relier des connaissances acquises en sciences et technologie à des questions de santé, de sécurité et</text:span><text:span text:style-name="T247"> </text:span><text:span text:style-name="T97">d’environnement.</text:span></text:p>
              </text:list-item>
              <text:list-item>
                <text:p text:style-name="P1511"><text:span text:style-name="T96">Mettre en œuvre une action responsable et citoyenne, individuellement ou collectivement, en et hors milieu scolaire, et en</text:span><text:span text:style-name="T335"> </text:span><text:span text:style-name="T96">témoigner.</text:span></text:p>
              </text:list-item>
            </text:list>
          </table:table-cell>
          <table:table-cell table:style-name="Tableau49.B1" office:value-type="string">
            <text:p text:style-name="P436"/>
            <text:p text:style-name="P554"/>
            <text:p text:style-name="P1512"><text:span text:style-name="T103">3,</text:span><text:span text:style-name="T141"> </text:span><text:span text:style-name="T103">5</text:span></text:p>
          </table:table-cell>
        </table:table-row>
        <table:table-row table:style-name="Tableau49.5">
          <table:table-cell table:style-name="Tableau49.A1" office:value-type="string">
            <text:p text:style-name="P493"><text:span text:style-name="T95">Se situer dans l’espace et dans le</text:span><text:span text:style-name="T291"> </text:span><text:span text:style-name="T95">temps</text:span></text:p>
            <text:list xml:id="list8588854318008777856" text:style-name="WW8Num193">
              <text:list-item>
                <text:p text:style-name="P1513"><text:span text:style-name="T96">Replacer des évolutions scientifiques et technologiques dans un contexte historique, géographique, économique et</text:span><text:span text:style-name="T246"> </text:span><text:span text:style-name="T96">culturel.</text:span></text:p>
              </text:list-item>
              <text:list-item>
                <text:p text:style-name="P1334"><text:span text:style-name="T97">Se</text:span><text:span text:style-name="T168"> </text:span><text:span text:style-name="T97">situer</text:span><text:span text:style-name="T135"> </text:span><text:span text:style-name="T97">dans</text:span><text:span text:style-name="T168"> </text:span><text:span text:style-name="T97">l’environnement</text:span><text:span text:style-name="T116"> </text:span><text:span text:style-name="T97">et</text:span><text:span text:style-name="T116"> </text:span><text:span text:style-name="T97">maitriser</text:span><text:span text:style-name="T135"> </text:span><text:span text:style-name="T97">les</text:span><text:span text:style-name="T168"> </text:span><text:span text:style-name="T97">notions</text:span><text:span text:style-name="T168"> </text:span><text:span text:style-name="T97">d’échelle.</text:span></text:p>
              </text:list-item>
            </text:list>
          </table:table-cell>
          <table:table-cell table:style-name="Tableau49.B1" office:value-type="string">
            <text:p text:style-name="P436"/>
            <text:p text:style-name="P774"/>
            <text:p text:style-name="P1336">5</text:p>
          </table:table-cell>
        </table:table-row>
      </table:table>
      <text:p text:style-name="P290"><text:span text:style-name="T21">Toutes les disciplines scientifiques et la technologie concourent à la construction d’une première représentation <text:s/>globale, rationnelle et cohérente du monde dans lequel l’élève vit. Le programme d’enseignement du cycle 3 y <text:s/>contribue en s’organisant autour de thématiques communes qui conjuguent des questions majeures de la science et des enjeux sociétaux</text:span><text:span text:style-name="T38"> </text:span><text:span text:style-name="T21">contemporains.</text:span></text:p>
      <text:p text:style-name="P303"><text:span text:style-name="T21">Le découpage en quatre thèmes principaux s’organise autour de : (1) la structure de matière à l’échelle macroscopique, le mouvement, l’énergie et l’information - (2) le vivant, sa diversité et les fonctions qui le caractérisent - (3) les objets techniques, leur réalisation et leur fonction - (4) la planète Terre, lieu de vie. Chacun de ces thèmes permet <text:s/>de construire des concepts ou notions qui trouvent leur application dans l’éducation au développement durable. <text:s/>Le concept d’énergie, progressivement construit, est présent dans chaque thème et les</text:span><text:span text:style-name="T376"> </text:span><text:span text:style-name="T21">relie.</text:span></text:p>
      <text:p text:style-name="P286"><text:span text:style-name="T21">La construction des concepts scientifiques s’appuie sur une démarche qui exige des observations, des expériences, des mesures, etc. ; la formulation d’hypothèses et leur mise à l’épreuve par des expériences, des essais <text:s/>ou <text:s/>des <text:s/>observations ; la construction progressive de modèles simples, permettant d’interpréter celles-ci ; la capacité enfin d’expliquer une diversité de phénomènes et de les prévoir. La réalisation de mesures et l’utilisation de certains modèles font appel aux mathématiques et en retour leur donnent des objets de contextualisation. Les exemples utilisés sont le plus</text:span><text:span text:style-name="T64"> </text:span><text:span text:style-name="T21">souvent</text:span><text:span text:style-name="T55"> </text:span><text:span text:style-name="T21">issus</text:span><text:span text:style-name="T64"> </text:span><text:span text:style-name="T21">de</text:span><text:span text:style-name="T64"> </text:span><text:span text:style-name="T21">l’environnement</text:span><text:span text:style-name="T55"> </text:span><text:span text:style-name="T21">des</text:span><text:span text:style-name="T55"> </text:span><text:span text:style-name="T21">élèves,</text:span><text:span text:style-name="T55"> </text:span><text:span text:style-name="T21">devenant</text:span><text:span text:style-name="T55"> </text:span><text:span text:style-name="T21">ainsi</text:span><text:span text:style-name="T59"> </text:span><text:span text:style-name="T21">source</text:span><text:span text:style-name="T64"> </text:span><text:span text:style-name="T21">de</text:span><text:span text:style-name="T386"> </text:span><text:span text:style-name="T21">sens</text:span><text:span text:style-name="T64"> </text:span><text:span text:style-name="T21">pour</text:span><text:span text:style-name="T59"> </text:span><text:span text:style-name="T21">lui.</text:span></text:p>
      <text:p text:style-name="P286"><text:span text:style-name="T21">Par l’analyse et par la conception, les élèves peuvent décrire les interactions entre les objets techniques et leur environnement et les processus mis en œuvre. Les élèves peuvent aussi réaliser des maquettes, des prototypes, comprendre</text:span><text:span text:style-name="T30"> </text:span><text:span text:style-name="T21">l’évolution</text:span><text:span text:style-name="T59"> </text:span><text:span text:style-name="T21">technologique</text:span><text:span text:style-name="T30"> </text:span><text:span text:style-name="T21">des</text:span><text:span text:style-name="T30"> </text:span><text:span text:style-name="T21">objets</text:span><text:span text:style-name="T30"> </text:span><text:span text:style-name="T21">et</text:span><text:span text:style-name="T379"> </text:span><text:span text:style-name="T21">utiliser</text:span><text:span text:style-name="T386"> </text:span><text:span text:style-name="T21">les</text:span><text:span text:style-name="T30"> </text:span><text:span text:style-name="T21">outils</text:span><text:span text:style-name="T30"> </text:span><text:span text:style-name="T21">numériques.</text:span></text:p>
      <text:p text:style-name="P293"><text:span text:style-name="T21">Grâce à ces activités, les capacités tant manuelles et pratiques qu’intellectuelles des élèves sont mobilisées, ainsi que l’usage de la langue française et de langages scientifiques différents : ils produisent des textes et des schémas, ils s’expriment</text:span><text:span text:style-name="T59"> </text:span><text:span text:style-name="T21">à</text:span><text:span text:style-name="T59"> </text:span><text:span text:style-name="T21">l’oral,</text:span><text:span text:style-name="T59"> </text:span><text:span text:style-name="T21">notamment</text:span><text:span text:style-name="T59"> </text:span><text:span text:style-name="T21">pour</text:span><text:span text:style-name="T64"> </text:span><text:span text:style-name="T21">présenter</text:span><text:span text:style-name="T64"> </text:span><text:span text:style-name="T21">leurs</text:span><text:span text:style-name="T30"> </text:span><text:span text:style-name="T21">pistes</text:span><text:span text:style-name="T59"> </text:span><text:span text:style-name="T21">de</text:span><text:span text:style-name="T30"> </text:span><text:span text:style-name="T21">recherche,</text:span><text:span text:style-name="T59"> </text:span><text:span text:style-name="T21">leurs</text:span><text:span text:style-name="T30"> </text:span><text:span text:style-name="T21">découvertes,</text:span><text:span text:style-name="T59"> </text:span><text:span text:style-name="T21">leurs</text:span><text:span text:style-name="T30"> </text:span><text:span text:style-name="T21">raisonnements.</text:span></text:p>
      <text:p text:style-name="P62"/>
      <text:h text:style-name="P1773" text:outline-level="3">Matière, mouvement, énergie,<text:span text:style-name="T89"> </text:span>information</text:h>
      <text:p text:style-name="P57"/>
      <table:table table:name="Tableau50" table:style-name="Tableau50">
        <table:table-column table:style-name="Tableau50.A"/>
        <table:table-column table:style-name="Tableau50.B"/>
        <table:table-row table:style-name="Tableau50.1">
          <table:table-cell table:style-name="Tableau50.A1" table:number-columns-spanned="2" office:value-type="string">
            <text:p text:style-name="P1222"><text:span text:style-name="T94">Attendus de fin de</text:span><text:span text:style-name="T152"> </text:span><text:span text:style-name="T94">cycle</text:span></text:p>
          </table:table-cell>
          <table:covered-table-cell/>
        </table:table-row>
        <table:table-row table:style-name="Tableau50.2">
          <table:table-cell table:style-name="Tableau50.A2" table:number-columns-spanned="2" office:value-type="string">
            <text:p text:style-name="P1514"><text:span text:style-name="T97">Décrire les états et la constitution de la matière à l’échelle macroscopique. Observer et décrire différents types de</text:span><text:span text:style-name="T254"> </text:span><text:span text:style-name="T97">mouvements.</text:span></text:p>
            <text:p text:style-name="P1515"><text:span text:style-name="T97">Identifier différentes sources d’énergie. Identifier un signal et une</text:span><text:span text:style-name="T283"> </text:span><text:span text:style-name="T97">information.</text:span></text:p>
          </table:table-cell>
          <table:covered-table-cell/>
        </table:table-row>
        <table:table-row table:style-name="Tableau50.3">
          <table:table-cell table:style-name="Tableau50.A3" office:value-type="string">
            <text:p text:style-name="P1000"><text:span text:style-name="T92">Connaissances et compétences</text:span><text:span text:style-name="T199"> </text:span><text:span text:style-name="T92">associées</text:span></text:p>
          </table:table-cell>
          <table:table-cell table:style-name="Tableau50.A1" office:value-type="string">
            <text:p text:style-name="P1516"><text:span text:style-name="T95">Exemples de situations, d’activités et de ressources pour</text:span><text:span text:style-name="T276"> </text:span><text:span text:style-name="T95">l’élève</text:span></text:p>
          </table:table-cell>
        </table:table-row>
        <table:table-row table:style-name="Tableau50.4">
          <table:table-cell table:style-name="Tableau50.A4" table:number-columns-spanned="2" office:value-type="string">
            <text:p text:style-name="P1518"><text:span text:style-name="T95">Décrire les états et la constitution de la matière à l’échelle</text:span><text:span text:style-name="T310"> </text:span><text:span text:style-name="T95">macroscopique</text:span></text:p>
          </table:table-cell>
          <table:covered-table-cell/>
        </table:table-row>
        <table:table-row table:style-name="Tableau50.5">
          <table:table-cell table:style-name="Tableau50.A5" office:value-type="string">
            <text:p text:style-name="P998"><text:span text:style-name="T96">Mettre en œuvre des observations et des expériences pour caractériser un échantillon de</text:span><text:span text:style-name="T246"> </text:span><text:span text:style-name="T96">matière.</text:span></text:p>
            <text:list xml:id="list4172829352368581781" text:style-name="WW8Num124">
              <text:list-item>
                <text:p text:style-name="P1240"><text:span text:style-name="T97">Diversité de la matière : métaux, minéraux, verres, plastiques, matière organique sous différentes</text:span><text:span text:style-name="T212"> </text:span><text:span text:style-name="T97">formes…</text:span></text:p>
              </text:list-item>
              <text:list-item>
                <text:p text:style-name="P1106"><text:span text:style-name="T97">L’état physique d’un échantillon de matière dépend de conditions externes, notamment de sa</text:span><text:span text:style-name="T239"> </text:span><text:span text:style-name="T97">température.</text:span></text:p>
              </text:list-item>
              <text:list-item>
                <text:p text:style-name="P1519"><text:span text:style-name="T97">Quelques propriétés de la matière solide ou liquide (par exemple: densité, solubilité,</text:span><text:span text:style-name="T212"> </text:span><text:span text:style-name="T97">élasticité…).</text:span></text:p>
              </text:list-item>
              <text:list-item>
                <text:p text:style-name="P1083"><text:span text:style-name="T96">La matière à grande échelle : Terre, planètes,</text:span><text:span text:style-name="T307"> </text:span><text:span text:style-name="T96">univers.</text:span></text:p>
              </text:list-item>
              <text:list-item>
                <text:p text:style-name="P1238"><text:span text:style-name="T96">La masse est une grandeur physique qui caractérise un échantillon de</text:span><text:span text:style-name="T150"> </text:span><text:span text:style-name="T96">matière.</text:span></text:p>
              </text:list-item>
            </text:list>
            <text:p text:style-name="P419"/>
            <text:p text:style-name="P926"/>
            <text:p text:style-name="P984"><text:span text:style-name="T97">Identifier à partir de ressources documentaires les différents constituants d’un</text:span><text:span text:style-name="T151"> </text:span><text:span text:style-name="T97">mélange.</text:span></text:p>
            <text:p text:style-name="P1520">Mettre en œuvre un protocole de séparation de constituants d’un mélange.</text:p>
            <text:list xml:id="list37671355" text:continue-numbering="true" text:style-name="WW8Num124">
              <text:list-item>
                <text:p text:style-name="P1240"><text:span text:style-name="T96">Réaliser des mélanges peut provoquer des transformations de la matière (dissolution,</text:span><text:span text:style-name="T296"> </text:span><text:span text:style-name="T96">réaction).</text:span></text:p>
              </text:list-item>
              <text:list-item>
                <text:p text:style-name="P1521"><text:span text:style-name="T97">La matière qui nous entoure (à l’état solide, liquide ou gazeux), résultat d’un mélange de différents</text:span><text:span text:style-name="T303"> </text:span><text:span text:style-name="T97">constituants.</text:span></text:p>
              </text:list-item>
            </text:list>
          </table:table-cell>
          <table:table-cell table:style-name="Tableau50.A2" office:value-type="string">
            <text:p text:style-name="P1522">Observer la diversité de la matière, à différentes échelles, dans la nature et dans la vie courante (matière inerte – naturelle ou fabriquée –, matière vivante).</text:p>
            <text:p text:style-name="P1523"><text:span text:style-name="T97">La distinction entre différents matériaux peut se faire à partir de leurs propriétés physiques (par exemple : densité, conductivité thermique ou électrique, magnétisme, solubilité dans l’eau, miscibilité avec l’eau…) ou de leurs caractéristiques (matériaux bruts, conditions de mise en forme,</text:span><text:span text:style-name="T283"> </text:span><text:span text:style-name="T97">procédés…)</text:span></text:p>
            <text:p text:style-name="P1524"><text:span text:style-name="T97">L’utilisation de la loupe et du microscope permet : l’observation de structures géométriques de cristaux naturels et de</text:span><text:span text:style-name="T192"> </text:span><text:span text:style-name="T97">cellules.</text:span></text:p>
            <text:p text:style-name="P1525"><text:span text:style-name="T96">Des activités de séparation de constituants peuvent être conduites : décantation, filtration,</text:span><text:span text:style-name="T196"> </text:span><text:span text:style-name="T96">évaporation.</text:span></text:p>
            <text:p text:style-name="P545"/>
            <text:p text:style-name="P1517"><text:span text:style-name="T97">Observation qualitative d’effets à distances (aimants, électricité</text:span><text:span text:style-name="T230"> </text:span><text:span text:style-name="T97">statique).</text:span></text:p>
          </table:table-cell>
        </table:table-row>
      </table:table>
      <text:p text:style-name="P89"/>
      <table:table table:name="Tableau51" table:style-name="Tableau51">
        <table:table-column table:style-name="Tableau51.A"/>
        <table:table-column table:style-name="Tableau51.B"/>
        <table:table-row table:style-name="Tableau51.1">
          <table:table-cell table:style-name="Tableau51.A1" office:value-type="string">
            <text:p text:style-name="P8"/>
          </table:table-cell>
          <table:table-cell table:style-name="Tableau51.B1" office:value-type="string">
            <text:p text:style-name="P1523"><text:span text:style-name="T97">Richesse et diversité des usages possibles de la matière : se déplacer, se nourrir, construire, se vêtir, faire une œuvre</text:span><text:span text:style-name="T197"> </text:span><text:span text:style-name="T97">d’art.</text:span></text:p>
            <text:p text:style-name="P538"/>
            <text:p text:style-name="P1526">Le domaine du tri et du recyclage des matériaux est un support d’activité à privilégier.</text:p>
            <text:p text:style-name="P1527"><text:span text:style-name="T97">Les mélanges gazeux pourront être abordés à partir du cas de</text:span><text:span text:style-name="T247"> </text:span><text:span text:style-name="T97">l’air.</text:span></text:p>
            <text:p text:style-name="P1528"><text:span text:style-name="T97">L’eau et les solutions aqueuses courantes (eau minérale, eau du robinet, boissons, mélanges issus de dissolution d’espèces solides ou gazeuses dans l’eau…) représentent un champ d’expérimentation très riche. Détachants, dissolvants, produits domestiques permettent d’aborder d’autres mélanges et d’introduire la notion de mélange de constituants pouvant conduire à une réaction (transformation</text:span><text:span text:style-name="T297"> </text:span><text:span text:style-name="T97">chimique).</text:span></text:p>
            <text:p text:style-name="P1523"><text:span text:style-name="T97">Informer l’élève du danger de mélanger des produits domestiques sans</text:span><text:span text:style-name="T297"> </text:span><text:span text:style-name="T97">s’informer.</text:span></text:p>
          </table:table-cell>
        </table:table-row>
        <table:table-row table:style-name="Tableau51.2">
          <table:table-cell table:style-name="Tableau51.A2" table:number-columns-spanned="2" office:value-type="string">
            <text:p text:style-name="P1529"><text:span text:style-name="T94">Observer et décrire différents types de</text:span><text:span text:style-name="T249"> </text:span><text:span text:style-name="T94">mouvements</text:span></text:p>
          </table:table-cell>
          <table:covered-table-cell/>
        </table:table-row>
        <table:table-row table:style-name="Tableau51.3">
          <table:table-cell table:style-name="Tableau51.A1" office:value-type="string">
            <text:p text:style-name="P998"><text:span text:style-name="T96">Décrire un mouvement et identifier les différences entre mouvements circulaire ou</text:span><text:span text:style-name="T196"> </text:span><text:span text:style-name="T96">rectiligne.</text:span></text:p>
            <text:list xml:id="list8621750590812918277" text:style-name="WW8Num70">
              <text:list-item>
                <text:p text:style-name="P1036">Mouvement d’un objet (trajectoire et vitesse : unités et ordres de grandeur).</text:p>
              </text:list-item>
              <text:list-item>
                <text:p text:style-name="P1069"><text:span text:style-name="T96">Exemples de mouvements simples : rectiligne,</text:span><text:span text:style-name="T216"> </text:span><text:span text:style-name="T96">circulaire.</text:span></text:p>
              </text:list-item>
            </text:list>
            <text:p text:style-name="P538"/>
            <text:p text:style-name="P998"><text:span text:style-name="T97">Élaborer et mettre en œuvre un protocole pour appréhender la notion de mouvement et de mesure de la valeur de la vitesse d’un</text:span><text:span text:style-name="T201"> </text:span><text:span text:style-name="T97">objet.</text:span></text:p>
            <text:p text:style-name="P617"/>
            <text:list xml:id="list37691863" text:continue-numbering="true" text:style-name="WW8Num70">
              <text:list-item>
                <text:p text:style-name="P1096">Mouvements dont la valeur de la vitesse (module) est constante ou variable (accélération, décélération) dans un mouvement rectiligne.</text:p>
              </text:list-item>
            </text:list>
          </table:table-cell>
          <table:table-cell table:style-name="Tableau51.B1" office:value-type="string">
            <text:p text:style-name="P1294"><text:span text:style-name="T97">L’élève part d’une situation où il est acteur qui observe (en courant, faisant du vélo, passager d’un train ou d’un avion), à celles où il n’est</text:span><text:span text:style-name="T239"> </text:span><text:span text:style-name="T97">qu’observateur</text:span></text:p>
            <text:p text:style-name="P1530"><text:span text:style-name="T97">(des observations faites dans la cour de récréation ou lors d’une expérimentation en classe, jusqu’à l’observation du ciel : mouvement des planètes et des satellites artificiels à partir de données fournies par des logiciels de</text:span><text:span text:style-name="T197"> </text:span><text:span text:style-name="T97">simulation).</text:span></text:p>
          </table:table-cell>
        </table:table-row>
        <table:table-row table:style-name="Tableau51.2">
          <table:table-cell table:style-name="Tableau51.A2" table:number-columns-spanned="2" office:value-type="string">
            <text:p text:style-name="P1531"><text:span text:style-name="T95">Identifier différentes sources et connaitre quelques conversions</text:span><text:span text:style-name="T182"> </text:span><text:span text:style-name="T95">d’énergie</text:span></text:p>
          </table:table-cell>
          <table:covered-table-cell/>
        </table:table-row>
        <table:table-row table:style-name="Tableau51.5">
          <table:table-cell table:style-name="Tableau51.A1" office:value-type="string">
            <text:p text:style-name="P1000"><text:span text:style-name="T97">Identifier des sources et des formes</text:span><text:span text:style-name="T283"> </text:span><text:span text:style-name="T97">d’énergie.</text:span></text:p>
            <text:list xml:id="list2382174923199107691" text:style-name="WW8Num35">
              <text:list-item>
                <text:p text:style-name="P1532"><text:span text:style-name="T97">L’énergie existe sous différentes formes (énergie associée à un objet en mouvement, énergie thermique,</text:span><text:span text:style-name="T308"> </text:span><text:span text:style-name="T97">électrique…).</text:span></text:p>
              </text:list-item>
            </text:list>
            <text:p text:style-name="P538"/>
            <text:p text:style-name="P1309"><text:span text:style-name="T97">Prendre conscience que l’être humain a besoin d’énergie pour vivre, se chauffer, se déplacer,</text:span><text:span text:style-name="T283"> </text:span><text:span text:style-name="T97">s’éclairer…</text:span></text:p>
            <text:p text:style-name="P998"><text:span text:style-name="T97">Reconnaitre</text:span><text:span text:style-name="T323"> </text:span><text:span text:style-name="T97">les</text:span><text:span text:style-name="T323"> </text:span><text:span text:style-name="T97">situations</text:span><text:span text:style-name="T323"> </text:span><text:span text:style-name="T97">où</text:span><text:span text:style-name="T168"> </text:span><text:span text:style-name="T97">l’énergie</text:span><text:span text:style-name="T135"> </text:span><text:span text:style-name="T97">est</text:span><text:span text:style-name="T116"> </text:span><text:span text:style-name="T97">stockée,</text:span><text:span text:style-name="T168"> </text:span><text:span text:style-name="T97">transformée,</text:span><text:span text:style-name="T168"> </text:span><text:span text:style-name="T97">utilisée.</text:span></text:p>
            <text:list xml:id="list37690340" text:continue-numbering="true" text:style-name="WW8Num35">
              <text:list-item>
                <text:p text:style-name="P1533"><text:span text:style-name="T97">La fabrication et le fonctionnement d’un objet technique nécessitent de</text:span><text:span text:style-name="T247"> </text:span><text:span text:style-name="T97">l’énergie.</text:span></text:p>
              </text:list-item>
            </text:list>
            <text:p text:style-name="P617"/>
            <text:list xml:id="list37675943" text:continue-numbering="true" text:style-name="WW8Num35">
              <text:list-item>
                <text:p text:style-name="P1534"><text:span text:style-name="T97">Exemples de sources d’énergie utilisées par les êtres humains : charbon, pétrole, bois, uranium, aliments, vent, Soleil, eau et barrage,</text:span><text:span text:style-name="T323"> </text:span><text:span text:style-name="T97">pile…</text:span></text:p>
              </text:list-item>
              <text:list-item>
                <text:p text:style-name="P1087"><text:span text:style-name="T104">Notion d’énergie</text:span><text:span text:style-name="T236"> </text:span><text:span text:style-name="T104">renouvelable.</text:span></text:p>
              </text:list-item>
            </text:list>
            <text:p text:style-name="P537"/>
            <text:p text:style-name="P1001"><text:span text:style-name="T97">Identifier quelques éléments d’une chaine d’énergie domestique</text:span><text:span text:style-name="T217"> </text:span><text:span text:style-name="T97">simple.</text:span></text:p>
            <text:list xml:id="list37669854" text:continue-numbering="true" text:style-name="WW8Num35">
              <text:list-item>
                <text:p text:style-name="P1535">Quelques dispositifs visant à économiser la consommation d’énergie.</text:p>
              </text:list-item>
            </text:list>
          </table:table-cell>
          <table:table-cell table:style-name="Tableau51.B1" office:value-type="string">
            <text:p text:style-name="P1536">L’énergie associée à un objet en mouvement apparait comme une forme d’énergie facile à percevoir par l’élève, et comme pouvant se convertir en énergie thermique.</text:p>
            <text:p text:style-name="P1537">Le professeur peut privilégier la mise en œuvre de dispositifs expérimentaux analysés sous leurs aspects énergétiques : éolienne, circuit électrique simple, dispositif de freinage, moulin à eau, objet technique…</text:p>
            <text:p text:style-name="P552"/>
            <text:p text:style-name="P1523"><text:span text:style-name="T97">On prend appui sur des exemples simples (vélo qui freine, objets du quotidien, l’être humain lui-même) en introduisant les formes d’énergie mobilisées et les différentes consommations (par exemple : énergie thermique, énergie associée</text:span><text:span text:style-name="T283"> </text:span><text:span text:style-name="T97">au</text:span></text:p>
          </table:table-cell>
        </table:table-row>
      </table:table>
      <text:p text:style-name="P90"/>
      <table:table table:name="Tableau52" table:style-name="Tableau52">
        <table:table-column table:style-name="Tableau52.A"/>
        <table:table-column table:style-name="Tableau52.B"/>
        <table:table-row table:style-name="Tableau52.1">
          <table:table-cell table:style-name="Tableau52.A1" office:value-type="string">
            <text:p text:style-name="P8"/>
          </table:table-cell>
          <table:table-cell table:style-name="Tableau52.B1" office:value-type="string">
            <text:p text:style-name="P1516"><text:span text:style-name="T97">mouvement d’un objet, énergie électrique, énergie associée à une réaction chimique, énergie</text:span><text:span text:style-name="T212"> </text:span><text:span text:style-name="T97">lumineuse…).</text:span></text:p>
            <text:p text:style-name="P538"/>
            <text:p text:style-name="P1538">Exemples de consommation domestique (chauffage, lumière, ordinateur, transports).</text:p>
          </table:table-cell>
        </table:table-row>
        <table:table-row table:style-name="Tableau52.2">
          <table:table-cell table:style-name="Tableau52.A2" table:number-columns-spanned="2" office:value-type="string">
            <text:p text:style-name="P1233"><text:span text:style-name="T94">Identifier un signal et une</text:span><text:span text:style-name="T187"> </text:span><text:span text:style-name="T94">information</text:span></text:p>
          </table:table-cell>
          <table:covered-table-cell/>
        </table:table-row>
        <table:table-row table:style-name="Tableau52.1">
          <table:table-cell table:style-name="Tableau52.A1" office:value-type="string">
            <text:p text:style-name="P1000"><text:span text:style-name="T97">Identifier différentes formes de signaux (sonores, lumineux,</text:span><text:span text:style-name="T177"> </text:span><text:span text:style-name="T97">radio…).</text:span></text:p>
            <text:list xml:id="list8706421881624294044" text:style-name="WW8Num179">
              <text:list-item>
                <text:p text:style-name="P1539"><text:span text:style-name="T97">Nature d’un signal, nature d’une information, dans une application simple de la vie</text:span><text:span text:style-name="T212"> </text:span><text:span text:style-name="T97">courante.</text:span></text:p>
              </text:list-item>
            </text:list>
          </table:table-cell>
          <table:table-cell table:style-name="Tableau52.B1" office:value-type="string">
            <text:p text:style-name="P1540"><text:span text:style-name="T97">Introduire de façon simple la notion de signal et d’information en utilisant des situations de la vie courante : feux de circulation, voyant de charge d’un appareil, alarme sonore, téléphone… </text:span><text:span text:style-name="T104">Élément minimum d’information (oui/non) et représentation par</text:span><text:span text:style-name="T236"> </text:span><text:span text:style-name="T104">0,1.</text:span></text:p>
          </table:table-cell>
        </table:table-row>
        <table:table-row table:style-name="Tableau52.4">
          <table:table-cell table:style-name="Tableau52.B1" table:number-columns-spanned="2" office:value-type="string">
            <text:p text:style-name="P600"><text:span text:style-name="T94">Repères de</text:span><text:span text:style-name="T187"> </text:span><text:span text:style-name="T94">progressivité</text:span></text:p>
            <text:p text:style-name="P766"><text:span text:style-name="T97">L’observation macroscopique de la matière sous une grande variété de formes et d’états, leur caractérisation et leurs usages relèvent des classes de CM1 et CM2. Des exemples de mélanges solides (alliages, minéraux…), liquides (eau naturelle, boissons…) ou gazeux (air) seront présentés en CM1-CM2. Des expériences simples sur les propriétés de la matière seront réalisées avec des réponses principalement « binaires » (soluble ou pas, conducteur ou pas…), la classe de sixième permet d’approfondir : saturation d’une solution en sel, matériaux plus conducteurs que d’autres. <text:s/>On insistera en particulier sur la notion de mélange de constituants pouvant conduire à une transformation chimique. La classe de sixième sera l’occasion de mettre en œuvre des expériences de séparation ou de caractérisation engageant un matériel</text:span><text:span text:style-name="T135"> </text:span><text:span text:style-name="T97">plus</text:span><text:span text:style-name="T168"> </text:span><text:span text:style-name="T97">spécifique</text:span><text:span text:style-name="T168"> </text:span><text:span text:style-name="T97">d’un</text:span><text:span text:style-name="T116"> </text:span><text:span text:style-name="T97">travail</text:span><text:span text:style-name="T135"> </text:span><text:span text:style-name="T97">en</text:span><text:span text:style-name="T116"> </text:span><text:span text:style-name="T97">laboratoire.</text:span><text:span text:style-name="T135"> </text:span><text:span text:style-name="T97">La</text:span><text:span text:style-name="T116"> </text:span><text:span text:style-name="T97">structure</text:span><text:span text:style-name="T168"> </text:span><text:span text:style-name="T97">atomique</text:span><text:span text:style-name="T168"> </text:span><text:span text:style-name="T97">ou</text:span><text:span text:style-name="T116"> </text:span><text:span text:style-name="T97">moléculaire</text:span><text:span text:style-name="T144"> </text:span><text:span text:style-name="T97">sera</text:span><text:span text:style-name="T116"> </text:span><text:span text:style-name="T97">traitée</text:span><text:span text:style-name="T168"> </text:span><text:span text:style-name="T97">en</text:span><text:span text:style-name="T116"> </text:span><text:span text:style-name="T97">cycle</text:span><text:span text:style-name="T168"> </text:span><text:span text:style-name="T97">4.</text:span></text:p>
            <text:p text:style-name="P539"/>
            <text:p text:style-name="P785"><text:span text:style-name="T97">L’observation et la caractérisation de mouvements variés permettent d’introduire la vitesse et ses unités, d’aborder le rôle de la position de l’observateur (CM1-CM2) ; l’étude des mouvements à valeur de vitesse variable sera poursuivie en 6</text:span><text:span text:style-name="T72">ème</text:span><text:span text:style-name="T97">. En fin de cycle, l’énergie (ici associée à un objet en mouvement) peut qualitativement être reliée à la masse et à la vitesse de l’objet ; un échange d’énergie est constaté lors d’une augmentation ou diminution de la valeur de la <text:s/></text:span><text:span text:style-name="T342"><text:s/></text:span><text:span text:style-name="T97">vitesse,</text:span></text:p>
            <text:p text:style-name="P602"><text:span text:style-name="T97">le concept de force et d’inertie sont réservés au cycle</text:span><text:span text:style-name="T217"> </text:span><text:span text:style-name="T97">4.</text:span></text:p>
            <text:p text:style-name="P538"/>
            <text:p text:style-name="P852"><text:span text:style-name="T97">Les besoins en énergie de l’être humain, la nécessité d’une source d’énergie pour le fonctionnement d’un objet technique et les différentes sources d’énergie sont abordés en CM1-CM2. Des premières transformations d’énergie peuvent aussi être présentées en CM1-CM2 ; les objets techniques en charge de convertir les formes d’énergie sont identifiés et qualifiés d’un point de vue</text:span><text:span text:style-name="T205"> </text:span><text:span text:style-name="T97">fonctionnel.</text:span></text:p>
            <text:p text:style-name="P552"/>
            <text:p text:style-name="P641"><text:span text:style-name="T97">En CM1 et CM2 l’observation de communications entre élèves, puis de systèmes techniques simples permettra de progressivement distinguer la notion de signal, comme grandeur physique, transportant une certaine quantité d’information, dont on définira (cycle 4 et ensuite) la nature et la</text:span><text:span text:style-name="T336"> </text:span><text:span text:style-name="T97">mesure.</text:span></text:p>
            <text:p text:style-name="P564"><text:span text:style-name="T97">La notion de signal analogique est réservée au cycle 4. On se limitera aux signaux logiques transmettant une information qui ne peut avoir que deux valeurs, niveau haut ou niveau bas. En classe de sixième, l’algorithme en lecture introduit la notion</text:span><text:span text:style-name="T144"> </text:span><text:span text:style-name="T97">de</text:span><text:span text:style-name="T135"> </text:span><text:span text:style-name="T97">test</text:span><text:span text:style-name="T144"> </text:span><text:span text:style-name="T97">d’une</text:span><text:span text:style-name="T135"> </text:span><text:span text:style-name="T97">information</text:span><text:span text:style-name="T144"> </text:span><text:span text:style-name="T97">(vrai</text:span><text:span text:style-name="T116"> </text:span><text:span text:style-name="T97">ou</text:span><text:span text:style-name="T144"> </text:span><text:span text:style-name="T97">faux)</text:span><text:span text:style-name="T116"> </text:span><text:span text:style-name="T97">et</text:span><text:span text:style-name="T168"> </text:span><text:span text:style-name="T97">l’exécution</text:span><text:span text:style-name="T144"> </text:span><text:span text:style-name="T97">d’actions</text:span><text:span text:style-name="T135"> </text:span><text:span text:style-name="T97">différentes</text:span><text:span text:style-name="T144"> </text:span><text:span text:style-name="T97">selon</text:span><text:span text:style-name="T144"> </text:span><text:span text:style-name="T97">le</text:span><text:span text:style-name="T135"> </text:span><text:span text:style-name="T97">résultat</text:span><text:span text:style-name="T168"> </text:span><text:span text:style-name="T97">du</text:span><text:span text:style-name="T144"> </text:span><text:span text:style-name="T97">test.</text:span></text:p>
          </table:table-cell>
          <table:covered-table-cell/>
        </table:table-row>
      </table:table>
      <text:p text:style-name="P32"/>
      <text:p text:style-name="P136"><text:span text:style-name="T407">Le vivant, sa diversité et les fonctions qui le</text:span><text:span text:style-name="T408"> </text:span><text:span text:style-name="T407">caractérisent</text:span></text:p>
      <text:p text:style-name="P102"/>
      <table:table table:name="Tableau53" table:style-name="Tableau53">
        <table:table-column table:style-name="Tableau53.A"/>
        <table:table-column table:style-name="Tableau53.B"/>
        <table:table-row table:style-name="Tableau53.1">
          <table:table-cell table:style-name="Tableau53.A1" table:number-columns-spanned="2" office:value-type="string">
            <text:p text:style-name="P1222"><text:span text:style-name="T94">Attendus de fin de</text:span><text:span text:style-name="T152"> </text:span><text:span text:style-name="T94">cycle</text:span></text:p>
          </table:table-cell>
          <table:covered-table-cell/>
        </table:table-row>
        <table:table-row table:style-name="Tableau53.2">
          <table:table-cell table:style-name="Tableau53.A2" table:number-columns-spanned="2" office:value-type="string">
            <text:p text:style-name="P1541"><text:span text:style-name="T97">Classer les organismes, exploiter les liens de parenté pour comprendre et expliquer l’évolution des organismes. Expliquer les besoins variables en aliments de l’être humain ; l’origine et les techniques mises en œuvre pour transformer et conserver les</text:span><text:span text:style-name="T283"> </text:span><text:span text:style-name="T97">aliments.</text:span></text:p>
            <text:p text:style-name="P1542"><text:span text:style-name="T97">Décrire comment les êtres vivants se développent et deviennent aptes à se reproduire. Expliquer</text:span><text:span text:style-name="T116"> </text:span><text:span text:style-name="T97">l’origine</text:span><text:span text:style-name="T135"> </text:span><text:span text:style-name="T97">de</text:span><text:span text:style-name="T135"> </text:span><text:span text:style-name="T97">la</text:span><text:span text:style-name="T116"> </text:span><text:span text:style-name="T97">matière</text:span><text:span text:style-name="T135"> </text:span><text:span text:style-name="T97">organique</text:span><text:span text:style-name="T135"> </text:span><text:span text:style-name="T97">des</text:span><text:span text:style-name="T135"> </text:span><text:span text:style-name="T97">êtres</text:span><text:span text:style-name="T116"> </text:span><text:span text:style-name="T97">vivants</text:span><text:span text:style-name="T116"> </text:span><text:span text:style-name="T97">et</text:span><text:span text:style-name="T116"> </text:span><text:span text:style-name="T97">son</text:span><text:span text:style-name="T116"> </text:span><text:span text:style-name="T97">devenir.</text:span></text:p>
          </table:table-cell>
          <table:covered-table-cell/>
        </table:table-row>
        <table:table-row table:style-name="Tableau53.3">
          <table:table-cell table:style-name="Tableau53.A3" office:value-type="string">
            <text:p text:style-name="P1000"><text:span text:style-name="T92">Connaissances et compétences</text:span><text:span text:style-name="T199"> </text:span><text:span text:style-name="T92">associées</text:span></text:p>
          </table:table-cell>
          <table:table-cell table:style-name="Tableau53.A1" office:value-type="string">
            <text:p text:style-name="P1543"><text:span text:style-name="T95">Exemples de situations, d’activités et de ressources pour</text:span><text:span text:style-name="T276"> </text:span><text:span text:style-name="T95">l’élève</text:span></text:p>
          </table:table-cell>
        </table:table-row>
        <table:table-row table:style-name="Tableau53.4">
          <table:table-cell table:style-name="Tableau53.A4" table:number-columns-spanned="2" office:value-type="string">
            <text:p text:style-name="P1544">Classer les organismes, exploiter les liens de parenté pour comprendre et expliquer l’évolution des organismes</text:p>
          </table:table-cell>
          <table:covered-table-cell/>
        </table:table-row>
        <table:table-row table:style-name="Tableau53.5">
          <table:table-cell table:style-name="Tableau53.A5" office:value-type="string">
            <text:p text:style-name="P1002"><text:span text:style-name="T94">Unité, diversité des organismes</text:span><text:span text:style-name="T128"> </text:span><text:span text:style-name="T94">vivants</text:span></text:p>
            <text:p text:style-name="P1000"><text:span text:style-name="T96">Reconnaitre une</text:span><text:span text:style-name="T246"> </text:span><text:span text:style-name="T96">cellule</text:span></text:p>
            <text:list xml:id="list8728719105925382240" text:style-name="WW8Num115">
              <text:list-item>
                <text:p text:style-name="P535"><text:span text:style-name="T96">La cellule, unité structurelle du</text:span><text:span text:style-name="T221"> </text:span><text:span text:style-name="T96">vivant.</text:span></text:p>
              </text:list-item>
            </text:list>
            <text:p text:style-name="P722"/>
            <text:p text:style-name="P1545"><text:span text:style-name="T96">Utiliser différents critères pour classer les êtres vivants ; identifier des liens de parenté entre des</text:span><text:span text:style-name="T238"> </text:span><text:span text:style-name="T96">organismes.</text:span></text:p>
            <text:p text:style-name="P1546">Identifier les changements des peuplements de la Terre au cours du temps.</text:p>
            <text:list xml:id="list37679417" text:continue-numbering="true" text:style-name="WW8Num115">
              <text:list-item>
                <text:p text:style-name="P518"><text:span text:style-name="T96">Diversités actuelle et passée des</text:span><text:span text:style-name="T221"> </text:span><text:span text:style-name="T96">espèces.</text:span></text:p>
              </text:list-item>
              <text:list-item>
                <text:p text:style-name="P426"><text:span text:style-name="T103">Évolution des espèces</text:span><text:span text:style-name="T294"> </text:span><text:span text:style-name="T103">vivantes.</text:span></text:p>
              </text:list-item>
            </text:list>
          </table:table-cell>
          <table:table-cell table:style-name="Tableau53.A2" office:value-type="string">
            <text:p text:style-name="P794"><text:span text:style-name="T97">Les élèves poursuivent la construction du concept du vivant déjà abordé en cycle 2. Ils appuient leurs recherches sur des préparations</text:span><text:span text:style-name="T426"><text:tab/></text:span><text:span text:style-name="T97">et</text:span><text:span text:style-name="T426"><text:tab/></text:span><text:span text:style-name="T97">des</text:span><text:span text:style-name="T426"><text:tab/><text:tab/></text:span><text:span text:style-name="T97">explorations</text:span><text:span text:style-name="T426"><text:tab/></text:span><text:span text:style-name="T97">à</text:span><text:span text:style-name="T427"> </text:span><text:span text:style-name="T97">l’échelle</text:span><text:span text:style-name="T426"><text:tab/></text:span><text:span text:style-name="T97">cellulaire,</text:span><text:span text:style-name="T426"><text:tab/></text:span><text:span text:style-name="T97">en</text:span><text:span text:style-name="T426"><text:tab/></text:span><text:span text:style-name="T97">utilisant</text:span><text:span text:style-name="T426"><text:tab/></text:span><text:span text:style-name="T97">le microscope.</text:span></text:p>
            <text:p text:style-name="P1547"><text:span text:style-name="T97">Ils exploitent l’observation des êtres vivants de leur environnement proche. Ils font le lien entre l’aspect d’un animal et son</text:span><text:span text:style-name="T323"> </text:span><text:span text:style-name="T97">milieu.</text:span></text:p>
            <text:p text:style-name="P852"><text:span text:style-name="T97">Ils appréhendent la notion de temps long (à l’échelle des temps géologiques) et la distinguent de celle de l’histoire de l’être humain récemment apparu sur</text:span><text:span text:style-name="T127"> </text:span><text:span text:style-name="T97">Terre.</text:span></text:p>
            <text:p text:style-name="P852"><text:span text:style-name="T96">Ils découvrent quelques modes de classification permettant de rendre compte des degrés de parenté entre les espèces et donc de comprendre leur histoire</text:span><text:span text:style-name="T246"> </text:span><text:span text:style-name="T96">évolutive.</text:span></text:p>
          </table:table-cell>
        </table:table-row>
        <table:table-row table:style-name="Tableau53.6">
          <table:table-cell table:style-name="Tableau53.A4" table:number-columns-spanned="2" office:value-type="string">
            <text:p text:style-name="P1548"><text:span text:style-name="T95">Expliquer les besoins variables en aliments de l’être humain ; l’origine et les techniques mises en œuvre pour transformer et conserver les</text:span><text:span text:style-name="T129"> </text:span><text:span text:style-name="T95">aliments</text:span></text:p>
          </table:table-cell>
          <table:covered-table-cell/>
        </table:table-row>
        <table:table-row table:style-name="Tableau53.7">
          <table:table-cell table:style-name="Tableau53.A5" office:value-type="string">
            <text:p text:style-name="P588"><text:span text:style-name="T94">Les fonctions de</text:span><text:span text:style-name="T324"> </text:span><text:span text:style-name="T94">nutrition</text:span></text:p>
            <text:p text:style-name="P795"><text:span text:style-name="T97">Établir</text:span><text:span text:style-name="T426"><text:tab/></text:span><text:span text:style-name="T97">une</text:span><text:span text:style-name="T426"><text:tab/></text:span><text:span text:style-name="T97">relation</text:span><text:span text:style-name="T426"><text:tab/></text:span><text:span text:style-name="T97">entre</text:span><text:span text:style-name="T426"><text:tab/></text:span><text:span text:style-name="T97">l’activité,</text:span><text:span text:style-name="T426"><text:tab/></text:span><text:span text:style-name="T97">l’âge,</text:span><text:span text:style-name="T426"><text:tab/></text:span><text:span text:style-name="T97">les</text:span><text:span text:style-name="T426"><text:tab/></text:span><text:span text:style-name="T97">conditions</text:span><text:span text:style-name="T426"><text:tab/></text:span><text:span text:style-name="T97">de l’environnement et les besoins de</text:span><text:span text:style-name="T254"> </text:span><text:span text:style-name="T97">l’organisme.</text:span></text:p>
            <text:list xml:id="list1383108309625046148" text:style-name="WW8Num110">
              <text:list-item>
                <text:p text:style-name="P1064"><text:span text:style-name="T96">Apports alimentaires : qualité et</text:span><text:span text:style-name="T238"> </text:span><text:span text:style-name="T96">quantité.</text:span></text:p>
              </text:list-item>
              <text:list-item>
                <text:p text:style-name="P1107"><text:span text:style-name="T97">Origine des aliments consommés : un exemple d’élevage, un exemple de</text:span><text:span text:style-name="T272"> </text:span><text:span text:style-name="T97">culture.</text:span></text:p>
              </text:list-item>
            </text:list>
            <text:p text:style-name="P722"/>
            <text:p text:style-name="P591"><text:span text:style-name="T97">Relier l’approvisionnement des organes aux fonctions de</text:span><text:span text:style-name="T181"> </text:span><text:span text:style-name="T97">nutrition.</text:span></text:p>
            <text:list xml:id="list37671422" text:continue-numbering="true" text:style-name="WW8Num110">
              <text:list-item>
                <text:p text:style-name="P1088"><text:span text:style-name="T96">Apports discontinus (repas) et besoins</text:span><text:span text:style-name="T221"> </text:span><text:span text:style-name="T96">continus.</text:span></text:p>
              </text:list-item>
            </text:list>
            <text:p text:style-name="P722"/>
            <text:p text:style-name="P998"><text:span text:style-name="T96">Mettre en évidence la place des microorganismes dans la production et la conservation des</text:span><text:span text:style-name="T246"> </text:span><text:span text:style-name="T96">aliments.</text:span></text:p>
            <text:p text:style-name="P1549"><text:span text:style-name="T96">Mettre en relation les paramètres physico-chimiques lors de la conservation des aliments et la limitation de la prolifération de microorganismes</text:span><text:span text:style-name="T238"> </text:span><text:span text:style-name="T96">pathogènes.</text:span></text:p>
            <text:list xml:id="list37666154" text:continue-numbering="true" text:style-name="WW8Num110">
              <text:list-item>
                <text:p text:style-name="P1109">Quelques techniques permettant d’éviter la prolifération des microorganismes.</text:p>
              </text:list-item>
              <text:list-item>
                <text:p text:style-name="P1070"><text:span text:style-name="T103">Hygiène</text:span><text:span text:style-name="T244"> </text:span><text:span text:style-name="T103">alimentaire.</text:span></text:p>
              </text:list-item>
            </text:list>
          </table:table-cell>
          <table:table-cell table:style-name="Tableau53.A2" office:value-type="string">
            <text:p text:style-name="P1550">Les élèves appréhendent les fonctions de nutrition à partir d’observations et perçoivent l’intégration des différentes fonctions.</text:p>
            <text:p text:style-name="P1551"><text:span text:style-name="T97">Ils sont amenés à travailler à partir d’exemples d’élevages et de cultures. Ils réalisent des visites dans des lieux d’élevage ou de culture mais aussi</text:span><text:span text:style-name="T197"> </text:span><text:span text:style-name="T97">dans</text:span></text:p>
            <text:p text:style-name="P1552"><text:span text:style-name="T97">des entreprises de fabrication d’aliments à destination</text:span><text:span text:style-name="T261"> </text:span><text:span text:style-name="T97">humaine.</text:span></text:p>
            <text:p text:style-name="P1553">Ils réalisent des transformations alimentaires au laboratoire (yaourts, pâte, levée).</text:p>
            <text:p text:style-name="P812">Ce thème permet de compléter la découverte du vivant par l’approche des micro-organismes (petites expériences pasteuriennes).</text:p>
            <text:p text:style-name="P1554"><text:span text:style-name="T97">Ce thème contribue à l’éducation à la santé et s’inscrit dans une perspective de développement</text:span><text:span text:style-name="T323"> </text:span><text:span text:style-name="T97">durable.</text:span></text:p>
          </table:table-cell>
        </table:table-row>
      </table:table>
      <text:p text:style-name="P91"/>
      <table:table table:name="Tableau54" table:style-name="Tableau54">
        <table:table-column table:style-name="Tableau54.A"/>
        <table:table-column table:style-name="Tableau54.B"/>
        <table:table-row table:style-name="Tableau54.1">
          <table:table-cell table:style-name="Tableau54.A1" table:number-columns-spanned="2" office:value-type="string">
            <text:p text:style-name="P1555"><text:span text:style-name="T94">Décrire comment les êtres vivants se développent et deviennent aptes à se</text:span><text:span text:style-name="T105"> </text:span><text:span text:style-name="T94">reproduire</text:span></text:p>
          </table:table-cell>
          <table:covered-table-cell/>
        </table:table-row>
        <table:table-row table:style-name="Tableau54.2">
          <table:table-cell table:style-name="Tableau54.A2" office:value-type="string">
            <text:p text:style-name="P1556"><text:span text:style-name="T96">Identifier et caractériser les modifications subies par un organisme vivant (naissance, croissance, capacité à se reproduire, vieillissement, mort) au cours de sa</text:span><text:span text:style-name="T271"> </text:span><text:span text:style-name="T96">vie.</text:span></text:p>
            <text:list xml:id="list2718761879337990802" text:style-name="WW8Num109">
              <text:list-item>
                <text:p text:style-name="P1562">Modifications de l’organisation et du fonctionnement d’une plante ou d’un animal au cours du temps, en lien avec sa nutrition et sa reproduction.</text:p>
              </text:list-item>
              <text:list-item>
                <text:p text:style-name="P1084"><text:span text:style-name="T96">Différences morphologiques homme, femme, garçon,</text:span><text:span text:style-name="T216"> </text:span><text:span text:style-name="T96">fille.</text:span></text:p>
              </text:list-item>
              <text:list-item>
                <text:p text:style-name="P1563"><text:span text:style-name="T96">Stades de développement (graines, fleur, germination, pollinisation, œuf-larve-adulte,</text:span><text:span text:style-name="T107"> </text:span><text:span text:style-name="T96">œuf-jeune-fœtus-bébé-adulte).</text:span></text:p>
              </text:list-item>
            </text:list>
            <text:p text:style-name="P858"/>
            <text:list xml:id="list37687874" text:continue-numbering="true" text:style-name="WW8Num109">
              <text:list-item>
                <text:p text:style-name="P1564"><text:span text:style-name="T96">Décrire et identifier les changements du corps au moment de la puberté. </text:span><text:span text:style-name="T103">Modifications morphologiques, comportementales et physiologiques lors de la</text:span><text:span text:style-name="T235"> </text:span><text:span text:style-name="T103">puberté.</text:span></text:p>
              </text:list-item>
              <text:list-item>
                <text:p text:style-name="P1089"><text:span text:style-name="T96">Rôle respectif des deux sexes dans la</text:span><text:span text:style-name="T296"> </text:span><text:span text:style-name="T96">reproduction.</text:span></text:p>
              </text:list-item>
            </text:list>
          </table:table-cell>
          <table:table-cell table:style-name="Tableau54.B2" office:value-type="string">
            <text:p text:style-name="P1565"><text:span text:style-name="T97">Pratique d’élevages, de cultures, réalisation de</text:span><text:span text:style-name="T197"> </text:span><text:span text:style-name="T97">mesures.</text:span></text:p>
            <text:p text:style-name="P552"/>
            <text:p text:style-name="P1566"><text:span text:style-name="T97">Cette étude est aussi menée dans l’espèce humaine et permet d’aborder la puberté. Il ne s’agit pas d’étudier les phénomènes physiologiques détaillés ou le contrôle hormonal lors de la puberté, mais bien d’identifier les caractéristiques de la puberté pour la situer en tant qu’étape de la vie d’un être</text:span><text:span text:style-name="T127"> </text:span><text:span text:style-name="T97">humain.</text:span></text:p>
            <text:p text:style-name="P1540"><text:span text:style-name="T96">Des partenaires dans le domaine de la santé peuvent être</text:span><text:span text:style-name="T126"> </text:span><text:span text:style-name="T96">envisagés.</text:span></text:p>
          </table:table-cell>
        </table:table-row>
        <table:table-row table:style-name="Tableau54.3">
          <table:table-cell table:style-name="Tableau54.A1" table:number-columns-spanned="2" office:value-type="string">
            <text:p text:style-name="P1567"><text:span text:style-name="T95">Expliquer l’origine de la matière organique des êtres vivants et son</text:span><text:span text:style-name="T208"> </text:span><text:span text:style-name="T95">devenir</text:span></text:p>
          </table:table-cell>
          <table:covered-table-cell/>
        </table:table-row>
        <table:table-row table:style-name="Tableau54.4">
          <table:table-cell table:style-name="Tableau54.A2" office:value-type="string">
            <text:p text:style-name="P1560"><text:span text:style-name="T96">Relier les besoins des plantes vertes et leur place particulière dans les réseaux</text:span><text:span text:style-name="T322"> </text:span><text:span text:style-name="T96">trophiques.</text:span></text:p>
            <text:list xml:id="list5900119961428647250" text:style-name="WW8Num126">
              <text:list-item>
                <text:p text:style-name="P1056"><text:span text:style-name="T103">Besoins des plantes</text:span><text:span text:style-name="T130"> </text:span><text:span text:style-name="T103">vertes.</text:span></text:p>
              </text:list-item>
            </text:list>
            <text:p text:style-name="P537"/>
            <text:p text:style-name="P777"><text:span text:style-name="T96">Identifier</text:span><text:span text:style-name="T134"> </text:span><text:span text:style-name="T96">les</text:span><text:span text:style-name="T115"> </text:span><text:span text:style-name="T96">matières</text:span><text:span text:style-name="T167"> </text:span><text:span text:style-name="T96">échangées</text:span><text:span text:style-name="T167"> </text:span><text:span text:style-name="T96">entre</text:span><text:span text:style-name="T167"> </text:span><text:span text:style-name="T96">un</text:span><text:span text:style-name="T115"> </text:span><text:span text:style-name="T96">être</text:span><text:span text:style-name="T143"> </text:span><text:span text:style-name="T96">vivant</text:span><text:span text:style-name="T115"> </text:span><text:span text:style-name="T96">et</text:span><text:span text:style-name="T160"> </text:span><text:span text:style-name="T96">son</text:span><text:span text:style-name="T115"> </text:span><text:span text:style-name="T96">milieu</text:span><text:span text:style-name="T115"> </text:span><text:span text:style-name="T96">de</text:span><text:span text:style-name="T167"> </text:span><text:span text:style-name="T96">vie.</text:span></text:p>
            <text:list xml:id="list37670372" text:continue-numbering="true" text:style-name="WW8Num126">
              <text:list-item>
                <text:p text:style-name="P1085"><text:span text:style-name="T103">Besoins alimentaires des</text:span><text:span text:style-name="T130"> </text:span><text:span text:style-name="T103">animaux.</text:span></text:p>
              </text:list-item>
              <text:list-item>
                <text:p text:style-name="P1099"><text:span text:style-name="T97">Devenir de la matière organique n’appartenant plus à un organisme</text:span><text:span text:style-name="T272"> </text:span><text:span text:style-name="T97">vivant.</text:span></text:p>
              </text:list-item>
              <text:list-item>
                <text:p text:style-name="P1090">Décomposeurs.</text:p>
              </text:list-item>
            </text:list>
          </table:table-cell>
          <table:table-cell table:style-name="Tableau54.B2" office:value-type="string">
            <text:p text:style-name="P1261"><text:span text:style-name="T96">Les études portent sur des cultures <text:s/>et des élevages ainsi que des expérimentations et des recherches et observations sur le</text:span><text:span text:style-name="T238"> </text:span><text:span text:style-name="T96">terrain.</text:span></text:p>
            <text:p text:style-name="P1259">Repérer des manifestations de consommation ou de rejets des êtres vivants.</text:p>
            <text:p text:style-name="P1568"><text:span text:style-name="T96">Observer le comportement hivernal de certains</text:span><text:span text:style-name="T260"> </text:span><text:span text:style-name="T96">animaux.</text:span></text:p>
            <text:p text:style-name="P1244">À partir des observations de l’environnement proche, les élèves identifient la place et le rôle <text:s/>des <text:s/>végétaux chlorophylliens en tant que producteurs primaires de la chaine alimentaire.</text:p>
            <text:p text:style-name="P1259">Les élèves mettent en relation la matière organique et son utilisation par les êtres humains dans les matériaux de construction, les textiles, les aliments, les médicaments.</text:p>
          </table:table-cell>
        </table:table-row>
        <table:table-row table:style-name="Tableau54.5">
          <table:table-cell table:style-name="Tableau54.B2" table:number-columns-spanned="2" office:value-type="string">
            <text:p text:style-name="P1222"><text:span text:style-name="T94">Repères de</text:span><text:span text:style-name="T187"> </text:span><text:span text:style-name="T94">progressivité</text:span></text:p>
            <text:p text:style-name="P564"><text:span text:style-name="T96">La mise en évidence des liens de parenté entre les êtres vivants peut être abordée dès le CM. La structure cellulaire doit en revanche être réservée à la classe de</text:span><text:span text:style-name="T229"> </text:span><text:span text:style-name="T96">sixième.</text:span></text:p>
            <text:p text:style-name="P1221"><text:span text:style-name="T97">Toutes les fonctions de nutrition ont vocation à être étudiées dès l’école élémentaire. Mais à ce niveau, on se <text:s/>contentera</text:span><text:span text:style-name="T116"> </text:span><text:span text:style-name="T97">de</text:span><text:span text:style-name="T168"> </text:span><text:span text:style-name="T97">les</text:span><text:span text:style-name="T168"> </text:span><text:span text:style-name="T97">caractériser</text:span><text:span text:style-name="T161"> </text:span><text:span text:style-name="T97">et</text:span><text:span text:style-name="T116"> </text:span><text:span text:style-name="T97">de</text:span><text:span text:style-name="T168"> </text:span><text:span text:style-name="T97">montrer</text:span><text:span text:style-name="T135"> </text:span><text:span text:style-name="T97">qu’elles</text:span><text:span text:style-name="T168"> </text:span><text:span text:style-name="T97">s’intègrent</text:span><text:span text:style-name="T116"> </text:span><text:span text:style-name="T97">et</text:span><text:span text:style-name="T116"> </text:span><text:span text:style-name="T97">répondent</text:span><text:span text:style-name="T116"> </text:span><text:span text:style-name="T97">aux</text:span><text:span text:style-name="T135"> </text:span><text:span text:style-name="T97">besoins</text:span><text:span text:style-name="T116"> </text:span><text:span text:style-name="T97">de</text:span><text:span text:style-name="T168"> </text:span><text:span text:style-name="T97">l’organisme.</text:span></text:p>
            <text:p text:style-name="P1221"><text:span text:style-name="T96">Le rôle des microorganismes relève de la classe de</text:span><text:span text:style-name="T176"> </text:span><text:span text:style-name="T96">sixième.</text:span></text:p>
          </table:table-cell>
          <table:covered-table-cell/>
        </table:table-row>
      </table:table>
      <text:p text:style-name="P138"><text:span text:style-name="T402">Matériaux et objets</text:span><text:span text:style-name="T409"> </text:span><text:span text:style-name="T402">techniques</text:span></text:p>
      <text:p text:style-name="P84"/>
      <table:table table:name="Tableau55" table:style-name="Tableau55">
        <table:table-column table:style-name="Tableau55.A"/>
        <table:table-column table:style-name="Tableau55.B"/>
        <table:table-row table:style-name="Tableau55.1">
          <table:table-cell table:style-name="Tableau55.A1" table:number-columns-spanned="2" office:value-type="string">
            <text:p text:style-name="P1222"><text:span text:style-name="T94">Attendus de fin de</text:span><text:span text:style-name="T152"> </text:span><text:span text:style-name="T94">cycle</text:span></text:p>
          </table:table-cell>
          <table:covered-table-cell/>
        </table:table-row>
        <table:table-row table:style-name="Tableau55.2">
          <table:table-cell table:style-name="Tableau55.A2" table:number-columns-spanned="2" office:value-type="string">
            <text:p text:style-name="P1344"><text:span text:style-name="T96">Identifier les principales évolutions du besoin et des</text:span><text:span text:style-name="T331"> </text:span><text:span text:style-name="T96">objets.</text:span></text:p>
            <text:p text:style-name="P1569"><text:span text:style-name="T97">Décrire le fonctionnement d’objets techniques, leurs fonctions et leurs constitutions. Identifier les principales familles de</text:span><text:span text:style-name="T254"> </text:span><text:span text:style-name="T97">matériaux.</text:span></text:p>
            <text:p text:style-name="P1341"><text:span text:style-name="T97">Concevoir et produire tout ou partie d’un objet technique en équipe pour traduire une solution technologique répondant à un</text:span><text:span text:style-name="T168"> </text:span><text:span text:style-name="T97">besoin.</text:span></text:p>
            <text:p text:style-name="P1341"><text:span text:style-name="T96">Repérer et comprendre la communication et la gestion de</text:span><text:span text:style-name="T335"> </text:span><text:span text:style-name="T96">l'information.</text:span></text:p>
          </table:table-cell>
          <table:covered-table-cell/>
        </table:table-row>
        <table:table-row table:style-name="Tableau55.3">
          <table:table-cell table:style-name="Tableau55.A3" office:value-type="string">
            <text:p text:style-name="P1571"><text:span text:style-name="T92">Connaissances et compétences</text:span><text:span text:style-name="T199"> </text:span><text:span text:style-name="T92">associées</text:span></text:p>
          </table:table-cell>
          <table:table-cell table:style-name="Tableau55.A1" office:value-type="string">
            <text:p text:style-name="P1572"><text:span text:style-name="T95">Exemples de situations, d’activités et de ressources pour</text:span><text:span text:style-name="T276"> </text:span><text:span text:style-name="T95">l’élève</text:span></text:p>
          </table:table-cell>
        </table:table-row>
        <table:table-row table:style-name="Tableau55.1">
          <table:table-cell table:style-name="Tableau55.A4" table:number-columns-spanned="2" office:value-type="string">
            <text:p text:style-name="P1573"><text:span text:style-name="T94">Identifier les principales évolutions du besoin et des</text:span><text:span text:style-name="T232"> </text:span><text:span text:style-name="T94">objets.</text:span></text:p>
          </table:table-cell>
          <table:covered-table-cell/>
        </table:table-row>
        <table:table-row table:style-name="Tableau55.5">
          <table:table-cell table:style-name="Tableau55.A5" office:value-type="string">
            <text:p text:style-name="P1570"><text:span text:style-name="T97">Repérer les évolutions d’un objet dans différents contextes (historique, économique,</text:span><text:span text:style-name="T261"> </text:span><text:span text:style-name="T97">culturel).</text:span></text:p>
            <text:list xml:id="list6669293156755179507" text:style-name="WW8Num231">
              <text:list-item>
                <text:p text:style-name="P529"><text:span text:style-name="T97">l’évolution technologique (innovation, invention, principe</text:span><text:span text:style-name="T316"> </text:span><text:span text:style-name="T97">technique).</text:span></text:p>
              </text:list-item>
              <text:list-item>
                <text:p text:style-name="P460"><text:span text:style-name="T104">L’évolution des</text:span><text:span text:style-name="T236"> </text:span><text:span text:style-name="T104">besoins.</text:span></text:p>
              </text:list-item>
            </text:list>
          </table:table-cell>
          <table:table-cell table:style-name="Tableau55.A2" office:value-type="string">
            <text:p text:style-name="P900"><text:span text:style-name="T97">A partir d’un objet donné, les élèves situent ses principales évolutions dans le temps en termes de principe de fonctionnement, de forme, de matériaux, d’énergie, d’impact environnemental, de coût,</text:span><text:span text:style-name="T286"> </text:span><text:span text:style-name="T97">d’esthétique.</text:span></text:p>
          </table:table-cell>
        </table:table-row>
        <table:table-row table:style-name="Tableau55.1">
          <table:table-cell table:style-name="Tableau55.A4" table:number-columns-spanned="2" office:value-type="string">
            <text:p text:style-name="P1574"><text:span text:style-name="T95">Décrire le fonctionnement d’objets techniques, leurs fonctions et leurs</text:span><text:span text:style-name="T182"> </text:span><text:span text:style-name="T95">constitutions</text:span></text:p>
          </table:table-cell>
          <table:covered-table-cell/>
        </table:table-row>
        <table:table-row table:style-name="Tableau55.7">
          <table:table-cell table:style-name="Tableau55.A5" office:value-type="string">
            <text:list xml:id="list8574857145162892339" text:style-name="WW8Num218">
              <text:list-item>
                <text:p text:style-name="P461"><text:span text:style-name="T96">Besoin, fonction d'usage et</text:span><text:span text:style-name="T211"> </text:span><text:span text:style-name="T96">d'estime.</text:span></text:p>
              </text:list-item>
              <text:list-item>
                <text:p text:style-name="P530"><text:span text:style-name="T103">Fonction technique, solutions</text:span><text:span text:style-name="T294"> </text:span><text:span text:style-name="T103">techniques.</text:span></text:p>
              </text:list-item>
              <text:list-item>
                <text:p text:style-name="P407"><text:span text:style-name="T97">Représentation du fonctionnement d’un objet</text:span><text:span text:style-name="T254"> </text:span><text:span text:style-name="T97">technique.</text:span></text:p>
              </text:list-item>
              <text:list-item>
                <text:p text:style-name="P1575">Comparaison de solutions techniques : constitutions, fonctions, organes.</text:p>
              </text:list-item>
            </text:list>
          </table:table-cell>
          <table:table-cell table:style-name="Tableau55.A2" office:value-type="string">
            <text:p text:style-name="P1576"><text:span text:style-name="T96">Les élèves décrivent un objet dans son contexte. Ils sont amenés à identifier des fonctions assurées par un objet technique puis à décrire graphiquement à l'aide de croquis à main levée ou de schémas, le fonctionnement observé des éléments constituant une fonction technique. Les pièces, les constituants, les sous-ensembles sont inventoriés par les élèves. Les différentes parties sont isolées par observation en fonctionnement. Leur rôle respectif est mis en</text:span><text:span text:style-name="T271"> </text:span><text:span text:style-name="T96">évidence.</text:span></text:p>
          </table:table-cell>
        </table:table-row>
        <table:table-row table:style-name="Tableau55.8">
          <table:table-cell table:style-name="Tableau55.A4" table:number-columns-spanned="2" office:value-type="string">
            <text:p text:style-name="P1577"><text:span text:style-name="T94">Identifier les principales familles de</text:span><text:span text:style-name="T249"> </text:span><text:span text:style-name="T94">matériaux</text:span></text:p>
          </table:table-cell>
          <table:covered-table-cell/>
        </table:table-row>
        <table:table-row table:style-name="Tableau55.9">
          <table:table-cell table:style-name="Tableau55.A5" office:value-type="string">
            <text:list xml:id="list3299375160772266830" text:style-name="WW8Num196">
              <text:list-item>
                <text:p text:style-name="P1578"><text:span text:style-name="T96">Familles de matériaux (distinction des matériaux selon les relations entre formes, fonctions et</text:span><text:span text:style-name="T196"> </text:span><text:span text:style-name="T96">procédés).</text:span></text:p>
              </text:list-item>
              <text:list-item>
                <text:p text:style-name="P408"><text:span text:style-name="T96">Caractéristiques et propriétés (aptitude</text:span><text:span text:style-name="T357"> </text:span><text:span text:style-name="T96">au façonnage, valorisation).</text:span></text:p>
              </text:list-item>
              <text:list-item>
                <text:p text:style-name="P546"><text:span text:style-name="T103">Impact</text:span><text:span text:style-name="T186"> </text:span><text:span text:style-name="T103">environnemental.</text:span></text:p>
              </text:list-item>
            </text:list>
          </table:table-cell>
          <table:table-cell table:style-name="Tableau55.A2" office:value-type="string">
            <text:p text:style-name="P1579"><text:span text:style-name="T97">Du point de vue technologique, la notion de matériau est à mettre en relation avec la forme de l’objet, son usage et ses fonctions et les procédés de mise en forme. Il justifie le choix d’une famille de matériaux pour réaliser une pièce de l’objet en fonction des contraintes identifiées. À partir de la diversité des familles de matériaux, de leurs caractéristiques physico-chimiques, et de leurs impacts sur l’environnement, les élèves exercent un esprit critique dans des choix lors de l’analyse et de la production d’objets</text:span><text:span text:style-name="T239"> </text:span><text:span text:style-name="T97">techniques.</text:span></text:p>
          </table:table-cell>
        </table:table-row>
        <table:table-row table:style-name="Tableau55.10">
          <table:table-cell table:style-name="Tableau55.A4" table:number-columns-spanned="2" office:value-type="string">
            <text:p text:style-name="P1221"><text:span text:style-name="T95">Concevoir et produire tout ou partie d’un objet technique en équipe pour traduire une solution technologique répondant à un</text:span><text:span text:style-name="T172"> </text:span><text:span text:style-name="T95">besoin.</text:span></text:p>
          </table:table-cell>
          <table:covered-table-cell/>
        </table:table-row>
        <table:table-row table:style-name="Tableau55.11">
          <table:table-cell table:style-name="Tableau55.A5" office:value-type="string">
            <text:list xml:id="list7833282333512861318" text:style-name="WW8Num130">
              <text:list-item>
                <text:p text:style-name="P393"><text:span text:style-name="T103">Notion de</text:span><text:span text:style-name="T284"> </text:span><text:span text:style-name="T103">contrainte.</text:span></text:p>
              </text:list-item>
              <text:list-item>
                <text:p text:style-name="P462"><text:span text:style-name="T104">Recherche d’idées (schémas, croquis</text:span><text:span text:style-name="T295"> </text:span><text:span text:style-name="T104">…).</text:span></text:p>
              </text:list-item>
              <text:list-item>
                <text:p text:style-name="P547"><text:span text:style-name="T96">Modélisation du réel (maquette, modèles géométrique et</text:span><text:span text:style-name="T180"> </text:span><text:span text:style-name="T96">numérique),</text:span></text:p>
              </text:list-item>
            </text:list>
          </table:table-cell>
          <table:table-cell table:style-name="Tableau55.A2" office:value-type="string">
            <text:p text:style-name="P1580"><text:span text:style-name="T96">En groupe, les élèves sont amenés à résoudre un problème technique, imaginer et réaliser des</text:span><text:span text:style-name="T126"> </text:span><text:span text:style-name="T96">solutions</text:span></text:p>
          </table:table-cell>
        </table:table-row>
      </table:table>
      <text:p text:style-name="P92"/>
      <table:table table:name="Tableau56" table:style-name="Tableau56">
        <table:table-column table:style-name="Tableau56.A"/>
        <table:table-column table:style-name="Tableau56.B"/>
        <table:table-row table:style-name="Tableau56.1">
          <table:table-cell table:style-name="Tableau56.A1" office:value-type="string">
            <text:p text:style-name="P1581"><text:span text:style-name="T96">représentation en conception assistée par</text:span><text:span text:style-name="T307"> </text:span><text:span text:style-name="T96">ordinateur.</text:span></text:p>
          </table:table-cell>
          <table:table-cell table:style-name="Tableau56.B1" office:value-type="string">
            <text:p text:style-name="P1572"><text:span text:style-name="T96">techniques en effectuant des choix de matériaux et des moyens de</text:span><text:span text:style-name="T296"> </text:span><text:span text:style-name="T96">réalisation.</text:span></text:p>
          </table:table-cell>
        </table:table-row>
        <table:table-row table:style-name="Tableau56.2">
          <table:table-cell table:style-name="Tableau56.A2" table:number-columns-spanned="2" office:value-type="string">
            <text:p text:style-name="P8"/>
          </table:table-cell>
          <table:covered-table-cell/>
        </table:table-row>
        <table:table-row table:style-name="Tableau56.3">
          <table:table-cell table:style-name="Tableau56.A1" office:value-type="string">
            <text:list xml:id="list6162631456533538707" text:style-name="WW8Num204">
              <text:list-item>
                <text:p text:style-name="P1582">Processus, planning, protocoles, procédés de réalisation (outils, machines).</text:p>
              </text:list-item>
              <text:list-item>
                <text:p text:style-name="P409"><text:span text:style-name="T103">Choix de</text:span><text:span text:style-name="T269"> </text:span><text:span text:style-name="T103">matériaux.</text:span></text:p>
              </text:list-item>
              <text:list-item>
                <text:p text:style-name="P463"><text:span text:style-name="T103">Maquette,</text:span><text:span text:style-name="T165"> </text:span><text:span text:style-name="T103">prototype.</text:span></text:p>
              </text:list-item>
              <text:list-item>
                <text:p text:style-name="P548"><text:span text:style-name="T96">Vérification et contrôles (dimensions,</text:span><text:span text:style-name="T335"> </text:span><text:span text:style-name="T96">fonctionnement).</text:span></text:p>
              </text:list-item>
            </text:list>
          </table:table-cell>
          <table:table-cell table:style-name="Tableau56.B1" office:value-type="string">
            <text:p text:style-name="P977">Les élèves traduisent leur solution par une réalisation matérielle (maquette ou prototype). Ils utilisent des moyens de prototypage, de réalisation, de modélisation. Cette solution peut être modélisée virtuellement à travers des applications programmables permettant de visualiser un comportement. Ils collectent l’information, la mettent en commun, réalisent une production unique.</text:p>
          </table:table-cell>
        </table:table-row>
        <table:table-row table:style-name="Tableau56.4">
          <table:table-cell table:style-name="Tableau56.A2" table:number-columns-spanned="2" office:value-type="string">
            <text:p text:style-name="P1583"><text:span text:style-name="T94">Repérer et comprendre la communication et la gestion de</text:span><text:span text:style-name="T105"> </text:span><text:span text:style-name="T94">l'information</text:span></text:p>
          </table:table-cell>
          <table:covered-table-cell/>
        </table:table-row>
        <table:table-row table:style-name="Tableau56.5">
          <table:table-cell table:style-name="Tableau56.A1" office:value-type="string">
            <text:list xml:id="list7260852440513972554" text:style-name="WW8Num176">
              <text:list-item>
                <text:p text:style-name="P394"><text:span text:style-name="T103">Environnement numérique de</text:span><text:span text:style-name="T244"> </text:span><text:span text:style-name="T103">travail.</text:span></text:p>
              </text:list-item>
              <text:list-item>
                <text:p text:style-name="P1584">Le stockage des données, notions d’algorithmes, les objets programmables.</text:p>
              </text:list-item>
              <text:list-item>
                <text:p text:style-name="P410"><text:span text:style-name="T96">Usage des moyens numériques dans un</text:span><text:span text:style-name="T196"> </text:span><text:span text:style-name="T96">réseau.</text:span></text:p>
              </text:list-item>
              <text:list-item>
                <text:p text:style-name="P464"><text:span text:style-name="T103">Usage de logiciels</text:span><text:span text:style-name="T235"> </text:span><text:span text:style-name="T103">usuels.</text:span></text:p>
              </text:list-item>
            </text:list>
          </table:table-cell>
          <table:table-cell table:style-name="Tableau56.B1" office:value-type="string">
            <text:p text:style-name="P1585">Les élèves apprennent à connaitre l’organisation d’un environnement numérique. Ils décrivent un système technique par ses composants et leurs relations. Les élèves découvrent l’algorithme en utilisant des logiciels d’applications visuelles et ludiques. Ils exploitent les moyens informatiques en pratiquant le travail collaboratif. Les élèves maitrisent le fonctionnement de logiciels usuels et s’approprient leur fonctionnement.</text:p>
          </table:table-cell>
        </table:table-row>
        <table:table-row table:style-name="Tableau56.6">
          <table:table-cell table:style-name="Tableau56.B1" table:number-columns-spanned="2" office:value-type="string">
            <text:p text:style-name="P588"><text:span text:style-name="T94">Repères de</text:span><text:span text:style-name="T187"> </text:span><text:span text:style-name="T94">progressivité</text:span></text:p>
            <text:p text:style-name="P787"><text:span text:style-name="T97">Tout au long du cycle, l’appropriation des objets techniques abordés est toujours mise en relation avec les besoins de l’être humain dans son</text:span><text:span text:style-name="T247"> </text:span><text:span text:style-name="T97">environnement.</text:span></text:p>
            <text:p text:style-name="P552"/>
            <text:p text:style-name="P787"><text:span text:style-name="T97">En CM1 et CM2, les matériaux utilisés sont comparés selon leurs caractéristiques dont leurs propriétés de recyclage en fin de vie. L’objet technique est à aborder en termes de description, de fonctions, de constitution afin de répondre aux questions : A quoi cela sert ? De quoi s’est constitué ? Comment cela fonctionne ? Dans ces classes, l’investigation, l’expérimentation, l’observation du fonctionnement, la recherche de résolution de problème sont à pratiquer afin de solliciter l’analyse, la recherche, et la créativité des élèves pour répondre à un problème posé. Leur solution doit aboutir la plupart du temps à une réalisation concrète favorisant la manipulation sur des matériels et l’activité pratique. L’usage des</text:span><text:span text:style-name="T168"> </text:span><text:span text:style-name="T97">outils</text:span><text:span text:style-name="T168"> </text:span><text:span text:style-name="T97">numériques</text:span><text:span text:style-name="T116"> </text:span><text:span text:style-name="T97">est</text:span><text:span text:style-name="T116"> </text:span><text:span text:style-name="T97">recommandé</text:span><text:span text:style-name="T168"> </text:span><text:span text:style-name="T97">pour</text:span><text:span text:style-name="T135"> </text:span><text:span text:style-name="T97">favoriser</text:span><text:span text:style-name="T151"> </text:span><text:span text:style-name="T97">la</text:span><text:span text:style-name="T116"> </text:span><text:span text:style-name="T97">communication</text:span><text:span text:style-name="T116"> </text:span><text:span text:style-name="T97">et</text:span><text:span text:style-name="T116"> </text:span><text:span text:style-name="T97">la</text:span><text:span text:style-name="T116"> </text:span><text:span text:style-name="T97">représentation</text:span><text:span text:style-name="T116"> </text:span><text:span text:style-name="T97">des</text:span><text:span text:style-name="T168"> </text:span><text:span text:style-name="T97">objets</text:span><text:span text:style-name="T168"> </text:span><text:span text:style-name="T97">techniques.</text:span></text:p>
            <text:p text:style-name="P538"/>
            <text:p text:style-name="P787"><text:span text:style-name="T97">En classe de sixième, des modifications de matériaux peuvent être imaginées par les élèves afin de prendre en compte leurs impacts environnementaux. La recherche de solutions en réponse à un problème posé dans un contexte de la vie courante, est favorisée par une activité menée par équipes d’élèves. Elle permet d’identifier et de proposer plusieurs possibilités de solutions sans préjuger l’une d’entre elles. Pour ce cycle, la représentation partielle ou complète d’un objet ou d’une solution n’est pas assujettie à une norme ou un code. Cette représentation sollicite les outils numériques courants en exprimant des solutions technologiques élémentaires et en cultivant une perception esthétique liée au design. Les élèves sont progressivement mis en activité au sein d’une structure informatique en réseau sollicitant le stockage des données</text:span><text:span text:style-name="T197"> </text:span><text:span text:style-name="T97">partagées.</text:span></text:p>
          </table:table-cell>
          <table:covered-table-cell/>
        </table:table-row>
      </table:table>
      <text:h text:style-name="P1770" text:outline-level="3"><text:span text:style-name="T21">La planète Terre. Les êtres vivants dans leur</text:span><text:span text:style-name="T384"> </text:span><text:span text:style-name="T21">environnement</text:span></text:h>
      <text:p text:style-name="P85"/>
      <table:table table:name="Tableau57" table:style-name="Tableau57">
        <table:table-column table:style-name="Tableau57.A"/>
        <table:table-column table:style-name="Tableau57.B"/>
        <table:table-row table:style-name="Tableau57.1">
          <table:table-cell table:style-name="Tableau57.A1" table:number-columns-spanned="2" office:value-type="string">
            <text:p text:style-name="P1221"><text:span text:style-name="T94">Attendus de fin de</text:span><text:span text:style-name="T152"> </text:span><text:span text:style-name="T94">cycle</text:span></text:p>
          </table:table-cell>
          <table:covered-table-cell/>
        </table:table-row>
        <table:table-row table:style-name="Tableau57.2">
          <table:table-cell table:style-name="Tableau57.A2" table:number-columns-spanned="2" office:value-type="string">
            <text:p text:style-name="P1586"><text:span text:style-name="T97">Situer la Terre dans le système solaire et caractériser les conditions de la vie terrestre Identifier des enjeux liés à</text:span><text:span text:style-name="T212"> </text:span><text:span text:style-name="T97">l’environnement</text:span></text:p>
          </table:table-cell>
          <table:covered-table-cell/>
        </table:table-row>
        <table:table-row table:style-name="Tableau57.2">
          <table:table-cell table:style-name="Tableau57.A3" office:value-type="string">
            <text:p text:style-name="P1556"><text:span text:style-name="T92">Connaissances et compétence</text:span><text:span text:style-name="T243"> </text:span><text:span text:style-name="T92">associées</text:span></text:p>
          </table:table-cell>
          <table:table-cell table:style-name="Tableau57.A1" office:value-type="string">
            <text:p text:style-name="P1587"><text:span text:style-name="T95">Exemples de situations, d’activités et de ressources pour</text:span><text:span text:style-name="T276"> </text:span><text:span text:style-name="T95">l’élève</text:span></text:p>
          </table:table-cell>
        </table:table-row>
        <table:table-row table:style-name="Tableau57.4">
          <table:table-cell table:style-name="Tableau57.A4" table:number-columns-spanned="2" office:value-type="string">
            <text:p text:style-name="P1588"><text:span text:style-name="T94">Situer la Terre dans le système solaire et caractériser les conditions de la vie</text:span><text:span text:style-name="T333"> </text:span><text:span text:style-name="T94">terrestre</text:span></text:p>
          </table:table-cell>
          <table:covered-table-cell/>
        </table:table-row>
        <table:table-row table:style-name="Tableau57.5">
          <table:table-cell table:style-name="Tableau57.A5" office:value-type="string">
            <text:p text:style-name="P1561"><text:span text:style-name="T96">Situer la Terre dans le système</text:span><text:span text:style-name="T221"> </text:span><text:span text:style-name="T96">solaire.</text:span></text:p>
            <text:p text:style-name="P786"><text:span text:style-name="T97">Caractériser</text:span><text:span text:style-name="T311"> </text:span><text:span text:style-name="T97">les</text:span><text:span text:style-name="T358"> </text:span><text:span text:style-name="T97">conditions</text:span><text:span text:style-name="T359"> </text:span><text:span text:style-name="T97">de</text:span><text:span text:style-name="T359"> </text:span><text:span text:style-name="T97">vie</text:span><text:span text:style-name="T359"> </text:span><text:span text:style-name="T97">sur</text:span><text:span text:style-name="T360"> </text:span><text:span text:style-name="T97">Terre</text:span><text:span text:style-name="T359"> </text:span><text:span text:style-name="T97">(température,</text:span><text:span text:style-name="T311"> </text:span><text:span text:style-name="T97">présence</text:span><text:span text:style-name="T359"> </text:span><text:span text:style-name="T97">d’eau</text:span></text:p>
            <text:p text:style-name="P1557">liquide).</text:p>
            <text:list xml:id="list3063457360471211787" text:style-name="WW8Num219">
              <text:list-item>
                <text:p text:style-name="P1054"><text:span text:style-name="T103">Le Soleil, les</text:span><text:span text:style-name="T235"> </text:span><text:span text:style-name="T103">planètes.</text:span></text:p>
              </text:list-item>
              <text:list-item>
                <text:p text:style-name="P1071"><text:span text:style-name="T96">Position de la Terre dans le système</text:span><text:span text:style-name="T204"> </text:span><text:span text:style-name="T96">solaire.</text:span></text:p>
              </text:list-item>
              <text:list-item>
                <text:p text:style-name="P1076"><text:span text:style-name="T96">Histoire de la Terre et développement de la</text:span><text:span text:style-name="T221"> </text:span><text:span text:style-name="T96">vie.</text:span></text:p>
              </text:list-item>
            </text:list>
            <text:p text:style-name="P722"/>
            <text:p text:style-name="P777"><text:span text:style-name="T96">Décrire les mouvements de la Terre (rotation sur elle-même et alternance jour-nuit, autour du Soleil et cycle des</text:span><text:span text:style-name="T229"> </text:span><text:span text:style-name="T96">saisons).</text:span></text:p>
            <text:list xml:id="list37695058" text:continue-numbering="true" text:style-name="WW8Num219">
              <text:list-item>
                <text:p text:style-name="P1071"><text:span text:style-name="T96">Les mouvements de la Terre sur elle-même et autour du</text:span><text:span text:style-name="T204"> </text:span><text:span text:style-name="T96">Soleil.</text:span></text:p>
              </text:list-item>
              <text:list-item>
                <text:p text:style-name="P1241">Représentations géométriques de l’espace et des astres (cercle, sphère).</text:p>
              </text:list-item>
            </text:list>
          </table:table-cell>
          <table:table-cell table:style-name="Tableau57.A2" office:value-type="string">
            <text:p text:style-name="P1589"><text:span text:style-name="T97">Travailler à partir de l’observation et de démarches scientifiques variées (modélisation, expérimentation</text:span><text:span text:style-name="T127"> </text:span><text:span text:style-name="T97">…).</text:span></text:p>
            <text:p text:style-name="P1258"><text:span text:style-name="T97">Faire - quand c’est possible - quelques observations astronomiques directes (les constellations, éclipses, observation de Vénus et</text:span><text:span text:style-name="T286"> </text:span><text:span text:style-name="T97">Jupiter…).</text:span></text:p>
            <text:p text:style-name="P1262"><text:span text:style-name="T97">Découvrir l’évolution des connaissances sur la Terre et les objets célestes depuis l’Antiquité (notamment sur la forme de la Terre et sa position dans l’univers) jusqu’à nos jours (cf. l’exploration spatiale du système</text:span><text:span text:style-name="T297"> </text:span><text:span text:style-name="T97">solaire).</text:span></text:p>
          </table:table-cell>
        </table:table-row>
        <table:table-row table:style-name="Tableau57.6">
          <table:table-cell table:style-name="Tableau57.A5" office:value-type="string">
            <text:p text:style-name="P1558"><text:span text:style-name="T97">Identifier les composantes biologiques et géologiques d’un</text:span><text:span text:style-name="T217"> </text:span><text:span text:style-name="T97">paysage.</text:span></text:p>
            <text:list xml:id="list5732040402244250224" text:style-name="WW8Num140">
              <text:list-item>
                <text:p text:style-name="P1590">Paysages, géologie locale, interactions avec l’environnement et le peuplement.</text:p>
              </text:list-item>
            </text:list>
            <text:p text:style-name="P759"><text:span text:style-name="T96">Relier certains phénomènes naturels (tempêtes, inondations, tremblements de terre) à des risques pour les</text:span><text:span text:style-name="T196"> </text:span><text:span text:style-name="T96">populations.</text:span></text:p>
            <text:p text:style-name="P1591"></text:p>
            <text:list xml:id="list37670483" text:continue-numbering="true" text:style-name="WW8Num140">
              <text:list-item>
                <text:p text:style-name="P1592"><text:span text:style-name="T97">Phénomènes géologiques traduisant activité interne de la Terre (volcanisme, tremblements de terre,</text:span><text:span text:style-name="T283"> </text:span><text:span text:style-name="T97">…).</text:span></text:p>
              </text:list-item>
              <text:list-item>
                <text:p text:style-name="P1593"><text:span text:style-name="T97">Phénomènes traduisant l’activité externe de la Terre : phénomènes météorologiques et climatiques ; évènements extrêmes (tempêtes, cyclones, inondations et</text:span><text:span text:style-name="T217"> </text:span><text:span text:style-name="T97">sècheresses…).</text:span></text:p>
              </text:list-item>
            </text:list>
          </table:table-cell>
          <table:table-cell table:style-name="Tableau57.A2" office:value-type="string">
            <text:p text:style-name="P1594">Travailler avec l’aide de documents d’actualité (bulletins et cartes météorologiques).</text:p>
            <text:p text:style-name="P1277">Réaliser une station météorologique, une serre (mise en évidence de l’effet de serre).</text:p>
            <text:p text:style-name="P1260">Exploiter les outils de suivi et de mesures que sont les capteurs (thermomètres, baromètres…).</text:p>
            <text:p text:style-name="P1250"><text:span text:style-name="T96">Commenter un</text:span><text:span text:style-name="T271"> </text:span><text:span text:style-name="T96">sismogramme.</text:span></text:p>
            <text:p text:style-name="P1245"><text:span text:style-name="T97">Étudier un risque naturel local (risque d’inondation, de glissement de <text:s/>terrain, de tremblement de</text:span><text:span text:style-name="T192"> </text:span><text:span text:style-name="T97">terre…).</text:span></text:p>
            <text:p text:style-name="P1247">Mener des démarches permettant d’exploiter des exemples proches de l’école, à partir d’études de terrain et en lien avec l’éducation au développement durable.</text:p>
          </table:table-cell>
        </table:table-row>
        <table:table-row table:style-name="Tableau57.7">
          <table:table-cell table:style-name="Tableau57.A4" table:number-columns-spanned="2" office:value-type="string">
            <text:p text:style-name="P1595"><text:span text:style-name="T95">Identifier des enjeux liés à</text:span><text:span text:style-name="T265"> </text:span><text:span text:style-name="T95">l’environnement</text:span></text:p>
          </table:table-cell>
          <table:covered-table-cell/>
        </table:table-row>
        <table:table-row table:style-name="Tableau57.8">
          <table:table-cell table:style-name="Tableau57.A5" office:value-type="string">
            <text:p text:style-name="P1559"><text:span text:style-name="T94">Répartition des êtres vivants et peuplement des</text:span><text:span text:style-name="T213"> </text:span><text:span text:style-name="T94">milieux</text:span></text:p>
            <text:p text:style-name="P1558"><text:span text:style-name="T96">Décrire un milieu de vie dans ses diverses</text:span><text:span text:style-name="T180"> </text:span><text:span text:style-name="T96">composantes.</text:span></text:p>
            <text:list xml:id="list6956111885391247736" text:style-name="WW8Num123">
              <text:list-item>
                <text:p text:style-name="P1596">Interactions des organismes vivants entre eux et avec leur environnement.</text:p>
              </text:list-item>
            </text:list>
            <text:p text:style-name="P1556"><text:span text:style-name="T97">Relier le peuplement d’un milieu et les conditions de</text:span><text:span text:style-name="T308"> </text:span><text:span text:style-name="T97">vie.</text:span></text:p>
            <text:list xml:id="list37681671" text:continue-numbering="true" text:style-name="WW8Num123">
              <text:list-item>
                <text:p text:style-name="P1597"><text:span text:style-name="T96">Modification du peuplement en fonction des conditions physicochimiques du milieu et des</text:span><text:span text:style-name="T253"> </text:span><text:span text:style-name="T96">saisons.</text:span></text:p>
              </text:list-item>
              <text:list-item>
                <text:p text:style-name="P1598"><text:span text:style-name="T97">Écosystèmes (milieu de vie avec ses caractéristiques et son peuplement) ; conséquences de la modification d’un facteur physique ou biologique sur</text:span><text:span text:style-name="T254"> </text:span><text:span text:style-name="T97">l’écosystème.</text:span></text:p>
              </text:list-item>
              <text:list-item>
                <text:p text:style-name="P1072"><text:span text:style-name="T96">La biodiversité, un réseau</text:span><text:span text:style-name="T196"> </text:span><text:span text:style-name="T96">dynamique.</text:span></text:p>
              </text:list-item>
            </text:list>
          </table:table-cell>
          <table:table-cell table:style-name="Tableau57.A2" office:value-type="string">
            <text:p text:style-name="P1599"><text:span text:style-name="T97">Travailler à partir de l’environnement proche et par des observations lors de sorties. </text:span><text:span text:style-name="T104">Utilisation de</text:span><text:span text:style-name="T210"> </text:span><text:span text:style-name="T104">documents.</text:span></text:p>
          </table:table-cell>
        </table:table-row>
      </table:table>
      <text:p text:style-name="P93"/>
      <table:table table:name="Tableau58" table:style-name="Tableau58">
        <table:table-column table:style-name="Tableau58.A"/>
        <table:table-column table:style-name="Tableau58.B"/>
        <table:table-row table:style-name="Tableau58.1">
          <table:table-cell table:style-name="Tableau58.A1" office:value-type="string">
            <text:p text:style-name="P1556"><text:span text:style-name="T96">Identifier la nature des interactions entre les êtres vivants et <text:s/>leur importance dans le peuplement des</text:span><text:span text:style-name="T282"> </text:span><text:span text:style-name="T96">milieux.</text:span></text:p>
            <text:p text:style-name="P1253"><text:span text:style-name="T96">Identifier</text:span><text:span text:style-name="T428"><text:tab/></text:span><text:span text:style-name="T96">quelques</text:span><text:span text:style-name="T428"><text:tab/></text:span><text:span text:style-name="T96">impacts</text:span><text:span text:style-name="T428"><text:tab/></text:span><text:span text:style-name="T96">humains</text:span><text:span text:style-name="T428"><text:tab/></text:span><text:span text:style-name="T96">dans</text:span><text:span text:style-name="T428"><text:tab/></text:span><text:span text:style-name="T96">un</text:span><text:span text:style-name="T428"><text:tab/></text:span><text:span text:style-name="T96">environnement (aménagement, impact</text:span><text:span text:style-name="T196"> </text:span><text:span text:style-name="T96">technologique...).</text:span></text:p>
            <text:list xml:id="list2183857500016001571" text:style-name="WW8Num47">
              <text:list-item>
                <text:p text:style-name="P1108">Aménagements de de l’espace par les humains et contraintes naturelles ; impacts technologiques positifs et négatifs sur l’environnement.</text:p>
              </text:list-item>
            </text:list>
          </table:table-cell>
          <table:table-cell table:style-name="Tableau58.B1" office:value-type="string">
            <text:p text:style-name="P8"/>
          </table:table-cell>
        </table:table-row>
        <table:table-row table:style-name="Tableau58.2">
          <table:table-cell table:style-name="Tableau58.A1" office:value-type="string">
            <text:p text:style-name="P854">Suivre et décrire le devenir de quelques matériaux de l’environnement proche.</text:p>
            <text:p text:style-name="P778"><text:span text:style-name="T97">Relier les besoins de l’être humain, l'exploitation des ressources naturelles et les impacts à prévoir et gérer (risques, rejets, valorisations, épuisement des</text:span><text:span text:style-name="T286"> </text:span><text:span text:style-name="T97">stocks).</text:span></text:p>
            <text:list xml:id="list5696984880975669656" text:style-name="WW8Num101">
              <text:list-item>
                <text:p text:style-name="P1033">Exploitation raisonnée et utilisation des ressources (eau, pétrole, charbon, minerais, biodiversité, sols, bois, roches à des fins de construction…).</text:p>
              </text:list-item>
            </text:list>
          </table:table-cell>
          <table:table-cell table:style-name="Tableau58.B1" office:value-type="string">
            <text:p text:style-name="P1248"><text:span text:style-name="T97">Travailler à travers des recherches documentaires et d’une ou deux enquêtes de terrain. Prévoir de travailler à différentes échelles de temps et d’espace, en poursuivant l’éducation au développement</text:span><text:span text:style-name="T323"> </text:span><text:span text:style-name="T97">durable.</text:span></text:p>
          </table:table-cell>
        </table:table-row>
        <table:table-row table:style-name="Tableau58.3">
          <table:table-cell table:style-name="Tableau58.B1" table:number-columns-spanned="2" office:value-type="string">
            <text:p text:style-name="P1222"><text:span text:style-name="T94">Repères de</text:span><text:span text:style-name="T187"> </text:span><text:span text:style-name="T94">progressivité</text:span></text:p>
            <text:p text:style-name="P1227"><text:span text:style-name="T97">La place, les mouvements et la nature de la Terre, parmi les planètes du système solaire, sont détaillés tout au long du cycle</text:span><text:span text:style-name="T168"> </text:span><text:span text:style-name="T97">par</text:span><text:span text:style-name="T135"> </text:span><text:span text:style-name="T97">l’observation</text:span><text:span text:style-name="T116"> </text:span><text:span text:style-name="T97">et</text:span><text:span text:style-name="T116"> </text:span><text:span text:style-name="T97">la</text:span><text:span text:style-name="T116"> </text:span><text:span text:style-name="T97">modélisation.</text:span><text:span text:style-name="T135"> </text:span><text:span text:style-name="T97">La</text:span><text:span text:style-name="T116"> </text:span><text:span text:style-name="T97">description</text:span><text:span text:style-name="T116"> </text:span><text:span text:style-name="T97">précise</text:span><text:span text:style-name="T168"> </text:span><text:span text:style-name="T97">des</text:span><text:span text:style-name="T116"> </text:span><text:span text:style-name="T97">mouvements</text:span><text:span text:style-name="T168"> </text:span><text:span text:style-name="T97">est</text:span><text:span text:style-name="T116"> </text:span><text:span text:style-name="T97">liée</text:span><text:span text:style-name="T168"> </text:span><text:span text:style-name="T97">au</text:span><text:span text:style-name="T116"> </text:span><text:span text:style-name="T97">thème</text:span><text:span text:style-name="T168"> </text:span><text:span text:style-name="T97">(1)</text:span><text:span text:style-name="T144"> </text:span><text:span text:style-name="T97">:</text:span><text:span text:style-name="T135"> </text:span><text:span text:style-name="T97">CM2</text:span><text:span text:style-name="T144"> </text:span><text:span text:style-name="T97">et</text:span><text:span text:style-name="T116"> </text:span><text:span text:style-name="T97">6</text:span><text:span text:style-name="T72">ème</text:span><text:span text:style-name="T97">.</text:span></text:p>
            <text:p text:style-name="P1228"><text:span text:style-name="T96">De même, les notions de Terre externe (atmosphère et océans) et interne sont détaillées tout au long du cycle. Les échanges énergétiques liés au thème (1) sont introduits en</text:span><text:span text:style-name="T307"> </text:span><text:span text:style-name="T96">6</text:span><text:span text:style-name="T70">ème</text:span><text:span text:style-name="T96">.</text:span></text:p>
            <text:p text:style-name="P1229"><text:span text:style-name="T96">Il</text:span><text:span text:style-name="T115"> </text:span><text:span text:style-name="T96">faudra</text:span><text:span text:style-name="T115"> </text:span><text:span text:style-name="T96">veiller</text:span><text:span text:style-name="T115"> </text:span><text:span text:style-name="T96">à</text:span><text:span text:style-name="T115"> </text:span><text:span text:style-name="T96">une</text:span><text:span text:style-name="T134"> </text:span><text:span text:style-name="T96">cohérence</text:span><text:span text:style-name="T134"> </text:span><text:span text:style-name="T96">avec</text:span><text:span text:style-name="T115"> </text:span><text:span text:style-name="T96">la</text:span><text:span text:style-name="T115"> </text:span><text:span text:style-name="T96">progression</text:span><text:span text:style-name="T115"> </text:span><text:span text:style-name="T96">des</text:span><text:span text:style-name="T134"> </text:span><text:span text:style-name="T96">outils</text:span><text:span text:style-name="T134"> </text:span><text:span text:style-name="T96">mathématiques.</text:span></text:p>
            <text:p text:style-name="P1230"><text:span text:style-name="T97">La mise en relation des paysages ou des phénomènes géologiques avec la nature du sous-sol et l’activité interne de la Terre</text:span><text:span text:style-name="T135"> </text:span><text:span text:style-name="T97">peut</text:span><text:span text:style-name="T144"> </text:span><text:span text:style-name="T97">être</text:span><text:span text:style-name="T161"> </text:span><text:span text:style-name="T97">étudiée</text:span><text:span text:style-name="T135"> </text:span><text:span text:style-name="T97">dès</text:span><text:span text:style-name="T135"> </text:span><text:span text:style-name="T97">le</text:span><text:span text:style-name="T161"> </text:span><text:span text:style-name="T97">CM.</text:span><text:span text:style-name="T116"> </text:span><text:span text:style-name="T104">Les</text:span><text:span text:style-name="T133"> </text:span><text:span text:style-name="T104">explications</text:span><text:span text:style-name="T133"> </text:span><text:span text:style-name="T104">géologiques</text:span><text:span text:style-name="T133"> </text:span><text:span text:style-name="T104">relèvent</text:span><text:span text:style-name="T142"> </text:span><text:span text:style-name="T104">de</text:span><text:span text:style-name="T133"> </text:span><text:span text:style-name="T104">la</text:span><text:span text:style-name="T142"> </text:span><text:span text:style-name="T104">classe</text:span><text:span text:style-name="T133"> </text:span><text:span text:style-name="T104">de</text:span><text:span text:style-name="T159"> </text:span><text:span text:style-name="T104">6</text:span><text:span text:style-name="T69">ème</text:span><text:span text:style-name="T104">.</text:span></text:p>
          </table:table-cell>
          <table:covered-table-cell/>
        </table:table-row>
      </table:table>
      <text:p text:style-name="P137">Mathématiques</text:p>
      <text:p text:style-name="P24"/>
      <text:p text:style-name="P291"><draw:g text:anchor-type="char" draw:z-index="43" draw:style-name="gr13"><draw:g draw:style-name="gr14"><draw:custom-shape draw:style-name="gr15" draw:text-style-name="P1796" svg:width="17.354cm" svg:height="0.433cm" svg:x="1.452cm" svg:y="0.106cm"><text:p/><draw:enhanced-geometry svg:viewBox="823 60 9838 245" draw:type="non-primitive" draw:enhanced-path="M 823 305  L 10661 305 10661 60 823 60 823 305  Z N"/></draw:custom-shape></draw:g><draw:g draw:style-name="gr14"><draw:custom-shape draw:style-name="gr15" draw:text-style-name="P1796" svg:width="17.354cm" svg:height="0.433cm" svg:x="1.452cm" svg:y="0.538cm"><text:p/><draw:enhanced-geometry svg:viewBox="823 305 9838 245" draw:type="non-primitive" draw:enhanced-path="M 823 549  L 10661 549 10661 305 823 305 823 549  Z N"/></draw:custom-shape></draw:g><draw:g draw:style-name="gr14"><draw:custom-shape draw:style-name="gr15" draw:text-style-name="P1796" svg:width="17.354cm" svg:height="0.433cm" svg:x="1.452cm" svg:y="0.969cm"><text:p/><draw:enhanced-geometry svg:viewBox="823 549 9838 245" draw:type="non-primitive" draw:enhanced-path="M 823 794  L 10661 794 10661 549 823 549 823 794  Z N"/></draw:custom-shape></draw:g><draw:g draw:style-name="gr14"><draw:custom-shape draw:style-name="gr15" draw:text-style-name="P1796" svg:width="17.354cm" svg:height="0.429cm" svg:x="1.452cm" svg:y="1.401cm"><text:p/><draw:enhanced-geometry svg:viewBox="823 794 9838 243" draw:type="non-primitive" draw:enhanced-path="M 823 1037  L 10661 1037 10661 794 823 794 823 1037  Z N"/></draw:custom-shape></draw:g><draw:g draw:style-name="gr14"><draw:custom-shape draw:style-name="gr15" draw:text-style-name="P1796" svg:width="17.354cm" svg:height="0.433cm" svg:x="1.452cm" svg:y="1.829cm"><text:p/><draw:enhanced-geometry svg:viewBox="823 1037 9838 245" draw:type="non-primitive" draw:enhanced-path="M 823 1281  L 10661 1281 10661 1037 823 1037 823 1281  Z N"/></draw:custom-shape></draw:g><draw:g draw:style-name="gr14"><draw:custom-shape draw:style-name="gr15" draw:text-style-name="P1796" svg:width="17.354cm" svg:height="0.433cm" svg:x="1.452cm" svg:y="2.26cm"><text:p/><draw:enhanced-geometry svg:viewBox="823 1281 9838 245" draw:type="non-primitive" draw:enhanced-path="M 823 1526  L 10661 1526 10661 1281 823 1281 823 1526  Z N"/></draw:custom-shape></draw:g><draw:g draw:style-name="gr14"><draw:custom-shape draw:style-name="gr15" draw:text-style-name="P1796" svg:width="17.354cm" svg:height="0.433cm" svg:x="1.452cm" svg:y="2.692cm"><text:p/><draw:enhanced-geometry svg:viewBox="823 1526 9838 245" draw:type="non-primitive" draw:enhanced-path="M 823 1771  L 10661 1771 10661 1526 823 1526 823 1771  Z N"/></draw:custom-shape></draw:g><draw:g draw:style-name="gr14"><draw:custom-shape draw:style-name="gr15" draw:text-style-name="P1796" svg:width="17.354cm" svg:height="0.429cm" svg:x="1.452cm" svg:y="3.124cm"><text:p/><draw:enhanced-geometry svg:viewBox="823 1771 9838 243" draw:type="non-primitive" draw:enhanced-path="M 823 2013  L 10661 2013 10661 1771 823 1771 823 2013  Z N"/></draw:custom-shape></draw:g><draw:g draw:style-name="gr14"><draw:custom-shape draw:style-name="gr15" draw:text-style-name="P1796" svg:width="17.354cm" svg:height="0.433cm" svg:x="1.452cm" svg:y="3.551cm"><text:p/><draw:enhanced-geometry svg:viewBox="823 2013 9838 245" draw:type="non-primitive" draw:enhanced-path="M 823 2258  L 10661 2258 10661 2013 823 2013 823 2258  Z N"/></draw:custom-shape></draw:g><draw:g draw:style-name="gr14"><draw:custom-shape draw:style-name="gr15" draw:text-style-name="P1796" svg:width="17.354cm" svg:height="0.433cm" svg:x="1.452cm" svg:y="3.983cm"><text:p/><draw:enhanced-geometry svg:viewBox="823 2258 9838 245" draw:type="non-primitive" draw:enhanced-path="M 823 2503  L 10661 2503 10661 2258 823 2258 823 2503  Z N"/></draw:custom-shape></draw:g><draw:g draw:style-name="gr14"><draw:custom-shape draw:style-name="gr15" draw:text-style-name="P1796" svg:width="17.354cm" svg:height="0.429cm" svg:x="1.452cm" svg:y="4.415cm"><text:p/><draw:enhanced-geometry svg:viewBox="823 2503 9838 243" draw:type="non-primitive" draw:enhanced-path="M 823 2745  L 10661 2745 10661 2503 823 2503 823 2745  Z N"/></draw:custom-shape></draw:g><draw:g draw:style-name="gr14"><draw:custom-shape draw:style-name="gr15" draw:text-style-name="P1796" svg:width="17.354cm" svg:height="0.433cm" svg:x="1.452cm" svg:y="4.842cm"><text:p/><draw:enhanced-geometry svg:viewBox="823 2745 9838 245" draw:type="non-primitive" draw:enhanced-path="M 823 2990  L 10661 2990 10661 2745 823 2745 823 2990  Z N"/></draw:custom-shape></draw:g><draw:g draw:style-name="gr14"><draw:custom-shape draw:style-name="gr15" draw:text-style-name="P1796" svg:width="17.354cm" svg:height="0.433cm" svg:x="1.452cm" svg:y="5.274cm"><text:p/><draw:enhanced-geometry svg:viewBox="823 2990 9838 245" draw:type="non-primitive" draw:enhanced-path="M 823 3235  L 10661 3235 10661 2990 823 2990 823 3235  Z N"/></draw:custom-shape></draw:g><draw:g draw:style-name="gr14"><draw:custom-shape draw:style-name="gr15" draw:text-style-name="P1796" svg:width="17.354cm" svg:height="0.433cm" svg:x="1.452cm" svg:y="5.706cm"><text:p/><draw:enhanced-geometry svg:viewBox="823 3235 9838 245" draw:type="non-primitive" draw:enhanced-path="M 823 3480  L 10661 3480 10661 3235 823 3235 823 3480  Z N"/></draw:custom-shape></draw:g><draw:g draw:style-name="gr14"><draw:custom-shape draw:style-name="gr15" draw:text-style-name="P1796" svg:width="17.354cm" svg:height="0.429cm" svg:x="1.452cm" svg:y="6.139cm"><text:p/><draw:enhanced-geometry svg:viewBox="823 3480 9838 243" draw:type="non-primitive" draw:enhanced-path="M 823 3722  L 10661 3722 10661 3480 823 3480 823 3722  Z N"/></draw:custom-shape></draw:g><draw:g draw:style-name="gr14"><draw:custom-shape draw:style-name="gr15" draw:text-style-name="P1796" svg:width="17.354cm" svg:height="0.433cm" svg:x="1.452cm" svg:y="6.565cm"><text:p/><draw:enhanced-geometry svg:viewBox="823 3722 9838 245" draw:type="non-primitive" draw:enhanced-path="M 823 3967  L 10661 3967 10661 3722 823 3722 823 3967  Z N"/></draw:custom-shape></draw:g><draw:g draw:style-name="gr14"><draw:custom-shape draw:style-name="gr15" draw:text-style-name="P1796" svg:width="17.354cm" svg:height="0.433cm" svg:x="1.452cm" svg:y="6.998cm"><text:p/><draw:enhanced-geometry svg:viewBox="823 3967 9838 245" draw:type="non-primitive" draw:enhanced-path="M 823 4212  L 10661 4212 10661 3967 823 3967 823 4212  Z N"/></draw:custom-shape></draw:g><draw:g draw:style-name="gr14"><draw:custom-shape draw:style-name="gr15" draw:text-style-name="P1796" svg:width="17.354cm" svg:height="0.433cm" svg:x="1.452cm" svg:y="7.43cm"><text:p/><draw:enhanced-geometry svg:viewBox="823 4212 9838 245" draw:type="non-primitive" draw:enhanced-path="M 823 4457  L 10661 4457 10661 4212 823 4212 823 4457  Z N"/></draw:custom-shape></draw:g><draw:g draw:style-name="gr14"><draw:custom-shape draw:style-name="gr15" draw:text-style-name="P1796" svg:width="17.354cm" svg:height="0.429cm" svg:x="1.452cm" svg:y="7.862cm"><text:p/><draw:enhanced-geometry svg:viewBox="823 4457 9838 243" draw:type="non-primitive" draw:enhanced-path="M 823 4699  L 10661 4699 10661 4457 823 4457 823 4699  Z N"/></draw:custom-shape></draw:g><draw:g draw:style-name="gr14"><draw:custom-shape draw:style-name="gr15" draw:text-style-name="P1796" svg:width="17.354cm" svg:height="0.433cm" svg:x="1.452cm" svg:y="8.289cm"><text:p/><draw:enhanced-geometry svg:viewBox="823 4699 9838 245" draw:type="non-primitive" draw:enhanced-path="M 823 4944  L 10661 4944 10661 4699 823 4699 823 4944  Z N"/></draw:custom-shape></draw:g><draw:g draw:style-name="gr14"><draw:custom-shape draw:style-name="gr15" draw:text-style-name="P1796" svg:width="17.354cm" svg:height="0.433cm" svg:x="1.452cm" svg:y="8.721cm"><text:p/><draw:enhanced-geometry svg:viewBox="823 4944 9838 245" draw:type="non-primitive" draw:enhanced-path="M 823 5189  L 10661 5189 10661 4944 823 4944 823 5189  Z N"/></draw:custom-shape></draw:g><draw:g draw:style-name="gr14"><draw:custom-shape draw:style-name="gr15" draw:text-style-name="P1796" svg:width="17.354cm" svg:height="0.429cm" svg:x="1.452cm" svg:y="9.153cm"><text:p/><draw:enhanced-geometry svg:viewBox="823 5189 9838 243" draw:type="non-primitive" draw:enhanced-path="M 823 5431  L 10661 5431 10661 5189 823 5189 823 5431  Z N"/></draw:custom-shape></draw:g><draw:g draw:style-name="gr14"><draw:custom-shape draw:style-name="gr15" draw:text-style-name="P1796" svg:width="17.354cm" svg:height="0.433cm" svg:x="1.452cm" svg:y="9.58cm"><text:p/><draw:enhanced-geometry svg:viewBox="823 5431 9838 245" draw:type="non-primitive" draw:enhanced-path="M 823 5676  L 10661 5676 10661 5431 823 5431 823 5676  Z N"/></draw:custom-shape></draw:g><draw:g draw:style-name="gr14"><draw:custom-shape draw:style-name="gr15" draw:text-style-name="P1796" svg:width="17.354cm" svg:height="0.433cm" svg:x="1.452cm" svg:y="10.012cm"><text:p/><draw:enhanced-geometry svg:viewBox="823 5676 9838 245" draw:type="non-primitive" draw:enhanced-path="M 823 5921  L 10661 5921 10661 5676 823 5676 823 5921  Z N"/></draw:custom-shape></draw:g><draw:g draw:style-name="gr14"><draw:custom-shape draw:style-name="gr15" draw:text-style-name="P1796" svg:width="17.354cm" svg:height="0.433cm" svg:x="1.452cm" svg:y="10.444cm"><text:p/><draw:enhanced-geometry svg:viewBox="823 5921 9838 245" draw:type="non-primitive" draw:enhanced-path="M 823 6165  L 10661 6165 10661 5921 823 5921 823 6165  Z N"/></draw:custom-shape></draw:g><draw:g draw:style-name="gr14"><draw:custom-shape draw:style-name="gr15" draw:text-style-name="P1796" svg:width="17.354cm" svg:height="0.429cm" svg:x="1.452cm" svg:y="10.875cm"><text:p/><draw:enhanced-geometry svg:viewBox="823 6165 9838 243" draw:type="non-primitive" draw:enhanced-path="M 823 6408  L 10661 6408 10661 6165 823 6165 823 6408  Z N"/></draw:custom-shape></draw:g><draw:g draw:style-name="gr14"><draw:custom-shape draw:style-name="gr15" draw:text-style-name="P1796" svg:width="17.354cm" svg:height="0.433cm" svg:x="1.452cm" svg:y="11.303cm"><text:p/><draw:enhanced-geometry svg:viewBox="823 6408 9838 245" draw:type="non-primitive" draw:enhanced-path="M 823 6653  L 10661 6653 10661 6408 823 6408 823 6653  Z N"/></draw:custom-shape></draw:g><draw:g draw:style-name="gr14"><draw:custom-shape draw:style-name="gr15" draw:text-style-name="P1796" svg:width="17.354cm" svg:height="0.433cm" svg:x="1.452cm" svg:y="11.735cm"><text:p/><draw:enhanced-geometry svg:viewBox="823 6653 9838 245" draw:type="non-primitive" draw:enhanced-path="M 823 6897  L 10661 6897 10661 6653 823 6653 823 6897  Z N"/></draw:custom-shape></draw:g><draw:g draw:style-name="gr14"><draw:custom-shape draw:style-name="gr15" draw:text-style-name="P1796" svg:width="17.354cm" svg:height="0.433cm" svg:x="1.452cm" svg:y="12.166cm"><text:p/><draw:enhanced-geometry svg:viewBox="823 6897 9838 245" draw:type="non-primitive" draw:enhanced-path="M 823 7142  L 10661 7142 10661 6897 823 6897 823 7142  Z N"/></draw:custom-shape></draw:g></draw:g><text:span text:style-name="T21">Dans la continuité des cycles précédents, le cycle 3 assure la poursuite du développement des six <text:s/>compétences majeures des mathématiques : chercher, modéliser, représenter, calculer, raisonner et communiquer. La résolution de problèmes constitue le critère principal de la maitrise des connaissances dans tous les domaines des mathématiques, mais elle est également le moyen d’en assurer une appropriation qui en garantit le sens. Si la modélisation algébrique relève avant tout du cycle 4 et du lycée, la résolution de problèmes permet déjà de montrer comment des notions mathématiques</text:span><text:span text:style-name="T30"> </text:span><text:span text:style-name="T21">peuvent</text:span><text:span text:style-name="T59"> </text:span><text:span text:style-name="T21">être</text:span><text:span text:style-name="T55"> </text:span><text:span text:style-name="T21">des</text:span><text:span text:style-name="T30"> </text:span><text:span text:style-name="T21">outils</text:span><text:span text:style-name="T30"> </text:span><text:span text:style-name="T21">pertinents</text:span><text:span text:style-name="T30"> </text:span><text:span text:style-name="T21">pour</text:span><text:span text:style-name="T64"> </text:span><text:span text:style-name="T21">résoudre</text:span><text:span text:style-name="T30"> </text:span><text:span text:style-name="T21">certaines</text:span><text:span text:style-name="T59"> </text:span><text:span text:style-name="T21">situations.</text:span></text:p>
      <text:p text:style-name="P286"><text:span text:style-name="T21">Les situations sur lesquelles portent les problèmes sont, le plus souvent, issues d’autres enseignements, de la vie de classe ou de la vie courante. Les élèves fréquentent également des problèmes issus d’un contexte interne aux mathématiques. La mise en perspective historique de certaines connaissances (numération de position, apparition des nombres décimaux, du système métrique, etc.) contribue à enrichir la culture scientifique des élèves. On veille aussi à proposer aux élèves des problèmes pour apprendre à chercher qui ne soient pas directement reliés à la notion en cours d’étude, qui ne comportent pas forcément une seule solution, qui ne se résolvent pas uniquement avec une ou <text:s/>plusieurs opérations mais par un raisonnement et des recherches par</text:span><text:span text:style-name="T375"> </text:span><text:span text:style-name="T21">tâtonnements.</text:span></text:p>
      <text:p text:style-name="P286"><text:span text:style-name="T21">Le cycle 3 vise à approfondir des notions mathématiques abordées au cycle 2, à en étendre le domaine d’étude, à consolider l’automatisation des techniques écrites de calcul introduites précédemment (addition, soustraction et multiplication) ainsi que les résultats et procédures de calcul mental du cycle 2, mais aussi à construire de nouvelles techniques de calcul écrites (division) et mentales, enfin à introduire des notions nouvelles comme les nombres décimaux,</text:span><text:span text:style-name="T59"> </text:span><text:span text:style-name="T21">la</text:span><text:span text:style-name="T59"> </text:span><text:span text:style-name="T21">proportionnalité</text:span><text:span text:style-name="T30"> </text:span><text:span text:style-name="T21">ou</text:span><text:span text:style-name="T59"> </text:span><text:span text:style-name="T21">l’étude</text:span><text:span text:style-name="T30"> </text:span><text:span text:style-name="T21">de</text:span><text:span text:style-name="T30"> </text:span><text:span text:style-name="T21">nouvelles</text:span><text:span text:style-name="T30"> </text:span><text:span text:style-name="T21">grandeurs</text:span><text:span text:style-name="T30"> </text:span><text:span text:style-name="T21">(aire,</text:span><text:span text:style-name="T59"> </text:span><text:span text:style-name="T21">volume,</text:span><text:span text:style-name="T59"> </text:span><text:span text:style-name="T21">angle</text:span><text:span text:style-name="T30"> </text:span><text:span text:style-name="T21">notamment).</text:span></text:p>
      <text:p text:style-name="P293"><text:span text:style-name="T21">Les activités géométriques pratiquées au cycle 3 s’inscrivent dans la continuité de celles fréquentées au cycle 2. Elles s’en distinguent par une part plus grande accordée au raisonnement et à l’argumentation qui complètent la perception et l’usage des instruments. Elles sont aussi une occasion de fréquenter de nouvelles représentations de l’espace (patrons, perspectives, vues de face, de côté, de</text:span><text:span text:style-name="T88"> </text:span><text:span text:style-name="T21">dessus…).</text:span></text:p>
      <text:p text:style-name="P293"><text:span text:style-name="T21">En complément de l’usage du papier, du crayon et de la manipulation d’objets concrets, les outils numériques sont progressivement introduits. Ainsi, l’usage de logiciels de calcul et de numération permet d’approfondir les <text:s/>connaissances des propriétés des nombres et des opérations comme d’accroitre la maitrise de certaines techniques de calculs. De même, des activités géométriques peuvent être l’occasion d’amener les élèves à utiliser différents supports de travail : papier et crayon, mais aussi logiciels de géométrie dynamique, d’initiation à la programmation ou logiciels de visualisation de cartes, de</text:span><text:span text:style-name="T416"> </text:span><text:span text:style-name="T21">plans.</text:span></text:p>
      <text:p text:style-name="P4"/>
      <text:p text:style-name="P4"/>
      <table:table table:name="Tableau59" table:style-name="Tableau59">
        <table:table-column table:style-name="Tableau59.A"/>
        <table:table-column table:style-name="Tableau59.B"/>
        <table:table-row table:style-name="Tableau59.1">
          <table:table-cell table:style-name="Tableau59.A1" office:value-type="string">
            <text:p text:style-name="P596">Compétences</text:p>
          </table:table-cell>
          <table:table-cell table:style-name="Tableau59.B1" office:value-type="string">
            <text:p text:style-name="P1600"><text:span text:style-name="T92">Domaines du</text:span><text:span text:style-name="T112"> </text:span><text:span text:style-name="T92">socle</text:span></text:p>
          </table:table-cell>
        </table:table-row>
        <table:table-row table:style-name="Tableau59.2">
          <table:table-cell table:style-name="Tableau59.A1" office:value-type="string">
            <text:p text:style-name="P596">Chercher</text:p>
            <text:list xml:id="list2790388639198049460" text:style-name="WW8Num30">
              <text:list-item>
                <text:p text:style-name="P1602"><text:span text:style-name="T96">Prélever et organiser les informations nécessaires à la résolution de problèmes à partir de supports variés : textes, tableaux, diagrammes, graphiques,</text:span><text:span text:style-name="T315"> </text:span><text:span text:style-name="T96">dessins, schémas, etc.</text:span></text:p>
              </text:list-item>
              <text:list-item>
                <text:p text:style-name="P1605"><text:span text:style-name="T97">S’engager dans une démarche, observer, questionner, manipuler, expérimenter, émettre des hypothèses, en mobilisant des outils ou des procédures mathématiques déjà rencontrées, en élaborant un raisonnement adapté à une situation</text:span><text:span text:style-name="T108"> </text:span><text:span text:style-name="T97">nouvelle.</text:span></text:p>
              </text:list-item>
              <text:list-item>
                <text:p text:style-name="P411"><text:span text:style-name="T96">Tester, essayer plusieurs pistes de</text:span><text:span text:style-name="T302"> </text:span><text:span text:style-name="T96">résolution.</text:span></text:p>
              </text:list-item>
            </text:list>
          </table:table-cell>
          <table:table-cell table:style-name="Tableau59.B1" office:value-type="string">
            <text:p text:style-name="P418"/>
            <text:p text:style-name="P417"/>
            <text:p text:style-name="P613"/>
            <text:p text:style-name="P1606"><text:span text:style-name="T103">2,</text:span><text:span text:style-name="T141"> </text:span><text:span text:style-name="T103">4</text:span></text:p>
          </table:table-cell>
        </table:table-row>
        <table:table-row table:style-name="Tableau59.3">
          <table:table-cell table:style-name="Tableau59.A1" office:value-type="string">
            <text:p text:style-name="P597">Modéliser</text:p>
            <text:list xml:id="list3227732389355525255" text:style-name="WW8Num83">
              <text:list-item>
                <text:p text:style-name="P1604">Utiliser les mathématiques pour résoudre quelques problèmes issus de situations de la vie quotidienne.</text:p>
              </text:list-item>
              <text:list-item>
                <text:p text:style-name="P1603">Reconnaitre et distinguer des problèmes relevant de situations additives, multiplicatives, de proportionnalité.</text:p>
              </text:list-item>
              <text:list-item>
                <text:p text:style-name="P1601"><text:span text:style-name="T96">Reconnaitre des situations réelles pouvant être modélisées par des relations géométriques (alignement, parallélisme, perpendicularité,</text:span><text:span text:style-name="T180"> </text:span><text:span text:style-name="T96">symétrie).</text:span></text:p>
              </text:list-item>
              <text:list-item>
                <text:p text:style-name="P549"><text:span text:style-name="T96">Utiliser des propriétés géométriques pour reconnaitre des</text:span><text:span text:style-name="T335"> </text:span><text:span text:style-name="T96">objets.</text:span></text:p>
              </text:list-item>
            </text:list>
          </table:table-cell>
          <table:table-cell table:style-name="Tableau59.B1" office:value-type="string">
            <text:p text:style-name="P418"/>
            <text:p text:style-name="P417"/>
            <text:p text:style-name="P417"/>
            <text:p text:style-name="P1607"><text:span text:style-name="T103">1, 2,</text:span><text:span text:style-name="T141"> </text:span><text:span text:style-name="T103">4</text:span></text:p>
          </table:table-cell>
        </table:table-row>
        <table:table-row table:style-name="Tableau59.4">
          <table:table-cell table:style-name="Tableau59.A1" office:value-type="string">
            <text:p text:style-name="P596">Représenter</text:p>
            <text:list xml:id="list6302782987944966759" text:style-name="WW8Num114">
              <text:list-item>
                <text:p text:style-name="P1609"><text:span text:style-name="T97">Utiliser des outils pour représenter un problème : dessins, schémas, diagrammes, graphiques, écritures avec parenthésages,</text:span><text:span text:style-name="T247"> </text:span><text:span text:style-name="T97">…</text:span></text:p>
              </text:list-item>
              <text:list-item>
                <text:p text:style-name="P531"><text:span text:style-name="T96">Produire</text:span><text:span text:style-name="T134"> </text:span><text:span text:style-name="T96">et</text:span><text:span text:style-name="T143"> </text:span><text:span text:style-name="T96">utiliser</text:span><text:span text:style-name="T115"> </text:span><text:span text:style-name="T96">diverses</text:span><text:span text:style-name="T134"> </text:span><text:span text:style-name="T96">représentations</text:span><text:span text:style-name="T134"> </text:span><text:span text:style-name="T96">des</text:span><text:span text:style-name="T134"> </text:span><text:span text:style-name="T96">fractions</text:span><text:span text:style-name="T134"> </text:span><text:span text:style-name="T96">simples</text:span><text:span text:style-name="T134"> </text:span><text:span text:style-name="T96">et</text:span><text:span text:style-name="T143"> </text:span><text:span text:style-name="T96">des</text:span><text:span text:style-name="T134"> </text:span><text:span text:style-name="T96">nombres</text:span><text:span text:style-name="T134"> </text:span><text:span text:style-name="T96">décimaux.</text:span></text:p>
              </text:list-item>
              <text:list-item>
                <text:p text:style-name="P412"><text:span text:style-name="T96">Analyser</text:span><text:span text:style-name="T115"> </text:span><text:span text:style-name="T96">une</text:span><text:span text:style-name="T134"> </text:span><text:span text:style-name="T96">figure</text:span><text:span text:style-name="T134"> </text:span><text:span text:style-name="T96">plane</text:span><text:span text:style-name="T134"> </text:span><text:span text:style-name="T96">sous</text:span><text:span text:style-name="T134"> </text:span><text:span text:style-name="T96">différents</text:span><text:span text:style-name="T134"> </text:span><text:span text:style-name="T96">aspects</text:span><text:span text:style-name="T134"> </text:span><text:span text:style-name="T96">(surface,</text:span><text:span text:style-name="T143"> </text:span><text:span text:style-name="T96">contour</text:span><text:span text:style-name="T115"> </text:span><text:span text:style-name="T96">de</text:span><text:span text:style-name="T134"> </text:span><text:span text:style-name="T96">celle-ci,</text:span><text:span text:style-name="T143"> </text:span><text:span text:style-name="T96">lignes</text:span><text:span text:style-name="T134"> </text:span><text:span text:style-name="T96">et</text:span><text:span text:style-name="T143"> </text:span><text:span text:style-name="T96">points).</text:span></text:p>
              </text:list-item>
              <text:list-item>
                <text:p text:style-name="P465"><text:span text:style-name="T97">Reconnaitre</text:span><text:span text:style-name="T135"> </text:span><text:span text:style-name="T97">et</text:span><text:span text:style-name="T144"> </text:span><text:span text:style-name="T97">utiliser</text:span><text:span text:style-name="T116"> </text:span><text:span text:style-name="T97">des</text:span><text:span text:style-name="T135"> </text:span><text:span text:style-name="T97">premiers</text:span><text:span text:style-name="T135"> </text:span><text:span text:style-name="T97">éléments</text:span><text:span text:style-name="T135"> </text:span><text:span text:style-name="T97">de</text:span><text:span text:style-name="T135"> </text:span><text:span text:style-name="T97">codages</text:span><text:span text:style-name="T135"> </text:span><text:span text:style-name="T97">d’une</text:span><text:span text:style-name="T135"> </text:span><text:span text:style-name="T97">figure</text:span><text:span text:style-name="T135"> </text:span><text:span text:style-name="T97">plane</text:span><text:span text:style-name="T135"> </text:span><text:span text:style-name="T97">ou</text:span><text:span text:style-name="T144"> </text:span><text:span text:style-name="T97">d’un</text:span><text:span text:style-name="T144"> </text:span><text:span text:style-name="T97">solide.</text:span></text:p>
              </text:list-item>
            </text:list>
          </table:table-cell>
          <table:table-cell table:style-name="Tableau59.B1" office:value-type="string">
            <text:p text:style-name="P418"/>
            <text:p text:style-name="P417"/>
            <text:p text:style-name="P1608"><text:span text:style-name="T103">1,</text:span><text:span text:style-name="T141"> </text:span><text:span text:style-name="T103">5</text:span></text:p>
          </table:table-cell>
        </table:table-row>
      </table:table>
      <text:p text:style-name="P94"/>
      <table:table table:name="Tableau60" table:style-name="Tableau60">
        <table:table-column table:style-name="Tableau60.A"/>
        <table:table-column table:style-name="Tableau60.B"/>
        <table:table-row table:style-name="Tableau60.1">
          <table:table-cell table:style-name="Tableau60.A1" office:value-type="string">
            <text:list xml:id="list2954678885337350654" text:style-name="WW8Num146">
              <text:list-item>
                <text:p text:style-name="P466"><text:span text:style-name="T96">Utiliser</text:span><text:span text:style-name="T115"> </text:span><text:span text:style-name="T96">et</text:span><text:span text:style-name="T143"> </text:span><text:span text:style-name="T96">produire</text:span><text:span text:style-name="T134"> </text:span><text:span text:style-name="T96">des</text:span><text:span text:style-name="T134"> </text:span><text:span text:style-name="T96">représentations</text:span><text:span text:style-name="T134"> </text:span><text:span text:style-name="T96">de</text:span><text:span text:style-name="T134"> </text:span><text:span text:style-name="T96">solides</text:span><text:span text:style-name="T150"> </text:span><text:span text:style-name="T96">et</text:span><text:span text:style-name="T143"> </text:span><text:span text:style-name="T96">de</text:span><text:span text:style-name="T143"> </text:span><text:span text:style-name="T96">situations</text:span><text:span text:style-name="T134"> </text:span><text:span text:style-name="T96">spatiales.</text:span></text:p>
              </text:list-item>
            </text:list>
          </table:table-cell>
          <table:table-cell table:style-name="Tableau60.B1" office:value-type="string">
            <text:p text:style-name="P8"/>
          </table:table-cell>
        </table:table-row>
        <table:table-row table:style-name="Tableau60.2">
          <table:table-cell table:style-name="Tableau60.A1" office:value-type="string">
            <text:p text:style-name="P597">Raisonner</text:p>
            <text:list xml:id="list448442923502670257" text:style-name="WW8Num52">
              <text:list-item>
                <text:p text:style-name="P1610"><text:span text:style-name="T97">Résoudre des problèmes nécessitant l’organisation de données multiples ou la construction <text:s/></text:span><text:span text:style-name="T361"><text:s/></text:span><text:span text:style-name="T97">d’une</text:span></text:p>
              </text:list-item>
            </text:list>
            <text:p text:style-name="P1612"><text:span text:style-name="T96">démarche qui combine des étapes de</text:span><text:span text:style-name="T211"> </text:span><text:span text:style-name="T96">raisonnement.</text:span></text:p>
            <text:list xml:id="list37693024" text:continue-numbering="true" text:style-name="WW8Num52">
              <text:list-item>
                <text:p text:style-name="P1613"><text:span text:style-name="T97">En géométrie, passer progressivement de la perception au contrôle par les instruments pour amorcer des raisonnements s’appuyant uniquement sur des propriétés des figures et sur des relations entre</text:span><text:span text:style-name="T127"> </text:span><text:span text:style-name="T97">objets.</text:span></text:p>
              </text:list-item>
              <text:list-item>
                <text:p text:style-name="P1614">Progresser collectivement dans une investigation en sachant prendre en compte le point de vue d’autrui.</text:p>
              </text:list-item>
              <text:list-item>
                <text:p text:style-name="P1611"><text:span text:style-name="T96">Justifier</text:span><text:span text:style-name="T160"> </text:span><text:span text:style-name="T96">ses</text:span><text:span text:style-name="T167"> </text:span><text:span text:style-name="T96">affirmations</text:span><text:span text:style-name="T115"> </text:span><text:span text:style-name="T96">et</text:span><text:span text:style-name="T115"> </text:span><text:span text:style-name="T96">rechercher</text:span><text:span text:style-name="T134"> </text:span><text:span text:style-name="T96">la</text:span><text:span text:style-name="T115"> </text:span><text:span text:style-name="T96">validité</text:span><text:span text:style-name="T167"> </text:span><text:span text:style-name="T96">des</text:span><text:span text:style-name="T167"> </text:span><text:span text:style-name="T96">informations</text:span><text:span text:style-name="T167"> </text:span><text:span text:style-name="T96">dont</text:span><text:span text:style-name="T115"> </text:span><text:span text:style-name="T96">on</text:span><text:span text:style-name="T115"> </text:span><text:span text:style-name="T96">dispose.</text:span></text:p>
              </text:list-item>
            </text:list>
          </table:table-cell>
          <table:table-cell table:style-name="Tableau60.B1" office:value-type="string">
            <text:p text:style-name="P436"/>
            <text:p text:style-name="P435"/>
            <text:p text:style-name="P435"/>
            <text:p text:style-name="P1049"/>
            <text:p text:style-name="P1606"><text:span text:style-name="T103">2, 3,</text:span><text:span text:style-name="T141"> </text:span><text:span text:style-name="T103">4</text:span></text:p>
          </table:table-cell>
        </table:table-row>
        <table:table-row table:style-name="Tableau60.3">
          <table:table-cell table:style-name="Tableau60.A1" office:value-type="string">
            <text:p text:style-name="P596">Calculer</text:p>
            <text:list xml:id="list5815110337803521258" text:style-name="WW8Num189">
              <text:list-item>
                <text:p text:style-name="P1616"><text:span text:style-name="T96">Calculer avec des nombres décimaux, de manière exacte ou approchée, en utilisant des stratégies ou</text:span><text:span text:style-name="T115"> </text:span><text:span text:style-name="T96">des</text:span><text:span text:style-name="T167"> </text:span><text:span text:style-name="T96">techniques</text:span><text:span text:style-name="T167"> </text:span><text:span text:style-name="T96">appropriées</text:span><text:span text:style-name="T167"> </text:span><text:span text:style-name="T96">(mentalement,</text:span><text:span text:style-name="T115"> </text:span><text:span text:style-name="T96">en</text:span><text:span text:style-name="T115"> </text:span><text:span text:style-name="T96">ligne,</text:span><text:span text:style-name="T115"> </text:span><text:span text:style-name="T96">ou</text:span><text:span text:style-name="T115"> </text:span><text:span text:style-name="T96">en</text:span><text:span text:style-name="T115"> </text:span><text:span text:style-name="T96">posant</text:span><text:span text:style-name="T115"> </text:span><text:span text:style-name="T96">les</text:span><text:span text:style-name="T167"> </text:span><text:span text:style-name="T96">opérations).</text:span></text:p>
              </text:list-item>
              <text:list-item>
                <text:p text:style-name="P532"><text:span text:style-name="T96">Contrôler la vraisemblance de ses</text:span><text:span text:style-name="T302"> </text:span><text:span text:style-name="T96">résultats.</text:span></text:p>
              </text:list-item>
              <text:list-item>
                <text:p text:style-name="P467"><text:span text:style-name="T96">Utiliser une calculatrice pour trouver ou vérifier un</text:span><text:span text:style-name="T335"> </text:span><text:span text:style-name="T96">résultat.</text:span></text:p>
              </text:list-item>
            </text:list>
          </table:table-cell>
          <table:table-cell table:style-name="Tableau60.B1" office:value-type="string">
            <text:p text:style-name="P436"/>
            <text:p text:style-name="P907"/>
            <text:p text:style-name="P413">4</text:p>
          </table:table-cell>
        </table:table-row>
        <table:table-row table:style-name="Tableau60.4">
          <table:table-cell table:style-name="Tableau60.A1" office:value-type="string">
            <text:p text:style-name="P596">Communiquer</text:p>
            <text:list xml:id="list5380234140804839760" text:style-name="WW8Num60">
              <text:list-item>
                <text:p text:style-name="P1617"><text:span text:style-name="T96">Utiliser progressivement un vocabulaire adéquat et/ou des notations adaptées pour décrire une situation, exposer une</text:span><text:span text:style-name="T196"> </text:span><text:span text:style-name="T96">argumentation.</text:span></text:p>
              </text:list-item>
              <text:list-item>
                <text:p text:style-name="P1618"><text:span text:style-name="T97">Expliquer sa démarche ou son raisonnement, comprendre les explications d’un autre et argumenter dans</text:span><text:span text:style-name="T286"> </text:span><text:span text:style-name="T97">l’échange.</text:span></text:p>
              </text:list-item>
            </text:list>
          </table:table-cell>
          <table:table-cell table:style-name="Tableau60.B1" office:value-type="string">
            <text:p text:style-name="P436"/>
            <text:p text:style-name="P555"/>
            <text:p text:style-name="P1606"><text:span text:style-name="T103">1,</text:span><text:span text:style-name="T141"> </text:span><text:span text:style-name="T103">3</text:span></text:p>
          </table:table-cell>
        </table:table-row>
      </table:table>
      <text:h text:style-name="P1764" text:outline-level="3">Nombres et<text:span text:style-name="T29"> </text:span>calculs</text:h>
      <text:p text:style-name="P293"><text:span text:style-name="T28">Au cycle 3, l’étude des grands nombres permet d’enrichir la compréhension de notre système de numération (numération</text:span><text:span text:style-name="T61"> </text:span><text:span text:style-name="T28">orale</text:span><text:span text:style-name="T32"> </text:span><text:span text:style-name="T28">et</text:span><text:span text:style-name="T61"> </text:span><text:span text:style-name="T28">numération</text:span><text:span text:style-name="T61"> </text:span><text:span text:style-name="T28">écrite)</text:span><text:span text:style-name="T57"> </text:span><text:span text:style-name="T28">et</text:span><text:span text:style-name="T61"> </text:span><text:span text:style-name="T28">de</text:span><text:span text:style-name="T32"> </text:span><text:span text:style-name="T28">mobiliser</text:span><text:span text:style-name="T387"> </text:span><text:span text:style-name="T28">ses</text:span><text:span text:style-name="T61"> </text:span><text:span text:style-name="T28">propriétés</text:span><text:span text:style-name="T32"> </text:span><text:span text:style-name="T28">lors</text:span><text:span text:style-name="T32"> </text:span><text:span text:style-name="T28">de</text:span><text:span text:style-name="T32"> </text:span><text:span text:style-name="T28">calculs.</text:span></text:p>
      <text:p text:style-name="P286"><text:span text:style-name="T28">Les fractions puis les nombres décimaux apparaissent comme de nouveaux nombres introduits pour pallier <text:s/>l’insuffisance des nombres entiers, notamment pour mesurer des longueurs, des aires et repérer des points sur une demi-</text:span><text:span text:style-name="T21">droite graduée. Le lien à établir avec les connaissances acquises à propos des entiers est essentiel. Avoir une bonne compréhension des relations entre les différentes unités de numération des entiers (unités, dizaines, centaines de chaque ordre) permet de les prolonger aux dixièmes, centièmes… Les caractéristiques communes entre le système de numération et le système métrique sont mises en évidence. L’écriture à virgule est présentée comme une <text:s/>convention d’écriture d’une fraction décimale ou d’une somme de fractions décimales. Cela permet de mettre à jour la nature des nombres décimaux et de justifier les règles de comparaison (qui se différencient de celles mises en œuvre pour les entiers) et de</text:span><text:span text:style-name="T38"> </text:span><text:span text:style-name="T21">calcul.</text:span></text:p>
      <text:p text:style-name="P286"><text:span text:style-name="T21">Le calcul mental, le calcul posé et le calcul instrumenté sont à construire en interaction. Ainsi, le calcul mental est mobilisé dans le calcul posé et il peut être utilisé pour fournir un ordre de grandeur avant un calcul instrumenté. Réciproquement, le calcul instrumenté peut permettre de vérifier un résultat obtenu par le calcul mental ou par le calcul posé. Le calcul, dans toutes ses modalités, contribue à la connaissance des nombres. Ainsi, même si le calcul mental permet de produire des résultats utiles dans différents contextes de la vie quotidienne, son enseignement vise néanmoins prioritairement l’exploration des nombres et des propriétés des opérations. Il s’agit d’amener les élèves à s’adapter en adoptant la procédure la plus efficace en fonction de leurs connaissances mais aussi et surtout en fonction des nombres et des opérations mis en jeu dans les calculs. Pour cela, il est indispensable que les élèves puissent s’appuyer sur suffisamment de faits numériques mémorisés et de modules de calcul élémentaires automatisés. De même, si la maitrise des techniques opératoires écrites permet à l’élève d’obtenir un résultat de calcul, la construction de ces techniques est l’occasion de retravailler les propriétés de la numération et de rencontrer des exemples d’algorithmes</text:span><text:span text:style-name="T369"> </text:span><text:span text:style-name="T21">complexes.</text:span></text:p>
      <text:p text:style-name="P286"><text:span text:style-name="T21">Les problèmes arithmétiques proposés au cycle 3 permettent d’enrichir le sens des opérations déjà abordées au cycle 2 et d’en étudier de nouvelles. Les procédures de traitement de ces problèmes peuvent évoluer en fonction des nombres en jeu et de leur structure. Le calcul contribuant aussi à la représentation des problèmes, il s’agit de développer simultanément chez les élèves des aptitudes de calcul et de résolution de problèmes arithmétiques (le travail sur la technique et sur le sens devant se nourrir l’un</text:span><text:span text:style-name="T383"> </text:span><text:span text:style-name="T21">l’autre).</text:span></text:p>
      <text:p text:style-name="P108"/>
      <table:table table:name="Tableau61" table:style-name="Tableau61">
        <table:table-column table:style-name="Tableau61.A"/>
        <table:table-column table:style-name="Tableau61.B"/>
        <table:table-row table:style-name="Tableau61.1">
          <table:table-cell table:style-name="Tableau61.A1" table:number-columns-spanned="2" office:value-type="string">
            <text:p text:style-name="P1222"><text:span text:style-name="T94">Attendus de fin de</text:span><text:span text:style-name="T152"> </text:span><text:span text:style-name="T94">cycle</text:span></text:p>
          </table:table-cell>
          <table:covered-table-cell/>
        </table:table-row>
        <table:table-row table:style-name="Tableau61.2">
          <table:table-cell table:style-name="Tableau61.A2" table:number-columns-spanned="2" office:value-type="string">
            <text:p text:style-name="P1619"><text:span text:style-name="T96">Utiliser et représenter les grands nombres entiers, des fractions simples, les nombres décimaux. Calculer avec des nombres entiers et des nombres</text:span><text:span text:style-name="T302"> </text:span><text:span text:style-name="T96">décimaux.</text:span></text:p>
            <text:p text:style-name="P1341"><text:span text:style-name="T96">Résoudre</text:span><text:span text:style-name="T134"> </text:span><text:span text:style-name="T96">des</text:span><text:span text:style-name="T134"> </text:span><text:span text:style-name="T96">problèmes</text:span><text:span text:style-name="T134"> </text:span><text:span text:style-name="T96">en</text:span><text:span text:style-name="T143"> </text:span><text:span text:style-name="T96">utilisant</text:span><text:span text:style-name="T143"> </text:span><text:span text:style-name="T96">des</text:span><text:span text:style-name="T134"> </text:span><text:span text:style-name="T96">fractions</text:span><text:span text:style-name="T134"> </text:span><text:span text:style-name="T96">simples,</text:span><text:span text:style-name="T143"> </text:span><text:span text:style-name="T96">les</text:span><text:span text:style-name="T134"> </text:span><text:span text:style-name="T96">nombres</text:span><text:span text:style-name="T134"> </text:span><text:span text:style-name="T96">décimaux</text:span><text:span text:style-name="T115"> </text:span><text:span text:style-name="T96">et</text:span><text:span text:style-name="T143"> </text:span><text:span text:style-name="T96">le</text:span><text:span text:style-name="T134"> </text:span><text:span text:style-name="T96">calcul.</text:span></text:p>
          </table:table-cell>
          <table:covered-table-cell/>
        </table:table-row>
        <table:table-row table:style-name="Tableau61.3">
          <table:table-cell table:style-name="Tableau61.A3" office:value-type="string">
            <text:p text:style-name="P1620"><text:span text:style-name="T92">Connaissances et compétences</text:span><text:span text:style-name="T199"> </text:span><text:span text:style-name="T92">associées</text:span></text:p>
          </table:table-cell>
          <table:table-cell table:style-name="Tableau61.A1" office:value-type="string">
            <text:p text:style-name="P1627"><text:span text:style-name="T95">Exemples de situations, d’activités et de ressources pour</text:span><text:span text:style-name="T172"> </text:span><text:span text:style-name="T95">l’élève</text:span></text:p>
          </table:table-cell>
        </table:table-row>
        <table:table-row table:style-name="Tableau61.1">
          <table:table-cell table:style-name="Tableau61.A4" table:number-columns-spanned="2" office:value-type="string">
            <text:p text:style-name="P1640"><text:span text:style-name="T94">Utiliser et représenter les grands nombres entiers, des fractions simples, les nombres</text:span><text:span text:style-name="T337"> </text:span><text:span text:style-name="T94">décimaux</text:span></text:p>
          </table:table-cell>
          <table:covered-table-cell/>
        </table:table-row>
        <table:table-row table:style-name="Tableau61.5">
          <table:table-cell table:style-name="Tableau61.A5" office:value-type="string">
            <text:p text:style-name="P1620"><text:span text:style-name="T96">Composer, décomposer les grands nombres entiers, en utilisant des regroupements par</text:span><text:span text:style-name="T221"> </text:span><text:span text:style-name="T96">milliers.</text:span></text:p>
            <text:list xml:id="list294651596546394720" text:style-name="WW8Num172">
              <text:list-item>
                <text:p text:style-name="P1641"><text:span text:style-name="T96">Unités de numération (unités simples, dizaines, centaines, milliers, millions, milliards) et leurs</text:span><text:span text:style-name="T107"> </text:span><text:span text:style-name="T96">relations.</text:span></text:p>
              </text:list-item>
            </text:list>
            <text:p text:style-name="P603"/>
            <text:p text:style-name="P1642"><text:span text:style-name="T97">Comprendre et appliquer les règles de la numération aux grands nombres (jusqu’à 12</text:span><text:span text:style-name="T239"> </text:span><text:span text:style-name="T97">chiffres).</text:span></text:p>
            <text:p text:style-name="P603"/>
            <text:p text:style-name="P1643"><text:span text:style-name="T96">Comparer, ranger, encadrer des grands nombres entiers, les repérer et les placer sur une demi-droite graduée</text:span><text:span text:style-name="T302"> </text:span><text:span text:style-name="T96">adaptée.</text:span></text:p>
          </table:table-cell>
          <table:table-cell table:style-name="Tableau61.A2" office:value-type="string">
            <text:p text:style-name="P1644"><text:span text:style-name="T497">S</text:span><text:span text:style-name="T97">ituations dont la résolution mobilise des connaissances sur la numération ou des conversions d’unités de</text:span><text:span text:style-name="T286"> </text:span><text:span text:style-name="T97">numération.</text:span></text:p>
            <text:p text:style-name="P1645"><text:span text:style-name="T97">Illustrer les grands nombres à l’aide d’exemples d’ordres de grandeurs (population française, population mondiale, rayon de la Terre, âge du système</text:span><text:span text:style-name="T127"> </text:span><text:span text:style-name="T97">solaire…).</text:span></text:p>
            <text:p text:style-name="P1646"><text:span text:style-name="T96">Le travail sur certaines unités de masse ou de longueur et sur leurs relations (gramme, kilogramme, tonne ; centimètre, mètre, kilomètre, etc.) permet un retour sur les règles de</text:span><text:span text:style-name="T246"> </text:span><text:span text:style-name="T96">numération.</text:span></text:p>
          </table:table-cell>
        </table:table-row>
        <table:table-row table:style-name="Tableau61.6">
          <table:table-cell table:style-name="Tableau61.A5" office:value-type="string">
            <text:p text:style-name="P1621"><text:span text:style-name="T96">Comprendre et utiliser la notion de fractions</text:span><text:span text:style-name="T307"> </text:span><text:span text:style-name="T96">simples.</text:span></text:p>
            <text:list xml:id="list4958678756442966863" text:style-name="WW8Num201">
              <text:list-item>
                <text:p text:style-name="P468"><text:span text:style-name="T103">Écritures</text:span><text:span text:style-name="T130"> </text:span><text:span text:style-name="T103">fractionnaires.</text:span></text:p>
              </text:list-item>
              <text:list-item>
                <text:p text:style-name="P1651">Diverses désignations des fractions (orales, écrites et décompositions).</text:p>
              </text:list-item>
            </text:list>
            <text:p text:style-name="P603"/>
            <text:p text:style-name="P1652">Repérer et placer des fractions sur une demi-droite graduée adaptée.</text:p>
          </table:table-cell>
          <table:table-cell table:style-name="Tableau61.A2" office:value-type="string">
            <text:p text:style-name="P1628"><text:span text:style-name="T103">Utiliser des fractions pour</text:span><text:span text:style-name="T130"> </text:span><text:span text:style-name="T103">:</text:span></text:p>
            <text:list xml:id="list521652815355286244" text:style-name="WW8Num206">
              <text:list-item>
                <text:p text:style-name="P561"><text:span text:style-name="T96">rendre compte de partage de grandeurs ou de mesure de grandeurs dans des cas simples</text:span><text:span text:style-name="T282"> </text:span><text:span text:style-name="T96">;</text:span></text:p>
              </text:list-item>
              <text:list-item>
                <text:p text:style-name="P655"><text:span text:style-name="T103">exprimer un</text:span><text:span text:style-name="T149"> </text:span><text:span text:style-name="T103">quotient.</text:span></text:p>
              </text:list-item>
            </text:list>
            <text:p text:style-name="P1653"><text:span text:style-name="T96">Situation permettant de relier les formulations la moitié, le tiers, le quart et 1/2 de, 1/3 de, 1/4 de, etc. </text:span><text:span text:style-name="T103">(fractions vues comme</text:span><text:span text:style-name="T209"> </text:span><text:span text:style-name="T103">opérateurs).</text:span></text:p>
          </table:table-cell>
        </table:table-row>
      </table:table>
      <text:p text:style-name="P95"/>
      <table:table table:name="Tableau62" table:style-name="Tableau62">
        <table:table-column table:style-name="Tableau62.A"/>
        <table:table-column table:style-name="Tableau62.B"/>
        <table:table-row table:style-name="Tableau62.1">
          <table:table-cell table:style-name="Tableau62.A1" office:value-type="string">
            <text:list xml:id="list5016670914897557414" text:style-name="WW8Num20">
              <text:list-item>
                <text:p text:style-name="P373"><text:span text:style-name="T97">Une première extension de la relation</text:span><text:span text:style-name="T222"> </text:span><text:span text:style-name="T97">d’ordre.</text:span></text:p>
              </text:list-item>
            </text:list>
            <text:p text:style-name="P552"/>
            <text:p text:style-name="P1654"><text:span text:style-name="T96">Encadrer une fraction par deux nombres entiers consécutifs. Établir des égalités entre des fractions</text:span><text:span text:style-name="T307"> </text:span><text:span text:style-name="T96">simples.</text:span></text:p>
          </table:table-cell>
          <table:table-cell table:style-name="Tableau62.B1" office:value-type="string">
            <text:p text:style-name="P948">Par exemple, en utilisant une demi-droite graduée, les élèves établissent que 5/10 = 1/2, que 10/100 = 1/10, etc.</text:p>
            <text:p text:style-name="P832"><text:span text:style-name="T97">Écrire une fraction sous forme de somme d’un entier et d’une fraction inférieure à</text:span><text:span text:style-name="T127"> </text:span><text:span text:style-name="T97">1.</text:span></text:p>
          </table:table-cell>
        </table:table-row>
        <table:table-row table:style-name="Tableau62.2">
          <table:table-cell table:style-name="Tableau62.A1" office:value-type="string">
            <text:p text:style-name="P1622"><text:span text:style-name="T96">Comprendre et utiliser la notion de nombre</text:span><text:span text:style-name="T229"> </text:span><text:span text:style-name="T96">décimal.</text:span></text:p>
            <text:list xml:id="list6680636559878078407" text:style-name="WW8Num45">
              <text:list-item>
                <text:p text:style-name="P374"><text:span text:style-name="T103">Spécificités des nombres</text:span><text:span text:style-name="T130"> </text:span><text:span text:style-name="T103">décimaux.</text:span></text:p>
              </text:list-item>
            </text:list>
            <text:p text:style-name="P551"/>
            <text:p text:style-name="P1655"><text:span text:style-name="T97">Associer diverses désignations d’un nombre décimal (fractions décimales, écritures à virgule et</text:span><text:span text:style-name="T303"> </text:span><text:span text:style-name="T97">décompositions).</text:span></text:p>
            <text:list xml:id="list37674039" text:continue-numbering="true" text:style-name="WW8Num45">
              <text:list-item>
                <text:p text:style-name="P1657"><text:span text:style-name="T97">Règles et fonctionnement des systèmes de numération dans le champ des nombres décimaux, relations entre unités de numération (point de vue décimal), valeurs des chiffres en fonction de leur rang dans l’écriture à virgule d’un nombre décimal (point de vue</text:span><text:span text:style-name="T222"> </text:span><text:span text:style-name="T97">positionnel).</text:span></text:p>
              </text:list-item>
            </text:list>
            <text:p text:style-name="P552"/>
            <text:p text:style-name="P1658">Repérer et placer des décimaux sur une demi-droite graduée adaptée.</text:p>
            <text:p text:style-name="P583"><text:span text:style-name="T96">Comparer, ranger, encadrer, intercaler des nombres</text:span><text:span text:style-name="T221"> </text:span><text:span text:style-name="T96">décimaux.</text:span></text:p>
            <text:list xml:id="list37679325" text:continue-numbering="true" text:style-name="WW8Num45">
              <text:list-item>
                <text:p text:style-name="P469"><text:span text:style-name="T96">Ordre sur les nombres</text:span><text:span text:style-name="T285"> </text:span><text:span text:style-name="T96">décimaux.</text:span></text:p>
              </text:list-item>
            </text:list>
          </table:table-cell>
          <table:table-cell table:style-name="Tableau62.B1" office:value-type="string">
            <text:p text:style-name="P1629"><text:span text:style-name="T103">Situations nécessitant</text:span><text:span text:style-name="T269"> </text:span><text:span text:style-name="T103">:</text:span></text:p>
            <text:list xml:id="list7657760812155696064" text:style-name="WW8Num71">
              <text:list-item>
                <text:p text:style-name="P1659"><text:span text:style-name="T97">d’utiliser des nombres décimaux pour rendre compte de partage de grandeurs ou de mesure de grandeurs dans des cas simples</text:span><text:span text:style-name="T272"> </text:span><text:span text:style-name="T97">;</text:span></text:p>
              </text:list-item>
              <text:list-item>
                <text:p text:style-name="P1660"><text:span text:style-name="T97">d’utiliser différentes représentations : mesures de longueurs et aires, une unité étant choisie</text:span><text:span text:style-name="T254"> </text:span><text:span text:style-name="T97">;</text:span></text:p>
              </text:list-item>
              <text:list-item>
                <text:p text:style-name="P1661"><text:span text:style-name="T97">de faire le lien entre les unités de numération et les unités de mesure (dixième/dm/dg/dL, centième/cm/cg/cL/centimes d’euros,</text:span><text:span text:style-name="T303"> </text:span><text:span text:style-name="T97">etc.).</text:span></text:p>
              </text:list-item>
            </text:list>
            <text:p text:style-name="P970"><text:span text:style-name="T97">La demi-droite numérique graduée est l’occasion de mettre en évidence des agrandissements successifs de la graduation du 1/10 au</text:span><text:span text:style-name="T283"> </text:span><text:span text:style-name="T97">1/1000.</text:span></text:p>
          </table:table-cell>
        </table:table-row>
        <table:table-row table:style-name="Tableau62.3">
          <table:table-cell table:style-name="Tableau62.A3" table:number-columns-spanned="2" office:value-type="string">
            <text:p text:style-name="P1662"><text:span text:style-name="T94">Calculer avec des nombres entiers et des nombres</text:span><text:span text:style-name="T300"> </text:span><text:span text:style-name="T94">décimaux</text:span></text:p>
          </table:table-cell>
          <table:covered-table-cell/>
        </table:table-row>
        <table:table-row table:style-name="Tableau62.4">
          <table:table-cell table:style-name="Tableau62.A4" office:value-type="string">
            <text:p text:style-name="P1626"><text:span text:style-name="T96">Mémoriser des faits numériques et des</text:span><text:span text:style-name="T282"> </text:span><text:span text:style-name="T96">procédures</text:span></text:p>
          </table:table-cell>
          <table:table-cell table:style-name="Tableau62.B4" office:value-type="string">
            <text:p text:style-name="P8"/>
          </table:table-cell>
        </table:table-row>
        <table:table-row table:style-name="Tableau62.5">
          <table:table-cell table:style-name="Tableau62.A5" office:value-type="string">
            <text:p text:style-name="P1623"><text:span text:style-name="T103">élémentaires de</text:span><text:span text:style-name="T235"> </text:span><text:span text:style-name="T103">calcul.</text:span></text:p>
          </table:table-cell>
          <table:table-cell table:style-name="Tableau62.B5" office:value-type="string">
            <text:p text:style-name="P9"/>
          </table:table-cell>
        </table:table-row>
        <table:table-row table:style-name="Tableau62.6">
          <table:table-cell table:style-name="Tableau62.A5" office:value-type="string">
            <text:p text:style-name="P1656"><text:span text:style-name="T97">Élaborer ou choisir des stratégies de calcul à l’oral</text:span><text:span text:style-name="T316"> </text:span><text:span text:style-name="T97">et à l’écrit.</text:span></text:p>
          </table:table-cell>
          <table:table-cell table:style-name="Tableau62.B5" office:value-type="string">
            <text:p text:style-name="P8"/>
          </table:table-cell>
        </table:table-row>
        <table:table-row table:style-name="Tableau62.6">
          <table:table-cell table:style-name="Tableau62.A5" office:value-type="string">
            <text:p text:style-name="P1624"><text:span text:style-name="T97">Vérifier la vraisemblance d’un résultat, notamment</text:span><text:span text:style-name="T201"> </text:span><text:span text:style-name="T97">en</text:span></text:p>
          </table:table-cell>
          <table:table-cell table:style-name="Tableau62.B5" office:value-type="string">
            <text:p text:style-name="P8"/>
          </table:table-cell>
        </table:table-row>
        <table:table-row table:style-name="Tableau62.8">
          <table:table-cell table:style-name="Tableau62.A5" office:value-type="string">
            <text:p text:style-name="P1624"><text:span text:style-name="T96">estimant son ordre de</text:span><text:span text:style-name="T260"> </text:span><text:span text:style-name="T96">grandeur.</text:span></text:p>
          </table:table-cell>
          <table:table-cell table:style-name="Tableau62.B5" office:value-type="string">
            <text:p text:style-name="P8"/>
          </table:table-cell>
        </table:table-row>
        <table:table-row table:style-name="Tableau62.5">
          <table:table-cell table:style-name="Tableau62.A5" office:value-type="string">
            <text:list xml:id="list8926710338870826321" text:style-name="WW8Num118">
              <text:list-item>
                <text:p text:style-name="P479"><text:span text:style-name="T103">Addition, soustraction, multiplication,</text:span><text:span text:style-name="T111"> </text:span><text:span text:style-name="T103">division.</text:span></text:p>
              </text:list-item>
            </text:list>
          </table:table-cell>
          <table:table-cell table:style-name="Tableau62.B5" office:value-type="string">
            <text:p text:style-name="P1630"><text:span text:style-name="T96">Exemples de faits et procédures numériques</text:span><text:span text:style-name="T282"> </text:span><text:span text:style-name="T96">:</text:span></text:p>
          </table:table-cell>
        </table:table-row>
        <table:table-row table:style-name="Tableau62.10">
          <table:table-cell table:style-name="Tableau62.A5" office:value-type="string">
            <text:list xml:id="list3017833056210257795" text:style-name="WW8Num119">
              <text:list-item>
                <text:p text:style-name="P480"><text:span text:style-name="T103">Propriétés des opérations</text:span><text:span text:style-name="T269"> </text:span><text:span text:style-name="T103">:</text:span></text:p>
              </text:list-item>
            </text:list>
          </table:table-cell>
          <table:table-cell table:style-name="Tableau62.B5" office:value-type="string">
            <text:p text:style-name="P1631"><text:span text:style-name="T96">- multiplier ou diviser par 10, par 100, par 1000</text:span><text:span text:style-name="T200"> </text:span><text:span text:style-name="T96">un</text:span></text:p>
          </table:table-cell>
        </table:table-row>
        <table:table-row table:style-name="Tableau62.11">
          <table:table-cell table:style-name="Tableau62.A5" office:value-type="string">
            <text:p text:style-name="P1663"><text:span text:style-name="T495"></text:span><text:span text:style-name="T429"><text:tab/></text:span><text:span text:style-name="T123">2+9 =</text:span><text:span text:style-name="T158"> </text:span><text:span text:style-name="T123">9+2</text:span></text:p>
          </table:table-cell>
          <table:table-cell table:style-name="Tableau62.B5" office:value-type="string">
            <text:p text:style-name="P1632"><text:span text:style-name="T103">nombre</text:span><text:span text:style-name="T320"> </text:span><text:span text:style-name="T103">décimal,</text:span></text:p>
          </table:table-cell>
        </table:table-row>
        <table:table-row table:style-name="Tableau62.10">
          <table:table-cell table:style-name="Tableau62.A5" office:value-type="string">
            <text:p text:style-name="P1664"><text:span text:style-name="T495"></text:span><text:span text:style-name="T429"><text:tab/></text:span><text:span text:style-name="T123">3×5×2 =</text:span><text:span text:style-name="T292"> </text:span><text:span text:style-name="T123">3×10</text:span></text:p>
          </table:table-cell>
          <table:table-cell table:style-name="Tableau62.B5" office:value-type="string">
            <text:p text:style-name="P1647"><text:span text:style-name="T97">- rechercher le complément à l’unité, à la dizaine, à</text:span><text:span text:style-name="T222"> </text:span><text:span text:style-name="T97">la</text:span></text:p>
          </table:table-cell>
        </table:table-row>
        <table:table-row table:style-name="Tableau62.10">
          <table:table-cell table:style-name="Tableau62.A5" office:value-type="string">
            <text:p text:style-name="P1665"><text:span text:style-name="T495"></text:span><text:span text:style-name="T429"><text:tab/></text:span><text:span text:style-name="T123">5×12 = 5×10 +</text:span><text:span text:style-name="T267"> </text:span><text:span text:style-name="T123">5×2</text:span></text:p>
          </table:table-cell>
          <table:table-cell table:style-name="Tableau62.B5" office:value-type="string">
            <text:p text:style-name="P1633"><text:span text:style-name="T103">centaine</text:span><text:span text:style-name="T258"> </text:span><text:span text:style-name="T103">supérieure,</text:span></text:p>
          </table:table-cell>
        </table:table-row>
        <table:table-row table:style-name="Tableau62.5">
          <table:table-cell table:style-name="Tableau62.A5" office:value-type="string">
            <text:list xml:id="list6685222928418834728" text:style-name="WW8Num24">
              <text:list-item>
                <text:p text:style-name="P481"><text:span text:style-name="T96">Faits et procédures numériques additifs et</text:span><text:span text:style-name="T216"> </text:span><text:span text:style-name="T96">multiplicatifs.</text:span></text:p>
              </text:list-item>
            </text:list>
          </table:table-cell>
          <table:table-cell table:style-name="Tableau62.B5" office:value-type="string">
            <text:p text:style-name="P1634"><text:span text:style-name="T96">- encadrer un nombre entre deux</text:span><text:span text:style-name="T238"> </text:span><text:span text:style-name="T96">multiples</text:span></text:p>
          </table:table-cell>
        </table:table-row>
        <table:table-row table:style-name="Tableau62.5">
          <table:table-cell table:style-name="Tableau62.A5" office:value-type="string">
            <text:list xml:id="list4814211047851175842" text:style-name="WW8Num80">
              <text:list-item>
                <text:p text:style-name="P429"><text:span text:style-name="T97">Multiples et diviseurs des nombres d’usage</text:span><text:span text:style-name="T283"> </text:span><text:span text:style-name="T97">courant.</text:span></text:p>
              </text:list-item>
            </text:list>
          </table:table-cell>
          <table:table-cell table:style-name="Tableau62.B5" office:value-type="string">
            <text:p text:style-name="P1635">consécutifs,</text:p>
          </table:table-cell>
        </table:table-row>
        <table:table-row table:style-name="Tableau62.6">
          <table:table-cell table:style-name="Tableau62.A5" office:value-type="string">
            <text:list xml:id="list5266983339937031715" text:style-name="WW8Num61">
              <text:list-item>
                <text:p text:style-name="P375"><text:span text:style-name="T103">Critères de divisibilité (2, 3, 4, 5, 9,</text:span><text:span text:style-name="T228"> </text:span><text:span text:style-name="T103">10).</text:span></text:p>
              </text:list-item>
            </text:list>
          </table:table-cell>
          <table:table-cell table:style-name="Tableau62.B5" office:value-type="string">
            <text:p text:style-name="P1634"><text:span text:style-name="T96">- trouver un quotient, un</text:span><text:span text:style-name="T246"> </text:span><text:span text:style-name="T96">reste,</text:span></text:p>
          </table:table-cell>
        </table:table-row>
        <table:table-row table:style-name="Tableau62.17">
          <table:table-cell table:style-name="Tableau62.A17" office:value-type="string">
            <text:p text:style-name="P8"/>
          </table:table-cell>
          <table:table-cell table:style-name="Tableau62.B5" office:value-type="string">
            <text:p text:style-name="P1648"><text:span text:style-name="T96">- multiplier par 5, par 25, par 50, par 100, par 0,1,</text:span><text:span text:style-name="T307"> </text:span><text:span text:style-name="T96">par</text:span></text:p>
          </table:table-cell>
        </table:table-row>
        <table:table-row table:style-name="Tableau62.18">
          <table:table-cell table:style-name="Tableau62.A4" table:number-rows-spanned="2" office:value-type="string">
            <text:p text:style-name="P1554"><text:span text:style-name="T96">Calcul mental : calculer mentalement pour obtenir un résultat exact ou évaluer un ordre de</text:span><text:span text:style-name="T246"> </text:span><text:span text:style-name="T96">grandeur.</text:span></text:p>
          </table:table-cell>
          <table:table-cell table:style-name="Tableau62.B5" office:value-type="string">
            <text:p text:style-name="P1636"><text:span text:style-name="T104">0,5</text:span><text:span text:style-name="T119"> </text:span><text:span text:style-name="T104">…</text:span></text:p>
          </table:table-cell>
        </table:table-row>
        <table:table-row table:style-name="Tableau62.19">
          <table:covered-table-cell/>
          <table:table-cell table:style-name="Tableau62.B5" office:value-type="string">
            <text:p text:style-name="P1649"><text:span text:style-name="T96">Utiliser différentes présentations pour</text:span><text:span text:style-name="T253"> </text:span><text:span text:style-name="T96">communiquer</text:span></text:p>
          </table:table-cell>
        </table:table-row>
        <table:table-row table:style-name="Tableau62.20">
          <table:table-cell table:style-name="Tableau62.A4" table:number-rows-spanned="4" office:value-type="string">
            <text:p text:style-name="P1666"><text:span text:style-name="T96">Calcul en ligne : utiliser des parenthèses dans des situations très</text:span><text:span text:style-name="T285"> </text:span><text:span text:style-name="T96">simples.</text:span></text:p>
            <text:list xml:id="list6579577559243357498" text:style-name="WW8Num54">
              <text:list-item>
                <text:p text:style-name="P430"><text:span text:style-name="T104">Règles d’usage des</text:span><text:span text:style-name="T131"> </text:span><text:span text:style-name="T104">parenthèses.</text:span></text:p>
              </text:list-item>
            </text:list>
          </table:table-cell>
          <table:table-cell table:style-name="Tableau62.B5" office:value-type="string">
            <text:p text:style-name="P1650"><text:span text:style-name="T96">les calculs (formulations orales, calcul posé, en</text:span><text:span text:style-name="T200"> </text:span><text:span text:style-name="T96">ligne,</text:span></text:p>
          </table:table-cell>
        </table:table-row>
        <table:table-row table:style-name="Tableau62.6">
          <table:covered-table-cell/>
          <table:table-cell table:style-name="Tableau62.B5" office:value-type="string">
            <text:p text:style-name="P1637"><text:span text:style-name="T103">en colonne,</text:span><text:span text:style-name="T258"> </text:span><text:span text:style-name="T103">etc.).</text:span></text:p>
          </table:table-cell>
        </table:table-row>
        <table:table-row table:style-name="Tableau62.5">
          <table:covered-table-cell/>
          <table:table-cell table:style-name="Tableau62.B5" office:value-type="string">
            <text:p text:style-name="P1637"><text:span text:style-name="T96">En lien avec la calculatrice, introduire et travailler</text:span><text:span text:style-name="T180"> </text:span><text:span text:style-name="T96">la</text:span></text:p>
          </table:table-cell>
        </table:table-row>
        <table:table-row table:style-name="Tableau62.23">
          <table:covered-table-cell/>
          <table:table-cell table:style-name="Tableau62.B5" office:value-type="string">
            <text:p text:style-name="P1638"><text:span text:style-name="T97">priorité de la multiplication sur l’addition et</text:span><text:span text:style-name="T303"> </text:span><text:span text:style-name="T97">la</text:span></text:p>
          </table:table-cell>
        </table:table-row>
        <table:table-row table:style-name="Tableau62.24">
          <table:table-cell table:style-name="Tableau62.A1" office:value-type="string">
            <text:p text:style-name="P1643"><text:span text:style-name="T97">Calcul posé : mettre en œuvre un algorithme de calcul posé pour</text:span><text:span text:style-name="T151"> </text:span><text:span text:style-name="T97">l’addition,</text:span><text:span text:style-name="T323"> </text:span><text:span text:style-name="T97">la</text:span><text:span text:style-name="T168"> </text:span><text:span text:style-name="T97">soustraction,</text:span><text:span text:style-name="T168"> </text:span><text:span text:style-name="T97">la</text:span><text:span text:style-name="T168"> </text:span><text:span text:style-name="T97">multiplication,</text:span><text:span text:style-name="T168"> </text:span><text:span text:style-name="T97">la</text:span><text:span text:style-name="T168"> </text:span><text:span text:style-name="T97">division.</text:span></text:p>
            <text:list xml:id="list5714976614636374972" text:style-name="WW8Num34">
              <text:list-item>
                <text:p text:style-name="P1667"><text:span text:style-name="T96">Techniques opératoires de calcul (dans le cas de la division, on se limite à diviser par un</text:span><text:span text:style-name="T253"> </text:span><text:span text:style-name="T96">entier).</text:span></text:p>
              </text:list-item>
            </text:list>
          </table:table-cell>
          <table:table-cell table:style-name="Tableau62.B5" office:value-type="string">
            <text:p text:style-name="P1639"><text:span text:style-name="T97">soustraction ainsi que l’usage des</text:span><text:span text:style-name="T222"> </text:span><text:span text:style-name="T97">parenthèses.</text:span></text:p>
          </table:table-cell>
        </table:table-row>
        <table:table-row table:style-name="Tableau62.25">
          <table:table-cell table:style-name="Tableau62.A1" office:value-type="string">
            <text:p text:style-name="P1668"><text:span text:style-name="T96">Calcul instrumenté : utiliser une calculatrice pour trouver ou vérifier un</text:span><text:span text:style-name="T271"> </text:span><text:span text:style-name="T96">résultat.</text:span></text:p>
            <text:list xml:id="list1868008055661186194" text:style-name="WW8Num133">
              <text:list-item>
                <text:p text:style-name="P431"><text:span text:style-name="T97">Fonctions de base d’une</text:span><text:span text:style-name="T222"> </text:span><text:span text:style-name="T97">calculatrice.</text:span></text:p>
              </text:list-item>
            </text:list>
          </table:table-cell>
          <table:table-cell table:style-name="Tableau62.B25" office:value-type="string">
            <text:p text:style-name="P8"/>
          </table:table-cell>
        </table:table-row>
        <table:table-row table:style-name="Tableau62.26">
          <table:table-cell table:style-name="Tableau62.A3" table:number-columns-spanned="2" office:value-type="string">
            <text:p text:style-name="P1669"><text:span text:style-name="T94">Résoudre des problèmes en utilisant des fractions simples, les nombres décimaux et le</text:span><text:span text:style-name="T218"> </text:span><text:span text:style-name="T94">calcul</text:span></text:p>
          </table:table-cell>
          <table:covered-table-cell/>
        </table:table-row>
        <table:table-row table:style-name="Tableau62.27">
          <table:table-cell table:style-name="Tableau62.A1" office:value-type="string">
            <text:p text:style-name="P584"><text:span text:style-name="T96">Résoudre des problèmes mettant en jeu les quatre</text:span><text:span text:style-name="T307"> </text:span><text:span text:style-name="T96">opérations.</text:span></text:p>
            <text:list xml:id="list8479347535244947519" text:style-name="WW8Num143">
              <text:list-item>
                <text:p text:style-name="P470"><text:span text:style-name="T103">Sens des</text:span><text:span text:style-name="T269"> </text:span><text:span text:style-name="T103">opérations.</text:span></text:p>
              </text:list-item>
              <text:list-item>
                <text:p text:style-name="P376"><text:span text:style-name="T103">Problèmes relevant</text:span><text:span text:style-name="T284"> </text:span><text:span text:style-name="T103">:</text:span></text:p>
                <text:list>
                  <text:list-item>
                    <text:p text:style-name="P366"><text:span text:style-name="T103">des structures additives</text:span><text:span text:style-name="T244"> </text:span><text:span text:style-name="T103">;</text:span></text:p>
                  </text:list-item>
                  <text:list-item>
                    <text:p text:style-name="P427"><text:span text:style-name="T103">des structures</text:span><text:span text:style-name="T294"> </text:span><text:span text:style-name="T103">multiplicatives.</text:span></text:p>
                  </text:list-item>
                </text:list>
              </text:list-item>
            </text:list>
          </table:table-cell>
          <table:table-cell table:style-name="Tableau62.B1" office:value-type="string">
            <text:p text:style-name="P874"><text:span text:style-name="T96">Enrichir le répertoire des problèmes additifs et multiplicatifs, notamment les problèmes relevant de la</text:span><text:span text:style-name="T260"> </text:span><text:span text:style-name="T96">division.</text:span></text:p>
          </table:table-cell>
        </table:table-row>
      </table:table>
      <text:p text:style-name="P96"/>
      <table:table table:name="Tableau63" table:style-name="Tableau63">
        <table:table-column table:style-name="Tableau63.A"/>
        <table:table-column table:style-name="Tableau63.B"/>
        <table:table-row table:style-name="Tableau63.1">
          <table:table-cell table:style-name="Tableau63.A1" office:value-type="string">
            <text:p text:style-name="P588"><text:span text:style-name="T94">Organisation et gestion de</text:span><text:span text:style-name="T264"> </text:span><text:span text:style-name="T94">données</text:span></text:p>
            <text:p text:style-name="P1670"><text:span text:style-name="T96">Prélever des données numériques à partir de supports variés. Produire des tableaux, diagrammes et graphiques organisant des données</text:span><text:span text:style-name="T285"> </text:span><text:span text:style-name="T96">numériques.</text:span></text:p>
            <text:p text:style-name="P591"><text:span text:style-name="T96">Exploiter et communiquer des résultats de</text:span><text:span text:style-name="T253"> </text:span><text:span text:style-name="T96">mesures.</text:span></text:p>
            <text:list xml:id="list3428422328946102940" text:style-name="WW8Num31">
              <text:list-item>
                <text:p text:style-name="P482"><text:span text:style-name="T103">Représentations usuelles</text:span><text:span text:style-name="T130"> </text:span><text:span text:style-name="T103">:</text:span></text:p>
                <text:list>
                  <text:list-item>
                    <text:p text:style-name="P1671"><text:span text:style-name="T96">tableaux (en deux ou plusieurs colonnes, à double entrée)</text:span><text:span text:style-name="T115"> </text:span><text:span text:style-name="T96">;</text:span></text:p>
                  </text:list-item>
                  <text:list-item>
                    <text:p text:style-name="P1672"><text:span text:style-name="T96">diagrammes en bâtons, circulaires ou semi- circulaires</text:span><text:span text:style-name="T285"> </text:span><text:span text:style-name="T96">;</text:span></text:p>
                  </text:list-item>
                  <text:list-item>
                    <text:p text:style-name="P1078"><text:span text:style-name="T103">graphiques</text:span><text:span text:style-name="T186"> </text:span><text:span text:style-name="T103">cartésiens.</text:span></text:p>
                  </text:list-item>
                </text:list>
              </text:list-item>
            </text:list>
          </table:table-cell>
          <table:table-cell table:style-name="Tableau63.B1" office:value-type="string">
            <text:p text:style-name="P1673">Extraire ou traiter des données issues d’articles de journaux.</text:p>
            <text:p text:style-name="P1017">Organiser des données issues d’autres enseignements (sciences et technologie, histoire et géographie, éducation physique et sportive…) en vue de les traiter.</text:p>
          </table:table-cell>
        </table:table-row>
        <table:table-row table:style-name="Tableau63.2">
          <table:table-cell table:style-name="Tableau63.A1" office:value-type="string">
            <text:p text:style-name="P1625">Proportionnalité</text:p>
            <text:p text:style-name="P1674"><text:span text:style-name="T96">Reconnaitre et résoudre des problèmes relevant de la proportionnalité en utilisant une procédure</text:span><text:span text:style-name="T302"> </text:span><text:span text:style-name="T96">adaptée.</text:span></text:p>
          </table:table-cell>
          <table:table-cell table:style-name="Tableau63.B1" office:value-type="string">
            <text:p text:style-name="P1675">Situations permettant une rencontre avec des échelles, des vitesses constantes, des taux de pourcentage, en lien avec l’étude des fractions décimales.</text:p>
            <text:p text:style-name="P1676">Mobiliser les propriétés de linéarité (additives et multiplicatives), de proportionnalité, de passage à l’unité.</text:p>
            <text:p text:style-name="P972"><text:span text:style-name="T96">Utiliser des exemples de tableaux de</text:span><text:span text:style-name="T302"> </text:span><text:span text:style-name="T96">proportionnalité.</text:span></text:p>
          </table:table-cell>
        </table:table-row>
        <table:table-row table:style-name="Tableau63.3">
          <table:table-cell table:style-name="Tableau63.B1" table:number-columns-spanned="2" office:value-type="string">
            <text:p text:style-name="P1222"><text:span text:style-name="T94">Repères de</text:span><text:span text:style-name="T187"> </text:span><text:span text:style-name="T94">progressivité</text:span></text:p>
            <text:p text:style-name="P1677">Il est possible, lors de la résolution de problèmes, d’aller au-delà des repères de progressivité identifiés pour chaque niveau.</text:p>
            <text:p text:style-name="P538"/>
            <text:p text:style-name="P1221"><text:span text:style-name="T97">En début du cycle, les nombres sont abordés jusqu’à 1 000 000, puis progressivement jusqu'au milliard. Ce travail devra être entretenu tout au long du cycle</text:span><text:span text:style-name="T197"> </text:span><text:span text:style-name="T97">3.</text:span></text:p>
            <text:p text:style-name="P760"><text:span text:style-name="T95">Fractions et décimaux : </text:span><text:span text:style-name="T97">Les fractions sont à la fois objet d'étude et support pour l’introduction et l'apprentissage des nombres décimaux. Pour cette raison, on commence dès <text:s/>le CM1 l'étude des fractions <text:s/>simples (comme <text:s/></text:span><text:span text:style-name="T431"><draw:frame draw:style-name="fr5" draw:name="image1.png" text:anchor-type="as-char" svg:width="0.785cm" svg:height="0.559cm" draw:z-index="4"><draw:image xlink:href="Pictures/100002010000001F000000168DE8A0F6.png" xlink:type="simple" xlink:show="embed" xlink:actuate="onLoad"/></draw:frame></text:span><text:span text:style-name="T97">) et des fractions</text:span><text:span text:style-name="T362"> </text:span><text:span text:style-name="T97">décimales.</text:span><text:span text:style-name="T363"> </text:span><text:span text:style-name="T97">Du</text:span><text:span text:style-name="T363"> </text:span><text:span text:style-name="T97">CM1</text:span><text:span text:style-name="T364"> </text:span><text:span text:style-name="T97">à</text:span><text:span text:style-name="T363"> </text:span><text:span text:style-name="T97">la</text:span><text:span text:style-name="T363"> </text:span><text:span text:style-name="T97">6</text:span><text:span text:style-name="T72">ème</text:span><text:span text:style-name="T97">,</text:span><text:span text:style-name="T362"> </text:span><text:span text:style-name="T97">on</text:span><text:span text:style-name="T363"> </text:span><text:span text:style-name="T97">aborde</text:span><text:span text:style-name="T354"> </text:span><text:span text:style-name="T97">différentes</text:span><text:span text:style-name="T362"> </text:span><text:span text:style-name="T97">conceptions</text:span><text:span text:style-name="T362"> </text:span><text:span text:style-name="T97">possibles</text:span><text:span text:style-name="T356"> </text:span><text:span text:style-name="T97">de</text:span><text:span text:style-name="T354"> </text:span><text:span text:style-name="T97">la</text:span><text:span text:style-name="T365"> </text:span><text:span text:style-name="T97">fraction,</text:span><text:span text:style-name="T363"> </text:span><text:span text:style-name="T97">du</text:span><text:span text:style-name="T362"> </text:span><text:span text:style-name="T97">partage</text:span><text:span text:style-name="T354"> </text:span><text:span text:style-name="T97">de</text:span></text:p>
            <text:p text:style-name="P1223"><text:span text:style-name="T97">grandeurs jusqu’au quotient de deux nombres entiers, qui sera étudié en 6</text:span><text:span text:style-name="T72">ème</text:span><text:span text:style-name="T97">. Pour les nombres décimaux, les activités peuvent</text:span><text:span text:style-name="T144"> </text:span><text:span text:style-name="T97">se</text:span><text:span text:style-name="T135"> </text:span><text:span text:style-name="T97">limiter</text:span><text:span text:style-name="T116"> </text:span><text:span text:style-name="T97">aux</text:span><text:span text:style-name="T116"> </text:span><text:span text:style-name="T97">centièmes</text:span><text:span text:style-name="T135"> </text:span><text:span text:style-name="T97">en</text:span><text:span text:style-name="T144"> </text:span><text:span text:style-name="T97">début</text:span><text:span text:style-name="T144"> </text:span><text:span text:style-name="T97">de</text:span><text:span text:style-name="T135"> </text:span><text:span text:style-name="T97">cycle</text:span><text:span text:style-name="T151"> </text:span><text:span text:style-name="T97">pour</text:span><text:span text:style-name="T116"> </text:span><text:span text:style-name="T97">s'étendre</text:span><text:span text:style-name="T135"> </text:span><text:span text:style-name="T97">aux</text:span><text:span text:style-name="T116"> </text:span><text:span text:style-name="T97">dix-millièmes</text:span><text:span text:style-name="T135"> </text:span><text:span text:style-name="T97">en</text:span><text:span text:style-name="T314"> </text:span><text:span text:style-name="T97">6</text:span><text:span text:style-name="T72">ème</text:span><text:span text:style-name="T97">.</text:span></text:p>
            <text:p text:style-name="P775"/>
            <text:p text:style-name="P1221"><text:span text:style-name="T95">Le calcul </text:span><text:span text:style-name="T97">: La pratique du calcul mental s’étend progressivement des nombres entiers aux nombres décimaux, et les procédures à mobiliser se</text:span><text:span text:style-name="T239"> </text:span><text:span text:style-name="T97">complexifient.</text:span></text:p>
            <text:p text:style-name="P1224"><text:span text:style-name="T96">Les</text:span><text:span text:style-name="T115"> </text:span><text:span text:style-name="T96">différentes</text:span><text:span text:style-name="T115"> </text:span><text:span text:style-name="T96">techniques</text:span><text:span text:style-name="T115"> </text:span><text:span text:style-name="T96">opératoires</text:span><text:span text:style-name="T115"> </text:span><text:span text:style-name="T96">portent</text:span><text:span text:style-name="T160"> </text:span><text:span text:style-name="T96">sur</text:span><text:span text:style-name="T134"> </text:span><text:span text:style-name="T96">des</text:span><text:span text:style-name="T115"> </text:span><text:span text:style-name="T96">nombres</text:span><text:span text:style-name="T115"> </text:span><text:span text:style-name="T96">entiers</text:span><text:span text:style-name="T115"> </text:span><text:span text:style-name="T96">et/ou</text:span><text:span text:style-name="T160"> </text:span><text:span text:style-name="T96">des</text:span><text:span text:style-name="T115"> </text:span><text:span text:style-name="T96">nombres</text:span><text:span text:style-name="T115"> </text:span><text:span text:style-name="T96">décimaux</text:span><text:span text:style-name="T143"> </text:span><text:span text:style-name="T96">:</text:span></text:p>
            <text:list xml:id="list4970105046127508429" text:style-name="WW8Num177">
              <text:list-item>
                <text:p text:style-name="P1065"><text:span text:style-name="T96">addition et soustraction pour les nombres décimaux dès le CM1</text:span><text:span text:style-name="T200"> </text:span><text:span text:style-name="T96">;</text:span></text:p>
              </text:list-item>
              <text:list-item>
                <text:p text:style-name="P1080"><text:span text:style-name="T97">multiplication</text:span><text:span text:style-name="T144"> </text:span><text:span text:style-name="T97">d’un</text:span><text:span text:style-name="T144"> </text:span><text:span text:style-name="T97">nombre</text:span><text:span text:style-name="T135"> </text:span><text:span text:style-name="T97">décimal</text:span><text:span text:style-name="T116"> </text:span><text:span text:style-name="T97">par</text:span><text:span text:style-name="T116"> </text:span><text:span text:style-name="T97">un</text:span><text:span text:style-name="T144"> </text:span><text:span text:style-name="T97">nombre</text:span><text:span text:style-name="T135"> </text:span><text:span text:style-name="T97">entier</text:span><text:span text:style-name="T116"> </text:span><text:span text:style-name="T97">au</text:span><text:span text:style-name="T144"> </text:span><text:span text:style-name="T97">CM2,</text:span><text:span text:style-name="T144"> </text:span><text:span text:style-name="T97">de</text:span><text:span text:style-name="T135"> </text:span><text:span text:style-name="T97">deux</text:span><text:span text:style-name="T116"> </text:span><text:span text:style-name="T97">nombres</text:span><text:span text:style-name="T135"> </text:span><text:span text:style-name="T97">décimaux</text:span><text:span text:style-name="T116"> </text:span><text:span text:style-name="T97">en</text:span><text:span text:style-name="T144"> </text:span><text:span text:style-name="T97">6</text:span><text:span text:style-name="T72">ème</text:span><text:span text:style-name="T77"> </text:span><text:span text:style-name="T97">;</text:span></text:p>
              </text:list-item>
              <text:list-item>
                <text:p text:style-name="P1235"><text:span text:style-name="T96">division euclidienne dès le début de cycle, division de deux nombres entiers avec quotient décimal, division <text:s/>d'un nombre décimal par un nombre entier à partir du</text:span><text:span text:style-name="T302"> </text:span><text:span text:style-name="T96">CM2.</text:span></text:p>
              </text:list-item>
            </text:list>
            <text:p text:style-name="P552"/>
            <text:p text:style-name="P1221"><text:span text:style-name="T94">La résolution de problème </text:span><text:span text:style-name="T96">: La progressivité sur la résolution de problèmes, outre la structure mathématique du problème, repose notamment sur</text:span><text:span text:style-name="T271"> </text:span><text:span text:style-name="T96">:</text:span></text:p>
            <text:list xml:id="list37691146" text:continue-numbering="true" text:style-name="WW8Num177">
              <text:list-item>
                <text:p text:style-name="P1079"><text:span text:style-name="T96">les nombres mis en jeu : entiers (tout au long du cycle) puis décimaux</text:span><text:span text:style-name="T331"> </text:span><text:span text:style-name="T96">;</text:span></text:p>
              </text:list-item>
              <text:list-item>
                <text:p text:style-name="P1110"><text:span text:style-name="T97">le nombre d’étapes de calcul et la détermination ou non de ces étapes par les élèves : selon les cas, à tous les niveaux du cycle 3, on passe de problèmes dont la solution engage une démarche à une ou plusieurs étapes indiquées dans l’énoncé à des problèmes, en 6</text:span><text:span text:style-name="T72">ème</text:span><text:span text:style-name="T97">, nécessitant l’organisation de données multiples ou la construction d’une démarche</text:span><text:span text:style-name="T272"> </text:span><text:span text:style-name="T97">;</text:span></text:p>
              </text:list-item>
              <text:list-item>
                <text:p text:style-name="P1042"><text:span text:style-name="T97">les supports envisagés pour la prise d’informations : la collecte des informations utiles peut se faire à partir <text:s/>d’un support unique en CM1 (texte ou tableau ou représentation graphique) puis à partir de deux supports complémentaires</text:span><text:span text:style-name="T135"> </text:span><text:span text:style-name="T97">pour</text:span><text:span text:style-name="T116"> </text:span><text:span text:style-name="T97">aller</text:span><text:span text:style-name="T116"> </text:span><text:span text:style-name="T97">vers</text:span><text:span text:style-name="T135"> </text:span><text:span text:style-name="T97">des</text:span><text:span text:style-name="T135"> </text:span><text:span text:style-name="T97">tâches</text:span><text:span text:style-name="T135"> </text:span><text:span text:style-name="T97">complexes</text:span><text:span text:style-name="T135"> </text:span><text:span text:style-name="T97">mêlant</text:span><text:span text:style-name="T144"> </text:span><text:span text:style-name="T97">plusieurs</text:span><text:span text:style-name="T135"> </text:span><text:span text:style-name="T97">supports</text:span><text:span text:style-name="T135"> </text:span><text:span text:style-name="T97">en</text:span><text:span text:style-name="T144"> </text:span><text:span text:style-name="T97">6</text:span><text:span text:style-name="T72">ème</text:span><text:span text:style-name="T97">.</text:span></text:p>
              </text:list-item>
            </text:list>
            <text:p text:style-name="P1678"><text:span text:style-name="T97">La communication de la démarche et des résultats prend différentes formes et s’enrichit au cours du cycle. Dès le début du cycle, les problèmes proposés relèvent des quatre opérations, l’objectif est d’automatiser la reconnaissance de l’opération en fin de cycle</text:span><text:span text:style-name="T303"> </text:span><text:span text:style-name="T97">3.</text:span></text:p>
          </table:table-cell>
          <table:covered-table-cell/>
        </table:table-row>
      </table:table>
      <text:h text:style-name="P1765" text:outline-level="3"><text:span text:style-name="T21">Grandeurs et</text:span><text:span text:style-name="T379"> </text:span><text:span text:style-name="T21">mesures</text:span></text:h>
      <text:p text:style-name="P286"><text:span text:style-name="T21">Au cycle 3, les connaissances des grandeurs déjà fréquentées au cycle 2 (longueur, masse, contenance, durée, prix) sont complétées et structurées, en particulier à travers la maitrise des unités légales du Système International d’unités (numération décimale ou sexagésimale) et de leurs relations. Un des enjeux est d’enrichir la notion de grandeur en abordant la notion d’aire d’une surface et en la distinguant clairement de celle de périmètre. Les élèves approchent la notion</text:span><text:span text:style-name="T59"> </text:span><text:span text:style-name="T21">d’angle</text:span><text:span text:style-name="T64"> </text:span><text:span text:style-name="T21">et</text:span><text:span text:style-name="T59"> </text:span><text:span text:style-name="T21">se</text:span><text:span text:style-name="T64"> </text:span><text:span text:style-name="T21">familiarisent</text:span><text:span text:style-name="T59"> </text:span><text:span text:style-name="T21">avec</text:span><text:span text:style-name="T64"> </text:span><text:span text:style-name="T21">la</text:span><text:span text:style-name="T59"> </text:span><text:span text:style-name="T21">notion</text:span><text:span text:style-name="T59"> </text:span><text:span text:style-name="T21">de</text:span><text:span text:style-name="T64"> </text:span><text:span text:style-name="T21">volume</text:span><text:span text:style-name="T55"> </text:span><text:span text:style-name="T21">en</text:span><text:span text:style-name="T59"> </text:span><text:span text:style-name="T21">la</text:span><text:span text:style-name="T59"> </text:span><text:span text:style-name="T21">liant</text:span><text:span text:style-name="T59"> </text:span><text:span text:style-name="T21">tout</text:span><text:span text:style-name="T59"> </text:span><text:span text:style-name="T21">d’abord</text:span><text:span text:style-name="T59"> </text:span><text:span text:style-name="T21">à</text:span><text:span text:style-name="T59"> </text:span><text:span text:style-name="T21">celle</text:span><text:span text:style-name="T64"> </text:span><text:span text:style-name="T21">de</text:span><text:span text:style-name="T64"> </text:span><text:span text:style-name="T21">contenance.</text:span></text:p>
      <text:p text:style-name="P286"><text:span text:style-name="T21">La notion de mesure d’une grandeur, consiste à associer, une unité étant choisie, un nombre (entier ou non) à la grandeur considérée. Il s’agit de déterminer combien d’unités ou de fractionnements de l’unité sont contenus dans la grandeur à mesurer. Les opérations sur les grandeurs permettent également d’aborder les opérations sur leurs <text:s/>mesures. Les notions de grandeur et de mesure de la grandeur se construisent dialectiquement, en résolvant des problèmes faisant appel à différents types de tâches (comparer, estimer, mesurer). Dans le cadre des grandeurs, la proportionnalité</text:span><text:span text:style-name="T30"> </text:span><text:span text:style-name="T21">sera</text:span><text:span text:style-name="T59"> </text:span><text:span text:style-name="T21">mise</text:span><text:span text:style-name="T30"> </text:span><text:span text:style-name="T21">en évidence</text:span><text:span text:style-name="T30"> </text:span><text:span text:style-name="T21">et</text:span><text:span text:style-name="T59"> </text:span><text:span text:style-name="T21">convoquée</text:span><text:span text:style-name="T392"> </text:span><text:span text:style-name="T21">pour</text:span><text:span text:style-name="T64"> </text:span><text:span text:style-name="T21">résoudre</text:span><text:span text:style-name="T30"> </text:span><text:span text:style-name="T21">des</text:span><text:span text:style-name="T30"> </text:span><text:span text:style-name="T21">problèmes</text:span><text:span text:style-name="T30"> </text:span><text:span text:style-name="T21">dans</text:span><text:span text:style-name="T59"> </text:span><text:span text:style-name="T21">différents</text:span><text:span text:style-name="T30"> </text:span><text:span text:style-name="T21">contextes.</text:span></text:p>
      <text:p text:style-name="P286"><text:span text:style-name="T21">Dans la continuité du cycle 2, le travail sur l’estimation participe à la validation de résultats et permet de donner du sens à ces grandeurs et à leur mesure (estimer en prenant appui sur des références déjà construites : longueurs et aire d’un terrain</text:span><text:span text:style-name="T55"> </text:span><text:span text:style-name="T21">de</text:span><text:span text:style-name="T64"> </text:span><text:span text:style-name="T21">basket,</text:span><text:span text:style-name="T55"> </text:span><text:span text:style-name="T21">aire</text:span><text:span text:style-name="T64"> </text:span><text:span text:style-name="T21">d’un</text:span><text:span text:style-name="T55"> </text:span><text:span text:style-name="T21">timbre,</text:span><text:span text:style-name="T55"> </text:span><text:span text:style-name="T21">masse</text:span><text:span text:style-name="T64"> </text:span><text:span text:style-name="T21">d’un</text:span><text:span text:style-name="T55"> </text:span><text:span text:style-name="T21">trombone,</text:span><text:span text:style-name="T55"> </text:span><text:span text:style-name="T21">masse</text:span><text:span text:style-name="T64"> </text:span><text:span text:style-name="T21">et volume</text:span><text:span text:style-name="T64"> </text:span><text:span text:style-name="T21">d’une</text:span><text:span text:style-name="T64"> </text:span><text:span text:style-name="T21">bouteille</text:span><text:span text:style-name="T64"> </text:span><text:span text:style-name="T21">de</text:span><text:span text:style-name="T64"> </text:span><text:span text:style-name="T21">lait…).</text:span></text:p>
      <text:p text:style-name="P65"/>
      <table:table table:name="Tableau64" table:style-name="Tableau64">
        <table:table-column table:style-name="Tableau64.A"/>
        <table:table-column table:style-name="Tableau64.B"/>
        <table:table-row table:style-name="Tableau64.1">
          <table:table-cell table:style-name="Tableau64.A1" table:number-columns-spanned="2" office:value-type="string">
            <text:p text:style-name="P1222"><text:span text:style-name="T94">Attendus de fin de</text:span><text:span text:style-name="T152"> </text:span><text:span text:style-name="T94">cycle</text:span></text:p>
          </table:table-cell>
          <table:covered-table-cell/>
        </table:table-row>
        <table:table-row table:style-name="Tableau64.2">
          <table:table-cell table:style-name="Tableau64.A2" table:number-columns-spanned="2" office:value-type="string">
            <text:p text:style-name="P1341"><text:span text:style-name="T96">Comparer, estimer, mesurer des grandeurs géométriques avec des nombres entiers et des nombres décimaux : longueur (périmètre), aire, volume,</text:span><text:span text:style-name="T211"> </text:span><text:span text:style-name="T96">angle.</text:span></text:p>
            <text:p text:style-name="P1341"><text:span text:style-name="T96">Utiliser</text:span><text:span text:style-name="T115"> </text:span><text:span text:style-name="T96">le</text:span><text:span text:style-name="T134"> </text:span><text:span text:style-name="T96">lexique,</text:span><text:span text:style-name="T143"> </text:span><text:span text:style-name="T96">les</text:span><text:span text:style-name="T134"> </text:span><text:span text:style-name="T96">unités,</text:span><text:span text:style-name="T143"> </text:span><text:span text:style-name="T96">les</text:span><text:span text:style-name="T134"> </text:span><text:span text:style-name="T96">instruments</text:span><text:span text:style-name="T134"> </text:span><text:span text:style-name="T96">de</text:span><text:span text:style-name="T150"> </text:span><text:span text:style-name="T96">mesures</text:span><text:span text:style-name="T134"> </text:span><text:span text:style-name="T96">spécifiques</text:span><text:span text:style-name="T134"> </text:span><text:span text:style-name="T96">de</text:span><text:span text:style-name="T134"> </text:span><text:span text:style-name="T96">ces</text:span><text:span text:style-name="T134"> </text:span><text:span text:style-name="T96">grandeurs.</text:span></text:p>
            <text:p text:style-name="P1341"><text:span text:style-name="T96">Résoudre des problèmes impliquant des grandeurs (géométriques, physiques, économiques) en utilisant des nombres entiers et des nombres</text:span><text:span text:style-name="T126"> </text:span><text:span text:style-name="T96">décimaux.</text:span></text:p>
          </table:table-cell>
          <table:covered-table-cell/>
        </table:table-row>
        <table:table-row table:style-name="Tableau64.3">
          <table:table-cell table:style-name="Tableau64.A3" office:value-type="string">
            <text:p text:style-name="P1680"><text:span text:style-name="T92">Connaissances et compétences</text:span><text:span text:style-name="T199"> </text:span><text:span text:style-name="T92">associées</text:span></text:p>
          </table:table-cell>
          <table:table-cell table:style-name="Tableau64.A1" office:value-type="string">
            <text:p text:style-name="P1685"><text:span text:style-name="T95">Exemples de situations, d’activités et de ressources pour</text:span><text:span text:style-name="T276"> </text:span><text:span text:style-name="T95">l’élève</text:span></text:p>
          </table:table-cell>
        </table:table-row>
        <table:table-row table:style-name="Tableau64.4">
          <table:table-cell table:style-name="Tableau64.A4" table:number-columns-spanned="2" office:value-type="string">
            <text:p text:style-name="P1688"><text:span text:style-name="T94">Comparer,</text:span><text:span text:style-name="T113"> </text:span><text:span text:style-name="T94">estimer,</text:span><text:span text:style-name="T113"> </text:span><text:span text:style-name="T94">mesurer</text:span><text:span text:style-name="T113"> </text:span><text:span text:style-name="T94">des</text:span><text:span text:style-name="T145"> </text:span><text:span text:style-name="T94">grandeurs</text:span><text:span text:style-name="T145"> </text:span><text:span text:style-name="T94">géométriques</text:span><text:span text:style-name="T136"> </text:span><text:span text:style-name="T94">avec</text:span><text:span text:style-name="T162"> </text:span><text:span text:style-name="T94">des</text:span><text:span text:style-name="T145"> </text:span><text:span text:style-name="T94">nombres</text:span><text:span text:style-name="T145"> </text:span><text:span text:style-name="T94">entiers</text:span><text:span text:style-name="T145"> </text:span><text:span text:style-name="T94">et</text:span><text:span text:style-name="T136"> </text:span><text:span text:style-name="T94">des</text:span><text:span text:style-name="T145"> </text:span><text:span text:style-name="T94">nombres</text:span><text:span text:style-name="T145"> </text:span><text:span text:style-name="T94">décimaux</text:span><text:span text:style-name="T171"> </text:span><text:span text:style-name="T94">: longueur (périmètre), aire, volume,</text:span><text:span text:style-name="T128"> </text:span><text:span text:style-name="T94">angle</text:span></text:p>
            <text:p text:style-name="P1689"><text:span text:style-name="T94">Utiliser le lexique, les unités, les instruments de mesures spécifiques de ces</text:span><text:span text:style-name="T309"> </text:span><text:span text:style-name="T94">grandeurs</text:span></text:p>
          </table:table-cell>
          <table:covered-table-cell/>
        </table:table-row>
        <table:table-row table:style-name="Tableau64.5">
          <table:table-cell table:style-name="Tableau64.A5" office:value-type="string">
            <text:p text:style-name="P1680"><text:span text:style-name="T96">Comparer des périmètres avec ou sans recours à la</text:span><text:span text:style-name="T307"> </text:span><text:span text:style-name="T96">mesure.</text:span></text:p>
            <text:p text:style-name="P603"/>
            <text:p text:style-name="P1679"><text:span text:style-name="T97">Mesurer des périmètres en reportant des unités et des fractions d’unités, ou en utilisant une</text:span><text:span text:style-name="T283"> </text:span><text:span text:style-name="T97">formule.</text:span></text:p>
            <text:list xml:id="list2714008830263954755" text:style-name="WW8Num27">
              <text:list-item>
                <text:p text:style-name="P471"><text:span text:style-name="T96">Notion de longueur : cas particulier du</text:span><text:span text:style-name="T229"> </text:span><text:span text:style-name="T96">périmètre.</text:span></text:p>
              </text:list-item>
              <text:list-item>
                <text:p text:style-name="P377"><text:span text:style-name="T97">Formule du périmètre d’un carré, d’un</text:span><text:span text:style-name="T212"> </text:span><text:span text:style-name="T97">rectangle.</text:span></text:p>
              </text:list-item>
              <text:list-item>
                <text:p text:style-name="P377"><text:span text:style-name="T97">Formule de la longueur d’un</text:span><text:span text:style-name="T297"> </text:span><text:span text:style-name="T97">cercle.</text:span></text:p>
              </text:list-item>
              <text:list-item>
                <text:p text:style-name="P1690"><text:span text:style-name="T96">Unités relatives aux longueurs : relations entre les unités de longueur et les unités de numération (grands nombres, nombres</text:span><text:span text:style-name="T260"> </text:span><text:span text:style-name="T96">décimaux).</text:span></text:p>
              </text:list-item>
            </text:list>
          </table:table-cell>
          <table:table-cell table:style-name="Tableau64.A2" office:value-type="string">
            <text:p text:style-name="P1691"><text:span text:style-name="T96">Utiliser des instruments de mesure : décamètre, pied à coulisse, visée laser (télémètre), applications numériques</text:span><text:span text:style-name="T296"> </text:span><text:span text:style-name="T96">diverses.</text:span></text:p>
            <text:p text:style-name="P1694"><text:span text:style-name="T97">Adapter le choix de l’unité, de l’instrument en fonction de l’objet (ordre de grandeur) ou en fonction de la précision</text:span><text:span text:style-name="T297"> </text:span><text:span text:style-name="T97">souhaitée.</text:span></text:p>
            <text:p text:style-name="P1692">Aborder la notion de distance comme plus court chemin entre deux points, entre un point et une droite.</text:p>
          </table:table-cell>
        </table:table-row>
        <table:table-row table:style-name="Tableau64.6">
          <table:table-cell table:style-name="Tableau64.A5" office:value-type="string">
            <text:p text:style-name="P1695"><text:span text:style-name="T96">Comparer, classer et ranger des surfaces selon leurs aires sans avoir recours à la</text:span><text:span text:style-name="T285"> </text:span><text:span text:style-name="T96">mesure.</text:span></text:p>
            <text:p text:style-name="P1679"><text:span text:style-name="T97">Différencier aire et périmètre d’une</text:span><text:span text:style-name="T212"> </text:span><text:span text:style-name="T97">surface.</text:span></text:p>
            <text:p text:style-name="P1697"><text:span text:style-name="T97">Déterminer la mesure de l’aire d’une surface à partir d’un pavage simple ou en utilisant une</text:span><text:span text:style-name="T197"> </text:span><text:span text:style-name="T97">formule.</text:span></text:p>
            <text:p text:style-name="P1679"><text:span text:style-name="T97">Estimer la mesure d’une aire par différentes</text:span><text:span text:style-name="T108"> </text:span><text:span text:style-name="T97">procédures.</text:span></text:p>
            <text:list xml:id="list6367978117317276925" text:style-name="WW8Num147">
              <text:list-item>
                <text:p text:style-name="P1615"><text:span text:style-name="T97">Unités usuelles d’aire : multiples et sous-multiples du m² et leurs relations, are et</text:span><text:span text:style-name="T239"> </text:span><text:span text:style-name="T97">hectare.</text:span></text:p>
              </text:list-item>
              <text:list-item>
                <text:p text:style-name="P1698">Formules de l’aire d’un carré, d’un rectangle, d’un triangle, d’un disque.</text:p>
              </text:list-item>
            </text:list>
          </table:table-cell>
          <table:table-cell table:style-name="Tableau64.A2" office:value-type="string">
            <text:p text:style-name="P1687"><text:span text:style-name="T96">Situations amenant les élèves à</text:span><text:span text:style-name="T191"> </text:span><text:span text:style-name="T96">:</text:span></text:p>
            <text:list xml:id="list3091915478165276850" text:style-name="WW8Num113">
              <text:list-item>
                <text:p text:style-name="P587"><text:span text:style-name="T96">superposer, découper, recoller des surfaces</text:span><text:span text:style-name="T126"> </text:span><text:span text:style-name="T96">;</text:span></text:p>
              </text:list-item>
              <text:list-item>
                <text:p text:style-name="P817"><text:span text:style-name="T97">utiliser des pavages afin de mieux comprendre l’action de mesurer une</text:span><text:span text:style-name="T197"> </text:span><text:span text:style-name="T97">aire.</text:span></text:p>
              </text:list-item>
            </text:list>
            <text:p text:style-name="P1699"><text:span text:style-name="T97">Adapter le choix de l’unité en fonction de l’objet (ordre de grandeur) ou en fonction de la précision souhaitée ou en fonction du domaine numérique</text:span><text:span text:style-name="T272"> </text:span><text:span text:style-name="T97">considéré.</text:span></text:p>
          </table:table-cell>
        </table:table-row>
        <table:table-row table:style-name="Tableau64.7">
          <table:table-cell table:style-name="Tableau64.A5" office:value-type="string">
            <text:p text:style-name="P1680"><text:span text:style-name="T96">Relier les unités de volume et de</text:span><text:span text:style-name="T296"> </text:span><text:span text:style-name="T96">contenance.</text:span></text:p>
            <text:p text:style-name="P1680"><text:span text:style-name="T97">Estimer la mesure d’un volume par différentes</text:span><text:span text:style-name="T308"> </text:span><text:span text:style-name="T97">procédures.</text:span></text:p>
            <text:list xml:id="list2714243056607936260" text:style-name="WW8Num162">
              <text:list-item>
                <text:p text:style-name="P1700">Unités usuelles de contenance (multiples et sous multiples du litre).</text:p>
              </text:list-item>
              <text:list-item>
                <text:p text:style-name="P478"><text:span text:style-name="T96">Unités usuelles de volume (cm</text:span><text:span text:style-name="T70">3</text:span><text:span text:style-name="T96">, dm</text:span><text:span text:style-name="T70">3</text:span><text:span text:style-name="T96">, m</text:span><text:span text:style-name="T70">3</text:span><text:span text:style-name="T96">), relations entre</text:span><text:span text:style-name="T200"> </text:span><text:span text:style-name="T96">les</text:span></text:p>
              </text:list-item>
            </text:list>
            <text:p text:style-name="P1701">unités.</text:p>
            <text:p text:style-name="P720"/>
            <text:p text:style-name="P1679"><text:span text:style-name="T97">Déterminer le volume d’un pavé droit en se rapportant à</text:span><text:span text:style-name="T212"> </text:span><text:span text:style-name="T97">un</text:span></text:p>
          </table:table-cell>
          <table:table-cell table:style-name="Tableau64.A2" office:value-type="string">
            <text:p text:style-name="P1677">Comparer ou mesurer des contenances (ou volumes intérieurs d’un récipient) sans avoir recours à la mesure ou en se rapportant à un dénombrement.</text:p>
            <text:p text:style-name="P1702">Par exemple, trouver le nombre de cubes de 1 cm d’arête nécessaires pour remplir un pavé droit.</text:p>
            <text:p text:style-name="P1699"><text:span text:style-name="T97">Adapter le choix de l’unité en fonction de</text:span><text:span text:style-name="T303"> </text:span><text:span text:style-name="T97">l’objet</text:span></text:p>
          </table:table-cell>
        </table:table-row>
      </table:table>
      <text:p text:style-name="P97"/>
      <table:table table:name="Tableau65" table:style-name="Tableau65">
        <table:table-column table:style-name="Tableau65.A"/>
        <table:table-column table:style-name="Tableau65.B"/>
        <table:table-row table:style-name="Tableau65.1">
          <table:table-cell table:style-name="Tableau65.A1" office:value-type="string">
            <text:p text:style-name="P1680"><text:span text:style-name="T97">dénombrement d’unités ou en utilisant une</text:span><text:span text:style-name="T297"> </text:span><text:span text:style-name="T97">formule.</text:span></text:p>
            <text:list xml:id="list5176545425394672205" text:style-name="WW8Num194">
              <text:list-item>
                <text:p text:style-name="P472"><text:span text:style-name="T97">Formule du volume d’un cube, d’un pavé</text:span><text:span text:style-name="T283"> </text:span><text:span text:style-name="T97">droit.</text:span></text:p>
              </text:list-item>
            </text:list>
          </table:table-cell>
          <table:table-cell table:style-name="Tableau65.B1" office:value-type="string">
            <text:p text:style-name="P872"><text:span text:style-name="T96">(ordre de grandeur) ou en fonction de la précision</text:span><text:span text:style-name="T191"> </text:span><text:span text:style-name="T96">souhaitée.</text:span></text:p>
          </table:table-cell>
        </table:table-row>
        <table:table-row table:style-name="Tableau65.2">
          <table:table-cell table:style-name="Tableau65.A1" office:value-type="string">
            <text:p text:style-name="P1703"><text:span text:style-name="T96">Identifier des angles dans une figure géométrique. Comparer des</text:span><text:span text:style-name="T191"> </text:span><text:span text:style-name="T96">angles.</text:span></text:p>
            <text:p text:style-name="P1704"><text:span text:style-name="T97">Reproduire un angle donné en utilisant un gabarit. Reconnaitre qu’un angle est droit, aigu ou obtus. Estimer la mesure d’un</text:span><text:span text:style-name="T127"> </text:span><text:span text:style-name="T97">angle.</text:span></text:p>
            <text:p text:style-name="P1681"><text:span text:style-name="T97">Estimer et vérifier qu’un angle est droit, aigu ou</text:span><text:span text:style-name="T230"> </text:span><text:span text:style-name="T97">obtus.</text:span></text:p>
            <text:p text:style-name="P861"><text:span text:style-name="T96">Utiliser un instrument de mesure (le rapporteur) et une unité de mesure (le degré) pour</text:span><text:span text:style-name="T285"> </text:span><text:span text:style-name="T96">:</text:span></text:p>
            <text:list xml:id="list1769504951494216996" text:style-name="WW8Num85">
              <text:list-item>
                <text:p text:style-name="P657"><text:span text:style-name="T97">déterminer la mesure en degré d’un angle</text:span><text:span text:style-name="T197"> </text:span><text:span text:style-name="T97">;</text:span></text:p>
              </text:list-item>
              <text:list-item>
                <text:p text:style-name="P657"><text:span text:style-name="T96">construire un angle de mesure donnée en</text:span><text:span text:style-name="T253"> </text:span><text:span text:style-name="T96">degrés.</text:span></text:p>
              </text:list-item>
            </text:list>
            <text:list xml:id="list4592068376571791120" text:style-name="WW8Num184">
              <text:list-item>
                <text:p text:style-name="P473"><text:span text:style-name="T104">Notion</text:span><text:span text:style-name="T166"> </text:span><text:span text:style-name="T104">d’angle.</text:span></text:p>
              </text:list-item>
              <text:list-item>
                <text:p text:style-name="P473"><text:span text:style-name="T96">Lexique associé aux angles : angle droit, aigu,</text:span><text:span text:style-name="T302"> </text:span><text:span text:style-name="T96">obtus.</text:span></text:p>
              </text:list-item>
              <text:list-item>
                <text:p text:style-name="P473"><text:span text:style-name="T97">Mesure en degré d’un</text:span><text:span text:style-name="T272"> </text:span><text:span text:style-name="T97">angle.</text:span></text:p>
              </text:list-item>
            </text:list>
          </table:table-cell>
          <table:table-cell table:style-name="Tableau65.B1" office:value-type="string">
            <text:p text:style-name="P1705"><text:span text:style-name="T96">Avant le travail sur les mesures, établir des relations entre des angles (sommes, partages, référence aux angles du triangle équilatéral, du triangle rectangle</text:span><text:span text:style-name="T282"> </text:span><text:span text:style-name="T96">isocèle).</text:span></text:p>
            <text:p text:style-name="P882"><text:span text:style-name="T97">Comparer des angles sans avoir recours à leur mesure (par superposition, avec un calque). Différencier angles aigus et angles obtus <text:s/>Estimer la mesure d’un angle, par exemple à 10° près, et vérifier à l’aide du</text:span><text:span text:style-name="T127"> </text:span><text:span text:style-name="T97">rapporteur.</text:span></text:p>
            <text:p text:style-name="P1706">Utiliser des gabarits d’angles, l’équerre, le rapporteur. Le rapporteur est un nouvel instrument de mesure qu’il convient d’introduire à l’occasion de la construction et de l’étude des figures.</text:p>
          </table:table-cell>
        </table:table-row>
        <table:table-row table:style-name="Tableau65.1">
          <table:table-cell table:style-name="Tableau65.A3" table:number-columns-spanned="2" office:value-type="string">
            <text:p text:style-name="P1708"><text:span text:style-name="T94">Résoudre des problèmes impliquant des grandeurs (géométriques, physiques, économiques) en utilisant des nombres entiers et des nombres</text:span><text:span text:style-name="T324"> </text:span><text:span text:style-name="T94">décimaux</text:span></text:p>
          </table:table-cell>
          <table:covered-table-cell/>
        </table:table-row>
        <table:table-row table:style-name="Tableau65.4">
          <table:table-cell table:style-name="Tableau65.A1" office:value-type="string">
            <text:p text:style-name="P1709">Résoudre des problèmes de comparaison avec et sans recours à la mesure.</text:p>
            <text:p text:style-name="P1221"><text:span text:style-name="T96">Résoudre des problèmes dont la résolution mobilise simultanément des unités différentes de mesure et/ou des</text:span><text:span text:style-name="T107"> </text:span><text:span text:style-name="T96">conversions.</text:span></text:p>
          </table:table-cell>
          <table:table-cell table:style-name="Tableau65.B1" office:value-type="string">
            <text:p text:style-name="P1710"><text:span text:style-name="T96">Situations amenant les élèves à compléter les unités de grandeur (longueur, masse, contenance, durée) et à mettre en évidence les relations entre</text:span><text:span text:style-name="T246"> </text:span><text:span text:style-name="T96">elles.</text:span></text:p>
          </table:table-cell>
        </table:table-row>
        <table:table-row table:style-name="Tableau65.5">
          <table:table-cell table:style-name="Tableau65.A1" office:value-type="string">
            <text:p text:style-name="P1296"><text:span text:style-name="T96">Calculer des périmètres, des aires ou des volumes, en mobilisant ou non, selon les cas, des</text:span><text:span text:style-name="T238"> </text:span><text:span text:style-name="T96">formules.</text:span></text:p>
            <text:list xml:id="list4719984854687152898" text:style-name="WW8Num183">
              <text:list-item>
                <text:p text:style-name="P432"><text:span text:style-name="T103">Formules</text:span><text:span text:style-name="T132"> </text:span><text:span text:style-name="T103">donnant</text:span></text:p>
                <text:list>
                  <text:list-item>
                    <text:p text:style-name="P1711"><text:span text:style-name="T97">le périmètre d’un carré, d’un rectangle, longueur d’un cercle</text:span><text:span text:style-name="T168"> </text:span><text:span text:style-name="T97">;</text:span></text:p>
                  </text:list-item>
                  <text:list-item>
                    <text:p text:style-name="P1712"><text:span text:style-name="T97">l’aire d’un carré, d’un rectangle, d’un triangle, d’un disque</text:span><text:span text:style-name="T135"> </text:span><text:span text:style-name="T97">;</text:span></text:p>
                  </text:list-item>
                  <text:list-item>
                    <text:p text:style-name="P608"><text:span text:style-name="T97">le volume d’un cube, d’un pavé</text:span><text:span text:style-name="T197"> </text:span><text:span text:style-name="T97">droit.</text:span></text:p>
                  </text:list-item>
                </text:list>
              </text:list-item>
            </text:list>
          </table:table-cell>
          <table:table-cell table:style-name="Tableau65.B1" office:value-type="string">
            <text:p text:style-name="P8"/>
          </table:table-cell>
        </table:table-row>
        <table:table-row table:style-name="Tableau65.6">
          <table:table-cell table:style-name="Tableau65.A1" office:value-type="string">
            <text:p text:style-name="P1713"><text:span text:style-name="T97">Calculer la durée écoulée entre deux instants donnés. Déterminer un instant à partir de la connaissance d’un instant et d’une</text:span><text:span text:style-name="T116"> </text:span><text:span text:style-name="T97">durée.</text:span></text:p>
            <text:list xml:id="list9164215159873783084" text:style-name="WW8Num227">
              <text:list-item>
                <text:p text:style-name="P1714"><text:span text:style-name="T96">Unités de mesures usuelles: jour, semaine, heure, minute, seconde, dixième de seconde, mois, année, siècle,</text:span><text:span text:style-name="T107"> </text:span><text:span text:style-name="T96">millénaire.</text:span></text:p>
              </text:list-item>
            </text:list>
          </table:table-cell>
          <table:table-cell table:style-name="Tableau65.B1" office:value-type="string">
            <text:p text:style-name="P1715">Utiliser les unités de mesure des durées et leurs relations.</text:p>
            <text:p text:style-name="P1686"><text:span text:style-name="T103">Exploiter des ressources variées</text:span><text:span text:style-name="T235"> </text:span><text:span text:style-name="T103">:</text:span></text:p>
            <text:list xml:id="list5574406955434978859" text:style-name="WW8Num37">
              <text:list-item>
                <text:p text:style-name="P1716">tableaux d’horaires ou de réservation de transport,</text:p>
              </text:list-item>
              <text:list-item>
                <text:p text:style-name="P1717">tableaux d’horaires de marées, d’activités sportives,</text:p>
              </text:list-item>
              <text:list-item>
                <text:p text:style-name="P1718"><text:span text:style-name="T96">programmes de cinéma, de théâtre, programmes</text:span><text:span text:style-name="T238"> </text:span><text:span text:style-name="T96">télévisés.</text:span></text:p>
              </text:list-item>
            </text:list>
            <text:p text:style-name="P1719">Ces différentes ressources sont utilisées sur un support papier ou un support numérique en ligne.</text:p>
          </table:table-cell>
        </table:table-row>
        <table:table-row table:style-name="Tableau65.7">
          <table:table-cell table:style-name="Tableau65.A1" office:value-type="string">
            <text:p text:style-name="P1684">Proportionnalité</text:p>
            <text:p text:style-name="P1696"><text:span text:style-name="T96">Identifier une situation de proportionnalité entre deux</text:span><text:span text:style-name="T200"> </text:span><text:span text:style-name="T96">grandeurs.</text:span></text:p>
            <text:list xml:id="list7150059518851546751" text:style-name="WW8Num150">
              <text:list-item>
                <text:p text:style-name="P474"><text:span text:style-name="T96">Graphiques représentant des variations entre deux</text:span><text:span text:style-name="T204"> </text:span><text:span text:style-name="T96">grandeurs.</text:span></text:p>
              </text:list-item>
            </text:list>
          </table:table-cell>
          <table:table-cell table:style-name="Tableau65.B1" office:value-type="string">
            <text:p text:style-name="P1693"><text:span text:style-name="T97">Comparer distance parcourue et temps écoulé, quantité </text:span><text:span text:style-name="T116">d’essence </text:span><text:span text:style-name="T97">consommée et distance parcourue, quantité de liquide écoulée et</text:span><text:span text:style-name="T332"> </text:span><text:span text:style-name="T97">temps écoulé,</text:span><text:span text:style-name="T247"> </text:span><text:span text:style-name="T97">etc.</text:span></text:p>
          </table:table-cell>
        </table:table-row>
        <table:table-row table:style-name="Tableau65.8">
          <table:table-cell table:style-name="Tableau65.B1" table:number-columns-spanned="2" office:value-type="string">
            <text:p text:style-name="P593"><text:span text:style-name="T94">Repères de</text:span><text:span text:style-name="T187"> </text:span><text:span text:style-name="T94">progressivité</text:span></text:p>
            <text:p text:style-name="P1707"><text:span text:style-name="T97">Il est possible, lors de la résolution de problèmes, d’aller avec certains élèves ou avec toute la classe au-delà des repères de progressivité identifiés pour chaque</text:span><text:span text:style-name="T222"> </text:span><text:span text:style-name="T97">niveau.</text:span></text:p>
            <text:p text:style-name="P552"/>
            <text:p text:style-name="P787"><text:span text:style-name="T97">L’étude d’une grandeur nécessite des activités ayant pour but de définir la grandeur (comparaison directe ou indirecte, ou recours à la mesure), d’explorer les unités du système international d’unités correspondant, de faire usage des instruments de mesure de cette grandeur, de calculer des mesures avec ou sans formule. Toutefois, selon la grandeur <text:s/>ou selon la fréquentation de celle-ci au cours du cycle précédent, les comparaisons directes ou indirectes de grandeurs (longueur, masse et durée) ne seront pas reprises</text:span><text:span text:style-name="T308"> </text:span><text:span text:style-name="T97">systématiquement.</text:span></text:p>
          </table:table-cell>
          <table:covered-table-cell/>
        </table:table-row>
      </table:table>
      <text:p text:style-name="P127"/>
      <text:p text:style-name="P294"><draw:g text:anchor-type="char" draw:z-index="44" draw:style-name="gr13"><draw:g draw:style-name="gr14"><draw:custom-shape draw:style-name="gr17" draw:text-style-name="P1796" svg:width="17.627cm" svg:height="0.004cm" svg:x="1.313cm" svg:y="-0.255cm"><text:p/><draw:enhanced-geometry svg:viewBox="749 -141 9987 0" draw:type="non-primitive" draw:enhanced-path="M 749 -141  L 10735 -141  N"/></draw:custom-shape></draw:g><draw:g draw:style-name="gr14"><draw:custom-shape draw:style-name="gr17" draw:text-style-name="P1796" svg:width="0.004cm" svg:height="12.969cm" svg:x="1.304cm" svg:y="-0.266cm"><text:p/><draw:enhanced-geometry svg:viewBox="744 -146 0 7344" draw:type="non-primitive" draw:enhanced-path="M 744 -146  L 744 7198  N"/></draw:custom-shape></draw:g><draw:g draw:style-name="gr14"><draw:custom-shape draw:style-name="gr17" draw:text-style-name="P1796" svg:width="17.627cm" svg:height="0.004cm" svg:x="1.313cm" svg:y="12.695cm"><text:p/><draw:enhanced-geometry svg:viewBox="749 7193 9987 0" draw:type="non-primitive" draw:enhanced-path="M 749 7193  L 10735 7193  N"/></draw:custom-shape></draw:g><draw:g draw:style-name="gr14"><draw:custom-shape draw:style-name="gr17" draw:text-style-name="P1796" svg:width="0.004cm" svg:height="12.969cm" svg:x="18.948cm" svg:y="-0.266cm"><text:p/><draw:enhanced-geometry svg:viewBox="10740 -146 0 7344" draw:type="non-primitive" draw:enhanced-path="M 10740 -146  L 10740 7198  N"/></draw:custom-shape></draw:g></draw:g><text:span text:style-name="T24">Les longueurs : </text:span><text:span text:style-name="T28">En 6</text:span><text:span text:style-name="T72">ème</text:span><text:span text:style-name="T28">, le travail sur les longueurs permet en particulier de consolider la notion de périmètre, et d’établir la notion de distance entre deux points, entre un point et une droite. L’usage du compas permet de comparer et reporter des longueurs, de comprendre la définition du cercle (comme ensemble des points à égale distance du centre). La construction et l’utilisation des formules du périmètre du carré et du rectangle interviennent progressivement</text:span><text:span text:style-name="T61"> </text:span><text:span text:style-name="T28">au</text:span><text:span text:style-name="T61"> </text:span><text:span text:style-name="T28">cours</text:span><text:span text:style-name="T32"> </text:span><text:span text:style-name="T28">du</text:span><text:span text:style-name="T61"> </text:span><text:span text:style-name="T28">cycle.</text:span><text:span text:style-name="T66"> </text:span><text:span text:style-name="T28">La</text:span><text:span text:style-name="T61"> </text:span><text:span text:style-name="T28">formule</text:span><text:span text:style-name="T32"> </text:span><text:span text:style-name="T28">donnant</text:span><text:span text:style-name="T61"> </text:span><text:span text:style-name="T28">la</text:span><text:span text:style-name="T61"> </text:span><text:span text:style-name="T28">longueur</text:span><text:span text:style-name="T66"> </text:span><text:span text:style-name="T28">d’un</text:span><text:span text:style-name="T61"> </text:span><text:span text:style-name="T28">cercle</text:span><text:span text:style-name="T32"> </text:span><text:span text:style-name="T28">est</text:span><text:span text:style-name="T61"> </text:span><text:span text:style-name="T28">utilisée</text:span><text:span text:style-name="T32"> </text:span><text:span text:style-name="T28">en</text:span><text:span text:style-name="T61"> </text:span><text:span text:style-name="T28">6</text:span><text:span text:style-name="T72">ème</text:span><text:span text:style-name="T28">.</text:span></text:p>
      <text:p text:style-name="P56"/>
      <text:p text:style-name="P324"><text:span text:style-name="T24">Les durées </text:span><text:span text:style-name="T28">: Un travail de consolidation de la lecture de l’heure, de l’utilisation des unités de mesure des durées et de </text:span><text:span text:style-name="T21">leurs relations ainsi que des instruments de mesure des durées est mené en CM1 et en CM2. Tout au long du cycle, la résolution de problèmes s’articule autour de deux types de tâches : calculer une durée à partir de la donnée de l’instant initial et de l’instant final, déterminer un instant à partir de la connaissance d’un instant et d’une durée. La maitrise des unités</text:span><text:span text:style-name="T64"> </text:span><text:span text:style-name="T21">de</text:span><text:span text:style-name="T64"> </text:span><text:span text:style-name="T21">mesure</text:span><text:span text:style-name="T64"> </text:span><text:span text:style-name="T21">de</text:span><text:span text:style-name="T64"> </text:span><text:span text:style-name="T21">durées</text:span><text:span text:style-name="T64"> </text:span><text:span text:style-name="T21">et</text:span><text:span text:style-name="T55"> </text:span><text:span text:style-name="T21">de</text:span><text:span text:style-name="T64"> </text:span><text:span text:style-name="T21">leurs</text:span><text:span text:style-name="T64"> </text:span><text:span text:style-name="T21">relations</text:span><text:span text:style-name="T64"> </text:span><text:span text:style-name="T21">permet</text:span><text:span text:style-name="T55"> </text:span><text:span text:style-name="T21">d’organiser</text:span><text:span text:style-name="T59"> </text:span><text:span text:style-name="T21">la</text:span><text:span text:style-name="T55"> </text:span><text:span text:style-name="T21">progressivité</text:span><text:span text:style-name="T64"> </text:span><text:span text:style-name="T21">de</text:span><text:span text:style-name="T64"> </text:span><text:span text:style-name="T21">ces</text:span><text:span text:style-name="T64"> </text:span><text:span text:style-name="T21">problèmes.</text:span></text:p>
      <text:p text:style-name="P56"/>
      <text:p text:style-name="P286"><text:span text:style-name="T24">Les aires </text:span><text:span text:style-name="T21">: Tout au long du cycle, il convient de choisir la procédure adaptée pour comparer les aires de deux surfaces, pour déterminer la mesure d’une aire avec ou sans recours aux formules. Dès le CM1, on compare et on classe des surfaces selon leur aire. La mesure ou l’estimation de l’aire d’une surface à l’aide d’une surface de référence ou d’un réseau quadrillé est ensuite abordée. Une fois ces notions stabilisées, on découvre et on utilise les unités d’aire usuelle et leurs relations. On peut alors construire et utiliser les formules pour calculer l’aire d’un carré, d’un rectangle, puis </text:span><text:span text:style-name="T420"><text:s/></text:span><text:span text:style-name="T21">en</text:span></text:p>
      <text:p text:style-name="P325"><text:span text:style-name="T21">6</text:span><text:span text:style-name="T71">ème</text:span><text:span text:style-name="T21">,</text:span><text:span text:style-name="T55"> </text:span><text:span text:style-name="T21">calculer</text:span><text:span text:style-name="T59"> </text:span><text:span text:style-name="T21">l’aire</text:span><text:span text:style-name="T64"> </text:span><text:span text:style-name="T21">d’un</text:span><text:span text:style-name="T55"> </text:span><text:span text:style-name="T21">triangle</text:span><text:span text:style-name="T64"> </text:span><text:span text:style-name="T21">rectangle,</text:span><text:span text:style-name="T55"> </text:span><text:span text:style-name="T21">d’un</text:span><text:span text:style-name="T55"> </text:span><text:span text:style-name="T21">triangle</text:span><text:span text:style-name="T64"> </text:span><text:span text:style-name="T21">quelconque</text:span><text:span text:style-name="T64"> </text:span><text:span text:style-name="T21">dont</text:span><text:span text:style-name="T55"> </text:span><text:span text:style-name="T21">une</text:span><text:span text:style-name="T64"> </text:span><text:span text:style-name="T21">hauteur</text:span><text:span text:style-name="T59"> </text:span><text:span text:style-name="T21">est</text:span><text:span text:style-name="T55"> </text:span><text:span text:style-name="T21">connue,</text:span><text:span text:style-name="T55"> </text:span><text:span text:style-name="T21">d’un</text:span><text:span text:style-name="T392"> </text:span><text:span text:style-name="T21">disque.</text:span></text:p>
      <text:p text:style-name="P104"/>
      <text:p text:style-name="P305"><text:span text:style-name="T24">Contenance et volume </text:span><text:span text:style-name="T21">: En continuité avec le cycle 2, la notion de volume sera vue d’abord comme une contenance. Au primaire, on compare des contenances sans les mesurer et on mesure la contenance d’un récipient par un dénombrement d’unités, en particulier en utilisant les unités usuelles (L, dL, cL, mL) et leurs relations. Au collège, ce travail est poursuivi en déterminant le volume d’un pavé droit. <text:s/>On <text:s/>relie <text:s/>alors <text:s/>les <text:s/>unités <text:s/>de <text:s/>volume <text:s/>et <text:s/>de <text:s/>contenance (1 L = 1 dm</text:span><text:span text:style-name="T71">3 </text:span><text:span text:style-name="T21">; 1 000 L = 1</text:span><text:span text:style-name="T416"> </text:span><text:span text:style-name="T21">m</text:span><text:span text:style-name="T71">3</text:span><text:span text:style-name="T21">).</text:span></text:p>
      <text:p text:style-name="P56"/>
      <text:p text:style-name="P293"><text:span text:style-name="T24">Les angles </text:span><text:span text:style-name="T21">: Au primaire, il s’agit d’estimer et de vérifier, en utilisant l’équerre si nécessaire, qu’un angle est droit, aigu ou obtus, de comparer les angles d’une figure puis de reproduire un angle, en utilisant un gabarit. Ce travail est poursuivi au collège, où l’on introduira une unité de mesure des angles et l’utilisation d’un outil de mesure (le rapporteur).</text:span></text:p>
      <text:p text:style-name="P80"/>
      <text:h text:style-name="P1759" text:outline-level="3"><text:span text:style-name="T21">Espace et</text:span><text:span text:style-name="T59"> </text:span><text:span text:style-name="T21">géométrie</text:span></text:h>
      <text:p text:style-name="P286"><text:span text:style-name="T21">À l’articulation de l’école primaire et du collège, le cycle 3 constitue une étape importante dans l’approche des concepts géométriques. Prolongeant le travail amorcé au cycle 2, les activités permettent aux élèves de passer progressivement d'une géométrie où les objets (le carré, la droite, le cube, etc.) et leurs propriétés sont contrôlés par la perception à une géométrie où ils le sont par le recours à des instruments, par l’explicitation de propriétés pour aller ensuite vers une géométrie dont la validation ne s’appuie que sur le raisonnement et l’argumentation. Différentes caractérisations d’un même objet ou d’une même notion s’enrichissant mutuellement permettent aux élèves de passer du regard ordinaire porté sur un dessin au regard géométrique porté sur une</text:span><text:span text:style-name="T415"> </text:span><text:span text:style-name="T21">figure.</text:span></text:p>
      <text:p text:style-name="P326"><text:span text:style-name="T21">Les situations faisant appel à différents types de tâches (reconnaitre, nommer, comparer, vérifier, décrire, reproduire, représenter, construire) portant sur des objets géométriques, sont privilégiées afin de faire émerger des concepts géométriques (caractérisations et propriétés des objets, relations entre les objets) et de les enrichir. Un jeu sur les contraintes de la situation, sur les supports et les instruments mis à disposition des élèves, permet une évolution des procédures de traitement des problèmes et un enrichissement des</text:span><text:span text:style-name="T397"> </text:span><text:span text:style-name="T21">connaissances</text:span></text:p>
      <text:p text:style-name="P327"><text:span text:style-name="T21">Les professeurs veillent à utiliser un langage précis et adapté pour décrire les actions et les gestes réalisés par les élèves (pliages, tracés à main levée ou avec utilisation de gabarits et d’instruments usuels ou lors de l’utilisation de logiciels). Ceux-ci sont progressivement encouragés à utiliser ce</text:span><text:span text:style-name="T374"> </text:span><text:span text:style-name="T21">langage.</text:span></text:p>
      <text:p text:style-name="P327"><text:span text:style-name="T21">Les activités spatiales et géométriques sont à mettre en lien avec les deux autres thèmes : résoudre dans un autre cadre des problèmes relevant de la proportionnalité ; utiliser en situation les grandeurs (géométriques) et leur mesure. Par ailleurs, elles constituent des moments privilégiés pour une première initiation à la programmation notamment à travers</text:span><text:span text:style-name="T30"> </text:span><text:span text:style-name="T21">la</text:span><text:span text:style-name="T59"> </text:span><text:span text:style-name="T21">programmation</text:span><text:span text:style-name="T59"> </text:span><text:span text:style-name="T21">de</text:span><text:span text:style-name="T30"> </text:span><text:span text:style-name="T21">déplacements</text:span><text:span text:style-name="T30"> </text:span><text:span text:style-name="T21">ou</text:span><text:span text:style-name="T59"> </text:span><text:span text:style-name="T21">de</text:span><text:span text:style-name="T30"> </text:span><text:span text:style-name="T21">construction</text:span><text:span text:style-name="T59"> </text:span><text:span text:style-name="T21">de</text:span><text:span text:style-name="T30"> </text:span><text:span text:style-name="T21">figures.</text:span></text:p>
      <text:p text:style-name="P156"/>
      <text:p text:style-name="P119"/>
      <table:table table:name="Tableau66" table:style-name="Tableau66">
        <table:table-column table:style-name="Tableau66.A"/>
        <table:table-column table:style-name="Tableau66.B"/>
        <table:table-row table:style-name="Tableau66.1">
          <table:table-cell table:style-name="Tableau66.A1" table:number-columns-spanned="2" office:value-type="string">
            <text:p text:style-name="P1222"><text:span text:style-name="T94">Attendus de fin de</text:span><text:span text:style-name="T152"> </text:span><text:span text:style-name="T94">cycle</text:span></text:p>
          </table:table-cell>
          <table:covered-table-cell/>
        </table:table-row>
        <table:table-row table:style-name="Tableau66.2">
          <table:table-cell table:style-name="Tableau66.A2" table:number-columns-spanned="2" office:value-type="string">
            <text:list xml:id="list64544116225787729" text:style-name="WW8Num188">
              <text:list-item>
                <text:p text:style-name="P1058"><text:span text:style-name="T97">(Se)</text:span><text:span text:style-name="T135"> </text:span><text:span text:style-name="T97">repérer</text:span><text:span text:style-name="T161"> </text:span><text:span text:style-name="T97">et</text:span><text:span text:style-name="T116"> </text:span><text:span text:style-name="T97">(se)</text:span><text:span text:style-name="T135"> </text:span><text:span text:style-name="T97">déplacer</text:span><text:span text:style-name="T135"> </text:span><text:span text:style-name="T97">dans</text:span><text:span text:style-name="T168"> </text:span><text:span text:style-name="T97">l’espace</text:span><text:span text:style-name="T168"> </text:span><text:span text:style-name="T97">en</text:span><text:span text:style-name="T116"> </text:span><text:span text:style-name="T97">utilisant</text:span><text:span text:style-name="T116"> </text:span><text:span text:style-name="T97">ou</text:span><text:span text:style-name="T116"> </text:span><text:span text:style-name="T97">en</text:span><text:span text:style-name="T116"> </text:span><text:span text:style-name="T97">élaborant</text:span><text:span text:style-name="T116"> </text:span><text:span text:style-name="T97">des</text:span><text:span text:style-name="T168"> </text:span><text:span text:style-name="T97">représentations.</text:span></text:p>
              </text:list-item>
              <text:list-item>
                <text:p text:style-name="P1073"><text:span text:style-name="T96">Reconnaitre,</text:span><text:span text:style-name="T115"> </text:span><text:span text:style-name="T96">nommer,</text:span><text:span text:style-name="T115"> </text:span><text:span text:style-name="T96">décrire,</text:span><text:span text:style-name="T115"> </text:span><text:span text:style-name="T96">reproduire,</text:span><text:span text:style-name="T115"> </text:span><text:span text:style-name="T96">représenter,</text:span><text:span text:style-name="T115"> </text:span><text:span text:style-name="T96">construire</text:span><text:span text:style-name="T167"> </text:span><text:span text:style-name="T96">des</text:span><text:span text:style-name="T167"> </text:span><text:span text:style-name="T96">figures</text:span><text:span text:style-name="T115"> </text:span><text:span text:style-name="T96">et</text:span><text:span text:style-name="T115"> </text:span><text:span text:style-name="T96">solides</text:span><text:span text:style-name="T167"> </text:span><text:span text:style-name="T96">usuels.</text:span></text:p>
              </text:list-item>
              <text:list-item>
                <text:p text:style-name="P1720"><text:span text:style-name="T97">Reconnaitre et utiliser quelques relations géométriques (notions d’alignement, d’appartenance, de perpendicularité, de parallélisme, d’égalité de longueurs, d’égalité d’angle, de distance entre deux points, de symétrie, d’agrandissement et de</text:span><text:span text:style-name="T239"> </text:span><text:span text:style-name="T97">réduction).</text:span></text:p>
              </text:list-item>
            </text:list>
          </table:table-cell>
          <table:covered-table-cell/>
        </table:table-row>
        <table:table-row table:style-name="Tableau66.3">
          <table:table-cell table:style-name="Tableau66.A3" office:value-type="string">
            <text:p text:style-name="P1679"><text:span text:style-name="T92">Connaissances et compétences</text:span><text:span text:style-name="T199"> </text:span><text:span text:style-name="T92">associées</text:span></text:p>
          </table:table-cell>
          <table:table-cell table:style-name="Tableau66.A1" office:value-type="string">
            <text:p text:style-name="P1685"><text:span text:style-name="T95">Exemples de situations, d’activités et de ressources pour</text:span><text:span text:style-name="T276"> </text:span><text:span text:style-name="T95">l’élève</text:span></text:p>
          </table:table-cell>
        </table:table-row>
        <table:table-row table:style-name="Tableau66.1">
          <table:table-cell table:style-name="Tableau66.A4" table:number-columns-spanned="2" office:value-type="string">
            <text:p text:style-name="P1721"><text:span text:style-name="T95">(Se) repérer et (se) déplacer dans l’espace en utilisant ou en élaborant des</text:span><text:span text:style-name="T338"> </text:span><text:span text:style-name="T95">représentations</text:span></text:p>
          </table:table-cell>
          <table:covered-table-cell/>
        </table:table-row>
        <table:table-row table:style-name="Tableau66.5">
          <table:table-cell table:style-name="Tableau66.A5" office:value-type="string">
            <text:p text:style-name="P1722"><text:span text:style-name="T96">Se repérer, décrire ou exécuter des déplacements, sur un plan ou sur une</text:span><text:span text:style-name="T322"> </text:span><text:span text:style-name="T96">carte.</text:span></text:p>
            <text:p text:style-name="P1723">Accomplir, décrire, coder des déplacements dans des espaces familiers.</text:p>
            <text:p text:style-name="P1646"><text:span text:style-name="T97">Programmer les déplacements d’un robot ou ceux d’un personnage sur un</text:span><text:span text:style-name="T168"> </text:span><text:span text:style-name="T97">écran.</text:span></text:p>
            <text:list xml:id="list5661348889558555314" text:style-name="WW8Num116">
              <text:list-item>
                <text:p text:style-name="P1724">Vocabulaire permettant de définir des positions et des déplacements.</text:p>
              </text:list-item>
              <text:list-item>
                <text:p text:style-name="P475"><text:span text:style-name="T97">Divers modes de représentation de</text:span><text:span text:style-name="T222"> </text:span><text:span text:style-name="T97">l’espace.</text:span></text:p>
              </text:list-item>
            </text:list>
          </table:table-cell>
          <table:table-cell table:style-name="Tableau66.A2" office:value-type="string">
            <text:p text:style-name="P1725"><text:span text:style-name="T97">Situations donnant lieu à des repérages dans l’espace ou à la description, au codage ou au décodage de</text:span><text:span text:style-name="T247"> </text:span><text:span text:style-name="T97">déplacements.</text:span></text:p>
            <text:p text:style-name="P1686"><text:span text:style-name="T103">Travailler</text:span><text:span text:style-name="T284"> </text:span><text:span text:style-name="T103">:</text:span></text:p>
            <text:list xml:id="list7765648722677475137" text:style-name="WW8Num152">
              <text:list-item>
                <text:p text:style-name="P1726"><text:span text:style-name="T96">dans des espaces de travail de tailles différentes (la feuille de papier, la cour de récréation, le quartier, la ville, etc.)</text:span><text:span text:style-name="T296"> </text:span><text:span text:style-name="T96">;</text:span></text:p>
              </text:list-item>
              <text:list-item>
                <text:p text:style-name="P1727"><text:span text:style-name="T97">à partir de plans schématiques (par exemple, chercher l’itinéraire le plus court ou demandant le moins de correspondances sur un plan de métro ou d’autobus)</text:span><text:span text:style-name="T151"> </text:span><text:span text:style-name="T97">;</text:span></text:p>
              </text:list-item>
              <text:list-item>
                <text:p text:style-name="P1728"><text:span text:style-name="T97">avec de nouvelles ressources comme les systèmes d’information géographique, des logiciels d’initiation à la</text:span><text:span text:style-name="T230"> </text:span><text:span text:style-name="T97">programmation…</text:span></text:p>
              </text:list-item>
            </text:list>
          </table:table-cell>
        </table:table-row>
        <table:table-row table:style-name="Tableau66.1">
          <table:table-cell table:style-name="Tableau66.A4" table:number-columns-spanned="2" office:value-type="string">
            <text:p text:style-name="P1729"><text:span text:style-name="T94">Reconnaitre,</text:span><text:span text:style-name="T171"> </text:span><text:span text:style-name="T94">nommer,</text:span><text:span text:style-name="T171"> </text:span><text:span text:style-name="T94">décrire,</text:span><text:span text:style-name="T171"> </text:span><text:span text:style-name="T94">reproduire,</text:span><text:span text:style-name="T171"> </text:span><text:span text:style-name="T94">représenter,</text:span><text:span text:style-name="T171"> </text:span><text:span text:style-name="T94">construire</text:span><text:span text:style-name="T113"> </text:span><text:span text:style-name="T94">quelques</text:span><text:span text:style-name="T136"> </text:span><text:span text:style-name="T94">solides</text:span><text:span text:style-name="T136"> </text:span><text:span text:style-name="T94">et</text:span><text:span text:style-name="T113"> </text:span><text:span text:style-name="T94">figures</text:span><text:span text:style-name="T136"> </text:span><text:span text:style-name="T94">géométriques</text:span></text:p>
          </table:table-cell>
          <table:covered-table-cell/>
        </table:table-row>
        <table:table-row table:style-name="Tableau66.7">
          <table:table-cell table:style-name="Tableau66.A5" office:value-type="string">
            <text:p text:style-name="P1680"><text:span text:style-name="T96">Reconnaitre, nommer, comparer, vérifier, décrire</text:span><text:span text:style-name="T296"> </text:span><text:span text:style-name="T96">:</text:span></text:p>
            <text:p text:style-name="P552"/>
            <text:list xml:id="list3064866761963660566" text:style-name="WW8Num171">
              <text:list-item>
                <text:p text:style-name="P1730"><text:span text:style-name="T96">des figures simples ou complexes (assemblages de figures simples)</text:span><text:span text:style-name="T167"> </text:span><text:span text:style-name="T96">;</text:span></text:p>
              </text:list-item>
              <text:list-item>
                <text:p text:style-name="P1731"><text:span text:style-name="T96">des solides simples ou des assemblages de solides simples à partir de certaines de leurs</text:span><text:span text:style-name="T296"> </text:span><text:span text:style-name="T96">propriétés.</text:span></text:p>
              </text:list-item>
            </text:list>
            <text:list xml:id="list6441931127448743480" text:style-name="WW8Num19">
              <text:list-item>
                <text:p text:style-name="P378"><text:span text:style-name="T96">Figures planes et solides, premières caractérisations</text:span><text:span text:style-name="T200"> </text:span><text:span text:style-name="T96">:</text:span></text:p>
                <text:list>
                  <text:list-item>
                    <text:p text:style-name="P1732"><text:span text:style-name="T96">triangles dont les triangles particuliers (triangle rectangle, triangle isocèle, triangle équilatéral)</text:span><text:span text:style-name="T221"> </text:span><text:span text:style-name="T96">;</text:span></text:p>
                  </text:list-item>
                  <text:list-item>
                    <text:p text:style-name="P1733"><text:span text:style-name="T96">quadrilatères dont les quadrilatères particuliers (carré, rectangle, losange, première approche du parallélogramme)</text:span><text:span text:style-name="T271"> </text:span><text:span text:style-name="T96">;</text:span></text:p>
                  </text:list-item>
                  <text:list-item>
                    <text:p text:style-name="P1734"><text:span text:style-name="T97">cercle (comme ensemble des points situés à une distance donnée d’un point</text:span><text:span text:style-name="T168"> </text:span><text:span text:style-name="T97">donné).</text:span></text:p>
                  </text:list-item>
                </text:list>
              </text:list-item>
              <text:list-item>
                <text:p text:style-name="P1735"><text:span text:style-name="T96">Vocabulaire approprié pour nommer les solides : pavé droit, cube, prisme droit, pyramide régulière, cylindre, cône,</text:span><text:span text:style-name="T307"> </text:span><text:span text:style-name="T96">boule.</text:span></text:p>
              </text:list-item>
            </text:list>
          </table:table-cell>
          <table:table-cell table:style-name="Tableau66.B7" table:number-rows-spanned="3" office:value-type="string">
            <text:p text:style-name="P1225">Situations de reproduction ou de construction mobilisant des gestes élémentaires de mesurage et de tracé et des connaissances sur les figures usuelles</text:p>
            <text:p text:style-name="P1736"><text:span text:style-name="T97">Reproduire (à l’échelle ou non) une figure à partir d’un modèle et d’éléments déjà tracés. Utiliser des représentations planes de solides (patrons, perspectives, vues de face, de côté, de dessus, …) et représenter des figures planes en traçant des figures à main</text:span><text:span text:style-name="T239"> </text:span><text:span text:style-name="T97">levée.</text:span></text:p>
            <text:p text:style-name="P538"/>
            <text:p text:style-name="P824"><text:span text:style-name="T97">Les éléments de vocabulaire associés aux objets et à leurs propriétés (solide, polyèdre, face, arête, polygone, côté, sommet, angle, demi droite, segment, cercle, rayon, diamètre, milieu, médiatrice, hauteur, etc.) sont introduits et utilisés en contexte pour en préciser le sens : jeu du portrait, échange de messages, jeux d’associations</text:span><text:span text:style-name="T197"> </text:span><text:span text:style-name="T97">(figures,</text:span></text:p>
            <text:p text:style-name="P1691"><text:span text:style-name="T103">désignations, propriétés,</text:span><text:span text:style-name="T220"> </text:span><text:span text:style-name="T103">représentations).</text:span></text:p>
          </table:table-cell>
        </table:table-row>
        <table:table-row table:style-name="Tableau66.8">
          <table:table-cell table:style-name="Tableau66.A5" office:value-type="string">
            <text:p text:style-name="P1680"><text:span text:style-name="T103">Reproduire, représenter, construire</text:span><text:span text:style-name="T244"> </text:span><text:span text:style-name="T103">:</text:span></text:p>
            <text:list xml:id="list1849639284907893147" text:style-name="WW8Num199">
              <text:list-item>
                <text:p text:style-name="P590"><text:span text:style-name="T96">des figures simples ou complexes (assemblages de figures</text:span><text:span text:style-name="T331"> </text:span><text:span text:style-name="T96">simples)</text:span></text:p>
              </text:list-item>
              <text:list-item>
                <text:p text:style-name="P1737"><text:span text:style-name="T97">des solides simples ou des assemblages de solides simples sous forme de maquettes ou de dessins ou à partir d’un patron (donné, dans le cas d’un prisme ou d’une pyramide, ou à construire dans le cas d’un pavé</text:span><text:span text:style-name="T261"> </text:span><text:span text:style-name="T97">droit).</text:span></text:p>
              </text:list-item>
            </text:list>
          </table:table-cell>
          <table:covered-table-cell/>
        </table:table-row>
        <table:table-row table:style-name="Tableau66.9">
          <table:table-cell table:style-name="Tableau66.A5" office:value-type="string">
            <text:p text:style-name="P1683"><text:span text:style-name="T96">Réaliser, compléter et rédiger un programme de</text:span><text:span text:style-name="T307"> </text:span><text:span text:style-name="T96">construction.</text:span></text:p>
            <text:p text:style-name="P538"/>
            <text:p text:style-name="P1738"><text:span text:style-name="T97">Réaliser une figure simple ou une figure composée de figures simples à l’aide d’un</text:span><text:span text:style-name="T212"> </text:span><text:span text:style-name="T97">logiciel.</text:span></text:p>
          </table:table-cell>
          <table:covered-table-cell/>
        </table:table-row>
        <table:table-row table:style-name="Tableau66.10">
          <table:table-cell table:style-name="Tableau66.A4" table:number-columns-spanned="2" office:value-type="string">
            <text:p text:style-name="P1739"><text:span text:style-name="T94">Reconnaitre et utiliser quelques relations</text:span><text:span text:style-name="T213"> </text:span><text:span text:style-name="T94">géométriques</text:span></text:p>
          </table:table-cell>
          <table:covered-table-cell/>
        </table:table-row>
        <table:table-row table:style-name="Tableau66.11">
          <table:table-cell table:style-name="Tableau66.A5" office:value-type="string">
            <text:p text:style-name="P1683"><text:span text:style-name="T96">Effectuer des tracés correspondant à des relations de perpendicularité ou de parallélisme de droites et de</text:span><text:span text:style-name="T180"> </text:span><text:span text:style-name="T96">segments.</text:span></text:p>
          </table:table-cell>
          <table:table-cell table:style-name="Tableau66.A2" office:value-type="string">
            <text:p text:style-name="P1740"><text:span text:style-name="T96">Situations conduisant les élèves à utiliser des techniques qui évoluent en fonction</text:span><text:span text:style-name="T271"> </text:span><text:span text:style-name="T96">des</text:span></text:p>
          </table:table-cell>
        </table:table-row>
      </table:table>
      <text:p text:style-name="P98"/>
      <table:table table:name="Tableau67" table:style-name="Tableau67">
        <table:table-column table:style-name="Tableau67.A"/>
        <table:table-column table:style-name="Tableau67.B"/>
        <table:table-row table:style-name="Tableau67.1">
          <table:table-cell table:style-name="Tableau67.A1" office:value-type="string">
            <text:p text:style-name="P626"><text:span text:style-name="T97">Déterminer le plus court chemin entre deux points (en lien avec la notion</text:span><text:span text:style-name="T192"> </text:span><text:span text:style-name="T97">d’alignement).</text:span></text:p>
            <text:p text:style-name="P1741"><text:span text:style-name="T96">Déterminer le plus court chemin entre un point et une droite ou entre deux droites parallèles (en lien avec la</text:span><text:span text:style-name="T180"> </text:span><text:span text:style-name="T96">perpendicularité).</text:span></text:p>
            <text:list xml:id="list924421368297889508" text:style-name="WW8Num108">
              <text:list-item>
                <text:p text:style-name="P476"><text:span text:style-name="T103">Alignement,</text:span><text:span text:style-name="T258"> </text:span><text:span text:style-name="T103">appartenance.</text:span></text:p>
              </text:list-item>
              <text:list-item>
                <text:p text:style-name="P1742">Perpendicularité, parallélisme (construction de droites parallèles, lien avec la propriété reliant droites parallèles et perpendiculaires).</text:p>
              </text:list-item>
              <text:list-item>
                <text:p text:style-name="P476"><text:span text:style-name="T103">Egalite de</text:span><text:span text:style-name="T244"> </text:span><text:span text:style-name="T103">longueurs.</text:span></text:p>
              </text:list-item>
              <text:list-item>
                <text:p text:style-name="P379"><text:span text:style-name="T104">Egalite</text:span><text:span text:style-name="T245"> </text:span><text:span text:style-name="T104">d’angles.</text:span></text:p>
              </text:list-item>
              <text:list-item>
                <text:p text:style-name="P379"><text:span text:style-name="T96">Distance entre deux points, entre un point et une</text:span><text:span text:style-name="T221"> </text:span><text:span text:style-name="T96">droite.</text:span></text:p>
              </text:list-item>
            </text:list>
          </table:table-cell>
          <table:table-cell table:style-name="Tableau67.B1" table:number-rows-spanned="2" office:value-type="string">
            <text:p text:style-name="P1743"><text:span text:style-name="T97">supports et des instruments choisis ; par exemple pour la symétrie axiale, passer du pliage ou de l’utilisation de papier calque à la construction du symétrique d’un point par rapport à une droite à l’équerre ou au compas. Exemples d’instruments : règle graduée,</text:span><text:span text:style-name="T239"> </text:span><text:span text:style-name="T97">équerre, compas, gabarits d’angles, bandes de papier, papier</text:span><text:span text:style-name="T151"> </text:span><text:span text:style-name="T97">calque.</text:span></text:p>
            <text:p text:style-name="P1744"><text:span text:style-name="T96">Exemples de supports variés : géoplans, papier quadrillé, papier pointé, papier</text:span><text:span text:style-name="T271"> </text:span><text:span text:style-name="T96">uni.</text:span></text:p>
            <text:p text:style-name="P866"><text:span text:style-name="T97">Exemples de matériels : papier/crayon, logiciels de géométrie dynamique, d’initiation à la programmation, logiciels de visualisation de cartes, de</text:span><text:span text:style-name="T272"> </text:span><text:span text:style-name="T97">plans.</text:span></text:p>
          </table:table-cell>
        </table:table-row>
        <table:table-row table:style-name="Tableau67.2">
          <table:table-cell table:style-name="Tableau67.A1" office:value-type="string">
            <text:p text:style-name="P1680"><text:span text:style-name="T96">Compléter une figure par symétrie</text:span><text:span text:style-name="T211"> </text:span><text:span text:style-name="T96">axiale.</text:span></text:p>
            <text:p text:style-name="P1027"><text:span text:style-name="T97">Construire la figure symétrique d'une figure donnée par rapport à un axe donné que l’axe de symétrie coupe ou non la figure, construire le symétrique d'une droite, d’un segment, d’un point par rapport à un axe</text:span><text:span text:style-name="T116"> </text:span><text:span text:style-name="T97">donné.</text:span></text:p>
            <text:list xml:id="list1005956387356855485" text:style-name="WW8Num156">
              <text:list-item>
                <text:p text:style-name="P1745"><text:span text:style-name="T97">Figure symétrique, axe de symétrie d’une figure, figures symétriques par rapport à un</text:span><text:span text:style-name="T272"> </text:span><text:span text:style-name="T97">axe.</text:span></text:p>
              </text:list-item>
              <text:list-item>
                <text:p text:style-name="P433"><text:span text:style-name="T96">Propriétés de conservation de la symétrie</text:span><text:span text:style-name="T302"> </text:span><text:span text:style-name="T96">axiale.</text:span></text:p>
              </text:list-item>
              <text:list-item>
                <text:p text:style-name="P477"><text:span text:style-name="T104">Médiatrice d’un</text:span><text:span text:style-name="T270"> </text:span><text:span text:style-name="T104">segment.</text:span></text:p>
              </text:list-item>
            </text:list>
          </table:table-cell>
          <table:covered-table-cell/>
        </table:table-row>
        <table:table-row table:style-name="Tableau67.3">
          <table:table-cell table:style-name="Tableau67.A1" office:value-type="string">
            <text:p text:style-name="P1682">Proportionnalité</text:p>
            <text:p text:style-name="P1680"><text:span text:style-name="T96">Reproduire une figure en respectant une</text:span><text:span text:style-name="T221"> </text:span><text:span text:style-name="T96">échelle.</text:span></text:p>
            <text:list xml:id="list6782958144871925862" text:style-name="WW8Num181">
              <text:list-item>
                <text:p text:style-name="P380"><text:span text:style-name="T97">Agrandissement ou réduction d’une</text:span><text:span text:style-name="T197"> </text:span><text:span text:style-name="T97">figure.</text:span></text:p>
              </text:list-item>
            </text:list>
          </table:table-cell>
          <table:table-cell table:style-name="Tableau67.B3" office:value-type="string">
            <text:p text:style-name="P1746"><text:span text:style-name="T97">Reproduire une figure à partir d’un modèle (l’échelle pouvant être donnée par des éléments déjà</text:span><text:span text:style-name="T286"> </text:span><text:span text:style-name="T97">tracés).</text:span></text:p>
          </table:table-cell>
        </table:table-row>
        <table:table-row table:style-name="Tableau67.4">
          <table:table-cell table:style-name="Tableau67.B3" table:number-columns-spanned="2" office:value-type="string">
            <text:p text:style-name="P588"><text:span text:style-name="T94">Repères de</text:span><text:span text:style-name="T187"> </text:span><text:span text:style-name="T94">progressivité</text:span></text:p>
            <text:p text:style-name="P1707"><text:span text:style-name="T97">Il est possible, lors de la résolution de problèmes, d’aller avec certains élèves ou avec toute la classe au-delà des repères de progressivité identifiés pour chaque</text:span><text:span text:style-name="T222"> </text:span><text:span text:style-name="T97">niveau.</text:span></text:p>
            <text:p text:style-name="P538"/>
            <text:p text:style-name="P787"><text:span text:style-name="T95">Les apprentissages spatiaux : </text:span><text:span text:style-name="T97">Dans la continuité du cycle 2 et tout au long du cycle, les apprentissages spatiaux se réalisent à partir de problèmes de repérage de déplacement d’objets, d’élaboration de représentation dans des espaces réels, matérialisés (plans, cartes…) ou</text:span><text:span text:style-name="T230"> </text:span><text:span text:style-name="T97">numériques.</text:span></text:p>
            <text:p text:style-name="P728"/>
            <text:p text:style-name="P763"><text:span text:style-name="T95">Les apprentissages géométriques </text:span><text:span text:style-name="T97">: Ces apprentissages développent la connaissance de figures planes, de solides mais aussi de relations entre objets et de propriétés des objets. Le parallélogramme ne fait l’objet que d’une première fréquentation en 6</text:span><text:span text:style-name="T72">ème </text:span><text:span text:style-name="T97">et est notamment l’occasion d’un retour sur la notion de parallélisme. Le choix des objets considérés et des relations et propriétés à prendre en compte, les contraintes sur les instruments à utiliser, les gestes </text:span><text:span text:style-name="T366"><text:s/></text:span><text:span text:style-name="T97">à</text:span></text:p>
            <text:p text:style-name="P798"><text:span text:style-name="T97">réaliser, les justifications et moyens de validation acceptés permettent d’organiser la progressivité des apprentissages <text:s/>et d’enrichir les procédures de résolution des élèves. Ainsi, ce ne sont pas seulement les tâches qui évoluent d’un <text:s/>niveau à l’autre mais les procédures pour réaliser ces</text:span><text:span text:style-name="T108"> </text:span><text:span text:style-name="T97">tâches.</text:span></text:p>
            <text:p text:style-name="P593"><text:span text:style-name="T97">La progressivité s’organise en prenant en compte</text:span><text:span text:style-name="T254"> </text:span><text:span text:style-name="T97">:</text:span></text:p>
            <text:list xml:id="list7353845123689158307" text:style-name="WW8Num22">
              <text:list-item>
                <text:p text:style-name="P1111"><text:span text:style-name="T101">les gestes de géométrie </text:span><text:span text:style-name="T97">: certaines compétences de construction, comme tracer un segment d’une longueur donnée ou reporter la longueur d’un segment (CM1-CM2) ou encore reproduire un angle (6</text:span><text:span text:style-name="T72">ème</text:span><text:span text:style-name="T97">) sont menées conjointement avec les apprentissages du domaine « grandeurs et mesures</text:span><text:span text:style-name="T181"> </text:span><text:span text:style-name="T97">»,</text:span></text:p>
              </text:list-item>
              <text:list-item>
                <text:p text:style-name="P1102"><text:span text:style-name="T101">l’évolution des procédures et de la qualité des connaissances mobilisées </text:span><text:span text:style-name="T97">: ainsi, l’élève doit tout d’abord savoir reconnaitre un carré en prenant en compte la perpendicularité et l’égalité des mesures des côtés (CM1-CM2) puis progressivement de montrer qu’il s’agit d’un carré à partir des propriétés de ses diagonales ou de ses axes de symétrie</text:span><text:span text:style-name="T192"> </text:span><text:span text:style-name="T97">(6</text:span><text:span text:style-name="T72">ème</text:span><text:span text:style-name="T97">),</text:span></text:p>
              </text:list-item>
              <text:list-item>
                <text:p text:style-name="P521"><text:span text:style-name="T122">les objets géométriques</text:span><text:span text:style-name="T234"> </text:span><text:span text:style-name="T122">fréquentés,</text:span></text:p>
              </text:list-item>
              <text:list-item>
                <text:p text:style-name="P442"><text:span text:style-name="T100">la</text:span><text:span text:style-name="T117"> </text:span><text:span text:style-name="T100">maitrise</text:span><text:span text:style-name="T117"> </text:span><text:span text:style-name="T100">de</text:span><text:span text:style-name="T117"> </text:span><text:span text:style-name="T100">nouvelles</text:span><text:span text:style-name="T170"> </text:span><text:span text:style-name="T100">techniques</text:span><text:span text:style-name="T170"> </text:span><text:span text:style-name="T100">de</text:span><text:span text:style-name="T117"> </text:span><text:span text:style-name="T100">tracé</text:span><text:span text:style-name="T170"> </text:span><text:span text:style-name="T96">(par</text:span><text:span text:style-name="T134"> </text:span><text:span text:style-name="T96">rapport</text:span><text:span text:style-name="T115"> </text:span><text:span text:style-name="T96">au</text:span><text:span text:style-name="T167"> </text:span><text:span text:style-name="T96">cycle</text:span><text:span text:style-name="T167"> </text:span><text:span text:style-name="T96">2).</text:span></text:p>
              </text:list-item>
            </text:list>
            <text:p text:style-name="P538"/>
            <text:p text:style-name="P787"><text:span text:style-name="T95">Le raisonnement : </text:span><text:span text:style-name="T97">A partir du CM2, on amène les élèves à dépasser la dimension perceptive et instrumentée pour raisonner uniquement sur les propriétés et les relations. Par exemple, l’usage de la règle et du compas pour tracer un triangle, connaissant la longueur de ses côtés, mobilise la connaissance des propriétés du triangle et de la définition du cercle. Il s'agit de conduire sans formalisme des raisonnements simples utilisant les propriétés des figures usuelles ou de la symétrie axiale. Un vocabulaire spécifique est employé dès le début du cycle pour désigner des objets, des relations <text:s/>et des</text:span><text:span text:style-name="T286"> </text:span><text:span text:style-name="T97">propriétés.</text:span></text:p>
          </table:table-cell>
          <table:covered-table-cell/>
        </table:table-row>
      </table:table>
      <text:p text:style-name="P106"><draw:frame draw:style-name="fr6" draw:name="images1" text:anchor-type="char" svg:x="9.017cm" svg:y="4.826cm" svg:width="0.212cm" svg:height="0.178cm" draw:z-index="45"><draw:image xlink:href="Pictures/1000020100000008000000074047A58D.png" xlink:type="simple" xlink:show="embed" xlink:actuate="onLoad"/></draw:frame></text:p>
      <text:p text:style-name="P332"><text:span text:style-name="T424"><text:s/></text:span><text:span text:style-name="T423"><draw:frame draw:style-name="fr1" draw:name="Cadre10" text:anchor-type="as-char" svg:y="-0.009cm" svg:width="17.649cm" svg:height="9.581cm" draw:z-index="17"><draw:text-box><text:p text:style-name="P39"/><text:p text:style-name="P328"><text:span text:style-name="T2">Vocabulaire et notations </text:span><text:span text:style-name="T33">: Au </text:span>primaire, lorsque les points seront désignés par des lettres, les professeurs veilleront à toujours préciser explicitement l’objet dont il parle : « le point A », « le segment [AB] », « le triangle ABC », etc. Aucune maitrise n’est attendue des élèves pour ce qui est des codages usuels (parenthèses ou crochets) avant la dernière année du cycle. Le vocabulaire et les notations nouvelles ( <text:s text:c="2"/>, [AB], (AB), [AB), AB, <text:s/><text:span text:style-name="T432"><draw:frame draw:style-name="fr5" draw:name="image3.png" text:anchor-type="as-char" svg:width="0.647cm" svg:height="0.33cm" draw:z-index="18"><draw:image xlink:href="Pictures/10000201000000190000000DDD6B1136.png" xlink:type="simple" xlink:show="embed" xlink:actuate="onLoad"/></draw:frame></text:span>) sont introduits au fur et à mesure de leur utilité, et non au départ d’un<text:span text:style-name="T398"> </text:span>apprentissage.</text:p><text:p text:style-name="P78"/><text:p text:style-name="P329"><text:span text:style-name="T2">Les instruments </text:span>: Au primaire, les élèves auront recours à différentes règles (graduées ou non, de diverses tailles), à des gabarits,<text:span text:style-name="T58"> </text:span>à<text:span text:style-name="T58"> </text:span>l’équerre,<text:span text:style-name="T58"> </text:span>au<text:span text:style-name="T58"> </text:span>compas.<text:span text:style-name="T63"> </text:span>Ils<text:span text:style-name="T29"> </text:span>commenceront<text:span text:style-name="T378"> </text:span>à<text:span text:style-name="T58"> </text:span>utiliser<text:span text:style-name="T63"> </text:span>le<text:span text:style-name="T29"> </text:span>rapporteur<text:span text:style-name="T63"> </text:span>au<text:span text:style-name="T58"> </text:span>collège.</text:p><text:p text:style-name="P54"/><text:p text:style-name="P330"><text:span text:style-name="T2">Symétrie axiale </text:span>: Un travail préalable sur les figures permet d’illustrer l’aspect global de la symétrie plutôt que de procéder de façon détaillée (par le point, le segment, la droite). Pour construire ou compléter des figures planes par symétrie, différentes procédures seront abordées au cours du cycle. Elles évoluent et s’enrichissent par un jeu sur les figures,<text:span text:style-name="T58"> </text:span>sur<text:span text:style-name="T63"> </text:span>les<text:span text:style-name="T29"> </text:span>instruments<text:span text:style-name="T29"> </text:span>à<text:span text:style-name="T385"> </text:span>disposition<text:span text:style-name="T58"> </text:span>et<text:span text:style-name="T58"> </text:span>par<text:span text:style-name="T63"> </text:span>l’emploi<text:span text:style-name="T63"> </text:span>de<text:span text:style-name="T54"> </text:span>supports<text:span text:style-name="T29"> </text:span>variés.</text:p><text:p text:style-name="P54"/><text:p text:style-name="P331"><text:span text:style-name="T2">Initiation à la programmation : </text:span>Une initiation à la programmation est faite à l’occasion notamment d’activités de repérage ou de déplacement (programmer les déplacements d’un robot ou ceux d’un personnage sur un écran), ou d’activités géométriques (construction de figures simples ou de figures composées de figures simples). Au CM1, on réserve l’usage de logiciels de géométrie dynamique à des fins d’apprentissage manipulatoires (à travers la visualisation de constructions instrumentées) et de validation des constructions de figures planes. À partir du CM2, leur usage progressif pour effectuer des constructions, familiarise les élèves avec les représentations en perspective cavalière et avec<text:span text:style-name="T58"> </text:span>la<text:span text:style-name="T54"> </text:span>notion<text:span text:style-name="T54"> </text:span>de<text:span text:style-name="T63"> </text:span>conservation<text:span text:style-name="T54"> </text:span>des<text:span text:style-name="T63"> </text:span>propriétés<text:span text:style-name="T63"> </text:span>lors<text:span text:style-name="T378"> </text:span>de<text:span text:style-name="T63"> </text:span>certaines<text:span text:style-name="T63"> </text:span>transformations.</text:p></draw:text-box></draw:frame></text:span></text:p>
      <text:p text:style-name="P126"/>
      <text:h text:style-name="P1774" text:outline-level="3"><text:span text:style-name="T42">Repères de progressivité : le cas particulier de la</text:span><text:span text:style-name="T50"> </text:span><text:span text:style-name="T42">proportionnalité</text:span></text:h>
      <text:p text:style-name="P333"><text:span text:style-name="T21">La proportionnalité doit être traitée dans le cadre de chacun des trois domaines « nombres et calculs », « grandeurs et mesures » et « espace et géométrie</text:span><text:span text:style-name="T388"> </text:span><text:span text:style-name="T21">».</text:span></text:p>
      <text:p text:style-name="P334"><text:span text:style-name="T21">En CM1, le recours aux propriétés de linéarité (additive et multiplicative) est privilégié dans des problèmes mettant en jeu des nombres entiers. Ces propriétés doivent être explicitées ; elles peuvent être institutionnalisées de façon non formelle à l’aide d’exemples (« si j’ai deux fois, trois fois… plus d’invités, il me faudra deux fois, trois fois… plus d’ingrédients » ; « si 6 stylos coutent 10 euros et 3 stylos coutent 5 euros, alors 9 stylos coutent 15 euros » ). Les procédures du type passage par l’unité ou calcul du coefficient de proportionnalité sont mobilisées progressivement sur des problèmes le nécessitant et en fonction des nombres (entiers ou décimaux) choisis dans l’énoncé ou intervenant dans les calculs. À partir du CM2, des situations impliquant des échelles ou des vitesses constantes peuvent être rencontrées. Le sens de l’expression « …% de » apparait en milieu de cycle. Il s’agit de savoir l’utiliser dans des cas simples (50 %, 25 %, 75 %, 10 %) où aucune technique n’est nécessaire, en lien avec les fractions d’une quantité. En fin de cycle, l’application d’un taux de pourcentage est un</text:span><text:span text:style-name="T384"> </text:span><text:span text:style-name="T21">attendu.</text:span></text:p>
      <text:p text:style-name="P49"/>
      <text:h text:style-name="P1775" text:outline-level="3"><text:span text:style-name="T42">Croisements entre</text:span><text:span text:style-name="T51"> </text:span><text:span text:style-name="T42">enseignements</text:span></text:h>
      <text:p text:style-name="P335"><text:span text:style-name="T21">L’utilisation des grands nombres entiers et des nombres décimaux permet d’appréhender et d’estimer des mesures de grandeur : approche de la mesure non entière de grandeurs continues, estimation de grandes distances, de populations, de durées, de périodes de l’histoire, de superficies, de prix, de mémoire informatique… Les élèves apprennent progressivement à résoudre des problèmes portant sur des contextes et des données issus des autres disciplines. En effet, les supports de prises d’informations variés (textes, tableaux, graphiques, plans) permettent de travailler avec des données réelles issues de différentes disciplines (histoire et géographie, sciences et technologie, éducation physique et sportive, arts plastiques). De plus, la lecture des données, les échanges oraux pour expliquer les démarches, et la production de réponses sous forme textuelle contribuent à travailler plusieurs composantes de la maitrise de la langue dans le cadre des mathématiques. Enfin, les contextes des situations de proportionnalité à explorer au cours du cycle peuvent être illustrés ou réinvestis dans d’autres disciplines : problèmes d’échelle, de vitesse, de pourcentage (histoire et géographie, éducation physique et sportive, sciences et technologie), problèmes d’agrandissement et de réduction (arts plastiques,</text:span><text:span text:style-name="T381"> </text:span><text:span text:style-name="T21">sciences).</text:span></text:p>
      <text:p text:style-name="P336"><text:span text:style-name="T21">Les activités de repérage ou de déplacement sur un plan ou sur une carte prennent sens à travers des activités <text:s/>physiques (course d’orientation), mais aussi dans le cadre des enseignements de géographie (lecture de cartes) ou de technologie (réalisation d’un objet simple). Les activités de reconnaissance et de construction de figures et d’objets géométriques</text:span><text:span text:style-name="T379"> </text:span><text:span text:style-name="T21">peuvent</text:span><text:span text:style-name="T55"> </text:span><text:span text:style-name="T21">s’appuyer</text:span><text:span text:style-name="T30"> </text:span><text:span text:style-name="T21">sur</text:span><text:span text:style-name="T30"> </text:span><text:span text:style-name="T21">des</text:span><text:span text:style-name="T379"> </text:span><text:span text:style-name="T21">réalisations</text:span><text:span text:style-name="T82"> </text:span><text:span text:style-name="T21">artistiques</text:span><text:span text:style-name="T379"> </text:span><text:span text:style-name="T21">(peinture,</text:span><text:span text:style-name="T64"> </text:span><text:span text:style-name="T21">sculpture,</text:span><text:span text:style-name="T64"> </text:span><text:span text:style-name="T21">architecture,</text:span><text:span text:style-name="T64"> </text:span><text:span text:style-name="T21">photograph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100%" fo:margin-left="0.4cm" fo:margin-right="0cm" fo:text-indent="0cm" style:auto-text-indent="false"/>
      <style:text-properties style:font-name="Calibri" fo:font-size="10pt" style:font-name-asian="Calibri" style:font-size-asian="10pt" style:font-name-complex="Calibri"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100%" fo:margin-left="0.259cm" fo:margin-right="0cm" fo:margin-top="0.217cm" fo:margin-bottom="0cm" fo:text-indent="0cm" style:auto-text-indent="false"/>
      <style:text-properties style:font-name="Calibri" fo:font-size="16pt" fo:font-weight="bold" style:font-name-asian="Calibri" style:font-size-asian="16pt" style:font-weight-asian="bold" style:font-name-complex="Calibri" style:font-size-complex="16pt" style:font-weight-complex="bold"/>
    </style:style>
    <style:style style:name="Heading_20_2" style:display-name="Heading 2" style:family="paragraph" style:parent-style-name="Standard" style:next-style-name="Text_20_body" style:default-outline-level="2" style:class="text">
      <style:paragraph-properties fo:margin="100%" fo:margin-left="0.407cm" fo:margin-right="0cm" fo:margin-top="0.093cm" fo:margin-bottom="0cm" fo:text-indent="0cm" style:auto-text-indent="false"/>
      <style:text-properties style:font-name="Calibri" fo:font-size="14pt" fo:font-weight="bold" style:font-name-asian="Calibri" style:font-size-asian="14pt" style:font-weight-asian="bold" style:font-name-complex="Calibri" style:font-size-complex="14pt" style:font-weight-complex="bold"/>
    </style:style>
    <style:style style:name="Heading_20_3" style:display-name="Heading 3" style:family="paragraph" style:parent-style-name="Standard" style:next-style-name="Text_20_body" style:default-outline-level="3" style:class="text">
      <style:paragraph-properties fo:margin="100%" fo:margin-left="0.407cm" fo:margin-right="0cm" fo:margin-top="0.09cm" fo:margin-bottom="0cm" fo:text-indent="0cm" style:auto-text-indent="false"/>
      <style:text-properties style:font-name="Calibri" fo:font-size="12pt" fo:font-weight="bold" style:font-name-asian="Calibri" style:font-size-asian="12pt" style:font-weight-asian="bold" style:font-name-complex="Calibri" style:font-size-complex="12pt" style:font-weight-complex="bold"/>
    </style:style>
    <style:style style:name="Heading_20_4" style:display-name="Heading 4" style:family="paragraph" style:parent-style-name="Standard" style:next-style-name="Text_20_body" style:default-outline-level="4" style:class="text">
      <style:paragraph-properties fo:margin="100%" fo:margin-left="0.407cm" fo:margin-right="0cm" fo:margin-top="0.088cm" fo:margin-bottom="0cm"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Heading_20_5" style:display-name="Heading 5" style:family="paragraph" style:parent-style-name="Standard" style:next-style-name="Text_20_body" style:default-outline-level="5" style:class="text">
      <style:paragraph-properties fo:margin="100%" fo:margin-left="0.457cm" fo:margin-right="0cm" fo:text-indent="0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Heading_20_6" style:display-name="Heading 6" style:family="paragraph" style:parent-style-name="Standard" style:next-style-name="Text_20_body" style:default-outline-level="6" style:class="text">
      <style:paragraph-properties fo:margin="100%" fo:margin-left="0.4cm" fo:margin-right="0cm" fo:text-indent="0cm" style:auto-text-indent="false"/>
      <style:text-properties style:font-name="Calibri" fo:font-size="10pt" fo:font-style="italic" fo:font-weight="bold" style:font-name-asian="Calibri" style:font-size-asian="10pt" style:font-style-asian="italic" style:font-weight-asian="bold" style:font-name-complex="Calibri" style:font-size-complex="10pt" style:font-weight-complex="bold"/>
    </style:style>
    <style:style style:name="Paragraphe_20_de_20_liste" style:display-name="Paragraphe de liste" style:family="paragraph" style:parent-style-name="Standard"/>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46cm" style:type="center"/>
          <style:tab-stop style:position="18.919cm" style:type="right"/>
        </style:tab-stops>
      </style:paragraph-properties>
    </style:style>
    <style:style style:name="Header" style:family="paragraph" style:parent-style-name="Standard" style:class="extra">
      <style:paragraph-properties text:number-lines="false" text:line-number="0">
        <style:tab-stops>
          <style:tab-stop style:position="9.46cm" style:type="center"/>
          <style:tab-stop style:position="18.919cm" style:type="right"/>
        </style:tab-stops>
      </style:paragraph-properties>
    </style:style>
    <style:style style:name="WW8Num1z0" style:family="text">
      <style:text-properties style:font-name="Symbol" fo:font-size="10pt" fo:language="fr" fo:country="FR" style:font-name-asian="Symbol" style:font-size-asian="10pt" style:font-name-complex="Symbol" style:font-size-complex="10pt" style:text-scale="99%"/>
    </style:style>
    <style:style style:name="WW8Num1z1" style:family="text"/>
    <style:style style:name="WW8Num2z0" style:family="text">
      <style:text-properties style:font-name="Calibri" fo:font-size="10pt" fo:language="fr" fo:country="FR" style:font-name-asian="Calibri" style:font-size-asian="10pt" style:font-name-complex="Calibri" style:font-size-complex="10pt" style:text-scale="99%"/>
    </style:style>
    <style:style style:name="WW8Num2z1" style:family="text"/>
    <style:style style:name="WW8Num3z0" style:family="text">
      <style:text-properties style:font-name="Calibri" fo:font-size="10pt" style:font-name-asian="Calibri" style:font-size-asian="10pt" style:font-name-complex="Calibri" style:font-size-complex="10pt" style:text-scale="99%"/>
    </style:style>
    <style:style style:name="WW8Num3z1" style:family="text"/>
    <style:style style:name="WW8Num4z0" style:family="text">
      <style:text-properties style:font-name="Calibri" fo:font-size="10pt" fo:language="fr" fo:country="FR" style:font-name-asian="Calibri" style:font-size-asian="10pt" style:font-name-complex="Calibri" style:font-size-complex="10pt" style:text-scale="99%"/>
    </style:style>
    <style:style style:name="WW8Num4z1" style:family="text"/>
    <style:style style:name="WW8Num5z0" style:family="text">
      <style:text-properties style:font-name="Calibri" fo:font-size="10pt" fo:language="fr" fo:country="FR" style:font-name-asian="Calibri" style:font-size-asian="10pt" style:font-name-complex="Calibri" style:font-size-complex="10pt" style:text-scale="99%"/>
    </style:style>
    <style:style style:name="WW8Num5z1" style:family="text"/>
    <style:style style:name="WW8Num6z0" style:family="text">
      <style:text-properties style:font-name="Calibri" fo:font-size="10pt" fo:language="fr" fo:country="FR" style:font-name-asian="Calibri" style:font-size-asian="10pt" style:font-name-complex="Calibri" style:font-size-complex="10pt" style:text-scale="99%"/>
    </style:style>
    <style:style style:name="WW8Num6z1" style:family="text"/>
    <style:style style:name="WW8Num7z0" style:family="text">
      <style:text-properties style:font-name="Calibri" fo:font-size="10pt" fo:language="fr" fo:country="FR" style:font-name-asian="Calibri" style:font-size-asian="10pt" style:font-name-complex="Calibri" style:font-size-complex="10pt" style:text-scale="99%"/>
    </style:style>
    <style:style style:name="WW8Num7z1" style:family="text"/>
    <style:style style:name="WW8Num8z0" style:family="text">
      <style:text-properties fo:color="#000009" style:font-name="Symbol" fo:font-size="10pt" fo:language="fr" fo:country="FR" style:font-name-asian="Symbol" style:font-size-asian="10pt" style:font-name-complex="Symbol" style:font-size-complex="10pt" style:text-scale="99%"/>
    </style:style>
    <style:style style:name="WW8Num8z1" style:family="text"/>
    <style:style style:name="WW8Num9z0" style:family="text">
      <style:text-properties style:font-name="Calibri" fo:font-size="10pt" fo:language="fr" fo:country="FR" style:font-name-asian="Calibri" style:font-size-asian="10pt" style:font-name-complex="Calibri" style:font-size-complex="10pt" style:text-scale="99%"/>
    </style:style>
    <style:style style:name="WW8Num9z1" style:family="text"/>
    <style:style style:name="WW8Num10z0" style:family="text">
      <style:text-properties style:font-name="Calibri" fo:font-size="10pt" style:font-name-asian="Calibri" style:font-size-asian="10pt" style:font-name-complex="Calibri" style:font-size-complex="10pt" style:text-scale="99%"/>
    </style:style>
    <style:style style:name="WW8Num10z1" style:family="text"/>
    <style:style style:name="WW8Num11z0" style:family="text">
      <style:text-properties style:font-name="Symbol" fo:font-size="10pt" fo:language="fr" fo:country="FR" style:font-name-asian="Symbol" style:font-size-asian="10pt" style:font-name-complex="Symbol" style:font-size-complex="10pt" style:text-scale="99%"/>
    </style:style>
    <style:style style:name="WW8Num11z1" style:family="text"/>
    <style:style style:name="WW8Num12z0" style:family="text">
      <style:text-properties style:font-name="Calibri" fo:font-size="10pt" fo:language="fr" fo:country="FR" style:font-name-asian="Calibri" style:font-size-asian="10pt" style:font-name-complex="Calibri" style:font-size-complex="10pt" style:text-scale="99%"/>
    </style:style>
    <style:style style:name="WW8Num12z1" style:family="text"/>
    <style:style style:name="WW8Num13z0" style:family="text">
      <style:text-properties style:font-name="Symbol" fo:font-size="10pt" fo:language="fr" fo:country="FR" style:font-name-asian="Symbol" style:font-size-asian="10pt" style:font-name-complex="Symbol" style:font-size-complex="10pt" style:text-scale="99%"/>
    </style:style>
    <style:style style:name="WW8Num13z1" style:family="text"/>
    <style:style style:name="WW8Num14z0" style:family="text">
      <style:text-properties style:font-name="Symbol" fo:font-size="10pt" fo:language="fr" fo:country="FR" style:font-name-asian="Symbol" style:font-size-asian="10pt" style:font-name-complex="Symbol" style:font-size-complex="10pt" style:text-scale="99%"/>
    </style:style>
    <style:style style:name="WW8Num14z1" style:family="text"/>
    <style:style style:name="WW8Num15z0" style:family="text">
      <style:text-properties style:font-name="Wingdings" fo:font-size="10pt" fo:language="fr" fo:country="FR" style:font-name-asian="Wingdings" style:font-size-asian="10pt" style:font-name-complex="Wingdings" style:font-size-complex="10pt" style:text-scale="99%"/>
    </style:style>
    <style:style style:name="WW8Num15z1" style:family="text"/>
    <style:style style:name="WW8Num16z0" style:family="text">
      <style:text-properties style:font-name="Symbol" fo:font-size="10pt" style:font-name-asian="Symbol" style:font-size-asian="10pt" style:font-name-complex="Symbol" style:font-size-complex="10pt" style:text-scale="99%"/>
    </style:style>
    <style:style style:name="WW8Num16z1" style:family="text"/>
    <style:style style:name="WW8Num17z0" style:family="text">
      <style:text-properties style:font-name="Symbol" fo:font-size="10pt" fo:language="fr" fo:country="FR" style:font-name-asian="Symbol" style:font-size-asian="10pt" style:font-name-complex="Symbol" style:font-size-complex="10pt" style:text-scale="99%"/>
    </style:style>
    <style:style style:name="WW8Num17z1" style:family="text">
      <style:text-properties style:font-name="Calibri" fo:font-size="10pt" style:font-name-asian="Calibri" style:font-size-asian="10pt" style:font-name-complex="Calibri" style:font-size-complex="10pt" style:text-scale="99%"/>
    </style:style>
    <style:style style:name="WW8Num17z2" style:family="text"/>
    <style:style style:name="WW8Num18z0" style:family="text">
      <style:text-properties style:font-name="Symbol" fo:font-size="10pt" fo:language="fr" fo:country="FR" style:font-name-asian="Symbol" style:font-size-asian="10pt" style:font-name-complex="Symbol" style:font-size-complex="10pt" style:text-scale="99%"/>
    </style:style>
    <style:style style:name="WW8Num18z1" style:family="text"/>
    <style:style style:name="WW8Num19z0" style:family="text">
      <style:text-properties style:font-name="Wingdings" fo:font-size="10pt" fo:language="fr" fo:country="FR" style:font-name-asian="Wingdings" style:font-size-asian="10pt" style:font-name-complex="Wingdings" style:font-size-complex="10pt" style:text-scale="99%"/>
    </style:style>
    <style:style style:name="WW8Num19z1" style:family="text">
      <style:text-properties style:font-name="Calibri" fo:font-size="10pt" fo:language="fr" fo:country="FR" style:font-name-asian="Calibri" style:font-size-asian="10pt" style:font-name-complex="Calibri" style:font-size-complex="10pt" style:text-scale="99%"/>
    </style:style>
    <style:style style:name="WW8Num19z2" style:family="text"/>
    <style:style style:name="WW8Num20z0" style:family="text">
      <style:text-properties style:font-name="Wingdings" fo:font-size="10pt" fo:language="fr" fo:country="FR" style:font-name-asian="Wingdings" style:font-size-asian="10pt" style:font-name-complex="Wingdings" style:font-size-complex="10pt" style:text-scale="99%"/>
    </style:style>
    <style:style style:name="WW8Num20z1" style:family="text"/>
    <style:style style:name="WW8Num21z0" style:family="text">
      <style:text-properties style:font-name="Calibri" fo:font-size="10pt" fo:language="fr" fo:country="FR" style:font-name-asian="Calibri" style:font-size-asian="10pt" style:font-name-complex="Calibri" style:font-size-complex="10pt" style:text-scale="99%"/>
    </style:style>
    <style:style style:name="WW8Num21z1" style:family="text">
      <style:text-properties style:font-name="Symbol" fo:font-size="10pt" fo:language="fr" fo:country="FR" style:font-name-asian="Symbol" style:font-size-asian="10pt" style:font-name-complex="Symbol" style:font-size-complex="10pt" style:text-scale="99%"/>
    </style:style>
    <style:style style:name="WW8Num21z2" style:family="text"/>
    <style:style style:name="WW8Num22z0" style:family="text">
      <style:text-properties style:font-name="Symbol" fo:font-size="10pt" fo:language="fr" fo:country="FR" style:font-name-asian="Symbol" style:font-size-asian="10pt" style:font-name-complex="Symbol" style:font-size-complex="10pt" style:text-scale="100%"/>
    </style:style>
    <style:style style:name="WW8Num22z1" style:family="text"/>
    <style:style style:name="WW8Num23z0" style:family="text">
      <style:text-properties style:font-name="Symbol" fo:font-size="10pt" fo:language="fr" fo:country="FR" style:font-name-asian="Symbol" style:font-size-asian="10pt" style:font-name-complex="Symbol" style:font-size-complex="10pt" style:text-scale="99%"/>
    </style:style>
    <style:style style:name="WW8Num23z1" style:family="text"/>
    <style:style style:name="WW8Num24z0" style:family="text">
      <style:text-properties style:font-name="Wingdings" fo:font-size="10pt" style:font-name-asian="Wingdings" style:font-size-asian="10pt" style:font-name-complex="Wingdings" style:font-size-complex="10pt" style:text-scale="99%"/>
    </style:style>
    <style:style style:name="WW8Num24z1" style:family="text"/>
    <style:style style:name="WW8Num25z0" style:family="text">
      <style:text-properties style:font-name="Symbol" fo:font-size="10pt" fo:language="fr" fo:country="FR" style:font-name-asian="Symbol" style:font-size-asian="10pt" style:font-name-complex="Symbol" style:font-size-complex="10pt" style:text-scale="99%"/>
    </style:style>
    <style:style style:name="WW8Num25z1" style:family="text"/>
    <style:style style:name="WW8Num26z0" style:family="text">
      <style:text-properties style:font-name="Wingdings" fo:font-size="10pt" fo:language="fr" fo:country="FR" style:font-name-asian="Wingdings" style:font-size-asian="10pt" style:font-name-complex="Wingdings" style:font-size-complex="10pt" style:text-scale="99%"/>
    </style:style>
    <style:style style:name="WW8Num26z1" style:family="text"/>
    <style:style style:name="WW8Num27z0" style:family="text">
      <style:text-properties style:font-name="Wingdings" fo:font-size="10pt" fo:language="fr" fo:country="FR" style:font-name-asian="Wingdings" style:font-size-asian="10pt" style:font-name-complex="Wingdings" style:font-size-complex="10pt" style:text-scale="99%"/>
    </style:style>
    <style:style style:name="WW8Num27z1" style:family="text"/>
    <style:style style:name="WW8Num28z0" style:family="text">
      <style:text-properties style:font-name="Calibri" fo:font-size="10pt" fo:language="fr" fo:country="FR" style:font-name-asian="Calibri" style:font-size-asian="10pt" style:font-name-complex="Calibri" style:font-size-complex="10pt" style:text-scale="99%"/>
    </style:style>
    <style:style style:name="WW8Num28z1" style:family="text"/>
    <style:style style:name="WW8Num29z0" style:family="text">
      <style:text-properties style:font-name="Symbol" fo:font-size="10pt" fo:language="fr" fo:country="FR" style:font-name-asian="Symbol" style:font-size-asian="10pt" style:font-name-complex="Symbol" style:font-size-complex="10pt" style:text-scale="99%"/>
    </style:style>
    <style:style style:name="WW8Num29z1" style:family="text"/>
    <style:style style:name="WW8Num30z0" style:family="text">
      <style:text-properties style:font-name="Symbol" fo:font-size="10pt" fo:language="fr" fo:country="FR" style:font-name-asian="Symbol" style:font-size-asian="10pt" style:font-name-complex="Symbol" style:font-size-complex="10pt" style:text-scale="99%"/>
    </style:style>
    <style:style style:name="WW8Num30z1" style:family="text"/>
    <style:style style:name="WW8Num31z0" style:family="text">
      <style:text-properties style:font-name="Wingdings" fo:font-size="10pt" style:font-name-asian="Wingdings" style:font-size-asian="10pt" style:font-name-complex="Wingdings" style:font-size-complex="10pt" style:text-scale="99%"/>
    </style:style>
    <style:style style:name="WW8Num31z1" style:family="text">
      <style:text-properties style:font-name="Calibri" fo:font-size="10pt" fo:language="fr" fo:country="FR" style:font-name-asian="Calibri" style:font-size-asian="10pt" style:font-name-complex="Calibri" style:font-size-complex="10pt" style:text-scale="99%"/>
    </style:style>
    <style:style style:name="WW8Num31z2" style:family="text"/>
    <style:style style:name="WW8Num32z0" style:family="text">
      <style:text-properties style:font-name="Symbol" fo:font-size="10pt" fo:language="fr" fo:country="FR" style:font-name-asian="Symbol" style:font-size-asian="10pt" style:font-name-complex="Symbol" style:font-size-complex="10pt" style:text-scale="99%"/>
    </style:style>
    <style:style style:name="WW8Num32z1" style:family="text"/>
    <style:style style:name="WW8Num33z0" style:family="text">
      <style:text-properties style:font-name="Symbol" fo:font-size="10pt" fo:language="fr" fo:country="FR" style:font-name-asian="Symbol" style:font-size-asian="10pt" style:font-name-complex="Symbol" style:font-size-complex="10pt" style:text-scale="99%"/>
    </style:style>
    <style:style style:name="WW8Num33z1" style:family="text"/>
    <style:style style:name="WW8Num34z0" style:family="text">
      <style:text-properties style:font-name="Wingdings" fo:font-size="10pt" style:font-name-asian="Wingdings" style:font-size-asian="10pt" style:font-name-complex="Wingdings" style:font-size-complex="10pt" style:text-scale="99%"/>
    </style:style>
    <style:style style:name="WW8Num34z1" style:family="text"/>
    <style:style style:name="WW8Num35z0" style:family="text">
      <style:text-properties style:font-name="Symbol" fo:font-size="10pt" fo:language="fr" fo:country="FR" style:font-name-asian="Symbol" style:font-size-asian="10pt" style:font-name-complex="Symbol" style:font-size-complex="10pt" style:text-scale="99%"/>
    </style:style>
    <style:style style:name="WW8Num35z1" style:family="text"/>
    <style:style style:name="WW8Num36z0" style:family="text">
      <style:text-properties style:font-name="Wingdings" fo:font-size="10pt" fo:language="fr" fo:country="FR" style:font-name-asian="Wingdings" style:font-size-asian="10pt" style:font-name-complex="Wingdings" style:font-size-complex="10pt" style:text-scale="99%"/>
    </style:style>
    <style:style style:name="WW8Num36z1" style:family="text"/>
    <style:style style:name="WW8Num37z0" style:family="text">
      <style:text-properties style:font-name="Calibri" fo:font-size="10pt" fo:language="fr" fo:country="FR" style:font-name-asian="Calibri" style:font-size-asian="10pt" style:font-name-complex="Calibri" style:font-size-complex="10pt" style:text-scale="99%"/>
    </style:style>
    <style:style style:name="WW8Num37z1" style:family="text"/>
    <style:style style:name="WW8Num38z0" style:family="text">
      <style:text-properties style:font-name="Symbol" fo:font-size="10pt" fo:language="fr" fo:country="FR" style:font-name-asian="Symbol" style:font-size-asian="10pt" style:font-name-complex="Symbol" style:font-size-complex="10pt" style:text-scale="99%"/>
    </style:style>
    <style:style style:name="WW8Num38z1" style:family="text"/>
    <style:style style:name="WW8Num39z0" style:family="text">
      <style:text-properties style:font-name="Symbol" fo:font-size="10pt" fo:language="fr" fo:country="FR" style:font-name-asian="Symbol" style:font-size-asian="10pt" style:font-name-complex="Symbol" style:font-size-complex="10pt" style:text-scale="99%"/>
    </style:style>
    <style:style style:name="WW8Num39z1" style:family="text"/>
    <style:style style:name="WW8Num40z0" style:family="text">
      <style:text-properties style:font-name="Symbol" fo:font-size="10pt" fo:language="fr" fo:country="FR" style:font-name-asian="Symbol" style:font-size-asian="10pt" style:font-name-complex="Symbol" style:font-size-complex="10pt" style:text-scale="99%"/>
    </style:style>
    <style:style style:name="WW8Num40z1" style:family="text"/>
    <style:style style:name="WW8Num41z0" style:family="text">
      <style:text-properties style:font-name="Calibri" fo:font-size="10pt" fo:language="fr" fo:country="FR" style:font-name-asian="Calibri" style:font-size-asian="10pt" style:font-name-complex="Calibri" style:font-size-complex="10pt" style:text-scale="99%"/>
    </style:style>
    <style:style style:name="WW8Num41z1" style:family="text"/>
    <style:style style:name="WW8Num42z0" style:family="text">
      <style:text-properties style:font-name="Symbol" fo:font-size="10pt" fo:language="fr" fo:country="FR" style:font-name-asian="Symbol" style:font-size-asian="10pt" style:font-name-complex="Symbol" style:font-size-complex="10pt" style:text-scale="99%"/>
    </style:style>
    <style:style style:name="WW8Num42z1" style:family="text"/>
    <style:style style:name="WW8Num43z0" style:family="text">
      <style:text-properties style:font-name="Symbol" fo:font-size="10pt" style:font-name-asian="Symbol" style:font-size-asian="10pt" style:font-name-complex="Symbol" style:font-size-complex="10pt" style:text-scale="99%"/>
    </style:style>
    <style:style style:name="WW8Num43z1" style:family="text"/>
    <style:style style:name="WW8Num44z0" style:family="text">
      <style:text-properties style:font-name="Symbol" fo:font-size="10pt" fo:language="fr" fo:country="FR" style:font-name-asian="Symbol" style:font-size-asian="10pt" style:font-name-complex="Symbol" style:font-size-complex="10pt" style:text-scale="99%"/>
    </style:style>
    <style:style style:name="WW8Num44z1" style:family="text"/>
    <style:style style:name="WW8Num45z0" style:family="text">
      <style:text-properties style:font-name="Wingdings" fo:font-size="10pt" fo:language="fr" fo:country="FR" style:font-name-asian="Wingdings" style:font-size-asian="10pt" style:font-name-complex="Wingdings" style:font-size-complex="10pt" style:text-scale="99%"/>
    </style:style>
    <style:style style:name="WW8Num45z1" style:family="text"/>
    <style:style style:name="WW8Num46z0" style:family="text">
      <style:text-properties style:font-name="Calibri" fo:font-size="10pt" fo:language="fr" fo:country="FR" style:font-name-asian="Calibri" style:font-size-asian="10pt" style:font-name-complex="Calibri" style:font-size-complex="10pt" style:text-scale="99%"/>
    </style:style>
    <style:style style:name="WW8Num46z1" style:family="text">
      <style:text-properties style:font-name="Wingdings" fo:font-size="10pt" fo:language="fr" fo:country="FR" style:font-name-asian="Wingdings" style:font-size-asian="10pt" style:font-name-complex="Wingdings" style:font-size-complex="10pt" style:text-scale="99%"/>
    </style:style>
    <style:style style:name="WW8Num46z2" style:family="text"/>
    <style:style style:name="WW8Num47z0" style:family="text">
      <style:text-properties style:font-name="Symbol" fo:font-size="10pt" style:font-name-asian="Symbol" style:font-size-asian="10pt" style:font-name-complex="Symbol" style:font-size-complex="10pt" style:text-scale="99%"/>
    </style:style>
    <style:style style:name="WW8Num47z1" style:family="text"/>
    <style:style style:name="WW8Num48z0" style:family="text">
      <style:text-properties style:font-name="Symbol" fo:font-size="10pt" fo:language="fr" fo:country="FR" style:font-name-asian="Symbol" style:font-size-asian="10pt" style:font-name-complex="Symbol" style:font-size-complex="10pt" style:text-scale="99%"/>
    </style:style>
    <style:style style:name="WW8Num48z1" style:family="text"/>
    <style:style style:name="WW8Num49z0" style:family="text">
      <style:text-properties style:font-name="Calibri" fo:font-size="10pt" fo:language="fr" fo:country="FR" style:font-name-asian="Calibri" style:font-size-asian="10pt" style:font-name-complex="Calibri" style:font-size-complex="10pt" style:text-scale="99%"/>
    </style:style>
    <style:style style:name="WW8Num49z1" style:family="text"/>
    <style:style style:name="WW8Num50z0" style:family="text">
      <style:text-properties style:font-name="Wingdings" fo:font-size="10pt" fo:language="fr" fo:country="FR" style:font-name-asian="Wingdings" style:font-size-asian="10pt" style:font-name-complex="Wingdings" style:font-size-complex="10pt" style:text-scale="99%"/>
    </style:style>
    <style:style style:name="WW8Num50z1" style:family="text"/>
    <style:style style:name="WW8Num51z0" style:family="text">
      <style:text-properties style:font-name="Symbol" fo:font-size="10pt" fo:language="fr" fo:country="FR" style:font-name-asian="Symbol" style:font-size-asian="10pt" style:font-name-complex="Symbol" style:font-size-complex="10pt" style:text-scale="99%"/>
    </style:style>
    <style:style style:name="WW8Num51z1" style:family="text"/>
    <style:style style:name="WW8Num52z0" style:family="text">
      <style:text-properties style:font-name="Symbol" fo:font-size="10pt" fo:language="fr" fo:country="FR" style:font-name-asian="Symbol" style:font-size-asian="10pt" style:font-name-complex="Symbol" style:font-size-complex="10pt" style:text-scale="99%"/>
    </style:style>
    <style:style style:name="WW8Num52z1" style:family="text"/>
    <style:style style:name="WW8Num53z0" style:family="text">
      <style:text-properties style:font-name="Symbol" fo:font-size="10pt" style:font-name-asian="Symbol" style:font-size-asian="10pt" style:font-name-complex="Symbol" style:font-size-complex="10pt" style:text-scale="99%"/>
    </style:style>
    <style:style style:name="WW8Num53z1" style:family="text"/>
    <style:style style:name="WW8Num54z0" style:family="text">
      <style:text-properties style:font-name="Wingdings" fo:font-size="10pt" style:font-name-asian="Wingdings" style:font-size-asian="10pt" style:font-name-complex="Wingdings" style:font-size-complex="10pt" style:text-scale="99%"/>
    </style:style>
    <style:style style:name="WW8Num54z1" style:family="text"/>
    <style:style style:name="WW8Num55z0" style:family="text">
      <style:text-properties style:font-name="Calibri" fo:font-size="10pt" fo:language="fr" fo:country="FR" style:font-name-asian="Calibri" style:font-size-asian="10pt" style:font-name-complex="Calibri" style:font-size-complex="10pt" style:text-scale="99%"/>
    </style:style>
    <style:style style:name="WW8Num55z1" style:family="text"/>
    <style:style style:name="WW8Num56z0" style:family="text">
      <style:text-properties style:font-name="Symbol" fo:font-size="10pt" style:font-name-asian="Symbol" style:font-size-asian="10pt" style:font-name-complex="Symbol" style:font-size-complex="10pt" style:text-scale="99%"/>
    </style:style>
    <style:style style:name="WW8Num56z1" style:family="text"/>
    <style:style style:name="WW8Num57z0" style:family="text">
      <style:text-properties style:font-name="Symbol" fo:font-size="10pt" fo:language="fr" fo:country="FR" style:font-name-asian="Symbol" style:font-size-asian="10pt" style:font-name-complex="Symbol" style:font-size-complex="10pt" style:text-scale="99%"/>
    </style:style>
    <style:style style:name="WW8Num57z1" style:family="text"/>
    <style:style style:name="WW8Num58z0" style:family="text">
      <style:text-properties fo:color="#000009" style:font-name="Calibri" fo:font-size="10pt" fo:language="fr" fo:country="FR" style:font-name-asian="Calibri" style:font-size-asian="10pt" style:font-name-complex="Calibri" style:font-size-complex="10pt" style:text-scale="99%"/>
    </style:style>
    <style:style style:name="WW8Num58z1" style:family="text"/>
    <style:style style:name="WW8Num59z0" style:family="text">
      <style:text-properties style:font-name="Calibri" fo:font-size="10pt" fo:language="fr" fo:country="FR" style:font-name-asian="Calibri" style:font-size-asian="10pt" style:font-name-complex="Calibri" style:font-size-complex="10pt" style:text-scale="99%"/>
    </style:style>
    <style:style style:name="WW8Num59z1" style:family="text"/>
    <style:style style:name="WW8Num60z0" style:family="text">
      <style:text-properties style:font-name="Symbol" fo:font-size="10pt" fo:language="fr" fo:country="FR" style:font-name-asian="Symbol" style:font-size-asian="10pt" style:font-name-complex="Symbol" style:font-size-complex="10pt" style:text-scale="99%"/>
    </style:style>
    <style:style style:name="WW8Num60z1" style:family="text"/>
    <style:style style:name="WW8Num61z0" style:family="text">
      <style:text-properties style:font-name="Wingdings" fo:font-size="10pt" style:font-name-asian="Wingdings" style:font-size-asian="10pt" style:font-name-complex="Wingdings" style:font-size-complex="10pt" style:text-scale="99%"/>
    </style:style>
    <style:style style:name="WW8Num61z1" style:family="text"/>
    <style:style style:name="WW8Num62z0" style:family="text">
      <style:text-properties style:font-name="Calibri" fo:font-size="10pt" fo:language="fr" fo:country="FR" style:font-name-asian="Calibri" style:font-size-asian="10pt" style:font-name-complex="Calibri" style:font-size-complex="10pt" style:text-scale="99%"/>
    </style:style>
    <style:style style:name="WW8Num62z1" style:family="text"/>
    <style:style style:name="WW8Num63z0" style:family="text">
      <style:text-properties style:font-name="Calibri" fo:font-size="10pt" fo:language="fr" fo:country="FR" style:font-name-asian="Calibri" style:font-size-asian="10pt" style:font-name-complex="Calibri" style:font-size-complex="10pt" style:text-scale="99%"/>
    </style:style>
    <style:style style:name="WW8Num63z1" style:family="text"/>
    <style:style style:name="WW8Num64z0" style:family="text">
      <style:text-properties style:font-name="Calibri" fo:font-size="10pt" fo:language="fr" fo:country="FR" style:font-name-asian="Calibri" style:font-size-asian="10pt" style:font-name-complex="Calibri" style:font-size-complex="10pt" style:text-scale="99%"/>
    </style:style>
    <style:style style:name="WW8Num64z1" style:family="text"/>
    <style:style style:name="WW8Num65z0" style:family="text">
      <style:text-properties style:font-name="Symbol" fo:font-size="10pt" fo:language="fr" fo:country="FR" style:font-name-asian="Symbol" style:font-size-asian="10pt" style:font-name-complex="Symbol" style:font-size-complex="10pt" style:text-scale="99%"/>
    </style:style>
    <style:style style:name="WW8Num65z1" style:family="text"/>
    <style:style style:name="WW8Num66z0" style:family="text">
      <style:text-properties style:font-name="Symbol" fo:font-size="10pt" fo:language="fr" fo:country="FR" style:font-name-asian="Symbol" style:font-size-asian="10pt" style:font-name-complex="Symbol" style:font-size-complex="10pt" style:text-scale="99%"/>
    </style:style>
    <style:style style:name="WW8Num66z1" style:family="text"/>
    <style:style style:name="WW8Num67z0" style:family="text">
      <style:text-properties style:font-name="Wingdings" fo:font-size="10pt" fo:language="fr" fo:country="FR" style:font-name-asian="Wingdings" style:font-size-asian="10pt" style:font-name-complex="Wingdings" style:font-size-complex="10pt" style:text-scale="99%"/>
    </style:style>
    <style:style style:name="WW8Num67z1" style:family="text"/>
    <style:style style:name="WW8Num68z0" style:family="text">
      <style:text-properties style:font-name="Calibri" fo:font-size="10pt" fo:language="fr" fo:country="FR" style:font-name-asian="Calibri" style:font-size-asian="10pt" style:font-name-complex="Calibri" style:font-size-complex="10pt" style:text-scale="99%"/>
    </style:style>
    <style:style style:name="WW8Num68z1" style:family="text"/>
    <style:style style:name="WW8Num69z0" style:family="text">
      <style:text-properties style:font-name="Symbol" fo:font-size="10pt" style:font-name-asian="Symbol" style:font-size-asian="10pt" style:font-name-complex="Symbol" style:font-size-complex="10pt" style:text-scale="99%"/>
    </style:style>
    <style:style style:name="WW8Num69z1" style:family="text"/>
    <style:style style:name="WW8Num70z0" style:family="text">
      <style:text-properties style:font-name="Symbol" fo:font-size="10pt" fo:language="fr" fo:country="FR" style:font-name-asian="Symbol" style:font-size-asian="10pt" style:font-name-complex="Symbol" style:font-size-complex="10pt" style:text-scale="99%"/>
    </style:style>
    <style:style style:name="WW8Num70z1" style:family="text"/>
    <style:style style:name="WW8Num71z0" style:family="text">
      <style:text-properties style:font-name="Calibri" fo:font-size="10pt" fo:language="fr" fo:country="FR" style:font-name-asian="Calibri" style:font-size-asian="10pt" style:font-name-complex="Calibri" style:font-size-complex="10pt" style:text-scale="99%"/>
    </style:style>
    <style:style style:name="WW8Num71z1" style:family="text"/>
    <style:style style:name="WW8Num72z0" style:family="text">
      <style:text-properties style:font-name="Calibri" fo:font-size="10pt" fo:language="fr" fo:country="FR" style:font-name-asian="Calibri" style:font-size-asian="10pt" style:font-name-complex="Calibri" style:font-size-complex="10pt" style:text-scale="99%"/>
    </style:style>
    <style:style style:name="WW8Num72z1" style:family="text"/>
    <style:style style:name="WW8Num73z0" style:family="text">
      <style:text-properties style:font-name="Calibri" fo:font-size="10pt" fo:language="fr" fo:country="FR" style:font-name-asian="Calibri" style:font-size-asian="10pt" style:font-name-complex="Calibri" style:font-size-complex="10pt" style:text-scale="99%"/>
    </style:style>
    <style:style style:name="WW8Num73z1" style:family="text"/>
    <style:style style:name="WW8Num74z0" style:family="text">
      <style:text-properties style:font-name="Symbol" fo:font-size="10pt" fo:language="fr" fo:country="FR" style:font-name-asian="Symbol" style:font-size-asian="10pt" style:font-name-complex="Symbol" style:font-size-complex="10pt" style:text-scale="99%"/>
    </style:style>
    <style:style style:name="WW8Num74z1" style:family="text"/>
    <style:style style:name="WW8Num75z0" style:family="text">
      <style:text-properties style:font-name="Wingdings" fo:font-size="10pt" fo:language="fr" fo:country="FR" style:font-name-asian="Wingdings" style:font-size-asian="10pt" style:font-name-complex="Wingdings" style:font-size-complex="10pt" style:text-scale="99%"/>
    </style:style>
    <style:style style:name="WW8Num75z1" style:family="text"/>
    <style:style style:name="WW8Num76z0" style:family="text">
      <style:text-properties style:font-name="Calibri" fo:font-size="10pt" fo:language="fr" fo:country="FR" style:font-name-asian="Calibri" style:font-size-asian="10pt" style:font-name-complex="Calibri" style:font-size-complex="10pt" style:text-scale="99%"/>
    </style:style>
    <style:style style:name="WW8Num76z1" style:family="text"/>
    <style:style style:name="WW8Num77z0" style:family="text">
      <style:text-properties style:font-name="Calibri" fo:font-size="10pt" fo:language="fr" fo:country="FR" style:font-name-asian="Calibri" style:font-size-asian="10pt" style:font-name-complex="Calibri" style:font-size-complex="10pt" style:text-scale="99%"/>
    </style:style>
    <style:style style:name="WW8Num77z1" style:family="text"/>
    <style:style style:name="WW8Num78z0" style:family="text">
      <style:text-properties style:font-name="Calibri" fo:font-size="10pt" fo:language="fr" fo:country="FR" style:font-name-asian="Calibri" style:font-size-asian="10pt" style:font-name-complex="Calibri" style:font-size-complex="10pt" style:text-scale="99%"/>
    </style:style>
    <style:style style:name="WW8Num78z1" style:family="text"/>
    <style:style style:name="WW8Num79z0" style:family="text">
      <style:text-properties style:font-name="Calibri" fo:font-size="10pt" fo:language="fr" fo:country="FR" style:font-name-asian="Calibri" style:font-size-asian="10pt" style:font-name-complex="Calibri" style:font-size-complex="10pt" style:text-scale="99%"/>
    </style:style>
    <style:style style:name="WW8Num79z1" style:family="text">
      <style:text-properties style:font-name="Wingdings" fo:font-size="10pt" style:font-name-asian="Wingdings" style:font-size-asian="10pt" style:font-name-complex="Wingdings" style:font-size-complex="10pt" style:text-scale="99%"/>
    </style:style>
    <style:style style:name="WW8Num79z2" style:family="text"/>
    <style:style style:name="WW8Num80z0" style:family="text">
      <style:text-properties style:font-name="Wingdings" fo:font-size="10pt" style:font-name-asian="Wingdings" style:font-size-asian="10pt" style:font-name-complex="Wingdings" style:font-size-complex="10pt" style:text-scale="99%"/>
    </style:style>
    <style:style style:name="WW8Num80z1" style:family="text"/>
    <style:style style:name="WW8Num81z0" style:family="text">
      <style:text-properties style:font-name="Calibri" fo:font-size="10pt" style:font-name-asian="Calibri" style:font-size-asian="10pt" style:font-name-complex="Calibri" style:font-size-complex="10pt" style:text-scale="99%"/>
    </style:style>
    <style:style style:name="WW8Num81z1" style:family="text"/>
    <style:style style:name="WW8Num82z0" style:family="text">
      <style:text-properties style:font-name="Symbol" fo:font-size="10pt" fo:language="fr" fo:country="FR" style:font-name-asian="Symbol" style:font-size-asian="10pt" style:font-name-complex="Symbol" style:font-size-complex="10pt" style:text-scale="99%"/>
    </style:style>
    <style:style style:name="WW8Num82z1" style:family="text"/>
    <style:style style:name="WW8Num83z0" style:family="text">
      <style:text-properties style:font-name="Symbol" fo:font-size="10pt" fo:language="fr" fo:country="FR" style:font-name-asian="Symbol" style:font-size-asian="10pt" style:font-name-complex="Symbol" style:font-size-complex="10pt" style:text-scale="99%"/>
    </style:style>
    <style:style style:name="WW8Num83z1" style:family="text"/>
    <style:style style:name="WW8Num84z0" style:family="text">
      <style:text-properties style:font-name="Calibri" fo:font-size="10pt" style:font-name-asian="Calibri" style:font-size-asian="10pt" style:font-name-complex="Calibri" style:font-size-complex="10pt" style:text-scale="99%"/>
    </style:style>
    <style:style style:name="WW8Num84z1" style:family="text"/>
    <style:style style:name="WW8Num85z0" style:family="text">
      <style:text-properties style:font-name="Calibri" fo:font-size="10pt" fo:language="fr" fo:country="FR" style:font-name-asian="Calibri" style:font-size-asian="10pt" style:font-name-complex="Calibri" style:font-size-complex="10pt" style:text-scale="99%"/>
    </style:style>
    <style:style style:name="WW8Num85z1" style:family="text"/>
    <style:style style:name="WW8Num86z0" style:family="text">
      <style:text-properties fo:color="#000009" style:font-name="Symbol" fo:font-size="10pt" fo:language="fr" fo:country="FR" style:font-name-asian="Symbol" style:font-size-asian="10pt" style:font-name-complex="Symbol" style:font-size-complex="10pt" style:text-scale="99%"/>
    </style:style>
    <style:style style:name="WW8Num86z1" style:family="text"/>
    <style:style style:name="WW8Num87z0" style:family="text">
      <style:text-properties style:font-name="Calibri" fo:font-size="10pt" fo:language="fr" fo:country="FR" style:font-name-asian="Calibri" style:font-size-asian="10pt" style:font-name-complex="Calibri" style:font-size-complex="10pt" style:text-scale="99%"/>
    </style:style>
    <style:style style:name="WW8Num87z1" style:family="text"/>
    <style:style style:name="WW8Num88z0" style:family="text">
      <style:text-properties style:font-name="Calibri" fo:font-size="10pt" fo:language="fr" fo:country="FR" style:font-name-asian="Calibri" style:font-size-asian="10pt" style:font-name-complex="Calibri" style:font-size-complex="10pt" style:text-scale="99%"/>
    </style:style>
    <style:style style:name="WW8Num88z1" style:family="text"/>
    <style:style style:name="WW8Num89z0" style:family="text">
      <style:text-properties style:font-name="Symbol" fo:font-size="10pt" fo:language="fr" fo:country="FR" style:font-name-asian="Symbol" style:font-size-asian="10pt" style:font-name-complex="Symbol" style:font-size-complex="10pt" style:text-scale="99%"/>
    </style:style>
    <style:style style:name="WW8Num89z1" style:family="text"/>
    <style:style style:name="WW8Num90z0" style:family="text">
      <style:text-properties style:font-name="Wingdings" fo:font-size="10pt" fo:language="fr" fo:country="FR" style:font-name-asian="Wingdings" style:font-size-asian="10pt" style:font-name-complex="Wingdings" style:font-size-complex="10pt" style:text-scale="99%"/>
    </style:style>
    <style:style style:name="WW8Num90z1" style:family="text">
      <style:text-properties style:font-name="Symbol" fo:font-size="10pt" style:font-name-asian="Symbol" style:font-size-asian="10pt" style:font-name-complex="Symbol" style:font-size-complex="10pt" style:text-scale="99%"/>
    </style:style>
    <style:style style:name="WW8Num90z2" style:family="text"/>
    <style:style style:name="WW8Num91z0" style:family="text">
      <style:text-properties style:font-name="Symbol" fo:font-size="10pt" fo:language="fr" fo:country="FR" style:font-name-asian="Symbol" style:font-size-asian="10pt" style:font-name-complex="Symbol" style:font-size-complex="10pt" style:text-scale="99%"/>
    </style:style>
    <style:style style:name="WW8Num91z1" style:family="text"/>
    <style:style style:name="WW8Num92z0" style:family="text">
      <style:text-properties style:font-name="Calibri" fo:font-size="10pt" fo:language="fr" fo:country="FR" style:font-name-asian="Calibri" style:font-size-asian="10pt" style:font-name-complex="Calibri" style:font-size-complex="10pt" style:text-scale="99%"/>
    </style:style>
    <style:style style:name="WW8Num92z1" style:family="text"/>
    <style:style style:name="WW8Num93z0" style:family="text">
      <style:text-properties style:font-name="Symbol" fo:font-size="10pt" fo:language="fr" fo:country="FR" style:font-name-asian="Symbol" style:font-size-asian="10pt" style:font-name-complex="Symbol" style:font-size-complex="10pt" style:text-scale="99%"/>
    </style:style>
    <style:style style:name="WW8Num93z1" style:family="text"/>
    <style:style style:name="WW8Num94z0" style:family="text">
      <style:text-properties style:font-name="Cambria" fo:font-size="10pt" fo:language="fr" fo:country="FR" style:font-name-asian="Cambria" style:font-size-asian="10pt" style:font-name-complex="Cambria" style:font-size-complex="10pt" style:text-scale="99%"/>
    </style:style>
    <style:style style:name="WW8Num94z1" style:family="text"/>
    <style:style style:name="WW8Num95z0" style:family="text">
      <style:text-properties style:font-name="Symbol" fo:font-size="10pt" fo:language="fr" fo:country="FR" style:font-name-asian="Symbol" style:font-size-asian="10pt" style:font-name-complex="Symbol" style:font-size-complex="10pt" style:text-scale="99%"/>
    </style:style>
    <style:style style:name="WW8Num95z1" style:family="text"/>
    <style:style style:name="WW8Num96z0" style:family="text">
      <style:text-properties style:font-name="Wingdings" fo:font-size="10pt" fo:language="fr" fo:country="FR" style:font-name-asian="Wingdings" style:font-size-asian="10pt" style:font-name-complex="Wingdings" style:font-size-complex="10pt" style:text-scale="99%"/>
    </style:style>
    <style:style style:name="WW8Num96z1" style:family="text"/>
    <style:style style:name="WW8Num97z0" style:family="text">
      <style:text-properties fo:color="#000009" style:font-name="Symbol" fo:font-size="10pt" fo:language="fr" fo:country="FR" style:font-name-asian="Symbol" style:font-size-asian="10pt" style:font-name-complex="Symbol" style:font-size-complex="10pt" style:text-scale="99%"/>
    </style:style>
    <style:style style:name="WW8Num97z1" style:family="text"/>
    <style:style style:name="WW8Num98z0" style:family="text">
      <style:text-properties style:font-name="Wingdings" fo:font-size="10pt" fo:language="fr" fo:country="FR" style:font-name-asian="Wingdings" style:font-size-asian="10pt" style:font-name-complex="Wingdings" style:font-size-complex="10pt" style:text-scale="99%"/>
    </style:style>
    <style:style style:name="WW8Num98z1" style:family="text"/>
    <style:style style:name="WW8Num99z0" style:family="text">
      <style:text-properties style:font-name="Symbol" fo:font-size="10pt" style:font-name-asian="Symbol" style:font-size-asian="10pt" style:font-name-complex="Symbol" style:font-size-complex="10pt" style:text-scale="99%"/>
    </style:style>
    <style:style style:name="WW8Num99z1" style:family="text"/>
    <style:style style:name="WW8Num100z0" style:family="text">
      <style:text-properties style:font-name="Symbol" fo:font-size="10pt" fo:language="fr" fo:country="FR" style:font-name-asian="Symbol" style:font-size-asian="10pt" style:font-name-complex="Symbol" style:font-size-complex="10pt" style:text-scale="99%"/>
    </style:style>
    <style:style style:name="WW8Num100z1" style:family="text"/>
    <style:style style:name="WW8Num101z0" style:family="text">
      <style:text-properties style:font-name="Symbol" fo:font-size="10pt" style:font-name-asian="Symbol" style:font-size-asian="10pt" style:font-name-complex="Symbol" style:font-size-complex="10pt" style:text-scale="99%"/>
    </style:style>
    <style:style style:name="WW8Num101z1" style:family="text"/>
    <style:style style:name="WW8Num102z0" style:family="text">
      <style:text-properties style:font-name="Symbol" fo:font-size="10pt" fo:language="fr" fo:country="FR" style:font-name-asian="Symbol" style:font-size-asian="10pt" style:font-name-complex="Symbol" style:font-size-complex="10pt" style:text-scale="99%"/>
    </style:style>
    <style:style style:name="WW8Num102z1" style:family="text"/>
    <style:style style:name="WW8Num103z0" style:family="text">
      <style:text-properties style:font-name="Calibri" fo:font-size="10pt" fo:language="fr" fo:country="FR" fo:font-style="italic" style:font-name-asian="Calibri" style:font-size-asian="10pt" style:font-style-asian="italic" style:font-name-complex="Calibri" style:font-size-complex="10pt" style:text-scale="99%"/>
    </style:style>
    <style:style style:name="WW8Num103z1" style:family="text">
      <style:text-properties style:font-name="Symbol" fo:font-size="10pt" fo:language="fr" fo:country="FR" style:font-name-asian="Symbol" style:font-size-asian="10pt" style:font-name-complex="Symbol" style:font-size-complex="10pt" style:text-scale="99%"/>
    </style:style>
    <style:style style:name="WW8Num103z2" style:family="text"/>
    <style:style style:name="WW8Num104z0" style:family="text">
      <style:text-properties style:font-name="Symbol" fo:font-size="10pt" fo:language="fr" fo:country="FR" style:font-name-asian="Symbol" style:font-size-asian="10pt" style:font-name-complex="Symbol" style:font-size-complex="10pt" style:text-scale="99%"/>
    </style:style>
    <style:style style:name="WW8Num104z1" style:family="text"/>
    <style:style style:name="WW8Num105z0" style:family="text">
      <style:text-properties style:font-name="Wingdings" fo:font-size="10pt" fo:language="fr" fo:country="FR" style:font-name-asian="Wingdings" style:font-size-asian="10pt" style:font-name-complex="Wingdings" style:font-size-complex="10pt" style:text-scale="99%"/>
    </style:style>
    <style:style style:name="WW8Num105z1" style:family="text"/>
    <style:style style:name="WW8Num106z0" style:family="text">
      <style:text-properties style:font-name="Arial" fo:font-size="10pt" fo:language="fr" fo:country="FR" style:font-name-asian="Arial" style:font-size-asian="10pt" style:font-name-complex="Arial" style:font-size-complex="10pt" style:text-scale="99%"/>
    </style:style>
    <style:style style:name="WW8Num106z1" style:family="text"/>
    <style:style style:name="WW8Num107z0" style:family="text">
      <style:text-properties style:font-name="Wingdings" fo:font-size="10pt" fo:language="fr" fo:country="FR" style:font-name-asian="Wingdings" style:font-size-asian="10pt" style:font-name-complex="Wingdings" style:font-size-complex="10pt" style:text-scale="99%"/>
    </style:style>
    <style:style style:name="WW8Num107z1" style:family="text"/>
    <style:style style:name="WW8Num108z0" style:family="text">
      <style:text-properties style:font-name="Wingdings" fo:font-size="10pt" style:font-name-asian="Wingdings" style:font-size-asian="10pt" style:font-name-complex="Wingdings" style:font-size-complex="10pt" style:text-scale="99%"/>
    </style:style>
    <style:style style:name="WW8Num108z1" style:family="text"/>
    <style:style style:name="WW8Num109z0" style:family="text">
      <style:text-properties style:font-name="Symbol" fo:font-size="10pt" fo:language="fr" fo:country="FR" style:font-name-asian="Symbol" style:font-size-asian="10pt" style:font-name-complex="Symbol" style:font-size-complex="10pt" style:text-scale="99%"/>
    </style:style>
    <style:style style:name="WW8Num109z1" style:family="text"/>
    <style:style style:name="WW8Num110z0" style:family="text">
      <style:text-properties style:font-name="Symbol" fo:font-size="10pt" fo:language="fr" fo:country="FR" style:font-name-asian="Symbol" style:font-size-asian="10pt" style:font-name-complex="Symbol" style:font-size-complex="10pt" style:text-scale="99%"/>
    </style:style>
    <style:style style:name="WW8Num110z1" style:family="text"/>
    <style:style style:name="WW8Num111z0" style:family="text">
      <style:text-properties style:font-name="Symbol" fo:font-size="10pt" fo:language="fr" fo:country="FR" style:font-name-asian="Symbol" style:font-size-asian="10pt" style:font-name-complex="Symbol" style:font-size-complex="10pt" style:text-scale="99%"/>
    </style:style>
    <style:style style:name="WW8Num111z1" style:family="text"/>
    <style:style style:name="WW8Num112z0" style:family="text">
      <style:text-properties style:font-name="Symbol" fo:font-size="10pt" style:font-name-asian="Symbol" style:font-size-asian="10pt" style:font-name-complex="Symbol" style:font-size-complex="10pt" style:text-scale="99%"/>
    </style:style>
    <style:style style:name="WW8Num112z1" style:family="text"/>
    <style:style style:name="WW8Num113z0" style:family="text">
      <style:text-properties style:font-name="Calibri" fo:font-size="10pt" fo:language="fr" fo:country="FR" style:font-name-asian="Calibri" style:font-size-asian="10pt" style:font-name-complex="Calibri" style:font-size-complex="10pt" style:text-scale="99%"/>
    </style:style>
    <style:style style:name="WW8Num113z1" style:family="text"/>
    <style:style style:name="WW8Num114z0" style:family="text">
      <style:text-properties style:font-name="Symbol" fo:font-size="10pt" fo:language="fr" fo:country="FR" style:font-name-asian="Symbol" style:font-size-asian="10pt" style:font-name-complex="Symbol" style:font-size-complex="10pt" style:text-scale="99%"/>
    </style:style>
    <style:style style:name="WW8Num114z1" style:family="text"/>
    <style:style style:name="WW8Num115z0" style:family="text">
      <style:text-properties style:font-name="Symbol" fo:font-size="10pt" fo:language="fr" fo:country="FR" style:font-name-asian="Symbol" style:font-size-asian="10pt" style:font-name-complex="Symbol" style:font-size-complex="10pt" style:text-scale="99%"/>
    </style:style>
    <style:style style:name="WW8Num115z1" style:family="text"/>
    <style:style style:name="WW8Num116z0" style:family="text">
      <style:text-properties style:font-name="Wingdings" fo:font-size="10pt" style:font-name-asian="Wingdings" style:font-size-asian="10pt" style:font-name-complex="Wingdings" style:font-size-complex="10pt" style:text-scale="99%"/>
    </style:style>
    <style:style style:name="WW8Num116z1" style:family="text"/>
    <style:style style:name="WW8Num117z0" style:family="text">
      <style:text-properties style:font-name="Symbol" fo:font-size="10pt" fo:language="fr" fo:country="FR" style:font-name-asian="Symbol" style:font-size-asian="10pt" style:font-name-complex="Symbol" style:font-size-complex="10pt" style:text-scale="99%"/>
    </style:style>
    <style:style style:name="WW8Num117z1" style:family="text"/>
    <style:style style:name="WW8Num118z0" style:family="text">
      <style:text-properties style:font-name="Wingdings" fo:font-size="10pt" style:font-name-asian="Wingdings" style:font-size-asian="10pt" style:font-name-complex="Wingdings" style:font-size-complex="10pt" style:text-scale="99%"/>
    </style:style>
    <style:style style:name="WW8Num118z1" style:family="text"/>
    <style:style style:name="WW8Num119z0" style:family="text">
      <style:text-properties style:font-name="Wingdings" fo:font-size="10pt" style:font-name-asian="Wingdings" style:font-size-asian="10pt" style:font-name-complex="Wingdings" style:font-size-complex="10pt" style:text-scale="99%"/>
    </style:style>
    <style:style style:name="WW8Num119z1" style:family="text"/>
    <style:style style:name="WW8Num120z0" style:family="text">
      <style:text-properties style:font-name="Symbol" fo:font-size="11pt" fo:language="fr" fo:country="FR" style:font-name-asian="Symbol" style:font-size-asian="11pt" style:font-name-complex="Symbol" style:font-size-complex="11pt" style:text-scale="100%"/>
    </style:style>
    <style:style style:name="WW8Num120z1" style:family="text"/>
    <style:style style:name="WW8Num121z0" style:family="text">
      <style:text-properties style:font-name="Wingdings" fo:font-size="10pt" style:font-name-asian="Wingdings" style:font-size-asian="10pt" style:font-name-complex="Wingdings" style:font-size-complex="10pt" style:text-scale="99%"/>
    </style:style>
    <style:style style:name="WW8Num121z1" style:family="text"/>
    <style:style style:name="WW8Num122z0" style:family="text">
      <style:text-properties style:font-name="Calibri" fo:font-size="10pt" fo:language="fr" fo:country="FR" style:font-name-asian="Calibri" style:font-size-asian="10pt" style:font-name-complex="Calibri" style:font-size-complex="10pt" style:text-scale="99%"/>
    </style:style>
    <style:style style:name="WW8Num122z1" style:family="text"/>
    <style:style style:name="WW8Num123z0" style:family="text">
      <style:text-properties style:font-name="Symbol" fo:font-size="10pt" fo:language="fr" fo:country="FR" style:font-name-asian="Symbol" style:font-size-asian="10pt" style:font-name-complex="Symbol" style:font-size-complex="10pt" style:text-scale="99%"/>
    </style:style>
    <style:style style:name="WW8Num123z1" style:family="text"/>
    <style:style style:name="WW8Num124z0" style:family="text">
      <style:text-properties style:font-name="Symbol" fo:font-size="10pt" fo:language="fr" fo:country="FR" style:font-name-asian="Symbol" style:font-size-asian="10pt" style:font-name-complex="Symbol" style:font-size-complex="10pt" style:text-scale="99%"/>
    </style:style>
    <style:style style:name="WW8Num124z1" style:family="text"/>
    <style:style style:name="WW8Num125z0" style:family="text">
      <style:text-properties style:font-name="Symbol" fo:font-size="10pt" fo:language="fr" fo:country="FR" style:font-name-asian="Symbol" style:font-size-asian="10pt" style:font-name-complex="Symbol" style:font-size-complex="10pt" style:text-scale="99%"/>
    </style:style>
    <style:style style:name="WW8Num125z1" style:family="text"/>
    <style:style style:name="WW8Num126z0" style:family="text">
      <style:text-properties style:font-name="Symbol" fo:font-size="10pt" fo:language="fr" fo:country="FR" style:font-name-asian="Symbol" style:font-size-asian="10pt" style:font-name-complex="Symbol" style:font-size-complex="10pt" style:text-scale="99%"/>
    </style:style>
    <style:style style:name="WW8Num126z1" style:family="text"/>
    <style:style style:name="WW8Num127z0" style:family="text">
      <style:text-properties style:font-name="Calibri" fo:font-size="10pt" fo:language="fr" fo:country="FR" style:font-name-asian="Calibri" style:font-size-asian="10pt" style:font-name-complex="Calibri" style:font-size-complex="10pt" style:text-scale="99%"/>
    </style:style>
    <style:style style:name="WW8Num127z1" style:family="text"/>
    <style:style style:name="WW8Num128z0" style:family="text">
      <style:text-properties style:font-name="Calibri" fo:font-size="10pt" fo:language="fr" fo:country="FR" style:font-name-asian="Calibri" style:font-size-asian="10pt" style:font-name-complex="Calibri" style:font-size-complex="10pt" style:text-scale="99%"/>
    </style:style>
    <style:style style:name="WW8Num128z1" style:family="text"/>
    <style:style style:name="WW8Num129z0" style:family="text">
      <style:text-properties style:font-name="Calibri" fo:font-size="10pt" fo:language="fr" fo:country="FR" style:font-name-asian="Calibri" style:font-size-asian="10pt" style:font-name-complex="Calibri" style:font-size-complex="10pt" style:text-scale="99%"/>
    </style:style>
    <style:style style:name="WW8Num129z1" style:family="text"/>
    <style:style style:name="WW8Num130z0" style:family="text">
      <style:text-properties style:font-name="Symbol" fo:font-size="10pt" style:font-name-asian="Symbol" style:font-size-asian="10pt" style:font-name-complex="Symbol" style:font-size-complex="10pt" style:text-scale="99%"/>
    </style:style>
    <style:style style:name="WW8Num130z1" style:family="text"/>
    <style:style style:name="WW8Num131z0" style:family="text">
      <style:text-properties style:font-name="Symbol" fo:font-size="10pt" fo:language="fr" fo:country="FR" style:font-name-asian="Symbol" style:font-size-asian="10pt" style:font-name-complex="Symbol" style:font-size-complex="10pt" style:text-scale="99%"/>
    </style:style>
    <style:style style:name="WW8Num131z1" style:family="text"/>
    <style:style style:name="WW8Num132z0" style:family="text">
      <style:text-properties style:font-name="Calibri" fo:font-size="10pt" fo:language="fr" fo:country="FR" style:font-name-asian="Calibri" style:font-size-asian="10pt" style:font-name-complex="Calibri" style:font-size-complex="10pt" style:text-scale="99%"/>
    </style:style>
    <style:style style:name="WW8Num132z1" style:family="text"/>
    <style:style style:name="WW8Num133z0" style:family="text">
      <style:text-properties style:font-name="Wingdings" fo:font-size="10pt" style:font-name-asian="Wingdings" style:font-size-asian="10pt" style:font-name-complex="Wingdings" style:font-size-complex="10pt" style:text-scale="99%"/>
    </style:style>
    <style:style style:name="WW8Num133z1" style:family="text"/>
    <style:style style:name="WW8Num134z0" style:family="text">
      <style:text-properties style:font-name="Calibri" fo:font-size="10pt" fo:language="fr" fo:country="FR" style:font-name-asian="Calibri" style:font-size-asian="10pt" style:font-name-complex="Calibri" style:font-size-complex="10pt" style:text-scale="99%"/>
    </style:style>
    <style:style style:name="WW8Num134z1" style:family="text"/>
    <style:style style:name="WW8Num135z0" style:family="text">
      <style:text-properties style:font-name="Calibri" fo:font-size="10pt" style:font-name-asian="Calibri" style:font-size-asian="10pt" style:font-name-complex="Calibri" style:font-size-complex="10pt" style:text-scale="99%"/>
    </style:style>
    <style:style style:name="WW8Num135z1" style:family="text"/>
    <style:style style:name="WW8Num136z0" style:family="text">
      <style:text-properties style:font-name="Calibri" fo:font-size="10pt" fo:language="fr" fo:country="FR" style:font-name-asian="Calibri" style:font-size-asian="10pt" style:font-name-complex="Calibri" style:font-size-complex="10pt" style:text-scale="99%"/>
    </style:style>
    <style:style style:name="WW8Num136z1" style:family="text"/>
    <style:style style:name="WW8Num137z0" style:family="text">
      <style:text-properties style:font-name="Symbol" fo:font-size="10pt" style:font-name-asian="Symbol" style:font-size-asian="10pt" style:font-name-complex="Symbol" style:font-size-complex="10pt" style:text-scale="99%"/>
    </style:style>
    <style:style style:name="WW8Num137z1" style:family="text"/>
    <style:style style:name="WW8Num138z0" style:family="text">
      <style:text-properties style:font-name="Symbol" fo:font-size="10pt" fo:language="fr" fo:country="FR" style:font-name-asian="Symbol" style:font-size-asian="10pt" style:font-name-complex="Symbol" style:font-size-complex="10pt" style:text-scale="99%"/>
    </style:style>
    <style:style style:name="WW8Num138z1" style:family="text"/>
    <style:style style:name="WW8Num139z0" style:family="text">
      <style:text-properties style:font-name="Symbol" fo:font-size="10pt" fo:language="fr" fo:country="FR" style:font-name-asian="Symbol" style:font-size-asian="10pt" style:font-name-complex="Symbol" style:font-size-complex="10pt" style:text-scale="99%"/>
    </style:style>
    <style:style style:name="WW8Num139z1" style:family="text"/>
    <style:style style:name="WW8Num140z0" style:family="text">
      <style:text-properties style:font-name="Symbol" fo:font-size="10pt" fo:language="fr" fo:country="FR" style:font-name-asian="Symbol" style:font-size-asian="10pt" style:font-name-complex="Symbol" style:font-size-complex="10pt" style:text-scale="99%"/>
    </style:style>
    <style:style style:name="WW8Num140z1" style:family="text"/>
    <style:style style:name="WW8Num141z0" style:family="text">
      <style:text-properties style:font-name="Calibri" fo:font-size="10pt" fo:language="fr" fo:country="FR" style:font-name-asian="Calibri" style:font-size-asian="10pt" style:font-name-complex="Calibri" style:font-size-complex="10pt" style:text-scale="99%"/>
    </style:style>
    <style:style style:name="WW8Num141z1" style:family="text">
      <style:text-properties style:font-name="Symbol" fo:font-size="10pt" fo:language="fr" fo:country="FR" style:font-name-asian="Symbol" style:font-size-asian="10pt" style:font-name-complex="Symbol" style:font-size-complex="10pt" style:text-scale="99%"/>
    </style:style>
    <style:style style:name="WW8Num141z2" style:family="text"/>
    <style:style style:name="WW8Num142z0" style:family="text">
      <style:text-properties style:font-name="Calibri" fo:font-size="10pt" fo:language="fr" fo:country="FR" style:font-name-asian="Calibri" style:font-size-asian="10pt" style:font-name-complex="Calibri" style:font-size-complex="10pt" style:text-scale="99%"/>
    </style:style>
    <style:style style:name="WW8Num142z1" style:family="text">
      <style:text-properties style:font-name="Wingdings" fo:font-size="10pt" fo:language="fr" fo:country="FR" style:font-name-asian="Wingdings" style:font-size-asian="10pt" style:font-name-complex="Wingdings" style:font-size-complex="10pt" style:text-scale="99%"/>
    </style:style>
    <style:style style:name="WW8Num142z2" style:family="text"/>
    <style:style style:name="WW8Num143z0" style:family="text">
      <style:text-properties style:font-name="Wingdings" fo:font-size="10pt" style:font-name-asian="Wingdings" style:font-size-asian="10pt" style:font-name-complex="Wingdings" style:font-size-complex="10pt" style:text-scale="99%"/>
    </style:style>
    <style:style style:name="WW8Num143z1" style:family="text">
      <style:text-properties style:font-name="Calibri" fo:font-size="10pt" style:font-name-asian="Calibri" style:font-size-asian="10pt" style:font-name-complex="Calibri" style:font-size-complex="10pt" style:text-scale="99%"/>
    </style:style>
    <style:style style:name="WW8Num143z2" style:family="text"/>
    <style:style style:name="WW8Num144z0" style:family="text">
      <style:text-properties style:font-name="Symbol" fo:font-size="10pt" fo:language="fr" fo:country="FR" style:font-name-asian="Symbol" style:font-size-asian="10pt" style:font-name-complex="Symbol" style:font-size-complex="10pt" style:text-scale="99%"/>
    </style:style>
    <style:style style:name="WW8Num144z1" style:family="text"/>
    <style:style style:name="WW8Num145z0" style:family="text">
      <style:text-properties style:font-name="Calibri" fo:font-size="10pt" fo:language="fr" fo:country="FR" style:font-name-asian="Calibri" style:font-size-asian="10pt" style:font-name-complex="Calibri" style:font-size-complex="10pt" style:text-scale="99%"/>
    </style:style>
    <style:style style:name="WW8Num145z1" style:family="text"/>
    <style:style style:name="WW8Num146z0" style:family="text">
      <style:text-properties style:font-name="Symbol" fo:font-size="10pt" style:font-name-asian="Symbol" style:font-size-asian="10pt" style:font-name-complex="Symbol" style:font-size-complex="10pt" style:text-scale="99%"/>
    </style:style>
    <style:style style:name="WW8Num146z1" style:family="text"/>
    <style:style style:name="WW8Num147z0" style:family="text">
      <style:text-properties style:font-name="Wingdings" fo:font-size="10pt" fo:language="fr" fo:country="FR" style:font-name-asian="Wingdings" style:font-size-asian="10pt" style:font-name-complex="Wingdings" style:font-size-complex="10pt" style:text-scale="99%"/>
    </style:style>
    <style:style style:name="WW8Num147z1" style:family="text"/>
    <style:style style:name="WW8Num148z0" style:family="text">
      <style:text-properties fo:color="#000009" style:font-name="Symbol" fo:font-size="10pt" style:font-name-asian="Symbol" style:font-size-asian="10pt" style:font-name-complex="Symbol" style:font-size-complex="10pt" style:text-scale="99%"/>
    </style:style>
    <style:style style:name="WW8Num148z1" style:family="text"/>
    <style:style style:name="WW8Num149z0" style:family="text">
      <style:text-properties style:font-name="Calibri" fo:font-size="10pt" fo:language="fr" fo:country="FR" style:font-name-asian="Calibri" style:font-size-asian="10pt" style:font-name-complex="Calibri" style:font-size-complex="10pt" style:text-scale="99%"/>
    </style:style>
    <style:style style:name="WW8Num149z1" style:family="text"/>
    <style:style style:name="WW8Num150z0" style:family="text">
      <style:text-properties style:font-name="Wingdings" fo:font-size="10pt" style:font-name-asian="Wingdings" style:font-size-asian="10pt" style:font-name-complex="Wingdings" style:font-size-complex="10pt" style:text-scale="99%"/>
    </style:style>
    <style:style style:name="WW8Num150z1" style:family="text"/>
    <style:style style:name="WW8Num151z0" style:family="text">
      <style:text-properties style:font-name="Symbol" fo:font-size="10pt" fo:language="fr" fo:country="FR" style:font-name-asian="Symbol" style:font-size-asian="10pt" style:font-name-complex="Symbol" style:font-size-complex="10pt" style:text-scale="99%"/>
    </style:style>
    <style:style style:name="WW8Num151z1" style:family="text"/>
    <style:style style:name="WW8Num152z0" style:family="text">
      <style:text-properties style:font-name="Calibri" fo:font-size="10pt" fo:language="fr" fo:country="FR" style:font-name-asian="Calibri" style:font-size-asian="10pt" style:font-name-complex="Calibri" style:font-size-complex="10pt" style:text-scale="99%"/>
    </style:style>
    <style:style style:name="WW8Num152z1" style:family="text"/>
    <style:style style:name="WW8Num153z0" style:family="text">
      <style:text-properties style:font-name="Symbol" fo:font-size="10pt" fo:language="fr" fo:country="FR" style:font-name-asian="Symbol" style:font-size-asian="10pt" style:font-name-complex="Symbol" style:font-size-complex="10pt" style:text-scale="99%"/>
    </style:style>
    <style:style style:name="WW8Num153z1" style:family="text"/>
    <style:style style:name="WW8Num154z0" style:family="text">
      <style:text-properties style:font-name="Calibri" fo:font-size="10pt" style:font-name-asian="Calibri" style:font-size-asian="10pt" style:font-name-complex="Calibri" style:font-size-complex="10pt" style:text-scale="99%"/>
    </style:style>
    <style:style style:name="WW8Num154z1" style:family="text"/>
    <style:style style:name="WW8Num155z0" style:family="text">
      <style:text-properties style:font-name="Calibri" fo:font-size="10pt" fo:language="fr" fo:country="FR" style:font-name-asian="Calibri" style:font-size-asian="10pt" style:font-name-complex="Calibri" style:font-size-complex="10pt" style:text-scale="99%"/>
    </style:style>
    <style:style style:name="WW8Num155z1" style:family="text"/>
    <style:style style:name="WW8Num156z0" style:family="text">
      <style:text-properties style:font-name="Wingdings" fo:font-size="10pt" fo:language="fr" fo:country="FR" style:font-name-asian="Wingdings" style:font-size-asian="10pt" style:font-name-complex="Wingdings" style:font-size-complex="10pt" style:text-scale="99%"/>
    </style:style>
    <style:style style:name="WW8Num156z1" style:family="text"/>
    <style:style style:name="WW8Num157z0" style:family="text">
      <style:text-properties style:font-name="Symbol" fo:font-size="10pt" fo:language="fr" fo:country="FR" style:font-name-asian="Symbol" style:font-size-asian="10pt" style:font-name-complex="Symbol" style:font-size-complex="10pt" style:text-scale="99%"/>
    </style:style>
    <style:style style:name="WW8Num157z1" style:family="text"/>
    <style:style style:name="WW8Num158z0" style:family="text">
      <style:text-properties style:font-name="Calibri" fo:font-size="10pt" fo:language="fr" fo:country="FR" style:font-name-asian="Calibri" style:font-size-asian="10pt" style:font-name-complex="Calibri" style:font-size-complex="10pt" style:text-scale="99%"/>
    </style:style>
    <style:style style:name="WW8Num158z1" style:family="text"/>
    <style:style style:name="WW8Num159z0" style:family="text">
      <style:text-properties style:font-name="Symbol" fo:font-size="10pt" fo:language="fr" fo:country="FR" style:font-name-asian="Symbol" style:font-size-asian="10pt" style:font-name-complex="Symbol" style:font-size-complex="10pt" style:text-scale="99%"/>
    </style:style>
    <style:style style:name="WW8Num159z1" style:family="text"/>
    <style:style style:name="WW8Num160z0" style:family="text">
      <style:text-properties style:font-name="Calibri" fo:font-size="10pt" fo:language="fr" fo:country="FR" style:font-name-asian="Calibri" style:font-size-asian="10pt" style:font-name-complex="Calibri" style:font-size-complex="10pt" style:text-scale="99%"/>
    </style:style>
    <style:style style:name="WW8Num160z1" style:family="text">
      <style:text-properties style:font-name="Wingdings" fo:font-size="10pt" fo:language="fr" fo:country="FR" style:font-name-asian="Wingdings" style:font-size-asian="10pt" style:font-name-complex="Wingdings" style:font-size-complex="10pt" style:text-scale="99%"/>
    </style:style>
    <style:style style:name="WW8Num160z2" style:family="text"/>
    <style:style style:name="WW8Num161z0" style:family="text">
      <style:text-properties style:font-name="Arial" fo:font-size="10pt" fo:language="fr" fo:country="FR" style:font-name-asian="Arial" style:font-size-asian="10pt" style:font-name-complex="Arial" style:font-size-complex="10pt" style:text-scale="99%"/>
    </style:style>
    <style:style style:name="WW8Num161z1" style:family="text"/>
    <style:style style:name="WW8Num162z0" style:family="text">
      <style:text-properties style:font-name="Wingdings" fo:font-size="10pt" fo:language="fr" fo:country="FR" style:font-name-asian="Wingdings" style:font-size-asian="10pt" style:font-name-complex="Wingdings" style:font-size-complex="10pt" style:text-scale="99%"/>
    </style:style>
    <style:style style:name="WW8Num162z1" style:family="text"/>
    <style:style style:name="WW8Num163z0" style:family="text">
      <style:text-properties style:font-name="Calibri" fo:font-size="10pt" fo:language="fr" fo:country="FR" style:font-name-asian="Calibri" style:font-size-asian="10pt" style:font-name-complex="Calibri" style:font-size-complex="10pt" style:text-scale="99%"/>
    </style:style>
    <style:style style:name="WW8Num163z1" style:family="text"/>
    <style:style style:name="WW8Num164z0" style:family="text">
      <style:text-properties style:font-name="Calibri" fo:font-size="10pt" fo:language="fr" fo:country="FR" style:font-name-asian="Calibri" style:font-size-asian="10pt" style:font-name-complex="Calibri" style:font-size-complex="10pt" style:text-scale="99%"/>
    </style:style>
    <style:style style:name="WW8Num164z1" style:family="text"/>
    <style:style style:name="WW8Num165z0" style:family="text">
      <style:text-properties style:font-name="Wingdings" fo:font-size="10pt" style:font-name-asian="Wingdings" style:font-size-asian="10pt" style:font-name-complex="Wingdings" style:font-size-complex="10pt" style:text-scale="99%"/>
    </style:style>
    <style:style style:name="WW8Num165z1" style:family="text"/>
    <style:style style:name="WW8Num166z0" style:family="text">
      <style:text-properties style:font-name="Symbol" fo:font-size="10pt" fo:language="fr" fo:country="FR" style:font-name-asian="Symbol" style:font-size-asian="10pt" style:font-name-complex="Symbol" style:font-size-complex="10pt" style:text-scale="99%"/>
    </style:style>
    <style:style style:name="WW8Num166z1" style:family="text"/>
    <style:style style:name="WW8Num167z0" style:family="text">
      <style:text-properties style:font-name="Symbol" fo:font-size="10pt" fo:language="fr" fo:country="FR" style:font-name-asian="Symbol" style:font-size-asian="10pt" style:font-name-complex="Symbol" style:font-size-complex="10pt" style:text-scale="99%"/>
    </style:style>
    <style:style style:name="WW8Num167z1" style:family="text"/>
    <style:style style:name="WW8Num168z0" style:family="text">
      <style:text-properties style:font-name="Calibri" fo:font-size="10pt" fo:language="fr" fo:country="FR" style:font-name-asian="Calibri" style:font-size-asian="10pt" style:font-name-complex="Calibri" style:font-size-complex="10pt" style:text-scale="99%"/>
    </style:style>
    <style:style style:name="WW8Num168z1" style:family="text"/>
    <style:style style:name="WW8Num169z0" style:family="text">
      <style:text-properties style:font-name="Symbol" fo:font-size="10pt" fo:language="fr" fo:country="FR" style:font-name-asian="Symbol" style:font-size-asian="10pt" style:font-name-complex="Symbol" style:font-size-complex="10pt" style:text-scale="99%"/>
    </style:style>
    <style:style style:name="WW8Num169z1" style:family="text"/>
    <style:style style:name="WW8Num170z0" style:family="text">
      <style:text-properties style:font-name="Symbol" fo:font-size="10pt" fo:language="fr" fo:country="FR" style:font-name-asian="Symbol" style:font-size-asian="10pt" style:font-name-complex="Symbol" style:font-size-complex="10pt" style:text-scale="99%"/>
    </style:style>
    <style:style style:name="WW8Num170z1" style:family="text"/>
    <style:style style:name="WW8Num171z0" style:family="text">
      <style:text-properties style:font-name="Calibri" fo:font-size="10pt" fo:language="fr" fo:country="FR" style:font-name-asian="Calibri" style:font-size-asian="10pt" style:font-name-complex="Calibri" style:font-size-complex="10pt" style:text-scale="99%"/>
    </style:style>
    <style:style style:name="WW8Num171z1" style:family="text"/>
    <style:style style:name="WW8Num172z0" style:family="text">
      <style:text-properties style:font-name="Wingdings" fo:font-size="10pt" fo:language="fr" fo:country="FR" style:font-name-asian="Wingdings" style:font-size-asian="10pt" style:font-name-complex="Wingdings" style:font-size-complex="10pt" style:text-scale="99%"/>
    </style:style>
    <style:style style:name="WW8Num172z1" style:family="text"/>
    <style:style style:name="WW8Num173z0" style:family="text">
      <style:text-properties style:font-name="Wingdings" fo:font-size="10pt" fo:language="fr" fo:country="FR" style:font-name-asian="Wingdings" style:font-size-asian="10pt" style:font-name-complex="Wingdings" style:font-size-complex="10pt" style:text-scale="99%"/>
    </style:style>
    <style:style style:name="WW8Num173z1" style:family="text"/>
    <style:style style:name="WW8Num174z0" style:family="text">
      <style:text-properties style:font-name="Symbol" fo:font-size="10pt" fo:language="fr" fo:country="FR" style:font-name-asian="Symbol" style:font-size-asian="10pt" style:font-name-complex="Symbol" style:font-size-complex="10pt" style:text-scale="99%"/>
    </style:style>
    <style:style style:name="WW8Num174z1" style:family="text"/>
    <style:style style:name="WW8Num175z0" style:family="text">
      <style:text-properties style:font-name="Wingdings" fo:font-size="10pt" fo:language="fr" fo:country="FR" style:font-name-asian="Wingdings" style:font-size-asian="10pt" style:font-name-complex="Wingdings" style:font-size-complex="10pt" style:text-scale="99%"/>
    </style:style>
    <style:style style:name="WW8Num175z1" style:family="text"/>
    <style:style style:name="WW8Num176z0" style:family="text">
      <style:text-properties style:font-name="Symbol" fo:font-size="10pt" fo:language="fr" fo:country="FR" style:font-name-asian="Symbol" style:font-size-asian="10pt" style:font-name-complex="Symbol" style:font-size-complex="10pt" style:text-scale="99%"/>
    </style:style>
    <style:style style:name="WW8Num176z1" style:family="text"/>
    <style:style style:name="WW8Num177z0" style:family="text">
      <style:text-properties style:font-name="Calibri" fo:font-size="10pt" fo:language="fr" fo:country="FR" style:font-name-asian="Calibri" style:font-size-asian="10pt" style:font-name-complex="Calibri" style:font-size-complex="10pt" style:text-scale="99%"/>
    </style:style>
    <style:style style:name="WW8Num177z1" style:family="text"/>
    <style:style style:name="WW8Num178z0" style:family="text">
      <style:text-properties style:font-name="Calibri" fo:font-size="10pt" fo:language="fr" fo:country="FR" style:font-name-asian="Calibri" style:font-size-asian="10pt" style:font-name-complex="Calibri" style:font-size-complex="10pt" style:text-scale="99%"/>
    </style:style>
    <style:style style:name="WW8Num178z1" style:family="text"/>
    <style:style style:name="WW8Num179z0" style:family="text">
      <style:text-properties style:font-name="Symbol" fo:font-size="10pt" style:font-name-asian="Symbol" style:font-size-asian="10pt" style:font-name-complex="Symbol" style:font-size-complex="10pt" style:text-scale="99%"/>
    </style:style>
    <style:style style:name="WW8Num179z1" style:family="text"/>
    <style:style style:name="WW8Num180z0" style:family="text">
      <style:text-properties style:font-name="Calibri" fo:font-size="10pt" fo:language="fr" fo:country="FR" style:font-name-asian="Calibri" style:font-size-asian="10pt" style:font-name-complex="Calibri" style:font-size-complex="10pt" style:text-scale="99%"/>
    </style:style>
    <style:style style:name="WW8Num180z1" style:family="text"/>
    <style:style style:name="WW8Num181z0" style:family="text">
      <style:text-properties style:font-name="Wingdings" fo:font-size="10pt" style:font-name-asian="Wingdings" style:font-size-asian="10pt" style:font-name-complex="Wingdings" style:font-size-complex="10pt" style:text-scale="99%"/>
    </style:style>
    <style:style style:name="WW8Num181z1" style:family="text"/>
    <style:style style:name="WW8Num182z0" style:family="text">
      <style:text-properties style:font-name="Symbol" fo:font-size="10pt" fo:language="fr" fo:country="FR" style:font-name-asian="Symbol" style:font-size-asian="10pt" style:font-name-complex="Symbol" style:font-size-complex="10pt" style:text-scale="99%"/>
    </style:style>
    <style:style style:name="WW8Num182z1" style:family="text"/>
    <style:style style:name="WW8Num183z0" style:family="text">
      <style:text-properties style:font-name="Wingdings" fo:font-size="10pt" style:font-name-asian="Wingdings" style:font-size-asian="10pt" style:font-name-complex="Wingdings" style:font-size-complex="10pt" style:text-scale="99%"/>
    </style:style>
    <style:style style:name="WW8Num183z1" style:family="text">
      <style:text-properties style:font-name="Courier New" fo:font-size="10pt" fo:language="fr" fo:country="FR" style:font-name-asian="Courier New" style:font-size-asian="10pt" style:font-name-complex="Courier New" style:font-size-complex="10pt" style:text-scale="99%"/>
    </style:style>
    <style:style style:name="WW8Num183z2" style:family="text"/>
    <style:style style:name="WW8Num184z0" style:family="text">
      <style:text-properties style:font-name="Wingdings" fo:font-size="10pt" fo:language="fr" fo:country="FR" style:font-name-asian="Wingdings" style:font-size-asian="10pt" style:font-name-complex="Wingdings" style:font-size-complex="10pt" style:text-scale="99%"/>
    </style:style>
    <style:style style:name="WW8Num184z1" style:family="text"/>
    <style:style style:name="WW8Num185z0" style:family="text">
      <style:text-properties style:font-name="Wingdings" fo:font-size="10pt" fo:language="fr" fo:country="FR" style:font-name-asian="Wingdings" style:font-size-asian="10pt" style:font-name-complex="Wingdings" style:font-size-complex="10pt" style:text-scale="99%"/>
    </style:style>
    <style:style style:name="WW8Num185z1" style:family="text"/>
    <style:style style:name="WW8Num186z0" style:family="text">
      <style:text-properties style:font-name="Wingdings" fo:font-size="10pt" fo:language="fr" fo:country="FR" style:font-name-asian="Wingdings" style:font-size-asian="10pt" style:font-name-complex="Wingdings" style:font-size-complex="10pt" style:text-scale="99%"/>
    </style:style>
    <style:style style:name="WW8Num186z1" style:family="text"/>
    <style:style style:name="WW8Num187z0" style:family="text">
      <style:text-properties style:font-name="Symbol" fo:font-size="10pt" fo:language="fr" fo:country="FR" style:font-name-asian="Symbol" style:font-size-asian="10pt" style:font-name-complex="Symbol" style:font-size-complex="10pt" style:text-scale="99%"/>
    </style:style>
    <style:style style:name="WW8Num187z1" style:family="text"/>
    <style:style style:name="WW8Num188z0" style:family="text">
      <style:text-properties style:font-name="Symbol" fo:font-size="10pt" fo:language="fr" fo:country="FR" style:font-name-asian="Symbol" style:font-size-asian="10pt" style:font-name-complex="Symbol" style:font-size-complex="10pt" style:text-scale="99%"/>
    </style:style>
    <style:style style:name="WW8Num188z1" style:family="text"/>
    <style:style style:name="WW8Num189z0" style:family="text">
      <style:text-properties style:font-name="Symbol" fo:font-size="10pt" fo:language="fr" fo:country="FR" style:font-name-asian="Symbol" style:font-size-asian="10pt" style:font-name-complex="Symbol" style:font-size-complex="10pt" style:text-scale="99%"/>
    </style:style>
    <style:style style:name="WW8Num189z1" style:family="text"/>
    <style:style style:name="WW8Num190z0" style:family="text">
      <style:text-properties style:font-name="Calibri" fo:font-size="10pt" fo:language="fr" fo:country="FR" style:font-name-asian="Calibri" style:font-size-asian="10pt" style:font-name-complex="Calibri" style:font-size-complex="10pt" style:text-scale="99%"/>
    </style:style>
    <style:style style:name="WW8Num190z1" style:family="text">
      <style:text-properties style:font-name="Wingdings" fo:font-size="10pt" fo:language="fr" fo:country="FR" style:font-name-asian="Wingdings" style:font-size-asian="10pt" style:font-name-complex="Wingdings" style:font-size-complex="10pt" style:text-scale="99%"/>
    </style:style>
    <style:style style:name="WW8Num190z2" style:family="text"/>
    <style:style style:name="WW8Num191z0" style:family="text">
      <style:text-properties style:font-name="Calibri" fo:font-size="10pt" fo:language="fr" fo:country="FR" style:font-name-asian="Calibri" style:font-size-asian="10pt" style:font-name-complex="Calibri" style:font-size-complex="10pt" style:text-scale="99%"/>
    </style:style>
    <style:style style:name="WW8Num191z1" style:family="text"/>
    <style:style style:name="WW8Num192z0" style:family="text">
      <style:text-properties style:font-name="Calibri" fo:font-size="10pt" fo:language="fr" fo:country="FR" style:font-name-asian="Calibri" style:font-size-asian="10pt" style:font-name-complex="Calibri" style:font-size-complex="10pt" style:text-scale="99%"/>
    </style:style>
    <style:style style:name="WW8Num192z1" style:family="text"/>
    <style:style style:name="WW8Num193z0" style:family="text">
      <style:text-properties style:font-name="Symbol" fo:font-size="10pt" fo:language="fr" fo:country="FR" style:font-name-asian="Symbol" style:font-size-asian="10pt" style:font-name-complex="Symbol" style:font-size-complex="10pt" style:text-scale="99%"/>
    </style:style>
    <style:style style:name="WW8Num193z1" style:family="text"/>
    <style:style style:name="WW8Num194z0" style:family="text">
      <style:text-properties style:font-name="Wingdings" fo:font-size="10pt" style:font-name-asian="Wingdings" style:font-size-asian="10pt" style:font-name-complex="Wingdings" style:font-size-complex="10pt" style:text-scale="99%"/>
    </style:style>
    <style:style style:name="WW8Num194z1" style:family="text"/>
    <style:style style:name="WW8Num195z0" style:family="text">
      <style:text-properties style:font-name="Calibri" fo:font-size="10pt" style:font-name-asian="Calibri" style:font-size-asian="10pt" style:font-name-complex="Calibri" style:font-size-complex="10pt" style:text-scale="99%"/>
    </style:style>
    <style:style style:name="WW8Num195z1" style:family="text"/>
    <style:style style:name="WW8Num196z0" style:family="text">
      <style:text-properties style:font-name="Symbol" fo:font-size="10pt" fo:language="fr" fo:country="FR" style:font-name-asian="Symbol" style:font-size-asian="10pt" style:font-name-complex="Symbol" style:font-size-complex="10pt" style:text-scale="99%"/>
    </style:style>
    <style:style style:name="WW8Num196z1" style:family="text"/>
    <style:style style:name="WW8Num197z0" style:family="text">
      <style:text-properties style:font-name="Calibri" fo:font-size="10pt" fo:language="fr" fo:country="FR" style:font-name-asian="Calibri" style:font-size-asian="10pt" style:font-name-complex="Calibri" style:font-size-complex="10pt" style:text-scale="99%"/>
    </style:style>
    <style:style style:name="WW8Num197z1" style:family="text">
      <style:text-properties style:font-name="Wingdings" fo:font-size="10pt" fo:language="fr" fo:country="FR" style:font-name-asian="Wingdings" style:font-size-asian="10pt" style:font-name-complex="Wingdings" style:font-size-complex="10pt" style:text-scale="99%"/>
    </style:style>
    <style:style style:name="WW8Num197z2" style:family="text"/>
    <style:style style:name="WW8Num198z0" style:family="text">
      <style:text-properties style:font-name="Symbol" fo:font-size="10pt" fo:language="fr" fo:country="FR" style:font-name-asian="Symbol" style:font-size-asian="10pt" style:font-name-complex="Symbol" style:font-size-complex="10pt" style:text-scale="99%"/>
    </style:style>
    <style:style style:name="WW8Num198z1" style:family="text"/>
    <style:style style:name="WW8Num199z0" style:family="text">
      <style:text-properties style:font-name="Calibri" fo:font-size="10pt" fo:language="fr" fo:country="FR" style:font-name-asian="Calibri" style:font-size-asian="10pt" style:font-name-complex="Calibri" style:font-size-complex="10pt" style:text-scale="99%"/>
    </style:style>
    <style:style style:name="WW8Num199z1" style:family="text"/>
    <style:style style:name="WW8Num200z0" style:family="text">
      <style:text-properties style:font-name="Calibri" fo:font-size="10pt" fo:language="fr" fo:country="FR" style:font-name-asian="Calibri" style:font-size-asian="10pt" style:font-name-complex="Calibri" style:font-size-complex="10pt" style:text-scale="99%"/>
    </style:style>
    <style:style style:name="WW8Num200z1" style:family="text"/>
    <style:style style:name="WW8Num201z0" style:family="text">
      <style:text-properties style:font-name="Wingdings" fo:font-size="10pt" style:font-name-asian="Wingdings" style:font-size-asian="10pt" style:font-name-complex="Wingdings" style:font-size-complex="10pt" style:text-scale="99%"/>
    </style:style>
    <style:style style:name="WW8Num201z1" style:family="text"/>
    <style:style style:name="WW8Num202z0" style:family="text">
      <style:text-properties style:font-name="Symbol" fo:font-size="10pt" fo:language="fr" fo:country="FR" style:font-name-asian="Symbol" style:font-size-asian="10pt" style:font-name-complex="Symbol" style:font-size-complex="10pt" style:text-scale="99%"/>
    </style:style>
    <style:style style:name="WW8Num202z1" style:family="text"/>
    <style:style style:name="WW8Num203z0" style:family="text">
      <style:text-properties style:font-name="Arial" fo:font-size="10pt" fo:language="fr" fo:country="FR" style:font-name-asian="Arial" style:font-size-asian="10pt" style:font-name-complex="Arial" style:font-size-complex="10pt" style:text-scale="99%"/>
    </style:style>
    <style:style style:name="WW8Num203z1" style:family="text"/>
    <style:style style:name="WW8Num204z0" style:family="text">
      <style:text-properties style:font-name="Symbol" fo:font-size="10pt" style:font-name-asian="Symbol" style:font-size-asian="10pt" style:font-name-complex="Symbol" style:font-size-complex="10pt" style:text-scale="99%"/>
    </style:style>
    <style:style style:name="WW8Num204z1" style:family="text"/>
    <style:style style:name="WW8Num205z0" style:family="text">
      <style:text-properties style:font-name="Calibri" fo:font-size="10pt" style:font-name-asian="Calibri" style:font-size-asian="10pt" style:font-name-complex="Calibri" style:font-size-complex="10pt" style:text-scale="99%"/>
    </style:style>
    <style:style style:name="WW8Num205z1" style:family="text"/>
    <style:style style:name="WW8Num206z0" style:family="text">
      <style:text-properties style:font-name="Calibri" fo:font-size="10pt" fo:language="fr" fo:country="FR" style:font-name-asian="Calibri" style:font-size-asian="10pt" style:font-name-complex="Calibri" style:font-size-complex="10pt" style:text-scale="99%"/>
    </style:style>
    <style:style style:name="WW8Num206z1" style:family="text"/>
    <style:style style:name="WW8Num207z0" style:family="text">
      <style:text-properties style:font-name="Wingdings" fo:font-size="10pt" fo:language="fr" fo:country="FR" style:font-name-asian="Wingdings" style:font-size-asian="10pt" style:font-name-complex="Wingdings" style:font-size-complex="10pt" style:text-scale="99%"/>
    </style:style>
    <style:style style:name="WW8Num207z1" style:family="text"/>
    <style:style style:name="WW8Num208z0" style:family="text">
      <style:text-properties style:font-name="Symbol" fo:font-size="10pt" fo:language="fr" fo:country="FR" style:font-name-asian="Symbol" style:font-size-asian="10pt" style:font-name-complex="Symbol" style:font-size-complex="10pt" style:text-scale="99%"/>
    </style:style>
    <style:style style:name="WW8Num208z1" style:family="text"/>
    <style:style style:name="WW8Num209z0" style:family="text">
      <style:text-properties style:font-name="Wingdings" fo:font-size="10pt" fo:language="fr" fo:country="FR" style:font-name-asian="Wingdings" style:font-size-asian="10pt" style:font-name-complex="Wingdings" style:font-size-complex="10pt" style:text-scale="99%"/>
    </style:style>
    <style:style style:name="WW8Num209z1" style:family="text"/>
    <style:style style:name="WW8Num210z0" style:family="text">
      <style:text-properties style:font-name="Wingdings" fo:font-size="10pt" fo:language="fr" fo:country="FR" style:font-name-asian="Wingdings" style:font-size-asian="10pt" style:font-name-complex="Wingdings" style:font-size-complex="10pt" style:text-scale="99%"/>
    </style:style>
    <style:style style:name="WW8Num210z1" style:family="text"/>
    <style:style style:name="WW8Num211z0" style:family="text">
      <style:text-properties style:font-name="Symbol" fo:font-size="10pt" style:font-name-asian="Symbol" style:font-size-asian="10pt" style:font-name-complex="Symbol" style:font-size-complex="10pt" style:text-scale="99%"/>
    </style:style>
    <style:style style:name="WW8Num211z1" style:family="text"/>
    <style:style style:name="WW8Num212z0" style:family="text">
      <style:text-properties style:font-name="Calibri" fo:font-size="10pt" fo:language="fr" fo:country="FR" fo:font-style="italic" style:font-name-asian="Calibri" style:font-size-asian="10pt" style:font-style-asian="italic" style:font-name-complex="Calibri" style:font-size-complex="10pt" style:text-scale="99%"/>
    </style:style>
    <style:style style:name="WW8Num212z1" style:family="text">
      <style:text-properties style:font-name="Symbol" fo:font-size="10pt" fo:language="fr" fo:country="FR" style:font-name-asian="Symbol" style:font-size-asian="10pt" style:font-name-complex="Symbol" style:font-size-complex="10pt" style:text-scale="99%"/>
    </style:style>
    <style:style style:name="WW8Num212z2" style:family="text"/>
    <style:style style:name="WW8Num213z0" style:family="text">
      <style:text-properties style:font-name="Symbol" fo:font-size="10pt" fo:language="fr" fo:country="FR" style:font-name-asian="Symbol" style:font-size-asian="10pt" style:font-name-complex="Symbol" style:font-size-complex="10pt" style:text-scale="99%"/>
    </style:style>
    <style:style style:name="WW8Num213z1" style:family="text"/>
    <style:style style:name="WW8Num214z0" style:family="text">
      <style:text-properties style:font-name="Symbol" fo:font-size="10pt" fo:language="fr" fo:country="FR" style:font-name-asian="Symbol" style:font-size-asian="10pt" style:font-name-complex="Symbol" style:font-size-complex="10pt" style:text-scale="99%"/>
    </style:style>
    <style:style style:name="WW8Num214z1" style:family="text"/>
    <style:style style:name="WW8Num215z0" style:family="text">
      <style:text-properties style:font-name="Wingdings" fo:font-size="10pt" style:font-name-asian="Wingdings" style:font-size-asian="10pt" style:font-name-complex="Wingdings" style:font-size-complex="10pt" style:text-scale="99%"/>
    </style:style>
    <style:style style:name="WW8Num215z1" style:family="text"/>
    <style:style style:name="WW8Num216z0" style:family="text">
      <style:text-properties style:font-name="Symbol" fo:font-size="10pt" fo:language="fr" fo:country="FR" style:font-name-asian="Symbol" style:font-size-asian="10pt" style:font-name-complex="Symbol" style:font-size-complex="10pt" style:text-scale="99%"/>
    </style:style>
    <style:style style:name="WW8Num216z1" style:family="text"/>
    <style:style style:name="WW8Num217z0" style:family="text">
      <style:text-properties style:font-name="Wingdings" fo:font-size="10pt" style:font-name-asian="Wingdings" style:font-size-asian="10pt" style:font-name-complex="Wingdings" style:font-size-complex="10pt" style:text-scale="99%"/>
    </style:style>
    <style:style style:name="WW8Num217z1" style:family="text"/>
    <style:style style:name="WW8Num218z0" style:family="text">
      <style:text-properties style:font-name="Symbol" fo:font-size="10pt" fo:language="fr" fo:country="FR" style:font-name-asian="Symbol" style:font-size-asian="10pt" style:font-name-complex="Symbol" style:font-size-complex="10pt" style:text-scale="99%"/>
    </style:style>
    <style:style style:name="WW8Num218z1" style:family="text"/>
    <style:style style:name="WW8Num219z0" style:family="text">
      <style:text-properties style:font-name="Symbol" fo:font-size="10pt" fo:language="fr" fo:country="FR" style:font-name-asian="Symbol" style:font-size-asian="10pt" style:font-name-complex="Symbol" style:font-size-complex="10pt" style:text-scale="99%"/>
    </style:style>
    <style:style style:name="WW8Num219z1" style:family="text"/>
    <style:style style:name="WW8Num220z0" style:family="text">
      <style:text-properties style:font-name="Wingdings" fo:font-size="10pt" fo:language="fr" fo:country="FR" style:font-name-asian="Wingdings" style:font-size-asian="10pt" style:font-name-complex="Wingdings" style:font-size-complex="10pt" style:text-scale="99%"/>
    </style:style>
    <style:style style:name="WW8Num220z1" style:family="text"/>
    <style:style style:name="WW8Num221z0" style:family="text">
      <style:text-properties style:font-name="Calibri" fo:font-size="10pt" fo:language="fr" fo:country="FR" style:font-name-asian="Calibri" style:font-size-asian="10pt" style:font-name-complex="Calibri" style:font-size-complex="10pt" style:text-scale="99%"/>
    </style:style>
    <style:style style:name="WW8Num221z1" style:family="text"/>
    <style:style style:name="WW8Num222z0" style:family="text">
      <style:text-properties style:font-name="Wingdings" fo:font-size="10pt" fo:language="fr" fo:country="FR" style:font-name-asian="Wingdings" style:font-size-asian="10pt" style:font-name-complex="Wingdings" style:font-size-complex="10pt" style:text-scale="99%"/>
    </style:style>
    <style:style style:name="WW8Num222z1" style:family="text"/>
    <style:style style:name="WW8Num223z0" style:family="text">
      <style:text-properties style:font-name="Calibri" fo:font-size="10pt" fo:language="fr" fo:country="FR" style:font-name-asian="Calibri" style:font-size-asian="10pt" style:font-name-complex="Calibri" style:font-size-complex="10pt" style:text-scale="99%"/>
    </style:style>
    <style:style style:name="WW8Num223z1" style:family="text"/>
    <style:style style:name="WW8Num224z0" style:family="text">
      <style:text-properties style:font-name="Calibri" fo:font-size="10pt" fo:language="fr" fo:country="FR" style:font-name-asian="Calibri" style:font-size-asian="10pt" style:font-name-complex="Calibri" style:font-size-complex="10pt" style:text-scale="99%"/>
    </style:style>
    <style:style style:name="WW8Num224z1" style:family="text">
      <style:text-properties style:font-name="Wingdings" fo:font-size="10pt" fo:language="fr" fo:country="FR" style:font-name-asian="Wingdings" style:font-size-asian="10pt" style:font-name-complex="Wingdings" style:font-size-complex="10pt" style:text-scale="99%"/>
    </style:style>
    <style:style style:name="WW8Num224z2" style:family="text"/>
    <style:style style:name="WW8Num225z0" style:family="text">
      <style:text-properties style:font-name="Symbol" fo:font-size="10pt" style:font-name-asian="Symbol" style:font-size-asian="10pt" style:font-name-complex="Symbol" style:font-size-complex="10pt" style:text-scale="99%"/>
    </style:style>
    <style:style style:name="WW8Num225z1" style:family="text"/>
    <style:style style:name="WW8Num226z0" style:family="text">
      <style:text-properties style:font-name="Wingdings" fo:font-size="10pt" fo:language="fr" fo:country="FR" style:font-name-asian="Wingdings" style:font-size-asian="10pt" style:font-name-complex="Wingdings" style:font-size-complex="10pt" style:text-scale="99%"/>
    </style:style>
    <style:style style:name="WW8Num226z1" style:family="text"/>
    <style:style style:name="WW8Num227z0" style:family="text">
      <style:text-properties style:font-name="Wingdings" fo:font-size="10pt" style:font-name-asian="Wingdings" style:font-size-asian="10pt" style:font-name-complex="Wingdings" style:font-size-complex="10pt" style:text-scale="99%"/>
    </style:style>
    <style:style style:name="WW8Num227z1" style:family="text"/>
    <style:style style:name="WW8Num228z0" style:family="text">
      <style:text-properties style:font-name="Calibri" fo:font-size="10pt" fo:language="fr" fo:country="FR" style:font-name-asian="Calibri" style:font-size-asian="10pt" style:font-name-complex="Calibri" style:font-size-complex="10pt" style:text-scale="99%"/>
    </style:style>
    <style:style style:name="WW8Num228z1" style:family="text"/>
    <style:style style:name="WW8Num229z0" style:family="text">
      <style:text-properties style:font-name="Symbol" fo:font-size="10pt" style:font-name-asian="Symbol" style:font-size-asian="10pt" style:font-name-complex="Symbol" style:font-size-complex="10pt" style:text-scale="99%"/>
    </style:style>
    <style:style style:name="WW8Num229z1" style:family="text"/>
    <style:style style:name="WW8Num230z0" style:family="text">
      <style:text-properties style:font-name="Calibri" fo:font-size="10pt" fo:language="fr" fo:country="FR" style:font-name-asian="Calibri" style:font-size-asian="10pt" style:font-name-complex="Calibri" style:font-size-complex="10pt" style:text-scale="99%"/>
    </style:style>
    <style:style style:name="WW8Num230z1" style:family="text"/>
    <style:style style:name="WW8Num231z0" style:family="text">
      <style:text-properties style:font-name="Symbol" fo:font-size="10pt" fo:language="fr" fo:country="FR" style:font-name-asian="Symbol" style:font-size-asian="10pt" style:font-name-complex="Symbol" style:font-size-complex="10pt" style:text-scale="99%"/>
    </style:style>
    <style:style style:name="WW8Num231z1" style:family="text"/>
    <style:style style:name="WW8Num232z0" style:family="text">
      <style:text-properties style:font-name="Calibri" fo:font-size="10pt" fo:language="fr" fo:country="FR" style:font-name-asian="Calibri" style:font-size-asian="10pt" style:font-name-complex="Calibri" style:font-size-complex="10pt" style:text-scale="99%"/>
    </style:style>
    <style:style style:name="WW8Num232z1" style:family="text">
      <style:text-properties style:font-name="Wingdings" fo:font-size="10pt" fo:language="fr" fo:country="FR" style:font-name-asian="Wingdings" style:font-size-asian="10pt" style:font-name-complex="Wingdings" style:font-size-complex="10pt" style:text-scale="99%"/>
    </style:style>
    <style:style style:name="WW8Num232z2"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14cm" fo:margin-left="1.431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14cm" fo:margin-left="2.669cm"/>
        </style:list-level-properties>
        <style:text-properties style:font-name="Times New Roman"/>
      </text:list-level-style-bullet>
      <text:list-level-style-bullet text:level="3" text:style-name="WW8Num1z1" style:num-suffix="." text:bullet-char="•">
        <style:list-level-properties text:list-level-position-and-space-mode="label-alignment">
          <style:list-level-label-alignment text:label-followed-by="listtab" fo:text-indent="-0.614cm" fo:margin-left="3.891cm"/>
        </style:list-level-properties>
        <style:text-properties style:font-name="Times New Roman"/>
      </text:list-level-style-bullet>
      <text:list-level-style-bullet text:level="4" text:style-name="WW8Num1z1" style:num-suffix="." text:bullet-char="•">
        <style:list-level-properties text:list-level-position-and-space-mode="label-alignment">
          <style:list-level-label-alignment text:label-followed-by="listtab" fo:text-indent="-0.614cm" fo:margin-left="5.115cm"/>
        </style:list-level-properties>
        <style:text-properties style:font-name="Times New Roman"/>
      </text:list-level-style-bullet>
      <text:list-level-style-bullet text:level="5" text:style-name="WW8Num1z1" style:num-suffix="." text:bullet-char="•">
        <style:list-level-properties text:list-level-position-and-space-mode="label-alignment">
          <style:list-level-label-alignment text:label-followed-by="listtab" fo:text-indent="-0.614cm" fo:margin-left="6.338cm"/>
        </style:list-level-properties>
        <style:text-properties style:font-name="Times New Roman"/>
      </text:list-level-style-bullet>
      <text:list-level-style-bullet text:level="6" text:style-name="WW8Num1z1" style:num-suffix="." text:bullet-char="•">
        <style:list-level-properties text:list-level-position-and-space-mode="label-alignment">
          <style:list-level-label-alignment text:label-followed-by="listtab" fo:text-indent="-0.614cm" fo:margin-left="7.562cm"/>
        </style:list-level-properties>
        <style:text-properties style:font-name="Times New Roman"/>
      </text:list-level-style-bullet>
      <text:list-level-style-bullet text:level="7" text:style-name="WW8Num1z1" style:num-suffix="." text:bullet-char="•">
        <style:list-level-properties text:list-level-position-and-space-mode="label-alignment">
          <style:list-level-label-alignment text:label-followed-by="listtab" fo:text-indent="-0.614cm" fo:margin-left="8.784cm"/>
        </style:list-level-properties>
        <style:text-properties style:font-name="Times New Roman"/>
      </text:list-level-style-bullet>
      <text:list-level-style-bullet text:level="8" text:style-name="WW8Num1z1" style:num-suffix="." text:bullet-char="•">
        <style:list-level-properties text:list-level-position-and-space-mode="label-alignment">
          <style:list-level-label-alignment text:label-followed-by="listtab" fo:text-indent="-0.614cm" fo:margin-left="10.008cm"/>
        </style:list-level-properties>
        <style:text-properties style:font-name="Times New Roman"/>
      </text:list-level-style-bullet>
      <text:list-level-style-bullet text:level="9" text:style-name="WW8Num1z1" style:num-suffix="." text:bullet-char="•">
        <style:list-level-properties text:list-level-position-and-space-mode="label-alignment">
          <style:list-level-label-alignment text:label-followed-by="listtab" fo:text-indent="-0.614cm" fo:margin-left="11.2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2z1" style:num-suffix="." text:bullet-char="•">
        <style:list-level-properties text:list-level-position-and-space-mode="label-alignment">
          <style:list-level-label-alignment text:label-followed-by="listtab" fo:text-indent="-0.187cm" fo:margin-left="0.728cm"/>
        </style:list-level-properties>
        <style:text-properties style:font-name="Times New Roman"/>
      </text:list-level-style-bullet>
      <text:list-level-style-bullet text:level="3" text:style-name="WW8Num2z1" style:num-suffix="." text:bullet-char="•">
        <style:list-level-properties text:list-level-position-and-space-mode="label-alignment">
          <style:list-level-label-alignment text:label-followed-by="listtab" fo:text-indent="-0.187cm" fo:margin-left="1.282cm"/>
        </style:list-level-properties>
        <style:text-properties style:font-name="Times New Roman"/>
      </text:list-level-style-bullet>
      <text:list-level-style-bullet text:level="4" text:style-name="WW8Num2z1" style:num-suffix="." text:bullet-char="•">
        <style:list-level-properties text:list-level-position-and-space-mode="label-alignment">
          <style:list-level-label-alignment text:label-followed-by="listtab" fo:text-indent="-0.187cm" fo:margin-left="1.834cm"/>
        </style:list-level-properties>
        <style:text-properties style:font-name="Times New Roman"/>
      </text:list-level-style-bullet>
      <text:list-level-style-bullet text:level="5" text:style-name="WW8Num2z1" style:num-suffix="." text:bullet-char="•">
        <style:list-level-properties text:list-level-position-and-space-mode="label-alignment">
          <style:list-level-label-alignment text:label-followed-by="listtab" fo:text-indent="-0.187cm" fo:margin-left="2.388cm"/>
        </style:list-level-properties>
        <style:text-properties style:font-name="Times New Roman"/>
      </text:list-level-style-bullet>
      <text:list-level-style-bullet text:level="6" text:style-name="WW8Num2z1" style:num-suffix="." text:bullet-char="•">
        <style:list-level-properties text:list-level-position-and-space-mode="label-alignment">
          <style:list-level-label-alignment text:label-followed-by="listtab" fo:text-indent="-0.187cm" fo:margin-left="2.94cm"/>
        </style:list-level-properties>
        <style:text-properties style:font-name="Times New Roman"/>
      </text:list-level-style-bullet>
      <text:list-level-style-bullet text:level="7" text:style-name="WW8Num2z1" style:num-suffix="." text:bullet-char="•">
        <style:list-level-properties text:list-level-position-and-space-mode="label-alignment">
          <style:list-level-label-alignment text:label-followed-by="listtab" fo:text-indent="-0.187cm" fo:margin-left="3.494cm"/>
        </style:list-level-properties>
        <style:text-properties style:font-name="Times New Roman"/>
      </text:list-level-style-bullet>
      <text:list-level-style-bullet text:level="8" text:style-name="WW8Num2z1" style:num-suffix="." text:bullet-char="•">
        <style:list-level-properties text:list-level-position-and-space-mode="label-alignment">
          <style:list-level-label-alignment text:label-followed-by="listtab" fo:text-indent="-0.187cm" fo:margin-left="4.046cm"/>
        </style:list-level-properties>
        <style:text-properties style:font-name="Times New Roman"/>
      </text:list-level-style-bullet>
      <text:list-level-style-bullet text:level="9" text:style-name="WW8Num2z1" style:num-suffix="." text:bullet-char="•">
        <style:list-level-properties text:list-level-position-and-space-mode="label-alignment">
          <style:list-level-label-alignment text:label-followed-by="listtab" fo:text-indent="-0.187cm" fo:margin-left="4.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187cm" fo:margin-left="0.279cm"/>
        </style:list-level-properties>
        <style:text-properties style:font-name="Calibri"/>
      </text:list-level-style-bullet>
      <text:list-level-style-bullet text:level="2" text:style-name="WW8Num3z1" style:num-suffix="." text:bullet-char="•">
        <style:list-level-properties text:list-level-position-and-space-mode="label-alignment">
          <style:list-level-label-alignment text:label-followed-by="listtab" fo:text-indent="-0.187cm" fo:margin-left="1.783cm"/>
        </style:list-level-properties>
        <style:text-properties style:font-name="Times New Roman"/>
      </text:list-level-style-bullet>
      <text:list-level-style-bullet text:level="3" text:style-name="WW8Num3z1" style:num-suffix="." text:bullet-char="•">
        <style:list-level-properties text:list-level-position-and-space-mode="label-alignment">
          <style:list-level-label-alignment text:label-followed-by="listtab" fo:text-indent="-0.187cm" fo:margin-left="3.286cm"/>
        </style:list-level-properties>
        <style:text-properties style:font-name="Times New Roman"/>
      </text:list-level-style-bullet>
      <text:list-level-style-bullet text:level="4" text:style-name="WW8Num3z1" style:num-suffix="." text:bullet-char="•">
        <style:list-level-properties text:list-level-position-and-space-mode="label-alignment">
          <style:list-level-label-alignment text:label-followed-by="listtab" fo:text-indent="-0.187cm" fo:margin-left="4.789cm"/>
        </style:list-level-properties>
        <style:text-properties style:font-name="Times New Roman"/>
      </text:list-level-style-bullet>
      <text:list-level-style-bullet text:level="5" text:style-name="WW8Num3z1" style:num-suffix="." text:bullet-char="•">
        <style:list-level-properties text:list-level-position-and-space-mode="label-alignment">
          <style:list-level-label-alignment text:label-followed-by="listtab" fo:text-indent="-0.187cm" fo:margin-left="6.292cm"/>
        </style:list-level-properties>
        <style:text-properties style:font-name="Times New Roman"/>
      </text:list-level-style-bullet>
      <text:list-level-style-bullet text:level="6" text:style-name="WW8Num3z1" style:num-suffix="." text:bullet-char="•">
        <style:list-level-properties text:list-level-position-and-space-mode="label-alignment">
          <style:list-level-label-alignment text:label-followed-by="listtab" fo:text-indent="-0.187cm" fo:margin-left="7.795cm"/>
        </style:list-level-properties>
        <style:text-properties style:font-name="Times New Roman"/>
      </text:list-level-style-bullet>
      <text:list-level-style-bullet text:level="7" text:style-name="WW8Num3z1" style:num-suffix="." text:bullet-char="•">
        <style:list-level-properties text:list-level-position-and-space-mode="label-alignment">
          <style:list-level-label-alignment text:label-followed-by="listtab" fo:text-indent="-0.187cm" fo:margin-left="9.297cm"/>
        </style:list-level-properties>
        <style:text-properties style:font-name="Times New Roman"/>
      </text:list-level-style-bullet>
      <text:list-level-style-bullet text:level="8" text:style-name="WW8Num3z1" style:num-suffix="." text:bullet-char="•">
        <style:list-level-properties text:list-level-position-and-space-mode="label-alignment">
          <style:list-level-label-alignment text:label-followed-by="listtab" fo:text-indent="-0.187cm" fo:margin-left="10.799cm"/>
        </style:list-level-properties>
        <style:text-properties style:font-name="Times New Roman"/>
      </text:list-level-style-bullet>
      <text:list-level-style-bullet text:level="9" text:style-name="WW8Num3z1" style:num-suffix="." text:bullet-char="•">
        <style:list-level-properties text:list-level-position-and-space-mode="label-alignment">
          <style:list-level-label-alignment text:label-followed-by="listtab" fo:text-indent="-0.187cm" fo:margin-left="12.30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4z1" style:num-suffix="." text:bullet-char="•">
        <style:list-level-properties text:list-level-position-and-space-mode="label-alignment">
          <style:list-level-label-alignment text:label-followed-by="listtab" fo:text-indent="-0.187cm" fo:margin-left="1.169cm"/>
        </style:list-level-properties>
        <style:text-properties style:font-name="Times New Roman"/>
      </text:list-level-style-bullet>
      <text:list-level-style-bullet text:level="3" text:style-name="WW8Num4z1" style:num-suffix="." text:bullet-char="•">
        <style:list-level-properties text:list-level-position-and-space-mode="label-alignment">
          <style:list-level-label-alignment text:label-followed-by="listtab" fo:text-indent="-0.187cm" fo:margin-left="2.164cm"/>
        </style:list-level-properties>
        <style:text-properties style:font-name="Times New Roman"/>
      </text:list-level-style-bullet>
      <text:list-level-style-bullet text:level="4" text:style-name="WW8Num4z1" style:num-suffix="." text:bullet-char="•">
        <style:list-level-properties text:list-level-position-and-space-mode="label-alignment">
          <style:list-level-label-alignment text:label-followed-by="listtab" fo:text-indent="-0.187cm" fo:margin-left="3.157cm"/>
        </style:list-level-properties>
        <style:text-properties style:font-name="Times New Roman"/>
      </text:list-level-style-bullet>
      <text:list-level-style-bullet text:level="5" text:style-name="WW8Num4z1" style:num-suffix="." text:bullet-char="•">
        <style:list-level-properties text:list-level-position-and-space-mode="label-alignment">
          <style:list-level-label-alignment text:label-followed-by="listtab" fo:text-indent="-0.187cm" fo:margin-left="4.152cm"/>
        </style:list-level-properties>
        <style:text-properties style:font-name="Times New Roman"/>
      </text:list-level-style-bullet>
      <text:list-level-style-bullet text:level="6" text:style-name="WW8Num4z1" style:num-suffix="." text:bullet-char="•">
        <style:list-level-properties text:list-level-position-and-space-mode="label-alignment">
          <style:list-level-label-alignment text:label-followed-by="listtab" fo:text-indent="-0.187cm" fo:margin-left="5.147cm"/>
        </style:list-level-properties>
        <style:text-properties style:font-name="Times New Roman"/>
      </text:list-level-style-bullet>
      <text:list-level-style-bullet text:level="7" text:style-name="WW8Num4z1" style:num-suffix="." text:bullet-char="•">
        <style:list-level-properties text:list-level-position-and-space-mode="label-alignment">
          <style:list-level-label-alignment text:label-followed-by="listtab" fo:text-indent="-0.187cm" fo:margin-left="6.14cm"/>
        </style:list-level-properties>
        <style:text-properties style:font-name="Times New Roman"/>
      </text:list-level-style-bullet>
      <text:list-level-style-bullet text:level="8" text:style-name="WW8Num4z1" style:num-suffix="." text:bullet-char="•">
        <style:list-level-properties text:list-level-position-and-space-mode="label-alignment">
          <style:list-level-label-alignment text:label-followed-by="listtab" fo:text-indent="-0.187cm" fo:margin-left="7.135cm"/>
        </style:list-level-properties>
        <style:text-properties style:font-name="Times New Roman"/>
      </text:list-level-style-bullet>
      <text:list-level-style-bullet text:level="9" text:style-name="WW8Num4z1" style:num-suffix="." text:bullet-char="•">
        <style:list-level-properties text:list-level-position-and-space-mode="label-alignment">
          <style:list-level-label-alignment text:label-followed-by="listtab" fo:text-indent="-0.187cm" fo:margin-left="8.1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187cm" fo:margin-left="0.185cm"/>
        </style:list-level-properties>
        <style:text-properties style:font-name="Calibri"/>
      </text:list-level-style-bullet>
      <text:list-level-style-bullet text:level="2" text:style-name="WW8Num5z1" style:num-suffix="." text:bullet-char="•">
        <style:list-level-properties text:list-level-position-and-space-mode="label-alignment">
          <style:list-level-label-alignment text:label-followed-by="listtab" fo:text-indent="-0.187cm" fo:margin-left="0.728cm"/>
        </style:list-level-properties>
        <style:text-properties style:font-name="Times New Roman"/>
      </text:list-level-style-bullet>
      <text:list-level-style-bullet text:level="3" text:style-name="WW8Num5z1" style:num-suffix="." text:bullet-char="•">
        <style:list-level-properties text:list-level-position-and-space-mode="label-alignment">
          <style:list-level-label-alignment text:label-followed-by="listtab" fo:text-indent="-0.187cm" fo:margin-left="1.282cm"/>
        </style:list-level-properties>
        <style:text-properties style:font-name="Times New Roman"/>
      </text:list-level-style-bullet>
      <text:list-level-style-bullet text:level="4" text:style-name="WW8Num5z1" style:num-suffix="." text:bullet-char="•">
        <style:list-level-properties text:list-level-position-and-space-mode="label-alignment">
          <style:list-level-label-alignment text:label-followed-by="listtab" fo:text-indent="-0.187cm" fo:margin-left="1.836cm"/>
        </style:list-level-properties>
        <style:text-properties style:font-name="Times New Roman"/>
      </text:list-level-style-bullet>
      <text:list-level-style-bullet text:level="5" text:style-name="WW8Num5z1" style:num-suffix="." text:bullet-char="•">
        <style:list-level-properties text:list-level-position-and-space-mode="label-alignment">
          <style:list-level-label-alignment text:label-followed-by="listtab" fo:text-indent="-0.187cm" fo:margin-left="2.39cm"/>
        </style:list-level-properties>
        <style:text-properties style:font-name="Times New Roman"/>
      </text:list-level-style-bullet>
      <text:list-level-style-bullet text:level="6" text:style-name="WW8Num5z1" style:num-suffix="." text:bullet-char="•">
        <style:list-level-properties text:list-level-position-and-space-mode="label-alignment">
          <style:list-level-label-alignment text:label-followed-by="listtab" fo:text-indent="-0.187cm" fo:margin-left="2.942cm"/>
        </style:list-level-properties>
        <style:text-properties style:font-name="Times New Roman"/>
      </text:list-level-style-bullet>
      <text:list-level-style-bullet text:level="7" text:style-name="WW8Num5z1" style:num-suffix="." text:bullet-char="•">
        <style:list-level-properties text:list-level-position-and-space-mode="label-alignment">
          <style:list-level-label-alignment text:label-followed-by="listtab" fo:text-indent="-0.187cm" fo:margin-left="3.496cm"/>
        </style:list-level-properties>
        <style:text-properties style:font-name="Times New Roman"/>
      </text:list-level-style-bullet>
      <text:list-level-style-bullet text:level="8" text:style-name="WW8Num5z1" style:num-suffix="." text:bullet-char="•">
        <style:list-level-properties text:list-level-position-and-space-mode="label-alignment">
          <style:list-level-label-alignment text:label-followed-by="listtab" fo:text-indent="-0.187cm" fo:margin-left="4.05cm"/>
        </style:list-level-properties>
        <style:text-properties style:font-name="Times New Roman"/>
      </text:list-level-style-bullet>
      <text:list-level-style-bullet text:level="9" text:style-name="WW8Num5z1" style:num-suffix="." text:bullet-char="•">
        <style:list-level-properties text:list-level-position-and-space-mode="label-alignment">
          <style:list-level-label-alignment text:label-followed-by="listtab" fo:text-indent="-0.187cm" fo:margin-left="4.60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6z1" style:num-suffix="." text:bullet-char="•">
        <style:list-level-properties text:list-level-position-and-space-mode="label-alignment">
          <style:list-level-label-alignment text:label-followed-by="listtab" fo:text-indent="-0.187cm" fo:margin-left="0.64cm"/>
        </style:list-level-properties>
        <style:text-properties style:font-name="Times New Roman"/>
      </text:list-level-style-bullet>
      <text:list-level-style-bullet text:level="3" text:style-name="WW8Num6z1" style:num-suffix="." text:bullet-char="•">
        <style:list-level-properties text:list-level-position-and-space-mode="label-alignment">
          <style:list-level-label-alignment text:label-followed-by="listtab" fo:text-indent="-0.187cm" fo:margin-left="1.106cm"/>
        </style:list-level-properties>
        <style:text-properties style:font-name="Times New Roman"/>
      </text:list-level-style-bullet>
      <text:list-level-style-bullet text:level="4" text:style-name="WW8Num6z1" style:num-suffix="." text:bullet-char="•">
        <style:list-level-properties text:list-level-position-and-space-mode="label-alignment">
          <style:list-level-label-alignment text:label-followed-by="listtab" fo:text-indent="-0.187cm" fo:margin-left="1.57cm"/>
        </style:list-level-properties>
        <style:text-properties style:font-name="Times New Roman"/>
      </text:list-level-style-bullet>
      <text:list-level-style-bullet text:level="5" text:style-name="WW8Num6z1" style:num-suffix="." text:bullet-char="•">
        <style:list-level-properties text:list-level-position-and-space-mode="label-alignment">
          <style:list-level-label-alignment text:label-followed-by="listtab" fo:text-indent="-0.187cm" fo:margin-left="2.036cm"/>
        </style:list-level-properties>
        <style:text-properties style:font-name="Times New Roman"/>
      </text:list-level-style-bullet>
      <text:list-level-style-bullet text:level="6" text:style-name="WW8Num6z1" style:num-suffix="." text:bullet-char="•">
        <style:list-level-properties text:list-level-position-and-space-mode="label-alignment">
          <style:list-level-label-alignment text:label-followed-by="listtab" fo:text-indent="-0.187cm" fo:margin-left="2.501cm"/>
        </style:list-level-properties>
        <style:text-properties style:font-name="Times New Roman"/>
      </text:list-level-style-bullet>
      <text:list-level-style-bullet text:level="7" text:style-name="WW8Num6z1" style:num-suffix="." text:bullet-char="•">
        <style:list-level-properties text:list-level-position-and-space-mode="label-alignment">
          <style:list-level-label-alignment text:label-followed-by="listtab" fo:text-indent="-0.187cm" fo:margin-left="2.965cm"/>
        </style:list-level-properties>
        <style:text-properties style:font-name="Times New Roman"/>
      </text:list-level-style-bullet>
      <text:list-level-style-bullet text:level="8" text:style-name="WW8Num6z1" style:num-suffix="." text:bullet-char="•">
        <style:list-level-properties text:list-level-position-and-space-mode="label-alignment">
          <style:list-level-label-alignment text:label-followed-by="listtab" fo:text-indent="-0.187cm" fo:margin-left="3.431cm"/>
        </style:list-level-properties>
        <style:text-properties style:font-name="Times New Roman"/>
      </text:list-level-style-bullet>
      <text:list-level-style-bullet text:level="9" text:style-name="WW8Num6z1" style:num-suffix="." text:bullet-char="•">
        <style:list-level-properties text:list-level-position-and-space-mode="label-alignment">
          <style:list-level-label-alignment text:label-followed-by="listtab" fo:text-indent="-0.187cm" fo:margin-left="3.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7z1" style:num-suffix="." text:bullet-char="•">
        <style:list-level-properties text:list-level-position-and-space-mode="label-alignment">
          <style:list-level-label-alignment text:label-followed-by="listtab" fo:text-indent="-0.187cm" fo:margin-left="1.169cm"/>
        </style:list-level-properties>
        <style:text-properties style:font-name="Times New Roman"/>
      </text:list-level-style-bullet>
      <text:list-level-style-bullet text:level="3" text:style-name="WW8Num7z1" style:num-suffix="." text:bullet-char="•">
        <style:list-level-properties text:list-level-position-and-space-mode="label-alignment">
          <style:list-level-label-alignment text:label-followed-by="listtab" fo:text-indent="-0.187cm" fo:margin-left="2.164cm"/>
        </style:list-level-properties>
        <style:text-properties style:font-name="Times New Roman"/>
      </text:list-level-style-bullet>
      <text:list-level-style-bullet text:level="4" text:style-name="WW8Num7z1" style:num-suffix="." text:bullet-char="•">
        <style:list-level-properties text:list-level-position-and-space-mode="label-alignment">
          <style:list-level-label-alignment text:label-followed-by="listtab" fo:text-indent="-0.187cm" fo:margin-left="3.157cm"/>
        </style:list-level-properties>
        <style:text-properties style:font-name="Times New Roman"/>
      </text:list-level-style-bullet>
      <text:list-level-style-bullet text:level="5" text:style-name="WW8Num7z1" style:num-suffix="." text:bullet-char="•">
        <style:list-level-properties text:list-level-position-and-space-mode="label-alignment">
          <style:list-level-label-alignment text:label-followed-by="listtab" fo:text-indent="-0.187cm" fo:margin-left="4.152cm"/>
        </style:list-level-properties>
        <style:text-properties style:font-name="Times New Roman"/>
      </text:list-level-style-bullet>
      <text:list-level-style-bullet text:level="6" text:style-name="WW8Num7z1" style:num-suffix="." text:bullet-char="•">
        <style:list-level-properties text:list-level-position-and-space-mode="label-alignment">
          <style:list-level-label-alignment text:label-followed-by="listtab" fo:text-indent="-0.187cm" fo:margin-left="5.147cm"/>
        </style:list-level-properties>
        <style:text-properties style:font-name="Times New Roman"/>
      </text:list-level-style-bullet>
      <text:list-level-style-bullet text:level="7" text:style-name="WW8Num7z1" style:num-suffix="." text:bullet-char="•">
        <style:list-level-properties text:list-level-position-and-space-mode="label-alignment">
          <style:list-level-label-alignment text:label-followed-by="listtab" fo:text-indent="-0.187cm" fo:margin-left="6.14cm"/>
        </style:list-level-properties>
        <style:text-properties style:font-name="Times New Roman"/>
      </text:list-level-style-bullet>
      <text:list-level-style-bullet text:level="8" text:style-name="WW8Num7z1" style:num-suffix="." text:bullet-char="•">
        <style:list-level-properties text:list-level-position-and-space-mode="label-alignment">
          <style:list-level-label-alignment text:label-followed-by="listtab" fo:text-indent="-0.187cm" fo:margin-left="7.135cm"/>
        </style:list-level-properties>
        <style:text-properties style:font-name="Times New Roman"/>
      </text:list-level-style-bullet>
      <text:list-level-style-bullet text:level="9" text:style-name="WW8Num7z1" style:num-suffix="." text:bullet-char="•">
        <style:list-level-properties text:list-level-position-and-space-mode="label-alignment">
          <style:list-level-label-alignment text:label-followed-by="listtab" fo:text-indent="-0.187cm" fo:margin-left="8.1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259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259cm" fo:margin-left="0.644cm"/>
        </style:list-level-properties>
        <style:text-properties style:font-name="Times New Roman"/>
      </text:list-level-style-bullet>
      <text:list-level-style-bullet text:level="3" text:style-name="WW8Num8z1" style:num-suffix="." text:bullet-char="•">
        <style:list-level-properties text:list-level-position-and-space-mode="label-alignment">
          <style:list-level-label-alignment text:label-followed-by="listtab" fo:text-indent="-0.259cm" fo:margin-left="1.289cm"/>
        </style:list-level-properties>
        <style:text-properties style:font-name="Times New Roman"/>
      </text:list-level-style-bullet>
      <text:list-level-style-bullet text:level="4" text:style-name="WW8Num8z1" style:num-suffix="." text:bullet-char="•">
        <style:list-level-properties text:list-level-position-and-space-mode="label-alignment">
          <style:list-level-label-alignment text:label-followed-by="listtab" fo:text-indent="-0.259cm" fo:margin-left="1.935cm"/>
        </style:list-level-properties>
        <style:text-properties style:font-name="Times New Roman"/>
      </text:list-level-style-bullet>
      <text:list-level-style-bullet text:level="5" text:style-name="WW8Num8z1" style:num-suffix="." text:bullet-char="•">
        <style:list-level-properties text:list-level-position-and-space-mode="label-alignment">
          <style:list-level-label-alignment text:label-followed-by="listtab" fo:text-indent="-0.259cm" fo:margin-left="2.581cm"/>
        </style:list-level-properties>
        <style:text-properties style:font-name="Times New Roman"/>
      </text:list-level-style-bullet>
      <text:list-level-style-bullet text:level="6" text:style-name="WW8Num8z1" style:num-suffix="." text:bullet-char="•">
        <style:list-level-properties text:list-level-position-and-space-mode="label-alignment">
          <style:list-level-label-alignment text:label-followed-by="listtab" fo:text-indent="-0.259cm" fo:margin-left="3.224cm"/>
        </style:list-level-properties>
        <style:text-properties style:font-name="Times New Roman"/>
      </text:list-level-style-bullet>
      <text:list-level-style-bullet text:level="7" text:style-name="WW8Num8z1" style:num-suffix="." text:bullet-char="•">
        <style:list-level-properties text:list-level-position-and-space-mode="label-alignment">
          <style:list-level-label-alignment text:label-followed-by="listtab" fo:text-indent="-0.259cm" fo:margin-left="3.87cm"/>
        </style:list-level-properties>
        <style:text-properties style:font-name="Times New Roman"/>
      </text:list-level-style-bullet>
      <text:list-level-style-bullet text:level="8" text:style-name="WW8Num8z1" style:num-suffix="." text:bullet-char="•">
        <style:list-level-properties text:list-level-position-and-space-mode="label-alignment">
          <style:list-level-label-alignment text:label-followed-by="listtab" fo:text-indent="-0.259cm" fo:margin-left="4.516cm"/>
        </style:list-level-properties>
        <style:text-properties style:font-name="Times New Roman"/>
      </text:list-level-style-bullet>
      <text:list-level-style-bullet text:level="9" text:style-name="WW8Num8z1" style:num-suffix="." text:bullet-char="•">
        <style:list-level-properties text:list-level-position-and-space-mode="label-alignment">
          <style:list-level-label-alignment text:label-followed-by="listtab" fo:text-indent="-0.259cm" fo:margin-left="5.16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187cm" fo:margin-left="0.185cm"/>
        </style:list-level-properties>
        <style:text-properties style:font-name="Calibri"/>
      </text:list-level-style-bullet>
      <text:list-level-style-bullet text:level="2" text:style-name="WW8Num9z1" style:num-suffix="." text:bullet-char="•">
        <style:list-level-properties text:list-level-position-and-space-mode="label-alignment">
          <style:list-level-label-alignment text:label-followed-by="listtab" fo:text-indent="-0.187cm" fo:margin-left="0.527cm"/>
        </style:list-level-properties>
        <style:text-properties style:font-name="Times New Roman"/>
      </text:list-level-style-bullet>
      <text:list-level-style-bullet text:level="3" text:style-name="WW8Num9z1" style:num-suffix="." text:bullet-char="•">
        <style:list-level-properties text:list-level-position-and-space-mode="label-alignment">
          <style:list-level-label-alignment text:label-followed-by="listtab" fo:text-indent="-0.187cm" fo:margin-left="0.878cm"/>
        </style:list-level-properties>
        <style:text-properties style:font-name="Times New Roman"/>
      </text:list-level-style-bullet>
      <text:list-level-style-bullet text:level="4" text:style-name="WW8Num9z1" style:num-suffix="." text:bullet-char="•">
        <style:list-level-properties text:list-level-position-and-space-mode="label-alignment">
          <style:list-level-label-alignment text:label-followed-by="listtab" fo:text-indent="-0.187cm" fo:margin-left="1.229cm"/>
        </style:list-level-properties>
        <style:text-properties style:font-name="Times New Roman"/>
      </text:list-level-style-bullet>
      <text:list-level-style-bullet text:level="5" text:style-name="WW8Num9z1" style:num-suffix="." text:bullet-char="•">
        <style:list-level-properties text:list-level-position-and-space-mode="label-alignment">
          <style:list-level-label-alignment text:label-followed-by="listtab" fo:text-indent="-0.187cm" fo:margin-left="1.582cm"/>
        </style:list-level-properties>
        <style:text-properties style:font-name="Times New Roman"/>
      </text:list-level-style-bullet>
      <text:list-level-style-bullet text:level="6" text:style-name="WW8Num9z1" style:num-suffix="." text:bullet-char="•">
        <style:list-level-properties text:list-level-position-and-space-mode="label-alignment">
          <style:list-level-label-alignment text:label-followed-by="listtab" fo:text-indent="-0.187cm" fo:margin-left="1.933cm"/>
        </style:list-level-properties>
        <style:text-properties style:font-name="Times New Roman"/>
      </text:list-level-style-bullet>
      <text:list-level-style-bullet text:level="7" text:style-name="WW8Num9z1" style:num-suffix="." text:bullet-char="•">
        <style:list-level-properties text:list-level-position-and-space-mode="label-alignment">
          <style:list-level-label-alignment text:label-followed-by="listtab" fo:text-indent="-0.187cm" fo:margin-left="2.284cm"/>
        </style:list-level-properties>
        <style:text-properties style:font-name="Times New Roman"/>
      </text:list-level-style-bullet>
      <text:list-level-style-bullet text:level="8" text:style-name="WW8Num9z1" style:num-suffix="." text:bullet-char="•">
        <style:list-level-properties text:list-level-position-and-space-mode="label-alignment">
          <style:list-level-label-alignment text:label-followed-by="listtab" fo:text-indent="-0.187cm" fo:margin-left="2.635cm"/>
        </style:list-level-properties>
        <style:text-properties style:font-name="Times New Roman"/>
      </text:list-level-style-bullet>
      <text:list-level-style-bullet text:level="9" text:style-name="WW8Num9z1" style:num-suffix="." text:bullet-char="•">
        <style:list-level-properties text:list-level-position-and-space-mode="label-alignment">
          <style:list-level-label-alignment text:label-followed-by="listtab" fo:text-indent="-0.187cm" fo:margin-left="2.98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187cm" fo:margin-left="0.185cm"/>
        </style:list-level-properties>
        <style:text-properties style:font-name="Calibri"/>
      </text:list-level-style-bullet>
      <text:list-level-style-bullet text:level="2" text:style-name="WW8Num10z1" style:num-suffix="." text:bullet-char="•">
        <style:list-level-properties text:list-level-position-and-space-mode="label-alignment">
          <style:list-level-label-alignment text:label-followed-by="listtab" fo:text-indent="-0.187cm" fo:margin-left="0.527cm"/>
        </style:list-level-properties>
        <style:text-properties style:font-name="Times New Roman"/>
      </text:list-level-style-bullet>
      <text:list-level-style-bullet text:level="3" text:style-name="WW8Num10z1" style:num-suffix="." text:bullet-char="•">
        <style:list-level-properties text:list-level-position-and-space-mode="label-alignment">
          <style:list-level-label-alignment text:label-followed-by="listtab" fo:text-indent="-0.187cm" fo:margin-left="0.878cm"/>
        </style:list-level-properties>
        <style:text-properties style:font-name="Times New Roman"/>
      </text:list-level-style-bullet>
      <text:list-level-style-bullet text:level="4" text:style-name="WW8Num10z1" style:num-suffix="." text:bullet-char="•">
        <style:list-level-properties text:list-level-position-and-space-mode="label-alignment">
          <style:list-level-label-alignment text:label-followed-by="listtab" fo:text-indent="-0.187cm" fo:margin-left="1.229cm"/>
        </style:list-level-properties>
        <style:text-properties style:font-name="Times New Roman"/>
      </text:list-level-style-bullet>
      <text:list-level-style-bullet text:level="5" text:style-name="WW8Num10z1" style:num-suffix="." text:bullet-char="•">
        <style:list-level-properties text:list-level-position-and-space-mode="label-alignment">
          <style:list-level-label-alignment text:label-followed-by="listtab" fo:text-indent="-0.187cm" fo:margin-left="1.582cm"/>
        </style:list-level-properties>
        <style:text-properties style:font-name="Times New Roman"/>
      </text:list-level-style-bullet>
      <text:list-level-style-bullet text:level="6" text:style-name="WW8Num10z1" style:num-suffix="." text:bullet-char="•">
        <style:list-level-properties text:list-level-position-and-space-mode="label-alignment">
          <style:list-level-label-alignment text:label-followed-by="listtab" fo:text-indent="-0.187cm" fo:margin-left="1.933cm"/>
        </style:list-level-properties>
        <style:text-properties style:font-name="Times New Roman"/>
      </text:list-level-style-bullet>
      <text:list-level-style-bullet text:level="7" text:style-name="WW8Num10z1" style:num-suffix="." text:bullet-char="•">
        <style:list-level-properties text:list-level-position-and-space-mode="label-alignment">
          <style:list-level-label-alignment text:label-followed-by="listtab" fo:text-indent="-0.187cm" fo:margin-left="2.284cm"/>
        </style:list-level-properties>
        <style:text-properties style:font-name="Times New Roman"/>
      </text:list-level-style-bullet>
      <text:list-level-style-bullet text:level="8" text:style-name="WW8Num10z1" style:num-suffix="." text:bullet-char="•">
        <style:list-level-properties text:list-level-position-and-space-mode="label-alignment">
          <style:list-level-label-alignment text:label-followed-by="listtab" fo:text-indent="-0.187cm" fo:margin-left="2.635cm"/>
        </style:list-level-properties>
        <style:text-properties style:font-name="Times New Roman"/>
      </text:list-level-style-bullet>
      <text:list-level-style-bullet text:level="9" text:style-name="WW8Num10z1" style:num-suffix="." text:bullet-char="•">
        <style:list-level-properties text:list-level-position-and-space-mode="label-alignment">
          <style:list-level-label-alignment text:label-followed-by="listtab" fo:text-indent="-0.187cm" fo:margin-left="2.98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259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fo:text-indent="-0.259cm" fo:margin-left="0.642cm"/>
        </style:list-level-properties>
        <style:text-properties style:font-name="Times New Roman"/>
      </text:list-level-style-bullet>
      <text:list-level-style-bullet text:level="3" text:style-name="WW8Num11z1" style:num-suffix="." text:bullet-char="•">
        <style:list-level-properties text:list-level-position-and-space-mode="label-alignment">
          <style:list-level-label-alignment text:label-followed-by="listtab" fo:text-indent="-0.259cm" fo:margin-left="1.284cm"/>
        </style:list-level-properties>
        <style:text-properties style:font-name="Times New Roman"/>
      </text:list-level-style-bullet>
      <text:list-level-style-bullet text:level="4" text:style-name="WW8Num11z1" style:num-suffix="." text:bullet-char="•">
        <style:list-level-properties text:list-level-position-and-space-mode="label-alignment">
          <style:list-level-label-alignment text:label-followed-by="listtab" fo:text-indent="-0.259cm" fo:margin-left="1.926cm"/>
        </style:list-level-properties>
        <style:text-properties style:font-name="Times New Roman"/>
      </text:list-level-style-bullet>
      <text:list-level-style-bullet text:level="5" text:style-name="WW8Num11z1" style:num-suffix="." text:bullet-char="•">
        <style:list-level-properties text:list-level-position-and-space-mode="label-alignment">
          <style:list-level-label-alignment text:label-followed-by="listtab" fo:text-indent="-0.259cm" fo:margin-left="2.568cm"/>
        </style:list-level-properties>
        <style:text-properties style:font-name="Times New Roman"/>
      </text:list-level-style-bullet>
      <text:list-level-style-bullet text:level="6" text:style-name="WW8Num11z1" style:num-suffix="." text:bullet-char="•">
        <style:list-level-properties text:list-level-position-and-space-mode="label-alignment">
          <style:list-level-label-alignment text:label-followed-by="listtab" fo:text-indent="-0.259cm" fo:margin-left="3.21cm"/>
        </style:list-level-properties>
        <style:text-properties style:font-name="Times New Roman"/>
      </text:list-level-style-bullet>
      <text:list-level-style-bullet text:level="7" text:style-name="WW8Num11z1" style:num-suffix="." text:bullet-char="•">
        <style:list-level-properties text:list-level-position-and-space-mode="label-alignment">
          <style:list-level-label-alignment text:label-followed-by="listtab" fo:text-indent="-0.259cm" fo:margin-left="3.852cm"/>
        </style:list-level-properties>
        <style:text-properties style:font-name="Times New Roman"/>
      </text:list-level-style-bullet>
      <text:list-level-style-bullet text:level="8" text:style-name="WW8Num11z1" style:num-suffix="." text:bullet-char="•">
        <style:list-level-properties text:list-level-position-and-space-mode="label-alignment">
          <style:list-level-label-alignment text:label-followed-by="listtab" fo:text-indent="-0.259cm" fo:margin-left="4.494cm"/>
        </style:list-level-properties>
        <style:text-properties style:font-name="Times New Roman"/>
      </text:list-level-style-bullet>
      <text:list-level-style-bullet text:level="9" text:style-name="WW8Num11z1" style:num-suffix="." text:bullet-char="•">
        <style:list-level-properties text:list-level-position-and-space-mode="label-alignment">
          <style:list-level-label-alignment text:label-followed-by="listtab" fo:text-indent="-0.259cm" fo:margin-left="5.13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2z1" style:num-suffix="." text:bullet-char="•">
        <style:list-level-properties text:list-level-position-and-space-mode="label-alignment">
          <style:list-level-label-alignment text:label-followed-by="listtab" fo:text-indent="-0.187cm" fo:margin-left="1.104cm"/>
        </style:list-level-properties>
        <style:text-properties style:font-name="Times New Roman"/>
      </text:list-level-style-bullet>
      <text:list-level-style-bullet text:level="3" text:style-name="WW8Num12z1" style:num-suffix="." text:bullet-char="•">
        <style:list-level-properties text:list-level-position-and-space-mode="label-alignment">
          <style:list-level-label-alignment text:label-followed-by="listtab" fo:text-indent="-0.187cm" fo:margin-left="2.034cm"/>
        </style:list-level-properties>
        <style:text-properties style:font-name="Times New Roman"/>
      </text:list-level-style-bullet>
      <text:list-level-style-bullet text:level="4" text:style-name="WW8Num12z1" style:num-suffix="." text:bullet-char="•">
        <style:list-level-properties text:list-level-position-and-space-mode="label-alignment">
          <style:list-level-label-alignment text:label-followed-by="listtab" fo:text-indent="-0.187cm" fo:margin-left="2.963cm"/>
        </style:list-level-properties>
        <style:text-properties style:font-name="Times New Roman"/>
      </text:list-level-style-bullet>
      <text:list-level-style-bullet text:level="5" text:style-name="WW8Num12z1" style:num-suffix="." text:bullet-char="•">
        <style:list-level-properties text:list-level-position-and-space-mode="label-alignment">
          <style:list-level-label-alignment text:label-followed-by="listtab" fo:text-indent="-0.187cm" fo:margin-left="3.893cm"/>
        </style:list-level-properties>
        <style:text-properties style:font-name="Times New Roman"/>
      </text:list-level-style-bullet>
      <text:list-level-style-bullet text:level="6" text:style-name="WW8Num12z1" style:num-suffix="." text:bullet-char="•">
        <style:list-level-properties text:list-level-position-and-space-mode="label-alignment">
          <style:list-level-label-alignment text:label-followed-by="listtab" fo:text-indent="-0.187cm" fo:margin-left="4.822cm"/>
        </style:list-level-properties>
        <style:text-properties style:font-name="Times New Roman"/>
      </text:list-level-style-bullet>
      <text:list-level-style-bullet text:level="7" text:style-name="WW8Num12z1" style:num-suffix="." text:bullet-char="•">
        <style:list-level-properties text:list-level-position-and-space-mode="label-alignment">
          <style:list-level-label-alignment text:label-followed-by="listtab" fo:text-indent="-0.187cm" fo:margin-left="5.752cm"/>
        </style:list-level-properties>
        <style:text-properties style:font-name="Times New Roman"/>
      </text:list-level-style-bullet>
      <text:list-level-style-bullet text:level="8" text:style-name="WW8Num12z1" style:num-suffix="." text:bullet-char="•">
        <style:list-level-properties text:list-level-position-and-space-mode="label-alignment">
          <style:list-level-label-alignment text:label-followed-by="listtab" fo:text-indent="-0.187cm" fo:margin-left="6.682cm"/>
        </style:list-level-properties>
        <style:text-properties style:font-name="Times New Roman"/>
      </text:list-level-style-bullet>
      <text:list-level-style-bullet text:level="9" text:style-name="WW8Num12z1" style:num-suffix="." text:bullet-char="•">
        <style:list-level-properties text:list-level-position-and-space-mode="label-alignment">
          <style:list-level-label-alignment text:label-followed-by="listtab" fo:text-indent="-0.187cm" fo:margin-left="7.61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fo:text-indent="-0.614cm" fo:margin-left="2.669cm"/>
        </style:list-level-properties>
        <style:text-properties style:font-name="Times New Roman"/>
      </text:list-level-style-bullet>
      <text:list-level-style-bullet text:level="3" text:style-name="WW8Num13z1" style:num-suffix="." text:bullet-char="•">
        <style:list-level-properties text:list-level-position-and-space-mode="label-alignment">
          <style:list-level-label-alignment text:label-followed-by="listtab" fo:text-indent="-0.614cm" fo:margin-left="3.891cm"/>
        </style:list-level-properties>
        <style:text-properties style:font-name="Times New Roman"/>
      </text:list-level-style-bullet>
      <text:list-level-style-bullet text:level="4" text:style-name="WW8Num13z1" style:num-suffix="." text:bullet-char="•">
        <style:list-level-properties text:list-level-position-and-space-mode="label-alignment">
          <style:list-level-label-alignment text:label-followed-by="listtab" fo:text-indent="-0.614cm" fo:margin-left="5.115cm"/>
        </style:list-level-properties>
        <style:text-properties style:font-name="Times New Roman"/>
      </text:list-level-style-bullet>
      <text:list-level-style-bullet text:level="5" text:style-name="WW8Num13z1" style:num-suffix="." text:bullet-char="•">
        <style:list-level-properties text:list-level-position-and-space-mode="label-alignment">
          <style:list-level-label-alignment text:label-followed-by="listtab" fo:text-indent="-0.614cm" fo:margin-left="6.338cm"/>
        </style:list-level-properties>
        <style:text-properties style:font-name="Times New Roman"/>
      </text:list-level-style-bullet>
      <text:list-level-style-bullet text:level="6" text:style-name="WW8Num13z1" style:num-suffix="." text:bullet-char="•">
        <style:list-level-properties text:list-level-position-and-space-mode="label-alignment">
          <style:list-level-label-alignment text:label-followed-by="listtab" fo:text-indent="-0.614cm" fo:margin-left="7.562cm"/>
        </style:list-level-properties>
        <style:text-properties style:font-name="Times New Roman"/>
      </text:list-level-style-bullet>
      <text:list-level-style-bullet text:level="7" text:style-name="WW8Num13z1" style:num-suffix="." text:bullet-char="•">
        <style:list-level-properties text:list-level-position-and-space-mode="label-alignment">
          <style:list-level-label-alignment text:label-followed-by="listtab" fo:text-indent="-0.614cm" fo:margin-left="8.784cm"/>
        </style:list-level-properties>
        <style:text-properties style:font-name="Times New Roman"/>
      </text:list-level-style-bullet>
      <text:list-level-style-bullet text:level="8" text:style-name="WW8Num13z1" style:num-suffix="." text:bullet-char="•">
        <style:list-level-properties text:list-level-position-and-space-mode="label-alignment">
          <style:list-level-label-alignment text:label-followed-by="listtab" fo:text-indent="-0.614cm" fo:margin-left="10.008cm"/>
        </style:list-level-properties>
        <style:text-properties style:font-name="Times New Roman"/>
      </text:list-level-style-bullet>
      <text:list-level-style-bullet text:level="9" text:style-name="WW8Num13z1" style:num-suffix="." text:bullet-char="•">
        <style:list-level-properties text:list-level-position-and-space-mode="label-alignment">
          <style:list-level-label-alignment text:label-followed-by="listtab" fo:text-indent="-0.614cm" fo:margin-left="11.2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fo:text-indent="-0.614cm" fo:margin-left="3.062cm"/>
        </style:list-level-properties>
        <style:text-properties style:font-name="Times New Roman"/>
      </text:list-level-style-bullet>
      <text:list-level-style-bullet text:level="3" text:style-name="WW8Num14z1" style:num-suffix="." text:bullet-char="•">
        <style:list-level-properties text:list-level-position-and-space-mode="label-alignment">
          <style:list-level-label-alignment text:label-followed-by="listtab" fo:text-indent="-0.614cm" fo:margin-left="4.68cm"/>
        </style:list-level-properties>
        <style:text-properties style:font-name="Times New Roman"/>
      </text:list-level-style-bullet>
      <text:list-level-style-bullet text:level="4" text:style-name="WW8Num14z1" style:num-suffix="." text:bullet-char="•">
        <style:list-level-properties text:list-level-position-and-space-mode="label-alignment">
          <style:list-level-label-alignment text:label-followed-by="listtab" fo:text-indent="-0.614cm" fo:margin-left="6.295cm"/>
        </style:list-level-properties>
        <style:text-properties style:font-name="Times New Roman"/>
      </text:list-level-style-bullet>
      <text:list-level-style-bullet text:level="5" text:style-name="WW8Num14z1" style:num-suffix="." text:bullet-char="•">
        <style:list-level-properties text:list-level-position-and-space-mode="label-alignment">
          <style:list-level-label-alignment text:label-followed-by="listtab" fo:text-indent="-0.614cm" fo:margin-left="7.913cm"/>
        </style:list-level-properties>
        <style:text-properties style:font-name="Times New Roman"/>
      </text:list-level-style-bullet>
      <text:list-level-style-bullet text:level="6" text:style-name="WW8Num14z1" style:num-suffix="." text:bullet-char="•">
        <style:list-level-properties text:list-level-position-and-space-mode="label-alignment">
          <style:list-level-label-alignment text:label-followed-by="listtab" fo:text-indent="-0.614cm" fo:margin-left="9.53cm"/>
        </style:list-level-properties>
        <style:text-properties style:font-name="Times New Roman"/>
      </text:list-level-style-bullet>
      <text:list-level-style-bullet text:level="7" text:style-name="WW8Num14z1" style:num-suffix="." text:bullet-char="•">
        <style:list-level-properties text:list-level-position-and-space-mode="label-alignment">
          <style:list-level-label-alignment text:label-followed-by="listtab" fo:text-indent="-0.614cm" fo:margin-left="11.146cm"/>
        </style:list-level-properties>
        <style:text-properties style:font-name="Times New Roman"/>
      </text:list-level-style-bullet>
      <text:list-level-style-bullet text:level="8" text:style-name="WW8Num14z1" style:num-suffix="." text:bullet-char="•">
        <style:list-level-properties text:list-level-position-and-space-mode="label-alignment">
          <style:list-level-label-alignment text:label-followed-by="listtab" fo:text-indent="-0.614cm" fo:margin-left="12.764cm"/>
        </style:list-level-properties>
        <style:text-properties style:font-name="Times New Roman"/>
      </text:list-level-style-bullet>
      <text:list-level-style-bullet text:level="9" text:style-name="WW8Num14z1" style:num-suffix="." text:bullet-char="•">
        <style:list-level-properties text:list-level-position-and-space-mode="label-alignment">
          <style:list-level-label-alignment text:label-followed-by="listtab" fo:text-indent="-0.614cm" fo:margin-left="14.38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fo:text-indent="-0.501cm" fo:margin-left="1.476cm"/>
        </style:list-level-properties>
        <style:text-properties style:font-name="Times New Roman"/>
      </text:list-level-style-bullet>
      <text:list-level-style-bullet text:level="3" text:style-name="WW8Num15z1" style:num-suffix="." text:bullet-char="•">
        <style:list-level-properties text:list-level-position-and-space-mode="label-alignment">
          <style:list-level-label-alignment text:label-followed-by="listtab" fo:text-indent="-0.501cm" fo:margin-left="2.282cm"/>
        </style:list-level-properties>
        <style:text-properties style:font-name="Times New Roman"/>
      </text:list-level-style-bullet>
      <text:list-level-style-bullet text:level="4" text:style-name="WW8Num15z1" style:num-suffix="." text:bullet-char="•">
        <style:list-level-properties text:list-level-position-and-space-mode="label-alignment">
          <style:list-level-label-alignment text:label-followed-by="listtab" fo:text-indent="-0.501cm" fo:margin-left="3.089cm"/>
        </style:list-level-properties>
        <style:text-properties style:font-name="Times New Roman"/>
      </text:list-level-style-bullet>
      <text:list-level-style-bullet text:level="5" text:style-name="WW8Num15z1" style:num-suffix="." text:bullet-char="•">
        <style:list-level-properties text:list-level-position-and-space-mode="label-alignment">
          <style:list-level-label-alignment text:label-followed-by="listtab" fo:text-indent="-0.501cm" fo:margin-left="3.895cm"/>
        </style:list-level-properties>
        <style:text-properties style:font-name="Times New Roman"/>
      </text:list-level-style-bullet>
      <text:list-level-style-bullet text:level="6" text:style-name="WW8Num15z1" style:num-suffix="." text:bullet-char="•">
        <style:list-level-properties text:list-level-position-and-space-mode="label-alignment">
          <style:list-level-label-alignment text:label-followed-by="listtab" fo:text-indent="-0.501cm" fo:margin-left="4.701cm"/>
        </style:list-level-properties>
        <style:text-properties style:font-name="Times New Roman"/>
      </text:list-level-style-bullet>
      <text:list-level-style-bullet text:level="7" text:style-name="WW8Num15z1" style:num-suffix="." text:bullet-char="•">
        <style:list-level-properties text:list-level-position-and-space-mode="label-alignment">
          <style:list-level-label-alignment text:label-followed-by="listtab" fo:text-indent="-0.501cm" fo:margin-left="5.507cm"/>
        </style:list-level-properties>
        <style:text-properties style:font-name="Times New Roman"/>
      </text:list-level-style-bullet>
      <text:list-level-style-bullet text:level="8" text:style-name="WW8Num15z1" style:num-suffix="." text:bullet-char="•">
        <style:list-level-properties text:list-level-position-and-space-mode="label-alignment">
          <style:list-level-label-alignment text:label-followed-by="listtab" fo:text-indent="-0.501cm" fo:margin-left="6.313cm"/>
        </style:list-level-properties>
        <style:text-properties style:font-name="Times New Roman"/>
      </text:list-level-style-bullet>
      <text:list-level-style-bullet text:level="9" text:style-name="WW8Num15z1" style:num-suffix="." text:bullet-char="•">
        <style:list-level-properties text:list-level-position-and-space-mode="label-alignment">
          <style:list-level-label-alignment text:label-followed-by="listtab" fo:text-indent="-0.501cm" fo:margin-left="7.11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461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fo:text-indent="-0.635cm" fo:margin-left="2.672cm"/>
        </style:list-level-properties>
        <style:text-properties style:font-name="Times New Roman"/>
      </text:list-level-style-bullet>
      <text:list-level-style-bullet text:level="3" text:style-name="WW8Num16z1" style:num-suffix="." text:bullet-char="•">
        <style:list-level-properties text:list-level-position-and-space-mode="label-alignment">
          <style:list-level-label-alignment text:label-followed-by="listtab" fo:text-indent="-0.635cm" fo:margin-left="3.9cm"/>
        </style:list-level-properties>
        <style:text-properties style:font-name="Times New Roman"/>
      </text:list-level-style-bullet>
      <text:list-level-style-bullet text:level="4" text:style-name="WW8Num16z1" style:num-suffix="." text:bullet-char="•">
        <style:list-level-properties text:list-level-position-and-space-mode="label-alignment">
          <style:list-level-label-alignment text:label-followed-by="listtab" fo:text-indent="-0.635cm" fo:margin-left="5.126cm"/>
        </style:list-level-properties>
        <style:text-properties style:font-name="Times New Roman"/>
      </text:list-level-style-bullet>
      <text:list-level-style-bullet text:level="5" text:style-name="WW8Num16z1" style:num-suffix="." text:bullet-char="•">
        <style:list-level-properties text:list-level-position-and-space-mode="label-alignment">
          <style:list-level-label-alignment text:label-followed-by="listtab" fo:text-indent="-0.635cm" fo:margin-left="6.354cm"/>
        </style:list-level-properties>
        <style:text-properties style:font-name="Times New Roman"/>
      </text:list-level-style-bullet>
      <text:list-level-style-bullet text:level="6" text:style-name="WW8Num16z1" style:num-suffix="." text:bullet-char="•">
        <style:list-level-properties text:list-level-position-and-space-mode="label-alignment">
          <style:list-level-label-alignment text:label-followed-by="listtab" fo:text-indent="-0.635cm" fo:margin-left="7.581cm"/>
        </style:list-level-properties>
        <style:text-properties style:font-name="Times New Roman"/>
      </text:list-level-style-bullet>
      <text:list-level-style-bullet text:level="7" text:style-name="WW8Num16z1" style:num-suffix="." text:bullet-char="•">
        <style:list-level-properties text:list-level-position-and-space-mode="label-alignment">
          <style:list-level-label-alignment text:label-followed-by="listtab" fo:text-indent="-0.635cm" fo:margin-left="8.807cm"/>
        </style:list-level-properties>
        <style:text-properties style:font-name="Times New Roman"/>
      </text:list-level-style-bullet>
      <text:list-level-style-bullet text:level="8" text:style-name="WW8Num16z1" style:num-suffix="." text:bullet-char="•">
        <style:list-level-properties text:list-level-position-and-space-mode="label-alignment">
          <style:list-level-label-alignment text:label-followed-by="listtab" fo:text-indent="-0.635cm" fo:margin-left="10.035cm"/>
        </style:list-level-properties>
        <style:text-properties style:font-name="Times New Roman"/>
      </text:list-level-style-bullet>
      <text:list-level-style-bullet text:level="9" text:style-name="WW8Num16z1" style:num-suffix="." text:bullet-char="•">
        <style:list-level-properties text:list-level-position-and-space-mode="label-alignment">
          <style:list-level-label-alignment text:label-followed-by="listtab" fo:text-indent="-0.635cm" fo:margin-left="11.26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14cm" fo:margin-left="1.341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fo:text-indent="-0.635cm" fo:margin-left="1.997cm"/>
        </style:list-level-properties>
        <style:text-properties style:font-name="Calibri"/>
      </text:list-level-style-bullet>
      <text:list-level-style-bullet text:level="3" text:style-name="WW8Num17z2" style:num-suffix="." text:bullet-char="•">
        <style:list-level-properties text:list-level-position-and-space-mode="label-alignment">
          <style:list-level-label-alignment text:label-followed-by="listtab" fo:text-indent="-0.635cm" fo:margin-left="3.325cm"/>
        </style:list-level-properties>
        <style:text-properties style:font-name="Times New Roman"/>
      </text:list-level-style-bullet>
      <text:list-level-style-bullet text:level="4" text:style-name="WW8Num17z2" style:num-suffix="." text:bullet-char="•">
        <style:list-level-properties text:list-level-position-and-space-mode="label-alignment">
          <style:list-level-label-alignment text:label-followed-by="listtab" fo:text-indent="-0.635cm" fo:margin-left="4.639cm"/>
        </style:list-level-properties>
        <style:text-properties style:font-name="Times New Roman"/>
      </text:list-level-style-bullet>
      <text:list-level-style-bullet text:level="5" text:style-name="WW8Num17z2" style:num-suffix="." text:bullet-char="•">
        <style:list-level-properties text:list-level-position-and-space-mode="label-alignment">
          <style:list-level-label-alignment text:label-followed-by="listtab" fo:text-indent="-0.635cm" fo:margin-left="5.953cm"/>
        </style:list-level-properties>
        <style:text-properties style:font-name="Times New Roman"/>
      </text:list-level-style-bullet>
      <text:list-level-style-bullet text:level="6" text:style-name="WW8Num17z2" style:num-suffix="." text:bullet-char="•">
        <style:list-level-properties text:list-level-position-and-space-mode="label-alignment">
          <style:list-level-label-alignment text:label-followed-by="listtab" fo:text-indent="-0.635cm" fo:margin-left="7.267cm"/>
        </style:list-level-properties>
        <style:text-properties style:font-name="Times New Roman"/>
      </text:list-level-style-bullet>
      <text:list-level-style-bullet text:level="7" text:style-name="WW8Num17z2" style:num-suffix="." text:bullet-char="•">
        <style:list-level-properties text:list-level-position-and-space-mode="label-alignment">
          <style:list-level-label-alignment text:label-followed-by="listtab" fo:text-indent="-0.635cm" fo:margin-left="8.581cm"/>
        </style:list-level-properties>
        <style:text-properties style:font-name="Times New Roman"/>
      </text:list-level-style-bullet>
      <text:list-level-style-bullet text:level="8" text:style-name="WW8Num17z2" style:num-suffix="." text:bullet-char="•">
        <style:list-level-properties text:list-level-position-and-space-mode="label-alignment">
          <style:list-level-label-alignment text:label-followed-by="listtab" fo:text-indent="-0.635cm" fo:margin-left="9.895cm"/>
        </style:list-level-properties>
        <style:text-properties style:font-name="Times New Roman"/>
      </text:list-level-style-bullet>
      <text:list-level-style-bullet text:level="9" text:style-name="WW8Num17z2" style:num-suffix="." text:bullet-char="•">
        <style:list-level-properties text:list-level-position-and-space-mode="label-alignment">
          <style:list-level-label-alignment text:label-followed-by="listtab" fo:text-indent="-0.635cm" fo:margin-left="11.2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259cm" fo:margin-left="0.00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fo:text-indent="-0.259cm" fo:margin-left="0.64cm"/>
        </style:list-level-properties>
        <style:text-properties style:font-name="Times New Roman"/>
      </text:list-level-style-bullet>
      <text:list-level-style-bullet text:level="3" text:style-name="WW8Num18z1" style:num-suffix="." text:bullet-char="•">
        <style:list-level-properties text:list-level-position-and-space-mode="label-alignment">
          <style:list-level-label-alignment text:label-followed-by="listtab" fo:text-indent="-0.259cm" fo:margin-left="1.281cm"/>
        </style:list-level-properties>
        <style:text-properties style:font-name="Times New Roman"/>
      </text:list-level-style-bullet>
      <text:list-level-style-bullet text:level="4" text:style-name="WW8Num18z1" style:num-suffix="." text:bullet-char="•">
        <style:list-level-properties text:list-level-position-and-space-mode="label-alignment">
          <style:list-level-label-alignment text:label-followed-by="listtab" fo:text-indent="-0.259cm" fo:margin-left="1.923cm"/>
        </style:list-level-properties>
        <style:text-properties style:font-name="Times New Roman"/>
      </text:list-level-style-bullet>
      <text:list-level-style-bullet text:level="5" text:style-name="WW8Num18z1" style:num-suffix="." text:bullet-char="•">
        <style:list-level-properties text:list-level-position-and-space-mode="label-alignment">
          <style:list-level-label-alignment text:label-followed-by="listtab" fo:text-indent="-0.259cm" fo:margin-left="2.563cm"/>
        </style:list-level-properties>
        <style:text-properties style:font-name="Times New Roman"/>
      </text:list-level-style-bullet>
      <text:list-level-style-bullet text:level="6" text:style-name="WW8Num18z1" style:num-suffix="." text:bullet-char="•">
        <style:list-level-properties text:list-level-position-and-space-mode="label-alignment">
          <style:list-level-label-alignment text:label-followed-by="listtab" fo:text-indent="-0.259cm" fo:margin-left="3.203cm"/>
        </style:list-level-properties>
        <style:text-properties style:font-name="Times New Roman"/>
      </text:list-level-style-bullet>
      <text:list-level-style-bullet text:level="7" text:style-name="WW8Num18z1" style:num-suffix="." text:bullet-char="•">
        <style:list-level-properties text:list-level-position-and-space-mode="label-alignment">
          <style:list-level-label-alignment text:label-followed-by="listtab" fo:text-indent="-0.259cm" fo:margin-left="3.845cm"/>
        </style:list-level-properties>
        <style:text-properties style:font-name="Times New Roman"/>
      </text:list-level-style-bullet>
      <text:list-level-style-bullet text:level="8" text:style-name="WW8Num18z1" style:num-suffix="." text:bullet-char="•">
        <style:list-level-properties text:list-level-position-and-space-mode="label-alignment">
          <style:list-level-label-alignment text:label-followed-by="listtab" fo:text-indent="-0.259cm" fo:margin-left="4.486cm"/>
        </style:list-level-properties>
        <style:text-properties style:font-name="Times New Roman"/>
      </text:list-level-style-bullet>
      <text:list-level-style-bullet text:level="9" text:style-name="WW8Num18z1" style:num-suffix="." text:bullet-char="•">
        <style:list-level-properties text:list-level-position-and-space-mode="label-alignment">
          <style:list-level-label-alignment text:label-followed-by="listtab" fo:text-indent="-0.259cm" fo:margin-left="5.12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Calibri"/>
      </text:list-level-style-bullet>
      <text:list-level-style-bullet text:level="3" text:style-name="WW8Num19z2" style:num-suffix="." text:bullet-char="•">
        <style:list-level-properties text:list-level-position-and-space-mode="label-alignment">
          <style:list-level-label-alignment text:label-followed-by="listtab" fo:text-indent="-0.614cm" fo:margin-left="2.415cm"/>
        </style:list-level-properties>
        <style:text-properties style:font-name="Times New Roman"/>
      </text:list-level-style-bullet>
      <text:list-level-style-bullet text:level="4" text:style-name="WW8Num19z2" style:num-suffix="." text:bullet-char="•">
        <style:list-level-properties text:list-level-position-and-space-mode="label-alignment">
          <style:list-level-label-alignment text:label-followed-by="listtab" fo:text-indent="-0.614cm" fo:margin-left="3.385cm"/>
        </style:list-level-properties>
        <style:text-properties style:font-name="Times New Roman"/>
      </text:list-level-style-bullet>
      <text:list-level-style-bullet text:level="5" text:style-name="WW8Num19z2" style:num-suffix="." text:bullet-char="•">
        <style:list-level-properties text:list-level-position-and-space-mode="label-alignment">
          <style:list-level-label-alignment text:label-followed-by="listtab" fo:text-indent="-0.614cm" fo:margin-left="4.355cm"/>
        </style:list-level-properties>
        <style:text-properties style:font-name="Times New Roman"/>
      </text:list-level-style-bullet>
      <text:list-level-style-bullet text:level="6" text:style-name="WW8Num19z2" style:num-suffix="." text:bullet-char="•">
        <style:list-level-properties text:list-level-position-and-space-mode="label-alignment">
          <style:list-level-label-alignment text:label-followed-by="listtab" fo:text-indent="-0.614cm" fo:margin-left="5.323cm"/>
        </style:list-level-properties>
        <style:text-properties style:font-name="Times New Roman"/>
      </text:list-level-style-bullet>
      <text:list-level-style-bullet text:level="7" text:style-name="WW8Num19z2" style:num-suffix="." text:bullet-char="•">
        <style:list-level-properties text:list-level-position-and-space-mode="label-alignment">
          <style:list-level-label-alignment text:label-followed-by="listtab" fo:text-indent="-0.614cm" fo:margin-left="6.294cm"/>
        </style:list-level-properties>
        <style:text-properties style:font-name="Times New Roman"/>
      </text:list-level-style-bullet>
      <text:list-level-style-bullet text:level="8" text:style-name="WW8Num19z2" style:num-suffix="." text:bullet-char="•">
        <style:list-level-properties text:list-level-position-and-space-mode="label-alignment">
          <style:list-level-label-alignment text:label-followed-by="listtab" fo:text-indent="-0.614cm" fo:margin-left="7.264cm"/>
        </style:list-level-properties>
        <style:text-properties style:font-name="Times New Roman"/>
      </text:list-level-style-bullet>
      <text:list-level-style-bullet text:level="9" text:style-name="WW8Num19z2" style:num-suffix="." text:bullet-char="•">
        <style:list-level-properties text:list-level-position-and-space-mode="label-alignment">
          <style:list-level-label-alignment text:label-followed-by="listtab" fo:text-indent="-0.614cm" fo:margin-left="8.23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fo:text-indent="-0.635cm" fo:margin-left="1.672cm"/>
        </style:list-level-properties>
        <style:text-properties style:font-name="Times New Roman"/>
      </text:list-level-style-bullet>
      <text:list-level-style-bullet text:level="3" text:style-name="WW8Num20z1" style:num-suffix="." text:bullet-char="•">
        <style:list-level-properties text:list-level-position-and-space-mode="label-alignment">
          <style:list-level-label-alignment text:label-followed-by="listtab" fo:text-indent="-0.635cm" fo:margin-left="2.533cm"/>
        </style:list-level-properties>
        <style:text-properties style:font-name="Times New Roman"/>
      </text:list-level-style-bullet>
      <text:list-level-style-bullet text:level="4" text:style-name="WW8Num20z1" style:num-suffix="." text:bullet-char="•">
        <style:list-level-properties text:list-level-position-and-space-mode="label-alignment">
          <style:list-level-label-alignment text:label-followed-by="listtab" fo:text-indent="-0.635cm" fo:margin-left="3.394cm"/>
        </style:list-level-properties>
        <style:text-properties style:font-name="Times New Roman"/>
      </text:list-level-style-bullet>
      <text:list-level-style-bullet text:level="5" text:style-name="WW8Num20z1" style:num-suffix="." text:bullet-char="•">
        <style:list-level-properties text:list-level-position-and-space-mode="label-alignment">
          <style:list-level-label-alignment text:label-followed-by="listtab" fo:text-indent="-0.635cm" fo:margin-left="4.255cm"/>
        </style:list-level-properties>
        <style:text-properties style:font-name="Times New Roman"/>
      </text:list-level-style-bullet>
      <text:list-level-style-bullet text:level="6" text:style-name="WW8Num20z1" style:num-suffix="." text:bullet-char="•">
        <style:list-level-properties text:list-level-position-and-space-mode="label-alignment">
          <style:list-level-label-alignment text:label-followed-by="listtab" fo:text-indent="-0.635cm" fo:margin-left="5.117cm"/>
        </style:list-level-properties>
        <style:text-properties style:font-name="Times New Roman"/>
      </text:list-level-style-bullet>
      <text:list-level-style-bullet text:level="7" text:style-name="WW8Num20z1" style:num-suffix="." text:bullet-char="•">
        <style:list-level-properties text:list-level-position-and-space-mode="label-alignment">
          <style:list-level-label-alignment text:label-followed-by="listtab" fo:text-indent="-0.635cm" fo:margin-left="5.978cm"/>
        </style:list-level-properties>
        <style:text-properties style:font-name="Times New Roman"/>
      </text:list-level-style-bullet>
      <text:list-level-style-bullet text:level="8" text:style-name="WW8Num20z1" style:num-suffix="." text:bullet-char="•">
        <style:list-level-properties text:list-level-position-and-space-mode="label-alignment">
          <style:list-level-label-alignment text:label-followed-by="listtab" fo:text-indent="-0.635cm" fo:margin-left="6.839cm"/>
        </style:list-level-properties>
        <style:text-properties style:font-name="Times New Roman"/>
      </text:list-level-style-bullet>
      <text:list-level-style-bullet text:level="9" text:style-name="WW8Num20z1" style:num-suffix="." text:bullet-char="•">
        <style:list-level-properties text:list-level-position-and-space-mode="label-alignment">
          <style:list-level-label-alignment text:label-followed-by="listtab" fo:text-indent="-0.635cm" fo:margin-left="7.6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187cm" fo:margin-left="0.489cm"/>
        </style:list-level-properties>
        <style:text-properties style:font-name="Calibri"/>
      </text:list-level-style-bullet>
      <text:list-level-style-bullet text:level="2" text:style-name="WW8Num21z1" style:num-suffix="." text:bullet-char="">
        <style:list-level-properties text:list-level-position-and-space-mode="label-alignment">
          <style:list-level-label-alignment text:label-followed-by="listtab" text:list-tab-stop-position="1.27cm" fo:text-indent="-0.614cm" fo:margin-left="1.679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fo:text-indent="-0.614cm" fo:margin-left="3.487cm"/>
        </style:list-level-properties>
        <style:text-properties style:font-name="Times New Roman"/>
      </text:list-level-style-bullet>
      <text:list-level-style-bullet text:level="4" text:style-name="WW8Num21z2" style:num-suffix="." text:bullet-char="•">
        <style:list-level-properties text:list-level-position-and-space-mode="label-alignment">
          <style:list-level-label-alignment text:label-followed-by="listtab" fo:text-indent="-0.614cm" fo:margin-left="5.283cm"/>
        </style:list-level-properties>
        <style:text-properties style:font-name="Times New Roman"/>
      </text:list-level-style-bullet>
      <text:list-level-style-bullet text:level="5" text:style-name="WW8Num21z2" style:num-suffix="." text:bullet-char="•">
        <style:list-level-properties text:list-level-position-and-space-mode="label-alignment">
          <style:list-level-label-alignment text:label-followed-by="listtab" fo:text-indent="-0.614cm" fo:margin-left="7.078cm"/>
        </style:list-level-properties>
        <style:text-properties style:font-name="Times New Roman"/>
      </text:list-level-style-bullet>
      <text:list-level-style-bullet text:level="6" text:style-name="WW8Num21z2" style:num-suffix="." text:bullet-char="•">
        <style:list-level-properties text:list-level-position-and-space-mode="label-alignment">
          <style:list-level-label-alignment text:label-followed-by="listtab" fo:text-indent="-0.614cm" fo:margin-left="8.874cm"/>
        </style:list-level-properties>
        <style:text-properties style:font-name="Times New Roman"/>
      </text:list-level-style-bullet>
      <text:list-level-style-bullet text:level="7" text:style-name="WW8Num21z2" style:num-suffix="." text:bullet-char="•">
        <style:list-level-properties text:list-level-position-and-space-mode="label-alignment">
          <style:list-level-label-alignment text:label-followed-by="listtab" fo:text-indent="-0.614cm" fo:margin-left="10.668cm"/>
        </style:list-level-properties>
        <style:text-properties style:font-name="Times New Roman"/>
      </text:list-level-style-bullet>
      <text:list-level-style-bullet text:level="8" text:style-name="WW8Num21z2" style:num-suffix="." text:bullet-char="•">
        <style:list-level-properties text:list-level-position-and-space-mode="label-alignment">
          <style:list-level-label-alignment text:label-followed-by="listtab" fo:text-indent="-0.614cm" fo:margin-left="12.464cm"/>
        </style:list-level-properties>
        <style:text-properties style:font-name="Times New Roman"/>
      </text:list-level-style-bullet>
      <text:list-level-style-bullet text:level="9" text:style-name="WW8Num21z2" style:num-suffix="." text:bullet-char="•">
        <style:list-level-properties text:list-level-position-and-space-mode="label-alignment">
          <style:list-level-label-alignment text:label-followed-by="listtab" fo:text-indent="-0.614cm" fo:margin-left="14.25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452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fo:text-indent="-0.635cm" fo:margin-left="3.062cm"/>
        </style:list-level-properties>
        <style:text-properties style:font-name="Times New Roman"/>
      </text:list-level-style-bullet>
      <text:list-level-style-bullet text:level="3" text:style-name="WW8Num22z1" style:num-suffix="." text:bullet-char="•">
        <style:list-level-properties text:list-level-position-and-space-mode="label-alignment">
          <style:list-level-label-alignment text:label-followed-by="listtab" fo:text-indent="-0.635cm" fo:margin-left="4.68cm"/>
        </style:list-level-properties>
        <style:text-properties style:font-name="Times New Roman"/>
      </text:list-level-style-bullet>
      <text:list-level-style-bullet text:level="4" text:style-name="WW8Num22z1" style:num-suffix="." text:bullet-char="•">
        <style:list-level-properties text:list-level-position-and-space-mode="label-alignment">
          <style:list-level-label-alignment text:label-followed-by="listtab" fo:text-indent="-0.635cm" fo:margin-left="6.295cm"/>
        </style:list-level-properties>
        <style:text-properties style:font-name="Times New Roman"/>
      </text:list-level-style-bullet>
      <text:list-level-style-bullet text:level="5" text:style-name="WW8Num22z1" style:num-suffix="." text:bullet-char="•">
        <style:list-level-properties text:list-level-position-and-space-mode="label-alignment">
          <style:list-level-label-alignment text:label-followed-by="listtab" fo:text-indent="-0.635cm" fo:margin-left="7.913cm"/>
        </style:list-level-properties>
        <style:text-properties style:font-name="Times New Roman"/>
      </text:list-level-style-bullet>
      <text:list-level-style-bullet text:level="6" text:style-name="WW8Num22z1" style:num-suffix="." text:bullet-char="•">
        <style:list-level-properties text:list-level-position-and-space-mode="label-alignment">
          <style:list-level-label-alignment text:label-followed-by="listtab" fo:text-indent="-0.635cm" fo:margin-left="9.53cm"/>
        </style:list-level-properties>
        <style:text-properties style:font-name="Times New Roman"/>
      </text:list-level-style-bullet>
      <text:list-level-style-bullet text:level="7" text:style-name="WW8Num22z1" style:num-suffix="." text:bullet-char="•">
        <style:list-level-properties text:list-level-position-and-space-mode="label-alignment">
          <style:list-level-label-alignment text:label-followed-by="listtab" fo:text-indent="-0.635cm" fo:margin-left="11.146cm"/>
        </style:list-level-properties>
        <style:text-properties style:font-name="Times New Roman"/>
      </text:list-level-style-bullet>
      <text:list-level-style-bullet text:level="8" text:style-name="WW8Num22z1" style:num-suffix="." text:bullet-char="•">
        <style:list-level-properties text:list-level-position-and-space-mode="label-alignment">
          <style:list-level-label-alignment text:label-followed-by="listtab" fo:text-indent="-0.635cm" fo:margin-left="12.764cm"/>
        </style:list-level-properties>
        <style:text-properties style:font-name="Times New Roman"/>
      </text:list-level-style-bullet>
      <text:list-level-style-bullet text:level="9" text:style-name="WW8Num22z1" style:num-suffix="." text:bullet-char="•">
        <style:list-level-properties text:list-level-position-and-space-mode="label-alignment">
          <style:list-level-label-alignment text:label-followed-by="listtab" fo:text-indent="-0.635cm" fo:margin-left="14.38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259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fo:text-indent="-0.259cm" fo:margin-left="0.642cm"/>
        </style:list-level-properties>
        <style:text-properties style:font-name="Times New Roman"/>
      </text:list-level-style-bullet>
      <text:list-level-style-bullet text:level="3" text:style-name="WW8Num23z1" style:num-suffix="." text:bullet-char="•">
        <style:list-level-properties text:list-level-position-and-space-mode="label-alignment">
          <style:list-level-label-alignment text:label-followed-by="listtab" fo:text-indent="-0.259cm" fo:margin-left="1.284cm"/>
        </style:list-level-properties>
        <style:text-properties style:font-name="Times New Roman"/>
      </text:list-level-style-bullet>
      <text:list-level-style-bullet text:level="4" text:style-name="WW8Num23z1" style:num-suffix="." text:bullet-char="•">
        <style:list-level-properties text:list-level-position-and-space-mode="label-alignment">
          <style:list-level-label-alignment text:label-followed-by="listtab" fo:text-indent="-0.259cm" fo:margin-left="1.926cm"/>
        </style:list-level-properties>
        <style:text-properties style:font-name="Times New Roman"/>
      </text:list-level-style-bullet>
      <text:list-level-style-bullet text:level="5" text:style-name="WW8Num23z1" style:num-suffix="." text:bullet-char="•">
        <style:list-level-properties text:list-level-position-and-space-mode="label-alignment">
          <style:list-level-label-alignment text:label-followed-by="listtab" fo:text-indent="-0.259cm" fo:margin-left="2.57cm"/>
        </style:list-level-properties>
        <style:text-properties style:font-name="Times New Roman"/>
      </text:list-level-style-bullet>
      <text:list-level-style-bullet text:level="6" text:style-name="WW8Num23z1" style:num-suffix="." text:bullet-char="•">
        <style:list-level-properties text:list-level-position-and-space-mode="label-alignment">
          <style:list-level-label-alignment text:label-followed-by="listtab" fo:text-indent="-0.259cm" fo:margin-left="3.212cm"/>
        </style:list-level-properties>
        <style:text-properties style:font-name="Times New Roman"/>
      </text:list-level-style-bullet>
      <text:list-level-style-bullet text:level="7" text:style-name="WW8Num23z1" style:num-suffix="." text:bullet-char="•">
        <style:list-level-properties text:list-level-position-and-space-mode="label-alignment">
          <style:list-level-label-alignment text:label-followed-by="listtab" fo:text-indent="-0.259cm" fo:margin-left="3.854cm"/>
        </style:list-level-properties>
        <style:text-properties style:font-name="Times New Roman"/>
      </text:list-level-style-bullet>
      <text:list-level-style-bullet text:level="8" text:style-name="WW8Num23z1" style:num-suffix="." text:bullet-char="•">
        <style:list-level-properties text:list-level-position-and-space-mode="label-alignment">
          <style:list-level-label-alignment text:label-followed-by="listtab" fo:text-indent="-0.259cm" fo:margin-left="4.498cm"/>
        </style:list-level-properties>
        <style:text-properties style:font-name="Times New Roman"/>
      </text:list-level-style-bullet>
      <text:list-level-style-bullet text:level="9" text:style-name="WW8Num23z1" style:num-suffix="." text:bullet-char="•">
        <style:list-level-properties text:list-level-position-and-space-mode="label-alignment">
          <style:list-level-label-alignment text:label-followed-by="listtab" fo:text-indent="-0.259cm" fo:margin-left="5.1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fo:text-indent="-0.635cm" fo:margin-left="1.672cm"/>
        </style:list-level-properties>
        <style:text-properties style:font-name="Times New Roman"/>
      </text:list-level-style-bullet>
      <text:list-level-style-bullet text:level="3" text:style-name="WW8Num24z1" style:num-suffix="." text:bullet-char="•">
        <style:list-level-properties text:list-level-position-and-space-mode="label-alignment">
          <style:list-level-label-alignment text:label-followed-by="listtab" fo:text-indent="-0.635cm" fo:margin-left="2.533cm"/>
        </style:list-level-properties>
        <style:text-properties style:font-name="Times New Roman"/>
      </text:list-level-style-bullet>
      <text:list-level-style-bullet text:level="4" text:style-name="WW8Num24z1" style:num-suffix="." text:bullet-char="•">
        <style:list-level-properties text:list-level-position-and-space-mode="label-alignment">
          <style:list-level-label-alignment text:label-followed-by="listtab" fo:text-indent="-0.635cm" fo:margin-left="3.394cm"/>
        </style:list-level-properties>
        <style:text-properties style:font-name="Times New Roman"/>
      </text:list-level-style-bullet>
      <text:list-level-style-bullet text:level="5" text:style-name="WW8Num24z1" style:num-suffix="." text:bullet-char="•">
        <style:list-level-properties text:list-level-position-and-space-mode="label-alignment">
          <style:list-level-label-alignment text:label-followed-by="listtab" fo:text-indent="-0.635cm" fo:margin-left="4.255cm"/>
        </style:list-level-properties>
        <style:text-properties style:font-name="Times New Roman"/>
      </text:list-level-style-bullet>
      <text:list-level-style-bullet text:level="6" text:style-name="WW8Num24z1" style:num-suffix="." text:bullet-char="•">
        <style:list-level-properties text:list-level-position-and-space-mode="label-alignment">
          <style:list-level-label-alignment text:label-followed-by="listtab" fo:text-indent="-0.635cm" fo:margin-left="5.117cm"/>
        </style:list-level-properties>
        <style:text-properties style:font-name="Times New Roman"/>
      </text:list-level-style-bullet>
      <text:list-level-style-bullet text:level="7" text:style-name="WW8Num24z1" style:num-suffix="." text:bullet-char="•">
        <style:list-level-properties text:list-level-position-and-space-mode="label-alignment">
          <style:list-level-label-alignment text:label-followed-by="listtab" fo:text-indent="-0.635cm" fo:margin-left="5.978cm"/>
        </style:list-level-properties>
        <style:text-properties style:font-name="Times New Roman"/>
      </text:list-level-style-bullet>
      <text:list-level-style-bullet text:level="8" text:style-name="WW8Num24z1" style:num-suffix="." text:bullet-char="•">
        <style:list-level-properties text:list-level-position-and-space-mode="label-alignment">
          <style:list-level-label-alignment text:label-followed-by="listtab" fo:text-indent="-0.635cm" fo:margin-left="6.839cm"/>
        </style:list-level-properties>
        <style:text-properties style:font-name="Times New Roman"/>
      </text:list-level-style-bullet>
      <text:list-level-style-bullet text:level="9" text:style-name="WW8Num24z1" style:num-suffix="." text:bullet-char="•">
        <style:list-level-properties text:list-level-position-and-space-mode="label-alignment">
          <style:list-level-label-alignment text:label-followed-by="listtab" fo:text-indent="-0.635cm" fo:margin-left="7.6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fo:text-indent="-0.614cm" fo:margin-left="2.693cm"/>
        </style:list-level-properties>
        <style:text-properties style:font-name="Times New Roman"/>
      </text:list-level-style-bullet>
      <text:list-level-style-bullet text:level="3" text:style-name="WW8Num25z1" style:num-suffix="." text:bullet-char="•">
        <style:list-level-properties text:list-level-position-and-space-mode="label-alignment">
          <style:list-level-label-alignment text:label-followed-by="listtab" fo:text-indent="-0.614cm" fo:margin-left="3.942cm"/>
        </style:list-level-properties>
        <style:text-properties style:font-name="Times New Roman"/>
      </text:list-level-style-bullet>
      <text:list-level-style-bullet text:level="4" text:style-name="WW8Num25z1" style:num-suffix="." text:bullet-char="•">
        <style:list-level-properties text:list-level-position-and-space-mode="label-alignment">
          <style:list-level-label-alignment text:label-followed-by="listtab" fo:text-indent="-0.614cm" fo:margin-left="5.189cm"/>
        </style:list-level-properties>
        <style:text-properties style:font-name="Times New Roman"/>
      </text:list-level-style-bullet>
      <text:list-level-style-bullet text:level="5" text:style-name="WW8Num25z1" style:num-suffix="." text:bullet-char="•">
        <style:list-level-properties text:list-level-position-and-space-mode="label-alignment">
          <style:list-level-label-alignment text:label-followed-by="listtab" fo:text-indent="-0.614cm" fo:margin-left="6.438cm"/>
        </style:list-level-properties>
        <style:text-properties style:font-name="Times New Roman"/>
      </text:list-level-style-bullet>
      <text:list-level-style-bullet text:level="6" text:style-name="WW8Num25z1" style:num-suffix="." text:bullet-char="•">
        <style:list-level-properties text:list-level-position-and-space-mode="label-alignment">
          <style:list-level-label-alignment text:label-followed-by="listtab" fo:text-indent="-0.614cm" fo:margin-left="7.687cm"/>
        </style:list-level-properties>
        <style:text-properties style:font-name="Times New Roman"/>
      </text:list-level-style-bullet>
      <text:list-level-style-bullet text:level="7" text:style-name="WW8Num25z1" style:num-suffix="." text:bullet-char="•">
        <style:list-level-properties text:list-level-position-and-space-mode="label-alignment">
          <style:list-level-label-alignment text:label-followed-by="listtab" fo:text-indent="-0.614cm" fo:margin-left="8.934cm"/>
        </style:list-level-properties>
        <style:text-properties style:font-name="Times New Roman"/>
      </text:list-level-style-bullet>
      <text:list-level-style-bullet text:level="8" text:style-name="WW8Num25z1" style:num-suffix="." text:bullet-char="•">
        <style:list-level-properties text:list-level-position-and-space-mode="label-alignment">
          <style:list-level-label-alignment text:label-followed-by="listtab" fo:text-indent="-0.614cm" fo:margin-left="10.183cm"/>
        </style:list-level-properties>
        <style:text-properties style:font-name="Times New Roman"/>
      </text:list-level-style-bullet>
      <text:list-level-style-bullet text:level="9" text:style-name="WW8Num25z1" style:num-suffix="." text:bullet-char="•">
        <style:list-level-properties text:list-level-position-and-space-mode="label-alignment">
          <style:list-level-label-alignment text:label-followed-by="listtab" fo:text-indent="-0.614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fo:text-indent="-0.501cm" fo:margin-left="1.54cm"/>
        </style:list-level-properties>
        <style:text-properties style:font-name="Times New Roman"/>
      </text:list-level-style-bullet>
      <text:list-level-style-bullet text:level="3" text:style-name="WW8Num26z1" style:num-suffix="." text:bullet-char="•">
        <style:list-level-properties text:list-level-position-and-space-mode="label-alignment">
          <style:list-level-label-alignment text:label-followed-by="listtab" fo:text-indent="-0.501cm" fo:margin-left="2.411cm"/>
        </style:list-level-properties>
        <style:text-properties style:font-name="Times New Roman"/>
      </text:list-level-style-bullet>
      <text:list-level-style-bullet text:level="4" text:style-name="WW8Num26z1" style:num-suffix="." text:bullet-char="•">
        <style:list-level-properties text:list-level-position-and-space-mode="label-alignment">
          <style:list-level-label-alignment text:label-followed-by="listtab" fo:text-indent="-0.501cm" fo:margin-left="3.283cm"/>
        </style:list-level-properties>
        <style:text-properties style:font-name="Times New Roman"/>
      </text:list-level-style-bullet>
      <text:list-level-style-bullet text:level="5" text:style-name="WW8Num26z1" style:num-suffix="." text:bullet-char="•">
        <style:list-level-properties text:list-level-position-and-space-mode="label-alignment">
          <style:list-level-label-alignment text:label-followed-by="listtab" fo:text-indent="-0.501cm" fo:margin-left="4.154cm"/>
        </style:list-level-properties>
        <style:text-properties style:font-name="Times New Roman"/>
      </text:list-level-style-bullet>
      <text:list-level-style-bullet text:level="6" text:style-name="WW8Num26z1" style:num-suffix="." text:bullet-char="•">
        <style:list-level-properties text:list-level-position-and-space-mode="label-alignment">
          <style:list-level-label-alignment text:label-followed-by="listtab" fo:text-indent="-0.501cm" fo:margin-left="5.025cm"/>
        </style:list-level-properties>
        <style:text-properties style:font-name="Times New Roman"/>
      </text:list-level-style-bullet>
      <text:list-level-style-bullet text:level="7" text:style-name="WW8Num26z1" style:num-suffix="." text:bullet-char="•">
        <style:list-level-properties text:list-level-position-and-space-mode="label-alignment">
          <style:list-level-label-alignment text:label-followed-by="listtab" fo:text-indent="-0.501cm" fo:margin-left="5.897cm"/>
        </style:list-level-properties>
        <style:text-properties style:font-name="Times New Roman"/>
      </text:list-level-style-bullet>
      <text:list-level-style-bullet text:level="8" text:style-name="WW8Num26z1" style:num-suffix="." text:bullet-char="•">
        <style:list-level-properties text:list-level-position-and-space-mode="label-alignment">
          <style:list-level-label-alignment text:label-followed-by="listtab" fo:text-indent="-0.501cm" fo:margin-left="6.766cm"/>
        </style:list-level-properties>
        <style:text-properties style:font-name="Times New Roman"/>
      </text:list-level-style-bullet>
      <text:list-level-style-bullet text:level="9" text:style-name="WW8Num26z1" style:num-suffix="." text:bullet-char="•">
        <style:list-level-properties text:list-level-position-and-space-mode="label-alignment">
          <style:list-level-label-alignment text:label-followed-by="listtab" fo:text-indent="-0.501cm" fo:margin-left="7.6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fo:text-indent="-0.635cm" fo:margin-left="1.746cm"/>
        </style:list-level-properties>
        <style:text-properties style:font-name="Times New Roman"/>
      </text:list-level-style-bullet>
      <text:list-level-style-bullet text:level="3" text:style-name="WW8Num27z1" style:num-suffix="." text:bullet-char="•">
        <style:list-level-properties text:list-level-position-and-space-mode="label-alignment">
          <style:list-level-label-alignment text:label-followed-by="listtab" fo:text-indent="-0.635cm" fo:margin-left="2.683cm"/>
        </style:list-level-properties>
        <style:text-properties style:font-name="Times New Roman"/>
      </text:list-level-style-bullet>
      <text:list-level-style-bullet text:level="4" text:style-name="WW8Num27z1" style:num-suffix="." text:bullet-char="•">
        <style:list-level-properties text:list-level-position-and-space-mode="label-alignment">
          <style:list-level-label-alignment text:label-followed-by="listtab" fo:text-indent="-0.635cm" fo:margin-left="3.62cm"/>
        </style:list-level-properties>
        <style:text-properties style:font-name="Times New Roman"/>
      </text:list-level-style-bullet>
      <text:list-level-style-bullet text:level="5" text:style-name="WW8Num27z1" style:num-suffix="." text:bullet-char="•">
        <style:list-level-properties text:list-level-position-and-space-mode="label-alignment">
          <style:list-level-label-alignment text:label-followed-by="listtab" fo:text-indent="-0.635cm" fo:margin-left="4.554cm"/>
        </style:list-level-properties>
        <style:text-properties style:font-name="Times New Roman"/>
      </text:list-level-style-bullet>
      <text:list-level-style-bullet text:level="6" text:style-name="WW8Num27z1" style:num-suffix="." text:bullet-char="•">
        <style:list-level-properties text:list-level-position-and-space-mode="label-alignment">
          <style:list-level-label-alignment text:label-followed-by="listtab" fo:text-indent="-0.635cm" fo:margin-left="5.491cm"/>
        </style:list-level-properties>
        <style:text-properties style:font-name="Times New Roman"/>
      </text:list-level-style-bullet>
      <text:list-level-style-bullet text:level="7" text:style-name="WW8Num27z1" style:num-suffix="." text:bullet-char="•">
        <style:list-level-properties text:list-level-position-and-space-mode="label-alignment">
          <style:list-level-label-alignment text:label-followed-by="listtab" fo:text-indent="-0.635cm" fo:margin-left="6.428cm"/>
        </style:list-level-properties>
        <style:text-properties style:font-name="Times New Roman"/>
      </text:list-level-style-bullet>
      <text:list-level-style-bullet text:level="8" text:style-name="WW8Num27z1" style:num-suffix="." text:bullet-char="•">
        <style:list-level-properties text:list-level-position-and-space-mode="label-alignment">
          <style:list-level-label-alignment text:label-followed-by="listtab" fo:text-indent="-0.635cm" fo:margin-left="7.364cm"/>
        </style:list-level-properties>
        <style:text-properties style:font-name="Times New Roman"/>
      </text:list-level-style-bullet>
      <text:list-level-style-bullet text:level="9" text:style-name="WW8Num27z1" style:num-suffix="." text:bullet-char="•">
        <style:list-level-properties text:list-level-position-and-space-mode="label-alignment">
          <style:list-level-label-alignment text:label-followed-by="listtab" fo:text-indent="-0.635cm" fo:margin-left="8.2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28z1" style:num-suffix="." text:bullet-char="•">
        <style:list-level-properties text:list-level-position-and-space-mode="label-alignment">
          <style:list-level-label-alignment text:label-followed-by="listtab" fo:text-indent="-0.187cm" fo:margin-left="1.169cm"/>
        </style:list-level-properties>
        <style:text-properties style:font-name="Times New Roman"/>
      </text:list-level-style-bullet>
      <text:list-level-style-bullet text:level="3" text:style-name="WW8Num28z1" style:num-suffix="." text:bullet-char="•">
        <style:list-level-properties text:list-level-position-and-space-mode="label-alignment">
          <style:list-level-label-alignment text:label-followed-by="listtab" fo:text-indent="-0.187cm" fo:margin-left="2.164cm"/>
        </style:list-level-properties>
        <style:text-properties style:font-name="Times New Roman"/>
      </text:list-level-style-bullet>
      <text:list-level-style-bullet text:level="4" text:style-name="WW8Num28z1" style:num-suffix="." text:bullet-char="•">
        <style:list-level-properties text:list-level-position-and-space-mode="label-alignment">
          <style:list-level-label-alignment text:label-followed-by="listtab" fo:text-indent="-0.187cm" fo:margin-left="3.157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listtab" fo:text-indent="-0.187cm" fo:margin-left="4.152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listtab" fo:text-indent="-0.187cm" fo:margin-left="5.147cm"/>
        </style:list-level-properties>
        <style:text-properties style:font-name="Times New Roman"/>
      </text:list-level-style-bullet>
      <text:list-level-style-bullet text:level="7" text:style-name="WW8Num28z1" style:num-suffix="." text:bullet-char="•">
        <style:list-level-properties text:list-level-position-and-space-mode="label-alignment">
          <style:list-level-label-alignment text:label-followed-by="listtab" fo:text-indent="-0.187cm" fo:margin-left="6.14cm"/>
        </style:list-level-properties>
        <style:text-properties style:font-name="Times New Roman"/>
      </text:list-level-style-bullet>
      <text:list-level-style-bullet text:level="8" text:style-name="WW8Num28z1" style:num-suffix="." text:bullet-char="•">
        <style:list-level-properties text:list-level-position-and-space-mode="label-alignment">
          <style:list-level-label-alignment text:label-followed-by="listtab" fo:text-indent="-0.187cm" fo:margin-left="7.135cm"/>
        </style:list-level-properties>
        <style:text-properties style:font-name="Times New Roman"/>
      </text:list-level-style-bullet>
      <text:list-level-style-bullet text:level="9" text:style-name="WW8Num28z1" style:num-suffix="." text:bullet-char="•">
        <style:list-level-properties text:list-level-position-and-space-mode="label-alignment">
          <style:list-level-label-alignment text:label-followed-by="listtab" fo:text-indent="-0.187cm" fo:margin-left="8.1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fo:text-indent="-0.614cm" fo:margin-left="2.669cm"/>
        </style:list-level-properties>
        <style:text-properties style:font-name="Times New Roman"/>
      </text:list-level-style-bullet>
      <text:list-level-style-bullet text:level="3" text:style-name="WW8Num29z1" style:num-suffix="." text:bullet-char="•">
        <style:list-level-properties text:list-level-position-and-space-mode="label-alignment">
          <style:list-level-label-alignment text:label-followed-by="listtab" fo:text-indent="-0.614cm" fo:margin-left="3.891cm"/>
        </style:list-level-properties>
        <style:text-properties style:font-name="Times New Roman"/>
      </text:list-level-style-bullet>
      <text:list-level-style-bullet text:level="4" text:style-name="WW8Num29z1" style:num-suffix="." text:bullet-char="•">
        <style:list-level-properties text:list-level-position-and-space-mode="label-alignment">
          <style:list-level-label-alignment text:label-followed-by="listtab" fo:text-indent="-0.614cm" fo:margin-left="5.115cm"/>
        </style:list-level-properties>
        <style:text-properties style:font-name="Times New Roman"/>
      </text:list-level-style-bullet>
      <text:list-level-style-bullet text:level="5" text:style-name="WW8Num29z1" style:num-suffix="." text:bullet-char="•">
        <style:list-level-properties text:list-level-position-and-space-mode="label-alignment">
          <style:list-level-label-alignment text:label-followed-by="listtab" fo:text-indent="-0.614cm" fo:margin-left="6.338cm"/>
        </style:list-level-properties>
        <style:text-properties style:font-name="Times New Roman"/>
      </text:list-level-style-bullet>
      <text:list-level-style-bullet text:level="6" text:style-name="WW8Num29z1" style:num-suffix="." text:bullet-char="•">
        <style:list-level-properties text:list-level-position-and-space-mode="label-alignment">
          <style:list-level-label-alignment text:label-followed-by="listtab" fo:text-indent="-0.614cm" fo:margin-left="7.562cm"/>
        </style:list-level-properties>
        <style:text-properties style:font-name="Times New Roman"/>
      </text:list-level-style-bullet>
      <text:list-level-style-bullet text:level="7" text:style-name="WW8Num29z1" style:num-suffix="." text:bullet-char="•">
        <style:list-level-properties text:list-level-position-and-space-mode="label-alignment">
          <style:list-level-label-alignment text:label-followed-by="listtab" fo:text-indent="-0.614cm" fo:margin-left="8.784cm"/>
        </style:list-level-properties>
        <style:text-properties style:font-name="Times New Roman"/>
      </text:list-level-style-bullet>
      <text:list-level-style-bullet text:level="8" text:style-name="WW8Num29z1" style:num-suffix="." text:bullet-char="•">
        <style:list-level-properties text:list-level-position-and-space-mode="label-alignment">
          <style:list-level-label-alignment text:label-followed-by="listtab" fo:text-indent="-0.614cm" fo:margin-left="10.008cm"/>
        </style:list-level-properties>
        <style:text-properties style:font-name="Times New Roman"/>
      </text:list-level-style-bullet>
      <text:list-level-style-bullet text:level="9" text:style-name="WW8Num29z1" style:num-suffix="." text:bullet-char="•">
        <style:list-level-properties text:list-level-position-and-space-mode="label-alignment">
          <style:list-level-label-alignment text:label-followed-by="listtab" fo:text-indent="-0.614cm" fo:margin-left="11.2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81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fo:text-indent="-0.635cm" fo:margin-left="2.272cm"/>
        </style:list-level-properties>
        <style:text-properties style:font-name="Times New Roman"/>
      </text:list-level-style-bullet>
      <text:list-level-style-bullet text:level="3" text:style-name="WW8Num30z1" style:num-suffix="." text:bullet-char="•">
        <style:list-level-properties text:list-level-position-and-space-mode="label-alignment">
          <style:list-level-label-alignment text:label-followed-by="listtab" fo:text-indent="-0.635cm" fo:margin-left="3.734cm"/>
        </style:list-level-properties>
        <style:text-properties style:font-name="Times New Roman"/>
      </text:list-level-style-bullet>
      <text:list-level-style-bullet text:level="4" text:style-name="WW8Num30z1" style:num-suffix="." text:bullet-char="•">
        <style:list-level-properties text:list-level-position-and-space-mode="label-alignment">
          <style:list-level-label-alignment text:label-followed-by="listtab" fo:text-indent="-0.635cm" fo:margin-left="5.195cm"/>
        </style:list-level-properties>
        <style:text-properties style:font-name="Times New Roman"/>
      </text:list-level-style-bullet>
      <text:list-level-style-bullet text:level="5" text:style-name="WW8Num30z1" style:num-suffix="." text:bullet-char="•">
        <style:list-level-properties text:list-level-position-and-space-mode="label-alignment">
          <style:list-level-label-alignment text:label-followed-by="listtab" fo:text-indent="-0.635cm" fo:margin-left="6.657cm"/>
        </style:list-level-properties>
        <style:text-properties style:font-name="Times New Roman"/>
      </text:list-level-style-bullet>
      <text:list-level-style-bullet text:level="6" text:style-name="WW8Num30z1" style:num-suffix="." text:bullet-char="•">
        <style:list-level-properties text:list-level-position-and-space-mode="label-alignment">
          <style:list-level-label-alignment text:label-followed-by="listtab" fo:text-indent="-0.635cm" fo:margin-left="8.117cm"/>
        </style:list-level-properties>
        <style:text-properties style:font-name="Times New Roman"/>
      </text:list-level-style-bullet>
      <text:list-level-style-bullet text:level="7" text:style-name="WW8Num30z1" style:num-suffix="." text:bullet-char="•">
        <style:list-level-properties text:list-level-position-and-space-mode="label-alignment">
          <style:list-level-label-alignment text:label-followed-by="listtab" fo:text-indent="-0.635cm" fo:margin-left="9.58cm"/>
        </style:list-level-properties>
        <style:text-properties style:font-name="Times New Roman"/>
      </text:list-level-style-bullet>
      <text:list-level-style-bullet text:level="8" text:style-name="WW8Num30z1" style:num-suffix="." text:bullet-char="•">
        <style:list-level-properties text:list-level-position-and-space-mode="label-alignment">
          <style:list-level-label-alignment text:label-followed-by="listtab" fo:text-indent="-0.635cm" fo:margin-left="11.04cm"/>
        </style:list-level-properties>
        <style:text-properties style:font-name="Times New Roman"/>
      </text:list-level-style-bullet>
      <text:list-level-style-bullet text:level="9" text:style-name="WW8Num30z1" style:num-suffix="." text:bullet-char="•">
        <style:list-level-properties text:list-level-position-and-space-mode="label-alignment">
          <style:list-level-label-alignment text:label-followed-by="listtab" fo:text-indent="-0.635cm" fo:margin-left="12.50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Calibri"/>
      </text:list-level-style-bullet>
      <text:list-level-style-bullet text:level="3" text:style-name="WW8Num31z2" style:num-suffix="." text:bullet-char="•">
        <style:list-level-properties text:list-level-position-and-space-mode="label-alignment">
          <style:list-level-label-alignment text:label-followed-by="listtab" fo:text-indent="-0.614cm" fo:margin-left="2.332cm"/>
        </style:list-level-properties>
        <style:text-properties style:font-name="Times New Roman"/>
      </text:list-level-style-bullet>
      <text:list-level-style-bullet text:level="4" text:style-name="WW8Num31z2" style:num-suffix="." text:bullet-char="•">
        <style:list-level-properties text:list-level-position-and-space-mode="label-alignment">
          <style:list-level-label-alignment text:label-followed-by="listtab" fo:text-indent="-0.614cm" fo:margin-left="3.217cm"/>
        </style:list-level-properties>
        <style:text-properties style:font-name="Times New Roman"/>
      </text:list-level-style-bullet>
      <text:list-level-style-bullet text:level="5" text:style-name="WW8Num31z2" style:num-suffix="." text:bullet-char="•">
        <style:list-level-properties text:list-level-position-and-space-mode="label-alignment">
          <style:list-level-label-alignment text:label-followed-by="listtab" fo:text-indent="-0.614cm" fo:margin-left="4.105cm"/>
        </style:list-level-properties>
        <style:text-properties style:font-name="Times New Roman"/>
      </text:list-level-style-bullet>
      <text:list-level-style-bullet text:level="6" text:style-name="WW8Num31z2" style:num-suffix="." text:bullet-char="•">
        <style:list-level-properties text:list-level-position-and-space-mode="label-alignment">
          <style:list-level-label-alignment text:label-followed-by="listtab" fo:text-indent="-0.614cm" fo:margin-left="4.99cm"/>
        </style:list-level-properties>
        <style:text-properties style:font-name="Times New Roman"/>
      </text:list-level-style-bullet>
      <text:list-level-style-bullet text:level="7" text:style-name="WW8Num31z2" style:num-suffix="." text:bullet-char="•">
        <style:list-level-properties text:list-level-position-and-space-mode="label-alignment">
          <style:list-level-label-alignment text:label-followed-by="listtab" fo:text-indent="-0.614cm" fo:margin-left="5.877cm"/>
        </style:list-level-properties>
        <style:text-properties style:font-name="Times New Roman"/>
      </text:list-level-style-bullet>
      <text:list-level-style-bullet text:level="8" text:style-name="WW8Num31z2" style:num-suffix="." text:bullet-char="•">
        <style:list-level-properties text:list-level-position-and-space-mode="label-alignment">
          <style:list-level-label-alignment text:label-followed-by="listtab" fo:text-indent="-0.614cm" fo:margin-left="6.763cm"/>
        </style:list-level-properties>
        <style:text-properties style:font-name="Times New Roman"/>
      </text:list-level-style-bullet>
      <text:list-level-style-bullet text:level="9" text:style-name="WW8Num31z2" style:num-suffix="." text:bullet-char="•">
        <style:list-level-properties text:list-level-position-and-space-mode="label-alignment">
          <style:list-level-label-alignment text:label-followed-by="listtab" fo:text-indent="-0.614cm" fo:margin-left="7.6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1.042cm" fo:margin-left="0.452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fo:text-indent="-1.042cm" fo:margin-left="1.249cm"/>
        </style:list-level-properties>
        <style:text-properties style:font-name="Times New Roman"/>
      </text:list-level-style-bullet>
      <text:list-level-style-bullet text:level="3" text:style-name="WW8Num32z1" style:num-suffix="." text:bullet-char="•">
        <style:list-level-properties text:list-level-position-and-space-mode="label-alignment">
          <style:list-level-label-alignment text:label-followed-by="listtab" fo:text-indent="-1.042cm" fo:margin-left="2.041cm"/>
        </style:list-level-properties>
        <style:text-properties style:font-name="Times New Roman"/>
      </text:list-level-style-bullet>
      <text:list-level-style-bullet text:level="4" text:style-name="WW8Num32z1" style:num-suffix="." text:bullet-char="•">
        <style:list-level-properties text:list-level-position-and-space-mode="label-alignment">
          <style:list-level-label-alignment text:label-followed-by="listtab" fo:text-indent="-1.042cm" fo:margin-left="2.833cm"/>
        </style:list-level-properties>
        <style:text-properties style:font-name="Times New Roman"/>
      </text:list-level-style-bullet>
      <text:list-level-style-bullet text:level="5" text:style-name="WW8Num32z1" style:num-suffix="." text:bullet-char="•">
        <style:list-level-properties text:list-level-position-and-space-mode="label-alignment">
          <style:list-level-label-alignment text:label-followed-by="listtab" fo:text-indent="-1.042cm" fo:margin-left="3.625cm"/>
        </style:list-level-properties>
        <style:text-properties style:font-name="Times New Roman"/>
      </text:list-level-style-bullet>
      <text:list-level-style-bullet text:level="6" text:style-name="WW8Num32z1" style:num-suffix="." text:bullet-char="•">
        <style:list-level-properties text:list-level-position-and-space-mode="label-alignment">
          <style:list-level-label-alignment text:label-followed-by="listtab" fo:text-indent="-1.042cm" fo:margin-left="4.417cm"/>
        </style:list-level-properties>
        <style:text-properties style:font-name="Times New Roman"/>
      </text:list-level-style-bullet>
      <text:list-level-style-bullet text:level="7" text:style-name="WW8Num32z1" style:num-suffix="." text:bullet-char="•">
        <style:list-level-properties text:list-level-position-and-space-mode="label-alignment">
          <style:list-level-label-alignment text:label-followed-by="listtab" fo:text-indent="-1.042cm" fo:margin-left="5.209cm"/>
        </style:list-level-properties>
        <style:text-properties style:font-name="Times New Roman"/>
      </text:list-level-style-bullet>
      <text:list-level-style-bullet text:level="8" text:style-name="WW8Num32z1" style:num-suffix="." text:bullet-char="•">
        <style:list-level-properties text:list-level-position-and-space-mode="label-alignment">
          <style:list-level-label-alignment text:label-followed-by="listtab" fo:text-indent="-1.042cm" fo:margin-left="6.001cm"/>
        </style:list-level-properties>
        <style:text-properties style:font-name="Times New Roman"/>
      </text:list-level-style-bullet>
      <text:list-level-style-bullet text:level="9" text:style-name="WW8Num32z1" style:num-suffix="." text:bullet-char="•">
        <style:list-level-properties text:list-level-position-and-space-mode="label-alignment">
          <style:list-level-label-alignment text:label-followed-by="listtab" fo:text-indent="-1.042cm" fo:margin-left="6.79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316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fo:text-indent="-0.635cm" fo:margin-left="3.06cm"/>
        </style:list-level-properties>
        <style:text-properties style:font-name="Times New Roman"/>
      </text:list-level-style-bullet>
      <text:list-level-style-bullet text:level="3" text:style-name="WW8Num33z1" style:num-suffix="." text:bullet-char="•">
        <style:list-level-properties text:list-level-position-and-space-mode="label-alignment">
          <style:list-level-label-alignment text:label-followed-by="listtab" fo:text-indent="-0.635cm" fo:margin-left="4.817cm"/>
        </style:list-level-properties>
        <style:text-properties style:font-name="Times New Roman"/>
      </text:list-level-style-bullet>
      <text:list-level-style-bullet text:level="4" text:style-name="WW8Num33z1" style:num-suffix="." text:bullet-char="•">
        <style:list-level-properties text:list-level-position-and-space-mode="label-alignment">
          <style:list-level-label-alignment text:label-followed-by="listtab" fo:text-indent="-0.635cm" fo:margin-left="6.574cm"/>
        </style:list-level-properties>
        <style:text-properties style:font-name="Times New Roman"/>
      </text:list-level-style-bullet>
      <text:list-level-style-bullet text:level="5" text:style-name="WW8Num33z1" style:num-suffix="." text:bullet-char="•">
        <style:list-level-properties text:list-level-position-and-space-mode="label-alignment">
          <style:list-level-label-alignment text:label-followed-by="listtab" fo:text-indent="-0.635cm" fo:margin-left="8.329cm"/>
        </style:list-level-properties>
        <style:text-properties style:font-name="Times New Roman"/>
      </text:list-level-style-bullet>
      <text:list-level-style-bullet text:level="6" text:style-name="WW8Num33z1" style:num-suffix="." text:bullet-char="•">
        <style:list-level-properties text:list-level-position-and-space-mode="label-alignment">
          <style:list-level-label-alignment text:label-followed-by="listtab" fo:text-indent="-0.635cm" fo:margin-left="10.086cm"/>
        </style:list-level-properties>
        <style:text-properties style:font-name="Times New Roman"/>
      </text:list-level-style-bullet>
      <text:list-level-style-bullet text:level="7" text:style-name="WW8Num33z1" style:num-suffix="." text:bullet-char="•">
        <style:list-level-properties text:list-level-position-and-space-mode="label-alignment">
          <style:list-level-label-alignment text:label-followed-by="listtab" fo:text-indent="-0.635cm" fo:margin-left="11.843cm"/>
        </style:list-level-properties>
        <style:text-properties style:font-name="Times New Roman"/>
      </text:list-level-style-bullet>
      <text:list-level-style-bullet text:level="8" text:style-name="WW8Num33z1" style:num-suffix="." text:bullet-char="•">
        <style:list-level-properties text:list-level-position-and-space-mode="label-alignment">
          <style:list-level-label-alignment text:label-followed-by="listtab" fo:text-indent="-0.635cm" fo:margin-left="13.598cm"/>
        </style:list-level-properties>
        <style:text-properties style:font-name="Times New Roman"/>
      </text:list-level-style-bullet>
      <text:list-level-style-bullet text:level="9" text:style-name="WW8Num33z1" style:num-suffix="." text:bullet-char="•">
        <style:list-level-properties text:list-level-position-and-space-mode="label-alignment">
          <style:list-level-label-alignment text:label-followed-by="listtab" fo:text-indent="-0.635cm" fo:margin-left="15.35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fo:text-indent="-0.635cm" fo:margin-left="1.672cm"/>
        </style:list-level-properties>
        <style:text-properties style:font-name="Times New Roman"/>
      </text:list-level-style-bullet>
      <text:list-level-style-bullet text:level="3" text:style-name="WW8Num34z1" style:num-suffix="." text:bullet-char="•">
        <style:list-level-properties text:list-level-position-and-space-mode="label-alignment">
          <style:list-level-label-alignment text:label-followed-by="listtab" fo:text-indent="-0.635cm" fo:margin-left="2.533cm"/>
        </style:list-level-properties>
        <style:text-properties style:font-name="Times New Roman"/>
      </text:list-level-style-bullet>
      <text:list-level-style-bullet text:level="4" text:style-name="WW8Num34z1" style:num-suffix="." text:bullet-char="•">
        <style:list-level-properties text:list-level-position-and-space-mode="label-alignment">
          <style:list-level-label-alignment text:label-followed-by="listtab" fo:text-indent="-0.635cm" fo:margin-left="3.394cm"/>
        </style:list-level-properties>
        <style:text-properties style:font-name="Times New Roman"/>
      </text:list-level-style-bullet>
      <text:list-level-style-bullet text:level="5" text:style-name="WW8Num34z1" style:num-suffix="." text:bullet-char="•">
        <style:list-level-properties text:list-level-position-and-space-mode="label-alignment">
          <style:list-level-label-alignment text:label-followed-by="listtab" fo:text-indent="-0.635cm" fo:margin-left="4.255cm"/>
        </style:list-level-properties>
        <style:text-properties style:font-name="Times New Roman"/>
      </text:list-level-style-bullet>
      <text:list-level-style-bullet text:level="6" text:style-name="WW8Num34z1" style:num-suffix="." text:bullet-char="•">
        <style:list-level-properties text:list-level-position-and-space-mode="label-alignment">
          <style:list-level-label-alignment text:label-followed-by="listtab" fo:text-indent="-0.635cm" fo:margin-left="5.117cm"/>
        </style:list-level-properties>
        <style:text-properties style:font-name="Times New Roman"/>
      </text:list-level-style-bullet>
      <text:list-level-style-bullet text:level="7" text:style-name="WW8Num34z1" style:num-suffix="." text:bullet-char="•">
        <style:list-level-properties text:list-level-position-and-space-mode="label-alignment">
          <style:list-level-label-alignment text:label-followed-by="listtab" fo:text-indent="-0.635cm" fo:margin-left="5.978cm"/>
        </style:list-level-properties>
        <style:text-properties style:font-name="Times New Roman"/>
      </text:list-level-style-bullet>
      <text:list-level-style-bullet text:level="8" text:style-name="WW8Num34z1" style:num-suffix="." text:bullet-char="•">
        <style:list-level-properties text:list-level-position-and-space-mode="label-alignment">
          <style:list-level-label-alignment text:label-followed-by="listtab" fo:text-indent="-0.635cm" fo:margin-left="6.839cm"/>
        </style:list-level-properties>
        <style:text-properties style:font-name="Times New Roman"/>
      </text:list-level-style-bullet>
      <text:list-level-style-bullet text:level="9" text:style-name="WW8Num34z1" style:num-suffix="." text:bullet-char="•">
        <style:list-level-properties text:list-level-position-and-space-mode="label-alignment">
          <style:list-level-label-alignment text:label-followed-by="listtab" fo:text-indent="-0.635cm" fo:margin-left="7.6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fo:text-indent="-0.614cm" fo:margin-left="2.415cm"/>
        </style:list-level-properties>
        <style:text-properties style:font-name="Times New Roman"/>
      </text:list-level-style-bullet>
      <text:list-level-style-bullet text:level="3" text:style-name="WW8Num35z1" style:num-suffix="." text:bullet-char="•">
        <style:list-level-properties text:list-level-position-and-space-mode="label-alignment">
          <style:list-level-label-alignment text:label-followed-by="listtab" fo:text-indent="-0.614cm" fo:margin-left="3.383cm"/>
        </style:list-level-properties>
        <style:text-properties style:font-name="Times New Roman"/>
      </text:list-level-style-bullet>
      <text:list-level-style-bullet text:level="4" text:style-name="WW8Num35z1" style:num-suffix="." text:bullet-char="•">
        <style:list-level-properties text:list-level-position-and-space-mode="label-alignment">
          <style:list-level-label-alignment text:label-followed-by="listtab" fo:text-indent="-0.614cm" fo:margin-left="4.352cm"/>
        </style:list-level-properties>
        <style:text-properties style:font-name="Times New Roman"/>
      </text:list-level-style-bullet>
      <text:list-level-style-bullet text:level="5" text:style-name="WW8Num35z1" style:num-suffix="." text:bullet-char="•">
        <style:list-level-properties text:list-level-position-and-space-mode="label-alignment">
          <style:list-level-label-alignment text:label-followed-by="listtab" fo:text-indent="-0.614cm" fo:margin-left="5.32cm"/>
        </style:list-level-properties>
        <style:text-properties style:font-name="Times New Roman"/>
      </text:list-level-style-bullet>
      <text:list-level-style-bullet text:level="6" text:style-name="WW8Num35z1" style:num-suffix="." text:bullet-char="•">
        <style:list-level-properties text:list-level-position-and-space-mode="label-alignment">
          <style:list-level-label-alignment text:label-followed-by="listtab" fo:text-indent="-0.614cm" fo:margin-left="6.29cm"/>
        </style:list-level-properties>
        <style:text-properties style:font-name="Times New Roman"/>
      </text:list-level-style-bullet>
      <text:list-level-style-bullet text:level="7" text:style-name="WW8Num35z1" style:num-suffix="." text:bullet-char="•">
        <style:list-level-properties text:list-level-position-and-space-mode="label-alignment">
          <style:list-level-label-alignment text:label-followed-by="listtab" fo:text-indent="-0.614cm" fo:margin-left="7.258cm"/>
        </style:list-level-properties>
        <style:text-properties style:font-name="Times New Roman"/>
      </text:list-level-style-bullet>
      <text:list-level-style-bullet text:level="8" text:style-name="WW8Num35z1" style:num-suffix="." text:bullet-char="•">
        <style:list-level-properties text:list-level-position-and-space-mode="label-alignment">
          <style:list-level-label-alignment text:label-followed-by="listtab" fo:text-indent="-0.614cm" fo:margin-left="8.227cm"/>
        </style:list-level-properties>
        <style:text-properties style:font-name="Times New Roman"/>
      </text:list-level-style-bullet>
      <text:list-level-style-bullet text:level="9" text:style-name="WW8Num35z1" style:num-suffix="." text:bullet-char="•">
        <style:list-level-properties text:list-level-position-and-space-mode="label-alignment">
          <style:list-level-label-alignment text:label-followed-by="listtab" fo:text-indent="-0.614cm" fo:margin-left="9.1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fo:text-indent="-0.501cm" fo:margin-left="1.621cm"/>
        </style:list-level-properties>
        <style:text-properties style:font-name="Times New Roman"/>
      </text:list-level-style-bullet>
      <text:list-level-style-bullet text:level="3" text:style-name="WW8Num36z1" style:num-suffix="." text:bullet-char="•">
        <style:list-level-properties text:list-level-position-and-space-mode="label-alignment">
          <style:list-level-label-alignment text:label-followed-by="listtab" fo:text-indent="-0.501cm" fo:margin-left="2.574cm"/>
        </style:list-level-properties>
        <style:text-properties style:font-name="Times New Roman"/>
      </text:list-level-style-bullet>
      <text:list-level-style-bullet text:level="4" text:style-name="WW8Num36z1" style:num-suffix="." text:bullet-char="•">
        <style:list-level-properties text:list-level-position-and-space-mode="label-alignment">
          <style:list-level-label-alignment text:label-followed-by="listtab" fo:text-indent="-0.501cm" fo:margin-left="3.526cm"/>
        </style:list-level-properties>
        <style:text-properties style:font-name="Times New Roman"/>
      </text:list-level-style-bullet>
      <text:list-level-style-bullet text:level="5" text:style-name="WW8Num36z1" style:num-suffix="." text:bullet-char="•">
        <style:list-level-properties text:list-level-position-and-space-mode="label-alignment">
          <style:list-level-label-alignment text:label-followed-by="listtab" fo:text-indent="-0.501cm" fo:margin-left="4.477cm"/>
        </style:list-level-properties>
        <style:text-properties style:font-name="Times New Roman"/>
      </text:list-level-style-bullet>
      <text:list-level-style-bullet text:level="6" text:style-name="WW8Num36z1" style:num-suffix="." text:bullet-char="•">
        <style:list-level-properties text:list-level-position-and-space-mode="label-alignment">
          <style:list-level-label-alignment text:label-followed-by="listtab" fo:text-indent="-0.501cm" fo:margin-left="5.429cm"/>
        </style:list-level-properties>
        <style:text-properties style:font-name="Times New Roman"/>
      </text:list-level-style-bullet>
      <text:list-level-style-bullet text:level="7" text:style-name="WW8Num36z1" style:num-suffix="." text:bullet-char="•">
        <style:list-level-properties text:list-level-position-and-space-mode="label-alignment">
          <style:list-level-label-alignment text:label-followed-by="listtab" fo:text-indent="-0.501cm" fo:margin-left="6.382cm"/>
        </style:list-level-properties>
        <style:text-properties style:font-name="Times New Roman"/>
      </text:list-level-style-bullet>
      <text:list-level-style-bullet text:level="8" text:style-name="WW8Num36z1" style:num-suffix="." text:bullet-char="•">
        <style:list-level-properties text:list-level-position-and-space-mode="label-alignment">
          <style:list-level-label-alignment text:label-followed-by="listtab" fo:text-indent="-0.501cm" fo:margin-left="7.332cm"/>
        </style:list-level-properties>
        <style:text-properties style:font-name="Times New Roman"/>
      </text:list-level-style-bullet>
      <text:list-level-style-bullet text:level="9" text:style-name="WW8Num36z1" style:num-suffix="." text:bullet-char="•">
        <style:list-level-properties text:list-level-position-and-space-mode="label-alignment">
          <style:list-level-label-alignment text:label-followed-by="listtab" fo:text-indent="-0.501cm" fo:margin-left="8.2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37z1" style:num-suffix="." text:bullet-char="•">
        <style:list-level-properties text:list-level-position-and-space-mode="label-alignment">
          <style:list-level-label-alignment text:label-followed-by="listtab" fo:text-indent="-0.187cm" fo:margin-left="0.9cm"/>
        </style:list-level-properties>
        <style:text-properties style:font-name="Times New Roman"/>
      </text:list-level-style-bullet>
      <text:list-level-style-bullet text:level="3" text:style-name="WW8Num37z1" style:num-suffix="." text:bullet-char="•">
        <style:list-level-properties text:list-level-position-and-space-mode="label-alignment">
          <style:list-level-label-alignment text:label-followed-by="listtab" fo:text-indent="-0.187cm" fo:margin-left="1.625cm"/>
        </style:list-level-properties>
        <style:text-properties style:font-name="Times New Roman"/>
      </text:list-level-style-bullet>
      <text:list-level-style-bullet text:level="4" text:style-name="WW8Num37z1" style:num-suffix="." text:bullet-char="•">
        <style:list-level-properties text:list-level-position-and-space-mode="label-alignment">
          <style:list-level-label-alignment text:label-followed-by="listtab" fo:text-indent="-0.187cm" fo:margin-left="2.35cm"/>
        </style:list-level-properties>
        <style:text-properties style:font-name="Times New Roman"/>
      </text:list-level-style-bullet>
      <text:list-level-style-bullet text:level="5" text:style-name="WW8Num37z1" style:num-suffix="." text:bullet-char="•">
        <style:list-level-properties text:list-level-position-and-space-mode="label-alignment">
          <style:list-level-label-alignment text:label-followed-by="listtab" fo:text-indent="-0.187cm" fo:margin-left="3.074cm"/>
        </style:list-level-properties>
        <style:text-properties style:font-name="Times New Roman"/>
      </text:list-level-style-bullet>
      <text:list-level-style-bullet text:level="6" text:style-name="WW8Num37z1" style:num-suffix="." text:bullet-char="•">
        <style:list-level-properties text:list-level-position-and-space-mode="label-alignment">
          <style:list-level-label-alignment text:label-followed-by="listtab" fo:text-indent="-0.187cm" fo:margin-left="3.799cm"/>
        </style:list-level-properties>
        <style:text-properties style:font-name="Times New Roman"/>
      </text:list-level-style-bullet>
      <text:list-level-style-bullet text:level="7" text:style-name="WW8Num37z1" style:num-suffix="." text:bullet-char="•">
        <style:list-level-properties text:list-level-position-and-space-mode="label-alignment">
          <style:list-level-label-alignment text:label-followed-by="listtab" fo:text-indent="-0.187cm" fo:margin-left="4.524cm"/>
        </style:list-level-properties>
        <style:text-properties style:font-name="Times New Roman"/>
      </text:list-level-style-bullet>
      <text:list-level-style-bullet text:level="8" text:style-name="WW8Num37z1" style:num-suffix="." text:bullet-char="•">
        <style:list-level-properties text:list-level-position-and-space-mode="label-alignment">
          <style:list-level-label-alignment text:label-followed-by="listtab" fo:text-indent="-0.187cm" fo:margin-left="5.249cm"/>
        </style:list-level-properties>
        <style:text-properties style:font-name="Times New Roman"/>
      </text:list-level-style-bullet>
      <text:list-level-style-bullet text:level="9" text:style-name="WW8Num37z1" style:num-suffix="." text:bullet-char="•">
        <style:list-level-properties text:list-level-position-and-space-mode="label-alignment">
          <style:list-level-label-alignment text:label-followed-by="listtab" fo:text-indent="-0.187cm" fo:margin-left="5.97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fo:text-indent="-0.614cm" fo:margin-left="2.697cm"/>
        </style:list-level-properties>
        <style:text-properties style:font-name="Times New Roman"/>
      </text:list-level-style-bullet>
      <text:list-level-style-bullet text:level="3" text:style-name="WW8Num38z1" style:num-suffix="." text:bullet-char="•">
        <style:list-level-properties text:list-level-position-and-space-mode="label-alignment">
          <style:list-level-label-alignment text:label-followed-by="listtab" fo:text-indent="-0.614cm" fo:margin-left="4.018cm"/>
        </style:list-level-properties>
        <style:text-properties style:font-name="Times New Roman"/>
      </text:list-level-style-bullet>
      <text:list-level-style-bullet text:level="4" text:style-name="WW8Num38z1" style:num-suffix="." text:bullet-char="•">
        <style:list-level-properties text:list-level-position-and-space-mode="label-alignment">
          <style:list-level-label-alignment text:label-followed-by="listtab" fo:text-indent="-0.614cm" fo:margin-left="5.339cm"/>
        </style:list-level-properties>
        <style:text-properties style:font-name="Times New Roman"/>
      </text:list-level-style-bullet>
      <text:list-level-style-bullet text:level="5" text:style-name="WW8Num38z1" style:num-suffix="." text:bullet-char="•">
        <style:list-level-properties text:list-level-position-and-space-mode="label-alignment">
          <style:list-level-label-alignment text:label-followed-by="listtab" fo:text-indent="-0.614cm" fo:margin-left="6.66cm"/>
        </style:list-level-properties>
        <style:text-properties style:font-name="Times New Roman"/>
      </text:list-level-style-bullet>
      <text:list-level-style-bullet text:level="6" text:style-name="WW8Num38z1" style:num-suffix="." text:bullet-char="•">
        <style:list-level-properties text:list-level-position-and-space-mode="label-alignment">
          <style:list-level-label-alignment text:label-followed-by="listtab" fo:text-indent="-0.614cm" fo:margin-left="7.982cm"/>
        </style:list-level-properties>
        <style:text-properties style:font-name="Times New Roman"/>
      </text:list-level-style-bullet>
      <text:list-level-style-bullet text:level="7" text:style-name="WW8Num38z1" style:num-suffix="." text:bullet-char="•">
        <style:list-level-properties text:list-level-position-and-space-mode="label-alignment">
          <style:list-level-label-alignment text:label-followed-by="listtab" fo:text-indent="-0.614cm" fo:margin-left="9.303cm"/>
        </style:list-level-properties>
        <style:text-properties style:font-name="Times New Roman"/>
      </text:list-level-style-bullet>
      <text:list-level-style-bullet text:level="8" text:style-name="WW8Num38z1" style:num-suffix="." text:bullet-char="•">
        <style:list-level-properties text:list-level-position-and-space-mode="label-alignment">
          <style:list-level-label-alignment text:label-followed-by="listtab" fo:text-indent="-0.614cm" fo:margin-left="10.624cm"/>
        </style:list-level-properties>
        <style:text-properties style:font-name="Times New Roman"/>
      </text:list-level-style-bullet>
      <text:list-level-style-bullet text:level="9" text:style-name="WW8Num38z1" style:num-suffix="." text:bullet-char="•">
        <style:list-level-properties text:list-level-position-and-space-mode="label-alignment">
          <style:list-level-label-alignment text:label-followed-by="listtab" fo:text-indent="-0.614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fo:text-indent="-0.614cm" fo:margin-left="2.621cm"/>
        </style:list-level-properties>
        <style:text-properties style:font-name="Times New Roman"/>
      </text:list-level-style-bullet>
      <text:list-level-style-bullet text:level="3" text:style-name="WW8Num39z1" style:num-suffix="." text:bullet-char="•">
        <style:list-level-properties text:list-level-position-and-space-mode="label-alignment">
          <style:list-level-label-alignment text:label-followed-by="listtab" fo:text-indent="-0.614cm" fo:margin-left="3.868cm"/>
        </style:list-level-properties>
        <style:text-properties style:font-name="Times New Roman"/>
      </text:list-level-style-bullet>
      <text:list-level-style-bullet text:level="4" text:style-name="WW8Num39z1" style:num-suffix="." text:bullet-char="•">
        <style:list-level-properties text:list-level-position-and-space-mode="label-alignment">
          <style:list-level-label-alignment text:label-followed-by="listtab" fo:text-indent="-0.614cm" fo:margin-left="5.114cm"/>
        </style:list-level-properties>
        <style:text-properties style:font-name="Times New Roman"/>
      </text:list-level-style-bullet>
      <text:list-level-style-bullet text:level="5" text:style-name="WW8Num39z1" style:num-suffix="." text:bullet-char="•">
        <style:list-level-properties text:list-level-position-and-space-mode="label-alignment">
          <style:list-level-label-alignment text:label-followed-by="listtab" fo:text-indent="-0.614cm" fo:margin-left="6.361cm"/>
        </style:list-level-properties>
        <style:text-properties style:font-name="Times New Roman"/>
      </text:list-level-style-bullet>
      <text:list-level-style-bullet text:level="6" text:style-name="WW8Num39z1" style:num-suffix="." text:bullet-char="•">
        <style:list-level-properties text:list-level-position-and-space-mode="label-alignment">
          <style:list-level-label-alignment text:label-followed-by="listtab" fo:text-indent="-0.614cm" fo:margin-left="7.606cm"/>
        </style:list-level-properties>
        <style:text-properties style:font-name="Times New Roman"/>
      </text:list-level-style-bullet>
      <text:list-level-style-bullet text:level="7" text:style-name="WW8Num39z1" style:num-suffix="." text:bullet-char="•">
        <style:list-level-properties text:list-level-position-and-space-mode="label-alignment">
          <style:list-level-label-alignment text:label-followed-by="listtab" fo:text-indent="-0.614cm" fo:margin-left="8.853cm"/>
        </style:list-level-properties>
        <style:text-properties style:font-name="Times New Roman"/>
      </text:list-level-style-bullet>
      <text:list-level-style-bullet text:level="8" text:style-name="WW8Num39z1" style:num-suffix="." text:bullet-char="•">
        <style:list-level-properties text:list-level-position-and-space-mode="label-alignment">
          <style:list-level-label-alignment text:label-followed-by="listtab" fo:text-indent="-0.614cm" fo:margin-left="10.098cm"/>
        </style:list-level-properties>
        <style:text-properties style:font-name="Times New Roman"/>
      </text:list-level-style-bullet>
      <text:list-level-style-bullet text:level="9" text:style-name="WW8Num39z1" style:num-suffix="." text:bullet-char="•">
        <style:list-level-properties text:list-level-position-and-space-mode="label-alignment">
          <style:list-level-label-alignment text:label-followed-by="listtab" fo:text-indent="-0.614cm" fo:margin-left="11.3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fo:text-indent="-0.635cm" fo:margin-left="2.981cm"/>
        </style:list-level-properties>
        <style:text-properties style:font-name="Times New Roman"/>
      </text:list-level-style-bullet>
      <text:list-level-style-bullet text:level="3" text:style-name="WW8Num40z1" style:num-suffix="." text:bullet-char="•">
        <style:list-level-properties text:list-level-position-and-space-mode="label-alignment">
          <style:list-level-label-alignment text:label-followed-by="listtab" fo:text-indent="-0.635cm" fo:margin-left="4.586cm"/>
        </style:list-level-properties>
        <style:text-properties style:font-name="Times New Roman"/>
      </text:list-level-style-bullet>
      <text:list-level-style-bullet text:level="4" text:style-name="WW8Num40z1" style:num-suffix="." text:bullet-char="•">
        <style:list-level-properties text:list-level-position-and-space-mode="label-alignment">
          <style:list-level-label-alignment text:label-followed-by="listtab" fo:text-indent="-0.635cm" fo:margin-left="6.191cm"/>
        </style:list-level-properties>
        <style:text-properties style:font-name="Times New Roman"/>
      </text:list-level-style-bullet>
      <text:list-level-style-bullet text:level="5" text:style-name="WW8Num40z1" style:num-suffix="." text:bullet-char="•">
        <style:list-level-properties text:list-level-position-and-space-mode="label-alignment">
          <style:list-level-label-alignment text:label-followed-by="listtab" fo:text-indent="-0.635cm" fo:margin-left="7.796cm"/>
        </style:list-level-properties>
        <style:text-properties style:font-name="Times New Roman"/>
      </text:list-level-style-bullet>
      <text:list-level-style-bullet text:level="6" text:style-name="WW8Num40z1" style:num-suffix="." text:bullet-char="•">
        <style:list-level-properties text:list-level-position-and-space-mode="label-alignment">
          <style:list-level-label-alignment text:label-followed-by="listtab" fo:text-indent="-0.635cm" fo:margin-left="9.402cm"/>
        </style:list-level-properties>
        <style:text-properties style:font-name="Times New Roman"/>
      </text:list-level-style-bullet>
      <text:list-level-style-bullet text:level="7" text:style-name="WW8Num40z1" style:num-suffix="." text:bullet-char="•">
        <style:list-level-properties text:list-level-position-and-space-mode="label-alignment">
          <style:list-level-label-alignment text:label-followed-by="listtab" fo:text-indent="-0.635cm" fo:margin-left="11.007cm"/>
        </style:list-level-properties>
        <style:text-properties style:font-name="Times New Roman"/>
      </text:list-level-style-bullet>
      <text:list-level-style-bullet text:level="8" text:style-name="WW8Num40z1" style:num-suffix="." text:bullet-char="•">
        <style:list-level-properties text:list-level-position-and-space-mode="label-alignment">
          <style:list-level-label-alignment text:label-followed-by="listtab" fo:text-indent="-0.635cm" fo:margin-left="12.612cm"/>
        </style:list-level-properties>
        <style:text-properties style:font-name="Times New Roman"/>
      </text:list-level-style-bullet>
      <text:list-level-style-bullet text:level="9" text:style-name="WW8Num40z1" style:num-suffix="." text:bullet-char="•">
        <style:list-level-properties text:list-level-position-and-space-mode="label-alignment">
          <style:list-level-label-alignment text:label-followed-by="listtab" fo:text-indent="-0.635cm" fo:margin-left="14.21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41z1" style:num-suffix="." text:bullet-char="•">
        <style:list-level-properties text:list-level-position-and-space-mode="label-alignment">
          <style:list-level-label-alignment text:label-followed-by="listtab" fo:text-indent="-0.187cm" fo:margin-left="1.104cm"/>
        </style:list-level-properties>
        <style:text-properties style:font-name="Times New Roman"/>
      </text:list-level-style-bullet>
      <text:list-level-style-bullet text:level="3" text:style-name="WW8Num41z1" style:num-suffix="." text:bullet-char="•">
        <style:list-level-properties text:list-level-position-and-space-mode="label-alignment">
          <style:list-level-label-alignment text:label-followed-by="listtab" fo:text-indent="-0.187cm" fo:margin-left="2.034cm"/>
        </style:list-level-properties>
        <style:text-properties style:font-name="Times New Roman"/>
      </text:list-level-style-bullet>
      <text:list-level-style-bullet text:level="4" text:style-name="WW8Num41z1" style:num-suffix="." text:bullet-char="•">
        <style:list-level-properties text:list-level-position-and-space-mode="label-alignment">
          <style:list-level-label-alignment text:label-followed-by="listtab" fo:text-indent="-0.187cm" fo:margin-left="2.963cm"/>
        </style:list-level-properties>
        <style:text-properties style:font-name="Times New Roman"/>
      </text:list-level-style-bullet>
      <text:list-level-style-bullet text:level="5" text:style-name="WW8Num41z1" style:num-suffix="." text:bullet-char="•">
        <style:list-level-properties text:list-level-position-and-space-mode="label-alignment">
          <style:list-level-label-alignment text:label-followed-by="listtab" fo:text-indent="-0.187cm" fo:margin-left="3.893cm"/>
        </style:list-level-properties>
        <style:text-properties style:font-name="Times New Roman"/>
      </text:list-level-style-bullet>
      <text:list-level-style-bullet text:level="6" text:style-name="WW8Num41z1" style:num-suffix="." text:bullet-char="•">
        <style:list-level-properties text:list-level-position-and-space-mode="label-alignment">
          <style:list-level-label-alignment text:label-followed-by="listtab" fo:text-indent="-0.187cm" fo:margin-left="4.822cm"/>
        </style:list-level-properties>
        <style:text-properties style:font-name="Times New Roman"/>
      </text:list-level-style-bullet>
      <text:list-level-style-bullet text:level="7" text:style-name="WW8Num41z1" style:num-suffix="." text:bullet-char="•">
        <style:list-level-properties text:list-level-position-and-space-mode="label-alignment">
          <style:list-level-label-alignment text:label-followed-by="listtab" fo:text-indent="-0.187cm" fo:margin-left="5.752cm"/>
        </style:list-level-properties>
        <style:text-properties style:font-name="Times New Roman"/>
      </text:list-level-style-bullet>
      <text:list-level-style-bullet text:level="8" text:style-name="WW8Num41z1" style:num-suffix="." text:bullet-char="•">
        <style:list-level-properties text:list-level-position-and-space-mode="label-alignment">
          <style:list-level-label-alignment text:label-followed-by="listtab" fo:text-indent="-0.187cm" fo:margin-left="6.682cm"/>
        </style:list-level-properties>
        <style:text-properties style:font-name="Times New Roman"/>
      </text:list-level-style-bullet>
      <text:list-level-style-bullet text:level="9" text:style-name="WW8Num41z1" style:num-suffix="." text:bullet-char="•">
        <style:list-level-properties text:list-level-position-and-space-mode="label-alignment">
          <style:list-level-label-alignment text:label-followed-by="listtab" fo:text-indent="-0.187cm" fo:margin-left="7.61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707cm" fo:margin-left="1.431cm"/>
        </style:list-level-properties>
        <style:text-properties style:font-name="Symbol"/>
      </text:list-level-style-bullet>
      <text:list-level-style-bullet text:level="2" text:style-name="WW8Num42z1" style:num-suffix="." text:bullet-char="•">
        <style:list-level-properties text:list-level-position-and-space-mode="label-alignment">
          <style:list-level-label-alignment text:label-followed-by="listtab" fo:text-indent="-0.707cm" fo:margin-left="3.044cm"/>
        </style:list-level-properties>
        <style:text-properties style:font-name="Times New Roman"/>
      </text:list-level-style-bullet>
      <text:list-level-style-bullet text:level="3" text:style-name="WW8Num42z1" style:num-suffix="." text:bullet-char="•">
        <style:list-level-properties text:list-level-position-and-space-mode="label-alignment">
          <style:list-level-label-alignment text:label-followed-by="listtab" fo:text-indent="-0.707cm" fo:margin-left="4.643cm"/>
        </style:list-level-properties>
        <style:text-properties style:font-name="Times New Roman"/>
      </text:list-level-style-bullet>
      <text:list-level-style-bullet text:level="4" text:style-name="WW8Num42z1" style:num-suffix="." text:bullet-char="•">
        <style:list-level-properties text:list-level-position-and-space-mode="label-alignment">
          <style:list-level-label-alignment text:label-followed-by="listtab" fo:text-indent="-0.707cm" fo:margin-left="6.241cm"/>
        </style:list-level-properties>
        <style:text-properties style:font-name="Times New Roman"/>
      </text:list-level-style-bullet>
      <text:list-level-style-bullet text:level="5" text:style-name="WW8Num42z1" style:num-suffix="." text:bullet-char="•">
        <style:list-level-properties text:list-level-position-and-space-mode="label-alignment">
          <style:list-level-label-alignment text:label-followed-by="listtab" fo:text-indent="-0.707cm" fo:margin-left="7.839cm"/>
        </style:list-level-properties>
        <style:text-properties style:font-name="Times New Roman"/>
      </text:list-level-style-bullet>
      <text:list-level-style-bullet text:level="6" text:style-name="WW8Num42z1" style:num-suffix="." text:bullet-char="•">
        <style:list-level-properties text:list-level-position-and-space-mode="label-alignment">
          <style:list-level-label-alignment text:label-followed-by="listtab" fo:text-indent="-0.707cm" fo:margin-left="9.437cm"/>
        </style:list-level-properties>
        <style:text-properties style:font-name="Times New Roman"/>
      </text:list-level-style-bullet>
      <text:list-level-style-bullet text:level="7" text:style-name="WW8Num42z1" style:num-suffix="." text:bullet-char="•">
        <style:list-level-properties text:list-level-position-and-space-mode="label-alignment">
          <style:list-level-label-alignment text:label-followed-by="listtab" fo:text-indent="-0.707cm" fo:margin-left="11.035cm"/>
        </style:list-level-properties>
        <style:text-properties style:font-name="Times New Roman"/>
      </text:list-level-style-bullet>
      <text:list-level-style-bullet text:level="8" text:style-name="WW8Num42z1" style:num-suffix="." text:bullet-char="•">
        <style:list-level-properties text:list-level-position-and-space-mode="label-alignment">
          <style:list-level-label-alignment text:label-followed-by="listtab" fo:text-indent="-0.707cm" fo:margin-left="12.633cm"/>
        </style:list-level-properties>
        <style:text-properties style:font-name="Times New Roman"/>
      </text:list-level-style-bullet>
      <text:list-level-style-bullet text:level="9" text:style-name="WW8Num42z1" style:num-suffix="." text:bullet-char="•">
        <style:list-level-properties text:list-level-position-and-space-mode="label-alignment">
          <style:list-level-label-alignment text:label-followed-by="listtab" fo:text-indent="-0.707cm" fo:margin-left="14.2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452cm"/>
        </style:list-level-properties>
        <style:text-properties style:font-name="Symbol"/>
      </text:list-level-style-bullet>
      <text:list-level-style-bullet text:level="2" text:style-name="WW8Num43z1" style:num-suffix="." text:bullet-char="•">
        <style:list-level-properties text:list-level-position-and-space-mode="label-alignment">
          <style:list-level-label-alignment text:label-followed-by="listtab" fo:text-indent="-0.635cm" fo:margin-left="2.671cm"/>
        </style:list-level-properties>
        <style:text-properties style:font-name="Times New Roman"/>
      </text:list-level-style-bullet>
      <text:list-level-style-bullet text:level="3" text:style-name="WW8Num43z1" style:num-suffix="." text:bullet-char="•">
        <style:list-level-properties text:list-level-position-and-space-mode="label-alignment">
          <style:list-level-label-alignment text:label-followed-by="listtab" fo:text-indent="-0.635cm" fo:margin-left="3.896cm"/>
        </style:list-level-properties>
        <style:text-properties style:font-name="Times New Roman"/>
      </text:list-level-style-bullet>
      <text:list-level-style-bullet text:level="4" text:style-name="WW8Num43z1" style:num-suffix="." text:bullet-char="•">
        <style:list-level-properties text:list-level-position-and-space-mode="label-alignment">
          <style:list-level-label-alignment text:label-followed-by="listtab" fo:text-indent="-0.635cm" fo:margin-left="5.121cm"/>
        </style:list-level-properties>
        <style:text-properties style:font-name="Times New Roman"/>
      </text:list-level-style-bullet>
      <text:list-level-style-bullet text:level="5" text:style-name="WW8Num43z1" style:num-suffix="." text:bullet-char="•">
        <style:list-level-properties text:list-level-position-and-space-mode="label-alignment">
          <style:list-level-label-alignment text:label-followed-by="listtab" fo:text-indent="-0.635cm" fo:margin-left="6.346cm"/>
        </style:list-level-properties>
        <style:text-properties style:font-name="Times New Roman"/>
      </text:list-level-style-bullet>
      <text:list-level-style-bullet text:level="6" text:style-name="WW8Num43z1" style:num-suffix="." text:bullet-char="•">
        <style:list-level-properties text:list-level-position-and-space-mode="label-alignment">
          <style:list-level-label-alignment text:label-followed-by="listtab" fo:text-indent="-0.635cm" fo:margin-left="7.572cm"/>
        </style:list-level-properties>
        <style:text-properties style:font-name="Times New Roman"/>
      </text:list-level-style-bullet>
      <text:list-level-style-bullet text:level="7" text:style-name="WW8Num43z1" style:num-suffix="." text:bullet-char="•">
        <style:list-level-properties text:list-level-position-and-space-mode="label-alignment">
          <style:list-level-label-alignment text:label-followed-by="listtab" fo:text-indent="-0.635cm" fo:margin-left="8.797cm"/>
        </style:list-level-properties>
        <style:text-properties style:font-name="Times New Roman"/>
      </text:list-level-style-bullet>
      <text:list-level-style-bullet text:level="8" text:style-name="WW8Num43z1" style:num-suffix="." text:bullet-char="•">
        <style:list-level-properties text:list-level-position-and-space-mode="label-alignment">
          <style:list-level-label-alignment text:label-followed-by="listtab" fo:text-indent="-0.635cm" fo:margin-left="10.022cm"/>
        </style:list-level-properties>
        <style:text-properties style:font-name="Times New Roman"/>
      </text:list-level-style-bullet>
      <text:list-level-style-bullet text:level="9" text:style-name="WW8Num43z1" style:num-suffix="." text:bullet-char="•">
        <style:list-level-properties text:list-level-position-and-space-mode="label-alignment">
          <style:list-level-label-alignment text:label-followed-by="listtab" fo:text-indent="-0.635cm" fo:margin-left="11.24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44z1" style:num-suffix="." text:bullet-char="•">
        <style:list-level-properties text:list-level-position-and-space-mode="label-alignment">
          <style:list-level-label-alignment text:label-followed-by="listtab" fo:text-indent="-0.614cm" fo:margin-left="2.697cm"/>
        </style:list-level-properties>
        <style:text-properties style:font-name="Times New Roman"/>
      </text:list-level-style-bullet>
      <text:list-level-style-bullet text:level="3" text:style-name="WW8Num44z1" style:num-suffix="." text:bullet-char="•">
        <style:list-level-properties text:list-level-position-and-space-mode="label-alignment">
          <style:list-level-label-alignment text:label-followed-by="listtab" fo:text-indent="-0.614cm" fo:margin-left="4.018cm"/>
        </style:list-level-properties>
        <style:text-properties style:font-name="Times New Roman"/>
      </text:list-level-style-bullet>
      <text:list-level-style-bullet text:level="4" text:style-name="WW8Num44z1" style:num-suffix="." text:bullet-char="•">
        <style:list-level-properties text:list-level-position-and-space-mode="label-alignment">
          <style:list-level-label-alignment text:label-followed-by="listtab" fo:text-indent="-0.614cm" fo:margin-left="5.339cm"/>
        </style:list-level-properties>
        <style:text-properties style:font-name="Times New Roman"/>
      </text:list-level-style-bullet>
      <text:list-level-style-bullet text:level="5" text:style-name="WW8Num44z1" style:num-suffix="." text:bullet-char="•">
        <style:list-level-properties text:list-level-position-and-space-mode="label-alignment">
          <style:list-level-label-alignment text:label-followed-by="listtab" fo:text-indent="-0.614cm" fo:margin-left="6.66cm"/>
        </style:list-level-properties>
        <style:text-properties style:font-name="Times New Roman"/>
      </text:list-level-style-bullet>
      <text:list-level-style-bullet text:level="6" text:style-name="WW8Num44z1" style:num-suffix="." text:bullet-char="•">
        <style:list-level-properties text:list-level-position-and-space-mode="label-alignment">
          <style:list-level-label-alignment text:label-followed-by="listtab" fo:text-indent="-0.614cm" fo:margin-left="7.982cm"/>
        </style:list-level-properties>
        <style:text-properties style:font-name="Times New Roman"/>
      </text:list-level-style-bullet>
      <text:list-level-style-bullet text:level="7" text:style-name="WW8Num44z1" style:num-suffix="." text:bullet-char="•">
        <style:list-level-properties text:list-level-position-and-space-mode="label-alignment">
          <style:list-level-label-alignment text:label-followed-by="listtab" fo:text-indent="-0.614cm" fo:margin-left="9.303cm"/>
        </style:list-level-properties>
        <style:text-properties style:font-name="Times New Roman"/>
      </text:list-level-style-bullet>
      <text:list-level-style-bullet text:level="8" text:style-name="WW8Num44z1" style:num-suffix="." text:bullet-char="•">
        <style:list-level-properties text:list-level-position-and-space-mode="label-alignment">
          <style:list-level-label-alignment text:label-followed-by="listtab" fo:text-indent="-0.614cm" fo:margin-left="10.624cm"/>
        </style:list-level-properties>
        <style:text-properties style:font-name="Times New Roman"/>
      </text:list-level-style-bullet>
      <text:list-level-style-bullet text:level="9" text:style-name="WW8Num44z1" style:num-suffix="." text:bullet-char="•">
        <style:list-level-properties text:list-level-position-and-space-mode="label-alignment">
          <style:list-level-label-alignment text:label-followed-by="listtab" fo:text-indent="-0.614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45z1" style:num-suffix="." text:bullet-char="•">
        <style:list-level-properties text:list-level-position-and-space-mode="label-alignment">
          <style:list-level-label-alignment text:label-followed-by="listtab" fo:text-indent="-0.635cm" fo:margin-left="1.672cm"/>
        </style:list-level-properties>
        <style:text-properties style:font-name="Times New Roman"/>
      </text:list-level-style-bullet>
      <text:list-level-style-bullet text:level="3" text:style-name="WW8Num45z1" style:num-suffix="." text:bullet-char="•">
        <style:list-level-properties text:list-level-position-and-space-mode="label-alignment">
          <style:list-level-label-alignment text:label-followed-by="listtab" fo:text-indent="-0.635cm" fo:margin-left="2.533cm"/>
        </style:list-level-properties>
        <style:text-properties style:font-name="Times New Roman"/>
      </text:list-level-style-bullet>
      <text:list-level-style-bullet text:level="4" text:style-name="WW8Num45z1" style:num-suffix="." text:bullet-char="•">
        <style:list-level-properties text:list-level-position-and-space-mode="label-alignment">
          <style:list-level-label-alignment text:label-followed-by="listtab" fo:text-indent="-0.635cm" fo:margin-left="3.394cm"/>
        </style:list-level-properties>
        <style:text-properties style:font-name="Times New Roman"/>
      </text:list-level-style-bullet>
      <text:list-level-style-bullet text:level="5" text:style-name="WW8Num45z1" style:num-suffix="." text:bullet-char="•">
        <style:list-level-properties text:list-level-position-and-space-mode="label-alignment">
          <style:list-level-label-alignment text:label-followed-by="listtab" fo:text-indent="-0.635cm" fo:margin-left="4.255cm"/>
        </style:list-level-properties>
        <style:text-properties style:font-name="Times New Roman"/>
      </text:list-level-style-bullet>
      <text:list-level-style-bullet text:level="6" text:style-name="WW8Num45z1" style:num-suffix="." text:bullet-char="•">
        <style:list-level-properties text:list-level-position-and-space-mode="label-alignment">
          <style:list-level-label-alignment text:label-followed-by="listtab" fo:text-indent="-0.635cm" fo:margin-left="5.117cm"/>
        </style:list-level-properties>
        <style:text-properties style:font-name="Times New Roman"/>
      </text:list-level-style-bullet>
      <text:list-level-style-bullet text:level="7" text:style-name="WW8Num45z1" style:num-suffix="." text:bullet-char="•">
        <style:list-level-properties text:list-level-position-and-space-mode="label-alignment">
          <style:list-level-label-alignment text:label-followed-by="listtab" fo:text-indent="-0.635cm" fo:margin-left="5.978cm"/>
        </style:list-level-properties>
        <style:text-properties style:font-name="Times New Roman"/>
      </text:list-level-style-bullet>
      <text:list-level-style-bullet text:level="8" text:style-name="WW8Num45z1" style:num-suffix="." text:bullet-char="•">
        <style:list-level-properties text:list-level-position-and-space-mode="label-alignment">
          <style:list-level-label-alignment text:label-followed-by="listtab" fo:text-indent="-0.635cm" fo:margin-left="6.839cm"/>
        </style:list-level-properties>
        <style:text-properties style:font-name="Times New Roman"/>
      </text:list-level-style-bullet>
      <text:list-level-style-bullet text:level="9" text:style-name="WW8Num45z1" style:num-suffix="." text:bullet-char="•">
        <style:list-level-properties text:list-level-position-and-space-mode="label-alignment">
          <style:list-level-label-alignment text:label-followed-by="listtab" fo:text-indent="-0.635cm" fo:margin-left="7.6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46z1"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3" text:style-name="WW8Num46z2" style:num-suffix="." text:bullet-char="•">
        <style:list-level-properties text:list-level-position-and-space-mode="label-alignment">
          <style:list-level-label-alignment text:label-followed-by="listtab" fo:text-indent="-0.614cm" fo:margin-left="2.552cm"/>
        </style:list-level-properties>
        <style:text-properties style:font-name="Times New Roman"/>
      </text:list-level-style-bullet>
      <text:list-level-style-bullet text:level="4" text:style-name="WW8Num46z2" style:num-suffix="." text:bullet-char="•">
        <style:list-level-properties text:list-level-position-and-space-mode="label-alignment">
          <style:list-level-label-alignment text:label-followed-by="listtab" fo:text-indent="-0.614cm" fo:margin-left="3.658cm"/>
        </style:list-level-properties>
        <style:text-properties style:font-name="Times New Roman"/>
      </text:list-level-style-bullet>
      <text:list-level-style-bullet text:level="5" text:style-name="WW8Num46z2" style:num-suffix="." text:bullet-char="•">
        <style:list-level-properties text:list-level-position-and-space-mode="label-alignment">
          <style:list-level-label-alignment text:label-followed-by="listtab" fo:text-indent="-0.614cm" fo:margin-left="4.764cm"/>
        </style:list-level-properties>
        <style:text-properties style:font-name="Times New Roman"/>
      </text:list-level-style-bullet>
      <text:list-level-style-bullet text:level="6" text:style-name="WW8Num46z2" style:num-suffix="." text:bullet-char="•">
        <style:list-level-properties text:list-level-position-and-space-mode="label-alignment">
          <style:list-level-label-alignment text:label-followed-by="listtab" fo:text-indent="-0.614cm" fo:margin-left="5.87cm"/>
        </style:list-level-properties>
        <style:text-properties style:font-name="Times New Roman"/>
      </text:list-level-style-bullet>
      <text:list-level-style-bullet text:level="7" text:style-name="WW8Num46z2" style:num-suffix="." text:bullet-char="•">
        <style:list-level-properties text:list-level-position-and-space-mode="label-alignment">
          <style:list-level-label-alignment text:label-followed-by="listtab" fo:text-indent="-0.614cm" fo:margin-left="6.976cm"/>
        </style:list-level-properties>
        <style:text-properties style:font-name="Times New Roman"/>
      </text:list-level-style-bullet>
      <text:list-level-style-bullet text:level="8" text:style-name="WW8Num46z2" style:num-suffix="." text:bullet-char="•">
        <style:list-level-properties text:list-level-position-and-space-mode="label-alignment">
          <style:list-level-label-alignment text:label-followed-by="listtab" fo:text-indent="-0.614cm" fo:margin-left="8.082cm"/>
        </style:list-level-properties>
        <style:text-properties style:font-name="Times New Roman"/>
      </text:list-level-style-bullet>
      <text:list-level-style-bullet text:level="9" text:style-name="WW8Num46z2" style:num-suffix="." text:bullet-char="•">
        <style:list-level-properties text:list-level-position-and-space-mode="label-alignment">
          <style:list-level-label-alignment text:label-followed-by="listtab" fo:text-indent="-0.614cm" fo:margin-left="9.18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47z1" style:num-suffix="." text:bullet-char="•">
        <style:list-level-properties text:list-level-position-and-space-mode="label-alignment">
          <style:list-level-label-alignment text:label-followed-by="listtab" fo:text-indent="-0.614cm" fo:margin-left="2.427cm"/>
        </style:list-level-properties>
        <style:text-properties style:font-name="Times New Roman"/>
      </text:list-level-style-bullet>
      <text:list-level-style-bullet text:level="3" text:style-name="WW8Num47z1" style:num-suffix="." text:bullet-char="•">
        <style:list-level-properties text:list-level-position-and-space-mode="label-alignment">
          <style:list-level-label-alignment text:label-followed-by="listtab" fo:text-indent="-0.614cm" fo:margin-left="3.408cm"/>
        </style:list-level-properties>
        <style:text-properties style:font-name="Times New Roman"/>
      </text:list-level-style-bullet>
      <text:list-level-style-bullet text:level="4" text:style-name="WW8Num47z1" style:num-suffix="." text:bullet-char="•">
        <style:list-level-properties text:list-level-position-and-space-mode="label-alignment">
          <style:list-level-label-alignment text:label-followed-by="listtab" fo:text-indent="-0.614cm" fo:margin-left="4.389cm"/>
        </style:list-level-properties>
        <style:text-properties style:font-name="Times New Roman"/>
      </text:list-level-style-bullet>
      <text:list-level-style-bullet text:level="5" text:style-name="WW8Num47z1" style:num-suffix="." text:bullet-char="•">
        <style:list-level-properties text:list-level-position-and-space-mode="label-alignment">
          <style:list-level-label-alignment text:label-followed-by="listtab" fo:text-indent="-0.614cm" fo:margin-left="5.369cm"/>
        </style:list-level-properties>
        <style:text-properties style:font-name="Times New Roman"/>
      </text:list-level-style-bullet>
      <text:list-level-style-bullet text:level="6" text:style-name="WW8Num47z1" style:num-suffix="." text:bullet-char="•">
        <style:list-level-properties text:list-level-position-and-space-mode="label-alignment">
          <style:list-level-label-alignment text:label-followed-by="listtab" fo:text-indent="-0.614cm" fo:margin-left="6.35cm"/>
        </style:list-level-properties>
        <style:text-properties style:font-name="Times New Roman"/>
      </text:list-level-style-bullet>
      <text:list-level-style-bullet text:level="7" text:style-name="WW8Num47z1" style:num-suffix="." text:bullet-char="•">
        <style:list-level-properties text:list-level-position-and-space-mode="label-alignment">
          <style:list-level-label-alignment text:label-followed-by="listtab" fo:text-indent="-0.614cm" fo:margin-left="7.331cm"/>
        </style:list-level-properties>
        <style:text-properties style:font-name="Times New Roman"/>
      </text:list-level-style-bullet>
      <text:list-level-style-bullet text:level="8" text:style-name="WW8Num47z1" style:num-suffix="." text:bullet-char="•">
        <style:list-level-properties text:list-level-position-and-space-mode="label-alignment">
          <style:list-level-label-alignment text:label-followed-by="listtab" fo:text-indent="-0.614cm" fo:margin-left="8.313cm"/>
        </style:list-level-properties>
        <style:text-properties style:font-name="Times New Roman"/>
      </text:list-level-style-bullet>
      <text:list-level-style-bullet text:level="9" text:style-name="WW8Num47z1" style:num-suffix="." text:bullet-char="•">
        <style:list-level-properties text:list-level-position-and-space-mode="label-alignment">
          <style:list-level-label-alignment text:label-followed-by="listtab" fo:text-indent="-0.614cm" fo:margin-left="9.29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362cm"/>
        </style:list-level-properties>
        <style:text-properties style:font-name="Symbol"/>
      </text:list-level-style-bullet>
      <text:list-level-style-bullet text:level="2" text:style-name="WW8Num48z1" style:num-suffix="." text:bullet-char="•">
        <style:list-level-properties text:list-level-position-and-space-mode="label-alignment">
          <style:list-level-label-alignment text:label-followed-by="listtab" fo:text-indent="-0.635cm" fo:margin-left="2.697cm"/>
        </style:list-level-properties>
        <style:text-properties style:font-name="Times New Roman"/>
      </text:list-level-style-bullet>
      <text:list-level-style-bullet text:level="3" text:style-name="WW8Num48z1" style:num-suffix="." text:bullet-char="•">
        <style:list-level-properties text:list-level-position-and-space-mode="label-alignment">
          <style:list-level-label-alignment text:label-followed-by="listtab" fo:text-indent="-0.635cm" fo:margin-left="4.018cm"/>
        </style:list-level-properties>
        <style:text-properties style:font-name="Times New Roman"/>
      </text:list-level-style-bullet>
      <text:list-level-style-bullet text:level="4" text:style-name="WW8Num48z1" style:num-suffix="." text:bullet-char="•">
        <style:list-level-properties text:list-level-position-and-space-mode="label-alignment">
          <style:list-level-label-alignment text:label-followed-by="listtab" fo:text-indent="-0.635cm" fo:margin-left="5.339cm"/>
        </style:list-level-properties>
        <style:text-properties style:font-name="Times New Roman"/>
      </text:list-level-style-bullet>
      <text:list-level-style-bullet text:level="5" text:style-name="WW8Num48z1" style:num-suffix="." text:bullet-char="•">
        <style:list-level-properties text:list-level-position-and-space-mode="label-alignment">
          <style:list-level-label-alignment text:label-followed-by="listtab" fo:text-indent="-0.635cm" fo:margin-left="6.66cm"/>
        </style:list-level-properties>
        <style:text-properties style:font-name="Times New Roman"/>
      </text:list-level-style-bullet>
      <text:list-level-style-bullet text:level="6" text:style-name="WW8Num48z1" style:num-suffix="." text:bullet-char="•">
        <style:list-level-properties text:list-level-position-and-space-mode="label-alignment">
          <style:list-level-label-alignment text:label-followed-by="listtab" fo:text-indent="-0.635cm" fo:margin-left="7.982cm"/>
        </style:list-level-properties>
        <style:text-properties style:font-name="Times New Roman"/>
      </text:list-level-style-bullet>
      <text:list-level-style-bullet text:level="7" text:style-name="WW8Num48z1" style:num-suffix="." text:bullet-char="•">
        <style:list-level-properties text:list-level-position-and-space-mode="label-alignment">
          <style:list-level-label-alignment text:label-followed-by="listtab" fo:text-indent="-0.635cm" fo:margin-left="9.303cm"/>
        </style:list-level-properties>
        <style:text-properties style:font-name="Times New Roman"/>
      </text:list-level-style-bullet>
      <text:list-level-style-bullet text:level="8" text:style-name="WW8Num48z1" style:num-suffix="." text:bullet-char="•">
        <style:list-level-properties text:list-level-position-and-space-mode="label-alignment">
          <style:list-level-label-alignment text:label-followed-by="listtab" fo:text-indent="-0.635cm" fo:margin-left="10.624cm"/>
        </style:list-level-properties>
        <style:text-properties style:font-name="Times New Roman"/>
      </text:list-level-style-bullet>
      <text:list-level-style-bullet text:level="9" text:style-name="WW8Num48z1" style:num-suffix="." text:bullet-char="•">
        <style:list-level-properties text:list-level-position-and-space-mode="label-alignment">
          <style:list-level-label-alignment text:label-followed-by="listtab" fo:text-indent="-0.635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187cm" fo:margin-left="0.092cm"/>
        </style:list-level-properties>
        <style:text-properties style:font-name="Calibri"/>
      </text:list-level-style-bullet>
      <text:list-level-style-bullet text:level="2" text:style-name="WW8Num49z1" style:num-suffix="." text:bullet-char="•">
        <style:list-level-properties text:list-level-position-and-space-mode="label-alignment">
          <style:list-level-label-alignment text:label-followed-by="listtab" fo:text-indent="-0.187cm" fo:margin-left="1.625cm"/>
        </style:list-level-properties>
        <style:text-properties style:font-name="Times New Roman"/>
      </text:list-level-style-bullet>
      <text:list-level-style-bullet text:level="3" text:style-name="WW8Num49z1" style:num-suffix="." text:bullet-char="•">
        <style:list-level-properties text:list-level-position-and-space-mode="label-alignment">
          <style:list-level-label-alignment text:label-followed-by="listtab" fo:text-indent="-0.187cm" fo:margin-left="3.145cm"/>
        </style:list-level-properties>
        <style:text-properties style:font-name="Times New Roman"/>
      </text:list-level-style-bullet>
      <text:list-level-style-bullet text:level="4" text:style-name="WW8Num49z1" style:num-suffix="." text:bullet-char="•">
        <style:list-level-properties text:list-level-position-and-space-mode="label-alignment">
          <style:list-level-label-alignment text:label-followed-by="listtab" fo:text-indent="-0.187cm" fo:margin-left="4.665cm"/>
        </style:list-level-properties>
        <style:text-properties style:font-name="Times New Roman"/>
      </text:list-level-style-bullet>
      <text:list-level-style-bullet text:level="5" text:style-name="WW8Num49z1" style:num-suffix="." text:bullet-char="•">
        <style:list-level-properties text:list-level-position-and-space-mode="label-alignment">
          <style:list-level-label-alignment text:label-followed-by="listtab" fo:text-indent="-0.187cm" fo:margin-left="6.186cm"/>
        </style:list-level-properties>
        <style:text-properties style:font-name="Times New Roman"/>
      </text:list-level-style-bullet>
      <text:list-level-style-bullet text:level="6" text:style-name="WW8Num49z1" style:num-suffix="." text:bullet-char="•">
        <style:list-level-properties text:list-level-position-and-space-mode="label-alignment">
          <style:list-level-label-alignment text:label-followed-by="listtab" fo:text-indent="-0.187cm" fo:margin-left="7.706cm"/>
        </style:list-level-properties>
        <style:text-properties style:font-name="Times New Roman"/>
      </text:list-level-style-bullet>
      <text:list-level-style-bullet text:level="7" text:style-name="WW8Num49z1" style:num-suffix="." text:bullet-char="•">
        <style:list-level-properties text:list-level-position-and-space-mode="label-alignment">
          <style:list-level-label-alignment text:label-followed-by="listtab" fo:text-indent="-0.187cm" fo:margin-left="9.227cm"/>
        </style:list-level-properties>
        <style:text-properties style:font-name="Times New Roman"/>
      </text:list-level-style-bullet>
      <text:list-level-style-bullet text:level="8" text:style-name="WW8Num49z1" style:num-suffix="." text:bullet-char="•">
        <style:list-level-properties text:list-level-position-and-space-mode="label-alignment">
          <style:list-level-label-alignment text:label-followed-by="listtab" fo:text-indent="-0.187cm" fo:margin-left="10.746cm"/>
        </style:list-level-properties>
        <style:text-properties style:font-name="Times New Roman"/>
      </text:list-level-style-bullet>
      <text:list-level-style-bullet text:level="9" text:style-name="WW8Num49z1" style:num-suffix="." text:bullet-char="•">
        <style:list-level-properties text:list-level-position-and-space-mode="label-alignment">
          <style:list-level-label-alignment text:label-followed-by="listtab" fo:text-indent="-0.187cm" fo:margin-left="12.26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50z1" style:num-suffix="." text:bullet-char="•">
        <style:list-level-properties text:list-level-position-and-space-mode="label-alignment">
          <style:list-level-label-alignment text:label-followed-by="listtab" fo:text-indent="-0.501cm" fo:margin-left="1.54cm"/>
        </style:list-level-properties>
        <style:text-properties style:font-name="Times New Roman"/>
      </text:list-level-style-bullet>
      <text:list-level-style-bullet text:level="3" text:style-name="WW8Num50z1" style:num-suffix="." text:bullet-char="•">
        <style:list-level-properties text:list-level-position-and-space-mode="label-alignment">
          <style:list-level-label-alignment text:label-followed-by="listtab" fo:text-indent="-0.501cm" fo:margin-left="2.411cm"/>
        </style:list-level-properties>
        <style:text-properties style:font-name="Times New Roman"/>
      </text:list-level-style-bullet>
      <text:list-level-style-bullet text:level="4" text:style-name="WW8Num50z1" style:num-suffix="." text:bullet-char="•">
        <style:list-level-properties text:list-level-position-and-space-mode="label-alignment">
          <style:list-level-label-alignment text:label-followed-by="listtab" fo:text-indent="-0.501cm" fo:margin-left="3.283cm"/>
        </style:list-level-properties>
        <style:text-properties style:font-name="Times New Roman"/>
      </text:list-level-style-bullet>
      <text:list-level-style-bullet text:level="5" text:style-name="WW8Num50z1" style:num-suffix="." text:bullet-char="•">
        <style:list-level-properties text:list-level-position-and-space-mode="label-alignment">
          <style:list-level-label-alignment text:label-followed-by="listtab" fo:text-indent="-0.501cm" fo:margin-left="4.154cm"/>
        </style:list-level-properties>
        <style:text-properties style:font-name="Times New Roman"/>
      </text:list-level-style-bullet>
      <text:list-level-style-bullet text:level="6" text:style-name="WW8Num50z1" style:num-suffix="." text:bullet-char="•">
        <style:list-level-properties text:list-level-position-and-space-mode="label-alignment">
          <style:list-level-label-alignment text:label-followed-by="listtab" fo:text-indent="-0.501cm" fo:margin-left="5.025cm"/>
        </style:list-level-properties>
        <style:text-properties style:font-name="Times New Roman"/>
      </text:list-level-style-bullet>
      <text:list-level-style-bullet text:level="7" text:style-name="WW8Num50z1" style:num-suffix="." text:bullet-char="•">
        <style:list-level-properties text:list-level-position-and-space-mode="label-alignment">
          <style:list-level-label-alignment text:label-followed-by="listtab" fo:text-indent="-0.501cm" fo:margin-left="5.897cm"/>
        </style:list-level-properties>
        <style:text-properties style:font-name="Times New Roman"/>
      </text:list-level-style-bullet>
      <text:list-level-style-bullet text:level="8" text:style-name="WW8Num50z1" style:num-suffix="." text:bullet-char="•">
        <style:list-level-properties text:list-level-position-and-space-mode="label-alignment">
          <style:list-level-label-alignment text:label-followed-by="listtab" fo:text-indent="-0.501cm" fo:margin-left="6.766cm"/>
        </style:list-level-properties>
        <style:text-properties style:font-name="Times New Roman"/>
      </text:list-level-style-bullet>
      <text:list-level-style-bullet text:level="9" text:style-name="WW8Num50z1" style:num-suffix="." text:bullet-char="•">
        <style:list-level-properties text:list-level-position-and-space-mode="label-alignment">
          <style:list-level-label-alignment text:label-followed-by="listtab" fo:text-indent="-0.501cm" fo:margin-left="7.6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51z1" style:num-suffix="." text:bullet-char="•">
        <style:list-level-properties text:list-level-position-and-space-mode="label-alignment">
          <style:list-level-label-alignment text:label-followed-by="listtab" fo:text-indent="-0.614cm" fo:margin-left="2.693cm"/>
        </style:list-level-properties>
        <style:text-properties style:font-name="Times New Roman"/>
      </text:list-level-style-bullet>
      <text:list-level-style-bullet text:level="3" text:style-name="WW8Num51z1" style:num-suffix="." text:bullet-char="•">
        <style:list-level-properties text:list-level-position-and-space-mode="label-alignment">
          <style:list-level-label-alignment text:label-followed-by="listtab" fo:text-indent="-0.614cm" fo:margin-left="3.942cm"/>
        </style:list-level-properties>
        <style:text-properties style:font-name="Times New Roman"/>
      </text:list-level-style-bullet>
      <text:list-level-style-bullet text:level="4" text:style-name="WW8Num51z1" style:num-suffix="." text:bullet-char="•">
        <style:list-level-properties text:list-level-position-and-space-mode="label-alignment">
          <style:list-level-label-alignment text:label-followed-by="listtab" fo:text-indent="-0.614cm" fo:margin-left="5.189cm"/>
        </style:list-level-properties>
        <style:text-properties style:font-name="Times New Roman"/>
      </text:list-level-style-bullet>
      <text:list-level-style-bullet text:level="5" text:style-name="WW8Num51z1" style:num-suffix="." text:bullet-char="•">
        <style:list-level-properties text:list-level-position-and-space-mode="label-alignment">
          <style:list-level-label-alignment text:label-followed-by="listtab" fo:text-indent="-0.614cm" fo:margin-left="6.438cm"/>
        </style:list-level-properties>
        <style:text-properties style:font-name="Times New Roman"/>
      </text:list-level-style-bullet>
      <text:list-level-style-bullet text:level="6" text:style-name="WW8Num51z1" style:num-suffix="." text:bullet-char="•">
        <style:list-level-properties text:list-level-position-and-space-mode="label-alignment">
          <style:list-level-label-alignment text:label-followed-by="listtab" fo:text-indent="-0.614cm" fo:margin-left="7.687cm"/>
        </style:list-level-properties>
        <style:text-properties style:font-name="Times New Roman"/>
      </text:list-level-style-bullet>
      <text:list-level-style-bullet text:level="7" text:style-name="WW8Num51z1" style:num-suffix="." text:bullet-char="•">
        <style:list-level-properties text:list-level-position-and-space-mode="label-alignment">
          <style:list-level-label-alignment text:label-followed-by="listtab" fo:text-indent="-0.614cm" fo:margin-left="8.934cm"/>
        </style:list-level-properties>
        <style:text-properties style:font-name="Times New Roman"/>
      </text:list-level-style-bullet>
      <text:list-level-style-bullet text:level="8" text:style-name="WW8Num51z1" style:num-suffix="." text:bullet-char="•">
        <style:list-level-properties text:list-level-position-and-space-mode="label-alignment">
          <style:list-level-label-alignment text:label-followed-by="listtab" fo:text-indent="-0.614cm" fo:margin-left="10.183cm"/>
        </style:list-level-properties>
        <style:text-properties style:font-name="Times New Roman"/>
      </text:list-level-style-bullet>
      <text:list-level-style-bullet text:level="9" text:style-name="WW8Num51z1" style:num-suffix="." text:bullet-char="•">
        <style:list-level-properties text:list-level-position-and-space-mode="label-alignment">
          <style:list-level-label-alignment text:label-followed-by="listtab" fo:text-indent="-0.614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755cm" fo:margin-left="0.817cm"/>
        </style:list-level-properties>
        <style:text-properties style:font-name="Symbol"/>
      </text:list-level-style-bullet>
      <text:list-level-style-bullet text:level="2" text:style-name="WW8Num52z1" style:num-suffix="." text:bullet-char="•">
        <style:list-level-properties text:list-level-position-and-space-mode="label-alignment">
          <style:list-level-label-alignment text:label-followed-by="listtab" fo:text-indent="-0.755cm" fo:margin-left="2.272cm"/>
        </style:list-level-properties>
        <style:text-properties style:font-name="Times New Roman"/>
      </text:list-level-style-bullet>
      <text:list-level-style-bullet text:level="3" text:style-name="WW8Num52z1" style:num-suffix="." text:bullet-char="•">
        <style:list-level-properties text:list-level-position-and-space-mode="label-alignment">
          <style:list-level-label-alignment text:label-followed-by="listtab" fo:text-indent="-0.755cm" fo:margin-left="3.734cm"/>
        </style:list-level-properties>
        <style:text-properties style:font-name="Times New Roman"/>
      </text:list-level-style-bullet>
      <text:list-level-style-bullet text:level="4" text:style-name="WW8Num52z1" style:num-suffix="." text:bullet-char="•">
        <style:list-level-properties text:list-level-position-and-space-mode="label-alignment">
          <style:list-level-label-alignment text:label-followed-by="listtab" fo:text-indent="-0.755cm" fo:margin-left="5.195cm"/>
        </style:list-level-properties>
        <style:text-properties style:font-name="Times New Roman"/>
      </text:list-level-style-bullet>
      <text:list-level-style-bullet text:level="5" text:style-name="WW8Num52z1" style:num-suffix="." text:bullet-char="•">
        <style:list-level-properties text:list-level-position-and-space-mode="label-alignment">
          <style:list-level-label-alignment text:label-followed-by="listtab" fo:text-indent="-0.755cm" fo:margin-left="6.657cm"/>
        </style:list-level-properties>
        <style:text-properties style:font-name="Times New Roman"/>
      </text:list-level-style-bullet>
      <text:list-level-style-bullet text:level="6" text:style-name="WW8Num52z1" style:num-suffix="." text:bullet-char="•">
        <style:list-level-properties text:list-level-position-and-space-mode="label-alignment">
          <style:list-level-label-alignment text:label-followed-by="listtab" fo:text-indent="-0.755cm" fo:margin-left="8.117cm"/>
        </style:list-level-properties>
        <style:text-properties style:font-name="Times New Roman"/>
      </text:list-level-style-bullet>
      <text:list-level-style-bullet text:level="7" text:style-name="WW8Num52z1" style:num-suffix="." text:bullet-char="•">
        <style:list-level-properties text:list-level-position-and-space-mode="label-alignment">
          <style:list-level-label-alignment text:label-followed-by="listtab" fo:text-indent="-0.755cm" fo:margin-left="9.58cm"/>
        </style:list-level-properties>
        <style:text-properties style:font-name="Times New Roman"/>
      </text:list-level-style-bullet>
      <text:list-level-style-bullet text:level="8" text:style-name="WW8Num52z1" style:num-suffix="." text:bullet-char="•">
        <style:list-level-properties text:list-level-position-and-space-mode="label-alignment">
          <style:list-level-label-alignment text:label-followed-by="listtab" fo:text-indent="-0.755cm" fo:margin-left="11.04cm"/>
        </style:list-level-properties>
        <style:text-properties style:font-name="Times New Roman"/>
      </text:list-level-style-bullet>
      <text:list-level-style-bullet text:level="9" text:style-name="WW8Num52z1" style:num-suffix="." text:bullet-char="•">
        <style:list-level-properties text:list-level-position-and-space-mode="label-alignment">
          <style:list-level-label-alignment text:label-followed-by="listtab" fo:text-indent="-0.755cm" fo:margin-left="12.50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452cm"/>
        </style:list-level-properties>
        <style:text-properties style:font-name="Symbol"/>
      </text:list-level-style-bullet>
      <text:list-level-style-bullet text:level="2" text:style-name="WW8Num53z1" style:num-suffix="." text:bullet-char="•">
        <style:list-level-properties text:list-level-position-and-space-mode="label-alignment">
          <style:list-level-label-alignment text:label-followed-by="listtab" fo:text-indent="-0.635cm" fo:margin-left="2.671cm"/>
        </style:list-level-properties>
        <style:text-properties style:font-name="Times New Roman"/>
      </text:list-level-style-bullet>
      <text:list-level-style-bullet text:level="3" text:style-name="WW8Num53z1" style:num-suffix="." text:bullet-char="•">
        <style:list-level-properties text:list-level-position-and-space-mode="label-alignment">
          <style:list-level-label-alignment text:label-followed-by="listtab" fo:text-indent="-0.635cm" fo:margin-left="3.896cm"/>
        </style:list-level-properties>
        <style:text-properties style:font-name="Times New Roman"/>
      </text:list-level-style-bullet>
      <text:list-level-style-bullet text:level="4" text:style-name="WW8Num53z1" style:num-suffix="." text:bullet-char="•">
        <style:list-level-properties text:list-level-position-and-space-mode="label-alignment">
          <style:list-level-label-alignment text:label-followed-by="listtab" fo:text-indent="-0.635cm" fo:margin-left="5.121cm"/>
        </style:list-level-properties>
        <style:text-properties style:font-name="Times New Roman"/>
      </text:list-level-style-bullet>
      <text:list-level-style-bullet text:level="5" text:style-name="WW8Num53z1" style:num-suffix="." text:bullet-char="•">
        <style:list-level-properties text:list-level-position-and-space-mode="label-alignment">
          <style:list-level-label-alignment text:label-followed-by="listtab" fo:text-indent="-0.635cm" fo:margin-left="6.346cm"/>
        </style:list-level-properties>
        <style:text-properties style:font-name="Times New Roman"/>
      </text:list-level-style-bullet>
      <text:list-level-style-bullet text:level="6" text:style-name="WW8Num53z1" style:num-suffix="." text:bullet-char="•">
        <style:list-level-properties text:list-level-position-and-space-mode="label-alignment">
          <style:list-level-label-alignment text:label-followed-by="listtab" fo:text-indent="-0.635cm" fo:margin-left="7.572cm"/>
        </style:list-level-properties>
        <style:text-properties style:font-name="Times New Roman"/>
      </text:list-level-style-bullet>
      <text:list-level-style-bullet text:level="7" text:style-name="WW8Num53z1" style:num-suffix="." text:bullet-char="•">
        <style:list-level-properties text:list-level-position-and-space-mode="label-alignment">
          <style:list-level-label-alignment text:label-followed-by="listtab" fo:text-indent="-0.635cm" fo:margin-left="8.797cm"/>
        </style:list-level-properties>
        <style:text-properties style:font-name="Times New Roman"/>
      </text:list-level-style-bullet>
      <text:list-level-style-bullet text:level="8" text:style-name="WW8Num53z1" style:num-suffix="." text:bullet-char="•">
        <style:list-level-properties text:list-level-position-and-space-mode="label-alignment">
          <style:list-level-label-alignment text:label-followed-by="listtab" fo:text-indent="-0.635cm" fo:margin-left="10.022cm"/>
        </style:list-level-properties>
        <style:text-properties style:font-name="Times New Roman"/>
      </text:list-level-style-bullet>
      <text:list-level-style-bullet text:level="9" text:style-name="WW8Num53z1" style:num-suffix="." text:bullet-char="•">
        <style:list-level-properties text:list-level-position-and-space-mode="label-alignment">
          <style:list-level-label-alignment text:label-followed-by="listtab" fo:text-indent="-0.635cm" fo:margin-left="11.24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54z1" style:num-suffix="." text:bullet-char="•">
        <style:list-level-properties text:list-level-position-and-space-mode="label-alignment">
          <style:list-level-label-alignment text:label-followed-by="listtab" fo:text-indent="-0.635cm" fo:margin-left="1.672cm"/>
        </style:list-level-properties>
        <style:text-properties style:font-name="Times New Roman"/>
      </text:list-level-style-bullet>
      <text:list-level-style-bullet text:level="3" text:style-name="WW8Num54z1" style:num-suffix="." text:bullet-char="•">
        <style:list-level-properties text:list-level-position-and-space-mode="label-alignment">
          <style:list-level-label-alignment text:label-followed-by="listtab" fo:text-indent="-0.635cm" fo:margin-left="2.533cm"/>
        </style:list-level-properties>
        <style:text-properties style:font-name="Times New Roman"/>
      </text:list-level-style-bullet>
      <text:list-level-style-bullet text:level="4" text:style-name="WW8Num54z1" style:num-suffix="." text:bullet-char="•">
        <style:list-level-properties text:list-level-position-and-space-mode="label-alignment">
          <style:list-level-label-alignment text:label-followed-by="listtab" fo:text-indent="-0.635cm" fo:margin-left="3.394cm"/>
        </style:list-level-properties>
        <style:text-properties style:font-name="Times New Roman"/>
      </text:list-level-style-bullet>
      <text:list-level-style-bullet text:level="5" text:style-name="WW8Num54z1" style:num-suffix="." text:bullet-char="•">
        <style:list-level-properties text:list-level-position-and-space-mode="label-alignment">
          <style:list-level-label-alignment text:label-followed-by="listtab" fo:text-indent="-0.635cm" fo:margin-left="4.255cm"/>
        </style:list-level-properties>
        <style:text-properties style:font-name="Times New Roman"/>
      </text:list-level-style-bullet>
      <text:list-level-style-bullet text:level="6" text:style-name="WW8Num54z1" style:num-suffix="." text:bullet-char="•">
        <style:list-level-properties text:list-level-position-and-space-mode="label-alignment">
          <style:list-level-label-alignment text:label-followed-by="listtab" fo:text-indent="-0.635cm" fo:margin-left="5.117cm"/>
        </style:list-level-properties>
        <style:text-properties style:font-name="Times New Roman"/>
      </text:list-level-style-bullet>
      <text:list-level-style-bullet text:level="7" text:style-name="WW8Num54z1" style:num-suffix="." text:bullet-char="•">
        <style:list-level-properties text:list-level-position-and-space-mode="label-alignment">
          <style:list-level-label-alignment text:label-followed-by="listtab" fo:text-indent="-0.635cm" fo:margin-left="5.978cm"/>
        </style:list-level-properties>
        <style:text-properties style:font-name="Times New Roman"/>
      </text:list-level-style-bullet>
      <text:list-level-style-bullet text:level="8" text:style-name="WW8Num54z1" style:num-suffix="." text:bullet-char="•">
        <style:list-level-properties text:list-level-position-and-space-mode="label-alignment">
          <style:list-level-label-alignment text:label-followed-by="listtab" fo:text-indent="-0.635cm" fo:margin-left="6.839cm"/>
        </style:list-level-properties>
        <style:text-properties style:font-name="Times New Roman"/>
      </text:list-level-style-bullet>
      <text:list-level-style-bullet text:level="9" text:style-name="WW8Num54z1" style:num-suffix="." text:bullet-char="•">
        <style:list-level-properties text:list-level-position-and-space-mode="label-alignment">
          <style:list-level-label-alignment text:label-followed-by="listtab" fo:text-indent="-0.635cm" fo:margin-left="7.6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55z1" style:num-suffix="." text:bullet-char="•">
        <style:list-level-properties text:list-level-position-and-space-mode="label-alignment">
          <style:list-level-label-alignment text:label-followed-by="listtab" fo:text-indent="-0.187cm" fo:margin-left="1.104cm"/>
        </style:list-level-properties>
        <style:text-properties style:font-name="Times New Roman"/>
      </text:list-level-style-bullet>
      <text:list-level-style-bullet text:level="3" text:style-name="WW8Num55z1" style:num-suffix="." text:bullet-char="•">
        <style:list-level-properties text:list-level-position-and-space-mode="label-alignment">
          <style:list-level-label-alignment text:label-followed-by="listtab" fo:text-indent="-0.187cm" fo:margin-left="2.034cm"/>
        </style:list-level-properties>
        <style:text-properties style:font-name="Times New Roman"/>
      </text:list-level-style-bullet>
      <text:list-level-style-bullet text:level="4" text:style-name="WW8Num55z1" style:num-suffix="." text:bullet-char="•">
        <style:list-level-properties text:list-level-position-and-space-mode="label-alignment">
          <style:list-level-label-alignment text:label-followed-by="listtab" fo:text-indent="-0.187cm" fo:margin-left="2.963cm"/>
        </style:list-level-properties>
        <style:text-properties style:font-name="Times New Roman"/>
      </text:list-level-style-bullet>
      <text:list-level-style-bullet text:level="5" text:style-name="WW8Num55z1" style:num-suffix="." text:bullet-char="•">
        <style:list-level-properties text:list-level-position-and-space-mode="label-alignment">
          <style:list-level-label-alignment text:label-followed-by="listtab" fo:text-indent="-0.187cm" fo:margin-left="3.893cm"/>
        </style:list-level-properties>
        <style:text-properties style:font-name="Times New Roman"/>
      </text:list-level-style-bullet>
      <text:list-level-style-bullet text:level="6" text:style-name="WW8Num55z1" style:num-suffix="." text:bullet-char="•">
        <style:list-level-properties text:list-level-position-and-space-mode="label-alignment">
          <style:list-level-label-alignment text:label-followed-by="listtab" fo:text-indent="-0.187cm" fo:margin-left="4.822cm"/>
        </style:list-level-properties>
        <style:text-properties style:font-name="Times New Roman"/>
      </text:list-level-style-bullet>
      <text:list-level-style-bullet text:level="7" text:style-name="WW8Num55z1" style:num-suffix="." text:bullet-char="•">
        <style:list-level-properties text:list-level-position-and-space-mode="label-alignment">
          <style:list-level-label-alignment text:label-followed-by="listtab" fo:text-indent="-0.187cm" fo:margin-left="5.752cm"/>
        </style:list-level-properties>
        <style:text-properties style:font-name="Times New Roman"/>
      </text:list-level-style-bullet>
      <text:list-level-style-bullet text:level="8" text:style-name="WW8Num55z1" style:num-suffix="." text:bullet-char="•">
        <style:list-level-properties text:list-level-position-and-space-mode="label-alignment">
          <style:list-level-label-alignment text:label-followed-by="listtab" fo:text-indent="-0.187cm" fo:margin-left="6.682cm"/>
        </style:list-level-properties>
        <style:text-properties style:font-name="Times New Roman"/>
      </text:list-level-style-bullet>
      <text:list-level-style-bullet text:level="9" text:style-name="WW8Num55z1" style:num-suffix="." text:bullet-char="•">
        <style:list-level-properties text:list-level-position-and-space-mode="label-alignment">
          <style:list-level-label-alignment text:label-followed-by="listtab" fo:text-indent="-0.187cm" fo:margin-left="7.61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259cm" fo:margin-left="0.258cm"/>
        </style:list-level-properties>
        <style:text-properties style:font-name="Symbol"/>
      </text:list-level-style-bullet>
      <text:list-level-style-bullet text:level="2" text:style-name="WW8Num56z1" style:num-suffix="." text:bullet-char="•">
        <style:list-level-properties text:list-level-position-and-space-mode="label-alignment">
          <style:list-level-label-alignment text:label-followed-by="listtab" fo:text-indent="-0.259cm" fo:margin-left="0.864cm"/>
        </style:list-level-properties>
        <style:text-properties style:font-name="Times New Roman"/>
      </text:list-level-style-bullet>
      <text:list-level-style-bullet text:level="3" text:style-name="WW8Num56z1" style:num-suffix="." text:bullet-char="•">
        <style:list-level-properties text:list-level-position-and-space-mode="label-alignment">
          <style:list-level-label-alignment text:label-followed-by="listtab" fo:text-indent="-0.259cm" fo:margin-left="1.482cm"/>
        </style:list-level-properties>
        <style:text-properties style:font-name="Times New Roman"/>
      </text:list-level-style-bullet>
      <text:list-level-style-bullet text:level="4" text:style-name="WW8Num56z1" style:num-suffix="." text:bullet-char="•">
        <style:list-level-properties text:list-level-position-and-space-mode="label-alignment">
          <style:list-level-label-alignment text:label-followed-by="listtab" fo:text-indent="-0.259cm" fo:margin-left="2.099cm"/>
        </style:list-level-properties>
        <style:text-properties style:font-name="Times New Roman"/>
      </text:list-level-style-bullet>
      <text:list-level-style-bullet text:level="5" text:style-name="WW8Num56z1" style:num-suffix="." text:bullet-char="•">
        <style:list-level-properties text:list-level-position-and-space-mode="label-alignment">
          <style:list-level-label-alignment text:label-followed-by="listtab" fo:text-indent="-0.259cm" fo:margin-left="2.718cm"/>
        </style:list-level-properties>
        <style:text-properties style:font-name="Times New Roman"/>
      </text:list-level-style-bullet>
      <text:list-level-style-bullet text:level="6" text:style-name="WW8Num56z1" style:num-suffix="." text:bullet-char="•">
        <style:list-level-properties text:list-level-position-and-space-mode="label-alignment">
          <style:list-level-label-alignment text:label-followed-by="listtab" fo:text-indent="-0.259cm" fo:margin-left="3.336cm"/>
        </style:list-level-properties>
        <style:text-properties style:font-name="Times New Roman"/>
      </text:list-level-style-bullet>
      <text:list-level-style-bullet text:level="7" text:style-name="WW8Num56z1" style:num-suffix="." text:bullet-char="•">
        <style:list-level-properties text:list-level-position-and-space-mode="label-alignment">
          <style:list-level-label-alignment text:label-followed-by="listtab" fo:text-indent="-0.259cm" fo:margin-left="3.953cm"/>
        </style:list-level-properties>
        <style:text-properties style:font-name="Times New Roman"/>
      </text:list-level-style-bullet>
      <text:list-level-style-bullet text:level="8" text:style-name="WW8Num56z1" style:num-suffix="." text:bullet-char="•">
        <style:list-level-properties text:list-level-position-and-space-mode="label-alignment">
          <style:list-level-label-alignment text:label-followed-by="listtab" fo:text-indent="-0.259cm" fo:margin-left="4.572cm"/>
        </style:list-level-properties>
        <style:text-properties style:font-name="Times New Roman"/>
      </text:list-level-style-bullet>
      <text:list-level-style-bullet text:level="9" text:style-name="WW8Num56z1" style:num-suffix="." text:bullet-char="•">
        <style:list-level-properties text:list-level-position-and-space-mode="label-alignment">
          <style:list-level-label-alignment text:label-followed-by="listtab" fo:text-indent="-0.259cm" fo:margin-left="5.18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362cm"/>
        </style:list-level-properties>
        <style:text-properties style:font-name="Symbol"/>
      </text:list-level-style-bullet>
      <text:list-level-style-bullet text:level="2" text:style-name="WW8Num57z1" style:num-suffix="." text:bullet-char="•">
        <style:list-level-properties text:list-level-position-and-space-mode="label-alignment">
          <style:list-level-label-alignment text:label-followed-by="listtab" fo:text-indent="-0.635cm" fo:margin-left="2.692cm"/>
        </style:list-level-properties>
        <style:text-properties style:font-name="Times New Roman"/>
      </text:list-level-style-bullet>
      <text:list-level-style-bullet text:level="3" text:style-name="WW8Num57z1" style:num-suffix="." text:bullet-char="•">
        <style:list-level-properties text:list-level-position-and-space-mode="label-alignment">
          <style:list-level-label-alignment text:label-followed-by="listtab" fo:text-indent="-0.635cm" fo:margin-left="4.009cm"/>
        </style:list-level-properties>
        <style:text-properties style:font-name="Times New Roman"/>
      </text:list-level-style-bullet>
      <text:list-level-style-bullet text:level="4" text:style-name="WW8Num57z1" style:num-suffix="." text:bullet-char="•">
        <style:list-level-properties text:list-level-position-and-space-mode="label-alignment">
          <style:list-level-label-alignment text:label-followed-by="listtab" fo:text-indent="-0.635cm" fo:margin-left="5.325cm"/>
        </style:list-level-properties>
        <style:text-properties style:font-name="Times New Roman"/>
      </text:list-level-style-bullet>
      <text:list-level-style-bullet text:level="5" text:style-name="WW8Num57z1" style:num-suffix="." text:bullet-char="•">
        <style:list-level-properties text:list-level-position-and-space-mode="label-alignment">
          <style:list-level-label-alignment text:label-followed-by="listtab" fo:text-indent="-0.635cm" fo:margin-left="6.643cm"/>
        </style:list-level-properties>
        <style:text-properties style:font-name="Times New Roman"/>
      </text:list-level-style-bullet>
      <text:list-level-style-bullet text:level="6" text:style-name="WW8Num57z1" style:num-suffix="." text:bullet-char="•">
        <style:list-level-properties text:list-level-position-and-space-mode="label-alignment">
          <style:list-level-label-alignment text:label-followed-by="listtab" fo:text-indent="-0.635cm" fo:margin-left="7.96cm"/>
        </style:list-level-properties>
        <style:text-properties style:font-name="Times New Roman"/>
      </text:list-level-style-bullet>
      <text:list-level-style-bullet text:level="7" text:style-name="WW8Num57z1" style:num-suffix="." text:bullet-char="•">
        <style:list-level-properties text:list-level-position-and-space-mode="label-alignment">
          <style:list-level-label-alignment text:label-followed-by="listtab" fo:text-indent="-0.635cm" fo:margin-left="9.276cm"/>
        </style:list-level-properties>
        <style:text-properties style:font-name="Times New Roman"/>
      </text:list-level-style-bullet>
      <text:list-level-style-bullet text:level="8" text:style-name="WW8Num57z1" style:num-suffix="." text:bullet-char="•">
        <style:list-level-properties text:list-level-position-and-space-mode="label-alignment">
          <style:list-level-label-alignment text:label-followed-by="listtab" fo:text-indent="-0.635cm" fo:margin-left="10.594cm"/>
        </style:list-level-properties>
        <style:text-properties style:font-name="Times New Roman"/>
      </text:list-level-style-bullet>
      <text:list-level-style-bullet text:level="9" text:style-name="WW8Num57z1" style:num-suffix="." text:bullet-char="•">
        <style:list-level-properties text:list-level-position-and-space-mode="label-alignment">
          <style:list-level-label-alignment text:label-followed-by="listtab" fo:text-indent="-0.635cm" fo:margin-left="11.91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27cm" fo:text-indent="-0.187cm" fo:margin-left="0.092cm"/>
        </style:list-level-properties>
        <style:text-properties style:font-name="Calibri"/>
      </text:list-level-style-bullet>
      <text:list-level-style-bullet text:level="2" text:style-name="WW8Num58z1" style:num-suffix="." text:bullet-char="•">
        <style:list-level-properties text:list-level-position-and-space-mode="label-alignment">
          <style:list-level-label-alignment text:label-followed-by="listtab" fo:text-indent="-0.187cm" fo:margin-left="1.625cm"/>
        </style:list-level-properties>
        <style:text-properties style:font-name="Times New Roman"/>
      </text:list-level-style-bullet>
      <text:list-level-style-bullet text:level="3" text:style-name="WW8Num58z1" style:num-suffix="." text:bullet-char="•">
        <style:list-level-properties text:list-level-position-and-space-mode="label-alignment">
          <style:list-level-label-alignment text:label-followed-by="listtab" fo:text-indent="-0.187cm" fo:margin-left="3.145cm"/>
        </style:list-level-properties>
        <style:text-properties style:font-name="Times New Roman"/>
      </text:list-level-style-bullet>
      <text:list-level-style-bullet text:level="4" text:style-name="WW8Num58z1" style:num-suffix="." text:bullet-char="•">
        <style:list-level-properties text:list-level-position-and-space-mode="label-alignment">
          <style:list-level-label-alignment text:label-followed-by="listtab" fo:text-indent="-0.187cm" fo:margin-left="4.665cm"/>
        </style:list-level-properties>
        <style:text-properties style:font-name="Times New Roman"/>
      </text:list-level-style-bullet>
      <text:list-level-style-bullet text:level="5" text:style-name="WW8Num58z1" style:num-suffix="." text:bullet-char="•">
        <style:list-level-properties text:list-level-position-and-space-mode="label-alignment">
          <style:list-level-label-alignment text:label-followed-by="listtab" fo:text-indent="-0.187cm" fo:margin-left="6.186cm"/>
        </style:list-level-properties>
        <style:text-properties style:font-name="Times New Roman"/>
      </text:list-level-style-bullet>
      <text:list-level-style-bullet text:level="6" text:style-name="WW8Num58z1" style:num-suffix="." text:bullet-char="•">
        <style:list-level-properties text:list-level-position-and-space-mode="label-alignment">
          <style:list-level-label-alignment text:label-followed-by="listtab" fo:text-indent="-0.187cm" fo:margin-left="7.706cm"/>
        </style:list-level-properties>
        <style:text-properties style:font-name="Times New Roman"/>
      </text:list-level-style-bullet>
      <text:list-level-style-bullet text:level="7" text:style-name="WW8Num58z1" style:num-suffix="." text:bullet-char="•">
        <style:list-level-properties text:list-level-position-and-space-mode="label-alignment">
          <style:list-level-label-alignment text:label-followed-by="listtab" fo:text-indent="-0.187cm" fo:margin-left="9.227cm"/>
        </style:list-level-properties>
        <style:text-properties style:font-name="Times New Roman"/>
      </text:list-level-style-bullet>
      <text:list-level-style-bullet text:level="8" text:style-name="WW8Num58z1" style:num-suffix="." text:bullet-char="•">
        <style:list-level-properties text:list-level-position-and-space-mode="label-alignment">
          <style:list-level-label-alignment text:label-followed-by="listtab" fo:text-indent="-0.187cm" fo:margin-left="10.746cm"/>
        </style:list-level-properties>
        <style:text-properties style:font-name="Times New Roman"/>
      </text:list-level-style-bullet>
      <text:list-level-style-bullet text:level="9" text:style-name="WW8Num58z1" style:num-suffix="." text:bullet-char="•">
        <style:list-level-properties text:list-level-position-and-space-mode="label-alignment">
          <style:list-level-label-alignment text:label-followed-by="listtab" fo:text-indent="-0.187cm" fo:margin-left="12.26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187cm" fo:margin-left="0.279cm"/>
        </style:list-level-properties>
        <style:text-properties style:font-name="Calibri"/>
      </text:list-level-style-bullet>
      <text:list-level-style-bullet text:level="2" text:style-name="WW8Num59z1" style:num-suffix="." text:bullet-char="•">
        <style:list-level-properties text:list-level-position-and-space-mode="label-alignment">
          <style:list-level-label-alignment text:label-followed-by="listtab" fo:text-indent="-0.187cm" fo:margin-left="1.783cm"/>
        </style:list-level-properties>
        <style:text-properties style:font-name="Times New Roman"/>
      </text:list-level-style-bullet>
      <text:list-level-style-bullet text:level="3" text:style-name="WW8Num59z1" style:num-suffix="." text:bullet-char="•">
        <style:list-level-properties text:list-level-position-and-space-mode="label-alignment">
          <style:list-level-label-alignment text:label-followed-by="listtab" fo:text-indent="-0.187cm" fo:margin-left="3.286cm"/>
        </style:list-level-properties>
        <style:text-properties style:font-name="Times New Roman"/>
      </text:list-level-style-bullet>
      <text:list-level-style-bullet text:level="4" text:style-name="WW8Num59z1" style:num-suffix="." text:bullet-char="•">
        <style:list-level-properties text:list-level-position-and-space-mode="label-alignment">
          <style:list-level-label-alignment text:label-followed-by="listtab" fo:text-indent="-0.187cm" fo:margin-left="4.789cm"/>
        </style:list-level-properties>
        <style:text-properties style:font-name="Times New Roman"/>
      </text:list-level-style-bullet>
      <text:list-level-style-bullet text:level="5" text:style-name="WW8Num59z1" style:num-suffix="." text:bullet-char="•">
        <style:list-level-properties text:list-level-position-and-space-mode="label-alignment">
          <style:list-level-label-alignment text:label-followed-by="listtab" fo:text-indent="-0.187cm" fo:margin-left="6.292cm"/>
        </style:list-level-properties>
        <style:text-properties style:font-name="Times New Roman"/>
      </text:list-level-style-bullet>
      <text:list-level-style-bullet text:level="6" text:style-name="WW8Num59z1" style:num-suffix="." text:bullet-char="•">
        <style:list-level-properties text:list-level-position-and-space-mode="label-alignment">
          <style:list-level-label-alignment text:label-followed-by="listtab" fo:text-indent="-0.187cm" fo:margin-left="7.795cm"/>
        </style:list-level-properties>
        <style:text-properties style:font-name="Times New Roman"/>
      </text:list-level-style-bullet>
      <text:list-level-style-bullet text:level="7" text:style-name="WW8Num59z1" style:num-suffix="." text:bullet-char="•">
        <style:list-level-properties text:list-level-position-and-space-mode="label-alignment">
          <style:list-level-label-alignment text:label-followed-by="listtab" fo:text-indent="-0.187cm" fo:margin-left="9.297cm"/>
        </style:list-level-properties>
        <style:text-properties style:font-name="Times New Roman"/>
      </text:list-level-style-bullet>
      <text:list-level-style-bullet text:level="8" text:style-name="WW8Num59z1" style:num-suffix="." text:bullet-char="•">
        <style:list-level-properties text:list-level-position-and-space-mode="label-alignment">
          <style:list-level-label-alignment text:label-followed-by="listtab" fo:text-indent="-0.187cm" fo:margin-left="10.799cm"/>
        </style:list-level-properties>
        <style:text-properties style:font-name="Times New Roman"/>
      </text:list-level-style-bullet>
      <text:list-level-style-bullet text:level="9" text:style-name="WW8Num59z1" style:num-suffix="." text:bullet-char="•">
        <style:list-level-properties text:list-level-position-and-space-mode="label-alignment">
          <style:list-level-label-alignment text:label-followed-by="listtab" fo:text-indent="-0.187cm" fo:margin-left="12.30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0.817cm"/>
        </style:list-level-properties>
        <style:text-properties style:font-name="Symbol"/>
      </text:list-level-style-bullet>
      <text:list-level-style-bullet text:level="2" text:style-name="WW8Num60z1" style:num-suffix="." text:bullet-char="•">
        <style:list-level-properties text:list-level-position-and-space-mode="label-alignment">
          <style:list-level-label-alignment text:label-followed-by="listtab" fo:text-indent="-0.635cm" fo:margin-left="2.272cm"/>
        </style:list-level-properties>
        <style:text-properties style:font-name="Times New Roman"/>
      </text:list-level-style-bullet>
      <text:list-level-style-bullet text:level="3" text:style-name="WW8Num60z1" style:num-suffix="." text:bullet-char="•">
        <style:list-level-properties text:list-level-position-and-space-mode="label-alignment">
          <style:list-level-label-alignment text:label-followed-by="listtab" fo:text-indent="-0.635cm" fo:margin-left="3.734cm"/>
        </style:list-level-properties>
        <style:text-properties style:font-name="Times New Roman"/>
      </text:list-level-style-bullet>
      <text:list-level-style-bullet text:level="4" text:style-name="WW8Num60z1" style:num-suffix="." text:bullet-char="•">
        <style:list-level-properties text:list-level-position-and-space-mode="label-alignment">
          <style:list-level-label-alignment text:label-followed-by="listtab" fo:text-indent="-0.635cm" fo:margin-left="5.195cm"/>
        </style:list-level-properties>
        <style:text-properties style:font-name="Times New Roman"/>
      </text:list-level-style-bullet>
      <text:list-level-style-bullet text:level="5" text:style-name="WW8Num60z1" style:num-suffix="." text:bullet-char="•">
        <style:list-level-properties text:list-level-position-and-space-mode="label-alignment">
          <style:list-level-label-alignment text:label-followed-by="listtab" fo:text-indent="-0.635cm" fo:margin-left="6.657cm"/>
        </style:list-level-properties>
        <style:text-properties style:font-name="Times New Roman"/>
      </text:list-level-style-bullet>
      <text:list-level-style-bullet text:level="6" text:style-name="WW8Num60z1" style:num-suffix="." text:bullet-char="•">
        <style:list-level-properties text:list-level-position-and-space-mode="label-alignment">
          <style:list-level-label-alignment text:label-followed-by="listtab" fo:text-indent="-0.635cm" fo:margin-left="8.117cm"/>
        </style:list-level-properties>
        <style:text-properties style:font-name="Times New Roman"/>
      </text:list-level-style-bullet>
      <text:list-level-style-bullet text:level="7" text:style-name="WW8Num60z1" style:num-suffix="." text:bullet-char="•">
        <style:list-level-properties text:list-level-position-and-space-mode="label-alignment">
          <style:list-level-label-alignment text:label-followed-by="listtab" fo:text-indent="-0.635cm" fo:margin-left="9.58cm"/>
        </style:list-level-properties>
        <style:text-properties style:font-name="Times New Roman"/>
      </text:list-level-style-bullet>
      <text:list-level-style-bullet text:level="8" text:style-name="WW8Num60z1" style:num-suffix="." text:bullet-char="•">
        <style:list-level-properties text:list-level-position-and-space-mode="label-alignment">
          <style:list-level-label-alignment text:label-followed-by="listtab" fo:text-indent="-0.635cm" fo:margin-left="11.04cm"/>
        </style:list-level-properties>
        <style:text-properties style:font-name="Times New Roman"/>
      </text:list-level-style-bullet>
      <text:list-level-style-bullet text:level="9" text:style-name="WW8Num60z1" style:num-suffix="." text:bullet-char="•">
        <style:list-level-properties text:list-level-position-and-space-mode="label-alignment">
          <style:list-level-label-alignment text:label-followed-by="listtab" fo:text-indent="-0.635cm" fo:margin-left="12.50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61z1" style:num-suffix="." text:bullet-char="•">
        <style:list-level-properties text:list-level-position-and-space-mode="label-alignment">
          <style:list-level-label-alignment text:label-followed-by="listtab" fo:text-indent="-0.635cm" fo:margin-left="1.672cm"/>
        </style:list-level-properties>
        <style:text-properties style:font-name="Times New Roman"/>
      </text:list-level-style-bullet>
      <text:list-level-style-bullet text:level="3" text:style-name="WW8Num61z1" style:num-suffix="." text:bullet-char="•">
        <style:list-level-properties text:list-level-position-and-space-mode="label-alignment">
          <style:list-level-label-alignment text:label-followed-by="listtab" fo:text-indent="-0.635cm" fo:margin-left="2.533cm"/>
        </style:list-level-properties>
        <style:text-properties style:font-name="Times New Roman"/>
      </text:list-level-style-bullet>
      <text:list-level-style-bullet text:level="4" text:style-name="WW8Num61z1" style:num-suffix="." text:bullet-char="•">
        <style:list-level-properties text:list-level-position-and-space-mode="label-alignment">
          <style:list-level-label-alignment text:label-followed-by="listtab" fo:text-indent="-0.635cm" fo:margin-left="3.394cm"/>
        </style:list-level-properties>
        <style:text-properties style:font-name="Times New Roman"/>
      </text:list-level-style-bullet>
      <text:list-level-style-bullet text:level="5" text:style-name="WW8Num61z1" style:num-suffix="." text:bullet-char="•">
        <style:list-level-properties text:list-level-position-and-space-mode="label-alignment">
          <style:list-level-label-alignment text:label-followed-by="listtab" fo:text-indent="-0.635cm" fo:margin-left="4.255cm"/>
        </style:list-level-properties>
        <style:text-properties style:font-name="Times New Roman"/>
      </text:list-level-style-bullet>
      <text:list-level-style-bullet text:level="6" text:style-name="WW8Num61z1" style:num-suffix="." text:bullet-char="•">
        <style:list-level-properties text:list-level-position-and-space-mode="label-alignment">
          <style:list-level-label-alignment text:label-followed-by="listtab" fo:text-indent="-0.635cm" fo:margin-left="5.117cm"/>
        </style:list-level-properties>
        <style:text-properties style:font-name="Times New Roman"/>
      </text:list-level-style-bullet>
      <text:list-level-style-bullet text:level="7" text:style-name="WW8Num61z1" style:num-suffix="." text:bullet-char="•">
        <style:list-level-properties text:list-level-position-and-space-mode="label-alignment">
          <style:list-level-label-alignment text:label-followed-by="listtab" fo:text-indent="-0.635cm" fo:margin-left="5.978cm"/>
        </style:list-level-properties>
        <style:text-properties style:font-name="Times New Roman"/>
      </text:list-level-style-bullet>
      <text:list-level-style-bullet text:level="8" text:style-name="WW8Num61z1" style:num-suffix="." text:bullet-char="•">
        <style:list-level-properties text:list-level-position-and-space-mode="label-alignment">
          <style:list-level-label-alignment text:label-followed-by="listtab" fo:text-indent="-0.635cm" fo:margin-left="6.839cm"/>
        </style:list-level-properties>
        <style:text-properties style:font-name="Times New Roman"/>
      </text:list-level-style-bullet>
      <text:list-level-style-bullet text:level="9" text:style-name="WW8Num61z1" style:num-suffix="." text:bullet-char="•">
        <style:list-level-properties text:list-level-position-and-space-mode="label-alignment">
          <style:list-level-label-alignment text:label-followed-by="listtab" fo:text-indent="-0.635cm" fo:margin-left="7.6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62z1" style:num-suffix="." text:bullet-char="•">
        <style:list-level-properties text:list-level-position-and-space-mode="label-alignment">
          <style:list-level-label-alignment text:label-followed-by="listtab" fo:text-indent="-0.187cm" fo:margin-left="1.169cm"/>
        </style:list-level-properties>
        <style:text-properties style:font-name="Times New Roman"/>
      </text:list-level-style-bullet>
      <text:list-level-style-bullet text:level="3" text:style-name="WW8Num62z1" style:num-suffix="." text:bullet-char="•">
        <style:list-level-properties text:list-level-position-and-space-mode="label-alignment">
          <style:list-level-label-alignment text:label-followed-by="listtab" fo:text-indent="-0.187cm" fo:margin-left="2.164cm"/>
        </style:list-level-properties>
        <style:text-properties style:font-name="Times New Roman"/>
      </text:list-level-style-bullet>
      <text:list-level-style-bullet text:level="4" text:style-name="WW8Num62z1" style:num-suffix="." text:bullet-char="•">
        <style:list-level-properties text:list-level-position-and-space-mode="label-alignment">
          <style:list-level-label-alignment text:label-followed-by="listtab" fo:text-indent="-0.187cm" fo:margin-left="3.157cm"/>
        </style:list-level-properties>
        <style:text-properties style:font-name="Times New Roman"/>
      </text:list-level-style-bullet>
      <text:list-level-style-bullet text:level="5" text:style-name="WW8Num62z1" style:num-suffix="." text:bullet-char="•">
        <style:list-level-properties text:list-level-position-and-space-mode="label-alignment">
          <style:list-level-label-alignment text:label-followed-by="listtab" fo:text-indent="-0.187cm" fo:margin-left="4.152cm"/>
        </style:list-level-properties>
        <style:text-properties style:font-name="Times New Roman"/>
      </text:list-level-style-bullet>
      <text:list-level-style-bullet text:level="6" text:style-name="WW8Num62z1" style:num-suffix="." text:bullet-char="•">
        <style:list-level-properties text:list-level-position-and-space-mode="label-alignment">
          <style:list-level-label-alignment text:label-followed-by="listtab" fo:text-indent="-0.187cm" fo:margin-left="5.147cm"/>
        </style:list-level-properties>
        <style:text-properties style:font-name="Times New Roman"/>
      </text:list-level-style-bullet>
      <text:list-level-style-bullet text:level="7" text:style-name="WW8Num62z1" style:num-suffix="." text:bullet-char="•">
        <style:list-level-properties text:list-level-position-and-space-mode="label-alignment">
          <style:list-level-label-alignment text:label-followed-by="listtab" fo:text-indent="-0.187cm" fo:margin-left="6.14cm"/>
        </style:list-level-properties>
        <style:text-properties style:font-name="Times New Roman"/>
      </text:list-level-style-bullet>
      <text:list-level-style-bullet text:level="8" text:style-name="WW8Num62z1" style:num-suffix="." text:bullet-char="•">
        <style:list-level-properties text:list-level-position-and-space-mode="label-alignment">
          <style:list-level-label-alignment text:label-followed-by="listtab" fo:text-indent="-0.187cm" fo:margin-left="7.135cm"/>
        </style:list-level-properties>
        <style:text-properties style:font-name="Times New Roman"/>
      </text:list-level-style-bullet>
      <text:list-level-style-bullet text:level="9" text:style-name="WW8Num62z1" style:num-suffix="." text:bullet-char="•">
        <style:list-level-properties text:list-level-position-and-space-mode="label-alignment">
          <style:list-level-label-alignment text:label-followed-by="listtab" fo:text-indent="-0.187cm" fo:margin-left="8.1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229cm" fo:margin-left="0.182cm"/>
        </style:list-level-properties>
        <style:text-properties style:font-name="Calibri"/>
      </text:list-level-style-bullet>
      <text:list-level-style-bullet text:level="2" text:style-name="WW8Num63z1" style:num-suffix="." text:bullet-char="•">
        <style:list-level-properties text:list-level-position-and-space-mode="label-alignment">
          <style:list-level-label-alignment text:label-followed-by="listtab" fo:text-indent="-0.229cm" fo:margin-left="1.08cm"/>
        </style:list-level-properties>
        <style:text-properties style:font-name="Times New Roman"/>
      </text:list-level-style-bullet>
      <text:list-level-style-bullet text:level="3" text:style-name="WW8Num63z1" style:num-suffix="." text:bullet-char="•">
        <style:list-level-properties text:list-level-position-and-space-mode="label-alignment">
          <style:list-level-label-alignment text:label-followed-by="listtab" fo:text-indent="-0.229cm" fo:margin-left="1.984cm"/>
        </style:list-level-properties>
        <style:text-properties style:font-name="Times New Roman"/>
      </text:list-level-style-bullet>
      <text:list-level-style-bullet text:level="4" text:style-name="WW8Num63z1" style:num-suffix="." text:bullet-char="•">
        <style:list-level-properties text:list-level-position-and-space-mode="label-alignment">
          <style:list-level-label-alignment text:label-followed-by="listtab" fo:text-indent="-0.229cm" fo:margin-left="2.889cm"/>
        </style:list-level-properties>
        <style:text-properties style:font-name="Times New Roman"/>
      </text:list-level-style-bullet>
      <text:list-level-style-bullet text:level="5" text:style-name="WW8Num63z1" style:num-suffix="." text:bullet-char="•">
        <style:list-level-properties text:list-level-position-and-space-mode="label-alignment">
          <style:list-level-label-alignment text:label-followed-by="listtab" fo:text-indent="-0.229cm" fo:margin-left="3.792cm"/>
        </style:list-level-properties>
        <style:text-properties style:font-name="Times New Roman"/>
      </text:list-level-style-bullet>
      <text:list-level-style-bullet text:level="6" text:style-name="WW8Num63z1" style:num-suffix="." text:bullet-char="•">
        <style:list-level-properties text:list-level-position-and-space-mode="label-alignment">
          <style:list-level-label-alignment text:label-followed-by="listtab" fo:text-indent="-0.229cm" fo:margin-left="4.697cm"/>
        </style:list-level-properties>
        <style:text-properties style:font-name="Times New Roman"/>
      </text:list-level-style-bullet>
      <text:list-level-style-bullet text:level="7" text:style-name="WW8Num63z1" style:num-suffix="." text:bullet-char="•">
        <style:list-level-properties text:list-level-position-and-space-mode="label-alignment">
          <style:list-level-label-alignment text:label-followed-by="listtab" fo:text-indent="-0.229cm" fo:margin-left="5.602cm"/>
        </style:list-level-properties>
        <style:text-properties style:font-name="Times New Roman"/>
      </text:list-level-style-bullet>
      <text:list-level-style-bullet text:level="8" text:style-name="WW8Num63z1" style:num-suffix="." text:bullet-char="•">
        <style:list-level-properties text:list-level-position-and-space-mode="label-alignment">
          <style:list-level-label-alignment text:label-followed-by="listtab" fo:text-indent="-0.229cm" fo:margin-left="6.507cm"/>
        </style:list-level-properties>
        <style:text-properties style:font-name="Times New Roman"/>
      </text:list-level-style-bullet>
      <text:list-level-style-bullet text:level="9" text:style-name="WW8Num63z1" style:num-suffix="." text:bullet-char="•">
        <style:list-level-properties text:list-level-position-and-space-mode="label-alignment">
          <style:list-level-label-alignment text:label-followed-by="listtab" fo:text-indent="-0.229cm" fo:margin-left="7.4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187cm" fo:margin-left="0.185cm"/>
        </style:list-level-properties>
        <style:text-properties style:font-name="Calibri"/>
      </text:list-level-style-bullet>
      <text:list-level-style-bullet text:level="2" text:style-name="WW8Num64z1" style:num-suffix="." text:bullet-char="•">
        <style:list-level-properties text:list-level-position-and-space-mode="label-alignment">
          <style:list-level-label-alignment text:label-followed-by="listtab" fo:text-indent="-0.187cm" fo:margin-left="1.025cm"/>
        </style:list-level-properties>
        <style:text-properties style:font-name="Times New Roman"/>
      </text:list-level-style-bullet>
      <text:list-level-style-bullet text:level="3" text:style-name="WW8Num64z1" style:num-suffix="." text:bullet-char="•">
        <style:list-level-properties text:list-level-position-and-space-mode="label-alignment">
          <style:list-level-label-alignment text:label-followed-by="listtab" fo:text-indent="-0.187cm" fo:margin-left="1.873cm"/>
        </style:list-level-properties>
        <style:text-properties style:font-name="Times New Roman"/>
      </text:list-level-style-bullet>
      <text:list-level-style-bullet text:level="4" text:style-name="WW8Num64z1" style:num-suffix="." text:bullet-char="•">
        <style:list-level-properties text:list-level-position-and-space-mode="label-alignment">
          <style:list-level-label-alignment text:label-followed-by="listtab" fo:text-indent="-0.187cm" fo:margin-left="2.722cm"/>
        </style:list-level-properties>
        <style:text-properties style:font-name="Times New Roman"/>
      </text:list-level-style-bullet>
      <text:list-level-style-bullet text:level="5" text:style-name="WW8Num64z1" style:num-suffix="." text:bullet-char="•">
        <style:list-level-properties text:list-level-position-and-space-mode="label-alignment">
          <style:list-level-label-alignment text:label-followed-by="listtab" fo:text-indent="-0.187cm" fo:margin-left="3.57cm"/>
        </style:list-level-properties>
        <style:text-properties style:font-name="Times New Roman"/>
      </text:list-level-style-bullet>
      <text:list-level-style-bullet text:level="6" text:style-name="WW8Num64z1" style:num-suffix="." text:bullet-char="•">
        <style:list-level-properties text:list-level-position-and-space-mode="label-alignment">
          <style:list-level-label-alignment text:label-followed-by="listtab" fo:text-indent="-0.187cm" fo:margin-left="4.419cm"/>
        </style:list-level-properties>
        <style:text-properties style:font-name="Times New Roman"/>
      </text:list-level-style-bullet>
      <text:list-level-style-bullet text:level="7" text:style-name="WW8Num64z1" style:num-suffix="." text:bullet-char="•">
        <style:list-level-properties text:list-level-position-and-space-mode="label-alignment">
          <style:list-level-label-alignment text:label-followed-by="listtab" fo:text-indent="-0.187cm" fo:margin-left="5.267cm"/>
        </style:list-level-properties>
        <style:text-properties style:font-name="Times New Roman"/>
      </text:list-level-style-bullet>
      <text:list-level-style-bullet text:level="8" text:style-name="WW8Num64z1" style:num-suffix="." text:bullet-char="•">
        <style:list-level-properties text:list-level-position-and-space-mode="label-alignment">
          <style:list-level-label-alignment text:label-followed-by="listtab" fo:text-indent="-0.187cm" fo:margin-left="6.115cm"/>
        </style:list-level-properties>
        <style:text-properties style:font-name="Times New Roman"/>
      </text:list-level-style-bullet>
      <text:list-level-style-bullet text:level="9" text:style-name="WW8Num64z1" style:num-suffix="." text:bullet-char="•">
        <style:list-level-properties text:list-level-position-and-space-mode="label-alignment">
          <style:list-level-label-alignment text:label-followed-by="listtab" fo:text-indent="-0.187cm" fo:margin-left="6.96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1.042cm" fo:margin-left="0.452cm"/>
        </style:list-level-properties>
        <style:text-properties style:font-name="Symbol"/>
      </text:list-level-style-bullet>
      <text:list-level-style-bullet text:level="2" text:style-name="WW8Num65z1" style:num-suffix="." text:bullet-char="•">
        <style:list-level-properties text:list-level-position-and-space-mode="label-alignment">
          <style:list-level-label-alignment text:label-followed-by="listtab" fo:text-indent="-1.042cm" fo:margin-left="1.249cm"/>
        </style:list-level-properties>
        <style:text-properties style:font-name="Times New Roman"/>
      </text:list-level-style-bullet>
      <text:list-level-style-bullet text:level="3" text:style-name="WW8Num65z1" style:num-suffix="." text:bullet-char="•">
        <style:list-level-properties text:list-level-position-and-space-mode="label-alignment">
          <style:list-level-label-alignment text:label-followed-by="listtab" fo:text-indent="-1.042cm" fo:margin-left="2.041cm"/>
        </style:list-level-properties>
        <style:text-properties style:font-name="Times New Roman"/>
      </text:list-level-style-bullet>
      <text:list-level-style-bullet text:level="4" text:style-name="WW8Num65z1" style:num-suffix="." text:bullet-char="•">
        <style:list-level-properties text:list-level-position-and-space-mode="label-alignment">
          <style:list-level-label-alignment text:label-followed-by="listtab" fo:text-indent="-1.042cm" fo:margin-left="2.833cm"/>
        </style:list-level-properties>
        <style:text-properties style:font-name="Times New Roman"/>
      </text:list-level-style-bullet>
      <text:list-level-style-bullet text:level="5" text:style-name="WW8Num65z1" style:num-suffix="." text:bullet-char="•">
        <style:list-level-properties text:list-level-position-and-space-mode="label-alignment">
          <style:list-level-label-alignment text:label-followed-by="listtab" fo:text-indent="-1.042cm" fo:margin-left="3.625cm"/>
        </style:list-level-properties>
        <style:text-properties style:font-name="Times New Roman"/>
      </text:list-level-style-bullet>
      <text:list-level-style-bullet text:level="6" text:style-name="WW8Num65z1" style:num-suffix="." text:bullet-char="•">
        <style:list-level-properties text:list-level-position-and-space-mode="label-alignment">
          <style:list-level-label-alignment text:label-followed-by="listtab" fo:text-indent="-1.042cm" fo:margin-left="4.417cm"/>
        </style:list-level-properties>
        <style:text-properties style:font-name="Times New Roman"/>
      </text:list-level-style-bullet>
      <text:list-level-style-bullet text:level="7" text:style-name="WW8Num65z1" style:num-suffix="." text:bullet-char="•">
        <style:list-level-properties text:list-level-position-and-space-mode="label-alignment">
          <style:list-level-label-alignment text:label-followed-by="listtab" fo:text-indent="-1.042cm" fo:margin-left="5.209cm"/>
        </style:list-level-properties>
        <style:text-properties style:font-name="Times New Roman"/>
      </text:list-level-style-bullet>
      <text:list-level-style-bullet text:level="8" text:style-name="WW8Num65z1" style:num-suffix="." text:bullet-char="•">
        <style:list-level-properties text:list-level-position-and-space-mode="label-alignment">
          <style:list-level-label-alignment text:label-followed-by="listtab" fo:text-indent="-1.042cm" fo:margin-left="6.001cm"/>
        </style:list-level-properties>
        <style:text-properties style:font-name="Times New Roman"/>
      </text:list-level-style-bullet>
      <text:list-level-style-bullet text:level="9" text:style-name="WW8Num65z1" style:num-suffix="." text:bullet-char="•">
        <style:list-level-properties text:list-level-position-and-space-mode="label-alignment">
          <style:list-level-label-alignment text:label-followed-by="listtab" fo:text-indent="-1.042cm" fo:margin-left="6.79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7cm" fo:text-indent="-0.259cm"/>
        </style:list-level-properties>
        <style:text-properties style:font-name="Symbol"/>
      </text:list-level-style-bullet>
      <text:list-level-style-bullet text:level="2" text:style-name="WW8Num66z1" style:num-suffix="." text:bullet-char="•">
        <style:list-level-properties text:list-level-position-and-space-mode="label-alignment">
          <style:list-level-label-alignment text:label-followed-by="listtab" fo:text-indent="-0.259cm" fo:margin-left="0.642cm"/>
        </style:list-level-properties>
        <style:text-properties style:font-name="Times New Roman"/>
      </text:list-level-style-bullet>
      <text:list-level-style-bullet text:level="3" text:style-name="WW8Num66z1" style:num-suffix="." text:bullet-char="•">
        <style:list-level-properties text:list-level-position-and-space-mode="label-alignment">
          <style:list-level-label-alignment text:label-followed-by="listtab" fo:text-indent="-0.259cm" fo:margin-left="1.284cm"/>
        </style:list-level-properties>
        <style:text-properties style:font-name="Times New Roman"/>
      </text:list-level-style-bullet>
      <text:list-level-style-bullet text:level="4" text:style-name="WW8Num66z1" style:num-suffix="." text:bullet-char="•">
        <style:list-level-properties text:list-level-position-and-space-mode="label-alignment">
          <style:list-level-label-alignment text:label-followed-by="listtab" fo:text-indent="-0.259cm" fo:margin-left="1.926cm"/>
        </style:list-level-properties>
        <style:text-properties style:font-name="Times New Roman"/>
      </text:list-level-style-bullet>
      <text:list-level-style-bullet text:level="5" text:style-name="WW8Num66z1" style:num-suffix="." text:bullet-char="•">
        <style:list-level-properties text:list-level-position-and-space-mode="label-alignment">
          <style:list-level-label-alignment text:label-followed-by="listtab" fo:text-indent="-0.259cm" fo:margin-left="2.57cm"/>
        </style:list-level-properties>
        <style:text-properties style:font-name="Times New Roman"/>
      </text:list-level-style-bullet>
      <text:list-level-style-bullet text:level="6" text:style-name="WW8Num66z1" style:num-suffix="." text:bullet-char="•">
        <style:list-level-properties text:list-level-position-and-space-mode="label-alignment">
          <style:list-level-label-alignment text:label-followed-by="listtab" fo:text-indent="-0.259cm" fo:margin-left="3.212cm"/>
        </style:list-level-properties>
        <style:text-properties style:font-name="Times New Roman"/>
      </text:list-level-style-bullet>
      <text:list-level-style-bullet text:level="7" text:style-name="WW8Num66z1" style:num-suffix="." text:bullet-char="•">
        <style:list-level-properties text:list-level-position-and-space-mode="label-alignment">
          <style:list-level-label-alignment text:label-followed-by="listtab" fo:text-indent="-0.259cm" fo:margin-left="3.854cm"/>
        </style:list-level-properties>
        <style:text-properties style:font-name="Times New Roman"/>
      </text:list-level-style-bullet>
      <text:list-level-style-bullet text:level="8" text:style-name="WW8Num66z1" style:num-suffix="." text:bullet-char="•">
        <style:list-level-properties text:list-level-position-and-space-mode="label-alignment">
          <style:list-level-label-alignment text:label-followed-by="listtab" fo:text-indent="-0.259cm" fo:margin-left="4.498cm"/>
        </style:list-level-properties>
        <style:text-properties style:font-name="Times New Roman"/>
      </text:list-level-style-bullet>
      <text:list-level-style-bullet text:level="9" text:style-name="WW8Num66z1" style:num-suffix="." text:bullet-char="•">
        <style:list-level-properties text:list-level-position-and-space-mode="label-alignment">
          <style:list-level-label-alignment text:label-followed-by="listtab" fo:text-indent="-0.259cm" fo:margin-left="5.1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67z1" style:num-suffix="." text:bullet-char="•">
        <style:list-level-properties text:list-level-position-and-space-mode="label-alignment">
          <style:list-level-label-alignment text:label-followed-by="listtab" fo:text-indent="-0.501cm" fo:margin-left="1.476cm"/>
        </style:list-level-properties>
        <style:text-properties style:font-name="Times New Roman"/>
      </text:list-level-style-bullet>
      <text:list-level-style-bullet text:level="3" text:style-name="WW8Num67z1" style:num-suffix="." text:bullet-char="•">
        <style:list-level-properties text:list-level-position-and-space-mode="label-alignment">
          <style:list-level-label-alignment text:label-followed-by="listtab" fo:text-indent="-0.501cm" fo:margin-left="2.282cm"/>
        </style:list-level-properties>
        <style:text-properties style:font-name="Times New Roman"/>
      </text:list-level-style-bullet>
      <text:list-level-style-bullet text:level="4" text:style-name="WW8Num67z1" style:num-suffix="." text:bullet-char="•">
        <style:list-level-properties text:list-level-position-and-space-mode="label-alignment">
          <style:list-level-label-alignment text:label-followed-by="listtab" fo:text-indent="-0.501cm" fo:margin-left="3.089cm"/>
        </style:list-level-properties>
        <style:text-properties style:font-name="Times New Roman"/>
      </text:list-level-style-bullet>
      <text:list-level-style-bullet text:level="5" text:style-name="WW8Num67z1" style:num-suffix="." text:bullet-char="•">
        <style:list-level-properties text:list-level-position-and-space-mode="label-alignment">
          <style:list-level-label-alignment text:label-followed-by="listtab" fo:text-indent="-0.501cm" fo:margin-left="3.895cm"/>
        </style:list-level-properties>
        <style:text-properties style:font-name="Times New Roman"/>
      </text:list-level-style-bullet>
      <text:list-level-style-bullet text:level="6" text:style-name="WW8Num67z1" style:num-suffix="." text:bullet-char="•">
        <style:list-level-properties text:list-level-position-and-space-mode="label-alignment">
          <style:list-level-label-alignment text:label-followed-by="listtab" fo:text-indent="-0.501cm" fo:margin-left="4.701cm"/>
        </style:list-level-properties>
        <style:text-properties style:font-name="Times New Roman"/>
      </text:list-level-style-bullet>
      <text:list-level-style-bullet text:level="7" text:style-name="WW8Num67z1" style:num-suffix="." text:bullet-char="•">
        <style:list-level-properties text:list-level-position-and-space-mode="label-alignment">
          <style:list-level-label-alignment text:label-followed-by="listtab" fo:text-indent="-0.501cm" fo:margin-left="5.507cm"/>
        </style:list-level-properties>
        <style:text-properties style:font-name="Times New Roman"/>
      </text:list-level-style-bullet>
      <text:list-level-style-bullet text:level="8" text:style-name="WW8Num67z1" style:num-suffix="." text:bullet-char="•">
        <style:list-level-properties text:list-level-position-and-space-mode="label-alignment">
          <style:list-level-label-alignment text:label-followed-by="listtab" fo:text-indent="-0.501cm" fo:margin-left="6.313cm"/>
        </style:list-level-properties>
        <style:text-properties style:font-name="Times New Roman"/>
      </text:list-level-style-bullet>
      <text:list-level-style-bullet text:level="9" text:style-name="WW8Num67z1" style:num-suffix="." text:bullet-char="•">
        <style:list-level-properties text:list-level-position-and-space-mode="label-alignment">
          <style:list-level-label-alignment text:label-followed-by="listtab" fo:text-indent="-0.501cm" fo:margin-left="7.11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Calibri"/>
      </text:list-level-style-bullet>
      <text:list-level-style-bullet text:level="2" text:style-name="WW8Num68z1" style:num-suffix="." text:bullet-char="•">
        <style:list-level-properties text:list-level-position-and-space-mode="label-alignment">
          <style:list-level-label-alignment text:label-followed-by="listtab" fo:text-indent="-0.614cm" fo:margin-left="2.394cm"/>
        </style:list-level-properties>
        <style:text-properties style:font-name="Times New Roman"/>
      </text:list-level-style-bullet>
      <text:list-level-style-bullet text:level="3" text:style-name="WW8Num68z1" style:num-suffix="." text:bullet-char="•">
        <style:list-level-properties text:list-level-position-and-space-mode="label-alignment">
          <style:list-level-label-alignment text:label-followed-by="listtab" fo:text-indent="-0.614cm" fo:margin-left="3.341cm"/>
        </style:list-level-properties>
        <style:text-properties style:font-name="Times New Roman"/>
      </text:list-level-style-bullet>
      <text:list-level-style-bullet text:level="4" text:style-name="WW8Num68z1" style:num-suffix="." text:bullet-char="•">
        <style:list-level-properties text:list-level-position-and-space-mode="label-alignment">
          <style:list-level-label-alignment text:label-followed-by="listtab" fo:text-indent="-0.614cm" fo:margin-left="4.29cm"/>
        </style:list-level-properties>
        <style:text-properties style:font-name="Times New Roman"/>
      </text:list-level-style-bullet>
      <text:list-level-style-bullet text:level="5" text:style-name="WW8Num68z1" style:num-suffix="." text:bullet-char="•">
        <style:list-level-properties text:list-level-position-and-space-mode="label-alignment">
          <style:list-level-label-alignment text:label-followed-by="listtab" fo:text-indent="-0.614cm" fo:margin-left="5.237cm"/>
        </style:list-level-properties>
        <style:text-properties style:font-name="Times New Roman"/>
      </text:list-level-style-bullet>
      <text:list-level-style-bullet text:level="6" text:style-name="WW8Num68z1" style:num-suffix="." text:bullet-char="•">
        <style:list-level-properties text:list-level-position-and-space-mode="label-alignment">
          <style:list-level-label-alignment text:label-followed-by="listtab" fo:text-indent="-0.614cm" fo:margin-left="6.186cm"/>
        </style:list-level-properties>
        <style:text-properties style:font-name="Times New Roman"/>
      </text:list-level-style-bullet>
      <text:list-level-style-bullet text:level="7" text:style-name="WW8Num68z1" style:num-suffix="." text:bullet-char="•">
        <style:list-level-properties text:list-level-position-and-space-mode="label-alignment">
          <style:list-level-label-alignment text:label-followed-by="listtab" fo:text-indent="-0.614cm" fo:margin-left="7.133cm"/>
        </style:list-level-properties>
        <style:text-properties style:font-name="Times New Roman"/>
      </text:list-level-style-bullet>
      <text:list-level-style-bullet text:level="8" text:style-name="WW8Num68z1" style:num-suffix="." text:bullet-char="•">
        <style:list-level-properties text:list-level-position-and-space-mode="label-alignment">
          <style:list-level-label-alignment text:label-followed-by="listtab" fo:text-indent="-0.614cm" fo:margin-left="8.082cm"/>
        </style:list-level-properties>
        <style:text-properties style:font-name="Times New Roman"/>
      </text:list-level-style-bullet>
      <text:list-level-style-bullet text:level="9" text:style-name="WW8Num68z1" style:num-suffix="." text:bullet-char="•">
        <style:list-level-properties text:list-level-position-and-space-mode="label-alignment">
          <style:list-level-label-alignment text:label-followed-by="listtab" fo:text-indent="-0.614cm" fo:margin-left="9.02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27cm" fo:text-indent="-0.259cm" fo:margin-left="0.007cm"/>
        </style:list-level-properties>
        <style:text-properties style:font-name="Symbol"/>
      </text:list-level-style-bullet>
      <text:list-level-style-bullet text:level="2" text:style-name="WW8Num69z1" style:num-suffix="." text:bullet-char="•">
        <style:list-level-properties text:list-level-position-and-space-mode="label-alignment">
          <style:list-level-label-alignment text:label-followed-by="listtab" fo:text-indent="-0.259cm" fo:margin-left="0.55cm"/>
        </style:list-level-properties>
        <style:text-properties style:font-name="Times New Roman"/>
      </text:list-level-style-bullet>
      <text:list-level-style-bullet text:level="3" text:style-name="WW8Num69z1" style:num-suffix="." text:bullet-char="•">
        <style:list-level-properties text:list-level-position-and-space-mode="label-alignment">
          <style:list-level-label-alignment text:label-followed-by="listtab" fo:text-indent="-0.259cm" fo:margin-left="1.101cm"/>
        </style:list-level-properties>
        <style:text-properties style:font-name="Times New Roman"/>
      </text:list-level-style-bullet>
      <text:list-level-style-bullet text:level="4" text:style-name="WW8Num69z1" style:num-suffix="." text:bullet-char="•">
        <style:list-level-properties text:list-level-position-and-space-mode="label-alignment">
          <style:list-level-label-alignment text:label-followed-by="listtab" fo:text-indent="-0.259cm" fo:margin-left="1.651cm"/>
        </style:list-level-properties>
        <style:text-properties style:font-name="Times New Roman"/>
      </text:list-level-style-bullet>
      <text:list-level-style-bullet text:level="5" text:style-name="WW8Num69z1" style:num-suffix="." text:bullet-char="•">
        <style:list-level-properties text:list-level-position-and-space-mode="label-alignment">
          <style:list-level-label-alignment text:label-followed-by="listtab" fo:text-indent="-0.259cm" fo:margin-left="2.201cm"/>
        </style:list-level-properties>
        <style:text-properties style:font-name="Times New Roman"/>
      </text:list-level-style-bullet>
      <text:list-level-style-bullet text:level="6" text:style-name="WW8Num69z1" style:num-suffix="." text:bullet-char="•">
        <style:list-level-properties text:list-level-position-and-space-mode="label-alignment">
          <style:list-level-label-alignment text:label-followed-by="listtab" fo:text-indent="-0.259cm" fo:margin-left="2.753cm"/>
        </style:list-level-properties>
        <style:text-properties style:font-name="Times New Roman"/>
      </text:list-level-style-bullet>
      <text:list-level-style-bullet text:level="7" text:style-name="WW8Num69z1" style:num-suffix="." text:bullet-char="•">
        <style:list-level-properties text:list-level-position-and-space-mode="label-alignment">
          <style:list-level-label-alignment text:label-followed-by="listtab" fo:text-indent="-0.259cm" fo:margin-left="3.304cm"/>
        </style:list-level-properties>
        <style:text-properties style:font-name="Times New Roman"/>
      </text:list-level-style-bullet>
      <text:list-level-style-bullet text:level="8" text:style-name="WW8Num69z1" style:num-suffix="." text:bullet-char="•">
        <style:list-level-properties text:list-level-position-and-space-mode="label-alignment">
          <style:list-level-label-alignment text:label-followed-by="listtab" fo:text-indent="-0.259cm" fo:margin-left="3.854cm"/>
        </style:list-level-properties>
        <style:text-properties style:font-name="Times New Roman"/>
      </text:list-level-style-bullet>
      <text:list-level-style-bullet text:level="9" text:style-name="WW8Num69z1" style:num-suffix="." text:bullet-char="•">
        <style:list-level-properties text:list-level-position-and-space-mode="label-alignment">
          <style:list-level-label-alignment text:label-followed-by="listtab" fo:text-indent="-0.259cm" fo:margin-left="4.40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70z1" style:num-suffix="." text:bullet-char="•">
        <style:list-level-properties text:list-level-position-and-space-mode="label-alignment">
          <style:list-level-label-alignment text:label-followed-by="listtab" fo:text-indent="-0.614cm" fo:margin-left="2.415cm"/>
        </style:list-level-properties>
        <style:text-properties style:font-name="Times New Roman"/>
      </text:list-level-style-bullet>
      <text:list-level-style-bullet text:level="3" text:style-name="WW8Num70z1" style:num-suffix="." text:bullet-char="•">
        <style:list-level-properties text:list-level-position-and-space-mode="label-alignment">
          <style:list-level-label-alignment text:label-followed-by="listtab" fo:text-indent="-0.614cm" fo:margin-left="3.383cm"/>
        </style:list-level-properties>
        <style:text-properties style:font-name="Times New Roman"/>
      </text:list-level-style-bullet>
      <text:list-level-style-bullet text:level="4" text:style-name="WW8Num70z1" style:num-suffix="." text:bullet-char="•">
        <style:list-level-properties text:list-level-position-and-space-mode="label-alignment">
          <style:list-level-label-alignment text:label-followed-by="listtab" fo:text-indent="-0.614cm" fo:margin-left="4.352cm"/>
        </style:list-level-properties>
        <style:text-properties style:font-name="Times New Roman"/>
      </text:list-level-style-bullet>
      <text:list-level-style-bullet text:level="5" text:style-name="WW8Num70z1" style:num-suffix="." text:bullet-char="•">
        <style:list-level-properties text:list-level-position-and-space-mode="label-alignment">
          <style:list-level-label-alignment text:label-followed-by="listtab" fo:text-indent="-0.614cm" fo:margin-left="5.32cm"/>
        </style:list-level-properties>
        <style:text-properties style:font-name="Times New Roman"/>
      </text:list-level-style-bullet>
      <text:list-level-style-bullet text:level="6" text:style-name="WW8Num70z1" style:num-suffix="." text:bullet-char="•">
        <style:list-level-properties text:list-level-position-and-space-mode="label-alignment">
          <style:list-level-label-alignment text:label-followed-by="listtab" fo:text-indent="-0.614cm" fo:margin-left="6.29cm"/>
        </style:list-level-properties>
        <style:text-properties style:font-name="Times New Roman"/>
      </text:list-level-style-bullet>
      <text:list-level-style-bullet text:level="7" text:style-name="WW8Num70z1" style:num-suffix="." text:bullet-char="•">
        <style:list-level-properties text:list-level-position-and-space-mode="label-alignment">
          <style:list-level-label-alignment text:label-followed-by="listtab" fo:text-indent="-0.614cm" fo:margin-left="7.258cm"/>
        </style:list-level-properties>
        <style:text-properties style:font-name="Times New Roman"/>
      </text:list-level-style-bullet>
      <text:list-level-style-bullet text:level="8" text:style-name="WW8Num70z1" style:num-suffix="." text:bullet-char="•">
        <style:list-level-properties text:list-level-position-and-space-mode="label-alignment">
          <style:list-level-label-alignment text:label-followed-by="listtab" fo:text-indent="-0.614cm" fo:margin-left="8.227cm"/>
        </style:list-level-properties>
        <style:text-properties style:font-name="Times New Roman"/>
      </text:list-level-style-bullet>
      <text:list-level-style-bullet text:level="9" text:style-name="WW8Num70z1" style:num-suffix="." text:bullet-char="•">
        <style:list-level-properties text:list-level-position-and-space-mode="label-alignment">
          <style:list-level-label-alignment text:label-followed-by="listtab" fo:text-indent="-0.614cm" fo:margin-left="9.1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71z1" style:num-suffix="." text:bullet-char="•">
        <style:list-level-properties text:list-level-position-and-space-mode="label-alignment">
          <style:list-level-label-alignment text:label-followed-by="listtab" fo:text-indent="-0.187cm" fo:margin-left="0.975cm"/>
        </style:list-level-properties>
        <style:text-properties style:font-name="Times New Roman"/>
      </text:list-level-style-bullet>
      <text:list-level-style-bullet text:level="3" text:style-name="WW8Num71z1" style:num-suffix="." text:bullet-char="•">
        <style:list-level-properties text:list-level-position-and-space-mode="label-alignment">
          <style:list-level-label-alignment text:label-followed-by="listtab" fo:text-indent="-0.187cm" fo:margin-left="1.774cm"/>
        </style:list-level-properties>
        <style:text-properties style:font-name="Times New Roman"/>
      </text:list-level-style-bullet>
      <text:list-level-style-bullet text:level="4" text:style-name="WW8Num71z1" style:num-suffix="." text:bullet-char="•">
        <style:list-level-properties text:list-level-position-and-space-mode="label-alignment">
          <style:list-level-label-alignment text:label-followed-by="listtab" fo:text-indent="-0.187cm" fo:margin-left="2.575cm"/>
        </style:list-level-properties>
        <style:text-properties style:font-name="Times New Roman"/>
      </text:list-level-style-bullet>
      <text:list-level-style-bullet text:level="5" text:style-name="WW8Num71z1" style:num-suffix="." text:bullet-char="•">
        <style:list-level-properties text:list-level-position-and-space-mode="label-alignment">
          <style:list-level-label-alignment text:label-followed-by="listtab" fo:text-indent="-0.187cm" fo:margin-left="3.374cm"/>
        </style:list-level-properties>
        <style:text-properties style:font-name="Times New Roman"/>
      </text:list-level-style-bullet>
      <text:list-level-style-bullet text:level="6" text:style-name="WW8Num71z1" style:num-suffix="." text:bullet-char="•">
        <style:list-level-properties text:list-level-position-and-space-mode="label-alignment">
          <style:list-level-label-alignment text:label-followed-by="listtab" fo:text-indent="-0.187cm" fo:margin-left="4.175cm"/>
        </style:list-level-properties>
        <style:text-properties style:font-name="Times New Roman"/>
      </text:list-level-style-bullet>
      <text:list-level-style-bullet text:level="7" text:style-name="WW8Num71z1" style:num-suffix="." text:bullet-char="•">
        <style:list-level-properties text:list-level-position-and-space-mode="label-alignment">
          <style:list-level-label-alignment text:label-followed-by="listtab" fo:text-indent="-0.187cm" fo:margin-left="4.974cm"/>
        </style:list-level-properties>
        <style:text-properties style:font-name="Times New Roman"/>
      </text:list-level-style-bullet>
      <text:list-level-style-bullet text:level="8" text:style-name="WW8Num71z1" style:num-suffix="." text:bullet-char="•">
        <style:list-level-properties text:list-level-position-and-space-mode="label-alignment">
          <style:list-level-label-alignment text:label-followed-by="listtab" fo:text-indent="-0.187cm" fo:margin-left="5.775cm"/>
        </style:list-level-properties>
        <style:text-properties style:font-name="Times New Roman"/>
      </text:list-level-style-bullet>
      <text:list-level-style-bullet text:level="9" text:style-name="WW8Num71z1" style:num-suffix="." text:bullet-char="•">
        <style:list-level-properties text:list-level-position-and-space-mode="label-alignment">
          <style:list-level-label-alignment text:label-followed-by="listtab" fo:text-indent="-0.187cm" fo:margin-left="6.57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27cm" fo:text-indent="-0.187cm" fo:margin-left="0.185cm"/>
        </style:list-level-properties>
        <style:text-properties style:font-name="Calibri"/>
      </text:list-level-style-bullet>
      <text:list-level-style-bullet text:level="2" text:style-name="WW8Num72z1" style:num-suffix="." text:bullet-char="•">
        <style:list-level-properties text:list-level-position-and-space-mode="label-alignment">
          <style:list-level-label-alignment text:label-followed-by="listtab" fo:text-indent="-0.187cm" fo:margin-left="1.025cm"/>
        </style:list-level-properties>
        <style:text-properties style:font-name="Times New Roman"/>
      </text:list-level-style-bullet>
      <text:list-level-style-bullet text:level="3" text:style-name="WW8Num72z1" style:num-suffix="." text:bullet-char="•">
        <style:list-level-properties text:list-level-position-and-space-mode="label-alignment">
          <style:list-level-label-alignment text:label-followed-by="listtab" fo:text-indent="-0.187cm" fo:margin-left="1.873cm"/>
        </style:list-level-properties>
        <style:text-properties style:font-name="Times New Roman"/>
      </text:list-level-style-bullet>
      <text:list-level-style-bullet text:level="4" text:style-name="WW8Num72z1" style:num-suffix="." text:bullet-char="•">
        <style:list-level-properties text:list-level-position-and-space-mode="label-alignment">
          <style:list-level-label-alignment text:label-followed-by="listtab" fo:text-indent="-0.187cm" fo:margin-left="2.722cm"/>
        </style:list-level-properties>
        <style:text-properties style:font-name="Times New Roman"/>
      </text:list-level-style-bullet>
      <text:list-level-style-bullet text:level="5" text:style-name="WW8Num72z1" style:num-suffix="." text:bullet-char="•">
        <style:list-level-properties text:list-level-position-and-space-mode="label-alignment">
          <style:list-level-label-alignment text:label-followed-by="listtab" fo:text-indent="-0.187cm" fo:margin-left="3.57cm"/>
        </style:list-level-properties>
        <style:text-properties style:font-name="Times New Roman"/>
      </text:list-level-style-bullet>
      <text:list-level-style-bullet text:level="6" text:style-name="WW8Num72z1" style:num-suffix="." text:bullet-char="•">
        <style:list-level-properties text:list-level-position-and-space-mode="label-alignment">
          <style:list-level-label-alignment text:label-followed-by="listtab" fo:text-indent="-0.187cm" fo:margin-left="4.419cm"/>
        </style:list-level-properties>
        <style:text-properties style:font-name="Times New Roman"/>
      </text:list-level-style-bullet>
      <text:list-level-style-bullet text:level="7" text:style-name="WW8Num72z1" style:num-suffix="." text:bullet-char="•">
        <style:list-level-properties text:list-level-position-and-space-mode="label-alignment">
          <style:list-level-label-alignment text:label-followed-by="listtab" fo:text-indent="-0.187cm" fo:margin-left="5.267cm"/>
        </style:list-level-properties>
        <style:text-properties style:font-name="Times New Roman"/>
      </text:list-level-style-bullet>
      <text:list-level-style-bullet text:level="8" text:style-name="WW8Num72z1" style:num-suffix="." text:bullet-char="•">
        <style:list-level-properties text:list-level-position-and-space-mode="label-alignment">
          <style:list-level-label-alignment text:label-followed-by="listtab" fo:text-indent="-0.187cm" fo:margin-left="6.115cm"/>
        </style:list-level-properties>
        <style:text-properties style:font-name="Times New Roman"/>
      </text:list-level-style-bullet>
      <text:list-level-style-bullet text:level="9" text:style-name="WW8Num72z1" style:num-suffix="." text:bullet-char="•">
        <style:list-level-properties text:list-level-position-and-space-mode="label-alignment">
          <style:list-level-label-alignment text:label-followed-by="listtab" fo:text-indent="-0.187cm" fo:margin-left="6.96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73z1" style:num-suffix="." text:bullet-char="•">
        <style:list-level-properties text:list-level-position-and-space-mode="label-alignment">
          <style:list-level-label-alignment text:label-followed-by="listtab" fo:text-indent="-0.187cm" fo:margin-left="1.169cm"/>
        </style:list-level-properties>
        <style:text-properties style:font-name="Times New Roman"/>
      </text:list-level-style-bullet>
      <text:list-level-style-bullet text:level="3" text:style-name="WW8Num73z1" style:num-suffix="." text:bullet-char="•">
        <style:list-level-properties text:list-level-position-and-space-mode="label-alignment">
          <style:list-level-label-alignment text:label-followed-by="listtab" fo:text-indent="-0.187cm" fo:margin-left="2.164cm"/>
        </style:list-level-properties>
        <style:text-properties style:font-name="Times New Roman"/>
      </text:list-level-style-bullet>
      <text:list-level-style-bullet text:level="4" text:style-name="WW8Num73z1" style:num-suffix="." text:bullet-char="•">
        <style:list-level-properties text:list-level-position-and-space-mode="label-alignment">
          <style:list-level-label-alignment text:label-followed-by="listtab" fo:text-indent="-0.187cm" fo:margin-left="3.157cm"/>
        </style:list-level-properties>
        <style:text-properties style:font-name="Times New Roman"/>
      </text:list-level-style-bullet>
      <text:list-level-style-bullet text:level="5" text:style-name="WW8Num73z1" style:num-suffix="." text:bullet-char="•">
        <style:list-level-properties text:list-level-position-and-space-mode="label-alignment">
          <style:list-level-label-alignment text:label-followed-by="listtab" fo:text-indent="-0.187cm" fo:margin-left="4.152cm"/>
        </style:list-level-properties>
        <style:text-properties style:font-name="Times New Roman"/>
      </text:list-level-style-bullet>
      <text:list-level-style-bullet text:level="6" text:style-name="WW8Num73z1" style:num-suffix="." text:bullet-char="•">
        <style:list-level-properties text:list-level-position-and-space-mode="label-alignment">
          <style:list-level-label-alignment text:label-followed-by="listtab" fo:text-indent="-0.187cm" fo:margin-left="5.147cm"/>
        </style:list-level-properties>
        <style:text-properties style:font-name="Times New Roman"/>
      </text:list-level-style-bullet>
      <text:list-level-style-bullet text:level="7" text:style-name="WW8Num73z1" style:num-suffix="." text:bullet-char="•">
        <style:list-level-properties text:list-level-position-and-space-mode="label-alignment">
          <style:list-level-label-alignment text:label-followed-by="listtab" fo:text-indent="-0.187cm" fo:margin-left="6.14cm"/>
        </style:list-level-properties>
        <style:text-properties style:font-name="Times New Roman"/>
      </text:list-level-style-bullet>
      <text:list-level-style-bullet text:level="8" text:style-name="WW8Num73z1" style:num-suffix="." text:bullet-char="•">
        <style:list-level-properties text:list-level-position-and-space-mode="label-alignment">
          <style:list-level-label-alignment text:label-followed-by="listtab" fo:text-indent="-0.187cm" fo:margin-left="7.135cm"/>
        </style:list-level-properties>
        <style:text-properties style:font-name="Times New Roman"/>
      </text:list-level-style-bullet>
      <text:list-level-style-bullet text:level="9" text:style-name="WW8Num73z1" style:num-suffix="." text:bullet-char="•">
        <style:list-level-properties text:list-level-position-and-space-mode="label-alignment">
          <style:list-level-label-alignment text:label-followed-by="listtab" fo:text-indent="-0.187cm" fo:margin-left="8.1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74z1" style:num-suffix="." text:bullet-char="•">
        <style:list-level-properties text:list-level-position-and-space-mode="label-alignment">
          <style:list-level-label-alignment text:label-followed-by="listtab" fo:text-indent="-0.614cm" fo:margin-left="2.693cm"/>
        </style:list-level-properties>
        <style:text-properties style:font-name="Times New Roman"/>
      </text:list-level-style-bullet>
      <text:list-level-style-bullet text:level="3" text:style-name="WW8Num74z1" style:num-suffix="." text:bullet-char="•">
        <style:list-level-properties text:list-level-position-and-space-mode="label-alignment">
          <style:list-level-label-alignment text:label-followed-by="listtab" fo:text-indent="-0.614cm" fo:margin-left="3.942cm"/>
        </style:list-level-properties>
        <style:text-properties style:font-name="Times New Roman"/>
      </text:list-level-style-bullet>
      <text:list-level-style-bullet text:level="4" text:style-name="WW8Num74z1" style:num-suffix="." text:bullet-char="•">
        <style:list-level-properties text:list-level-position-and-space-mode="label-alignment">
          <style:list-level-label-alignment text:label-followed-by="listtab" fo:text-indent="-0.614cm" fo:margin-left="5.189cm"/>
        </style:list-level-properties>
        <style:text-properties style:font-name="Times New Roman"/>
      </text:list-level-style-bullet>
      <text:list-level-style-bullet text:level="5" text:style-name="WW8Num74z1" style:num-suffix="." text:bullet-char="•">
        <style:list-level-properties text:list-level-position-and-space-mode="label-alignment">
          <style:list-level-label-alignment text:label-followed-by="listtab" fo:text-indent="-0.614cm" fo:margin-left="6.438cm"/>
        </style:list-level-properties>
        <style:text-properties style:font-name="Times New Roman"/>
      </text:list-level-style-bullet>
      <text:list-level-style-bullet text:level="6" text:style-name="WW8Num74z1" style:num-suffix="." text:bullet-char="•">
        <style:list-level-properties text:list-level-position-and-space-mode="label-alignment">
          <style:list-level-label-alignment text:label-followed-by="listtab" fo:text-indent="-0.614cm" fo:margin-left="7.687cm"/>
        </style:list-level-properties>
        <style:text-properties style:font-name="Times New Roman"/>
      </text:list-level-style-bullet>
      <text:list-level-style-bullet text:level="7" text:style-name="WW8Num74z1" style:num-suffix="." text:bullet-char="•">
        <style:list-level-properties text:list-level-position-and-space-mode="label-alignment">
          <style:list-level-label-alignment text:label-followed-by="listtab" fo:text-indent="-0.614cm" fo:margin-left="8.934cm"/>
        </style:list-level-properties>
        <style:text-properties style:font-name="Times New Roman"/>
      </text:list-level-style-bullet>
      <text:list-level-style-bullet text:level="8" text:style-name="WW8Num74z1" style:num-suffix="." text:bullet-char="•">
        <style:list-level-properties text:list-level-position-and-space-mode="label-alignment">
          <style:list-level-label-alignment text:label-followed-by="listtab" fo:text-indent="-0.614cm" fo:margin-left="10.183cm"/>
        </style:list-level-properties>
        <style:text-properties style:font-name="Times New Roman"/>
      </text:list-level-style-bullet>
      <text:list-level-style-bullet text:level="9" text:style-name="WW8Num74z1" style:num-suffix="." text:bullet-char="•">
        <style:list-level-properties text:list-level-position-and-space-mode="label-alignment">
          <style:list-level-label-alignment text:label-followed-by="listtab" fo:text-indent="-0.614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75z1" style:num-suffix="." text:bullet-char="•">
        <style:list-level-properties text:list-level-position-and-space-mode="label-alignment">
          <style:list-level-label-alignment text:label-followed-by="listtab" fo:text-indent="-0.501cm" fo:margin-left="1.54cm"/>
        </style:list-level-properties>
        <style:text-properties style:font-name="Times New Roman"/>
      </text:list-level-style-bullet>
      <text:list-level-style-bullet text:level="3" text:style-name="WW8Num75z1" style:num-suffix="." text:bullet-char="•">
        <style:list-level-properties text:list-level-position-and-space-mode="label-alignment">
          <style:list-level-label-alignment text:label-followed-by="listtab" fo:text-indent="-0.501cm" fo:margin-left="2.411cm"/>
        </style:list-level-properties>
        <style:text-properties style:font-name="Times New Roman"/>
      </text:list-level-style-bullet>
      <text:list-level-style-bullet text:level="4" text:style-name="WW8Num75z1" style:num-suffix="." text:bullet-char="•">
        <style:list-level-properties text:list-level-position-and-space-mode="label-alignment">
          <style:list-level-label-alignment text:label-followed-by="listtab" fo:text-indent="-0.501cm" fo:margin-left="3.283cm"/>
        </style:list-level-properties>
        <style:text-properties style:font-name="Times New Roman"/>
      </text:list-level-style-bullet>
      <text:list-level-style-bullet text:level="5" text:style-name="WW8Num75z1" style:num-suffix="." text:bullet-char="•">
        <style:list-level-properties text:list-level-position-and-space-mode="label-alignment">
          <style:list-level-label-alignment text:label-followed-by="listtab" fo:text-indent="-0.501cm" fo:margin-left="4.154cm"/>
        </style:list-level-properties>
        <style:text-properties style:font-name="Times New Roman"/>
      </text:list-level-style-bullet>
      <text:list-level-style-bullet text:level="6" text:style-name="WW8Num75z1" style:num-suffix="." text:bullet-char="•">
        <style:list-level-properties text:list-level-position-and-space-mode="label-alignment">
          <style:list-level-label-alignment text:label-followed-by="listtab" fo:text-indent="-0.501cm" fo:margin-left="5.025cm"/>
        </style:list-level-properties>
        <style:text-properties style:font-name="Times New Roman"/>
      </text:list-level-style-bullet>
      <text:list-level-style-bullet text:level="7" text:style-name="WW8Num75z1" style:num-suffix="." text:bullet-char="•">
        <style:list-level-properties text:list-level-position-and-space-mode="label-alignment">
          <style:list-level-label-alignment text:label-followed-by="listtab" fo:text-indent="-0.501cm" fo:margin-left="5.897cm"/>
        </style:list-level-properties>
        <style:text-properties style:font-name="Times New Roman"/>
      </text:list-level-style-bullet>
      <text:list-level-style-bullet text:level="8" text:style-name="WW8Num75z1" style:num-suffix="." text:bullet-char="•">
        <style:list-level-properties text:list-level-position-and-space-mode="label-alignment">
          <style:list-level-label-alignment text:label-followed-by="listtab" fo:text-indent="-0.501cm" fo:margin-left="6.766cm"/>
        </style:list-level-properties>
        <style:text-properties style:font-name="Times New Roman"/>
      </text:list-level-style-bullet>
      <text:list-level-style-bullet text:level="9" text:style-name="WW8Num75z1" style:num-suffix="." text:bullet-char="•">
        <style:list-level-properties text:list-level-position-and-space-mode="label-alignment">
          <style:list-level-label-alignment text:label-followed-by="listtab" fo:text-indent="-0.501cm" fo:margin-left="7.6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76z1" style:num-suffix="." text:bullet-char="•">
        <style:list-level-properties text:list-level-position-and-space-mode="label-alignment">
          <style:list-level-label-alignment text:label-followed-by="listtab" fo:text-indent="-0.187cm" fo:margin-left="0.568cm"/>
        </style:list-level-properties>
        <style:text-properties style:font-name="Times New Roman"/>
      </text:list-level-style-bullet>
      <text:list-level-style-bullet text:level="3" text:style-name="WW8Num76z1" style:num-suffix="." text:bullet-char="•">
        <style:list-level-properties text:list-level-position-and-space-mode="label-alignment">
          <style:list-level-label-alignment text:label-followed-by="listtab" fo:text-indent="-0.187cm" fo:margin-left="0.961cm"/>
        </style:list-level-properties>
        <style:text-properties style:font-name="Times New Roman"/>
      </text:list-level-style-bullet>
      <text:list-level-style-bullet text:level="4" text:style-name="WW8Num76z1" style:num-suffix="." text:bullet-char="•">
        <style:list-level-properties text:list-level-position-and-space-mode="label-alignment">
          <style:list-level-label-alignment text:label-followed-by="listtab" fo:text-indent="-0.187cm" fo:margin-left="1.353cm"/>
        </style:list-level-properties>
        <style:text-properties style:font-name="Times New Roman"/>
      </text:list-level-style-bullet>
      <text:list-level-style-bullet text:level="5" text:style-name="WW8Num76z1" style:num-suffix="." text:bullet-char="•">
        <style:list-level-properties text:list-level-position-and-space-mode="label-alignment">
          <style:list-level-label-alignment text:label-followed-by="listtab" fo:text-indent="-0.187cm" fo:margin-left="1.746cm"/>
        </style:list-level-properties>
        <style:text-properties style:font-name="Times New Roman"/>
      </text:list-level-style-bullet>
      <text:list-level-style-bullet text:level="6" text:style-name="WW8Num76z1" style:num-suffix="." text:bullet-char="•">
        <style:list-level-properties text:list-level-position-and-space-mode="label-alignment">
          <style:list-level-label-alignment text:label-followed-by="listtab" fo:text-indent="-0.187cm" fo:margin-left="2.138cm"/>
        </style:list-level-properties>
        <style:text-properties style:font-name="Times New Roman"/>
      </text:list-level-style-bullet>
      <text:list-level-style-bullet text:level="7" text:style-name="WW8Num76z1" style:num-suffix="." text:bullet-char="•">
        <style:list-level-properties text:list-level-position-and-space-mode="label-alignment">
          <style:list-level-label-alignment text:label-followed-by="listtab" fo:text-indent="-0.187cm" fo:margin-left="2.531cm"/>
        </style:list-level-properties>
        <style:text-properties style:font-name="Times New Roman"/>
      </text:list-level-style-bullet>
      <text:list-level-style-bullet text:level="8" text:style-name="WW8Num76z1" style:num-suffix="." text:bullet-char="•">
        <style:list-level-properties text:list-level-position-and-space-mode="label-alignment">
          <style:list-level-label-alignment text:label-followed-by="listtab" fo:text-indent="-0.187cm" fo:margin-left="2.923cm"/>
        </style:list-level-properties>
        <style:text-properties style:font-name="Times New Roman"/>
      </text:list-level-style-bullet>
      <text:list-level-style-bullet text:level="9" text:style-name="WW8Num76z1" style:num-suffix="." text:bullet-char="•">
        <style:list-level-properties text:list-level-position-and-space-mode="label-alignment">
          <style:list-level-label-alignment text:label-followed-by="listtab" fo:text-indent="-0.187cm" fo:margin-left="3.31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7cm" fo:text-indent="-0.187cm" fo:margin-left="0.185cm"/>
        </style:list-level-properties>
        <style:text-properties style:font-name="Calibri"/>
      </text:list-level-style-bullet>
      <text:list-level-style-bullet text:level="2" text:style-name="WW8Num77z1" style:num-suffix="." text:bullet-char="•">
        <style:list-level-properties text:list-level-position-and-space-mode="label-alignment">
          <style:list-level-label-alignment text:label-followed-by="listtab" fo:text-indent="-0.187cm" fo:margin-left="1.025cm"/>
        </style:list-level-properties>
        <style:text-properties style:font-name="Times New Roman"/>
      </text:list-level-style-bullet>
      <text:list-level-style-bullet text:level="3" text:style-name="WW8Num77z1" style:num-suffix="." text:bullet-char="•">
        <style:list-level-properties text:list-level-position-and-space-mode="label-alignment">
          <style:list-level-label-alignment text:label-followed-by="listtab" fo:text-indent="-0.187cm" fo:margin-left="1.873cm"/>
        </style:list-level-properties>
        <style:text-properties style:font-name="Times New Roman"/>
      </text:list-level-style-bullet>
      <text:list-level-style-bullet text:level="4" text:style-name="WW8Num77z1" style:num-suffix="." text:bullet-char="•">
        <style:list-level-properties text:list-level-position-and-space-mode="label-alignment">
          <style:list-level-label-alignment text:label-followed-by="listtab" fo:text-indent="-0.187cm" fo:margin-left="2.722cm"/>
        </style:list-level-properties>
        <style:text-properties style:font-name="Times New Roman"/>
      </text:list-level-style-bullet>
      <text:list-level-style-bullet text:level="5" text:style-name="WW8Num77z1" style:num-suffix="." text:bullet-char="•">
        <style:list-level-properties text:list-level-position-and-space-mode="label-alignment">
          <style:list-level-label-alignment text:label-followed-by="listtab" fo:text-indent="-0.187cm" fo:margin-left="3.57cm"/>
        </style:list-level-properties>
        <style:text-properties style:font-name="Times New Roman"/>
      </text:list-level-style-bullet>
      <text:list-level-style-bullet text:level="6" text:style-name="WW8Num77z1" style:num-suffix="." text:bullet-char="•">
        <style:list-level-properties text:list-level-position-and-space-mode="label-alignment">
          <style:list-level-label-alignment text:label-followed-by="listtab" fo:text-indent="-0.187cm" fo:margin-left="4.419cm"/>
        </style:list-level-properties>
        <style:text-properties style:font-name="Times New Roman"/>
      </text:list-level-style-bullet>
      <text:list-level-style-bullet text:level="7" text:style-name="WW8Num77z1" style:num-suffix="." text:bullet-char="•">
        <style:list-level-properties text:list-level-position-and-space-mode="label-alignment">
          <style:list-level-label-alignment text:label-followed-by="listtab" fo:text-indent="-0.187cm" fo:margin-left="5.267cm"/>
        </style:list-level-properties>
        <style:text-properties style:font-name="Times New Roman"/>
      </text:list-level-style-bullet>
      <text:list-level-style-bullet text:level="8" text:style-name="WW8Num77z1" style:num-suffix="." text:bullet-char="•">
        <style:list-level-properties text:list-level-position-and-space-mode="label-alignment">
          <style:list-level-label-alignment text:label-followed-by="listtab" fo:text-indent="-0.187cm" fo:margin-left="6.115cm"/>
        </style:list-level-properties>
        <style:text-properties style:font-name="Times New Roman"/>
      </text:list-level-style-bullet>
      <text:list-level-style-bullet text:level="9" text:style-name="WW8Num77z1" style:num-suffix="." text:bullet-char="•">
        <style:list-level-properties text:list-level-position-and-space-mode="label-alignment">
          <style:list-level-label-alignment text:label-followed-by="listtab" fo:text-indent="-0.187cm" fo:margin-left="6.96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27cm" fo:text-indent="-0.187cm" fo:margin-left="0.185cm"/>
        </style:list-level-properties>
        <style:text-properties style:font-name="Calibri"/>
      </text:list-level-style-bullet>
      <text:list-level-style-bullet text:level="2" text:style-name="WW8Num78z1" style:num-suffix="." text:bullet-char="•">
        <style:list-level-properties text:list-level-position-and-space-mode="label-alignment">
          <style:list-level-label-alignment text:label-followed-by="listtab" fo:text-indent="-0.187cm" fo:margin-left="0.527cm"/>
        </style:list-level-properties>
        <style:text-properties style:font-name="Times New Roman"/>
      </text:list-level-style-bullet>
      <text:list-level-style-bullet text:level="3" text:style-name="WW8Num78z1" style:num-suffix="." text:bullet-char="•">
        <style:list-level-properties text:list-level-position-and-space-mode="label-alignment">
          <style:list-level-label-alignment text:label-followed-by="listtab" fo:text-indent="-0.187cm" fo:margin-left="0.878cm"/>
        </style:list-level-properties>
        <style:text-properties style:font-name="Times New Roman"/>
      </text:list-level-style-bullet>
      <text:list-level-style-bullet text:level="4" text:style-name="WW8Num78z1" style:num-suffix="." text:bullet-char="•">
        <style:list-level-properties text:list-level-position-and-space-mode="label-alignment">
          <style:list-level-label-alignment text:label-followed-by="listtab" fo:text-indent="-0.187cm" fo:margin-left="1.229cm"/>
        </style:list-level-properties>
        <style:text-properties style:font-name="Times New Roman"/>
      </text:list-level-style-bullet>
      <text:list-level-style-bullet text:level="5" text:style-name="WW8Num78z1" style:num-suffix="." text:bullet-char="•">
        <style:list-level-properties text:list-level-position-and-space-mode="label-alignment">
          <style:list-level-label-alignment text:label-followed-by="listtab" fo:text-indent="-0.187cm" fo:margin-left="1.582cm"/>
        </style:list-level-properties>
        <style:text-properties style:font-name="Times New Roman"/>
      </text:list-level-style-bullet>
      <text:list-level-style-bullet text:level="6" text:style-name="WW8Num78z1" style:num-suffix="." text:bullet-char="•">
        <style:list-level-properties text:list-level-position-and-space-mode="label-alignment">
          <style:list-level-label-alignment text:label-followed-by="listtab" fo:text-indent="-0.187cm" fo:margin-left="1.933cm"/>
        </style:list-level-properties>
        <style:text-properties style:font-name="Times New Roman"/>
      </text:list-level-style-bullet>
      <text:list-level-style-bullet text:level="7" text:style-name="WW8Num78z1" style:num-suffix="." text:bullet-char="•">
        <style:list-level-properties text:list-level-position-and-space-mode="label-alignment">
          <style:list-level-label-alignment text:label-followed-by="listtab" fo:text-indent="-0.187cm" fo:margin-left="2.284cm"/>
        </style:list-level-properties>
        <style:text-properties style:font-name="Times New Roman"/>
      </text:list-level-style-bullet>
      <text:list-level-style-bullet text:level="8" text:style-name="WW8Num78z1" style:num-suffix="." text:bullet-char="•">
        <style:list-level-properties text:list-level-position-and-space-mode="label-alignment">
          <style:list-level-label-alignment text:label-followed-by="listtab" fo:text-indent="-0.187cm" fo:margin-left="2.635cm"/>
        </style:list-level-properties>
        <style:text-properties style:font-name="Times New Roman"/>
      </text:list-level-style-bullet>
      <text:list-level-style-bullet text:level="9" text:style-name="WW8Num78z1" style:num-suffix="." text:bullet-char="•">
        <style:list-level-properties text:list-level-position-and-space-mode="label-alignment">
          <style:list-level-label-alignment text:label-followed-by="listtab" fo:text-indent="-0.187cm" fo:margin-left="2.98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1.27cm" fo:text-indent="-0.187cm" fo:margin-left="0.6cm"/>
        </style:list-level-properties>
        <style:text-properties style:font-name="Calibri"/>
      </text:list-level-style-bullet>
      <text:list-level-style-bullet text:level="2" text:style-name="WW8Num79z1"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3" text:style-name="WW8Num79z2" style:num-suffix="." text:bullet-char="•">
        <style:list-level-properties text:list-level-position-and-space-mode="label-alignment">
          <style:list-level-label-alignment text:label-followed-by="listtab" fo:text-indent="-0.614cm" fo:margin-left="2.108cm"/>
        </style:list-level-properties>
        <style:text-properties style:font-name="Times New Roman"/>
      </text:list-level-style-bullet>
      <text:list-level-style-bullet text:level="4" text:style-name="WW8Num79z2" style:num-suffix="." text:bullet-char="•">
        <style:list-level-properties text:list-level-position-and-space-mode="label-alignment">
          <style:list-level-label-alignment text:label-followed-by="listtab" fo:text-indent="-0.614cm" fo:margin-left="2.769cm"/>
        </style:list-level-properties>
        <style:text-properties style:font-name="Times New Roman"/>
      </text:list-level-style-bullet>
      <text:list-level-style-bullet text:level="5" text:style-name="WW8Num79z2" style:num-suffix="." text:bullet-char="•">
        <style:list-level-properties text:list-level-position-and-space-mode="label-alignment">
          <style:list-level-label-alignment text:label-followed-by="listtab" fo:text-indent="-0.614cm" fo:margin-left="3.431cm"/>
        </style:list-level-properties>
        <style:text-properties style:font-name="Times New Roman"/>
      </text:list-level-style-bullet>
      <text:list-level-style-bullet text:level="6" text:style-name="WW8Num79z2" style:num-suffix="." text:bullet-char="•">
        <style:list-level-properties text:list-level-position-and-space-mode="label-alignment">
          <style:list-level-label-alignment text:label-followed-by="listtab" fo:text-indent="-0.614cm" fo:margin-left="4.094cm"/>
        </style:list-level-properties>
        <style:text-properties style:font-name="Times New Roman"/>
      </text:list-level-style-bullet>
      <text:list-level-style-bullet text:level="7" text:style-name="WW8Num79z2" style:num-suffix="." text:bullet-char="•">
        <style:list-level-properties text:list-level-position-and-space-mode="label-alignment">
          <style:list-level-label-alignment text:label-followed-by="listtab" fo:text-indent="-0.614cm" fo:margin-left="4.755cm"/>
        </style:list-level-properties>
        <style:text-properties style:font-name="Times New Roman"/>
      </text:list-level-style-bullet>
      <text:list-level-style-bullet text:level="8" text:style-name="WW8Num79z2" style:num-suffix="." text:bullet-char="•">
        <style:list-level-properties text:list-level-position-and-space-mode="label-alignment">
          <style:list-level-label-alignment text:label-followed-by="listtab" fo:text-indent="-0.614cm" fo:margin-left="5.417cm"/>
        </style:list-level-properties>
        <style:text-properties style:font-name="Times New Roman"/>
      </text:list-level-style-bullet>
      <text:list-level-style-bullet text:level="9" text:style-name="WW8Num79z2" style:num-suffix="." text:bullet-char="•">
        <style:list-level-properties text:list-level-position-and-space-mode="label-alignment">
          <style:list-level-label-alignment text:label-followed-by="listtab" fo:text-indent="-0.614cm" fo:margin-left="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80z1" style:num-suffix="." text:bullet-char="•">
        <style:list-level-properties text:list-level-position-and-space-mode="label-alignment">
          <style:list-level-label-alignment text:label-followed-by="listtab" fo:text-indent="-0.635cm" fo:margin-left="1.672cm"/>
        </style:list-level-properties>
        <style:text-properties style:font-name="Times New Roman"/>
      </text:list-level-style-bullet>
      <text:list-level-style-bullet text:level="3" text:style-name="WW8Num80z1" style:num-suffix="." text:bullet-char="•">
        <style:list-level-properties text:list-level-position-and-space-mode="label-alignment">
          <style:list-level-label-alignment text:label-followed-by="listtab" fo:text-indent="-0.635cm" fo:margin-left="2.533cm"/>
        </style:list-level-properties>
        <style:text-properties style:font-name="Times New Roman"/>
      </text:list-level-style-bullet>
      <text:list-level-style-bullet text:level="4" text:style-name="WW8Num80z1" style:num-suffix="." text:bullet-char="•">
        <style:list-level-properties text:list-level-position-and-space-mode="label-alignment">
          <style:list-level-label-alignment text:label-followed-by="listtab" fo:text-indent="-0.635cm" fo:margin-left="3.394cm"/>
        </style:list-level-properties>
        <style:text-properties style:font-name="Times New Roman"/>
      </text:list-level-style-bullet>
      <text:list-level-style-bullet text:level="5" text:style-name="WW8Num80z1" style:num-suffix="." text:bullet-char="•">
        <style:list-level-properties text:list-level-position-and-space-mode="label-alignment">
          <style:list-level-label-alignment text:label-followed-by="listtab" fo:text-indent="-0.635cm" fo:margin-left="4.255cm"/>
        </style:list-level-properties>
        <style:text-properties style:font-name="Times New Roman"/>
      </text:list-level-style-bullet>
      <text:list-level-style-bullet text:level="6" text:style-name="WW8Num80z1" style:num-suffix="." text:bullet-char="•">
        <style:list-level-properties text:list-level-position-and-space-mode="label-alignment">
          <style:list-level-label-alignment text:label-followed-by="listtab" fo:text-indent="-0.635cm" fo:margin-left="5.117cm"/>
        </style:list-level-properties>
        <style:text-properties style:font-name="Times New Roman"/>
      </text:list-level-style-bullet>
      <text:list-level-style-bullet text:level="7" text:style-name="WW8Num80z1" style:num-suffix="." text:bullet-char="•">
        <style:list-level-properties text:list-level-position-and-space-mode="label-alignment">
          <style:list-level-label-alignment text:label-followed-by="listtab" fo:text-indent="-0.635cm" fo:margin-left="5.978cm"/>
        </style:list-level-properties>
        <style:text-properties style:font-name="Times New Roman"/>
      </text:list-level-style-bullet>
      <text:list-level-style-bullet text:level="8" text:style-name="WW8Num80z1" style:num-suffix="." text:bullet-char="•">
        <style:list-level-properties text:list-level-position-and-space-mode="label-alignment">
          <style:list-level-label-alignment text:label-followed-by="listtab" fo:text-indent="-0.635cm" fo:margin-left="6.839cm"/>
        </style:list-level-properties>
        <style:text-properties style:font-name="Times New Roman"/>
      </text:list-level-style-bullet>
      <text:list-level-style-bullet text:level="9" text:style-name="WW8Num80z1" style:num-suffix="." text:bullet-char="•">
        <style:list-level-properties text:list-level-position-and-space-mode="label-alignment">
          <style:list-level-label-alignment text:label-followed-by="listtab" fo:text-indent="-0.635cm" fo:margin-left="7.6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81z1" style:num-suffix="." text:bullet-char="•">
        <style:list-level-properties text:list-level-position-and-space-mode="label-alignment">
          <style:list-level-label-alignment text:label-followed-by="listtab" fo:text-indent="-0.187cm" fo:margin-left="0.527cm"/>
        </style:list-level-properties>
        <style:text-properties style:font-name="Times New Roman"/>
      </text:list-level-style-bullet>
      <text:list-level-style-bullet text:level="3" text:style-name="WW8Num81z1" style:num-suffix="." text:bullet-char="•">
        <style:list-level-properties text:list-level-position-and-space-mode="label-alignment">
          <style:list-level-label-alignment text:label-followed-by="listtab" fo:text-indent="-0.187cm" fo:margin-left="0.878cm"/>
        </style:list-level-properties>
        <style:text-properties style:font-name="Times New Roman"/>
      </text:list-level-style-bullet>
      <text:list-level-style-bullet text:level="4" text:style-name="WW8Num81z1" style:num-suffix="." text:bullet-char="•">
        <style:list-level-properties text:list-level-position-and-space-mode="label-alignment">
          <style:list-level-label-alignment text:label-followed-by="listtab" fo:text-indent="-0.187cm" fo:margin-left="1.229cm"/>
        </style:list-level-properties>
        <style:text-properties style:font-name="Times New Roman"/>
      </text:list-level-style-bullet>
      <text:list-level-style-bullet text:level="5" text:style-name="WW8Num81z1" style:num-suffix="." text:bullet-char="•">
        <style:list-level-properties text:list-level-position-and-space-mode="label-alignment">
          <style:list-level-label-alignment text:label-followed-by="listtab" fo:text-indent="-0.187cm" fo:margin-left="1.582cm"/>
        </style:list-level-properties>
        <style:text-properties style:font-name="Times New Roman"/>
      </text:list-level-style-bullet>
      <text:list-level-style-bullet text:level="6" text:style-name="WW8Num81z1" style:num-suffix="." text:bullet-char="•">
        <style:list-level-properties text:list-level-position-and-space-mode="label-alignment">
          <style:list-level-label-alignment text:label-followed-by="listtab" fo:text-indent="-0.187cm" fo:margin-left="1.933cm"/>
        </style:list-level-properties>
        <style:text-properties style:font-name="Times New Roman"/>
      </text:list-level-style-bullet>
      <text:list-level-style-bullet text:level="7" text:style-name="WW8Num81z1" style:num-suffix="." text:bullet-char="•">
        <style:list-level-properties text:list-level-position-and-space-mode="label-alignment">
          <style:list-level-label-alignment text:label-followed-by="listtab" fo:text-indent="-0.187cm" fo:margin-left="2.284cm"/>
        </style:list-level-properties>
        <style:text-properties style:font-name="Times New Roman"/>
      </text:list-level-style-bullet>
      <text:list-level-style-bullet text:level="8" text:style-name="WW8Num81z1" style:num-suffix="." text:bullet-char="•">
        <style:list-level-properties text:list-level-position-and-space-mode="label-alignment">
          <style:list-level-label-alignment text:label-followed-by="listtab" fo:text-indent="-0.187cm" fo:margin-left="2.635cm"/>
        </style:list-level-properties>
        <style:text-properties style:font-name="Times New Roman"/>
      </text:list-level-style-bullet>
      <text:list-level-style-bullet text:level="9" text:style-name="WW8Num81z1" style:num-suffix="." text:bullet-char="•">
        <style:list-level-properties text:list-level-position-and-space-mode="label-alignment">
          <style:list-level-label-alignment text:label-followed-by="listtab" fo:text-indent="-0.187cm" fo:margin-left="2.98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259cm" fo:margin-left="0.007cm"/>
        </style:list-level-properties>
        <style:text-properties style:font-name="Symbol"/>
      </text:list-level-style-bullet>
      <text:list-level-style-bullet text:level="2" text:style-name="WW8Num82z1" style:num-suffix="." text:bullet-char="•">
        <style:list-level-properties text:list-level-position-and-space-mode="label-alignment">
          <style:list-level-label-alignment text:label-followed-by="listtab" fo:text-indent="-0.259cm" fo:margin-left="0.64cm"/>
        </style:list-level-properties>
        <style:text-properties style:font-name="Times New Roman"/>
      </text:list-level-style-bullet>
      <text:list-level-style-bullet text:level="3" text:style-name="WW8Num82z1" style:num-suffix="." text:bullet-char="•">
        <style:list-level-properties text:list-level-position-and-space-mode="label-alignment">
          <style:list-level-label-alignment text:label-followed-by="listtab" fo:text-indent="-0.259cm" fo:margin-left="1.281cm"/>
        </style:list-level-properties>
        <style:text-properties style:font-name="Times New Roman"/>
      </text:list-level-style-bullet>
      <text:list-level-style-bullet text:level="4" text:style-name="WW8Num82z1" style:num-suffix="." text:bullet-char="•">
        <style:list-level-properties text:list-level-position-and-space-mode="label-alignment">
          <style:list-level-label-alignment text:label-followed-by="listtab" fo:text-indent="-0.259cm" fo:margin-left="1.923cm"/>
        </style:list-level-properties>
        <style:text-properties style:font-name="Times New Roman"/>
      </text:list-level-style-bullet>
      <text:list-level-style-bullet text:level="5" text:style-name="WW8Num82z1" style:num-suffix="." text:bullet-char="•">
        <style:list-level-properties text:list-level-position-and-space-mode="label-alignment">
          <style:list-level-label-alignment text:label-followed-by="listtab" fo:text-indent="-0.259cm" fo:margin-left="2.563cm"/>
        </style:list-level-properties>
        <style:text-properties style:font-name="Times New Roman"/>
      </text:list-level-style-bullet>
      <text:list-level-style-bullet text:level="6" text:style-name="WW8Num82z1" style:num-suffix="." text:bullet-char="•">
        <style:list-level-properties text:list-level-position-and-space-mode="label-alignment">
          <style:list-level-label-alignment text:label-followed-by="listtab" fo:text-indent="-0.259cm" fo:margin-left="3.203cm"/>
        </style:list-level-properties>
        <style:text-properties style:font-name="Times New Roman"/>
      </text:list-level-style-bullet>
      <text:list-level-style-bullet text:level="7" text:style-name="WW8Num82z1" style:num-suffix="." text:bullet-char="•">
        <style:list-level-properties text:list-level-position-and-space-mode="label-alignment">
          <style:list-level-label-alignment text:label-followed-by="listtab" fo:text-indent="-0.259cm" fo:margin-left="3.845cm"/>
        </style:list-level-properties>
        <style:text-properties style:font-name="Times New Roman"/>
      </text:list-level-style-bullet>
      <text:list-level-style-bullet text:level="8" text:style-name="WW8Num82z1" style:num-suffix="." text:bullet-char="•">
        <style:list-level-properties text:list-level-position-and-space-mode="label-alignment">
          <style:list-level-label-alignment text:label-followed-by="listtab" fo:text-indent="-0.259cm" fo:margin-left="4.486cm"/>
        </style:list-level-properties>
        <style:text-properties style:font-name="Times New Roman"/>
      </text:list-level-style-bullet>
      <text:list-level-style-bullet text:level="9" text:style-name="WW8Num82z1" style:num-suffix="." text:bullet-char="•">
        <style:list-level-properties text:list-level-position-and-space-mode="label-alignment">
          <style:list-level-label-alignment text:label-followed-by="listtab" fo:text-indent="-0.259cm" fo:margin-left="5.12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635cm" fo:margin-left="0.817cm"/>
        </style:list-level-properties>
        <style:text-properties style:font-name="Symbol"/>
      </text:list-level-style-bullet>
      <text:list-level-style-bullet text:level="2" text:style-name="WW8Num83z1" style:num-suffix="." text:bullet-char="•">
        <style:list-level-properties text:list-level-position-and-space-mode="label-alignment">
          <style:list-level-label-alignment text:label-followed-by="listtab" fo:text-indent="-0.635cm" fo:margin-left="2.272cm"/>
        </style:list-level-properties>
        <style:text-properties style:font-name="Times New Roman"/>
      </text:list-level-style-bullet>
      <text:list-level-style-bullet text:level="3" text:style-name="WW8Num83z1" style:num-suffix="." text:bullet-char="•">
        <style:list-level-properties text:list-level-position-and-space-mode="label-alignment">
          <style:list-level-label-alignment text:label-followed-by="listtab" fo:text-indent="-0.635cm" fo:margin-left="3.734cm"/>
        </style:list-level-properties>
        <style:text-properties style:font-name="Times New Roman"/>
      </text:list-level-style-bullet>
      <text:list-level-style-bullet text:level="4" text:style-name="WW8Num83z1" style:num-suffix="." text:bullet-char="•">
        <style:list-level-properties text:list-level-position-and-space-mode="label-alignment">
          <style:list-level-label-alignment text:label-followed-by="listtab" fo:text-indent="-0.635cm" fo:margin-left="5.195cm"/>
        </style:list-level-properties>
        <style:text-properties style:font-name="Times New Roman"/>
      </text:list-level-style-bullet>
      <text:list-level-style-bullet text:level="5" text:style-name="WW8Num83z1" style:num-suffix="." text:bullet-char="•">
        <style:list-level-properties text:list-level-position-and-space-mode="label-alignment">
          <style:list-level-label-alignment text:label-followed-by="listtab" fo:text-indent="-0.635cm" fo:margin-left="6.657cm"/>
        </style:list-level-properties>
        <style:text-properties style:font-name="Times New Roman"/>
      </text:list-level-style-bullet>
      <text:list-level-style-bullet text:level="6" text:style-name="WW8Num83z1" style:num-suffix="." text:bullet-char="•">
        <style:list-level-properties text:list-level-position-and-space-mode="label-alignment">
          <style:list-level-label-alignment text:label-followed-by="listtab" fo:text-indent="-0.635cm" fo:margin-left="8.117cm"/>
        </style:list-level-properties>
        <style:text-properties style:font-name="Times New Roman"/>
      </text:list-level-style-bullet>
      <text:list-level-style-bullet text:level="7" text:style-name="WW8Num83z1" style:num-suffix="." text:bullet-char="•">
        <style:list-level-properties text:list-level-position-and-space-mode="label-alignment">
          <style:list-level-label-alignment text:label-followed-by="listtab" fo:text-indent="-0.635cm" fo:margin-left="9.58cm"/>
        </style:list-level-properties>
        <style:text-properties style:font-name="Times New Roman"/>
      </text:list-level-style-bullet>
      <text:list-level-style-bullet text:level="8" text:style-name="WW8Num83z1" style:num-suffix="." text:bullet-char="•">
        <style:list-level-properties text:list-level-position-and-space-mode="label-alignment">
          <style:list-level-label-alignment text:label-followed-by="listtab" fo:text-indent="-0.635cm" fo:margin-left="11.04cm"/>
        </style:list-level-properties>
        <style:text-properties style:font-name="Times New Roman"/>
      </text:list-level-style-bullet>
      <text:list-level-style-bullet text:level="9" text:style-name="WW8Num83z1" style:num-suffix="." text:bullet-char="•">
        <style:list-level-properties text:list-level-position-and-space-mode="label-alignment">
          <style:list-level-label-alignment text:label-followed-by="listtab" fo:text-indent="-0.635cm" fo:margin-left="12.50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27cm" fo:text-indent="-0.187cm" fo:margin-left="0.092cm"/>
        </style:list-level-properties>
        <style:text-properties style:font-name="Calibri"/>
      </text:list-level-style-bullet>
      <text:list-level-style-bullet text:level="2" text:style-name="WW8Num84z1" style:num-suffix="." text:bullet-char="•">
        <style:list-level-properties text:list-level-position-and-space-mode="label-alignment">
          <style:list-level-label-alignment text:label-followed-by="listtab" fo:text-indent="-0.187cm" fo:margin-left="1.625cm"/>
        </style:list-level-properties>
        <style:text-properties style:font-name="Times New Roman"/>
      </text:list-level-style-bullet>
      <text:list-level-style-bullet text:level="3" text:style-name="WW8Num84z1" style:num-suffix="." text:bullet-char="•">
        <style:list-level-properties text:list-level-position-and-space-mode="label-alignment">
          <style:list-level-label-alignment text:label-followed-by="listtab" fo:text-indent="-0.187cm" fo:margin-left="3.145cm"/>
        </style:list-level-properties>
        <style:text-properties style:font-name="Times New Roman"/>
      </text:list-level-style-bullet>
      <text:list-level-style-bullet text:level="4" text:style-name="WW8Num84z1" style:num-suffix="." text:bullet-char="•">
        <style:list-level-properties text:list-level-position-and-space-mode="label-alignment">
          <style:list-level-label-alignment text:label-followed-by="listtab" fo:text-indent="-0.187cm" fo:margin-left="4.665cm"/>
        </style:list-level-properties>
        <style:text-properties style:font-name="Times New Roman"/>
      </text:list-level-style-bullet>
      <text:list-level-style-bullet text:level="5" text:style-name="WW8Num84z1" style:num-suffix="." text:bullet-char="•">
        <style:list-level-properties text:list-level-position-and-space-mode="label-alignment">
          <style:list-level-label-alignment text:label-followed-by="listtab" fo:text-indent="-0.187cm" fo:margin-left="6.186cm"/>
        </style:list-level-properties>
        <style:text-properties style:font-name="Times New Roman"/>
      </text:list-level-style-bullet>
      <text:list-level-style-bullet text:level="6" text:style-name="WW8Num84z1" style:num-suffix="." text:bullet-char="•">
        <style:list-level-properties text:list-level-position-and-space-mode="label-alignment">
          <style:list-level-label-alignment text:label-followed-by="listtab" fo:text-indent="-0.187cm" fo:margin-left="7.706cm"/>
        </style:list-level-properties>
        <style:text-properties style:font-name="Times New Roman"/>
      </text:list-level-style-bullet>
      <text:list-level-style-bullet text:level="7" text:style-name="WW8Num84z1" style:num-suffix="." text:bullet-char="•">
        <style:list-level-properties text:list-level-position-and-space-mode="label-alignment">
          <style:list-level-label-alignment text:label-followed-by="listtab" fo:text-indent="-0.187cm" fo:margin-left="9.227cm"/>
        </style:list-level-properties>
        <style:text-properties style:font-name="Times New Roman"/>
      </text:list-level-style-bullet>
      <text:list-level-style-bullet text:level="8" text:style-name="WW8Num84z1" style:num-suffix="." text:bullet-char="•">
        <style:list-level-properties text:list-level-position-and-space-mode="label-alignment">
          <style:list-level-label-alignment text:label-followed-by="listtab" fo:text-indent="-0.187cm" fo:margin-left="10.746cm"/>
        </style:list-level-properties>
        <style:text-properties style:font-name="Times New Roman"/>
      </text:list-level-style-bullet>
      <text:list-level-style-bullet text:level="9" text:style-name="WW8Num84z1" style:num-suffix="." text:bullet-char="•">
        <style:list-level-properties text:list-level-position-and-space-mode="label-alignment">
          <style:list-level-label-alignment text:label-followed-by="listtab" fo:text-indent="-0.187cm" fo:margin-left="12.26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187cm" fo:margin-left="0.367cm"/>
        </style:list-level-properties>
        <style:text-properties style:font-name="Calibri"/>
      </text:list-level-style-bullet>
      <text:list-level-style-bullet text:level="2" text:style-name="WW8Num85z1" style:num-suffix="." text:bullet-char="•">
        <style:list-level-properties text:list-level-position-and-space-mode="label-alignment">
          <style:list-level-label-alignment text:label-followed-by="listtab" fo:text-indent="-0.187cm" fo:margin-left="1.334cm"/>
        </style:list-level-properties>
        <style:text-properties style:font-name="Times New Roman"/>
      </text:list-level-style-bullet>
      <text:list-level-style-bullet text:level="3" text:style-name="WW8Num85z1" style:num-suffix="." text:bullet-char="•">
        <style:list-level-properties text:list-level-position-and-space-mode="label-alignment">
          <style:list-level-label-alignment text:label-followed-by="listtab" fo:text-indent="-0.187cm" fo:margin-left="2.316cm"/>
        </style:list-level-properties>
        <style:text-properties style:font-name="Times New Roman"/>
      </text:list-level-style-bullet>
      <text:list-level-style-bullet text:level="4" text:style-name="WW8Num85z1" style:num-suffix="." text:bullet-char="•">
        <style:list-level-properties text:list-level-position-and-space-mode="label-alignment">
          <style:list-level-label-alignment text:label-followed-by="listtab" fo:text-indent="-0.187cm" fo:margin-left="3.298cm"/>
        </style:list-level-properties>
        <style:text-properties style:font-name="Times New Roman"/>
      </text:list-level-style-bullet>
      <text:list-level-style-bullet text:level="5" text:style-name="WW8Num85z1" style:num-suffix="." text:bullet-char="•">
        <style:list-level-properties text:list-level-position-and-space-mode="label-alignment">
          <style:list-level-label-alignment text:label-followed-by="listtab" fo:text-indent="-0.187cm" fo:margin-left="4.279cm"/>
        </style:list-level-properties>
        <style:text-properties style:font-name="Times New Roman"/>
      </text:list-level-style-bullet>
      <text:list-level-style-bullet text:level="6" text:style-name="WW8Num85z1" style:num-suffix="." text:bullet-char="•">
        <style:list-level-properties text:list-level-position-and-space-mode="label-alignment">
          <style:list-level-label-alignment text:label-followed-by="listtab" fo:text-indent="-0.187cm" fo:margin-left="5.262cm"/>
        </style:list-level-properties>
        <style:text-properties style:font-name="Times New Roman"/>
      </text:list-level-style-bullet>
      <text:list-level-style-bullet text:level="7" text:style-name="WW8Num85z1" style:num-suffix="." text:bullet-char="•">
        <style:list-level-properties text:list-level-position-and-space-mode="label-alignment">
          <style:list-level-label-alignment text:label-followed-by="listtab" fo:text-indent="-0.187cm" fo:margin-left="6.244cm"/>
        </style:list-level-properties>
        <style:text-properties style:font-name="Times New Roman"/>
      </text:list-level-style-bullet>
      <text:list-level-style-bullet text:level="8" text:style-name="WW8Num85z1" style:num-suffix="." text:bullet-char="•">
        <style:list-level-properties text:list-level-position-and-space-mode="label-alignment">
          <style:list-level-label-alignment text:label-followed-by="listtab" fo:text-indent="-0.187cm" fo:margin-left="7.227cm"/>
        </style:list-level-properties>
        <style:text-properties style:font-name="Times New Roman"/>
      </text:list-level-style-bullet>
      <text:list-level-style-bullet text:level="9" text:style-name="WW8Num85z1" style:num-suffix="." text:bullet-char="•">
        <style:list-level-properties text:list-level-position-and-space-mode="label-alignment">
          <style:list-level-label-alignment text:label-followed-by="listtab" fo:text-indent="-0.187cm" fo:margin-left="8.20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1.27cm" fo:text-indent="-0.259cm"/>
        </style:list-level-properties>
        <style:text-properties style:font-name="Symbol"/>
      </text:list-level-style-bullet>
      <text:list-level-style-bullet text:level="2" text:style-name="WW8Num86z1" style:num-suffix="." text:bullet-char="•">
        <style:list-level-properties text:list-level-position-and-space-mode="label-alignment">
          <style:list-level-label-alignment text:label-followed-by="listtab" fo:text-indent="-0.259cm" fo:margin-left="0.644cm"/>
        </style:list-level-properties>
        <style:text-properties style:font-name="Times New Roman"/>
      </text:list-level-style-bullet>
      <text:list-level-style-bullet text:level="3" text:style-name="WW8Num86z1" style:num-suffix="." text:bullet-char="•">
        <style:list-level-properties text:list-level-position-and-space-mode="label-alignment">
          <style:list-level-label-alignment text:label-followed-by="listtab" fo:text-indent="-0.259cm" fo:margin-left="1.289cm"/>
        </style:list-level-properties>
        <style:text-properties style:font-name="Times New Roman"/>
      </text:list-level-style-bullet>
      <text:list-level-style-bullet text:level="4" text:style-name="WW8Num86z1" style:num-suffix="." text:bullet-char="•">
        <style:list-level-properties text:list-level-position-and-space-mode="label-alignment">
          <style:list-level-label-alignment text:label-followed-by="listtab" fo:text-indent="-0.259cm" fo:margin-left="1.935cm"/>
        </style:list-level-properties>
        <style:text-properties style:font-name="Times New Roman"/>
      </text:list-level-style-bullet>
      <text:list-level-style-bullet text:level="5" text:style-name="WW8Num86z1" style:num-suffix="." text:bullet-char="•">
        <style:list-level-properties text:list-level-position-and-space-mode="label-alignment">
          <style:list-level-label-alignment text:label-followed-by="listtab" fo:text-indent="-0.259cm" fo:margin-left="2.581cm"/>
        </style:list-level-properties>
        <style:text-properties style:font-name="Times New Roman"/>
      </text:list-level-style-bullet>
      <text:list-level-style-bullet text:level="6" text:style-name="WW8Num86z1" style:num-suffix="." text:bullet-char="•">
        <style:list-level-properties text:list-level-position-and-space-mode="label-alignment">
          <style:list-level-label-alignment text:label-followed-by="listtab" fo:text-indent="-0.259cm" fo:margin-left="3.224cm"/>
        </style:list-level-properties>
        <style:text-properties style:font-name="Times New Roman"/>
      </text:list-level-style-bullet>
      <text:list-level-style-bullet text:level="7" text:style-name="WW8Num86z1" style:num-suffix="." text:bullet-char="•">
        <style:list-level-properties text:list-level-position-and-space-mode="label-alignment">
          <style:list-level-label-alignment text:label-followed-by="listtab" fo:text-indent="-0.259cm" fo:margin-left="3.87cm"/>
        </style:list-level-properties>
        <style:text-properties style:font-name="Times New Roman"/>
      </text:list-level-style-bullet>
      <text:list-level-style-bullet text:level="8" text:style-name="WW8Num86z1" style:num-suffix="." text:bullet-char="•">
        <style:list-level-properties text:list-level-position-and-space-mode="label-alignment">
          <style:list-level-label-alignment text:label-followed-by="listtab" fo:text-indent="-0.259cm" fo:margin-left="4.516cm"/>
        </style:list-level-properties>
        <style:text-properties style:font-name="Times New Roman"/>
      </text:list-level-style-bullet>
      <text:list-level-style-bullet text:level="9" text:style-name="WW8Num86z1" style:num-suffix="." text:bullet-char="•">
        <style:list-level-properties text:list-level-position-and-space-mode="label-alignment">
          <style:list-level-label-alignment text:label-followed-by="listtab" fo:text-indent="-0.259cm" fo:margin-left="5.16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27cm" fo:text-indent="-0.187cm" fo:margin-left="0.092cm"/>
        </style:list-level-properties>
        <style:text-properties style:font-name="Calibri"/>
      </text:list-level-style-bullet>
      <text:list-level-style-bullet text:level="2" text:style-name="WW8Num87z1" style:num-suffix="." text:bullet-char="•">
        <style:list-level-properties text:list-level-position-and-space-mode="label-alignment">
          <style:list-level-label-alignment text:label-followed-by="listtab" fo:text-indent="-0.187cm" fo:margin-left="1.625cm"/>
        </style:list-level-properties>
        <style:text-properties style:font-name="Times New Roman"/>
      </text:list-level-style-bullet>
      <text:list-level-style-bullet text:level="3" text:style-name="WW8Num87z1" style:num-suffix="." text:bullet-char="•">
        <style:list-level-properties text:list-level-position-and-space-mode="label-alignment">
          <style:list-level-label-alignment text:label-followed-by="listtab" fo:text-indent="-0.187cm" fo:margin-left="3.145cm"/>
        </style:list-level-properties>
        <style:text-properties style:font-name="Times New Roman"/>
      </text:list-level-style-bullet>
      <text:list-level-style-bullet text:level="4" text:style-name="WW8Num87z1" style:num-suffix="." text:bullet-char="•">
        <style:list-level-properties text:list-level-position-and-space-mode="label-alignment">
          <style:list-level-label-alignment text:label-followed-by="listtab" fo:text-indent="-0.187cm" fo:margin-left="4.665cm"/>
        </style:list-level-properties>
        <style:text-properties style:font-name="Times New Roman"/>
      </text:list-level-style-bullet>
      <text:list-level-style-bullet text:level="5" text:style-name="WW8Num87z1" style:num-suffix="." text:bullet-char="•">
        <style:list-level-properties text:list-level-position-and-space-mode="label-alignment">
          <style:list-level-label-alignment text:label-followed-by="listtab" fo:text-indent="-0.187cm" fo:margin-left="6.186cm"/>
        </style:list-level-properties>
        <style:text-properties style:font-name="Times New Roman"/>
      </text:list-level-style-bullet>
      <text:list-level-style-bullet text:level="6" text:style-name="WW8Num87z1" style:num-suffix="." text:bullet-char="•">
        <style:list-level-properties text:list-level-position-and-space-mode="label-alignment">
          <style:list-level-label-alignment text:label-followed-by="listtab" fo:text-indent="-0.187cm" fo:margin-left="7.706cm"/>
        </style:list-level-properties>
        <style:text-properties style:font-name="Times New Roman"/>
      </text:list-level-style-bullet>
      <text:list-level-style-bullet text:level="7" text:style-name="WW8Num87z1" style:num-suffix="." text:bullet-char="•">
        <style:list-level-properties text:list-level-position-and-space-mode="label-alignment">
          <style:list-level-label-alignment text:label-followed-by="listtab" fo:text-indent="-0.187cm" fo:margin-left="9.227cm"/>
        </style:list-level-properties>
        <style:text-properties style:font-name="Times New Roman"/>
      </text:list-level-style-bullet>
      <text:list-level-style-bullet text:level="8" text:style-name="WW8Num87z1" style:num-suffix="." text:bullet-char="•">
        <style:list-level-properties text:list-level-position-and-space-mode="label-alignment">
          <style:list-level-label-alignment text:label-followed-by="listtab" fo:text-indent="-0.187cm" fo:margin-left="10.746cm"/>
        </style:list-level-properties>
        <style:text-properties style:font-name="Times New Roman"/>
      </text:list-level-style-bullet>
      <text:list-level-style-bullet text:level="9" text:style-name="WW8Num87z1" style:num-suffix="." text:bullet-char="•">
        <style:list-level-properties text:list-level-position-and-space-mode="label-alignment">
          <style:list-level-label-alignment text:label-followed-by="listtab" fo:text-indent="-0.187cm" fo:margin-left="12.26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27cm" fo:text-indent="-0.187cm" fo:margin-left="0.092cm"/>
        </style:list-level-properties>
        <style:text-properties style:font-name="Calibri"/>
      </text:list-level-style-bullet>
      <text:list-level-style-bullet text:level="2" text:style-name="WW8Num88z1" style:num-suffix="." text:bullet-char="•">
        <style:list-level-properties text:list-level-position-and-space-mode="label-alignment">
          <style:list-level-label-alignment text:label-followed-by="listtab" fo:text-indent="-0.187cm" fo:margin-left="1.625cm"/>
        </style:list-level-properties>
        <style:text-properties style:font-name="Times New Roman"/>
      </text:list-level-style-bullet>
      <text:list-level-style-bullet text:level="3" text:style-name="WW8Num88z1" style:num-suffix="." text:bullet-char="•">
        <style:list-level-properties text:list-level-position-and-space-mode="label-alignment">
          <style:list-level-label-alignment text:label-followed-by="listtab" fo:text-indent="-0.187cm" fo:margin-left="3.145cm"/>
        </style:list-level-properties>
        <style:text-properties style:font-name="Times New Roman"/>
      </text:list-level-style-bullet>
      <text:list-level-style-bullet text:level="4" text:style-name="WW8Num88z1" style:num-suffix="." text:bullet-char="•">
        <style:list-level-properties text:list-level-position-and-space-mode="label-alignment">
          <style:list-level-label-alignment text:label-followed-by="listtab" fo:text-indent="-0.187cm" fo:margin-left="4.665cm"/>
        </style:list-level-properties>
        <style:text-properties style:font-name="Times New Roman"/>
      </text:list-level-style-bullet>
      <text:list-level-style-bullet text:level="5" text:style-name="WW8Num88z1" style:num-suffix="." text:bullet-char="•">
        <style:list-level-properties text:list-level-position-and-space-mode="label-alignment">
          <style:list-level-label-alignment text:label-followed-by="listtab" fo:text-indent="-0.187cm" fo:margin-left="6.186cm"/>
        </style:list-level-properties>
        <style:text-properties style:font-name="Times New Roman"/>
      </text:list-level-style-bullet>
      <text:list-level-style-bullet text:level="6" text:style-name="WW8Num88z1" style:num-suffix="." text:bullet-char="•">
        <style:list-level-properties text:list-level-position-and-space-mode="label-alignment">
          <style:list-level-label-alignment text:label-followed-by="listtab" fo:text-indent="-0.187cm" fo:margin-left="7.706cm"/>
        </style:list-level-properties>
        <style:text-properties style:font-name="Times New Roman"/>
      </text:list-level-style-bullet>
      <text:list-level-style-bullet text:level="7" text:style-name="WW8Num88z1" style:num-suffix="." text:bullet-char="•">
        <style:list-level-properties text:list-level-position-and-space-mode="label-alignment">
          <style:list-level-label-alignment text:label-followed-by="listtab" fo:text-indent="-0.187cm" fo:margin-left="9.227cm"/>
        </style:list-level-properties>
        <style:text-properties style:font-name="Times New Roman"/>
      </text:list-level-style-bullet>
      <text:list-level-style-bullet text:level="8" text:style-name="WW8Num88z1" style:num-suffix="." text:bullet-char="•">
        <style:list-level-properties text:list-level-position-and-space-mode="label-alignment">
          <style:list-level-label-alignment text:label-followed-by="listtab" fo:text-indent="-0.187cm" fo:margin-left="10.746cm"/>
        </style:list-level-properties>
        <style:text-properties style:font-name="Times New Roman"/>
      </text:list-level-style-bullet>
      <text:list-level-style-bullet text:level="9" text:style-name="WW8Num88z1" style:num-suffix="." text:bullet-char="•">
        <style:list-level-properties text:list-level-position-and-space-mode="label-alignment">
          <style:list-level-label-alignment text:label-followed-by="listtab" fo:text-indent="-0.187cm" fo:margin-left="12.26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89z1" style:num-suffix="." text:bullet-char="•">
        <style:list-level-properties text:list-level-position-and-space-mode="label-alignment">
          <style:list-level-label-alignment text:label-followed-by="listtab" fo:text-indent="-0.614cm" fo:margin-left="2.697cm"/>
        </style:list-level-properties>
        <style:text-properties style:font-name="Times New Roman"/>
      </text:list-level-style-bullet>
      <text:list-level-style-bullet text:level="3" text:style-name="WW8Num89z1" style:num-suffix="." text:bullet-char="•">
        <style:list-level-properties text:list-level-position-and-space-mode="label-alignment">
          <style:list-level-label-alignment text:label-followed-by="listtab" fo:text-indent="-0.614cm" fo:margin-left="4.018cm"/>
        </style:list-level-properties>
        <style:text-properties style:font-name="Times New Roman"/>
      </text:list-level-style-bullet>
      <text:list-level-style-bullet text:level="4" text:style-name="WW8Num89z1" style:num-suffix="." text:bullet-char="•">
        <style:list-level-properties text:list-level-position-and-space-mode="label-alignment">
          <style:list-level-label-alignment text:label-followed-by="listtab" fo:text-indent="-0.614cm" fo:margin-left="5.339cm"/>
        </style:list-level-properties>
        <style:text-properties style:font-name="Times New Roman"/>
      </text:list-level-style-bullet>
      <text:list-level-style-bullet text:level="5" text:style-name="WW8Num89z1" style:num-suffix="." text:bullet-char="•">
        <style:list-level-properties text:list-level-position-and-space-mode="label-alignment">
          <style:list-level-label-alignment text:label-followed-by="listtab" fo:text-indent="-0.614cm" fo:margin-left="6.66cm"/>
        </style:list-level-properties>
        <style:text-properties style:font-name="Times New Roman"/>
      </text:list-level-style-bullet>
      <text:list-level-style-bullet text:level="6" text:style-name="WW8Num89z1" style:num-suffix="." text:bullet-char="•">
        <style:list-level-properties text:list-level-position-and-space-mode="label-alignment">
          <style:list-level-label-alignment text:label-followed-by="listtab" fo:text-indent="-0.614cm" fo:margin-left="7.982cm"/>
        </style:list-level-properties>
        <style:text-properties style:font-name="Times New Roman"/>
      </text:list-level-style-bullet>
      <text:list-level-style-bullet text:level="7" text:style-name="WW8Num89z1" style:num-suffix="." text:bullet-char="•">
        <style:list-level-properties text:list-level-position-and-space-mode="label-alignment">
          <style:list-level-label-alignment text:label-followed-by="listtab" fo:text-indent="-0.614cm" fo:margin-left="9.303cm"/>
        </style:list-level-properties>
        <style:text-properties style:font-name="Times New Roman"/>
      </text:list-level-style-bullet>
      <text:list-level-style-bullet text:level="8" text:style-name="WW8Num89z1" style:num-suffix="." text:bullet-char="•">
        <style:list-level-properties text:list-level-position-and-space-mode="label-alignment">
          <style:list-level-label-alignment text:label-followed-by="listtab" fo:text-indent="-0.614cm" fo:margin-left="10.624cm"/>
        </style:list-level-properties>
        <style:text-properties style:font-name="Times New Roman"/>
      </text:list-level-style-bullet>
      <text:list-level-style-bullet text:level="9" text:style-name="WW8Num89z1" style:num-suffix="." text:bullet-char="•">
        <style:list-level-properties text:list-level-position-and-space-mode="label-alignment">
          <style:list-level-label-alignment text:label-followed-by="listtab" fo:text-indent="-0.614cm" fo:margin-left="11.9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90z1" style:num-suffix="." text:bullet-char="">
        <style:list-level-properties text:list-level-position-and-space-mode="label-alignment">
          <style:list-level-label-alignment text:label-followed-by="listtab" fo:text-indent="-0.614cm" fo:margin-left="1.431cm"/>
        </style:list-level-properties>
        <style:text-properties style:font-name="Symbol"/>
      </text:list-level-style-bullet>
      <text:list-level-style-bullet text:level="3" text:style-name="WW8Num90z2" style:num-suffix="." text:bullet-char="•">
        <style:list-level-properties text:list-level-position-and-space-mode="label-alignment">
          <style:list-level-label-alignment text:label-followed-by="listtab" fo:text-indent="-0.614cm" fo:margin-left="2.417cm"/>
        </style:list-level-properties>
        <style:text-properties style:font-name="Times New Roman"/>
      </text:list-level-style-bullet>
      <text:list-level-style-bullet text:level="4" text:style-name="WW8Num90z2" style:num-suffix="." text:bullet-char="•">
        <style:list-level-properties text:list-level-position-and-space-mode="label-alignment">
          <style:list-level-label-alignment text:label-followed-by="listtab" fo:text-indent="-0.614cm" fo:margin-left="3.388cm"/>
        </style:list-level-properties>
        <style:text-properties style:font-name="Times New Roman"/>
      </text:list-level-style-bullet>
      <text:list-level-style-bullet text:level="5" text:style-name="WW8Num90z2" style:num-suffix="." text:bullet-char="•">
        <style:list-level-properties text:list-level-position-and-space-mode="label-alignment">
          <style:list-level-label-alignment text:label-followed-by="listtab" fo:text-indent="-0.614cm" fo:margin-left="4.36cm"/>
        </style:list-level-properties>
        <style:text-properties style:font-name="Times New Roman"/>
      </text:list-level-style-bullet>
      <text:list-level-style-bullet text:level="6" text:style-name="WW8Num90z2" style:num-suffix="." text:bullet-char="•">
        <style:list-level-properties text:list-level-position-and-space-mode="label-alignment">
          <style:list-level-label-alignment text:label-followed-by="listtab" fo:text-indent="-0.614cm" fo:margin-left="5.332cm"/>
        </style:list-level-properties>
        <style:text-properties style:font-name="Times New Roman"/>
      </text:list-level-style-bullet>
      <text:list-level-style-bullet text:level="7" text:style-name="WW8Num90z2" style:num-suffix="." text:bullet-char="•">
        <style:list-level-properties text:list-level-position-and-space-mode="label-alignment">
          <style:list-level-label-alignment text:label-followed-by="listtab" fo:text-indent="-0.614cm" fo:margin-left="6.302cm"/>
        </style:list-level-properties>
        <style:text-properties style:font-name="Times New Roman"/>
      </text:list-level-style-bullet>
      <text:list-level-style-bullet text:level="8" text:style-name="WW8Num90z2" style:num-suffix="." text:bullet-char="•">
        <style:list-level-properties text:list-level-position-and-space-mode="label-alignment">
          <style:list-level-label-alignment text:label-followed-by="listtab" fo:text-indent="-0.614cm" fo:margin-left="7.274cm"/>
        </style:list-level-properties>
        <style:text-properties style:font-name="Times New Roman"/>
      </text:list-level-style-bullet>
      <text:list-level-style-bullet text:level="9" text:style-name="WW8Num90z2" style:num-suffix="." text:bullet-char="•">
        <style:list-level-properties text:list-level-position-and-space-mode="label-alignment">
          <style:list-level-label-alignment text:label-followed-by="listtab" fo:text-indent="-0.614cm" fo:margin-left="8.24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27cm" fo:text-indent="-0.716cm" fo:margin-left="1.358cm"/>
        </style:list-level-properties>
        <style:text-properties style:font-name="Symbol"/>
      </text:list-level-style-bullet>
      <text:list-level-style-bullet text:level="2" text:style-name="WW8Num91z1" style:num-suffix="." text:bullet-char="•">
        <style:list-level-properties text:list-level-position-and-space-mode="label-alignment">
          <style:list-level-label-alignment text:label-followed-by="listtab" fo:text-indent="-0.716cm" fo:margin-left="2.981cm"/>
        </style:list-level-properties>
        <style:text-properties style:font-name="Times New Roman"/>
      </text:list-level-style-bullet>
      <text:list-level-style-bullet text:level="3" text:style-name="WW8Num91z1" style:num-suffix="." text:bullet-char="•">
        <style:list-level-properties text:list-level-position-and-space-mode="label-alignment">
          <style:list-level-label-alignment text:label-followed-by="listtab" fo:text-indent="-0.716cm" fo:margin-left="4.586cm"/>
        </style:list-level-properties>
        <style:text-properties style:font-name="Times New Roman"/>
      </text:list-level-style-bullet>
      <text:list-level-style-bullet text:level="4" text:style-name="WW8Num91z1" style:num-suffix="." text:bullet-char="•">
        <style:list-level-properties text:list-level-position-and-space-mode="label-alignment">
          <style:list-level-label-alignment text:label-followed-by="listtab" fo:text-indent="-0.716cm" fo:margin-left="6.191cm"/>
        </style:list-level-properties>
        <style:text-properties style:font-name="Times New Roman"/>
      </text:list-level-style-bullet>
      <text:list-level-style-bullet text:level="5" text:style-name="WW8Num91z1" style:num-suffix="." text:bullet-char="•">
        <style:list-level-properties text:list-level-position-and-space-mode="label-alignment">
          <style:list-level-label-alignment text:label-followed-by="listtab" fo:text-indent="-0.716cm" fo:margin-left="7.796cm"/>
        </style:list-level-properties>
        <style:text-properties style:font-name="Times New Roman"/>
      </text:list-level-style-bullet>
      <text:list-level-style-bullet text:level="6" text:style-name="WW8Num91z1" style:num-suffix="." text:bullet-char="•">
        <style:list-level-properties text:list-level-position-and-space-mode="label-alignment">
          <style:list-level-label-alignment text:label-followed-by="listtab" fo:text-indent="-0.716cm" fo:margin-left="9.402cm"/>
        </style:list-level-properties>
        <style:text-properties style:font-name="Times New Roman"/>
      </text:list-level-style-bullet>
      <text:list-level-style-bullet text:level="7" text:style-name="WW8Num91z1" style:num-suffix="." text:bullet-char="•">
        <style:list-level-properties text:list-level-position-and-space-mode="label-alignment">
          <style:list-level-label-alignment text:label-followed-by="listtab" fo:text-indent="-0.716cm" fo:margin-left="11.007cm"/>
        </style:list-level-properties>
        <style:text-properties style:font-name="Times New Roman"/>
      </text:list-level-style-bullet>
      <text:list-level-style-bullet text:level="8" text:style-name="WW8Num91z1" style:num-suffix="." text:bullet-char="•">
        <style:list-level-properties text:list-level-position-and-space-mode="label-alignment">
          <style:list-level-label-alignment text:label-followed-by="listtab" fo:text-indent="-0.716cm" fo:margin-left="12.612cm"/>
        </style:list-level-properties>
        <style:text-properties style:font-name="Times New Roman"/>
      </text:list-level-style-bullet>
      <text:list-level-style-bullet text:level="9" text:style-name="WW8Num91z1" style:num-suffix="." text:bullet-char="•">
        <style:list-level-properties text:list-level-position-and-space-mode="label-alignment">
          <style:list-level-label-alignment text:label-followed-by="listtab" fo:text-indent="-0.716cm" fo:margin-left="14.21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92z1" style:num-suffix="." text:bullet-char="•">
        <style:list-level-properties text:list-level-position-and-space-mode="label-alignment">
          <style:list-level-label-alignment text:label-followed-by="listtab" fo:text-indent="-0.187cm" fo:margin-left="1.104cm"/>
        </style:list-level-properties>
        <style:text-properties style:font-name="Times New Roman"/>
      </text:list-level-style-bullet>
      <text:list-level-style-bullet text:level="3" text:style-name="WW8Num92z1" style:num-suffix="." text:bullet-char="•">
        <style:list-level-properties text:list-level-position-and-space-mode="label-alignment">
          <style:list-level-label-alignment text:label-followed-by="listtab" fo:text-indent="-0.187cm" fo:margin-left="2.034cm"/>
        </style:list-level-properties>
        <style:text-properties style:font-name="Times New Roman"/>
      </text:list-level-style-bullet>
      <text:list-level-style-bullet text:level="4" text:style-name="WW8Num92z1" style:num-suffix="." text:bullet-char="•">
        <style:list-level-properties text:list-level-position-and-space-mode="label-alignment">
          <style:list-level-label-alignment text:label-followed-by="listtab" fo:text-indent="-0.187cm" fo:margin-left="2.963cm"/>
        </style:list-level-properties>
        <style:text-properties style:font-name="Times New Roman"/>
      </text:list-level-style-bullet>
      <text:list-level-style-bullet text:level="5" text:style-name="WW8Num92z1" style:num-suffix="." text:bullet-char="•">
        <style:list-level-properties text:list-level-position-and-space-mode="label-alignment">
          <style:list-level-label-alignment text:label-followed-by="listtab" fo:text-indent="-0.187cm" fo:margin-left="3.893cm"/>
        </style:list-level-properties>
        <style:text-properties style:font-name="Times New Roman"/>
      </text:list-level-style-bullet>
      <text:list-level-style-bullet text:level="6" text:style-name="WW8Num92z1" style:num-suffix="." text:bullet-char="•">
        <style:list-level-properties text:list-level-position-and-space-mode="label-alignment">
          <style:list-level-label-alignment text:label-followed-by="listtab" fo:text-indent="-0.187cm" fo:margin-left="4.822cm"/>
        </style:list-level-properties>
        <style:text-properties style:font-name="Times New Roman"/>
      </text:list-level-style-bullet>
      <text:list-level-style-bullet text:level="7" text:style-name="WW8Num92z1" style:num-suffix="." text:bullet-char="•">
        <style:list-level-properties text:list-level-position-and-space-mode="label-alignment">
          <style:list-level-label-alignment text:label-followed-by="listtab" fo:text-indent="-0.187cm" fo:margin-left="5.752cm"/>
        </style:list-level-properties>
        <style:text-properties style:font-name="Times New Roman"/>
      </text:list-level-style-bullet>
      <text:list-level-style-bullet text:level="8" text:style-name="WW8Num92z1" style:num-suffix="." text:bullet-char="•">
        <style:list-level-properties text:list-level-position-and-space-mode="label-alignment">
          <style:list-level-label-alignment text:label-followed-by="listtab" fo:text-indent="-0.187cm" fo:margin-left="6.682cm"/>
        </style:list-level-properties>
        <style:text-properties style:font-name="Times New Roman"/>
      </text:list-level-style-bullet>
      <text:list-level-style-bullet text:level="9" text:style-name="WW8Num92z1" style:num-suffix="." text:bullet-char="•">
        <style:list-level-properties text:list-level-position-and-space-mode="label-alignment">
          <style:list-level-label-alignment text:label-followed-by="listtab" fo:text-indent="-0.187cm" fo:margin-left="7.61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93z1" style:num-suffix="." text:bullet-char="•">
        <style:list-level-properties text:list-level-position-and-space-mode="label-alignment">
          <style:list-level-label-alignment text:label-followed-by="listtab" fo:text-indent="-0.614cm" fo:margin-left="2.621cm"/>
        </style:list-level-properties>
        <style:text-properties style:font-name="Times New Roman"/>
      </text:list-level-style-bullet>
      <text:list-level-style-bullet text:level="3" text:style-name="WW8Num93z1" style:num-suffix="." text:bullet-char="•">
        <style:list-level-properties text:list-level-position-and-space-mode="label-alignment">
          <style:list-level-label-alignment text:label-followed-by="listtab" fo:text-indent="-0.614cm" fo:margin-left="3.868cm"/>
        </style:list-level-properties>
        <style:text-properties style:font-name="Times New Roman"/>
      </text:list-level-style-bullet>
      <text:list-level-style-bullet text:level="4" text:style-name="WW8Num93z1" style:num-suffix="." text:bullet-char="•">
        <style:list-level-properties text:list-level-position-and-space-mode="label-alignment">
          <style:list-level-label-alignment text:label-followed-by="listtab" fo:text-indent="-0.614cm" fo:margin-left="5.114cm"/>
        </style:list-level-properties>
        <style:text-properties style:font-name="Times New Roman"/>
      </text:list-level-style-bullet>
      <text:list-level-style-bullet text:level="5" text:style-name="WW8Num93z1" style:num-suffix="." text:bullet-char="•">
        <style:list-level-properties text:list-level-position-and-space-mode="label-alignment">
          <style:list-level-label-alignment text:label-followed-by="listtab" fo:text-indent="-0.614cm" fo:margin-left="6.361cm"/>
        </style:list-level-properties>
        <style:text-properties style:font-name="Times New Roman"/>
      </text:list-level-style-bullet>
      <text:list-level-style-bullet text:level="6" text:style-name="WW8Num93z1" style:num-suffix="." text:bullet-char="•">
        <style:list-level-properties text:list-level-position-and-space-mode="label-alignment">
          <style:list-level-label-alignment text:label-followed-by="listtab" fo:text-indent="-0.614cm" fo:margin-left="7.606cm"/>
        </style:list-level-properties>
        <style:text-properties style:font-name="Times New Roman"/>
      </text:list-level-style-bullet>
      <text:list-level-style-bullet text:level="7" text:style-name="WW8Num93z1" style:num-suffix="." text:bullet-char="•">
        <style:list-level-properties text:list-level-position-and-space-mode="label-alignment">
          <style:list-level-label-alignment text:label-followed-by="listtab" fo:text-indent="-0.614cm" fo:margin-left="8.853cm"/>
        </style:list-level-properties>
        <style:text-properties style:font-name="Times New Roman"/>
      </text:list-level-style-bullet>
      <text:list-level-style-bullet text:level="8" text:style-name="WW8Num93z1" style:num-suffix="." text:bullet-char="•">
        <style:list-level-properties text:list-level-position-and-space-mode="label-alignment">
          <style:list-level-label-alignment text:label-followed-by="listtab" fo:text-indent="-0.614cm" fo:margin-left="10.098cm"/>
        </style:list-level-properties>
        <style:text-properties style:font-name="Times New Roman"/>
      </text:list-level-style-bullet>
      <text:list-level-style-bullet text:level="9" text:style-name="WW8Num93z1" style:num-suffix="." text:bullet-char="•">
        <style:list-level-properties text:list-level-position-and-space-mode="label-alignment">
          <style:list-level-label-alignment text:label-followed-by="listtab" fo:text-indent="-0.614cm" fo:margin-left="11.3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14cm" fo:margin-left="1.341cm"/>
        </style:list-level-properties>
        <style:text-properties style:font-name="Cambria"/>
      </text:list-level-style-bullet>
      <text:list-level-style-bullet text:level="2" text:style-name="WW8Num94z1" style:num-suffix="." text:bullet-char="•">
        <style:list-level-properties text:list-level-position-and-space-mode="label-alignment">
          <style:list-level-label-alignment text:label-followed-by="listtab" fo:text-indent="-0.614cm" fo:margin-left="2.589cm"/>
        </style:list-level-properties>
        <style:text-properties style:font-name="Times New Roman"/>
      </text:list-level-style-bullet>
      <text:list-level-style-bullet text:level="3" text:style-name="WW8Num94z1" style:num-suffix="." text:bullet-char="•">
        <style:list-level-properties text:list-level-position-and-space-mode="label-alignment">
          <style:list-level-label-alignment text:label-followed-by="listtab" fo:text-indent="-0.614cm" fo:margin-left="3.84cm"/>
        </style:list-level-properties>
        <style:text-properties style:font-name="Times New Roman"/>
      </text:list-level-style-bullet>
      <text:list-level-style-bullet text:level="4" text:style-name="WW8Num94z1" style:num-suffix="." text:bullet-char="•">
        <style:list-level-properties text:list-level-position-and-space-mode="label-alignment">
          <style:list-level-label-alignment text:label-followed-by="listtab" fo:text-indent="-0.614cm" fo:margin-left="5.089cm"/>
        </style:list-level-properties>
        <style:text-properties style:font-name="Times New Roman"/>
      </text:list-level-style-bullet>
      <text:list-level-style-bullet text:level="5" text:style-name="WW8Num94z1" style:num-suffix="." text:bullet-char="•">
        <style:list-level-properties text:list-level-position-and-space-mode="label-alignment">
          <style:list-level-label-alignment text:label-followed-by="listtab" fo:text-indent="-0.614cm" fo:margin-left="6.339cm"/>
        </style:list-level-properties>
        <style:text-properties style:font-name="Times New Roman"/>
      </text:list-level-style-bullet>
      <text:list-level-style-bullet text:level="6" text:style-name="WW8Num94z1" style:num-suffix="." text:bullet-char="•">
        <style:list-level-properties text:list-level-position-and-space-mode="label-alignment">
          <style:list-level-label-alignment text:label-followed-by="listtab" fo:text-indent="-0.614cm" fo:margin-left="7.588cm"/>
        </style:list-level-properties>
        <style:text-properties style:font-name="Times New Roman"/>
      </text:list-level-style-bullet>
      <text:list-level-style-bullet text:level="7" text:style-name="WW8Num94z1" style:num-suffix="." text:bullet-char="•">
        <style:list-level-properties text:list-level-position-and-space-mode="label-alignment">
          <style:list-level-label-alignment text:label-followed-by="listtab" fo:text-indent="-0.614cm" fo:margin-left="8.839cm"/>
        </style:list-level-properties>
        <style:text-properties style:font-name="Times New Roman"/>
      </text:list-level-style-bullet>
      <text:list-level-style-bullet text:level="8" text:style-name="WW8Num94z1" style:num-suffix="." text:bullet-char="•">
        <style:list-level-properties text:list-level-position-and-space-mode="label-alignment">
          <style:list-level-label-alignment text:label-followed-by="listtab" fo:text-indent="-0.614cm" fo:margin-left="10.088cm"/>
        </style:list-level-properties>
        <style:text-properties style:font-name="Times New Roman"/>
      </text:list-level-style-bullet>
      <text:list-level-style-bullet text:level="9" text:style-name="WW8Num94z1" style:num-suffix="." text:bullet-char="•">
        <style:list-level-properties text:list-level-position-and-space-mode="label-alignment">
          <style:list-level-label-alignment text:label-followed-by="listtab" fo:text-indent="-0.614cm" fo:margin-left="11.3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27cm" fo:text-indent="-0.259cm" fo:margin-left="0.007cm"/>
        </style:list-level-properties>
        <style:text-properties style:font-name="Symbol"/>
      </text:list-level-style-bullet>
      <text:list-level-style-bullet text:level="2" text:style-name="WW8Num95z1" style:num-suffix="." text:bullet-char="•">
        <style:list-level-properties text:list-level-position-and-space-mode="label-alignment">
          <style:list-level-label-alignment text:label-followed-by="listtab" fo:text-indent="-0.259cm" fo:margin-left="0.55cm"/>
        </style:list-level-properties>
        <style:text-properties style:font-name="Times New Roman"/>
      </text:list-level-style-bullet>
      <text:list-level-style-bullet text:level="3" text:style-name="WW8Num95z1" style:num-suffix="." text:bullet-char="•">
        <style:list-level-properties text:list-level-position-and-space-mode="label-alignment">
          <style:list-level-label-alignment text:label-followed-by="listtab" fo:text-indent="-0.259cm" fo:margin-left="1.101cm"/>
        </style:list-level-properties>
        <style:text-properties style:font-name="Times New Roman"/>
      </text:list-level-style-bullet>
      <text:list-level-style-bullet text:level="4" text:style-name="WW8Num95z1" style:num-suffix="." text:bullet-char="•">
        <style:list-level-properties text:list-level-position-and-space-mode="label-alignment">
          <style:list-level-label-alignment text:label-followed-by="listtab" fo:text-indent="-0.259cm" fo:margin-left="1.651cm"/>
        </style:list-level-properties>
        <style:text-properties style:font-name="Times New Roman"/>
      </text:list-level-style-bullet>
      <text:list-level-style-bullet text:level="5" text:style-name="WW8Num95z1" style:num-suffix="." text:bullet-char="•">
        <style:list-level-properties text:list-level-position-and-space-mode="label-alignment">
          <style:list-level-label-alignment text:label-followed-by="listtab" fo:text-indent="-0.259cm" fo:margin-left="2.201cm"/>
        </style:list-level-properties>
        <style:text-properties style:font-name="Times New Roman"/>
      </text:list-level-style-bullet>
      <text:list-level-style-bullet text:level="6" text:style-name="WW8Num95z1" style:num-suffix="." text:bullet-char="•">
        <style:list-level-properties text:list-level-position-and-space-mode="label-alignment">
          <style:list-level-label-alignment text:label-followed-by="listtab" fo:text-indent="-0.259cm" fo:margin-left="2.753cm"/>
        </style:list-level-properties>
        <style:text-properties style:font-name="Times New Roman"/>
      </text:list-level-style-bullet>
      <text:list-level-style-bullet text:level="7" text:style-name="WW8Num95z1" style:num-suffix="." text:bullet-char="•">
        <style:list-level-properties text:list-level-position-and-space-mode="label-alignment">
          <style:list-level-label-alignment text:label-followed-by="listtab" fo:text-indent="-0.259cm" fo:margin-left="3.304cm"/>
        </style:list-level-properties>
        <style:text-properties style:font-name="Times New Roman"/>
      </text:list-level-style-bullet>
      <text:list-level-style-bullet text:level="8" text:style-name="WW8Num95z1" style:num-suffix="." text:bullet-char="•">
        <style:list-level-properties text:list-level-position-and-space-mode="label-alignment">
          <style:list-level-label-alignment text:label-followed-by="listtab" fo:text-indent="-0.259cm" fo:margin-left="3.854cm"/>
        </style:list-level-properties>
        <style:text-properties style:font-name="Times New Roman"/>
      </text:list-level-style-bullet>
      <text:list-level-style-bullet text:level="9" text:style-name="WW8Num95z1" style:num-suffix="." text:bullet-char="•">
        <style:list-level-properties text:list-level-position-and-space-mode="label-alignment">
          <style:list-level-label-alignment text:label-followed-by="listtab" fo:text-indent="-0.259cm" fo:margin-left="4.40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96z1" style:num-suffix="." text:bullet-char="•">
        <style:list-level-properties text:list-level-position-and-space-mode="label-alignment">
          <style:list-level-label-alignment text:label-followed-by="listtab" fo:text-indent="-0.501cm" fo:margin-left="1.54cm"/>
        </style:list-level-properties>
        <style:text-properties style:font-name="Times New Roman"/>
      </text:list-level-style-bullet>
      <text:list-level-style-bullet text:level="3" text:style-name="WW8Num96z1" style:num-suffix="." text:bullet-char="•">
        <style:list-level-properties text:list-level-position-and-space-mode="label-alignment">
          <style:list-level-label-alignment text:label-followed-by="listtab" fo:text-indent="-0.501cm" fo:margin-left="2.411cm"/>
        </style:list-level-properties>
        <style:text-properties style:font-name="Times New Roman"/>
      </text:list-level-style-bullet>
      <text:list-level-style-bullet text:level="4" text:style-name="WW8Num96z1" style:num-suffix="." text:bullet-char="•">
        <style:list-level-properties text:list-level-position-and-space-mode="label-alignment">
          <style:list-level-label-alignment text:label-followed-by="listtab" fo:text-indent="-0.501cm" fo:margin-left="3.283cm"/>
        </style:list-level-properties>
        <style:text-properties style:font-name="Times New Roman"/>
      </text:list-level-style-bullet>
      <text:list-level-style-bullet text:level="5" text:style-name="WW8Num96z1" style:num-suffix="." text:bullet-char="•">
        <style:list-level-properties text:list-level-position-and-space-mode="label-alignment">
          <style:list-level-label-alignment text:label-followed-by="listtab" fo:text-indent="-0.501cm" fo:margin-left="4.154cm"/>
        </style:list-level-properties>
        <style:text-properties style:font-name="Times New Roman"/>
      </text:list-level-style-bullet>
      <text:list-level-style-bullet text:level="6" text:style-name="WW8Num96z1" style:num-suffix="." text:bullet-char="•">
        <style:list-level-properties text:list-level-position-and-space-mode="label-alignment">
          <style:list-level-label-alignment text:label-followed-by="listtab" fo:text-indent="-0.501cm" fo:margin-left="5.025cm"/>
        </style:list-level-properties>
        <style:text-properties style:font-name="Times New Roman"/>
      </text:list-level-style-bullet>
      <text:list-level-style-bullet text:level="7" text:style-name="WW8Num96z1" style:num-suffix="." text:bullet-char="•">
        <style:list-level-properties text:list-level-position-and-space-mode="label-alignment">
          <style:list-level-label-alignment text:label-followed-by="listtab" fo:text-indent="-0.501cm" fo:margin-left="5.897cm"/>
        </style:list-level-properties>
        <style:text-properties style:font-name="Times New Roman"/>
      </text:list-level-style-bullet>
      <text:list-level-style-bullet text:level="8" text:style-name="WW8Num96z1" style:num-suffix="." text:bullet-char="•">
        <style:list-level-properties text:list-level-position-and-space-mode="label-alignment">
          <style:list-level-label-alignment text:label-followed-by="listtab" fo:text-indent="-0.501cm" fo:margin-left="6.766cm"/>
        </style:list-level-properties>
        <style:text-properties style:font-name="Times New Roman"/>
      </text:list-level-style-bullet>
      <text:list-level-style-bullet text:level="9" text:style-name="WW8Num96z1" style:num-suffix="." text:bullet-char="•">
        <style:list-level-properties text:list-level-position-and-space-mode="label-alignment">
          <style:list-level-label-alignment text:label-followed-by="listtab" fo:text-indent="-0.501cm" fo:margin-left="7.6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27cm" fo:text-indent="-0.259cm" fo:margin-left="0.635cm"/>
        </style:list-level-properties>
        <style:text-properties style:font-name="Symbol"/>
      </text:list-level-style-bullet>
      <text:list-level-style-bullet text:level="2" text:style-name="WW8Num97z1" style:num-suffix="." text:bullet-char="•">
        <style:list-level-properties text:list-level-position-and-space-mode="label-alignment">
          <style:list-level-label-alignment text:label-followed-by="listtab" fo:text-indent="-0.259cm" fo:margin-left="1.215cm"/>
        </style:list-level-properties>
        <style:text-properties style:font-name="Times New Roman"/>
      </text:list-level-style-bullet>
      <text:list-level-style-bullet text:level="3" text:style-name="WW8Num97z1" style:num-suffix="." text:bullet-char="•">
        <style:list-level-properties text:list-level-position-and-space-mode="label-alignment">
          <style:list-level-label-alignment text:label-followed-by="listtab" fo:text-indent="-0.259cm" fo:margin-left="1.797cm"/>
        </style:list-level-properties>
        <style:text-properties style:font-name="Times New Roman"/>
      </text:list-level-style-bullet>
      <text:list-level-style-bullet text:level="4" text:style-name="WW8Num97z1" style:num-suffix="." text:bullet-char="•">
        <style:list-level-properties text:list-level-position-and-space-mode="label-alignment">
          <style:list-level-label-alignment text:label-followed-by="listtab" fo:text-indent="-0.259cm" fo:margin-left="2.379cm"/>
        </style:list-level-properties>
        <style:text-properties style:font-name="Times New Roman"/>
      </text:list-level-style-bullet>
      <text:list-level-style-bullet text:level="5" text:style-name="WW8Num97z1" style:num-suffix="." text:bullet-char="•">
        <style:list-level-properties text:list-level-position-and-space-mode="label-alignment">
          <style:list-level-label-alignment text:label-followed-by="listtab" fo:text-indent="-0.259cm" fo:margin-left="2.962cm"/>
        </style:list-level-properties>
        <style:text-properties style:font-name="Times New Roman"/>
      </text:list-level-style-bullet>
      <text:list-level-style-bullet text:level="6" text:style-name="WW8Num97z1" style:num-suffix="." text:bullet-char="•">
        <style:list-level-properties text:list-level-position-and-space-mode="label-alignment">
          <style:list-level-label-alignment text:label-followed-by="listtab" fo:text-indent="-0.259cm" fo:margin-left="3.542cm"/>
        </style:list-level-properties>
        <style:text-properties style:font-name="Times New Roman"/>
      </text:list-level-style-bullet>
      <text:list-level-style-bullet text:level="7" text:style-name="WW8Num97z1" style:num-suffix="." text:bullet-char="•">
        <style:list-level-properties text:list-level-position-and-space-mode="label-alignment">
          <style:list-level-label-alignment text:label-followed-by="listtab" fo:text-indent="-0.259cm" fo:margin-left="4.124cm"/>
        </style:list-level-properties>
        <style:text-properties style:font-name="Times New Roman"/>
      </text:list-level-style-bullet>
      <text:list-level-style-bullet text:level="8" text:style-name="WW8Num97z1" style:num-suffix="." text:bullet-char="•">
        <style:list-level-properties text:list-level-position-and-space-mode="label-alignment">
          <style:list-level-label-alignment text:label-followed-by="listtab" fo:text-indent="-0.259cm" fo:margin-left="4.706cm"/>
        </style:list-level-properties>
        <style:text-properties style:font-name="Times New Roman"/>
      </text:list-level-style-bullet>
      <text:list-level-style-bullet text:level="9" text:style-name="WW8Num97z1" style:num-suffix="." text:bullet-char="•">
        <style:list-level-properties text:list-level-position-and-space-mode="label-alignment">
          <style:list-level-label-alignment text:label-followed-by="listtab" fo:text-indent="-0.259cm" fo:margin-left="5.28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98z1" style:num-suffix="." text:bullet-char="•">
        <style:list-level-properties text:list-level-position-and-space-mode="label-alignment">
          <style:list-level-label-alignment text:label-followed-by="listtab" fo:text-indent="-0.501cm" fo:margin-left="1.54cm"/>
        </style:list-level-properties>
        <style:text-properties style:font-name="Times New Roman"/>
      </text:list-level-style-bullet>
      <text:list-level-style-bullet text:level="3" text:style-name="WW8Num98z1" style:num-suffix="." text:bullet-char="•">
        <style:list-level-properties text:list-level-position-and-space-mode="label-alignment">
          <style:list-level-label-alignment text:label-followed-by="listtab" fo:text-indent="-0.501cm" fo:margin-left="2.411cm"/>
        </style:list-level-properties>
        <style:text-properties style:font-name="Times New Roman"/>
      </text:list-level-style-bullet>
      <text:list-level-style-bullet text:level="4" text:style-name="WW8Num98z1" style:num-suffix="." text:bullet-char="•">
        <style:list-level-properties text:list-level-position-and-space-mode="label-alignment">
          <style:list-level-label-alignment text:label-followed-by="listtab" fo:text-indent="-0.501cm" fo:margin-left="3.283cm"/>
        </style:list-level-properties>
        <style:text-properties style:font-name="Times New Roman"/>
      </text:list-level-style-bullet>
      <text:list-level-style-bullet text:level="5" text:style-name="WW8Num98z1" style:num-suffix="." text:bullet-char="•">
        <style:list-level-properties text:list-level-position-and-space-mode="label-alignment">
          <style:list-level-label-alignment text:label-followed-by="listtab" fo:text-indent="-0.501cm" fo:margin-left="4.154cm"/>
        </style:list-level-properties>
        <style:text-properties style:font-name="Times New Roman"/>
      </text:list-level-style-bullet>
      <text:list-level-style-bullet text:level="6" text:style-name="WW8Num98z1" style:num-suffix="." text:bullet-char="•">
        <style:list-level-properties text:list-level-position-and-space-mode="label-alignment">
          <style:list-level-label-alignment text:label-followed-by="listtab" fo:text-indent="-0.501cm" fo:margin-left="5.025cm"/>
        </style:list-level-properties>
        <style:text-properties style:font-name="Times New Roman"/>
      </text:list-level-style-bullet>
      <text:list-level-style-bullet text:level="7" text:style-name="WW8Num98z1" style:num-suffix="." text:bullet-char="•">
        <style:list-level-properties text:list-level-position-and-space-mode="label-alignment">
          <style:list-level-label-alignment text:label-followed-by="listtab" fo:text-indent="-0.501cm" fo:margin-left="5.897cm"/>
        </style:list-level-properties>
        <style:text-properties style:font-name="Times New Roman"/>
      </text:list-level-style-bullet>
      <text:list-level-style-bullet text:level="8" text:style-name="WW8Num98z1" style:num-suffix="." text:bullet-char="•">
        <style:list-level-properties text:list-level-position-and-space-mode="label-alignment">
          <style:list-level-label-alignment text:label-followed-by="listtab" fo:text-indent="-0.501cm" fo:margin-left="6.766cm"/>
        </style:list-level-properties>
        <style:text-properties style:font-name="Times New Roman"/>
      </text:list-level-style-bullet>
      <text:list-level-style-bullet text:level="9" text:style-name="WW8Num98z1" style:num-suffix="." text:bullet-char="•">
        <style:list-level-properties text:list-level-position-and-space-mode="label-alignment">
          <style:list-level-label-alignment text:label-followed-by="listtab" fo:text-indent="-0.501cm" fo:margin-left="7.6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716cm" fo:margin-left="1.439cm"/>
        </style:list-level-properties>
        <style:text-properties style:font-name="Symbol"/>
      </text:list-level-style-bullet>
      <text:list-level-style-bullet text:level="2" text:style-name="WW8Num99z1" style:num-suffix="." text:bullet-char="•">
        <style:list-level-properties text:list-level-position-and-space-mode="label-alignment">
          <style:list-level-label-alignment text:label-followed-by="listtab" fo:text-indent="-0.716cm" fo:margin-left="3.044cm"/>
        </style:list-level-properties>
        <style:text-properties style:font-name="Times New Roman"/>
      </text:list-level-style-bullet>
      <text:list-level-style-bullet text:level="3" text:style-name="WW8Num99z1" style:num-suffix="." text:bullet-char="•">
        <style:list-level-properties text:list-level-position-and-space-mode="label-alignment">
          <style:list-level-label-alignment text:label-followed-by="listtab" fo:text-indent="-0.716cm" fo:margin-left="4.643cm"/>
        </style:list-level-properties>
        <style:text-properties style:font-name="Times New Roman"/>
      </text:list-level-style-bullet>
      <text:list-level-style-bullet text:level="4" text:style-name="WW8Num99z1" style:num-suffix="." text:bullet-char="•">
        <style:list-level-properties text:list-level-position-and-space-mode="label-alignment">
          <style:list-level-label-alignment text:label-followed-by="listtab" fo:text-indent="-0.716cm" fo:margin-left="6.241cm"/>
        </style:list-level-properties>
        <style:text-properties style:font-name="Times New Roman"/>
      </text:list-level-style-bullet>
      <text:list-level-style-bullet text:level="5" text:style-name="WW8Num99z1" style:num-suffix="." text:bullet-char="•">
        <style:list-level-properties text:list-level-position-and-space-mode="label-alignment">
          <style:list-level-label-alignment text:label-followed-by="listtab" fo:text-indent="-0.716cm" fo:margin-left="7.839cm"/>
        </style:list-level-properties>
        <style:text-properties style:font-name="Times New Roman"/>
      </text:list-level-style-bullet>
      <text:list-level-style-bullet text:level="6" text:style-name="WW8Num99z1" style:num-suffix="." text:bullet-char="•">
        <style:list-level-properties text:list-level-position-and-space-mode="label-alignment">
          <style:list-level-label-alignment text:label-followed-by="listtab" fo:text-indent="-0.716cm" fo:margin-left="9.437cm"/>
        </style:list-level-properties>
        <style:text-properties style:font-name="Times New Roman"/>
      </text:list-level-style-bullet>
      <text:list-level-style-bullet text:level="7" text:style-name="WW8Num99z1" style:num-suffix="." text:bullet-char="•">
        <style:list-level-properties text:list-level-position-and-space-mode="label-alignment">
          <style:list-level-label-alignment text:label-followed-by="listtab" fo:text-indent="-0.716cm" fo:margin-left="11.035cm"/>
        </style:list-level-properties>
        <style:text-properties style:font-name="Times New Roman"/>
      </text:list-level-style-bullet>
      <text:list-level-style-bullet text:level="8" text:style-name="WW8Num99z1" style:num-suffix="." text:bullet-char="•">
        <style:list-level-properties text:list-level-position-and-space-mode="label-alignment">
          <style:list-level-label-alignment text:label-followed-by="listtab" fo:text-indent="-0.716cm" fo:margin-left="12.633cm"/>
        </style:list-level-properties>
        <style:text-properties style:font-name="Times New Roman"/>
      </text:list-level-style-bullet>
      <text:list-level-style-bullet text:level="9" text:style-name="WW8Num99z1" style:num-suffix="." text:bullet-char="•">
        <style:list-level-properties text:list-level-position-and-space-mode="label-alignment">
          <style:list-level-label-alignment text:label-followed-by="listtab" fo:text-indent="-0.716cm" fo:margin-left="14.2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27cm" fo:text-indent="-0.259cm" fo:margin-left="0.261cm"/>
        </style:list-level-properties>
        <style:text-properties style:font-name="Symbol"/>
      </text:list-level-style-bullet>
      <text:list-level-style-bullet text:level="2" text:style-name="WW8Num100z1" style:num-suffix="." text:bullet-char="•">
        <style:list-level-properties text:list-level-position-and-space-mode="label-alignment">
          <style:list-level-label-alignment text:label-followed-by="listtab" fo:text-indent="-0.259cm" fo:margin-left="0.771cm"/>
        </style:list-level-properties>
        <style:text-properties style:font-name="Times New Roman"/>
      </text:list-level-style-bullet>
      <text:list-level-style-bullet text:level="3" text:style-name="WW8Num100z1" style:num-suffix="." text:bullet-char="•">
        <style:list-level-properties text:list-level-position-and-space-mode="label-alignment">
          <style:list-level-label-alignment text:label-followed-by="listtab" fo:text-indent="-0.259cm" fo:margin-left="1.296cm"/>
        </style:list-level-properties>
        <style:text-properties style:font-name="Times New Roman"/>
      </text:list-level-style-bullet>
      <text:list-level-style-bullet text:level="4" text:style-name="WW8Num100z1" style:num-suffix="." text:bullet-char="•">
        <style:list-level-properties text:list-level-position-and-space-mode="label-alignment">
          <style:list-level-label-alignment text:label-followed-by="listtab" fo:text-indent="-0.259cm" fo:margin-left="1.822cm"/>
        </style:list-level-properties>
        <style:text-properties style:font-name="Times New Roman"/>
      </text:list-level-style-bullet>
      <text:list-level-style-bullet text:level="5" text:style-name="WW8Num100z1" style:num-suffix="." text:bullet-char="•">
        <style:list-level-properties text:list-level-position-and-space-mode="label-alignment">
          <style:list-level-label-alignment text:label-followed-by="listtab" fo:text-indent="-0.259cm" fo:margin-left="2.348cm"/>
        </style:list-level-properties>
        <style:text-properties style:font-name="Times New Roman"/>
      </text:list-level-style-bullet>
      <text:list-level-style-bullet text:level="6" text:style-name="WW8Num100z1" style:num-suffix="." text:bullet-char="•">
        <style:list-level-properties text:list-level-position-and-space-mode="label-alignment">
          <style:list-level-label-alignment text:label-followed-by="listtab" fo:text-indent="-0.259cm" fo:margin-left="2.872cm"/>
        </style:list-level-properties>
        <style:text-properties style:font-name="Times New Roman"/>
      </text:list-level-style-bullet>
      <text:list-level-style-bullet text:level="7" text:style-name="WW8Num100z1" style:num-suffix="." text:bullet-char="•">
        <style:list-level-properties text:list-level-position-and-space-mode="label-alignment">
          <style:list-level-label-alignment text:label-followed-by="listtab" fo:text-indent="-0.259cm" fo:margin-left="3.397cm"/>
        </style:list-level-properties>
        <style:text-properties style:font-name="Times New Roman"/>
      </text:list-level-style-bullet>
      <text:list-level-style-bullet text:level="8" text:style-name="WW8Num100z1" style:num-suffix="." text:bullet-char="•">
        <style:list-level-properties text:list-level-position-and-space-mode="label-alignment">
          <style:list-level-label-alignment text:label-followed-by="listtab" fo:text-indent="-0.259cm" fo:margin-left="3.923cm"/>
        </style:list-level-properties>
        <style:text-properties style:font-name="Times New Roman"/>
      </text:list-level-style-bullet>
      <text:list-level-style-bullet text:level="9" text:style-name="WW8Num100z1" style:num-suffix="." text:bullet-char="•">
        <style:list-level-properties text:list-level-position-and-space-mode="label-alignment">
          <style:list-level-label-alignment text:label-followed-by="listtab" fo:text-indent="-0.259cm" fo:margin-left="4.4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01z1" style:num-suffix="." text:bullet-char="•">
        <style:list-level-properties text:list-level-position-and-space-mode="label-alignment">
          <style:list-level-label-alignment text:label-followed-by="listtab" fo:text-indent="-0.614cm" fo:margin-left="2.427cm"/>
        </style:list-level-properties>
        <style:text-properties style:font-name="Times New Roman"/>
      </text:list-level-style-bullet>
      <text:list-level-style-bullet text:level="3" text:style-name="WW8Num101z1" style:num-suffix="." text:bullet-char="•">
        <style:list-level-properties text:list-level-position-and-space-mode="label-alignment">
          <style:list-level-label-alignment text:label-followed-by="listtab" fo:text-indent="-0.614cm" fo:margin-left="3.408cm"/>
        </style:list-level-properties>
        <style:text-properties style:font-name="Times New Roman"/>
      </text:list-level-style-bullet>
      <text:list-level-style-bullet text:level="4" text:style-name="WW8Num101z1" style:num-suffix="." text:bullet-char="•">
        <style:list-level-properties text:list-level-position-and-space-mode="label-alignment">
          <style:list-level-label-alignment text:label-followed-by="listtab" fo:text-indent="-0.614cm" fo:margin-left="4.389cm"/>
        </style:list-level-properties>
        <style:text-properties style:font-name="Times New Roman"/>
      </text:list-level-style-bullet>
      <text:list-level-style-bullet text:level="5" text:style-name="WW8Num101z1" style:num-suffix="." text:bullet-char="•">
        <style:list-level-properties text:list-level-position-and-space-mode="label-alignment">
          <style:list-level-label-alignment text:label-followed-by="listtab" fo:text-indent="-0.614cm" fo:margin-left="5.369cm"/>
        </style:list-level-properties>
        <style:text-properties style:font-name="Times New Roman"/>
      </text:list-level-style-bullet>
      <text:list-level-style-bullet text:level="6" text:style-name="WW8Num101z1" style:num-suffix="." text:bullet-char="•">
        <style:list-level-properties text:list-level-position-and-space-mode="label-alignment">
          <style:list-level-label-alignment text:label-followed-by="listtab" fo:text-indent="-0.614cm" fo:margin-left="6.35cm"/>
        </style:list-level-properties>
        <style:text-properties style:font-name="Times New Roman"/>
      </text:list-level-style-bullet>
      <text:list-level-style-bullet text:level="7" text:style-name="WW8Num101z1" style:num-suffix="." text:bullet-char="•">
        <style:list-level-properties text:list-level-position-and-space-mode="label-alignment">
          <style:list-level-label-alignment text:label-followed-by="listtab" fo:text-indent="-0.614cm" fo:margin-left="7.331cm"/>
        </style:list-level-properties>
        <style:text-properties style:font-name="Times New Roman"/>
      </text:list-level-style-bullet>
      <text:list-level-style-bullet text:level="8" text:style-name="WW8Num101z1" style:num-suffix="." text:bullet-char="•">
        <style:list-level-properties text:list-level-position-and-space-mode="label-alignment">
          <style:list-level-label-alignment text:label-followed-by="listtab" fo:text-indent="-0.614cm" fo:margin-left="8.313cm"/>
        </style:list-level-properties>
        <style:text-properties style:font-name="Times New Roman"/>
      </text:list-level-style-bullet>
      <text:list-level-style-bullet text:level="9" text:style-name="WW8Num101z1" style:num-suffix="." text:bullet-char="•">
        <style:list-level-properties text:list-level-position-and-space-mode="label-alignment">
          <style:list-level-label-alignment text:label-followed-by="listtab" fo:text-indent="-0.614cm" fo:margin-left="9.29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362cm"/>
        </style:list-level-properties>
        <style:text-properties style:font-name="Symbol"/>
      </text:list-level-style-bullet>
      <text:list-level-style-bullet text:level="2" text:style-name="WW8Num102z1" style:num-suffix="." text:bullet-char="•">
        <style:list-level-properties text:list-level-position-and-space-mode="label-alignment">
          <style:list-level-label-alignment text:label-followed-by="listtab" fo:text-indent="-0.635cm" fo:margin-left="2.692cm"/>
        </style:list-level-properties>
        <style:text-properties style:font-name="Times New Roman"/>
      </text:list-level-style-bullet>
      <text:list-level-style-bullet text:level="3" text:style-name="WW8Num102z1" style:num-suffix="." text:bullet-char="•">
        <style:list-level-properties text:list-level-position-and-space-mode="label-alignment">
          <style:list-level-label-alignment text:label-followed-by="listtab" fo:text-indent="-0.635cm" fo:margin-left="4.009cm"/>
        </style:list-level-properties>
        <style:text-properties style:font-name="Times New Roman"/>
      </text:list-level-style-bullet>
      <text:list-level-style-bullet text:level="4" text:style-name="WW8Num102z1" style:num-suffix="." text:bullet-char="•">
        <style:list-level-properties text:list-level-position-and-space-mode="label-alignment">
          <style:list-level-label-alignment text:label-followed-by="listtab" fo:text-indent="-0.635cm" fo:margin-left="5.325cm"/>
        </style:list-level-properties>
        <style:text-properties style:font-name="Times New Roman"/>
      </text:list-level-style-bullet>
      <text:list-level-style-bullet text:level="5" text:style-name="WW8Num102z1" style:num-suffix="." text:bullet-char="•">
        <style:list-level-properties text:list-level-position-and-space-mode="label-alignment">
          <style:list-level-label-alignment text:label-followed-by="listtab" fo:text-indent="-0.635cm" fo:margin-left="6.643cm"/>
        </style:list-level-properties>
        <style:text-properties style:font-name="Times New Roman"/>
      </text:list-level-style-bullet>
      <text:list-level-style-bullet text:level="6" text:style-name="WW8Num102z1" style:num-suffix="." text:bullet-char="•">
        <style:list-level-properties text:list-level-position-and-space-mode="label-alignment">
          <style:list-level-label-alignment text:label-followed-by="listtab" fo:text-indent="-0.635cm" fo:margin-left="7.96cm"/>
        </style:list-level-properties>
        <style:text-properties style:font-name="Times New Roman"/>
      </text:list-level-style-bullet>
      <text:list-level-style-bullet text:level="7" text:style-name="WW8Num102z1" style:num-suffix="." text:bullet-char="•">
        <style:list-level-properties text:list-level-position-and-space-mode="label-alignment">
          <style:list-level-label-alignment text:label-followed-by="listtab" fo:text-indent="-0.635cm" fo:margin-left="9.276cm"/>
        </style:list-level-properties>
        <style:text-properties style:font-name="Times New Roman"/>
      </text:list-level-style-bullet>
      <text:list-level-style-bullet text:level="8" text:style-name="WW8Num102z1" style:num-suffix="." text:bullet-char="•">
        <style:list-level-properties text:list-level-position-and-space-mode="label-alignment">
          <style:list-level-label-alignment text:label-followed-by="listtab" fo:text-indent="-0.635cm" fo:margin-left="10.594cm"/>
        </style:list-level-properties>
        <style:text-properties style:font-name="Times New Roman"/>
      </text:list-level-style-bullet>
      <text:list-level-style-bullet text:level="9" text:style-name="WW8Num102z1" style:num-suffix="." text:bullet-char="•">
        <style:list-level-properties text:list-level-position-and-space-mode="label-alignment">
          <style:list-level-label-alignment text:label-followed-by="listtab" fo:text-indent="-0.635cm" fo:margin-left="11.91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fo:text-indent="-0.187cm" fo:margin-left="0.275cm"/>
        </style:list-level-properties>
        <style:text-properties style:font-name="Calibri"/>
      </text:list-level-style-bullet>
      <text:list-level-style-bullet text:level="2" text:style-name="WW8Num103z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3" text:style-name="WW8Num103z2" style:num-suffix="." text:bullet-char="•">
        <style:list-level-properties text:list-level-position-and-space-mode="label-alignment">
          <style:list-level-label-alignment text:label-followed-by="listtab" fo:text-indent="-0.635cm" fo:margin-left="3.159cm"/>
        </style:list-level-properties>
        <style:text-properties style:font-name="Times New Roman"/>
      </text:list-level-style-bullet>
      <text:list-level-style-bullet text:level="4" text:style-name="WW8Num103z2" style:num-suffix="." text:bullet-char="•">
        <style:list-level-properties text:list-level-position-and-space-mode="label-alignment">
          <style:list-level-label-alignment text:label-followed-by="listtab" fo:text-indent="-0.635cm" fo:margin-left="4.942cm"/>
        </style:list-level-properties>
        <style:text-properties style:font-name="Times New Roman"/>
      </text:list-level-style-bullet>
      <text:list-level-style-bullet text:level="5" text:style-name="WW8Num103z2" style:num-suffix="." text:bullet-char="•">
        <style:list-level-properties text:list-level-position-and-space-mode="label-alignment">
          <style:list-level-label-alignment text:label-followed-by="listtab" fo:text-indent="-0.635cm" fo:margin-left="6.726cm"/>
        </style:list-level-properties>
        <style:text-properties style:font-name="Times New Roman"/>
      </text:list-level-style-bullet>
      <text:list-level-style-bullet text:level="6" text:style-name="WW8Num103z2" style:num-suffix="." text:bullet-char="•">
        <style:list-level-properties text:list-level-position-and-space-mode="label-alignment">
          <style:list-level-label-alignment text:label-followed-by="listtab" fo:text-indent="-0.635cm" fo:margin-left="8.509cm"/>
        </style:list-level-properties>
        <style:text-properties style:font-name="Times New Roman"/>
      </text:list-level-style-bullet>
      <text:list-level-style-bullet text:level="7" text:style-name="WW8Num103z2" style:num-suffix="." text:bullet-char="•">
        <style:list-level-properties text:list-level-position-and-space-mode="label-alignment">
          <style:list-level-label-alignment text:label-followed-by="listtab" fo:text-indent="-0.635cm" fo:margin-left="10.294cm"/>
        </style:list-level-properties>
        <style:text-properties style:font-name="Times New Roman"/>
      </text:list-level-style-bullet>
      <text:list-level-style-bullet text:level="8" text:style-name="WW8Num103z2" style:num-suffix="." text:bullet-char="•">
        <style:list-level-properties text:list-level-position-and-space-mode="label-alignment">
          <style:list-level-label-alignment text:label-followed-by="listtab" fo:text-indent="-0.635cm" fo:margin-left="12.077cm"/>
        </style:list-level-properties>
        <style:text-properties style:font-name="Times New Roman"/>
      </text:list-level-style-bullet>
      <text:list-level-style-bullet text:level="9" text:style-name="WW8Num103z2" style:num-suffix="." text:bullet-char="•">
        <style:list-level-properties text:list-level-position-and-space-mode="label-alignment">
          <style:list-level-label-alignment text:label-followed-by="listtab" fo:text-indent="-0.635cm" fo:margin-left="13.86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716cm" fo:margin-left="1.439cm"/>
        </style:list-level-properties>
        <style:text-properties style:font-name="Symbol"/>
      </text:list-level-style-bullet>
      <text:list-level-style-bullet text:level="2" text:style-name="WW8Num104z1" style:num-suffix="." text:bullet-char="•">
        <style:list-level-properties text:list-level-position-and-space-mode="label-alignment">
          <style:list-level-label-alignment text:label-followed-by="listtab" fo:text-indent="-0.716cm" fo:margin-left="3.044cm"/>
        </style:list-level-properties>
        <style:text-properties style:font-name="Times New Roman"/>
      </text:list-level-style-bullet>
      <text:list-level-style-bullet text:level="3" text:style-name="WW8Num104z1" style:num-suffix="." text:bullet-char="•">
        <style:list-level-properties text:list-level-position-and-space-mode="label-alignment">
          <style:list-level-label-alignment text:label-followed-by="listtab" fo:text-indent="-0.716cm" fo:margin-left="4.643cm"/>
        </style:list-level-properties>
        <style:text-properties style:font-name="Times New Roman"/>
      </text:list-level-style-bullet>
      <text:list-level-style-bullet text:level="4" text:style-name="WW8Num104z1" style:num-suffix="." text:bullet-char="•">
        <style:list-level-properties text:list-level-position-and-space-mode="label-alignment">
          <style:list-level-label-alignment text:label-followed-by="listtab" fo:text-indent="-0.716cm" fo:margin-left="6.241cm"/>
        </style:list-level-properties>
        <style:text-properties style:font-name="Times New Roman"/>
      </text:list-level-style-bullet>
      <text:list-level-style-bullet text:level="5" text:style-name="WW8Num104z1" style:num-suffix="." text:bullet-char="•">
        <style:list-level-properties text:list-level-position-and-space-mode="label-alignment">
          <style:list-level-label-alignment text:label-followed-by="listtab" fo:text-indent="-0.716cm" fo:margin-left="7.839cm"/>
        </style:list-level-properties>
        <style:text-properties style:font-name="Times New Roman"/>
      </text:list-level-style-bullet>
      <text:list-level-style-bullet text:level="6" text:style-name="WW8Num104z1" style:num-suffix="." text:bullet-char="•">
        <style:list-level-properties text:list-level-position-and-space-mode="label-alignment">
          <style:list-level-label-alignment text:label-followed-by="listtab" fo:text-indent="-0.716cm" fo:margin-left="9.437cm"/>
        </style:list-level-properties>
        <style:text-properties style:font-name="Times New Roman"/>
      </text:list-level-style-bullet>
      <text:list-level-style-bullet text:level="7" text:style-name="WW8Num104z1" style:num-suffix="." text:bullet-char="•">
        <style:list-level-properties text:list-level-position-and-space-mode="label-alignment">
          <style:list-level-label-alignment text:label-followed-by="listtab" fo:text-indent="-0.716cm" fo:margin-left="11.035cm"/>
        </style:list-level-properties>
        <style:text-properties style:font-name="Times New Roman"/>
      </text:list-level-style-bullet>
      <text:list-level-style-bullet text:level="8" text:style-name="WW8Num104z1" style:num-suffix="." text:bullet-char="•">
        <style:list-level-properties text:list-level-position-and-space-mode="label-alignment">
          <style:list-level-label-alignment text:label-followed-by="listtab" fo:text-indent="-0.716cm" fo:margin-left="12.633cm"/>
        </style:list-level-properties>
        <style:text-properties style:font-name="Times New Roman"/>
      </text:list-level-style-bullet>
      <text:list-level-style-bullet text:level="9" text:style-name="WW8Num104z1" style:num-suffix="." text:bullet-char="•">
        <style:list-level-properties text:list-level-position-and-space-mode="label-alignment">
          <style:list-level-label-alignment text:label-followed-by="listtab" fo:text-indent="-0.716cm" fo:margin-left="14.2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105z1" style:num-suffix="." text:bullet-char="•">
        <style:list-level-properties text:list-level-position-and-space-mode="label-alignment">
          <style:list-level-label-alignment text:label-followed-by="listtab" fo:text-indent="-0.501cm" fo:margin-left="1.476cm"/>
        </style:list-level-properties>
        <style:text-properties style:font-name="Times New Roman"/>
      </text:list-level-style-bullet>
      <text:list-level-style-bullet text:level="3" text:style-name="WW8Num105z1" style:num-suffix="." text:bullet-char="•">
        <style:list-level-properties text:list-level-position-and-space-mode="label-alignment">
          <style:list-level-label-alignment text:label-followed-by="listtab" fo:text-indent="-0.501cm" fo:margin-left="2.282cm"/>
        </style:list-level-properties>
        <style:text-properties style:font-name="Times New Roman"/>
      </text:list-level-style-bullet>
      <text:list-level-style-bullet text:level="4" text:style-name="WW8Num105z1" style:num-suffix="." text:bullet-char="•">
        <style:list-level-properties text:list-level-position-and-space-mode="label-alignment">
          <style:list-level-label-alignment text:label-followed-by="listtab" fo:text-indent="-0.501cm" fo:margin-left="3.089cm"/>
        </style:list-level-properties>
        <style:text-properties style:font-name="Times New Roman"/>
      </text:list-level-style-bullet>
      <text:list-level-style-bullet text:level="5" text:style-name="WW8Num105z1" style:num-suffix="." text:bullet-char="•">
        <style:list-level-properties text:list-level-position-and-space-mode="label-alignment">
          <style:list-level-label-alignment text:label-followed-by="listtab" fo:text-indent="-0.501cm" fo:margin-left="3.895cm"/>
        </style:list-level-properties>
        <style:text-properties style:font-name="Times New Roman"/>
      </text:list-level-style-bullet>
      <text:list-level-style-bullet text:level="6" text:style-name="WW8Num105z1" style:num-suffix="." text:bullet-char="•">
        <style:list-level-properties text:list-level-position-and-space-mode="label-alignment">
          <style:list-level-label-alignment text:label-followed-by="listtab" fo:text-indent="-0.501cm" fo:margin-left="4.701cm"/>
        </style:list-level-properties>
        <style:text-properties style:font-name="Times New Roman"/>
      </text:list-level-style-bullet>
      <text:list-level-style-bullet text:level="7" text:style-name="WW8Num105z1" style:num-suffix="." text:bullet-char="•">
        <style:list-level-properties text:list-level-position-and-space-mode="label-alignment">
          <style:list-level-label-alignment text:label-followed-by="listtab" fo:text-indent="-0.501cm" fo:margin-left="5.507cm"/>
        </style:list-level-properties>
        <style:text-properties style:font-name="Times New Roman"/>
      </text:list-level-style-bullet>
      <text:list-level-style-bullet text:level="8" text:style-name="WW8Num105z1" style:num-suffix="." text:bullet-char="•">
        <style:list-level-properties text:list-level-position-and-space-mode="label-alignment">
          <style:list-level-label-alignment text:label-followed-by="listtab" fo:text-indent="-0.501cm" fo:margin-left="6.313cm"/>
        </style:list-level-properties>
        <style:text-properties style:font-name="Times New Roman"/>
      </text:list-level-style-bullet>
      <text:list-level-style-bullet text:level="9" text:style-name="WW8Num105z1" style:num-suffix="." text:bullet-char="•">
        <style:list-level-properties text:list-level-position-and-space-mode="label-alignment">
          <style:list-level-label-alignment text:label-followed-by="listtab" fo:text-indent="-0.501cm" fo:margin-left="7.11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1.452cm"/>
        </style:list-level-properties>
        <style:text-properties style:font-name="Arial"/>
      </text:list-level-style-bullet>
      <text:list-level-style-bullet text:level="2" text:style-name="WW8Num106z1" style:num-suffix="." text:bullet-char="•">
        <style:list-level-properties text:list-level-position-and-space-mode="label-alignment">
          <style:list-level-label-alignment text:label-followed-by="listtab" fo:text-indent="-0.635cm" fo:margin-left="2.394cm"/>
        </style:list-level-properties>
        <style:text-properties style:font-name="Times New Roman"/>
      </text:list-level-style-bullet>
      <text:list-level-style-bullet text:level="3" text:style-name="WW8Num106z1" style:num-suffix="." text:bullet-char="•">
        <style:list-level-properties text:list-level-position-and-space-mode="label-alignment">
          <style:list-level-label-alignment text:label-followed-by="listtab" fo:text-indent="-0.635cm" fo:margin-left="3.341cm"/>
        </style:list-level-properties>
        <style:text-properties style:font-name="Times New Roman"/>
      </text:list-level-style-bullet>
      <text:list-level-style-bullet text:level="4" text:style-name="WW8Num106z1" style:num-suffix="." text:bullet-char="•">
        <style:list-level-properties text:list-level-position-and-space-mode="label-alignment">
          <style:list-level-label-alignment text:label-followed-by="listtab" fo:text-indent="-0.635cm" fo:margin-left="4.29cm"/>
        </style:list-level-properties>
        <style:text-properties style:font-name="Times New Roman"/>
      </text:list-level-style-bullet>
      <text:list-level-style-bullet text:level="5" text:style-name="WW8Num106z1" style:num-suffix="." text:bullet-char="•">
        <style:list-level-properties text:list-level-position-and-space-mode="label-alignment">
          <style:list-level-label-alignment text:label-followed-by="listtab" fo:text-indent="-0.635cm" fo:margin-left="5.237cm"/>
        </style:list-level-properties>
        <style:text-properties style:font-name="Times New Roman"/>
      </text:list-level-style-bullet>
      <text:list-level-style-bullet text:level="6" text:style-name="WW8Num106z1" style:num-suffix="." text:bullet-char="•">
        <style:list-level-properties text:list-level-position-and-space-mode="label-alignment">
          <style:list-level-label-alignment text:label-followed-by="listtab" fo:text-indent="-0.635cm" fo:margin-left="6.186cm"/>
        </style:list-level-properties>
        <style:text-properties style:font-name="Times New Roman"/>
      </text:list-level-style-bullet>
      <text:list-level-style-bullet text:level="7" text:style-name="WW8Num106z1" style:num-suffix="." text:bullet-char="•">
        <style:list-level-properties text:list-level-position-and-space-mode="label-alignment">
          <style:list-level-label-alignment text:label-followed-by="listtab" fo:text-indent="-0.635cm" fo:margin-left="7.133cm"/>
        </style:list-level-properties>
        <style:text-properties style:font-name="Times New Roman"/>
      </text:list-level-style-bullet>
      <text:list-level-style-bullet text:level="8" text:style-name="WW8Num106z1" style:num-suffix="." text:bullet-char="•">
        <style:list-level-properties text:list-level-position-and-space-mode="label-alignment">
          <style:list-level-label-alignment text:label-followed-by="listtab" fo:text-indent="-0.635cm" fo:margin-left="8.082cm"/>
        </style:list-level-properties>
        <style:text-properties style:font-name="Times New Roman"/>
      </text:list-level-style-bullet>
      <text:list-level-style-bullet text:level="9" text:style-name="WW8Num106z1" style:num-suffix="." text:bullet-char="•">
        <style:list-level-properties text:list-level-position-and-space-mode="label-alignment">
          <style:list-level-label-alignment text:label-followed-by="listtab" fo:text-indent="-0.635cm" fo:margin-left="9.02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107z1" style:num-suffix="." text:bullet-char="•">
        <style:list-level-properties text:list-level-position-and-space-mode="label-alignment">
          <style:list-level-label-alignment text:label-followed-by="listtab" fo:text-indent="-0.501cm" fo:margin-left="1.476cm"/>
        </style:list-level-properties>
        <style:text-properties style:font-name="Times New Roman"/>
      </text:list-level-style-bullet>
      <text:list-level-style-bullet text:level="3" text:style-name="WW8Num107z1" style:num-suffix="." text:bullet-char="•">
        <style:list-level-properties text:list-level-position-and-space-mode="label-alignment">
          <style:list-level-label-alignment text:label-followed-by="listtab" fo:text-indent="-0.501cm" fo:margin-left="2.282cm"/>
        </style:list-level-properties>
        <style:text-properties style:font-name="Times New Roman"/>
      </text:list-level-style-bullet>
      <text:list-level-style-bullet text:level="4" text:style-name="WW8Num107z1" style:num-suffix="." text:bullet-char="•">
        <style:list-level-properties text:list-level-position-and-space-mode="label-alignment">
          <style:list-level-label-alignment text:label-followed-by="listtab" fo:text-indent="-0.501cm" fo:margin-left="3.089cm"/>
        </style:list-level-properties>
        <style:text-properties style:font-name="Times New Roman"/>
      </text:list-level-style-bullet>
      <text:list-level-style-bullet text:level="5" text:style-name="WW8Num107z1" style:num-suffix="." text:bullet-char="•">
        <style:list-level-properties text:list-level-position-and-space-mode="label-alignment">
          <style:list-level-label-alignment text:label-followed-by="listtab" fo:text-indent="-0.501cm" fo:margin-left="3.895cm"/>
        </style:list-level-properties>
        <style:text-properties style:font-name="Times New Roman"/>
      </text:list-level-style-bullet>
      <text:list-level-style-bullet text:level="6" text:style-name="WW8Num107z1" style:num-suffix="." text:bullet-char="•">
        <style:list-level-properties text:list-level-position-and-space-mode="label-alignment">
          <style:list-level-label-alignment text:label-followed-by="listtab" fo:text-indent="-0.501cm" fo:margin-left="4.701cm"/>
        </style:list-level-properties>
        <style:text-properties style:font-name="Times New Roman"/>
      </text:list-level-style-bullet>
      <text:list-level-style-bullet text:level="7" text:style-name="WW8Num107z1" style:num-suffix="." text:bullet-char="•">
        <style:list-level-properties text:list-level-position-and-space-mode="label-alignment">
          <style:list-level-label-alignment text:label-followed-by="listtab" fo:text-indent="-0.501cm" fo:margin-left="5.507cm"/>
        </style:list-level-properties>
        <style:text-properties style:font-name="Times New Roman"/>
      </text:list-level-style-bullet>
      <text:list-level-style-bullet text:level="8" text:style-name="WW8Num107z1" style:num-suffix="." text:bullet-char="•">
        <style:list-level-properties text:list-level-position-and-space-mode="label-alignment">
          <style:list-level-label-alignment text:label-followed-by="listtab" fo:text-indent="-0.501cm" fo:margin-left="6.313cm"/>
        </style:list-level-properties>
        <style:text-properties style:font-name="Times New Roman"/>
      </text:list-level-style-bullet>
      <text:list-level-style-bullet text:level="9" text:style-name="WW8Num107z1" style:num-suffix="." text:bullet-char="•">
        <style:list-level-properties text:list-level-position-and-space-mode="label-alignment">
          <style:list-level-label-alignment text:label-followed-by="listtab" fo:text-indent="-0.501cm" fo:margin-left="7.11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108z1" style:num-suffix="." text:bullet-char="•">
        <style:list-level-properties text:list-level-position-and-space-mode="label-alignment">
          <style:list-level-label-alignment text:label-followed-by="listtab" fo:text-indent="-0.635cm" fo:margin-left="1.746cm"/>
        </style:list-level-properties>
        <style:text-properties style:font-name="Times New Roman"/>
      </text:list-level-style-bullet>
      <text:list-level-style-bullet text:level="3" text:style-name="WW8Num108z1" style:num-suffix="." text:bullet-char="•">
        <style:list-level-properties text:list-level-position-and-space-mode="label-alignment">
          <style:list-level-label-alignment text:label-followed-by="listtab" fo:text-indent="-0.635cm" fo:margin-left="2.683cm"/>
        </style:list-level-properties>
        <style:text-properties style:font-name="Times New Roman"/>
      </text:list-level-style-bullet>
      <text:list-level-style-bullet text:level="4" text:style-name="WW8Num108z1" style:num-suffix="." text:bullet-char="•">
        <style:list-level-properties text:list-level-position-and-space-mode="label-alignment">
          <style:list-level-label-alignment text:label-followed-by="listtab" fo:text-indent="-0.635cm" fo:margin-left="3.62cm"/>
        </style:list-level-properties>
        <style:text-properties style:font-name="Times New Roman"/>
      </text:list-level-style-bullet>
      <text:list-level-style-bullet text:level="5" text:style-name="WW8Num108z1" style:num-suffix="." text:bullet-char="•">
        <style:list-level-properties text:list-level-position-and-space-mode="label-alignment">
          <style:list-level-label-alignment text:label-followed-by="listtab" fo:text-indent="-0.635cm" fo:margin-left="4.554cm"/>
        </style:list-level-properties>
        <style:text-properties style:font-name="Times New Roman"/>
      </text:list-level-style-bullet>
      <text:list-level-style-bullet text:level="6" text:style-name="WW8Num108z1" style:num-suffix="." text:bullet-char="•">
        <style:list-level-properties text:list-level-position-and-space-mode="label-alignment">
          <style:list-level-label-alignment text:label-followed-by="listtab" fo:text-indent="-0.635cm" fo:margin-left="5.491cm"/>
        </style:list-level-properties>
        <style:text-properties style:font-name="Times New Roman"/>
      </text:list-level-style-bullet>
      <text:list-level-style-bullet text:level="7" text:style-name="WW8Num108z1" style:num-suffix="." text:bullet-char="•">
        <style:list-level-properties text:list-level-position-and-space-mode="label-alignment">
          <style:list-level-label-alignment text:label-followed-by="listtab" fo:text-indent="-0.635cm" fo:margin-left="6.428cm"/>
        </style:list-level-properties>
        <style:text-properties style:font-name="Times New Roman"/>
      </text:list-level-style-bullet>
      <text:list-level-style-bullet text:level="8" text:style-name="WW8Num108z1" style:num-suffix="." text:bullet-char="•">
        <style:list-level-properties text:list-level-position-and-space-mode="label-alignment">
          <style:list-level-label-alignment text:label-followed-by="listtab" fo:text-indent="-0.635cm" fo:margin-left="7.364cm"/>
        </style:list-level-properties>
        <style:text-properties style:font-name="Times New Roman"/>
      </text:list-level-style-bullet>
      <text:list-level-style-bullet text:level="9" text:style-name="WW8Num108z1" style:num-suffix="." text:bullet-char="•">
        <style:list-level-properties text:list-level-position-and-space-mode="label-alignment">
          <style:list-level-label-alignment text:label-followed-by="listtab" fo:text-indent="-0.635cm" fo:margin-left="8.2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09z1" style:num-suffix="." text:bullet-char="•">
        <style:list-level-properties text:list-level-position-and-space-mode="label-alignment">
          <style:list-level-label-alignment text:label-followed-by="listtab" fo:text-indent="-0.614cm" fo:margin-left="2.427cm"/>
        </style:list-level-properties>
        <style:text-properties style:font-name="Times New Roman"/>
      </text:list-level-style-bullet>
      <text:list-level-style-bullet text:level="3" text:style-name="WW8Num109z1" style:num-suffix="." text:bullet-char="•">
        <style:list-level-properties text:list-level-position-and-space-mode="label-alignment">
          <style:list-level-label-alignment text:label-followed-by="listtab" fo:text-indent="-0.614cm" fo:margin-left="3.408cm"/>
        </style:list-level-properties>
        <style:text-properties style:font-name="Times New Roman"/>
      </text:list-level-style-bullet>
      <text:list-level-style-bullet text:level="4" text:style-name="WW8Num109z1" style:num-suffix="." text:bullet-char="•">
        <style:list-level-properties text:list-level-position-and-space-mode="label-alignment">
          <style:list-level-label-alignment text:label-followed-by="listtab" fo:text-indent="-0.614cm" fo:margin-left="4.389cm"/>
        </style:list-level-properties>
        <style:text-properties style:font-name="Times New Roman"/>
      </text:list-level-style-bullet>
      <text:list-level-style-bullet text:level="5" text:style-name="WW8Num109z1" style:num-suffix="." text:bullet-char="•">
        <style:list-level-properties text:list-level-position-and-space-mode="label-alignment">
          <style:list-level-label-alignment text:label-followed-by="listtab" fo:text-indent="-0.614cm" fo:margin-left="5.369cm"/>
        </style:list-level-properties>
        <style:text-properties style:font-name="Times New Roman"/>
      </text:list-level-style-bullet>
      <text:list-level-style-bullet text:level="6" text:style-name="WW8Num109z1" style:num-suffix="." text:bullet-char="•">
        <style:list-level-properties text:list-level-position-and-space-mode="label-alignment">
          <style:list-level-label-alignment text:label-followed-by="listtab" fo:text-indent="-0.614cm" fo:margin-left="6.35cm"/>
        </style:list-level-properties>
        <style:text-properties style:font-name="Times New Roman"/>
      </text:list-level-style-bullet>
      <text:list-level-style-bullet text:level="7" text:style-name="WW8Num109z1" style:num-suffix="." text:bullet-char="•">
        <style:list-level-properties text:list-level-position-and-space-mode="label-alignment">
          <style:list-level-label-alignment text:label-followed-by="listtab" fo:text-indent="-0.614cm" fo:margin-left="7.331cm"/>
        </style:list-level-properties>
        <style:text-properties style:font-name="Times New Roman"/>
      </text:list-level-style-bullet>
      <text:list-level-style-bullet text:level="8" text:style-name="WW8Num109z1" style:num-suffix="." text:bullet-char="•">
        <style:list-level-properties text:list-level-position-and-space-mode="label-alignment">
          <style:list-level-label-alignment text:label-followed-by="listtab" fo:text-indent="-0.614cm" fo:margin-left="8.313cm"/>
        </style:list-level-properties>
        <style:text-properties style:font-name="Times New Roman"/>
      </text:list-level-style-bullet>
      <text:list-level-style-bullet text:level="9" text:style-name="WW8Num109z1" style:num-suffix="." text:bullet-char="•">
        <style:list-level-properties text:list-level-position-and-space-mode="label-alignment">
          <style:list-level-label-alignment text:label-followed-by="listtab" fo:text-indent="-0.614cm" fo:margin-left="9.29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10z1" style:num-suffix="." text:bullet-char="•">
        <style:list-level-properties text:list-level-position-and-space-mode="label-alignment">
          <style:list-level-label-alignment text:label-followed-by="listtab" fo:text-indent="-0.614cm" fo:margin-left="2.415cm"/>
        </style:list-level-properties>
        <style:text-properties style:font-name="Times New Roman"/>
      </text:list-level-style-bullet>
      <text:list-level-style-bullet text:level="3" text:style-name="WW8Num110z1" style:num-suffix="." text:bullet-char="•">
        <style:list-level-properties text:list-level-position-and-space-mode="label-alignment">
          <style:list-level-label-alignment text:label-followed-by="listtab" fo:text-indent="-0.614cm" fo:margin-left="3.383cm"/>
        </style:list-level-properties>
        <style:text-properties style:font-name="Times New Roman"/>
      </text:list-level-style-bullet>
      <text:list-level-style-bullet text:level="4" text:style-name="WW8Num110z1" style:num-suffix="." text:bullet-char="•">
        <style:list-level-properties text:list-level-position-and-space-mode="label-alignment">
          <style:list-level-label-alignment text:label-followed-by="listtab" fo:text-indent="-0.614cm" fo:margin-left="4.352cm"/>
        </style:list-level-properties>
        <style:text-properties style:font-name="Times New Roman"/>
      </text:list-level-style-bullet>
      <text:list-level-style-bullet text:level="5" text:style-name="WW8Num110z1" style:num-suffix="." text:bullet-char="•">
        <style:list-level-properties text:list-level-position-and-space-mode="label-alignment">
          <style:list-level-label-alignment text:label-followed-by="listtab" fo:text-indent="-0.614cm" fo:margin-left="5.32cm"/>
        </style:list-level-properties>
        <style:text-properties style:font-name="Times New Roman"/>
      </text:list-level-style-bullet>
      <text:list-level-style-bullet text:level="6" text:style-name="WW8Num110z1" style:num-suffix="." text:bullet-char="•">
        <style:list-level-properties text:list-level-position-and-space-mode="label-alignment">
          <style:list-level-label-alignment text:label-followed-by="listtab" fo:text-indent="-0.614cm" fo:margin-left="6.29cm"/>
        </style:list-level-properties>
        <style:text-properties style:font-name="Times New Roman"/>
      </text:list-level-style-bullet>
      <text:list-level-style-bullet text:level="7" text:style-name="WW8Num110z1" style:num-suffix="." text:bullet-char="•">
        <style:list-level-properties text:list-level-position-and-space-mode="label-alignment">
          <style:list-level-label-alignment text:label-followed-by="listtab" fo:text-indent="-0.614cm" fo:margin-left="7.258cm"/>
        </style:list-level-properties>
        <style:text-properties style:font-name="Times New Roman"/>
      </text:list-level-style-bullet>
      <text:list-level-style-bullet text:level="8" text:style-name="WW8Num110z1" style:num-suffix="." text:bullet-char="•">
        <style:list-level-properties text:list-level-position-and-space-mode="label-alignment">
          <style:list-level-label-alignment text:label-followed-by="listtab" fo:text-indent="-0.614cm" fo:margin-left="8.227cm"/>
        </style:list-level-properties>
        <style:text-properties style:font-name="Times New Roman"/>
      </text:list-level-style-bullet>
      <text:list-level-style-bullet text:level="9" text:style-name="WW8Num110z1" style:num-suffix="." text:bullet-char="•">
        <style:list-level-properties text:list-level-position-and-space-mode="label-alignment">
          <style:list-level-label-alignment text:label-followed-by="listtab" fo:text-indent="-0.614cm" fo:margin-left="9.1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11z1" style:num-suffix="." text:bullet-char="•">
        <style:list-level-properties text:list-level-position-and-space-mode="label-alignment">
          <style:list-level-label-alignment text:label-followed-by="listtab" fo:text-indent="-0.614cm" fo:margin-left="2.693cm"/>
        </style:list-level-properties>
        <style:text-properties style:font-name="Times New Roman"/>
      </text:list-level-style-bullet>
      <text:list-level-style-bullet text:level="3" text:style-name="WW8Num111z1" style:num-suffix="." text:bullet-char="•">
        <style:list-level-properties text:list-level-position-and-space-mode="label-alignment">
          <style:list-level-label-alignment text:label-followed-by="listtab" fo:text-indent="-0.614cm" fo:margin-left="3.942cm"/>
        </style:list-level-properties>
        <style:text-properties style:font-name="Times New Roman"/>
      </text:list-level-style-bullet>
      <text:list-level-style-bullet text:level="4" text:style-name="WW8Num111z1" style:num-suffix="." text:bullet-char="•">
        <style:list-level-properties text:list-level-position-and-space-mode="label-alignment">
          <style:list-level-label-alignment text:label-followed-by="listtab" fo:text-indent="-0.614cm" fo:margin-left="5.189cm"/>
        </style:list-level-properties>
        <style:text-properties style:font-name="Times New Roman"/>
      </text:list-level-style-bullet>
      <text:list-level-style-bullet text:level="5" text:style-name="WW8Num111z1" style:num-suffix="." text:bullet-char="•">
        <style:list-level-properties text:list-level-position-and-space-mode="label-alignment">
          <style:list-level-label-alignment text:label-followed-by="listtab" fo:text-indent="-0.614cm" fo:margin-left="6.438cm"/>
        </style:list-level-properties>
        <style:text-properties style:font-name="Times New Roman"/>
      </text:list-level-style-bullet>
      <text:list-level-style-bullet text:level="6" text:style-name="WW8Num111z1" style:num-suffix="." text:bullet-char="•">
        <style:list-level-properties text:list-level-position-and-space-mode="label-alignment">
          <style:list-level-label-alignment text:label-followed-by="listtab" fo:text-indent="-0.614cm" fo:margin-left="7.687cm"/>
        </style:list-level-properties>
        <style:text-properties style:font-name="Times New Roman"/>
      </text:list-level-style-bullet>
      <text:list-level-style-bullet text:level="7" text:style-name="WW8Num111z1" style:num-suffix="." text:bullet-char="•">
        <style:list-level-properties text:list-level-position-and-space-mode="label-alignment">
          <style:list-level-label-alignment text:label-followed-by="listtab" fo:text-indent="-0.614cm" fo:margin-left="8.934cm"/>
        </style:list-level-properties>
        <style:text-properties style:font-name="Times New Roman"/>
      </text:list-level-style-bullet>
      <text:list-level-style-bullet text:level="8" text:style-name="WW8Num111z1" style:num-suffix="." text:bullet-char="•">
        <style:list-level-properties text:list-level-position-and-space-mode="label-alignment">
          <style:list-level-label-alignment text:label-followed-by="listtab" fo:text-indent="-0.614cm" fo:margin-left="10.183cm"/>
        </style:list-level-properties>
        <style:text-properties style:font-name="Times New Roman"/>
      </text:list-level-style-bullet>
      <text:list-level-style-bullet text:level="9" text:style-name="WW8Num111z1" style:num-suffix="." text:bullet-char="•">
        <style:list-level-properties text:list-level-position-and-space-mode="label-alignment">
          <style:list-level-label-alignment text:label-followed-by="listtab" fo:text-indent="-0.614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WW8Num112z1" style:num-suffix="." text:bullet-char="•">
        <style:list-level-properties text:list-level-position-and-space-mode="label-alignment">
          <style:list-level-label-alignment text:label-followed-by="listtab" fo:text-indent="-0.635cm" fo:margin-left="2.693cm"/>
        </style:list-level-properties>
        <style:text-properties style:font-name="Times New Roman"/>
      </text:list-level-style-bullet>
      <text:list-level-style-bullet text:level="3" text:style-name="WW8Num112z1" style:num-suffix="." text:bullet-char="•">
        <style:list-level-properties text:list-level-position-and-space-mode="label-alignment">
          <style:list-level-label-alignment text:label-followed-by="listtab" fo:text-indent="-0.635cm" fo:margin-left="4.013cm"/>
        </style:list-level-properties>
        <style:text-properties style:font-name="Times New Roman"/>
      </text:list-level-style-bullet>
      <text:list-level-style-bullet text:level="4" text:style-name="WW8Num112z1" style:num-suffix="." text:bullet-char="•">
        <style:list-level-properties text:list-level-position-and-space-mode="label-alignment">
          <style:list-level-label-alignment text:label-followed-by="listtab" fo:text-indent="-0.635cm" fo:margin-left="5.33cm"/>
        </style:list-level-properties>
        <style:text-properties style:font-name="Times New Roman"/>
      </text:list-level-style-bullet>
      <text:list-level-style-bullet text:level="5" text:style-name="WW8Num112z1" style:num-suffix="." text:bullet-char="•">
        <style:list-level-properties text:list-level-position-and-space-mode="label-alignment">
          <style:list-level-label-alignment text:label-followed-by="listtab" fo:text-indent="-0.635cm" fo:margin-left="6.65cm"/>
        </style:list-level-properties>
        <style:text-properties style:font-name="Times New Roman"/>
      </text:list-level-style-bullet>
      <text:list-level-style-bullet text:level="6" text:style-name="WW8Num112z1" style:num-suffix="." text:bullet-char="•">
        <style:list-level-properties text:list-level-position-and-space-mode="label-alignment">
          <style:list-level-label-alignment text:label-followed-by="listtab" fo:text-indent="-0.635cm" fo:margin-left="7.969cm"/>
        </style:list-level-properties>
        <style:text-properties style:font-name="Times New Roman"/>
      </text:list-level-style-bullet>
      <text:list-level-style-bullet text:level="7" text:style-name="WW8Num112z1" style:num-suffix="." text:bullet-char="•">
        <style:list-level-properties text:list-level-position-and-space-mode="label-alignment">
          <style:list-level-label-alignment text:label-followed-by="listtab" fo:text-indent="-0.635cm" fo:margin-left="9.287cm"/>
        </style:list-level-properties>
        <style:text-properties style:font-name="Times New Roman"/>
      </text:list-level-style-bullet>
      <text:list-level-style-bullet text:level="8" text:style-name="WW8Num112z1" style:num-suffix="." text:bullet-char="•">
        <style:list-level-properties text:list-level-position-and-space-mode="label-alignment">
          <style:list-level-label-alignment text:label-followed-by="listtab" fo:text-indent="-0.635cm" fo:margin-left="10.606cm"/>
        </style:list-level-properties>
        <style:text-properties style:font-name="Times New Roman"/>
      </text:list-level-style-bullet>
      <text:list-level-style-bullet text:level="9" text:style-name="WW8Num112z1" style:num-suffix="." text:bullet-char="•">
        <style:list-level-properties text:list-level-position-and-space-mode="label-alignment">
          <style:list-level-label-alignment text:label-followed-by="listtab" fo:text-indent="-0.635cm" fo:margin-left="11.92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13z1" style:num-suffix="." text:bullet-char="•">
        <style:list-level-properties text:list-level-position-and-space-mode="label-alignment">
          <style:list-level-label-alignment text:label-followed-by="listtab" fo:text-indent="-0.187cm" fo:margin-left="0.9cm"/>
        </style:list-level-properties>
        <style:text-properties style:font-name="Times New Roman"/>
      </text:list-level-style-bullet>
      <text:list-level-style-bullet text:level="3" text:style-name="WW8Num113z1" style:num-suffix="." text:bullet-char="•">
        <style:list-level-properties text:list-level-position-and-space-mode="label-alignment">
          <style:list-level-label-alignment text:label-followed-by="listtab" fo:text-indent="-0.187cm" fo:margin-left="1.625cm"/>
        </style:list-level-properties>
        <style:text-properties style:font-name="Times New Roman"/>
      </text:list-level-style-bullet>
      <text:list-level-style-bullet text:level="4" text:style-name="WW8Num113z1" style:num-suffix="." text:bullet-char="•">
        <style:list-level-properties text:list-level-position-and-space-mode="label-alignment">
          <style:list-level-label-alignment text:label-followed-by="listtab" fo:text-indent="-0.187cm" fo:margin-left="2.35cm"/>
        </style:list-level-properties>
        <style:text-properties style:font-name="Times New Roman"/>
      </text:list-level-style-bullet>
      <text:list-level-style-bullet text:level="5" text:style-name="WW8Num113z1" style:num-suffix="." text:bullet-char="•">
        <style:list-level-properties text:list-level-position-and-space-mode="label-alignment">
          <style:list-level-label-alignment text:label-followed-by="listtab" fo:text-indent="-0.187cm" fo:margin-left="3.074cm"/>
        </style:list-level-properties>
        <style:text-properties style:font-name="Times New Roman"/>
      </text:list-level-style-bullet>
      <text:list-level-style-bullet text:level="6" text:style-name="WW8Num113z1" style:num-suffix="." text:bullet-char="•">
        <style:list-level-properties text:list-level-position-and-space-mode="label-alignment">
          <style:list-level-label-alignment text:label-followed-by="listtab" fo:text-indent="-0.187cm" fo:margin-left="3.799cm"/>
        </style:list-level-properties>
        <style:text-properties style:font-name="Times New Roman"/>
      </text:list-level-style-bullet>
      <text:list-level-style-bullet text:level="7" text:style-name="WW8Num113z1" style:num-suffix="." text:bullet-char="•">
        <style:list-level-properties text:list-level-position-and-space-mode="label-alignment">
          <style:list-level-label-alignment text:label-followed-by="listtab" fo:text-indent="-0.187cm" fo:margin-left="4.524cm"/>
        </style:list-level-properties>
        <style:text-properties style:font-name="Times New Roman"/>
      </text:list-level-style-bullet>
      <text:list-level-style-bullet text:level="8" text:style-name="WW8Num113z1" style:num-suffix="." text:bullet-char="•">
        <style:list-level-properties text:list-level-position-and-space-mode="label-alignment">
          <style:list-level-label-alignment text:label-followed-by="listtab" fo:text-indent="-0.187cm" fo:margin-left="5.249cm"/>
        </style:list-level-properties>
        <style:text-properties style:font-name="Times New Roman"/>
      </text:list-level-style-bullet>
      <text:list-level-style-bullet text:level="9" text:style-name="WW8Num113z1" style:num-suffix="." text:bullet-char="•">
        <style:list-level-properties text:list-level-position-and-space-mode="label-alignment">
          <style:list-level-label-alignment text:label-followed-by="listtab" fo:text-indent="-0.187cm" fo:margin-left="5.97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0.817cm"/>
        </style:list-level-properties>
        <style:text-properties style:font-name="Symbol"/>
      </text:list-level-style-bullet>
      <text:list-level-style-bullet text:level="2" text:style-name="WW8Num114z1" style:num-suffix="." text:bullet-char="•">
        <style:list-level-properties text:list-level-position-and-space-mode="label-alignment">
          <style:list-level-label-alignment text:label-followed-by="listtab" fo:text-indent="-0.635cm" fo:margin-left="2.272cm"/>
        </style:list-level-properties>
        <style:text-properties style:font-name="Times New Roman"/>
      </text:list-level-style-bullet>
      <text:list-level-style-bullet text:level="3" text:style-name="WW8Num114z1" style:num-suffix="." text:bullet-char="•">
        <style:list-level-properties text:list-level-position-and-space-mode="label-alignment">
          <style:list-level-label-alignment text:label-followed-by="listtab" fo:text-indent="-0.635cm" fo:margin-left="3.734cm"/>
        </style:list-level-properties>
        <style:text-properties style:font-name="Times New Roman"/>
      </text:list-level-style-bullet>
      <text:list-level-style-bullet text:level="4" text:style-name="WW8Num114z1" style:num-suffix="." text:bullet-char="•">
        <style:list-level-properties text:list-level-position-and-space-mode="label-alignment">
          <style:list-level-label-alignment text:label-followed-by="listtab" fo:text-indent="-0.635cm" fo:margin-left="5.195cm"/>
        </style:list-level-properties>
        <style:text-properties style:font-name="Times New Roman"/>
      </text:list-level-style-bullet>
      <text:list-level-style-bullet text:level="5" text:style-name="WW8Num114z1" style:num-suffix="." text:bullet-char="•">
        <style:list-level-properties text:list-level-position-and-space-mode="label-alignment">
          <style:list-level-label-alignment text:label-followed-by="listtab" fo:text-indent="-0.635cm" fo:margin-left="6.657cm"/>
        </style:list-level-properties>
        <style:text-properties style:font-name="Times New Roman"/>
      </text:list-level-style-bullet>
      <text:list-level-style-bullet text:level="6" text:style-name="WW8Num114z1" style:num-suffix="." text:bullet-char="•">
        <style:list-level-properties text:list-level-position-and-space-mode="label-alignment">
          <style:list-level-label-alignment text:label-followed-by="listtab" fo:text-indent="-0.635cm" fo:margin-left="8.117cm"/>
        </style:list-level-properties>
        <style:text-properties style:font-name="Times New Roman"/>
      </text:list-level-style-bullet>
      <text:list-level-style-bullet text:level="7" text:style-name="WW8Num114z1" style:num-suffix="." text:bullet-char="•">
        <style:list-level-properties text:list-level-position-and-space-mode="label-alignment">
          <style:list-level-label-alignment text:label-followed-by="listtab" fo:text-indent="-0.635cm" fo:margin-left="9.58cm"/>
        </style:list-level-properties>
        <style:text-properties style:font-name="Times New Roman"/>
      </text:list-level-style-bullet>
      <text:list-level-style-bullet text:level="8" text:style-name="WW8Num114z1" style:num-suffix="." text:bullet-char="•">
        <style:list-level-properties text:list-level-position-and-space-mode="label-alignment">
          <style:list-level-label-alignment text:label-followed-by="listtab" fo:text-indent="-0.635cm" fo:margin-left="11.04cm"/>
        </style:list-level-properties>
        <style:text-properties style:font-name="Times New Roman"/>
      </text:list-level-style-bullet>
      <text:list-level-style-bullet text:level="9" text:style-name="WW8Num114z1" style:num-suffix="." text:bullet-char="•">
        <style:list-level-properties text:list-level-position-and-space-mode="label-alignment">
          <style:list-level-label-alignment text:label-followed-by="listtab" fo:text-indent="-0.635cm" fo:margin-left="12.50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fo:text-indent="-0.614cm" fo:margin-left="1.431cm"/>
        </style:list-level-properties>
        <style:text-properties style:font-name="Symbol"/>
      </text:list-level-style-bullet>
      <text:list-level-style-bullet text:level="2" text:style-name="WW8Num115z1" style:num-suffix="." text:bullet-char="•">
        <style:list-level-properties text:list-level-position-and-space-mode="label-alignment">
          <style:list-level-label-alignment text:label-followed-by="listtab" fo:text-indent="-0.614cm" fo:margin-left="2.415cm"/>
        </style:list-level-properties>
        <style:text-properties style:font-name="Times New Roman"/>
      </text:list-level-style-bullet>
      <text:list-level-style-bullet text:level="3" text:style-name="WW8Num115z1" style:num-suffix="." text:bullet-char="•">
        <style:list-level-properties text:list-level-position-and-space-mode="label-alignment">
          <style:list-level-label-alignment text:label-followed-by="listtab" fo:text-indent="-0.614cm" fo:margin-left="3.383cm"/>
        </style:list-level-properties>
        <style:text-properties style:font-name="Times New Roman"/>
      </text:list-level-style-bullet>
      <text:list-level-style-bullet text:level="4" text:style-name="WW8Num115z1" style:num-suffix="." text:bullet-char="•">
        <style:list-level-properties text:list-level-position-and-space-mode="label-alignment">
          <style:list-level-label-alignment text:label-followed-by="listtab" fo:text-indent="-0.614cm" fo:margin-left="4.352cm"/>
        </style:list-level-properties>
        <style:text-properties style:font-name="Times New Roman"/>
      </text:list-level-style-bullet>
      <text:list-level-style-bullet text:level="5" text:style-name="WW8Num115z1" style:num-suffix="." text:bullet-char="•">
        <style:list-level-properties text:list-level-position-and-space-mode="label-alignment">
          <style:list-level-label-alignment text:label-followed-by="listtab" fo:text-indent="-0.614cm" fo:margin-left="5.32cm"/>
        </style:list-level-properties>
        <style:text-properties style:font-name="Times New Roman"/>
      </text:list-level-style-bullet>
      <text:list-level-style-bullet text:level="6" text:style-name="WW8Num115z1" style:num-suffix="." text:bullet-char="•">
        <style:list-level-properties text:list-level-position-and-space-mode="label-alignment">
          <style:list-level-label-alignment text:label-followed-by="listtab" fo:text-indent="-0.614cm" fo:margin-left="6.29cm"/>
        </style:list-level-properties>
        <style:text-properties style:font-name="Times New Roman"/>
      </text:list-level-style-bullet>
      <text:list-level-style-bullet text:level="7" text:style-name="WW8Num115z1" style:num-suffix="." text:bullet-char="•">
        <style:list-level-properties text:list-level-position-and-space-mode="label-alignment">
          <style:list-level-label-alignment text:label-followed-by="listtab" fo:text-indent="-0.614cm" fo:margin-left="7.258cm"/>
        </style:list-level-properties>
        <style:text-properties style:font-name="Times New Roman"/>
      </text:list-level-style-bullet>
      <text:list-level-style-bullet text:level="8" text:style-name="WW8Num115z1" style:num-suffix="." text:bullet-char="•">
        <style:list-level-properties text:list-level-position-and-space-mode="label-alignment">
          <style:list-level-label-alignment text:label-followed-by="listtab" fo:text-indent="-0.614cm" fo:margin-left="8.227cm"/>
        </style:list-level-properties>
        <style:text-properties style:font-name="Times New Roman"/>
      </text:list-level-style-bullet>
      <text:list-level-style-bullet text:level="9" text:style-name="WW8Num115z1" style:num-suffix="." text:bullet-char="•">
        <style:list-level-properties text:list-level-position-and-space-mode="label-alignment">
          <style:list-level-label-alignment text:label-followed-by="listtab" fo:text-indent="-0.614cm" fo:margin-left="9.1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116z1" style:num-suffix="." text:bullet-char="•">
        <style:list-level-properties text:list-level-position-and-space-mode="label-alignment">
          <style:list-level-label-alignment text:label-followed-by="listtab" fo:text-indent="-0.635cm" fo:margin-left="1.746cm"/>
        </style:list-level-properties>
        <style:text-properties style:font-name="Times New Roman"/>
      </text:list-level-style-bullet>
      <text:list-level-style-bullet text:level="3" text:style-name="WW8Num116z1" style:num-suffix="." text:bullet-char="•">
        <style:list-level-properties text:list-level-position-and-space-mode="label-alignment">
          <style:list-level-label-alignment text:label-followed-by="listtab" fo:text-indent="-0.635cm" fo:margin-left="2.683cm"/>
        </style:list-level-properties>
        <style:text-properties style:font-name="Times New Roman"/>
      </text:list-level-style-bullet>
      <text:list-level-style-bullet text:level="4" text:style-name="WW8Num116z1" style:num-suffix="." text:bullet-char="•">
        <style:list-level-properties text:list-level-position-and-space-mode="label-alignment">
          <style:list-level-label-alignment text:label-followed-by="listtab" fo:text-indent="-0.635cm" fo:margin-left="3.62cm"/>
        </style:list-level-properties>
        <style:text-properties style:font-name="Times New Roman"/>
      </text:list-level-style-bullet>
      <text:list-level-style-bullet text:level="5" text:style-name="WW8Num116z1" style:num-suffix="." text:bullet-char="•">
        <style:list-level-properties text:list-level-position-and-space-mode="label-alignment">
          <style:list-level-label-alignment text:label-followed-by="listtab" fo:text-indent="-0.635cm" fo:margin-left="4.554cm"/>
        </style:list-level-properties>
        <style:text-properties style:font-name="Times New Roman"/>
      </text:list-level-style-bullet>
      <text:list-level-style-bullet text:level="6" text:style-name="WW8Num116z1" style:num-suffix="." text:bullet-char="•">
        <style:list-level-properties text:list-level-position-and-space-mode="label-alignment">
          <style:list-level-label-alignment text:label-followed-by="listtab" fo:text-indent="-0.635cm" fo:margin-left="5.491cm"/>
        </style:list-level-properties>
        <style:text-properties style:font-name="Times New Roman"/>
      </text:list-level-style-bullet>
      <text:list-level-style-bullet text:level="7" text:style-name="WW8Num116z1" style:num-suffix="." text:bullet-char="•">
        <style:list-level-properties text:list-level-position-and-space-mode="label-alignment">
          <style:list-level-label-alignment text:label-followed-by="listtab" fo:text-indent="-0.635cm" fo:margin-left="6.428cm"/>
        </style:list-level-properties>
        <style:text-properties style:font-name="Times New Roman"/>
      </text:list-level-style-bullet>
      <text:list-level-style-bullet text:level="8" text:style-name="WW8Num116z1" style:num-suffix="." text:bullet-char="•">
        <style:list-level-properties text:list-level-position-and-space-mode="label-alignment">
          <style:list-level-label-alignment text:label-followed-by="listtab" fo:text-indent="-0.635cm" fo:margin-left="7.364cm"/>
        </style:list-level-properties>
        <style:text-properties style:font-name="Times New Roman"/>
      </text:list-level-style-bullet>
      <text:list-level-style-bullet text:level="9" text:style-name="WW8Num116z1" style:num-suffix="." text:bullet-char="•">
        <style:list-level-properties text:list-level-position-and-space-mode="label-alignment">
          <style:list-level-label-alignment text:label-followed-by="listtab" fo:text-indent="-0.635cm" fo:margin-left="8.2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117z1" style:num-suffix="." text:bullet-char="•">
        <style:list-level-properties text:list-level-position-and-space-mode="label-alignment">
          <style:list-level-label-alignment text:label-followed-by="listtab" fo:text-indent="-0.614cm" fo:margin-left="2.621cm"/>
        </style:list-level-properties>
        <style:text-properties style:font-name="Times New Roman"/>
      </text:list-level-style-bullet>
      <text:list-level-style-bullet text:level="3" text:style-name="WW8Num117z1" style:num-suffix="." text:bullet-char="•">
        <style:list-level-properties text:list-level-position-and-space-mode="label-alignment">
          <style:list-level-label-alignment text:label-followed-by="listtab" fo:text-indent="-0.614cm" fo:margin-left="3.868cm"/>
        </style:list-level-properties>
        <style:text-properties style:font-name="Times New Roman"/>
      </text:list-level-style-bullet>
      <text:list-level-style-bullet text:level="4" text:style-name="WW8Num117z1" style:num-suffix="." text:bullet-char="•">
        <style:list-level-properties text:list-level-position-and-space-mode="label-alignment">
          <style:list-level-label-alignment text:label-followed-by="listtab" fo:text-indent="-0.614cm" fo:margin-left="5.114cm"/>
        </style:list-level-properties>
        <style:text-properties style:font-name="Times New Roman"/>
      </text:list-level-style-bullet>
      <text:list-level-style-bullet text:level="5" text:style-name="WW8Num117z1" style:num-suffix="." text:bullet-char="•">
        <style:list-level-properties text:list-level-position-and-space-mode="label-alignment">
          <style:list-level-label-alignment text:label-followed-by="listtab" fo:text-indent="-0.614cm" fo:margin-left="6.361cm"/>
        </style:list-level-properties>
        <style:text-properties style:font-name="Times New Roman"/>
      </text:list-level-style-bullet>
      <text:list-level-style-bullet text:level="6" text:style-name="WW8Num117z1" style:num-suffix="." text:bullet-char="•">
        <style:list-level-properties text:list-level-position-and-space-mode="label-alignment">
          <style:list-level-label-alignment text:label-followed-by="listtab" fo:text-indent="-0.614cm" fo:margin-left="7.606cm"/>
        </style:list-level-properties>
        <style:text-properties style:font-name="Times New Roman"/>
      </text:list-level-style-bullet>
      <text:list-level-style-bullet text:level="7" text:style-name="WW8Num117z1" style:num-suffix="." text:bullet-char="•">
        <style:list-level-properties text:list-level-position-and-space-mode="label-alignment">
          <style:list-level-label-alignment text:label-followed-by="listtab" fo:text-indent="-0.614cm" fo:margin-left="8.853cm"/>
        </style:list-level-properties>
        <style:text-properties style:font-name="Times New Roman"/>
      </text:list-level-style-bullet>
      <text:list-level-style-bullet text:level="8" text:style-name="WW8Num117z1" style:num-suffix="." text:bullet-char="•">
        <style:list-level-properties text:list-level-position-and-space-mode="label-alignment">
          <style:list-level-label-alignment text:label-followed-by="listtab" fo:text-indent="-0.614cm" fo:margin-left="10.098cm"/>
        </style:list-level-properties>
        <style:text-properties style:font-name="Times New Roman"/>
      </text:list-level-style-bullet>
      <text:list-level-style-bullet text:level="9" text:style-name="WW8Num117z1" style:num-suffix="." text:bullet-char="•">
        <style:list-level-properties text:list-level-position-and-space-mode="label-alignment">
          <style:list-level-label-alignment text:label-followed-by="listtab" fo:text-indent="-0.614cm" fo:margin-left="11.3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118z1" style:num-suffix="." text:bullet-char="•">
        <style:list-level-properties text:list-level-position-and-space-mode="label-alignment">
          <style:list-level-label-alignment text:label-followed-by="listtab" fo:text-indent="-0.635cm" fo:margin-left="1.672cm"/>
        </style:list-level-properties>
        <style:text-properties style:font-name="Times New Roman"/>
      </text:list-level-style-bullet>
      <text:list-level-style-bullet text:level="3" text:style-name="WW8Num118z1" style:num-suffix="." text:bullet-char="•">
        <style:list-level-properties text:list-level-position-and-space-mode="label-alignment">
          <style:list-level-label-alignment text:label-followed-by="listtab" fo:text-indent="-0.635cm" fo:margin-left="2.533cm"/>
        </style:list-level-properties>
        <style:text-properties style:font-name="Times New Roman"/>
      </text:list-level-style-bullet>
      <text:list-level-style-bullet text:level="4" text:style-name="WW8Num118z1" style:num-suffix="." text:bullet-char="•">
        <style:list-level-properties text:list-level-position-and-space-mode="label-alignment">
          <style:list-level-label-alignment text:label-followed-by="listtab" fo:text-indent="-0.635cm" fo:margin-left="3.394cm"/>
        </style:list-level-properties>
        <style:text-properties style:font-name="Times New Roman"/>
      </text:list-level-style-bullet>
      <text:list-level-style-bullet text:level="5" text:style-name="WW8Num118z1" style:num-suffix="." text:bullet-char="•">
        <style:list-level-properties text:list-level-position-and-space-mode="label-alignment">
          <style:list-level-label-alignment text:label-followed-by="listtab" fo:text-indent="-0.635cm" fo:margin-left="4.255cm"/>
        </style:list-level-properties>
        <style:text-properties style:font-name="Times New Roman"/>
      </text:list-level-style-bullet>
      <text:list-level-style-bullet text:level="6" text:style-name="WW8Num118z1" style:num-suffix="." text:bullet-char="•">
        <style:list-level-properties text:list-level-position-and-space-mode="label-alignment">
          <style:list-level-label-alignment text:label-followed-by="listtab" fo:text-indent="-0.635cm" fo:margin-left="5.117cm"/>
        </style:list-level-properties>
        <style:text-properties style:font-name="Times New Roman"/>
      </text:list-level-style-bullet>
      <text:list-level-style-bullet text:level="7" text:style-name="WW8Num118z1" style:num-suffix="." text:bullet-char="•">
        <style:list-level-properties text:list-level-position-and-space-mode="label-alignment">
          <style:list-level-label-alignment text:label-followed-by="listtab" fo:text-indent="-0.635cm" fo:margin-left="5.978cm"/>
        </style:list-level-properties>
        <style:text-properties style:font-name="Times New Roman"/>
      </text:list-level-style-bullet>
      <text:list-level-style-bullet text:level="8" text:style-name="WW8Num118z1" style:num-suffix="." text:bullet-char="•">
        <style:list-level-properties text:list-level-position-and-space-mode="label-alignment">
          <style:list-level-label-alignment text:label-followed-by="listtab" fo:text-indent="-0.635cm" fo:margin-left="6.839cm"/>
        </style:list-level-properties>
        <style:text-properties style:font-name="Times New Roman"/>
      </text:list-level-style-bullet>
      <text:list-level-style-bullet text:level="9" text:style-name="WW8Num118z1" style:num-suffix="." text:bullet-char="•">
        <style:list-level-properties text:list-level-position-and-space-mode="label-alignment">
          <style:list-level-label-alignment text:label-followed-by="listtab" fo:text-indent="-0.635cm" fo:margin-left="7.6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119z1" style:num-suffix="." text:bullet-char="•">
        <style:list-level-properties text:list-level-position-and-space-mode="label-alignment">
          <style:list-level-label-alignment text:label-followed-by="listtab" fo:text-indent="-0.635cm" fo:margin-left="1.672cm"/>
        </style:list-level-properties>
        <style:text-properties style:font-name="Times New Roman"/>
      </text:list-level-style-bullet>
      <text:list-level-style-bullet text:level="3" text:style-name="WW8Num119z1" style:num-suffix="." text:bullet-char="•">
        <style:list-level-properties text:list-level-position-and-space-mode="label-alignment">
          <style:list-level-label-alignment text:label-followed-by="listtab" fo:text-indent="-0.635cm" fo:margin-left="2.533cm"/>
        </style:list-level-properties>
        <style:text-properties style:font-name="Times New Roman"/>
      </text:list-level-style-bullet>
      <text:list-level-style-bullet text:level="4" text:style-name="WW8Num119z1" style:num-suffix="." text:bullet-char="•">
        <style:list-level-properties text:list-level-position-and-space-mode="label-alignment">
          <style:list-level-label-alignment text:label-followed-by="listtab" fo:text-indent="-0.635cm" fo:margin-left="3.394cm"/>
        </style:list-level-properties>
        <style:text-properties style:font-name="Times New Roman"/>
      </text:list-level-style-bullet>
      <text:list-level-style-bullet text:level="5" text:style-name="WW8Num119z1" style:num-suffix="." text:bullet-char="•">
        <style:list-level-properties text:list-level-position-and-space-mode="label-alignment">
          <style:list-level-label-alignment text:label-followed-by="listtab" fo:text-indent="-0.635cm" fo:margin-left="4.255cm"/>
        </style:list-level-properties>
        <style:text-properties style:font-name="Times New Roman"/>
      </text:list-level-style-bullet>
      <text:list-level-style-bullet text:level="6" text:style-name="WW8Num119z1" style:num-suffix="." text:bullet-char="•">
        <style:list-level-properties text:list-level-position-and-space-mode="label-alignment">
          <style:list-level-label-alignment text:label-followed-by="listtab" fo:text-indent="-0.635cm" fo:margin-left="5.117cm"/>
        </style:list-level-properties>
        <style:text-properties style:font-name="Times New Roman"/>
      </text:list-level-style-bullet>
      <text:list-level-style-bullet text:level="7" text:style-name="WW8Num119z1" style:num-suffix="." text:bullet-char="•">
        <style:list-level-properties text:list-level-position-and-space-mode="label-alignment">
          <style:list-level-label-alignment text:label-followed-by="listtab" fo:text-indent="-0.635cm" fo:margin-left="5.978cm"/>
        </style:list-level-properties>
        <style:text-properties style:font-name="Times New Roman"/>
      </text:list-level-style-bullet>
      <text:list-level-style-bullet text:level="8" text:style-name="WW8Num119z1" style:num-suffix="." text:bullet-char="•">
        <style:list-level-properties text:list-level-position-and-space-mode="label-alignment">
          <style:list-level-label-alignment text:label-followed-by="listtab" fo:text-indent="-0.635cm" fo:margin-left="6.839cm"/>
        </style:list-level-properties>
        <style:text-properties style:font-name="Times New Roman"/>
      </text:list-level-style-bullet>
      <text:list-level-style-bullet text:level="9" text:style-name="WW8Num119z1" style:num-suffix="." text:bullet-char="•">
        <style:list-level-properties text:list-level-position-and-space-mode="label-alignment">
          <style:list-level-label-alignment text:label-followed-by="listtab" fo:text-indent="-0.635cm" fo:margin-left="7.6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614cm" fo:margin-left="1.341cm"/>
        </style:list-level-properties>
        <style:text-properties style:font-name="Symbol"/>
      </text:list-level-style-bullet>
      <text:list-level-style-bullet text:level="2" text:style-name="WW8Num120z1" style:num-suffix="." text:bullet-char="•">
        <style:list-level-properties text:list-level-position-and-space-mode="label-alignment">
          <style:list-level-label-alignment text:label-followed-by="listtab" fo:text-indent="-0.614cm" fo:margin-left="2.589cm"/>
        </style:list-level-properties>
        <style:text-properties style:font-name="Times New Roman"/>
      </text:list-level-style-bullet>
      <text:list-level-style-bullet text:level="3" text:style-name="WW8Num120z1" style:num-suffix="." text:bullet-char="•">
        <style:list-level-properties text:list-level-position-and-space-mode="label-alignment">
          <style:list-level-label-alignment text:label-followed-by="listtab" fo:text-indent="-0.614cm" fo:margin-left="3.84cm"/>
        </style:list-level-properties>
        <style:text-properties style:font-name="Times New Roman"/>
      </text:list-level-style-bullet>
      <text:list-level-style-bullet text:level="4" text:style-name="WW8Num120z1" style:num-suffix="." text:bullet-char="•">
        <style:list-level-properties text:list-level-position-and-space-mode="label-alignment">
          <style:list-level-label-alignment text:label-followed-by="listtab" fo:text-indent="-0.614cm" fo:margin-left="5.089cm"/>
        </style:list-level-properties>
        <style:text-properties style:font-name="Times New Roman"/>
      </text:list-level-style-bullet>
      <text:list-level-style-bullet text:level="5" text:style-name="WW8Num120z1" style:num-suffix="." text:bullet-char="•">
        <style:list-level-properties text:list-level-position-and-space-mode="label-alignment">
          <style:list-level-label-alignment text:label-followed-by="listtab" fo:text-indent="-0.614cm" fo:margin-left="6.339cm"/>
        </style:list-level-properties>
        <style:text-properties style:font-name="Times New Roman"/>
      </text:list-level-style-bullet>
      <text:list-level-style-bullet text:level="6" text:style-name="WW8Num120z1" style:num-suffix="." text:bullet-char="•">
        <style:list-level-properties text:list-level-position-and-space-mode="label-alignment">
          <style:list-level-label-alignment text:label-followed-by="listtab" fo:text-indent="-0.614cm" fo:margin-left="7.588cm"/>
        </style:list-level-properties>
        <style:text-properties style:font-name="Times New Roman"/>
      </text:list-level-style-bullet>
      <text:list-level-style-bullet text:level="7" text:style-name="WW8Num120z1" style:num-suffix="." text:bullet-char="•">
        <style:list-level-properties text:list-level-position-and-space-mode="label-alignment">
          <style:list-level-label-alignment text:label-followed-by="listtab" fo:text-indent="-0.614cm" fo:margin-left="8.839cm"/>
        </style:list-level-properties>
        <style:text-properties style:font-name="Times New Roman"/>
      </text:list-level-style-bullet>
      <text:list-level-style-bullet text:level="8" text:style-name="WW8Num120z1" style:num-suffix="." text:bullet-char="•">
        <style:list-level-properties text:list-level-position-and-space-mode="label-alignment">
          <style:list-level-label-alignment text:label-followed-by="listtab" fo:text-indent="-0.614cm" fo:margin-left="10.088cm"/>
        </style:list-level-properties>
        <style:text-properties style:font-name="Times New Roman"/>
      </text:list-level-style-bullet>
      <text:list-level-style-bullet text:level="9" text:style-name="WW8Num120z1" style:num-suffix="." text:bullet-char="•">
        <style:list-level-properties text:list-level-position-and-space-mode="label-alignment">
          <style:list-level-label-alignment text:label-followed-by="listtab" fo:text-indent="-0.614cm" fo:margin-left="11.3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121z1" style:num-suffix="." text:bullet-char="•">
        <style:list-level-properties text:list-level-position-and-space-mode="label-alignment">
          <style:list-level-label-alignment text:label-followed-by="listtab" fo:text-indent="-0.501cm" fo:margin-left="1.54cm"/>
        </style:list-level-properties>
        <style:text-properties style:font-name="Times New Roman"/>
      </text:list-level-style-bullet>
      <text:list-level-style-bullet text:level="3" text:style-name="WW8Num121z1" style:num-suffix="." text:bullet-char="•">
        <style:list-level-properties text:list-level-position-and-space-mode="label-alignment">
          <style:list-level-label-alignment text:label-followed-by="listtab" fo:text-indent="-0.501cm" fo:margin-left="2.411cm"/>
        </style:list-level-properties>
        <style:text-properties style:font-name="Times New Roman"/>
      </text:list-level-style-bullet>
      <text:list-level-style-bullet text:level="4" text:style-name="WW8Num121z1" style:num-suffix="." text:bullet-char="•">
        <style:list-level-properties text:list-level-position-and-space-mode="label-alignment">
          <style:list-level-label-alignment text:label-followed-by="listtab" fo:text-indent="-0.501cm" fo:margin-left="3.283cm"/>
        </style:list-level-properties>
        <style:text-properties style:font-name="Times New Roman"/>
      </text:list-level-style-bullet>
      <text:list-level-style-bullet text:level="5" text:style-name="WW8Num121z1" style:num-suffix="." text:bullet-char="•">
        <style:list-level-properties text:list-level-position-and-space-mode="label-alignment">
          <style:list-level-label-alignment text:label-followed-by="listtab" fo:text-indent="-0.501cm" fo:margin-left="4.154cm"/>
        </style:list-level-properties>
        <style:text-properties style:font-name="Times New Roman"/>
      </text:list-level-style-bullet>
      <text:list-level-style-bullet text:level="6" text:style-name="WW8Num121z1" style:num-suffix="." text:bullet-char="•">
        <style:list-level-properties text:list-level-position-and-space-mode="label-alignment">
          <style:list-level-label-alignment text:label-followed-by="listtab" fo:text-indent="-0.501cm" fo:margin-left="5.025cm"/>
        </style:list-level-properties>
        <style:text-properties style:font-name="Times New Roman"/>
      </text:list-level-style-bullet>
      <text:list-level-style-bullet text:level="7" text:style-name="WW8Num121z1" style:num-suffix="." text:bullet-char="•">
        <style:list-level-properties text:list-level-position-and-space-mode="label-alignment">
          <style:list-level-label-alignment text:label-followed-by="listtab" fo:text-indent="-0.501cm" fo:margin-left="5.897cm"/>
        </style:list-level-properties>
        <style:text-properties style:font-name="Times New Roman"/>
      </text:list-level-style-bullet>
      <text:list-level-style-bullet text:level="8" text:style-name="WW8Num121z1" style:num-suffix="." text:bullet-char="•">
        <style:list-level-properties text:list-level-position-and-space-mode="label-alignment">
          <style:list-level-label-alignment text:label-followed-by="listtab" fo:text-indent="-0.501cm" fo:margin-left="6.766cm"/>
        </style:list-level-properties>
        <style:text-properties style:font-name="Times New Roman"/>
      </text:list-level-style-bullet>
      <text:list-level-style-bullet text:level="9" text:style-name="WW8Num121z1" style:num-suffix="." text:bullet-char="•">
        <style:list-level-properties text:list-level-position-and-space-mode="label-alignment">
          <style:list-level-label-alignment text:label-followed-by="listtab" fo:text-indent="-0.501cm" fo:margin-left="7.6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1.27cm" fo:text-indent="-0.187cm" fo:margin-left="0.176cm"/>
        </style:list-level-properties>
        <style:text-properties style:font-name="Calibri"/>
      </text:list-level-style-bullet>
      <text:list-level-style-bullet text:level="2" text:style-name="WW8Num122z1" style:num-suffix="." text:bullet-char="•">
        <style:list-level-properties text:list-level-position-and-space-mode="label-alignment">
          <style:list-level-label-alignment text:label-followed-by="listtab" fo:text-indent="-0.187cm" fo:margin-left="0.794cm"/>
        </style:list-level-properties>
        <style:text-properties style:font-name="Times New Roman"/>
      </text:list-level-style-bullet>
      <text:list-level-style-bullet text:level="3" text:style-name="WW8Num122z1" style:num-suffix="." text:bullet-char="•">
        <style:list-level-properties text:list-level-position-and-space-mode="label-alignment">
          <style:list-level-label-alignment text:label-followed-by="listtab" fo:text-indent="-0.187cm" fo:margin-left="1.411cm"/>
        </style:list-level-properties>
        <style:text-properties style:font-name="Times New Roman"/>
      </text:list-level-style-bullet>
      <text:list-level-style-bullet text:level="4" text:style-name="WW8Num122z1" style:num-suffix="." text:bullet-char="•">
        <style:list-level-properties text:list-level-position-and-space-mode="label-alignment">
          <style:list-level-label-alignment text:label-followed-by="listtab" fo:text-indent="-0.187cm" fo:margin-left="2.03cm"/>
        </style:list-level-properties>
        <style:text-properties style:font-name="Times New Roman"/>
      </text:list-level-style-bullet>
      <text:list-level-style-bullet text:level="5" text:style-name="WW8Num122z1" style:num-suffix="." text:bullet-char="•">
        <style:list-level-properties text:list-level-position-and-space-mode="label-alignment">
          <style:list-level-label-alignment text:label-followed-by="listtab" fo:text-indent="-0.187cm" fo:margin-left="2.648cm"/>
        </style:list-level-properties>
        <style:text-properties style:font-name="Times New Roman"/>
      </text:list-level-style-bullet>
      <text:list-level-style-bullet text:level="6" text:style-name="WW8Num122z1" style:num-suffix="." text:bullet-char="•">
        <style:list-level-properties text:list-level-position-and-space-mode="label-alignment">
          <style:list-level-label-alignment text:label-followed-by="listtab" fo:text-indent="-0.187cm" fo:margin-left="3.267cm"/>
        </style:list-level-properties>
        <style:text-properties style:font-name="Times New Roman"/>
      </text:list-level-style-bullet>
      <text:list-level-style-bullet text:level="7" text:style-name="WW8Num122z1" style:num-suffix="." text:bullet-char="•">
        <style:list-level-properties text:list-level-position-and-space-mode="label-alignment">
          <style:list-level-label-alignment text:label-followed-by="listtab" fo:text-indent="-0.187cm" fo:margin-left="3.884cm"/>
        </style:list-level-properties>
        <style:text-properties style:font-name="Times New Roman"/>
      </text:list-level-style-bullet>
      <text:list-level-style-bullet text:level="8" text:style-name="WW8Num122z1" style:num-suffix="." text:bullet-char="•">
        <style:list-level-properties text:list-level-position-and-space-mode="label-alignment">
          <style:list-level-label-alignment text:label-followed-by="listtab" fo:text-indent="-0.187cm" fo:margin-left="4.503cm"/>
        </style:list-level-properties>
        <style:text-properties style:font-name="Times New Roman"/>
      </text:list-level-style-bullet>
      <text:list-level-style-bullet text:level="9" text:style-name="WW8Num122z1" style:num-suffix="." text:bullet-char="•">
        <style:list-level-properties text:list-level-position-and-space-mode="label-alignment">
          <style:list-level-label-alignment text:label-followed-by="listtab" fo:text-indent="-0.187cm" fo:margin-left="5.12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23z1" style:num-suffix="." text:bullet-char="•">
        <style:list-level-properties text:list-level-position-and-space-mode="label-alignment">
          <style:list-level-label-alignment text:label-followed-by="listtab" fo:text-indent="-0.614cm" fo:margin-left="2.427cm"/>
        </style:list-level-properties>
        <style:text-properties style:font-name="Times New Roman"/>
      </text:list-level-style-bullet>
      <text:list-level-style-bullet text:level="3" text:style-name="WW8Num123z1" style:num-suffix="." text:bullet-char="•">
        <style:list-level-properties text:list-level-position-and-space-mode="label-alignment">
          <style:list-level-label-alignment text:label-followed-by="listtab" fo:text-indent="-0.614cm" fo:margin-left="3.408cm"/>
        </style:list-level-properties>
        <style:text-properties style:font-name="Times New Roman"/>
      </text:list-level-style-bullet>
      <text:list-level-style-bullet text:level="4" text:style-name="WW8Num123z1" style:num-suffix="." text:bullet-char="•">
        <style:list-level-properties text:list-level-position-and-space-mode="label-alignment">
          <style:list-level-label-alignment text:label-followed-by="listtab" fo:text-indent="-0.614cm" fo:margin-left="4.389cm"/>
        </style:list-level-properties>
        <style:text-properties style:font-name="Times New Roman"/>
      </text:list-level-style-bullet>
      <text:list-level-style-bullet text:level="5" text:style-name="WW8Num123z1" style:num-suffix="." text:bullet-char="•">
        <style:list-level-properties text:list-level-position-and-space-mode="label-alignment">
          <style:list-level-label-alignment text:label-followed-by="listtab" fo:text-indent="-0.614cm" fo:margin-left="5.369cm"/>
        </style:list-level-properties>
        <style:text-properties style:font-name="Times New Roman"/>
      </text:list-level-style-bullet>
      <text:list-level-style-bullet text:level="6" text:style-name="WW8Num123z1" style:num-suffix="." text:bullet-char="•">
        <style:list-level-properties text:list-level-position-and-space-mode="label-alignment">
          <style:list-level-label-alignment text:label-followed-by="listtab" fo:text-indent="-0.614cm" fo:margin-left="6.35cm"/>
        </style:list-level-properties>
        <style:text-properties style:font-name="Times New Roman"/>
      </text:list-level-style-bullet>
      <text:list-level-style-bullet text:level="7" text:style-name="WW8Num123z1" style:num-suffix="." text:bullet-char="•">
        <style:list-level-properties text:list-level-position-and-space-mode="label-alignment">
          <style:list-level-label-alignment text:label-followed-by="listtab" fo:text-indent="-0.614cm" fo:margin-left="7.331cm"/>
        </style:list-level-properties>
        <style:text-properties style:font-name="Times New Roman"/>
      </text:list-level-style-bullet>
      <text:list-level-style-bullet text:level="8" text:style-name="WW8Num123z1" style:num-suffix="." text:bullet-char="•">
        <style:list-level-properties text:list-level-position-and-space-mode="label-alignment">
          <style:list-level-label-alignment text:label-followed-by="listtab" fo:text-indent="-0.614cm" fo:margin-left="8.313cm"/>
        </style:list-level-properties>
        <style:text-properties style:font-name="Times New Roman"/>
      </text:list-level-style-bullet>
      <text:list-level-style-bullet text:level="9" text:style-name="WW8Num123z1" style:num-suffix="." text:bullet-char="•">
        <style:list-level-properties text:list-level-position-and-space-mode="label-alignment">
          <style:list-level-label-alignment text:label-followed-by="listtab" fo:text-indent="-0.614cm" fo:margin-left="9.29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24z1" style:num-suffix="." text:bullet-char="•">
        <style:list-level-properties text:list-level-position-and-space-mode="label-alignment">
          <style:list-level-label-alignment text:label-followed-by="listtab" fo:text-indent="-0.614cm" fo:margin-left="2.415cm"/>
        </style:list-level-properties>
        <style:text-properties style:font-name="Times New Roman"/>
      </text:list-level-style-bullet>
      <text:list-level-style-bullet text:level="3" text:style-name="WW8Num124z1" style:num-suffix="." text:bullet-char="•">
        <style:list-level-properties text:list-level-position-and-space-mode="label-alignment">
          <style:list-level-label-alignment text:label-followed-by="listtab" fo:text-indent="-0.614cm" fo:margin-left="3.383cm"/>
        </style:list-level-properties>
        <style:text-properties style:font-name="Times New Roman"/>
      </text:list-level-style-bullet>
      <text:list-level-style-bullet text:level="4" text:style-name="WW8Num124z1" style:num-suffix="." text:bullet-char="•">
        <style:list-level-properties text:list-level-position-and-space-mode="label-alignment">
          <style:list-level-label-alignment text:label-followed-by="listtab" fo:text-indent="-0.614cm" fo:margin-left="4.352cm"/>
        </style:list-level-properties>
        <style:text-properties style:font-name="Times New Roman"/>
      </text:list-level-style-bullet>
      <text:list-level-style-bullet text:level="5" text:style-name="WW8Num124z1" style:num-suffix="." text:bullet-char="•">
        <style:list-level-properties text:list-level-position-and-space-mode="label-alignment">
          <style:list-level-label-alignment text:label-followed-by="listtab" fo:text-indent="-0.614cm" fo:margin-left="5.32cm"/>
        </style:list-level-properties>
        <style:text-properties style:font-name="Times New Roman"/>
      </text:list-level-style-bullet>
      <text:list-level-style-bullet text:level="6" text:style-name="WW8Num124z1" style:num-suffix="." text:bullet-char="•">
        <style:list-level-properties text:list-level-position-and-space-mode="label-alignment">
          <style:list-level-label-alignment text:label-followed-by="listtab" fo:text-indent="-0.614cm" fo:margin-left="6.29cm"/>
        </style:list-level-properties>
        <style:text-properties style:font-name="Times New Roman"/>
      </text:list-level-style-bullet>
      <text:list-level-style-bullet text:level="7" text:style-name="WW8Num124z1" style:num-suffix="." text:bullet-char="•">
        <style:list-level-properties text:list-level-position-and-space-mode="label-alignment">
          <style:list-level-label-alignment text:label-followed-by="listtab" fo:text-indent="-0.614cm" fo:margin-left="7.258cm"/>
        </style:list-level-properties>
        <style:text-properties style:font-name="Times New Roman"/>
      </text:list-level-style-bullet>
      <text:list-level-style-bullet text:level="8" text:style-name="WW8Num124z1" style:num-suffix="." text:bullet-char="•">
        <style:list-level-properties text:list-level-position-and-space-mode="label-alignment">
          <style:list-level-label-alignment text:label-followed-by="listtab" fo:text-indent="-0.614cm" fo:margin-left="8.227cm"/>
        </style:list-level-properties>
        <style:text-properties style:font-name="Times New Roman"/>
      </text:list-level-style-bullet>
      <text:list-level-style-bullet text:level="9" text:style-name="WW8Num124z1" style:num-suffix="." text:bullet-char="•">
        <style:list-level-properties text:list-level-position-and-space-mode="label-alignment">
          <style:list-level-label-alignment text:label-followed-by="listtab" fo:text-indent="-0.614cm" fo:margin-left="9.1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WW8Num125z1" style:num-suffix="." text:bullet-char="•">
        <style:list-level-properties text:list-level-position-and-space-mode="label-alignment">
          <style:list-level-label-alignment text:label-followed-by="listtab" fo:text-indent="-0.635cm" fo:margin-left="2.981cm"/>
        </style:list-level-properties>
        <style:text-properties style:font-name="Times New Roman"/>
      </text:list-level-style-bullet>
      <text:list-level-style-bullet text:level="3" text:style-name="WW8Num125z1" style:num-suffix="." text:bullet-char="•">
        <style:list-level-properties text:list-level-position-and-space-mode="label-alignment">
          <style:list-level-label-alignment text:label-followed-by="listtab" fo:text-indent="-0.635cm" fo:margin-left="4.586cm"/>
        </style:list-level-properties>
        <style:text-properties style:font-name="Times New Roman"/>
      </text:list-level-style-bullet>
      <text:list-level-style-bullet text:level="4" text:style-name="WW8Num125z1" style:num-suffix="." text:bullet-char="•">
        <style:list-level-properties text:list-level-position-and-space-mode="label-alignment">
          <style:list-level-label-alignment text:label-followed-by="listtab" fo:text-indent="-0.635cm" fo:margin-left="6.191cm"/>
        </style:list-level-properties>
        <style:text-properties style:font-name="Times New Roman"/>
      </text:list-level-style-bullet>
      <text:list-level-style-bullet text:level="5" text:style-name="WW8Num125z1" style:num-suffix="." text:bullet-char="•">
        <style:list-level-properties text:list-level-position-and-space-mode="label-alignment">
          <style:list-level-label-alignment text:label-followed-by="listtab" fo:text-indent="-0.635cm" fo:margin-left="7.796cm"/>
        </style:list-level-properties>
        <style:text-properties style:font-name="Times New Roman"/>
      </text:list-level-style-bullet>
      <text:list-level-style-bullet text:level="6" text:style-name="WW8Num125z1" style:num-suffix="." text:bullet-char="•">
        <style:list-level-properties text:list-level-position-and-space-mode="label-alignment">
          <style:list-level-label-alignment text:label-followed-by="listtab" fo:text-indent="-0.635cm" fo:margin-left="9.402cm"/>
        </style:list-level-properties>
        <style:text-properties style:font-name="Times New Roman"/>
      </text:list-level-style-bullet>
      <text:list-level-style-bullet text:level="7" text:style-name="WW8Num125z1" style:num-suffix="." text:bullet-char="•">
        <style:list-level-properties text:list-level-position-and-space-mode="label-alignment">
          <style:list-level-label-alignment text:label-followed-by="listtab" fo:text-indent="-0.635cm" fo:margin-left="11.007cm"/>
        </style:list-level-properties>
        <style:text-properties style:font-name="Times New Roman"/>
      </text:list-level-style-bullet>
      <text:list-level-style-bullet text:level="8" text:style-name="WW8Num125z1" style:num-suffix="." text:bullet-char="•">
        <style:list-level-properties text:list-level-position-and-space-mode="label-alignment">
          <style:list-level-label-alignment text:label-followed-by="listtab" fo:text-indent="-0.635cm" fo:margin-left="12.612cm"/>
        </style:list-level-properties>
        <style:text-properties style:font-name="Times New Roman"/>
      </text:list-level-style-bullet>
      <text:list-level-style-bullet text:level="9" text:style-name="WW8Num125z1" style:num-suffix="." text:bullet-char="•">
        <style:list-level-properties text:list-level-position-and-space-mode="label-alignment">
          <style:list-level-label-alignment text:label-followed-by="listtab" fo:text-indent="-0.635cm" fo:margin-left="14.21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26z1" style:num-suffix="." text:bullet-char="•">
        <style:list-level-properties text:list-level-position-and-space-mode="label-alignment">
          <style:list-level-label-alignment text:label-followed-by="listtab" fo:text-indent="-0.614cm" fo:margin-left="2.427cm"/>
        </style:list-level-properties>
        <style:text-properties style:font-name="Times New Roman"/>
      </text:list-level-style-bullet>
      <text:list-level-style-bullet text:level="3" text:style-name="WW8Num126z1" style:num-suffix="." text:bullet-char="•">
        <style:list-level-properties text:list-level-position-and-space-mode="label-alignment">
          <style:list-level-label-alignment text:label-followed-by="listtab" fo:text-indent="-0.614cm" fo:margin-left="3.408cm"/>
        </style:list-level-properties>
        <style:text-properties style:font-name="Times New Roman"/>
      </text:list-level-style-bullet>
      <text:list-level-style-bullet text:level="4" text:style-name="WW8Num126z1" style:num-suffix="." text:bullet-char="•">
        <style:list-level-properties text:list-level-position-and-space-mode="label-alignment">
          <style:list-level-label-alignment text:label-followed-by="listtab" fo:text-indent="-0.614cm" fo:margin-left="4.389cm"/>
        </style:list-level-properties>
        <style:text-properties style:font-name="Times New Roman"/>
      </text:list-level-style-bullet>
      <text:list-level-style-bullet text:level="5" text:style-name="WW8Num126z1" style:num-suffix="." text:bullet-char="•">
        <style:list-level-properties text:list-level-position-and-space-mode="label-alignment">
          <style:list-level-label-alignment text:label-followed-by="listtab" fo:text-indent="-0.614cm" fo:margin-left="5.369cm"/>
        </style:list-level-properties>
        <style:text-properties style:font-name="Times New Roman"/>
      </text:list-level-style-bullet>
      <text:list-level-style-bullet text:level="6" text:style-name="WW8Num126z1" style:num-suffix="." text:bullet-char="•">
        <style:list-level-properties text:list-level-position-and-space-mode="label-alignment">
          <style:list-level-label-alignment text:label-followed-by="listtab" fo:text-indent="-0.614cm" fo:margin-left="6.35cm"/>
        </style:list-level-properties>
        <style:text-properties style:font-name="Times New Roman"/>
      </text:list-level-style-bullet>
      <text:list-level-style-bullet text:level="7" text:style-name="WW8Num126z1" style:num-suffix="." text:bullet-char="•">
        <style:list-level-properties text:list-level-position-and-space-mode="label-alignment">
          <style:list-level-label-alignment text:label-followed-by="listtab" fo:text-indent="-0.614cm" fo:margin-left="7.331cm"/>
        </style:list-level-properties>
        <style:text-properties style:font-name="Times New Roman"/>
      </text:list-level-style-bullet>
      <text:list-level-style-bullet text:level="8" text:style-name="WW8Num126z1" style:num-suffix="." text:bullet-char="•">
        <style:list-level-properties text:list-level-position-and-space-mode="label-alignment">
          <style:list-level-label-alignment text:label-followed-by="listtab" fo:text-indent="-0.614cm" fo:margin-left="8.313cm"/>
        </style:list-level-properties>
        <style:text-properties style:font-name="Times New Roman"/>
      </text:list-level-style-bullet>
      <text:list-level-style-bullet text:level="9" text:style-name="WW8Num126z1" style:num-suffix="." text:bullet-char="•">
        <style:list-level-properties text:list-level-position-and-space-mode="label-alignment">
          <style:list-level-label-alignment text:label-followed-by="listtab" fo:text-indent="-0.614cm" fo:margin-left="9.29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27z1" style:num-suffix="." text:bullet-char="•">
        <style:list-level-properties text:list-level-position-and-space-mode="label-alignment">
          <style:list-level-label-alignment text:label-followed-by="listtab" fo:text-indent="-0.187cm" fo:margin-left="1.104cm"/>
        </style:list-level-properties>
        <style:text-properties style:font-name="Times New Roman"/>
      </text:list-level-style-bullet>
      <text:list-level-style-bullet text:level="3" text:style-name="WW8Num127z1" style:num-suffix="." text:bullet-char="•">
        <style:list-level-properties text:list-level-position-and-space-mode="label-alignment">
          <style:list-level-label-alignment text:label-followed-by="listtab" fo:text-indent="-0.187cm" fo:margin-left="2.034cm"/>
        </style:list-level-properties>
        <style:text-properties style:font-name="Times New Roman"/>
      </text:list-level-style-bullet>
      <text:list-level-style-bullet text:level="4" text:style-name="WW8Num127z1" style:num-suffix="." text:bullet-char="•">
        <style:list-level-properties text:list-level-position-and-space-mode="label-alignment">
          <style:list-level-label-alignment text:label-followed-by="listtab" fo:text-indent="-0.187cm" fo:margin-left="2.963cm"/>
        </style:list-level-properties>
        <style:text-properties style:font-name="Times New Roman"/>
      </text:list-level-style-bullet>
      <text:list-level-style-bullet text:level="5" text:style-name="WW8Num127z1" style:num-suffix="." text:bullet-char="•">
        <style:list-level-properties text:list-level-position-and-space-mode="label-alignment">
          <style:list-level-label-alignment text:label-followed-by="listtab" fo:text-indent="-0.187cm" fo:margin-left="3.893cm"/>
        </style:list-level-properties>
        <style:text-properties style:font-name="Times New Roman"/>
      </text:list-level-style-bullet>
      <text:list-level-style-bullet text:level="6" text:style-name="WW8Num127z1" style:num-suffix="." text:bullet-char="•">
        <style:list-level-properties text:list-level-position-and-space-mode="label-alignment">
          <style:list-level-label-alignment text:label-followed-by="listtab" fo:text-indent="-0.187cm" fo:margin-left="4.822cm"/>
        </style:list-level-properties>
        <style:text-properties style:font-name="Times New Roman"/>
      </text:list-level-style-bullet>
      <text:list-level-style-bullet text:level="7" text:style-name="WW8Num127z1" style:num-suffix="." text:bullet-char="•">
        <style:list-level-properties text:list-level-position-and-space-mode="label-alignment">
          <style:list-level-label-alignment text:label-followed-by="listtab" fo:text-indent="-0.187cm" fo:margin-left="5.752cm"/>
        </style:list-level-properties>
        <style:text-properties style:font-name="Times New Roman"/>
      </text:list-level-style-bullet>
      <text:list-level-style-bullet text:level="8" text:style-name="WW8Num127z1" style:num-suffix="." text:bullet-char="•">
        <style:list-level-properties text:list-level-position-and-space-mode="label-alignment">
          <style:list-level-label-alignment text:label-followed-by="listtab" fo:text-indent="-0.187cm" fo:margin-left="6.682cm"/>
        </style:list-level-properties>
        <style:text-properties style:font-name="Times New Roman"/>
      </text:list-level-style-bullet>
      <text:list-level-style-bullet text:level="9" text:style-name="WW8Num127z1" style:num-suffix="." text:bullet-char="•">
        <style:list-level-properties text:list-level-position-and-space-mode="label-alignment">
          <style:list-level-label-alignment text:label-followed-by="listtab" fo:text-indent="-0.187cm" fo:margin-left="7.61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1.27cm" fo:text-indent="-0.187cm" fo:margin-left="0.185cm"/>
        </style:list-level-properties>
        <style:text-properties style:font-name="Calibri"/>
      </text:list-level-style-bullet>
      <text:list-level-style-bullet text:level="2" text:style-name="WW8Num128z1" style:num-suffix="." text:bullet-char="•">
        <style:list-level-properties text:list-level-position-and-space-mode="label-alignment">
          <style:list-level-label-alignment text:label-followed-by="listtab" fo:text-indent="-0.187cm" fo:margin-left="0.728cm"/>
        </style:list-level-properties>
        <style:text-properties style:font-name="Times New Roman"/>
      </text:list-level-style-bullet>
      <text:list-level-style-bullet text:level="3" text:style-name="WW8Num128z1" style:num-suffix="." text:bullet-char="•">
        <style:list-level-properties text:list-level-position-and-space-mode="label-alignment">
          <style:list-level-label-alignment text:label-followed-by="listtab" fo:text-indent="-0.187cm" fo:margin-left="1.282cm"/>
        </style:list-level-properties>
        <style:text-properties style:font-name="Times New Roman"/>
      </text:list-level-style-bullet>
      <text:list-level-style-bullet text:level="4" text:style-name="WW8Num128z1" style:num-suffix="." text:bullet-char="•">
        <style:list-level-properties text:list-level-position-and-space-mode="label-alignment">
          <style:list-level-label-alignment text:label-followed-by="listtab" fo:text-indent="-0.187cm" fo:margin-left="1.836cm"/>
        </style:list-level-properties>
        <style:text-properties style:font-name="Times New Roman"/>
      </text:list-level-style-bullet>
      <text:list-level-style-bullet text:level="5" text:style-name="WW8Num128z1" style:num-suffix="." text:bullet-char="•">
        <style:list-level-properties text:list-level-position-and-space-mode="label-alignment">
          <style:list-level-label-alignment text:label-followed-by="listtab" fo:text-indent="-0.187cm" fo:margin-left="2.39cm"/>
        </style:list-level-properties>
        <style:text-properties style:font-name="Times New Roman"/>
      </text:list-level-style-bullet>
      <text:list-level-style-bullet text:level="6" text:style-name="WW8Num128z1" style:num-suffix="." text:bullet-char="•">
        <style:list-level-properties text:list-level-position-and-space-mode="label-alignment">
          <style:list-level-label-alignment text:label-followed-by="listtab" fo:text-indent="-0.187cm" fo:margin-left="2.942cm"/>
        </style:list-level-properties>
        <style:text-properties style:font-name="Times New Roman"/>
      </text:list-level-style-bullet>
      <text:list-level-style-bullet text:level="7" text:style-name="WW8Num128z1" style:num-suffix="." text:bullet-char="•">
        <style:list-level-properties text:list-level-position-and-space-mode="label-alignment">
          <style:list-level-label-alignment text:label-followed-by="listtab" fo:text-indent="-0.187cm" fo:margin-left="3.496cm"/>
        </style:list-level-properties>
        <style:text-properties style:font-name="Times New Roman"/>
      </text:list-level-style-bullet>
      <text:list-level-style-bullet text:level="8" text:style-name="WW8Num128z1" style:num-suffix="." text:bullet-char="•">
        <style:list-level-properties text:list-level-position-and-space-mode="label-alignment">
          <style:list-level-label-alignment text:label-followed-by="listtab" fo:text-indent="-0.187cm" fo:margin-left="4.05cm"/>
        </style:list-level-properties>
        <style:text-properties style:font-name="Times New Roman"/>
      </text:list-level-style-bullet>
      <text:list-level-style-bullet text:level="9" text:style-name="WW8Num128z1" style:num-suffix="." text:bullet-char="•">
        <style:list-level-properties text:list-level-position-and-space-mode="label-alignment">
          <style:list-level-label-alignment text:label-followed-by="listtab" fo:text-indent="-0.187cm" fo:margin-left="4.60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29z1" style:num-suffix="." text:bullet-char="•">
        <style:list-level-properties text:list-level-position-and-space-mode="label-alignment">
          <style:list-level-label-alignment text:label-followed-by="listtab" fo:text-indent="-0.187cm" fo:margin-left="0.728cm"/>
        </style:list-level-properties>
        <style:text-properties style:font-name="Times New Roman"/>
      </text:list-level-style-bullet>
      <text:list-level-style-bullet text:level="3" text:style-name="WW8Num129z1" style:num-suffix="." text:bullet-char="•">
        <style:list-level-properties text:list-level-position-and-space-mode="label-alignment">
          <style:list-level-label-alignment text:label-followed-by="listtab" fo:text-indent="-0.187cm" fo:margin-left="1.282cm"/>
        </style:list-level-properties>
        <style:text-properties style:font-name="Times New Roman"/>
      </text:list-level-style-bullet>
      <text:list-level-style-bullet text:level="4" text:style-name="WW8Num129z1" style:num-suffix="." text:bullet-char="•">
        <style:list-level-properties text:list-level-position-and-space-mode="label-alignment">
          <style:list-level-label-alignment text:label-followed-by="listtab" fo:text-indent="-0.187cm" fo:margin-left="1.834cm"/>
        </style:list-level-properties>
        <style:text-properties style:font-name="Times New Roman"/>
      </text:list-level-style-bullet>
      <text:list-level-style-bullet text:level="5" text:style-name="WW8Num129z1" style:num-suffix="." text:bullet-char="•">
        <style:list-level-properties text:list-level-position-and-space-mode="label-alignment">
          <style:list-level-label-alignment text:label-followed-by="listtab" fo:text-indent="-0.187cm" fo:margin-left="2.388cm"/>
        </style:list-level-properties>
        <style:text-properties style:font-name="Times New Roman"/>
      </text:list-level-style-bullet>
      <text:list-level-style-bullet text:level="6" text:style-name="WW8Num129z1" style:num-suffix="." text:bullet-char="•">
        <style:list-level-properties text:list-level-position-and-space-mode="label-alignment">
          <style:list-level-label-alignment text:label-followed-by="listtab" fo:text-indent="-0.187cm" fo:margin-left="2.94cm"/>
        </style:list-level-properties>
        <style:text-properties style:font-name="Times New Roman"/>
      </text:list-level-style-bullet>
      <text:list-level-style-bullet text:level="7" text:style-name="WW8Num129z1" style:num-suffix="." text:bullet-char="•">
        <style:list-level-properties text:list-level-position-and-space-mode="label-alignment">
          <style:list-level-label-alignment text:label-followed-by="listtab" fo:text-indent="-0.187cm" fo:margin-left="3.494cm"/>
        </style:list-level-properties>
        <style:text-properties style:font-name="Times New Roman"/>
      </text:list-level-style-bullet>
      <text:list-level-style-bullet text:level="8" text:style-name="WW8Num129z1" style:num-suffix="." text:bullet-char="•">
        <style:list-level-properties text:list-level-position-and-space-mode="label-alignment">
          <style:list-level-label-alignment text:label-followed-by="listtab" fo:text-indent="-0.187cm" fo:margin-left="4.046cm"/>
        </style:list-level-properties>
        <style:text-properties style:font-name="Times New Roman"/>
      </text:list-level-style-bullet>
      <text:list-level-style-bullet text:level="9" text:style-name="WW8Num129z1" style:num-suffix="." text:bullet-char="•">
        <style:list-level-properties text:list-level-position-and-space-mode="label-alignment">
          <style:list-level-label-alignment text:label-followed-by="listtab" fo:text-indent="-0.187cm" fo:margin-left="4.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0.817cm"/>
        </style:list-level-properties>
        <style:text-properties style:font-name="Symbol"/>
      </text:list-level-style-bullet>
      <text:list-level-style-bullet text:level="2" text:style-name="WW8Num130z1" style:num-suffix="." text:bullet-char="•">
        <style:list-level-properties text:list-level-position-and-space-mode="label-alignment">
          <style:list-level-label-alignment text:label-followed-by="listtab" fo:text-indent="-0.635cm" fo:margin-left="1.854cm"/>
        </style:list-level-properties>
        <style:text-properties style:font-name="Times New Roman"/>
      </text:list-level-style-bullet>
      <text:list-level-style-bullet text:level="3" text:style-name="WW8Num130z1" style:num-suffix="." text:bullet-char="•">
        <style:list-level-properties text:list-level-position-and-space-mode="label-alignment">
          <style:list-level-label-alignment text:label-followed-by="listtab" fo:text-indent="-0.635cm" fo:margin-left="2.898cm"/>
        </style:list-level-properties>
        <style:text-properties style:font-name="Times New Roman"/>
      </text:list-level-style-bullet>
      <text:list-level-style-bullet text:level="4" text:style-name="WW8Num130z1" style:num-suffix="." text:bullet-char="•">
        <style:list-level-properties text:list-level-position-and-space-mode="label-alignment">
          <style:list-level-label-alignment text:label-followed-by="listtab" fo:text-indent="-0.635cm" fo:margin-left="3.942cm"/>
        </style:list-level-properties>
        <style:text-properties style:font-name="Times New Roman"/>
      </text:list-level-style-bullet>
      <text:list-level-style-bullet text:level="5" text:style-name="WW8Num130z1" style:num-suffix="." text:bullet-char="•">
        <style:list-level-properties text:list-level-position-and-space-mode="label-alignment">
          <style:list-level-label-alignment text:label-followed-by="listtab" fo:text-indent="-0.635cm" fo:margin-left="4.987cm"/>
        </style:list-level-properties>
        <style:text-properties style:font-name="Times New Roman"/>
      </text:list-level-style-bullet>
      <text:list-level-style-bullet text:level="6" text:style-name="WW8Num130z1" style:num-suffix="." text:bullet-char="•">
        <style:list-level-properties text:list-level-position-and-space-mode="label-alignment">
          <style:list-level-label-alignment text:label-followed-by="listtab" fo:text-indent="-0.635cm" fo:margin-left="6.031cm"/>
        </style:list-level-properties>
        <style:text-properties style:font-name="Times New Roman"/>
      </text:list-level-style-bullet>
      <text:list-level-style-bullet text:level="7" text:style-name="WW8Num130z1" style:num-suffix="." text:bullet-char="•">
        <style:list-level-properties text:list-level-position-and-space-mode="label-alignment">
          <style:list-level-label-alignment text:label-followed-by="listtab" fo:text-indent="-0.635cm" fo:margin-left="7.075cm"/>
        </style:list-level-properties>
        <style:text-properties style:font-name="Times New Roman"/>
      </text:list-level-style-bullet>
      <text:list-level-style-bullet text:level="8" text:style-name="WW8Num130z1" style:num-suffix="." text:bullet-char="•">
        <style:list-level-properties text:list-level-position-and-space-mode="label-alignment">
          <style:list-level-label-alignment text:label-followed-by="listtab" fo:text-indent="-0.635cm" fo:margin-left="8.119cm"/>
        </style:list-level-properties>
        <style:text-properties style:font-name="Times New Roman"/>
      </text:list-level-style-bullet>
      <text:list-level-style-bullet text:level="9" text:style-name="WW8Num130z1" style:num-suffix="." text:bullet-char="•">
        <style:list-level-properties text:list-level-position-and-space-mode="label-alignment">
          <style:list-level-label-alignment text:label-followed-by="listtab" fo:text-indent="-0.635cm" fo:margin-left="9.16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1.27cm" fo:text-indent="-1.042cm" fo:margin-left="0.452cm"/>
        </style:list-level-properties>
        <style:text-properties style:font-name="Symbol"/>
      </text:list-level-style-bullet>
      <text:list-level-style-bullet text:level="2" text:style-name="WW8Num131z1" style:num-suffix="." text:bullet-char="•">
        <style:list-level-properties text:list-level-position-and-space-mode="label-alignment">
          <style:list-level-label-alignment text:label-followed-by="listtab" fo:text-indent="-1.042cm" fo:margin-left="1.249cm"/>
        </style:list-level-properties>
        <style:text-properties style:font-name="Times New Roman"/>
      </text:list-level-style-bullet>
      <text:list-level-style-bullet text:level="3" text:style-name="WW8Num131z1" style:num-suffix="." text:bullet-char="•">
        <style:list-level-properties text:list-level-position-and-space-mode="label-alignment">
          <style:list-level-label-alignment text:label-followed-by="listtab" fo:text-indent="-1.042cm" fo:margin-left="2.041cm"/>
        </style:list-level-properties>
        <style:text-properties style:font-name="Times New Roman"/>
      </text:list-level-style-bullet>
      <text:list-level-style-bullet text:level="4" text:style-name="WW8Num131z1" style:num-suffix="." text:bullet-char="•">
        <style:list-level-properties text:list-level-position-and-space-mode="label-alignment">
          <style:list-level-label-alignment text:label-followed-by="listtab" fo:text-indent="-1.042cm" fo:margin-left="2.833cm"/>
        </style:list-level-properties>
        <style:text-properties style:font-name="Times New Roman"/>
      </text:list-level-style-bullet>
      <text:list-level-style-bullet text:level="5" text:style-name="WW8Num131z1" style:num-suffix="." text:bullet-char="•">
        <style:list-level-properties text:list-level-position-and-space-mode="label-alignment">
          <style:list-level-label-alignment text:label-followed-by="listtab" fo:text-indent="-1.042cm" fo:margin-left="3.625cm"/>
        </style:list-level-properties>
        <style:text-properties style:font-name="Times New Roman"/>
      </text:list-level-style-bullet>
      <text:list-level-style-bullet text:level="6" text:style-name="WW8Num131z1" style:num-suffix="." text:bullet-char="•">
        <style:list-level-properties text:list-level-position-and-space-mode="label-alignment">
          <style:list-level-label-alignment text:label-followed-by="listtab" fo:text-indent="-1.042cm" fo:margin-left="4.417cm"/>
        </style:list-level-properties>
        <style:text-properties style:font-name="Times New Roman"/>
      </text:list-level-style-bullet>
      <text:list-level-style-bullet text:level="7" text:style-name="WW8Num131z1" style:num-suffix="." text:bullet-char="•">
        <style:list-level-properties text:list-level-position-and-space-mode="label-alignment">
          <style:list-level-label-alignment text:label-followed-by="listtab" fo:text-indent="-1.042cm" fo:margin-left="5.209cm"/>
        </style:list-level-properties>
        <style:text-properties style:font-name="Times New Roman"/>
      </text:list-level-style-bullet>
      <text:list-level-style-bullet text:level="8" text:style-name="WW8Num131z1" style:num-suffix="." text:bullet-char="•">
        <style:list-level-properties text:list-level-position-and-space-mode="label-alignment">
          <style:list-level-label-alignment text:label-followed-by="listtab" fo:text-indent="-1.042cm" fo:margin-left="6.001cm"/>
        </style:list-level-properties>
        <style:text-properties style:font-name="Times New Roman"/>
      </text:list-level-style-bullet>
      <text:list-level-style-bullet text:level="9" text:style-name="WW8Num131z1" style:num-suffix="." text:bullet-char="•">
        <style:list-level-properties text:list-level-position-and-space-mode="label-alignment">
          <style:list-level-label-alignment text:label-followed-by="listtab" fo:text-indent="-1.042cm" fo:margin-left="6.79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1.27cm" fo:text-indent="-0.187cm" fo:margin-left="0.185cm"/>
        </style:list-level-properties>
        <style:text-properties style:font-name="Calibri"/>
      </text:list-level-style-bullet>
      <text:list-level-style-bullet text:level="2" text:style-name="WW8Num132z1" style:num-suffix="." text:bullet-char="•">
        <style:list-level-properties text:list-level-position-and-space-mode="label-alignment">
          <style:list-level-label-alignment text:label-followed-by="listtab" fo:text-indent="-0.187cm" fo:margin-left="0.527cm"/>
        </style:list-level-properties>
        <style:text-properties style:font-name="Times New Roman"/>
      </text:list-level-style-bullet>
      <text:list-level-style-bullet text:level="3" text:style-name="WW8Num132z1" style:num-suffix="." text:bullet-char="•">
        <style:list-level-properties text:list-level-position-and-space-mode="label-alignment">
          <style:list-level-label-alignment text:label-followed-by="listtab" fo:text-indent="-0.187cm" fo:margin-left="0.878cm"/>
        </style:list-level-properties>
        <style:text-properties style:font-name="Times New Roman"/>
      </text:list-level-style-bullet>
      <text:list-level-style-bullet text:level="4" text:style-name="WW8Num132z1" style:num-suffix="." text:bullet-char="•">
        <style:list-level-properties text:list-level-position-and-space-mode="label-alignment">
          <style:list-level-label-alignment text:label-followed-by="listtab" fo:text-indent="-0.187cm" fo:margin-left="1.229cm"/>
        </style:list-level-properties>
        <style:text-properties style:font-name="Times New Roman"/>
      </text:list-level-style-bullet>
      <text:list-level-style-bullet text:level="5" text:style-name="WW8Num132z1" style:num-suffix="." text:bullet-char="•">
        <style:list-level-properties text:list-level-position-and-space-mode="label-alignment">
          <style:list-level-label-alignment text:label-followed-by="listtab" fo:text-indent="-0.187cm" fo:margin-left="1.582cm"/>
        </style:list-level-properties>
        <style:text-properties style:font-name="Times New Roman"/>
      </text:list-level-style-bullet>
      <text:list-level-style-bullet text:level="6" text:style-name="WW8Num132z1" style:num-suffix="." text:bullet-char="•">
        <style:list-level-properties text:list-level-position-and-space-mode="label-alignment">
          <style:list-level-label-alignment text:label-followed-by="listtab" fo:text-indent="-0.187cm" fo:margin-left="1.933cm"/>
        </style:list-level-properties>
        <style:text-properties style:font-name="Times New Roman"/>
      </text:list-level-style-bullet>
      <text:list-level-style-bullet text:level="7" text:style-name="WW8Num132z1" style:num-suffix="." text:bullet-char="•">
        <style:list-level-properties text:list-level-position-and-space-mode="label-alignment">
          <style:list-level-label-alignment text:label-followed-by="listtab" fo:text-indent="-0.187cm" fo:margin-left="2.284cm"/>
        </style:list-level-properties>
        <style:text-properties style:font-name="Times New Roman"/>
      </text:list-level-style-bullet>
      <text:list-level-style-bullet text:level="8" text:style-name="WW8Num132z1" style:num-suffix="." text:bullet-char="•">
        <style:list-level-properties text:list-level-position-and-space-mode="label-alignment">
          <style:list-level-label-alignment text:label-followed-by="listtab" fo:text-indent="-0.187cm" fo:margin-left="2.635cm"/>
        </style:list-level-properties>
        <style:text-properties style:font-name="Times New Roman"/>
      </text:list-level-style-bullet>
      <text:list-level-style-bullet text:level="9" text:style-name="WW8Num132z1" style:num-suffix="." text:bullet-char="•">
        <style:list-level-properties text:list-level-position-and-space-mode="label-alignment">
          <style:list-level-label-alignment text:label-followed-by="listtab" fo:text-indent="-0.187cm" fo:margin-left="2.98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133z1" style:num-suffix="." text:bullet-char="•">
        <style:list-level-properties text:list-level-position-and-space-mode="label-alignment">
          <style:list-level-label-alignment text:label-followed-by="listtab" fo:text-indent="-0.635cm" fo:margin-left="1.672cm"/>
        </style:list-level-properties>
        <style:text-properties style:font-name="Times New Roman"/>
      </text:list-level-style-bullet>
      <text:list-level-style-bullet text:level="3" text:style-name="WW8Num133z1" style:num-suffix="." text:bullet-char="•">
        <style:list-level-properties text:list-level-position-and-space-mode="label-alignment">
          <style:list-level-label-alignment text:label-followed-by="listtab" fo:text-indent="-0.635cm" fo:margin-left="2.533cm"/>
        </style:list-level-properties>
        <style:text-properties style:font-name="Times New Roman"/>
      </text:list-level-style-bullet>
      <text:list-level-style-bullet text:level="4" text:style-name="WW8Num133z1" style:num-suffix="." text:bullet-char="•">
        <style:list-level-properties text:list-level-position-and-space-mode="label-alignment">
          <style:list-level-label-alignment text:label-followed-by="listtab" fo:text-indent="-0.635cm" fo:margin-left="3.394cm"/>
        </style:list-level-properties>
        <style:text-properties style:font-name="Times New Roman"/>
      </text:list-level-style-bullet>
      <text:list-level-style-bullet text:level="5" text:style-name="WW8Num133z1" style:num-suffix="." text:bullet-char="•">
        <style:list-level-properties text:list-level-position-and-space-mode="label-alignment">
          <style:list-level-label-alignment text:label-followed-by="listtab" fo:text-indent="-0.635cm" fo:margin-left="4.255cm"/>
        </style:list-level-properties>
        <style:text-properties style:font-name="Times New Roman"/>
      </text:list-level-style-bullet>
      <text:list-level-style-bullet text:level="6" text:style-name="WW8Num133z1" style:num-suffix="." text:bullet-char="•">
        <style:list-level-properties text:list-level-position-and-space-mode="label-alignment">
          <style:list-level-label-alignment text:label-followed-by="listtab" fo:text-indent="-0.635cm" fo:margin-left="5.117cm"/>
        </style:list-level-properties>
        <style:text-properties style:font-name="Times New Roman"/>
      </text:list-level-style-bullet>
      <text:list-level-style-bullet text:level="7" text:style-name="WW8Num133z1" style:num-suffix="." text:bullet-char="•">
        <style:list-level-properties text:list-level-position-and-space-mode="label-alignment">
          <style:list-level-label-alignment text:label-followed-by="listtab" fo:text-indent="-0.635cm" fo:margin-left="5.978cm"/>
        </style:list-level-properties>
        <style:text-properties style:font-name="Times New Roman"/>
      </text:list-level-style-bullet>
      <text:list-level-style-bullet text:level="8" text:style-name="WW8Num133z1" style:num-suffix="." text:bullet-char="•">
        <style:list-level-properties text:list-level-position-and-space-mode="label-alignment">
          <style:list-level-label-alignment text:label-followed-by="listtab" fo:text-indent="-0.635cm" fo:margin-left="6.839cm"/>
        </style:list-level-properties>
        <style:text-properties style:font-name="Times New Roman"/>
      </text:list-level-style-bullet>
      <text:list-level-style-bullet text:level="9" text:style-name="WW8Num133z1" style:num-suffix="." text:bullet-char="•">
        <style:list-level-properties text:list-level-position-and-space-mode="label-alignment">
          <style:list-level-label-alignment text:label-followed-by="listtab" fo:text-indent="-0.635cm" fo:margin-left="7.6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34z1" style:num-suffix="." text:bullet-char="•">
        <style:list-level-properties text:list-level-position-and-space-mode="label-alignment">
          <style:list-level-label-alignment text:label-followed-by="listtab" fo:text-indent="-0.187cm" fo:margin-left="1.104cm"/>
        </style:list-level-properties>
        <style:text-properties style:font-name="Times New Roman"/>
      </text:list-level-style-bullet>
      <text:list-level-style-bullet text:level="3" text:style-name="WW8Num134z1" style:num-suffix="." text:bullet-char="•">
        <style:list-level-properties text:list-level-position-and-space-mode="label-alignment">
          <style:list-level-label-alignment text:label-followed-by="listtab" fo:text-indent="-0.187cm" fo:margin-left="2.034cm"/>
        </style:list-level-properties>
        <style:text-properties style:font-name="Times New Roman"/>
      </text:list-level-style-bullet>
      <text:list-level-style-bullet text:level="4" text:style-name="WW8Num134z1" style:num-suffix="." text:bullet-char="•">
        <style:list-level-properties text:list-level-position-and-space-mode="label-alignment">
          <style:list-level-label-alignment text:label-followed-by="listtab" fo:text-indent="-0.187cm" fo:margin-left="2.963cm"/>
        </style:list-level-properties>
        <style:text-properties style:font-name="Times New Roman"/>
      </text:list-level-style-bullet>
      <text:list-level-style-bullet text:level="5" text:style-name="WW8Num134z1" style:num-suffix="." text:bullet-char="•">
        <style:list-level-properties text:list-level-position-and-space-mode="label-alignment">
          <style:list-level-label-alignment text:label-followed-by="listtab" fo:text-indent="-0.187cm" fo:margin-left="3.893cm"/>
        </style:list-level-properties>
        <style:text-properties style:font-name="Times New Roman"/>
      </text:list-level-style-bullet>
      <text:list-level-style-bullet text:level="6" text:style-name="WW8Num134z1" style:num-suffix="." text:bullet-char="•">
        <style:list-level-properties text:list-level-position-and-space-mode="label-alignment">
          <style:list-level-label-alignment text:label-followed-by="listtab" fo:text-indent="-0.187cm" fo:margin-left="4.822cm"/>
        </style:list-level-properties>
        <style:text-properties style:font-name="Times New Roman"/>
      </text:list-level-style-bullet>
      <text:list-level-style-bullet text:level="7" text:style-name="WW8Num134z1" style:num-suffix="." text:bullet-char="•">
        <style:list-level-properties text:list-level-position-and-space-mode="label-alignment">
          <style:list-level-label-alignment text:label-followed-by="listtab" fo:text-indent="-0.187cm" fo:margin-left="5.752cm"/>
        </style:list-level-properties>
        <style:text-properties style:font-name="Times New Roman"/>
      </text:list-level-style-bullet>
      <text:list-level-style-bullet text:level="8" text:style-name="WW8Num134z1" style:num-suffix="." text:bullet-char="•">
        <style:list-level-properties text:list-level-position-and-space-mode="label-alignment">
          <style:list-level-label-alignment text:label-followed-by="listtab" fo:text-indent="-0.187cm" fo:margin-left="6.682cm"/>
        </style:list-level-properties>
        <style:text-properties style:font-name="Times New Roman"/>
      </text:list-level-style-bullet>
      <text:list-level-style-bullet text:level="9" text:style-name="WW8Num134z1" style:num-suffix="." text:bullet-char="•">
        <style:list-level-properties text:list-level-position-and-space-mode="label-alignment">
          <style:list-level-label-alignment text:label-followed-by="listtab" fo:text-indent="-0.187cm" fo:margin-left="7.61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1.27cm" fo:text-indent="-0.187cm" fo:margin-left="0.185cm"/>
        </style:list-level-properties>
        <style:text-properties style:font-name="Calibri"/>
      </text:list-level-style-bullet>
      <text:list-level-style-bullet text:level="2" text:style-name="WW8Num135z1" style:num-suffix="." text:bullet-char="•">
        <style:list-level-properties text:list-level-position-and-space-mode="label-alignment">
          <style:list-level-label-alignment text:label-followed-by="listtab" fo:text-indent="-0.187cm" fo:margin-left="1.025cm"/>
        </style:list-level-properties>
        <style:text-properties style:font-name="Times New Roman"/>
      </text:list-level-style-bullet>
      <text:list-level-style-bullet text:level="3" text:style-name="WW8Num135z1" style:num-suffix="." text:bullet-char="•">
        <style:list-level-properties text:list-level-position-and-space-mode="label-alignment">
          <style:list-level-label-alignment text:label-followed-by="listtab" fo:text-indent="-0.187cm" fo:margin-left="1.873cm"/>
        </style:list-level-properties>
        <style:text-properties style:font-name="Times New Roman"/>
      </text:list-level-style-bullet>
      <text:list-level-style-bullet text:level="4" text:style-name="WW8Num135z1" style:num-suffix="." text:bullet-char="•">
        <style:list-level-properties text:list-level-position-and-space-mode="label-alignment">
          <style:list-level-label-alignment text:label-followed-by="listtab" fo:text-indent="-0.187cm" fo:margin-left="2.722cm"/>
        </style:list-level-properties>
        <style:text-properties style:font-name="Times New Roman"/>
      </text:list-level-style-bullet>
      <text:list-level-style-bullet text:level="5" text:style-name="WW8Num135z1" style:num-suffix="." text:bullet-char="•">
        <style:list-level-properties text:list-level-position-and-space-mode="label-alignment">
          <style:list-level-label-alignment text:label-followed-by="listtab" fo:text-indent="-0.187cm" fo:margin-left="3.57cm"/>
        </style:list-level-properties>
        <style:text-properties style:font-name="Times New Roman"/>
      </text:list-level-style-bullet>
      <text:list-level-style-bullet text:level="6" text:style-name="WW8Num135z1" style:num-suffix="." text:bullet-char="•">
        <style:list-level-properties text:list-level-position-and-space-mode="label-alignment">
          <style:list-level-label-alignment text:label-followed-by="listtab" fo:text-indent="-0.187cm" fo:margin-left="4.419cm"/>
        </style:list-level-properties>
        <style:text-properties style:font-name="Times New Roman"/>
      </text:list-level-style-bullet>
      <text:list-level-style-bullet text:level="7" text:style-name="WW8Num135z1" style:num-suffix="." text:bullet-char="•">
        <style:list-level-properties text:list-level-position-and-space-mode="label-alignment">
          <style:list-level-label-alignment text:label-followed-by="listtab" fo:text-indent="-0.187cm" fo:margin-left="5.267cm"/>
        </style:list-level-properties>
        <style:text-properties style:font-name="Times New Roman"/>
      </text:list-level-style-bullet>
      <text:list-level-style-bullet text:level="8" text:style-name="WW8Num135z1" style:num-suffix="." text:bullet-char="•">
        <style:list-level-properties text:list-level-position-and-space-mode="label-alignment">
          <style:list-level-label-alignment text:label-followed-by="listtab" fo:text-indent="-0.187cm" fo:margin-left="6.115cm"/>
        </style:list-level-properties>
        <style:text-properties style:font-name="Times New Roman"/>
      </text:list-level-style-bullet>
      <text:list-level-style-bullet text:level="9" text:style-name="WW8Num135z1" style:num-suffix="." text:bullet-char="•">
        <style:list-level-properties text:list-level-position-and-space-mode="label-alignment">
          <style:list-level-label-alignment text:label-followed-by="listtab" fo:text-indent="-0.187cm" fo:margin-left="6.96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36z1" style:num-suffix="." text:bullet-char="•">
        <style:list-level-properties text:list-level-position-and-space-mode="label-alignment">
          <style:list-level-label-alignment text:label-followed-by="listtab" fo:text-indent="-0.187cm" fo:margin-left="1.104cm"/>
        </style:list-level-properties>
        <style:text-properties style:font-name="Times New Roman"/>
      </text:list-level-style-bullet>
      <text:list-level-style-bullet text:level="3" text:style-name="WW8Num136z1" style:num-suffix="." text:bullet-char="•">
        <style:list-level-properties text:list-level-position-and-space-mode="label-alignment">
          <style:list-level-label-alignment text:label-followed-by="listtab" fo:text-indent="-0.187cm" fo:margin-left="2.034cm"/>
        </style:list-level-properties>
        <style:text-properties style:font-name="Times New Roman"/>
      </text:list-level-style-bullet>
      <text:list-level-style-bullet text:level="4" text:style-name="WW8Num136z1" style:num-suffix="." text:bullet-char="•">
        <style:list-level-properties text:list-level-position-and-space-mode="label-alignment">
          <style:list-level-label-alignment text:label-followed-by="listtab" fo:text-indent="-0.187cm" fo:margin-left="2.963cm"/>
        </style:list-level-properties>
        <style:text-properties style:font-name="Times New Roman"/>
      </text:list-level-style-bullet>
      <text:list-level-style-bullet text:level="5" text:style-name="WW8Num136z1" style:num-suffix="." text:bullet-char="•">
        <style:list-level-properties text:list-level-position-and-space-mode="label-alignment">
          <style:list-level-label-alignment text:label-followed-by="listtab" fo:text-indent="-0.187cm" fo:margin-left="3.893cm"/>
        </style:list-level-properties>
        <style:text-properties style:font-name="Times New Roman"/>
      </text:list-level-style-bullet>
      <text:list-level-style-bullet text:level="6" text:style-name="WW8Num136z1" style:num-suffix="." text:bullet-char="•">
        <style:list-level-properties text:list-level-position-and-space-mode="label-alignment">
          <style:list-level-label-alignment text:label-followed-by="listtab" fo:text-indent="-0.187cm" fo:margin-left="4.822cm"/>
        </style:list-level-properties>
        <style:text-properties style:font-name="Times New Roman"/>
      </text:list-level-style-bullet>
      <text:list-level-style-bullet text:level="7" text:style-name="WW8Num136z1" style:num-suffix="." text:bullet-char="•">
        <style:list-level-properties text:list-level-position-and-space-mode="label-alignment">
          <style:list-level-label-alignment text:label-followed-by="listtab" fo:text-indent="-0.187cm" fo:margin-left="5.752cm"/>
        </style:list-level-properties>
        <style:text-properties style:font-name="Times New Roman"/>
      </text:list-level-style-bullet>
      <text:list-level-style-bullet text:level="8" text:style-name="WW8Num136z1" style:num-suffix="." text:bullet-char="•">
        <style:list-level-properties text:list-level-position-and-space-mode="label-alignment">
          <style:list-level-label-alignment text:label-followed-by="listtab" fo:text-indent="-0.187cm" fo:margin-left="6.682cm"/>
        </style:list-level-properties>
        <style:text-properties style:font-name="Times New Roman"/>
      </text:list-level-style-bullet>
      <text:list-level-style-bullet text:level="9" text:style-name="WW8Num136z1" style:num-suffix="." text:bullet-char="•">
        <style:list-level-properties text:list-level-position-and-space-mode="label-alignment">
          <style:list-level-label-alignment text:label-followed-by="listtab" fo:text-indent="-0.187cm" fo:margin-left="7.61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1.27cm" fo:text-indent="-1.042cm" fo:margin-left="0.452cm"/>
        </style:list-level-properties>
        <style:text-properties style:font-name="Symbol"/>
      </text:list-level-style-bullet>
      <text:list-level-style-bullet text:level="2" text:style-name="WW8Num137z1" style:num-suffix="." text:bullet-char="•">
        <style:list-level-properties text:list-level-position-and-space-mode="label-alignment">
          <style:list-level-label-alignment text:label-followed-by="listtab" fo:text-indent="-1.042cm" fo:margin-left="1.249cm"/>
        </style:list-level-properties>
        <style:text-properties style:font-name="Times New Roman"/>
      </text:list-level-style-bullet>
      <text:list-level-style-bullet text:level="3" text:style-name="WW8Num137z1" style:num-suffix="." text:bullet-char="•">
        <style:list-level-properties text:list-level-position-and-space-mode="label-alignment">
          <style:list-level-label-alignment text:label-followed-by="listtab" fo:text-indent="-1.042cm" fo:margin-left="2.041cm"/>
        </style:list-level-properties>
        <style:text-properties style:font-name="Times New Roman"/>
      </text:list-level-style-bullet>
      <text:list-level-style-bullet text:level="4" text:style-name="WW8Num137z1" style:num-suffix="." text:bullet-char="•">
        <style:list-level-properties text:list-level-position-and-space-mode="label-alignment">
          <style:list-level-label-alignment text:label-followed-by="listtab" fo:text-indent="-1.042cm" fo:margin-left="2.833cm"/>
        </style:list-level-properties>
        <style:text-properties style:font-name="Times New Roman"/>
      </text:list-level-style-bullet>
      <text:list-level-style-bullet text:level="5" text:style-name="WW8Num137z1" style:num-suffix="." text:bullet-char="•">
        <style:list-level-properties text:list-level-position-and-space-mode="label-alignment">
          <style:list-level-label-alignment text:label-followed-by="listtab" fo:text-indent="-1.042cm" fo:margin-left="3.625cm"/>
        </style:list-level-properties>
        <style:text-properties style:font-name="Times New Roman"/>
      </text:list-level-style-bullet>
      <text:list-level-style-bullet text:level="6" text:style-name="WW8Num137z1" style:num-suffix="." text:bullet-char="•">
        <style:list-level-properties text:list-level-position-and-space-mode="label-alignment">
          <style:list-level-label-alignment text:label-followed-by="listtab" fo:text-indent="-1.042cm" fo:margin-left="4.417cm"/>
        </style:list-level-properties>
        <style:text-properties style:font-name="Times New Roman"/>
      </text:list-level-style-bullet>
      <text:list-level-style-bullet text:level="7" text:style-name="WW8Num137z1" style:num-suffix="." text:bullet-char="•">
        <style:list-level-properties text:list-level-position-and-space-mode="label-alignment">
          <style:list-level-label-alignment text:label-followed-by="listtab" fo:text-indent="-1.042cm" fo:margin-left="5.209cm"/>
        </style:list-level-properties>
        <style:text-properties style:font-name="Times New Roman"/>
      </text:list-level-style-bullet>
      <text:list-level-style-bullet text:level="8" text:style-name="WW8Num137z1" style:num-suffix="." text:bullet-char="•">
        <style:list-level-properties text:list-level-position-and-space-mode="label-alignment">
          <style:list-level-label-alignment text:label-followed-by="listtab" fo:text-indent="-1.042cm" fo:margin-left="6.001cm"/>
        </style:list-level-properties>
        <style:text-properties style:font-name="Times New Roman"/>
      </text:list-level-style-bullet>
      <text:list-level-style-bullet text:level="9" text:style-name="WW8Num137z1" style:num-suffix="." text:bullet-char="•">
        <style:list-level-properties text:list-level-position-and-space-mode="label-alignment">
          <style:list-level-label-alignment text:label-followed-by="listtab" fo:text-indent="-1.042cm" fo:margin-left="6.79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38z1" style:num-suffix="." text:bullet-char="•">
        <style:list-level-properties text:list-level-position-and-space-mode="label-alignment">
          <style:list-level-label-alignment text:label-followed-by="listtab" fo:text-indent="-0.614cm" fo:margin-left="2.175cm"/>
        </style:list-level-properties>
        <style:text-properties style:font-name="Times New Roman"/>
      </text:list-level-style-bullet>
      <text:list-level-style-bullet text:level="3" text:style-name="WW8Num138z1" style:num-suffix="." text:bullet-char="•">
        <style:list-level-properties text:list-level-position-and-space-mode="label-alignment">
          <style:list-level-label-alignment text:label-followed-by="listtab" fo:text-indent="-0.614cm" fo:margin-left="2.903cm"/>
        </style:list-level-properties>
        <style:text-properties style:font-name="Times New Roman"/>
      </text:list-level-style-bullet>
      <text:list-level-style-bullet text:level="4" text:style-name="WW8Num138z1" style:num-suffix="." text:bullet-char="•">
        <style:list-level-properties text:list-level-position-and-space-mode="label-alignment">
          <style:list-level-label-alignment text:label-followed-by="listtab" fo:text-indent="-0.614cm" fo:margin-left="3.632cm"/>
        </style:list-level-properties>
        <style:text-properties style:font-name="Times New Roman"/>
      </text:list-level-style-bullet>
      <text:list-level-style-bullet text:level="5" text:style-name="WW8Num138z1" style:num-suffix="." text:bullet-char="•">
        <style:list-level-properties text:list-level-position-and-space-mode="label-alignment">
          <style:list-level-label-alignment text:label-followed-by="listtab" fo:text-indent="-0.614cm" fo:margin-left="4.36cm"/>
        </style:list-level-properties>
        <style:text-properties style:font-name="Times New Roman"/>
      </text:list-level-style-bullet>
      <text:list-level-style-bullet text:level="6" text:style-name="WW8Num138z1" style:num-suffix="." text:bullet-char="•">
        <style:list-level-properties text:list-level-position-and-space-mode="label-alignment">
          <style:list-level-label-alignment text:label-followed-by="listtab" fo:text-indent="-0.614cm" fo:margin-left="5.089cm"/>
        </style:list-level-properties>
        <style:text-properties style:font-name="Times New Roman"/>
      </text:list-level-style-bullet>
      <text:list-level-style-bullet text:level="7" text:style-name="WW8Num138z1" style:num-suffix="." text:bullet-char="•">
        <style:list-level-properties text:list-level-position-and-space-mode="label-alignment">
          <style:list-level-label-alignment text:label-followed-by="listtab" fo:text-indent="-0.614cm" fo:margin-left="5.817cm"/>
        </style:list-level-properties>
        <style:text-properties style:font-name="Times New Roman"/>
      </text:list-level-style-bullet>
      <text:list-level-style-bullet text:level="8" text:style-name="WW8Num138z1" style:num-suffix="." text:bullet-char="•">
        <style:list-level-properties text:list-level-position-and-space-mode="label-alignment">
          <style:list-level-label-alignment text:label-followed-by="listtab" fo:text-indent="-0.614cm" fo:margin-left="6.546cm"/>
        </style:list-level-properties>
        <style:text-properties style:font-name="Times New Roman"/>
      </text:list-level-style-bullet>
      <text:list-level-style-bullet text:level="9" text:style-name="WW8Num138z1" style:num-suffix="." text:bullet-char="•">
        <style:list-level-properties text:list-level-position-and-space-mode="label-alignment">
          <style:list-level-label-alignment text:label-followed-by="listtab" fo:text-indent="-0.614cm" fo:margin-left="7.27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14cm" fo:margin-left="1.431cm"/>
        </style:list-level-properties>
        <style:text-properties style:font-name="Symbol"/>
      </text:list-level-style-bullet>
      <text:list-level-style-bullet text:level="2" text:style-name="WW8Num139z1" style:num-suffix="." text:bullet-char="•">
        <style:list-level-properties text:list-level-position-and-space-mode="label-alignment">
          <style:list-level-label-alignment text:label-followed-by="listtab" fo:text-indent="-0.614cm" fo:margin-left="2.669cm"/>
        </style:list-level-properties>
        <style:text-properties style:font-name="Times New Roman"/>
      </text:list-level-style-bullet>
      <text:list-level-style-bullet text:level="3" text:style-name="WW8Num139z1" style:num-suffix="." text:bullet-char="•">
        <style:list-level-properties text:list-level-position-and-space-mode="label-alignment">
          <style:list-level-label-alignment text:label-followed-by="listtab" fo:text-indent="-0.614cm" fo:margin-left="3.891cm"/>
        </style:list-level-properties>
        <style:text-properties style:font-name="Times New Roman"/>
      </text:list-level-style-bullet>
      <text:list-level-style-bullet text:level="4" text:style-name="WW8Num139z1" style:num-suffix="." text:bullet-char="•">
        <style:list-level-properties text:list-level-position-and-space-mode="label-alignment">
          <style:list-level-label-alignment text:label-followed-by="listtab" fo:text-indent="-0.614cm" fo:margin-left="5.115cm"/>
        </style:list-level-properties>
        <style:text-properties style:font-name="Times New Roman"/>
      </text:list-level-style-bullet>
      <text:list-level-style-bullet text:level="5" text:style-name="WW8Num139z1" style:num-suffix="." text:bullet-char="•">
        <style:list-level-properties text:list-level-position-and-space-mode="label-alignment">
          <style:list-level-label-alignment text:label-followed-by="listtab" fo:text-indent="-0.614cm" fo:margin-left="6.338cm"/>
        </style:list-level-properties>
        <style:text-properties style:font-name="Times New Roman"/>
      </text:list-level-style-bullet>
      <text:list-level-style-bullet text:level="6" text:style-name="WW8Num139z1" style:num-suffix="." text:bullet-char="•">
        <style:list-level-properties text:list-level-position-and-space-mode="label-alignment">
          <style:list-level-label-alignment text:label-followed-by="listtab" fo:text-indent="-0.614cm" fo:margin-left="7.562cm"/>
        </style:list-level-properties>
        <style:text-properties style:font-name="Times New Roman"/>
      </text:list-level-style-bullet>
      <text:list-level-style-bullet text:level="7" text:style-name="WW8Num139z1" style:num-suffix="." text:bullet-char="•">
        <style:list-level-properties text:list-level-position-and-space-mode="label-alignment">
          <style:list-level-label-alignment text:label-followed-by="listtab" fo:text-indent="-0.614cm" fo:margin-left="8.784cm"/>
        </style:list-level-properties>
        <style:text-properties style:font-name="Times New Roman"/>
      </text:list-level-style-bullet>
      <text:list-level-style-bullet text:level="8" text:style-name="WW8Num139z1" style:num-suffix="." text:bullet-char="•">
        <style:list-level-properties text:list-level-position-and-space-mode="label-alignment">
          <style:list-level-label-alignment text:label-followed-by="listtab" fo:text-indent="-0.614cm" fo:margin-left="10.008cm"/>
        </style:list-level-properties>
        <style:text-properties style:font-name="Times New Roman"/>
      </text:list-level-style-bullet>
      <text:list-level-style-bullet text:level="9" text:style-name="WW8Num139z1" style:num-suffix="." text:bullet-char="•">
        <style:list-level-properties text:list-level-position-and-space-mode="label-alignment">
          <style:list-level-label-alignment text:label-followed-by="listtab" fo:text-indent="-0.614cm" fo:margin-left="11.23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40z1" style:num-suffix="." text:bullet-char="•">
        <style:list-level-properties text:list-level-position-and-space-mode="label-alignment">
          <style:list-level-label-alignment text:label-followed-by="listtab" fo:text-indent="-0.614cm" fo:margin-left="2.427cm"/>
        </style:list-level-properties>
        <style:text-properties style:font-name="Times New Roman"/>
      </text:list-level-style-bullet>
      <text:list-level-style-bullet text:level="3" text:style-name="WW8Num140z1" style:num-suffix="." text:bullet-char="•">
        <style:list-level-properties text:list-level-position-and-space-mode="label-alignment">
          <style:list-level-label-alignment text:label-followed-by="listtab" fo:text-indent="-0.614cm" fo:margin-left="3.408cm"/>
        </style:list-level-properties>
        <style:text-properties style:font-name="Times New Roman"/>
      </text:list-level-style-bullet>
      <text:list-level-style-bullet text:level="4" text:style-name="WW8Num140z1" style:num-suffix="." text:bullet-char="•">
        <style:list-level-properties text:list-level-position-and-space-mode="label-alignment">
          <style:list-level-label-alignment text:label-followed-by="listtab" fo:text-indent="-0.614cm" fo:margin-left="4.389cm"/>
        </style:list-level-properties>
        <style:text-properties style:font-name="Times New Roman"/>
      </text:list-level-style-bullet>
      <text:list-level-style-bullet text:level="5" text:style-name="WW8Num140z1" style:num-suffix="." text:bullet-char="•">
        <style:list-level-properties text:list-level-position-and-space-mode="label-alignment">
          <style:list-level-label-alignment text:label-followed-by="listtab" fo:text-indent="-0.614cm" fo:margin-left="5.369cm"/>
        </style:list-level-properties>
        <style:text-properties style:font-name="Times New Roman"/>
      </text:list-level-style-bullet>
      <text:list-level-style-bullet text:level="6" text:style-name="WW8Num140z1" style:num-suffix="." text:bullet-char="•">
        <style:list-level-properties text:list-level-position-and-space-mode="label-alignment">
          <style:list-level-label-alignment text:label-followed-by="listtab" fo:text-indent="-0.614cm" fo:margin-left="6.35cm"/>
        </style:list-level-properties>
        <style:text-properties style:font-name="Times New Roman"/>
      </text:list-level-style-bullet>
      <text:list-level-style-bullet text:level="7" text:style-name="WW8Num140z1" style:num-suffix="." text:bullet-char="•">
        <style:list-level-properties text:list-level-position-and-space-mode="label-alignment">
          <style:list-level-label-alignment text:label-followed-by="listtab" fo:text-indent="-0.614cm" fo:margin-left="7.331cm"/>
        </style:list-level-properties>
        <style:text-properties style:font-name="Times New Roman"/>
      </text:list-level-style-bullet>
      <text:list-level-style-bullet text:level="8" text:style-name="WW8Num140z1" style:num-suffix="." text:bullet-char="•">
        <style:list-level-properties text:list-level-position-and-space-mode="label-alignment">
          <style:list-level-label-alignment text:label-followed-by="listtab" fo:text-indent="-0.614cm" fo:margin-left="8.313cm"/>
        </style:list-level-properties>
        <style:text-properties style:font-name="Times New Roman"/>
      </text:list-level-style-bullet>
      <text:list-level-style-bullet text:level="9" text:style-name="WW8Num140z1" style:num-suffix="." text:bullet-char="•">
        <style:list-level-properties text:list-level-position-and-space-mode="label-alignment">
          <style:list-level-label-alignment text:label-followed-by="listtab" fo:text-indent="-0.614cm" fo:margin-left="9.29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bullet text:level="1" text:style-name="WW8Num141z0" style:num-suffix="." text:bullet-char="-">
        <style:list-level-properties text:list-level-position-and-space-mode="label-alignment">
          <style:list-level-label-alignment text:label-followed-by="listtab" fo:text-indent="-0.187cm" fo:margin-left="0.275cm"/>
        </style:list-level-properties>
        <style:text-properties style:font-name="Calibri"/>
      </text:list-level-style-bullet>
      <text:list-level-style-bullet text:level="2" text:style-name="WW8Num141z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3" text:style-name="WW8Num141z2" style:num-suffix="." text:bullet-char="•">
        <style:list-level-properties text:list-level-position-and-space-mode="label-alignment">
          <style:list-level-label-alignment text:label-followed-by="listtab" fo:text-indent="-0.635cm" fo:margin-left="3.159cm"/>
        </style:list-level-properties>
        <style:text-properties style:font-name="Times New Roman"/>
      </text:list-level-style-bullet>
      <text:list-level-style-bullet text:level="4" text:style-name="WW8Num141z2" style:num-suffix="." text:bullet-char="•">
        <style:list-level-properties text:list-level-position-and-space-mode="label-alignment">
          <style:list-level-label-alignment text:label-followed-by="listtab" fo:text-indent="-0.635cm" fo:margin-left="4.942cm"/>
        </style:list-level-properties>
        <style:text-properties style:font-name="Times New Roman"/>
      </text:list-level-style-bullet>
      <text:list-level-style-bullet text:level="5" text:style-name="WW8Num141z2" style:num-suffix="." text:bullet-char="•">
        <style:list-level-properties text:list-level-position-and-space-mode="label-alignment">
          <style:list-level-label-alignment text:label-followed-by="listtab" fo:text-indent="-0.635cm" fo:margin-left="6.726cm"/>
        </style:list-level-properties>
        <style:text-properties style:font-name="Times New Roman"/>
      </text:list-level-style-bullet>
      <text:list-level-style-bullet text:level="6" text:style-name="WW8Num141z2" style:num-suffix="." text:bullet-char="•">
        <style:list-level-properties text:list-level-position-and-space-mode="label-alignment">
          <style:list-level-label-alignment text:label-followed-by="listtab" fo:text-indent="-0.635cm" fo:margin-left="8.509cm"/>
        </style:list-level-properties>
        <style:text-properties style:font-name="Times New Roman"/>
      </text:list-level-style-bullet>
      <text:list-level-style-bullet text:level="7" text:style-name="WW8Num141z2" style:num-suffix="." text:bullet-char="•">
        <style:list-level-properties text:list-level-position-and-space-mode="label-alignment">
          <style:list-level-label-alignment text:label-followed-by="listtab" fo:text-indent="-0.635cm" fo:margin-left="10.294cm"/>
        </style:list-level-properties>
        <style:text-properties style:font-name="Times New Roman"/>
      </text:list-level-style-bullet>
      <text:list-level-style-bullet text:level="8" text:style-name="WW8Num141z2" style:num-suffix="." text:bullet-char="•">
        <style:list-level-properties text:list-level-position-and-space-mode="label-alignment">
          <style:list-level-label-alignment text:label-followed-by="listtab" fo:text-indent="-0.635cm" fo:margin-left="12.077cm"/>
        </style:list-level-properties>
        <style:text-properties style:font-name="Times New Roman"/>
      </text:list-level-style-bullet>
      <text:list-level-style-bullet text:level="9" text:style-name="WW8Num141z2" style:num-suffix="." text:bullet-char="•">
        <style:list-level-properties text:list-level-position-and-space-mode="label-alignment">
          <style:list-level-label-alignment text:label-followed-by="listtab" fo:text-indent="-0.635cm" fo:margin-left="13.86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1.27cm" fo:text-indent="-0.242cm" fo:margin-left="0.182cm"/>
        </style:list-level-properties>
        <style:text-properties style:font-name="Calibri"/>
      </text:list-level-style-bullet>
      <text:list-level-style-bullet text:level="2" text:style-name="WW8Num142z1" style:num-suffix="." text:bullet-char="">
        <style:list-level-properties text:list-level-position-and-space-mode="label-alignment">
          <style:list-level-label-alignment text:label-followed-by="listtab" fo:text-indent="-0.614cm" fo:margin-left="1.431cm"/>
        </style:list-level-properties>
        <style:text-properties style:font-name="Wingdings"/>
      </text:list-level-style-bullet>
      <text:list-level-style-bullet text:level="3" text:style-name="WW8Num142z2" style:num-suffix="." text:bullet-char="•">
        <style:list-level-properties text:list-level-position-and-space-mode="label-alignment">
          <style:list-level-label-alignment text:label-followed-by="listtab" fo:text-indent="-0.614cm" fo:margin-left="2.552cm"/>
        </style:list-level-properties>
        <style:text-properties style:font-name="Times New Roman"/>
      </text:list-level-style-bullet>
      <text:list-level-style-bullet text:level="4" text:style-name="WW8Num142z2" style:num-suffix="." text:bullet-char="•">
        <style:list-level-properties text:list-level-position-and-space-mode="label-alignment">
          <style:list-level-label-alignment text:label-followed-by="listtab" fo:text-indent="-0.614cm" fo:margin-left="3.658cm"/>
        </style:list-level-properties>
        <style:text-properties style:font-name="Times New Roman"/>
      </text:list-level-style-bullet>
      <text:list-level-style-bullet text:level="5" text:style-name="WW8Num142z2" style:num-suffix="." text:bullet-char="•">
        <style:list-level-properties text:list-level-position-and-space-mode="label-alignment">
          <style:list-level-label-alignment text:label-followed-by="listtab" fo:text-indent="-0.614cm" fo:margin-left="4.764cm"/>
        </style:list-level-properties>
        <style:text-properties style:font-name="Times New Roman"/>
      </text:list-level-style-bullet>
      <text:list-level-style-bullet text:level="6" text:style-name="WW8Num142z2" style:num-suffix="." text:bullet-char="•">
        <style:list-level-properties text:list-level-position-and-space-mode="label-alignment">
          <style:list-level-label-alignment text:label-followed-by="listtab" fo:text-indent="-0.614cm" fo:margin-left="5.87cm"/>
        </style:list-level-properties>
        <style:text-properties style:font-name="Times New Roman"/>
      </text:list-level-style-bullet>
      <text:list-level-style-bullet text:level="7" text:style-name="WW8Num142z2" style:num-suffix="." text:bullet-char="•">
        <style:list-level-properties text:list-level-position-and-space-mode="label-alignment">
          <style:list-level-label-alignment text:label-followed-by="listtab" fo:text-indent="-0.614cm" fo:margin-left="6.976cm"/>
        </style:list-level-properties>
        <style:text-properties style:font-name="Times New Roman"/>
      </text:list-level-style-bullet>
      <text:list-level-style-bullet text:level="8" text:style-name="WW8Num142z2" style:num-suffix="." text:bullet-char="•">
        <style:list-level-properties text:list-level-position-and-space-mode="label-alignment">
          <style:list-level-label-alignment text:label-followed-by="listtab" fo:text-indent="-0.614cm" fo:margin-left="8.082cm"/>
        </style:list-level-properties>
        <style:text-properties style:font-name="Times New Roman"/>
      </text:list-level-style-bullet>
      <text:list-level-style-bullet text:level="9" text:style-name="WW8Num142z2" style:num-suffix="." text:bullet-char="•">
        <style:list-level-properties text:list-level-position-and-space-mode="label-alignment">
          <style:list-level-label-alignment text:label-followed-by="listtab" fo:text-indent="-0.614cm" fo:margin-left="9.18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143z1" style:num-suffix="." text:bullet-char="-">
        <style:list-level-properties text:list-level-position-and-space-mode="label-alignment">
          <style:list-level-label-alignment text:label-followed-by="listtab" fo:text-indent="-0.614cm" fo:margin-left="1.431cm"/>
        </style:list-level-properties>
        <style:text-properties style:font-name="Calibri"/>
      </text:list-level-style-bullet>
      <text:list-level-style-bullet text:level="3" text:style-name="WW8Num143z2" style:num-suffix="." text:bullet-char="•">
        <style:list-level-properties text:list-level-position-and-space-mode="label-alignment">
          <style:list-level-label-alignment text:label-followed-by="listtab" fo:text-indent="-0.614cm" fo:margin-left="2.332cm"/>
        </style:list-level-properties>
        <style:text-properties style:font-name="Times New Roman"/>
      </text:list-level-style-bullet>
      <text:list-level-style-bullet text:level="4" text:style-name="WW8Num143z2" style:num-suffix="." text:bullet-char="•">
        <style:list-level-properties text:list-level-position-and-space-mode="label-alignment">
          <style:list-level-label-alignment text:label-followed-by="listtab" fo:text-indent="-0.614cm" fo:margin-left="3.217cm"/>
        </style:list-level-properties>
        <style:text-properties style:font-name="Times New Roman"/>
      </text:list-level-style-bullet>
      <text:list-level-style-bullet text:level="5" text:style-name="WW8Num143z2" style:num-suffix="." text:bullet-char="•">
        <style:list-level-properties text:list-level-position-and-space-mode="label-alignment">
          <style:list-level-label-alignment text:label-followed-by="listtab" fo:text-indent="-0.614cm" fo:margin-left="4.105cm"/>
        </style:list-level-properties>
        <style:text-properties style:font-name="Times New Roman"/>
      </text:list-level-style-bullet>
      <text:list-level-style-bullet text:level="6" text:style-name="WW8Num143z2" style:num-suffix="." text:bullet-char="•">
        <style:list-level-properties text:list-level-position-and-space-mode="label-alignment">
          <style:list-level-label-alignment text:label-followed-by="listtab" fo:text-indent="-0.614cm" fo:margin-left="4.99cm"/>
        </style:list-level-properties>
        <style:text-properties style:font-name="Times New Roman"/>
      </text:list-level-style-bullet>
      <text:list-level-style-bullet text:level="7" text:style-name="WW8Num143z2" style:num-suffix="." text:bullet-char="•">
        <style:list-level-properties text:list-level-position-and-space-mode="label-alignment">
          <style:list-level-label-alignment text:label-followed-by="listtab" fo:text-indent="-0.614cm" fo:margin-left="5.877cm"/>
        </style:list-level-properties>
        <style:text-properties style:font-name="Times New Roman"/>
      </text:list-level-style-bullet>
      <text:list-level-style-bullet text:level="8" text:style-name="WW8Num143z2" style:num-suffix="." text:bullet-char="•">
        <style:list-level-properties text:list-level-position-and-space-mode="label-alignment">
          <style:list-level-label-alignment text:label-followed-by="listtab" fo:text-indent="-0.614cm" fo:margin-left="6.763cm"/>
        </style:list-level-properties>
        <style:text-properties style:font-name="Times New Roman"/>
      </text:list-level-style-bullet>
      <text:list-level-style-bullet text:level="9" text:style-name="WW8Num143z2" style:num-suffix="." text:bullet-char="•">
        <style:list-level-properties text:list-level-position-and-space-mode="label-alignment">
          <style:list-level-label-alignment text:label-followed-by="listtab" fo:text-indent="-0.614cm" fo:margin-left="7.6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44z1" style:num-suffix="." text:bullet-char="•">
        <style:list-level-properties text:list-level-position-and-space-mode="label-alignment">
          <style:list-level-label-alignment text:label-followed-by="listtab" fo:text-indent="-0.614cm" fo:margin-left="2.671cm"/>
        </style:list-level-properties>
        <style:text-properties style:font-name="Times New Roman"/>
      </text:list-level-style-bullet>
      <text:list-level-style-bullet text:level="3" text:style-name="WW8Num144z1" style:num-suffix="." text:bullet-char="•">
        <style:list-level-properties text:list-level-position-and-space-mode="label-alignment">
          <style:list-level-label-alignment text:label-followed-by="listtab" fo:text-indent="-0.614cm" fo:margin-left="3.896cm"/>
        </style:list-level-properties>
        <style:text-properties style:font-name="Times New Roman"/>
      </text:list-level-style-bullet>
      <text:list-level-style-bullet text:level="4" text:style-name="WW8Num144z1" style:num-suffix="." text:bullet-char="•">
        <style:list-level-properties text:list-level-position-and-space-mode="label-alignment">
          <style:list-level-label-alignment text:label-followed-by="listtab" fo:text-indent="-0.614cm" fo:margin-left="5.121cm"/>
        </style:list-level-properties>
        <style:text-properties style:font-name="Times New Roman"/>
      </text:list-level-style-bullet>
      <text:list-level-style-bullet text:level="5" text:style-name="WW8Num144z1" style:num-suffix="." text:bullet-char="•">
        <style:list-level-properties text:list-level-position-and-space-mode="label-alignment">
          <style:list-level-label-alignment text:label-followed-by="listtab" fo:text-indent="-0.614cm" fo:margin-left="6.346cm"/>
        </style:list-level-properties>
        <style:text-properties style:font-name="Times New Roman"/>
      </text:list-level-style-bullet>
      <text:list-level-style-bullet text:level="6" text:style-name="WW8Num144z1" style:num-suffix="." text:bullet-char="•">
        <style:list-level-properties text:list-level-position-and-space-mode="label-alignment">
          <style:list-level-label-alignment text:label-followed-by="listtab" fo:text-indent="-0.614cm" fo:margin-left="7.572cm"/>
        </style:list-level-properties>
        <style:text-properties style:font-name="Times New Roman"/>
      </text:list-level-style-bullet>
      <text:list-level-style-bullet text:level="7" text:style-name="WW8Num144z1" style:num-suffix="." text:bullet-char="•">
        <style:list-level-properties text:list-level-position-and-space-mode="label-alignment">
          <style:list-level-label-alignment text:label-followed-by="listtab" fo:text-indent="-0.614cm" fo:margin-left="8.797cm"/>
        </style:list-level-properties>
        <style:text-properties style:font-name="Times New Roman"/>
      </text:list-level-style-bullet>
      <text:list-level-style-bullet text:level="8" text:style-name="WW8Num144z1" style:num-suffix="." text:bullet-char="•">
        <style:list-level-properties text:list-level-position-and-space-mode="label-alignment">
          <style:list-level-label-alignment text:label-followed-by="listtab" fo:text-indent="-0.614cm" fo:margin-left="10.022cm"/>
        </style:list-level-properties>
        <style:text-properties style:font-name="Times New Roman"/>
      </text:list-level-style-bullet>
      <text:list-level-style-bullet text:level="9" text:style-name="WW8Num144z1" style:num-suffix="." text:bullet-char="•">
        <style:list-level-properties text:list-level-position-and-space-mode="label-alignment">
          <style:list-level-label-alignment text:label-followed-by="listtab" fo:text-indent="-0.614cm" fo:margin-left="11.24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45z1" style:num-suffix="." text:bullet-char="•">
        <style:list-level-properties text:list-level-position-and-space-mode="label-alignment">
          <style:list-level-label-alignment text:label-followed-by="listtab" fo:text-indent="-0.187cm" fo:margin-left="0.527cm"/>
        </style:list-level-properties>
        <style:text-properties style:font-name="Times New Roman"/>
      </text:list-level-style-bullet>
      <text:list-level-style-bullet text:level="3" text:style-name="WW8Num145z1" style:num-suffix="." text:bullet-char="•">
        <style:list-level-properties text:list-level-position-and-space-mode="label-alignment">
          <style:list-level-label-alignment text:label-followed-by="listtab" fo:text-indent="-0.187cm" fo:margin-left="0.878cm"/>
        </style:list-level-properties>
        <style:text-properties style:font-name="Times New Roman"/>
      </text:list-level-style-bullet>
      <text:list-level-style-bullet text:level="4" text:style-name="WW8Num145z1" style:num-suffix="." text:bullet-char="•">
        <style:list-level-properties text:list-level-position-and-space-mode="label-alignment">
          <style:list-level-label-alignment text:label-followed-by="listtab" fo:text-indent="-0.187cm" fo:margin-left="1.229cm"/>
        </style:list-level-properties>
        <style:text-properties style:font-name="Times New Roman"/>
      </text:list-level-style-bullet>
      <text:list-level-style-bullet text:level="5" text:style-name="WW8Num145z1" style:num-suffix="." text:bullet-char="•">
        <style:list-level-properties text:list-level-position-and-space-mode="label-alignment">
          <style:list-level-label-alignment text:label-followed-by="listtab" fo:text-indent="-0.187cm" fo:margin-left="1.582cm"/>
        </style:list-level-properties>
        <style:text-properties style:font-name="Times New Roman"/>
      </text:list-level-style-bullet>
      <text:list-level-style-bullet text:level="6" text:style-name="WW8Num145z1" style:num-suffix="." text:bullet-char="•">
        <style:list-level-properties text:list-level-position-and-space-mode="label-alignment">
          <style:list-level-label-alignment text:label-followed-by="listtab" fo:text-indent="-0.187cm" fo:margin-left="1.933cm"/>
        </style:list-level-properties>
        <style:text-properties style:font-name="Times New Roman"/>
      </text:list-level-style-bullet>
      <text:list-level-style-bullet text:level="7" text:style-name="WW8Num145z1" style:num-suffix="." text:bullet-char="•">
        <style:list-level-properties text:list-level-position-and-space-mode="label-alignment">
          <style:list-level-label-alignment text:label-followed-by="listtab" fo:text-indent="-0.187cm" fo:margin-left="2.284cm"/>
        </style:list-level-properties>
        <style:text-properties style:font-name="Times New Roman"/>
      </text:list-level-style-bullet>
      <text:list-level-style-bullet text:level="8" text:style-name="WW8Num145z1" style:num-suffix="." text:bullet-char="•">
        <style:list-level-properties text:list-level-position-and-space-mode="label-alignment">
          <style:list-level-label-alignment text:label-followed-by="listtab" fo:text-indent="-0.187cm" fo:margin-left="2.635cm"/>
        </style:list-level-properties>
        <style:text-properties style:font-name="Times New Roman"/>
      </text:list-level-style-bullet>
      <text:list-level-style-bullet text:level="9" text:style-name="WW8Num145z1" style:num-suffix="." text:bullet-char="•">
        <style:list-level-properties text:list-level-position-and-space-mode="label-alignment">
          <style:list-level-label-alignment text:label-followed-by="listtab" fo:text-indent="-0.187cm" fo:margin-left="2.98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text-indent="-0.635cm" fo:margin-left="0.817cm"/>
        </style:list-level-properties>
        <style:text-properties style:font-name="Symbol"/>
      </text:list-level-style-bullet>
      <text:list-level-style-bullet text:level="2" text:style-name="WW8Num146z1" style:num-suffix="." text:bullet-char="•">
        <style:list-level-properties text:list-level-position-and-space-mode="label-alignment">
          <style:list-level-label-alignment text:label-followed-by="listtab" fo:text-indent="-0.635cm" fo:margin-left="2.272cm"/>
        </style:list-level-properties>
        <style:text-properties style:font-name="Times New Roman"/>
      </text:list-level-style-bullet>
      <text:list-level-style-bullet text:level="3" text:style-name="WW8Num146z1" style:num-suffix="." text:bullet-char="•">
        <style:list-level-properties text:list-level-position-and-space-mode="label-alignment">
          <style:list-level-label-alignment text:label-followed-by="listtab" fo:text-indent="-0.635cm" fo:margin-left="3.734cm"/>
        </style:list-level-properties>
        <style:text-properties style:font-name="Times New Roman"/>
      </text:list-level-style-bullet>
      <text:list-level-style-bullet text:level="4" text:style-name="WW8Num146z1" style:num-suffix="." text:bullet-char="•">
        <style:list-level-properties text:list-level-position-and-space-mode="label-alignment">
          <style:list-level-label-alignment text:label-followed-by="listtab" fo:text-indent="-0.635cm" fo:margin-left="5.195cm"/>
        </style:list-level-properties>
        <style:text-properties style:font-name="Times New Roman"/>
      </text:list-level-style-bullet>
      <text:list-level-style-bullet text:level="5" text:style-name="WW8Num146z1" style:num-suffix="." text:bullet-char="•">
        <style:list-level-properties text:list-level-position-and-space-mode="label-alignment">
          <style:list-level-label-alignment text:label-followed-by="listtab" fo:text-indent="-0.635cm" fo:margin-left="6.657cm"/>
        </style:list-level-properties>
        <style:text-properties style:font-name="Times New Roman"/>
      </text:list-level-style-bullet>
      <text:list-level-style-bullet text:level="6" text:style-name="WW8Num146z1" style:num-suffix="." text:bullet-char="•">
        <style:list-level-properties text:list-level-position-and-space-mode="label-alignment">
          <style:list-level-label-alignment text:label-followed-by="listtab" fo:text-indent="-0.635cm" fo:margin-left="8.117cm"/>
        </style:list-level-properties>
        <style:text-properties style:font-name="Times New Roman"/>
      </text:list-level-style-bullet>
      <text:list-level-style-bullet text:level="7" text:style-name="WW8Num146z1" style:num-suffix="." text:bullet-char="•">
        <style:list-level-properties text:list-level-position-and-space-mode="label-alignment">
          <style:list-level-label-alignment text:label-followed-by="listtab" fo:text-indent="-0.635cm" fo:margin-left="9.58cm"/>
        </style:list-level-properties>
        <style:text-properties style:font-name="Times New Roman"/>
      </text:list-level-style-bullet>
      <text:list-level-style-bullet text:level="8" text:style-name="WW8Num146z1" style:num-suffix="." text:bullet-char="•">
        <style:list-level-properties text:list-level-position-and-space-mode="label-alignment">
          <style:list-level-label-alignment text:label-followed-by="listtab" fo:text-indent="-0.635cm" fo:margin-left="11.04cm"/>
        </style:list-level-properties>
        <style:text-properties style:font-name="Times New Roman"/>
      </text:list-level-style-bullet>
      <text:list-level-style-bullet text:level="9" text:style-name="WW8Num146z1" style:num-suffix="." text:bullet-char="•">
        <style:list-level-properties text:list-level-position-and-space-mode="label-alignment">
          <style:list-level-label-alignment text:label-followed-by="listtab" fo:text-indent="-0.635cm" fo:margin-left="12.50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147z1" style:num-suffix="." text:bullet-char="•">
        <style:list-level-properties text:list-level-position-and-space-mode="label-alignment">
          <style:list-level-label-alignment text:label-followed-by="listtab" fo:text-indent="-0.635cm" fo:margin-left="1.746cm"/>
        </style:list-level-properties>
        <style:text-properties style:font-name="Times New Roman"/>
      </text:list-level-style-bullet>
      <text:list-level-style-bullet text:level="3" text:style-name="WW8Num147z1" style:num-suffix="." text:bullet-char="•">
        <style:list-level-properties text:list-level-position-and-space-mode="label-alignment">
          <style:list-level-label-alignment text:label-followed-by="listtab" fo:text-indent="-0.635cm" fo:margin-left="2.683cm"/>
        </style:list-level-properties>
        <style:text-properties style:font-name="Times New Roman"/>
      </text:list-level-style-bullet>
      <text:list-level-style-bullet text:level="4" text:style-name="WW8Num147z1" style:num-suffix="." text:bullet-char="•">
        <style:list-level-properties text:list-level-position-and-space-mode="label-alignment">
          <style:list-level-label-alignment text:label-followed-by="listtab" fo:text-indent="-0.635cm" fo:margin-left="3.62cm"/>
        </style:list-level-properties>
        <style:text-properties style:font-name="Times New Roman"/>
      </text:list-level-style-bullet>
      <text:list-level-style-bullet text:level="5" text:style-name="WW8Num147z1" style:num-suffix="." text:bullet-char="•">
        <style:list-level-properties text:list-level-position-and-space-mode="label-alignment">
          <style:list-level-label-alignment text:label-followed-by="listtab" fo:text-indent="-0.635cm" fo:margin-left="4.554cm"/>
        </style:list-level-properties>
        <style:text-properties style:font-name="Times New Roman"/>
      </text:list-level-style-bullet>
      <text:list-level-style-bullet text:level="6" text:style-name="WW8Num147z1" style:num-suffix="." text:bullet-char="•">
        <style:list-level-properties text:list-level-position-and-space-mode="label-alignment">
          <style:list-level-label-alignment text:label-followed-by="listtab" fo:text-indent="-0.635cm" fo:margin-left="5.491cm"/>
        </style:list-level-properties>
        <style:text-properties style:font-name="Times New Roman"/>
      </text:list-level-style-bullet>
      <text:list-level-style-bullet text:level="7" text:style-name="WW8Num147z1" style:num-suffix="." text:bullet-char="•">
        <style:list-level-properties text:list-level-position-and-space-mode="label-alignment">
          <style:list-level-label-alignment text:label-followed-by="listtab" fo:text-indent="-0.635cm" fo:margin-left="6.428cm"/>
        </style:list-level-properties>
        <style:text-properties style:font-name="Times New Roman"/>
      </text:list-level-style-bullet>
      <text:list-level-style-bullet text:level="8" text:style-name="WW8Num147z1" style:num-suffix="." text:bullet-char="•">
        <style:list-level-properties text:list-level-position-and-space-mode="label-alignment">
          <style:list-level-label-alignment text:label-followed-by="listtab" fo:text-indent="-0.635cm" fo:margin-left="7.364cm"/>
        </style:list-level-properties>
        <style:text-properties style:font-name="Times New Roman"/>
      </text:list-level-style-bullet>
      <text:list-level-style-bullet text:level="9" text:style-name="WW8Num147z1" style:num-suffix="." text:bullet-char="•">
        <style:list-level-properties text:list-level-position-and-space-mode="label-alignment">
          <style:list-level-label-alignment text:label-followed-by="listtab" fo:text-indent="-0.635cm" fo:margin-left="8.2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fo:text-indent="-0.259cm" fo:margin-left="0.266cm"/>
        </style:list-level-properties>
        <style:text-properties style:font-name="Symbol"/>
      </text:list-level-style-bullet>
      <text:list-level-style-bullet text:level="2" text:style-name="WW8Num148z1" style:num-suffix="." text:bullet-char="•">
        <style:list-level-properties text:list-level-position-and-space-mode="label-alignment">
          <style:list-level-label-alignment text:label-followed-by="listtab" fo:text-indent="-0.259cm" fo:margin-left="0.894cm"/>
        </style:list-level-properties>
        <style:text-properties style:font-name="Times New Roman"/>
      </text:list-level-style-bullet>
      <text:list-level-style-bullet text:level="3" text:style-name="WW8Num148z1" style:num-suffix="." text:bullet-char="•">
        <style:list-level-properties text:list-level-position-and-space-mode="label-alignment">
          <style:list-level-label-alignment text:label-followed-by="listtab" fo:text-indent="-0.259cm" fo:margin-left="1.506cm"/>
        </style:list-level-properties>
        <style:text-properties style:font-name="Times New Roman"/>
      </text:list-level-style-bullet>
      <text:list-level-style-bullet text:level="4" text:style-name="WW8Num148z1" style:num-suffix="." text:bullet-char="•">
        <style:list-level-properties text:list-level-position-and-space-mode="label-alignment">
          <style:list-level-label-alignment text:label-followed-by="listtab" fo:text-indent="-0.259cm" fo:margin-left="2.12cm"/>
        </style:list-level-properties>
        <style:text-properties style:font-name="Times New Roman"/>
      </text:list-level-style-bullet>
      <text:list-level-style-bullet text:level="5" text:style-name="WW8Num148z1" style:num-suffix="." text:bullet-char="•">
        <style:list-level-properties text:list-level-position-and-space-mode="label-alignment">
          <style:list-level-label-alignment text:label-followed-by="listtab" fo:text-indent="-0.259cm" fo:margin-left="2.732cm"/>
        </style:list-level-properties>
        <style:text-properties style:font-name="Times New Roman"/>
      </text:list-level-style-bullet>
      <text:list-level-style-bullet text:level="6" text:style-name="WW8Num148z1" style:num-suffix="." text:bullet-char="•">
        <style:list-level-properties text:list-level-position-and-space-mode="label-alignment">
          <style:list-level-label-alignment text:label-followed-by="listtab" fo:text-indent="-0.259cm" fo:margin-left="3.344cm"/>
        </style:list-level-properties>
        <style:text-properties style:font-name="Times New Roman"/>
      </text:list-level-style-bullet>
      <text:list-level-style-bullet text:level="7" text:style-name="WW8Num148z1" style:num-suffix="." text:bullet-char="•">
        <style:list-level-properties text:list-level-position-and-space-mode="label-alignment">
          <style:list-level-label-alignment text:label-followed-by="listtab" fo:text-indent="-0.259cm" fo:margin-left="3.958cm"/>
        </style:list-level-properties>
        <style:text-properties style:font-name="Times New Roman"/>
      </text:list-level-style-bullet>
      <text:list-level-style-bullet text:level="8" text:style-name="WW8Num148z1" style:num-suffix="." text:bullet-char="•">
        <style:list-level-properties text:list-level-position-and-space-mode="label-alignment">
          <style:list-level-label-alignment text:label-followed-by="listtab" fo:text-indent="-0.259cm" fo:margin-left="4.57cm"/>
        </style:list-level-properties>
        <style:text-properties style:font-name="Times New Roman"/>
      </text:list-level-style-bullet>
      <text:list-level-style-bullet text:level="9" text:style-name="WW8Num148z1" style:num-suffix="." text:bullet-char="•">
        <style:list-level-properties text:list-level-position-and-space-mode="label-alignment">
          <style:list-level-label-alignment text:label-followed-by="listtab" fo:text-indent="-0.259cm" fo:margin-left="5.18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1.27cm" fo:text-indent="-0.233cm" fo:margin-left="0.182cm"/>
        </style:list-level-properties>
        <style:text-properties style:font-name="Calibri"/>
      </text:list-level-style-bullet>
      <text:list-level-style-bullet text:level="2" text:style-name="WW8Num149z1" style:num-suffix="." text:bullet-char="•">
        <style:list-level-properties text:list-level-position-and-space-mode="label-alignment">
          <style:list-level-label-alignment text:label-followed-by="listtab" fo:text-indent="-0.233cm" fo:margin-left="1.08cm"/>
        </style:list-level-properties>
        <style:text-properties style:font-name="Times New Roman"/>
      </text:list-level-style-bullet>
      <text:list-level-style-bullet text:level="3" text:style-name="WW8Num149z1" style:num-suffix="." text:bullet-char="•">
        <style:list-level-properties text:list-level-position-and-space-mode="label-alignment">
          <style:list-level-label-alignment text:label-followed-by="listtab" fo:text-indent="-0.233cm" fo:margin-left="1.984cm"/>
        </style:list-level-properties>
        <style:text-properties style:font-name="Times New Roman"/>
      </text:list-level-style-bullet>
      <text:list-level-style-bullet text:level="4" text:style-name="WW8Num149z1" style:num-suffix="." text:bullet-char="•">
        <style:list-level-properties text:list-level-position-and-space-mode="label-alignment">
          <style:list-level-label-alignment text:label-followed-by="listtab" fo:text-indent="-0.233cm" fo:margin-left="2.889cm"/>
        </style:list-level-properties>
        <style:text-properties style:font-name="Times New Roman"/>
      </text:list-level-style-bullet>
      <text:list-level-style-bullet text:level="5" text:style-name="WW8Num149z1" style:num-suffix="." text:bullet-char="•">
        <style:list-level-properties text:list-level-position-and-space-mode="label-alignment">
          <style:list-level-label-alignment text:label-followed-by="listtab" fo:text-indent="-0.233cm" fo:margin-left="3.792cm"/>
        </style:list-level-properties>
        <style:text-properties style:font-name="Times New Roman"/>
      </text:list-level-style-bullet>
      <text:list-level-style-bullet text:level="6" text:style-name="WW8Num149z1" style:num-suffix="." text:bullet-char="•">
        <style:list-level-properties text:list-level-position-and-space-mode="label-alignment">
          <style:list-level-label-alignment text:label-followed-by="listtab" fo:text-indent="-0.233cm" fo:margin-left="4.697cm"/>
        </style:list-level-properties>
        <style:text-properties style:font-name="Times New Roman"/>
      </text:list-level-style-bullet>
      <text:list-level-style-bullet text:level="7" text:style-name="WW8Num149z1" style:num-suffix="." text:bullet-char="•">
        <style:list-level-properties text:list-level-position-and-space-mode="label-alignment">
          <style:list-level-label-alignment text:label-followed-by="listtab" fo:text-indent="-0.233cm" fo:margin-left="5.602cm"/>
        </style:list-level-properties>
        <style:text-properties style:font-name="Times New Roman"/>
      </text:list-level-style-bullet>
      <text:list-level-style-bullet text:level="8" text:style-name="WW8Num149z1" style:num-suffix="." text:bullet-char="•">
        <style:list-level-properties text:list-level-position-and-space-mode="label-alignment">
          <style:list-level-label-alignment text:label-followed-by="listtab" fo:text-indent="-0.233cm" fo:margin-left="6.507cm"/>
        </style:list-level-properties>
        <style:text-properties style:font-name="Times New Roman"/>
      </text:list-level-style-bullet>
      <text:list-level-style-bullet text:level="9" text:style-name="WW8Num149z1" style:num-suffix="." text:bullet-char="•">
        <style:list-level-properties text:list-level-position-and-space-mode="label-alignment">
          <style:list-level-label-alignment text:label-followed-by="listtab" fo:text-indent="-0.233cm" fo:margin-left="7.4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150z1" style:num-suffix="." text:bullet-char="•">
        <style:list-level-properties text:list-level-position-and-space-mode="label-alignment">
          <style:list-level-label-alignment text:label-followed-by="listtab" fo:text-indent="-0.635cm" fo:margin-left="1.746cm"/>
        </style:list-level-properties>
        <style:text-properties style:font-name="Times New Roman"/>
      </text:list-level-style-bullet>
      <text:list-level-style-bullet text:level="3" text:style-name="WW8Num150z1" style:num-suffix="." text:bullet-char="•">
        <style:list-level-properties text:list-level-position-and-space-mode="label-alignment">
          <style:list-level-label-alignment text:label-followed-by="listtab" fo:text-indent="-0.635cm" fo:margin-left="2.683cm"/>
        </style:list-level-properties>
        <style:text-properties style:font-name="Times New Roman"/>
      </text:list-level-style-bullet>
      <text:list-level-style-bullet text:level="4" text:style-name="WW8Num150z1" style:num-suffix="." text:bullet-char="•">
        <style:list-level-properties text:list-level-position-and-space-mode="label-alignment">
          <style:list-level-label-alignment text:label-followed-by="listtab" fo:text-indent="-0.635cm" fo:margin-left="3.62cm"/>
        </style:list-level-properties>
        <style:text-properties style:font-name="Times New Roman"/>
      </text:list-level-style-bullet>
      <text:list-level-style-bullet text:level="5" text:style-name="WW8Num150z1" style:num-suffix="." text:bullet-char="•">
        <style:list-level-properties text:list-level-position-and-space-mode="label-alignment">
          <style:list-level-label-alignment text:label-followed-by="listtab" fo:text-indent="-0.635cm" fo:margin-left="4.554cm"/>
        </style:list-level-properties>
        <style:text-properties style:font-name="Times New Roman"/>
      </text:list-level-style-bullet>
      <text:list-level-style-bullet text:level="6" text:style-name="WW8Num150z1" style:num-suffix="." text:bullet-char="•">
        <style:list-level-properties text:list-level-position-and-space-mode="label-alignment">
          <style:list-level-label-alignment text:label-followed-by="listtab" fo:text-indent="-0.635cm" fo:margin-left="5.491cm"/>
        </style:list-level-properties>
        <style:text-properties style:font-name="Times New Roman"/>
      </text:list-level-style-bullet>
      <text:list-level-style-bullet text:level="7" text:style-name="WW8Num150z1" style:num-suffix="." text:bullet-char="•">
        <style:list-level-properties text:list-level-position-and-space-mode="label-alignment">
          <style:list-level-label-alignment text:label-followed-by="listtab" fo:text-indent="-0.635cm" fo:margin-left="6.428cm"/>
        </style:list-level-properties>
        <style:text-properties style:font-name="Times New Roman"/>
      </text:list-level-style-bullet>
      <text:list-level-style-bullet text:level="8" text:style-name="WW8Num150z1" style:num-suffix="." text:bullet-char="•">
        <style:list-level-properties text:list-level-position-and-space-mode="label-alignment">
          <style:list-level-label-alignment text:label-followed-by="listtab" fo:text-indent="-0.635cm" fo:margin-left="7.364cm"/>
        </style:list-level-properties>
        <style:text-properties style:font-name="Times New Roman"/>
      </text:list-level-style-bullet>
      <text:list-level-style-bullet text:level="9" text:style-name="WW8Num150z1" style:num-suffix="." text:bullet-char="•">
        <style:list-level-properties text:list-level-position-and-space-mode="label-alignment">
          <style:list-level-label-alignment text:label-followed-by="listtab" fo:text-indent="-0.635cm" fo:margin-left="8.2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WW8Num151z1" style:num-suffix="." text:bullet-char="•">
        <style:list-level-properties text:list-level-position-and-space-mode="label-alignment">
          <style:list-level-label-alignment text:label-followed-by="listtab" fo:text-indent="-0.635cm" fo:margin-left="2.981cm"/>
        </style:list-level-properties>
        <style:text-properties style:font-name="Times New Roman"/>
      </text:list-level-style-bullet>
      <text:list-level-style-bullet text:level="3" text:style-name="WW8Num151z1" style:num-suffix="." text:bullet-char="•">
        <style:list-level-properties text:list-level-position-and-space-mode="label-alignment">
          <style:list-level-label-alignment text:label-followed-by="listtab" fo:text-indent="-0.635cm" fo:margin-left="4.586cm"/>
        </style:list-level-properties>
        <style:text-properties style:font-name="Times New Roman"/>
      </text:list-level-style-bullet>
      <text:list-level-style-bullet text:level="4" text:style-name="WW8Num151z1" style:num-suffix="." text:bullet-char="•">
        <style:list-level-properties text:list-level-position-and-space-mode="label-alignment">
          <style:list-level-label-alignment text:label-followed-by="listtab" fo:text-indent="-0.635cm" fo:margin-left="6.191cm"/>
        </style:list-level-properties>
        <style:text-properties style:font-name="Times New Roman"/>
      </text:list-level-style-bullet>
      <text:list-level-style-bullet text:level="5" text:style-name="WW8Num151z1" style:num-suffix="." text:bullet-char="•">
        <style:list-level-properties text:list-level-position-and-space-mode="label-alignment">
          <style:list-level-label-alignment text:label-followed-by="listtab" fo:text-indent="-0.635cm" fo:margin-left="7.796cm"/>
        </style:list-level-properties>
        <style:text-properties style:font-name="Times New Roman"/>
      </text:list-level-style-bullet>
      <text:list-level-style-bullet text:level="6" text:style-name="WW8Num151z1" style:num-suffix="." text:bullet-char="•">
        <style:list-level-properties text:list-level-position-and-space-mode="label-alignment">
          <style:list-level-label-alignment text:label-followed-by="listtab" fo:text-indent="-0.635cm" fo:margin-left="9.402cm"/>
        </style:list-level-properties>
        <style:text-properties style:font-name="Times New Roman"/>
      </text:list-level-style-bullet>
      <text:list-level-style-bullet text:level="7" text:style-name="WW8Num151z1" style:num-suffix="." text:bullet-char="•">
        <style:list-level-properties text:list-level-position-and-space-mode="label-alignment">
          <style:list-level-label-alignment text:label-followed-by="listtab" fo:text-indent="-0.635cm" fo:margin-left="11.007cm"/>
        </style:list-level-properties>
        <style:text-properties style:font-name="Times New Roman"/>
      </text:list-level-style-bullet>
      <text:list-level-style-bullet text:level="8" text:style-name="WW8Num151z1" style:num-suffix="." text:bullet-char="•">
        <style:list-level-properties text:list-level-position-and-space-mode="label-alignment">
          <style:list-level-label-alignment text:label-followed-by="listtab" fo:text-indent="-0.635cm" fo:margin-left="12.612cm"/>
        </style:list-level-properties>
        <style:text-properties style:font-name="Times New Roman"/>
      </text:list-level-style-bullet>
      <text:list-level-style-bullet text:level="9" text:style-name="WW8Num151z1" style:num-suffix="." text:bullet-char="•">
        <style:list-level-properties text:list-level-position-and-space-mode="label-alignment">
          <style:list-level-label-alignment text:label-followed-by="listtab" fo:text-indent="-0.635cm" fo:margin-left="14.21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52z1" style:num-suffix="." text:bullet-char="•">
        <style:list-level-properties text:list-level-position-and-space-mode="label-alignment">
          <style:list-level-label-alignment text:label-followed-by="listtab" fo:text-indent="-0.187cm" fo:margin-left="0.9cm"/>
        </style:list-level-properties>
        <style:text-properties style:font-name="Times New Roman"/>
      </text:list-level-style-bullet>
      <text:list-level-style-bullet text:level="3" text:style-name="WW8Num152z1" style:num-suffix="." text:bullet-char="•">
        <style:list-level-properties text:list-level-position-and-space-mode="label-alignment">
          <style:list-level-label-alignment text:label-followed-by="listtab" fo:text-indent="-0.187cm" fo:margin-left="1.625cm"/>
        </style:list-level-properties>
        <style:text-properties style:font-name="Times New Roman"/>
      </text:list-level-style-bullet>
      <text:list-level-style-bullet text:level="4" text:style-name="WW8Num152z1" style:num-suffix="." text:bullet-char="•">
        <style:list-level-properties text:list-level-position-and-space-mode="label-alignment">
          <style:list-level-label-alignment text:label-followed-by="listtab" fo:text-indent="-0.187cm" fo:margin-left="2.35cm"/>
        </style:list-level-properties>
        <style:text-properties style:font-name="Times New Roman"/>
      </text:list-level-style-bullet>
      <text:list-level-style-bullet text:level="5" text:style-name="WW8Num152z1" style:num-suffix="." text:bullet-char="•">
        <style:list-level-properties text:list-level-position-and-space-mode="label-alignment">
          <style:list-level-label-alignment text:label-followed-by="listtab" fo:text-indent="-0.187cm" fo:margin-left="3.074cm"/>
        </style:list-level-properties>
        <style:text-properties style:font-name="Times New Roman"/>
      </text:list-level-style-bullet>
      <text:list-level-style-bullet text:level="6" text:style-name="WW8Num152z1" style:num-suffix="." text:bullet-char="•">
        <style:list-level-properties text:list-level-position-and-space-mode="label-alignment">
          <style:list-level-label-alignment text:label-followed-by="listtab" fo:text-indent="-0.187cm" fo:margin-left="3.799cm"/>
        </style:list-level-properties>
        <style:text-properties style:font-name="Times New Roman"/>
      </text:list-level-style-bullet>
      <text:list-level-style-bullet text:level="7" text:style-name="WW8Num152z1" style:num-suffix="." text:bullet-char="•">
        <style:list-level-properties text:list-level-position-and-space-mode="label-alignment">
          <style:list-level-label-alignment text:label-followed-by="listtab" fo:text-indent="-0.187cm" fo:margin-left="4.524cm"/>
        </style:list-level-properties>
        <style:text-properties style:font-name="Times New Roman"/>
      </text:list-level-style-bullet>
      <text:list-level-style-bullet text:level="8" text:style-name="WW8Num152z1" style:num-suffix="." text:bullet-char="•">
        <style:list-level-properties text:list-level-position-and-space-mode="label-alignment">
          <style:list-level-label-alignment text:label-followed-by="listtab" fo:text-indent="-0.187cm" fo:margin-left="5.249cm"/>
        </style:list-level-properties>
        <style:text-properties style:font-name="Times New Roman"/>
      </text:list-level-style-bullet>
      <text:list-level-style-bullet text:level="9" text:style-name="WW8Num152z1" style:num-suffix="." text:bullet-char="•">
        <style:list-level-properties text:list-level-position-and-space-mode="label-alignment">
          <style:list-level-label-alignment text:label-followed-by="listtab" fo:text-indent="-0.187cm" fo:margin-left="5.97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fo:text-indent="-0.614cm" fo:margin-left="1.431cm"/>
        </style:list-level-properties>
        <style:text-properties style:font-name="Symbol"/>
      </text:list-level-style-bullet>
      <text:list-level-style-bullet text:level="2" text:style-name="WW8Num153z1" style:num-suffix="." text:bullet-char="•">
        <style:list-level-properties text:list-level-position-and-space-mode="label-alignment">
          <style:list-level-label-alignment text:label-followed-by="listtab" fo:text-indent="-0.614cm" fo:margin-left="3.187cm"/>
        </style:list-level-properties>
        <style:text-properties style:font-name="Times New Roman"/>
      </text:list-level-style-bullet>
      <text:list-level-style-bullet text:level="3" text:style-name="WW8Num153z1" style:num-suffix="." text:bullet-char="•">
        <style:list-level-properties text:list-level-position-and-space-mode="label-alignment">
          <style:list-level-label-alignment text:label-followed-by="listtab" fo:text-indent="-0.614cm" fo:margin-left="4.93cm"/>
        </style:list-level-properties>
        <style:text-properties style:font-name="Times New Roman"/>
      </text:list-level-style-bullet>
      <text:list-level-style-bullet text:level="4" text:style-name="WW8Num153z1" style:num-suffix="." text:bullet-char="•">
        <style:list-level-properties text:list-level-position-and-space-mode="label-alignment">
          <style:list-level-label-alignment text:label-followed-by="listtab" fo:text-indent="-0.614cm" fo:margin-left="6.673cm"/>
        </style:list-level-properties>
        <style:text-properties style:font-name="Times New Roman"/>
      </text:list-level-style-bullet>
      <text:list-level-style-bullet text:level="5" text:style-name="WW8Num153z1" style:num-suffix="." text:bullet-char="•">
        <style:list-level-properties text:list-level-position-and-space-mode="label-alignment">
          <style:list-level-label-alignment text:label-followed-by="listtab" fo:text-indent="-0.614cm" fo:margin-left="8.414cm"/>
        </style:list-level-properties>
        <style:text-properties style:font-name="Times New Roman"/>
      </text:list-level-style-bullet>
      <text:list-level-style-bullet text:level="6" text:style-name="WW8Num153z1" style:num-suffix="." text:bullet-char="•">
        <style:list-level-properties text:list-level-position-and-space-mode="label-alignment">
          <style:list-level-label-alignment text:label-followed-by="listtab" fo:text-indent="-0.614cm" fo:margin-left="10.156cm"/>
        </style:list-level-properties>
        <style:text-properties style:font-name="Times New Roman"/>
      </text:list-level-style-bullet>
      <text:list-level-style-bullet text:level="7" text:style-name="WW8Num153z1" style:num-suffix="." text:bullet-char="•">
        <style:list-level-properties text:list-level-position-and-space-mode="label-alignment">
          <style:list-level-label-alignment text:label-followed-by="listtab" fo:text-indent="-0.614cm" fo:margin-left="11.899cm"/>
        </style:list-level-properties>
        <style:text-properties style:font-name="Times New Roman"/>
      </text:list-level-style-bullet>
      <text:list-level-style-bullet text:level="8" text:style-name="WW8Num153z1" style:num-suffix="." text:bullet-char="•">
        <style:list-level-properties text:list-level-position-and-space-mode="label-alignment">
          <style:list-level-label-alignment text:label-followed-by="listtab" fo:text-indent="-0.614cm" fo:margin-left="13.64cm"/>
        </style:list-level-properties>
        <style:text-properties style:font-name="Times New Roman"/>
      </text:list-level-style-bullet>
      <text:list-level-style-bullet text:level="9" text:style-name="WW8Num153z1" style:num-suffix="." text:bullet-char="•">
        <style:list-level-properties text:list-level-position-and-space-mode="label-alignment">
          <style:list-level-label-alignment text:label-followed-by="listtab" fo:text-indent="-0.614cm" fo:margin-left="15.38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1.27cm" fo:text-indent="-0.187cm" fo:margin-left="0.185cm"/>
        </style:list-level-properties>
        <style:text-properties style:font-name="Calibri"/>
      </text:list-level-style-bullet>
      <text:list-level-style-bullet text:level="2" text:style-name="WW8Num154z1" style:num-suffix="." text:bullet-char="•">
        <style:list-level-properties text:list-level-position-and-space-mode="label-alignment">
          <style:list-level-label-alignment text:label-followed-by="listtab" fo:text-indent="-0.187cm" fo:margin-left="1.025cm"/>
        </style:list-level-properties>
        <style:text-properties style:font-name="Times New Roman"/>
      </text:list-level-style-bullet>
      <text:list-level-style-bullet text:level="3" text:style-name="WW8Num154z1" style:num-suffix="." text:bullet-char="•">
        <style:list-level-properties text:list-level-position-and-space-mode="label-alignment">
          <style:list-level-label-alignment text:label-followed-by="listtab" fo:text-indent="-0.187cm" fo:margin-left="1.873cm"/>
        </style:list-level-properties>
        <style:text-properties style:font-name="Times New Roman"/>
      </text:list-level-style-bullet>
      <text:list-level-style-bullet text:level="4" text:style-name="WW8Num154z1" style:num-suffix="." text:bullet-char="•">
        <style:list-level-properties text:list-level-position-and-space-mode="label-alignment">
          <style:list-level-label-alignment text:label-followed-by="listtab" fo:text-indent="-0.187cm" fo:margin-left="2.722cm"/>
        </style:list-level-properties>
        <style:text-properties style:font-name="Times New Roman"/>
      </text:list-level-style-bullet>
      <text:list-level-style-bullet text:level="5" text:style-name="WW8Num154z1" style:num-suffix="." text:bullet-char="•">
        <style:list-level-properties text:list-level-position-and-space-mode="label-alignment">
          <style:list-level-label-alignment text:label-followed-by="listtab" fo:text-indent="-0.187cm" fo:margin-left="3.57cm"/>
        </style:list-level-properties>
        <style:text-properties style:font-name="Times New Roman"/>
      </text:list-level-style-bullet>
      <text:list-level-style-bullet text:level="6" text:style-name="WW8Num154z1" style:num-suffix="." text:bullet-char="•">
        <style:list-level-properties text:list-level-position-and-space-mode="label-alignment">
          <style:list-level-label-alignment text:label-followed-by="listtab" fo:text-indent="-0.187cm" fo:margin-left="4.419cm"/>
        </style:list-level-properties>
        <style:text-properties style:font-name="Times New Roman"/>
      </text:list-level-style-bullet>
      <text:list-level-style-bullet text:level="7" text:style-name="WW8Num154z1" style:num-suffix="." text:bullet-char="•">
        <style:list-level-properties text:list-level-position-and-space-mode="label-alignment">
          <style:list-level-label-alignment text:label-followed-by="listtab" fo:text-indent="-0.187cm" fo:margin-left="5.267cm"/>
        </style:list-level-properties>
        <style:text-properties style:font-name="Times New Roman"/>
      </text:list-level-style-bullet>
      <text:list-level-style-bullet text:level="8" text:style-name="WW8Num154z1" style:num-suffix="." text:bullet-char="•">
        <style:list-level-properties text:list-level-position-and-space-mode="label-alignment">
          <style:list-level-label-alignment text:label-followed-by="listtab" fo:text-indent="-0.187cm" fo:margin-left="6.115cm"/>
        </style:list-level-properties>
        <style:text-properties style:font-name="Times New Roman"/>
      </text:list-level-style-bullet>
      <text:list-level-style-bullet text:level="9" text:style-name="WW8Num154z1" style:num-suffix="." text:bullet-char="•">
        <style:list-level-properties text:list-level-position-and-space-mode="label-alignment">
          <style:list-level-label-alignment text:label-followed-by="listtab" fo:text-indent="-0.187cm" fo:margin-left="6.96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55z1" style:num-suffix="." text:bullet-char="•">
        <style:list-level-properties text:list-level-position-and-space-mode="label-alignment">
          <style:list-level-label-alignment text:label-followed-by="listtab" fo:text-indent="-0.187cm" fo:margin-left="1.104cm"/>
        </style:list-level-properties>
        <style:text-properties style:font-name="Times New Roman"/>
      </text:list-level-style-bullet>
      <text:list-level-style-bullet text:level="3" text:style-name="WW8Num155z1" style:num-suffix="." text:bullet-char="•">
        <style:list-level-properties text:list-level-position-and-space-mode="label-alignment">
          <style:list-level-label-alignment text:label-followed-by="listtab" fo:text-indent="-0.187cm" fo:margin-left="2.034cm"/>
        </style:list-level-properties>
        <style:text-properties style:font-name="Times New Roman"/>
      </text:list-level-style-bullet>
      <text:list-level-style-bullet text:level="4" text:style-name="WW8Num155z1" style:num-suffix="." text:bullet-char="•">
        <style:list-level-properties text:list-level-position-and-space-mode="label-alignment">
          <style:list-level-label-alignment text:label-followed-by="listtab" fo:text-indent="-0.187cm" fo:margin-left="2.963cm"/>
        </style:list-level-properties>
        <style:text-properties style:font-name="Times New Roman"/>
      </text:list-level-style-bullet>
      <text:list-level-style-bullet text:level="5" text:style-name="WW8Num155z1" style:num-suffix="." text:bullet-char="•">
        <style:list-level-properties text:list-level-position-and-space-mode="label-alignment">
          <style:list-level-label-alignment text:label-followed-by="listtab" fo:text-indent="-0.187cm" fo:margin-left="3.893cm"/>
        </style:list-level-properties>
        <style:text-properties style:font-name="Times New Roman"/>
      </text:list-level-style-bullet>
      <text:list-level-style-bullet text:level="6" text:style-name="WW8Num155z1" style:num-suffix="." text:bullet-char="•">
        <style:list-level-properties text:list-level-position-and-space-mode="label-alignment">
          <style:list-level-label-alignment text:label-followed-by="listtab" fo:text-indent="-0.187cm" fo:margin-left="4.822cm"/>
        </style:list-level-properties>
        <style:text-properties style:font-name="Times New Roman"/>
      </text:list-level-style-bullet>
      <text:list-level-style-bullet text:level="7" text:style-name="WW8Num155z1" style:num-suffix="." text:bullet-char="•">
        <style:list-level-properties text:list-level-position-and-space-mode="label-alignment">
          <style:list-level-label-alignment text:label-followed-by="listtab" fo:text-indent="-0.187cm" fo:margin-left="5.752cm"/>
        </style:list-level-properties>
        <style:text-properties style:font-name="Times New Roman"/>
      </text:list-level-style-bullet>
      <text:list-level-style-bullet text:level="8" text:style-name="WW8Num155z1" style:num-suffix="." text:bullet-char="•">
        <style:list-level-properties text:list-level-position-and-space-mode="label-alignment">
          <style:list-level-label-alignment text:label-followed-by="listtab" fo:text-indent="-0.187cm" fo:margin-left="6.682cm"/>
        </style:list-level-properties>
        <style:text-properties style:font-name="Times New Roman"/>
      </text:list-level-style-bullet>
      <text:list-level-style-bullet text:level="9" text:style-name="WW8Num155z1" style:num-suffix="." text:bullet-char="•">
        <style:list-level-properties text:list-level-position-and-space-mode="label-alignment">
          <style:list-level-label-alignment text:label-followed-by="listtab" fo:text-indent="-0.187cm" fo:margin-left="7.61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156z1" style:num-suffix="." text:bullet-char="•">
        <style:list-level-properties text:list-level-position-and-space-mode="label-alignment">
          <style:list-level-label-alignment text:label-followed-by="listtab" fo:text-indent="-0.635cm" fo:margin-left="1.746cm"/>
        </style:list-level-properties>
        <style:text-properties style:font-name="Times New Roman"/>
      </text:list-level-style-bullet>
      <text:list-level-style-bullet text:level="3" text:style-name="WW8Num156z1" style:num-suffix="." text:bullet-char="•">
        <style:list-level-properties text:list-level-position-and-space-mode="label-alignment">
          <style:list-level-label-alignment text:label-followed-by="listtab" fo:text-indent="-0.635cm" fo:margin-left="2.683cm"/>
        </style:list-level-properties>
        <style:text-properties style:font-name="Times New Roman"/>
      </text:list-level-style-bullet>
      <text:list-level-style-bullet text:level="4" text:style-name="WW8Num156z1" style:num-suffix="." text:bullet-char="•">
        <style:list-level-properties text:list-level-position-and-space-mode="label-alignment">
          <style:list-level-label-alignment text:label-followed-by="listtab" fo:text-indent="-0.635cm" fo:margin-left="3.62cm"/>
        </style:list-level-properties>
        <style:text-properties style:font-name="Times New Roman"/>
      </text:list-level-style-bullet>
      <text:list-level-style-bullet text:level="5" text:style-name="WW8Num156z1" style:num-suffix="." text:bullet-char="•">
        <style:list-level-properties text:list-level-position-and-space-mode="label-alignment">
          <style:list-level-label-alignment text:label-followed-by="listtab" fo:text-indent="-0.635cm" fo:margin-left="4.554cm"/>
        </style:list-level-properties>
        <style:text-properties style:font-name="Times New Roman"/>
      </text:list-level-style-bullet>
      <text:list-level-style-bullet text:level="6" text:style-name="WW8Num156z1" style:num-suffix="." text:bullet-char="•">
        <style:list-level-properties text:list-level-position-and-space-mode="label-alignment">
          <style:list-level-label-alignment text:label-followed-by="listtab" fo:text-indent="-0.635cm" fo:margin-left="5.491cm"/>
        </style:list-level-properties>
        <style:text-properties style:font-name="Times New Roman"/>
      </text:list-level-style-bullet>
      <text:list-level-style-bullet text:level="7" text:style-name="WW8Num156z1" style:num-suffix="." text:bullet-char="•">
        <style:list-level-properties text:list-level-position-and-space-mode="label-alignment">
          <style:list-level-label-alignment text:label-followed-by="listtab" fo:text-indent="-0.635cm" fo:margin-left="6.428cm"/>
        </style:list-level-properties>
        <style:text-properties style:font-name="Times New Roman"/>
      </text:list-level-style-bullet>
      <text:list-level-style-bullet text:level="8" text:style-name="WW8Num156z1" style:num-suffix="." text:bullet-char="•">
        <style:list-level-properties text:list-level-position-and-space-mode="label-alignment">
          <style:list-level-label-alignment text:label-followed-by="listtab" fo:text-indent="-0.635cm" fo:margin-left="7.364cm"/>
        </style:list-level-properties>
        <style:text-properties style:font-name="Times New Roman"/>
      </text:list-level-style-bullet>
      <text:list-level-style-bullet text:level="9" text:style-name="WW8Num156z1" style:num-suffix="." text:bullet-char="•">
        <style:list-level-properties text:list-level-position-and-space-mode="label-alignment">
          <style:list-level-label-alignment text:label-followed-by="listtab" fo:text-indent="-0.635cm" fo:margin-left="8.2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1.27cm" fo:text-indent="-0.259cm"/>
        </style:list-level-properties>
        <style:text-properties style:font-name="Symbol"/>
      </text:list-level-style-bullet>
      <text:list-level-style-bullet text:level="2" text:style-name="WW8Num157z1" style:num-suffix="." text:bullet-char="•">
        <style:list-level-properties text:list-level-position-and-space-mode="label-alignment">
          <style:list-level-label-alignment text:label-followed-by="listtab" fo:text-indent="-0.259cm" fo:margin-left="0.642cm"/>
        </style:list-level-properties>
        <style:text-properties style:font-name="Times New Roman"/>
      </text:list-level-style-bullet>
      <text:list-level-style-bullet text:level="3" text:style-name="WW8Num157z1" style:num-suffix="." text:bullet-char="•">
        <style:list-level-properties text:list-level-position-and-space-mode="label-alignment">
          <style:list-level-label-alignment text:label-followed-by="listtab" fo:text-indent="-0.259cm" fo:margin-left="1.284cm"/>
        </style:list-level-properties>
        <style:text-properties style:font-name="Times New Roman"/>
      </text:list-level-style-bullet>
      <text:list-level-style-bullet text:level="4" text:style-name="WW8Num157z1" style:num-suffix="." text:bullet-char="•">
        <style:list-level-properties text:list-level-position-and-space-mode="label-alignment">
          <style:list-level-label-alignment text:label-followed-by="listtab" fo:text-indent="-0.259cm" fo:margin-left="1.926cm"/>
        </style:list-level-properties>
        <style:text-properties style:font-name="Times New Roman"/>
      </text:list-level-style-bullet>
      <text:list-level-style-bullet text:level="5" text:style-name="WW8Num157z1" style:num-suffix="." text:bullet-char="•">
        <style:list-level-properties text:list-level-position-and-space-mode="label-alignment">
          <style:list-level-label-alignment text:label-followed-by="listtab" fo:text-indent="-0.259cm" fo:margin-left="2.568cm"/>
        </style:list-level-properties>
        <style:text-properties style:font-name="Times New Roman"/>
      </text:list-level-style-bullet>
      <text:list-level-style-bullet text:level="6" text:style-name="WW8Num157z1" style:num-suffix="." text:bullet-char="•">
        <style:list-level-properties text:list-level-position-and-space-mode="label-alignment">
          <style:list-level-label-alignment text:label-followed-by="listtab" fo:text-indent="-0.259cm" fo:margin-left="3.21cm"/>
        </style:list-level-properties>
        <style:text-properties style:font-name="Times New Roman"/>
      </text:list-level-style-bullet>
      <text:list-level-style-bullet text:level="7" text:style-name="WW8Num157z1" style:num-suffix="." text:bullet-char="•">
        <style:list-level-properties text:list-level-position-and-space-mode="label-alignment">
          <style:list-level-label-alignment text:label-followed-by="listtab" fo:text-indent="-0.259cm" fo:margin-left="3.852cm"/>
        </style:list-level-properties>
        <style:text-properties style:font-name="Times New Roman"/>
      </text:list-level-style-bullet>
      <text:list-level-style-bullet text:level="8" text:style-name="WW8Num157z1" style:num-suffix="." text:bullet-char="•">
        <style:list-level-properties text:list-level-position-and-space-mode="label-alignment">
          <style:list-level-label-alignment text:label-followed-by="listtab" fo:text-indent="-0.259cm" fo:margin-left="4.494cm"/>
        </style:list-level-properties>
        <style:text-properties style:font-name="Times New Roman"/>
      </text:list-level-style-bullet>
      <text:list-level-style-bullet text:level="9" text:style-name="WW8Num157z1" style:num-suffix="." text:bullet-char="•">
        <style:list-level-properties text:list-level-position-and-space-mode="label-alignment">
          <style:list-level-label-alignment text:label-followed-by="listtab" fo:text-indent="-0.259cm" fo:margin-left="5.13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58z1" style:num-suffix="." text:bullet-char="•">
        <style:list-level-properties text:list-level-position-and-space-mode="label-alignment">
          <style:list-level-label-alignment text:label-followed-by="listtab" fo:text-indent="-0.187cm" fo:margin-left="0.527cm"/>
        </style:list-level-properties>
        <style:text-properties style:font-name="Times New Roman"/>
      </text:list-level-style-bullet>
      <text:list-level-style-bullet text:level="3" text:style-name="WW8Num158z1" style:num-suffix="." text:bullet-char="•">
        <style:list-level-properties text:list-level-position-and-space-mode="label-alignment">
          <style:list-level-label-alignment text:label-followed-by="listtab" fo:text-indent="-0.187cm" fo:margin-left="0.878cm"/>
        </style:list-level-properties>
        <style:text-properties style:font-name="Times New Roman"/>
      </text:list-level-style-bullet>
      <text:list-level-style-bullet text:level="4" text:style-name="WW8Num158z1" style:num-suffix="." text:bullet-char="•">
        <style:list-level-properties text:list-level-position-and-space-mode="label-alignment">
          <style:list-level-label-alignment text:label-followed-by="listtab" fo:text-indent="-0.187cm" fo:margin-left="1.229cm"/>
        </style:list-level-properties>
        <style:text-properties style:font-name="Times New Roman"/>
      </text:list-level-style-bullet>
      <text:list-level-style-bullet text:level="5" text:style-name="WW8Num158z1" style:num-suffix="." text:bullet-char="•">
        <style:list-level-properties text:list-level-position-and-space-mode="label-alignment">
          <style:list-level-label-alignment text:label-followed-by="listtab" fo:text-indent="-0.187cm" fo:margin-left="1.582cm"/>
        </style:list-level-properties>
        <style:text-properties style:font-name="Times New Roman"/>
      </text:list-level-style-bullet>
      <text:list-level-style-bullet text:level="6" text:style-name="WW8Num158z1" style:num-suffix="." text:bullet-char="•">
        <style:list-level-properties text:list-level-position-and-space-mode="label-alignment">
          <style:list-level-label-alignment text:label-followed-by="listtab" fo:text-indent="-0.187cm" fo:margin-left="1.933cm"/>
        </style:list-level-properties>
        <style:text-properties style:font-name="Times New Roman"/>
      </text:list-level-style-bullet>
      <text:list-level-style-bullet text:level="7" text:style-name="WW8Num158z1" style:num-suffix="." text:bullet-char="•">
        <style:list-level-properties text:list-level-position-and-space-mode="label-alignment">
          <style:list-level-label-alignment text:label-followed-by="listtab" fo:text-indent="-0.187cm" fo:margin-left="2.284cm"/>
        </style:list-level-properties>
        <style:text-properties style:font-name="Times New Roman"/>
      </text:list-level-style-bullet>
      <text:list-level-style-bullet text:level="8" text:style-name="WW8Num158z1" style:num-suffix="." text:bullet-char="•">
        <style:list-level-properties text:list-level-position-and-space-mode="label-alignment">
          <style:list-level-label-alignment text:label-followed-by="listtab" fo:text-indent="-0.187cm" fo:margin-left="2.635cm"/>
        </style:list-level-properties>
        <style:text-properties style:font-name="Times New Roman"/>
      </text:list-level-style-bullet>
      <text:list-level-style-bullet text:level="9" text:style-name="WW8Num158z1" style:num-suffix="." text:bullet-char="•">
        <style:list-level-properties text:list-level-position-and-space-mode="label-alignment">
          <style:list-level-label-alignment text:label-followed-by="listtab" fo:text-indent="-0.187cm" fo:margin-left="2.98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fo:text-indent="-0.635cm" fo:margin-left="1.452cm"/>
        </style:list-level-properties>
        <style:text-properties style:font-name="Symbol"/>
      </text:list-level-style-bullet>
      <text:list-level-style-bullet text:level="2" text:style-name="WW8Num159z1" style:num-suffix="." text:bullet-char="•">
        <style:list-level-properties text:list-level-position-and-space-mode="label-alignment">
          <style:list-level-label-alignment text:label-followed-by="listtab" fo:text-indent="-0.635cm" fo:margin-left="2.671cm"/>
        </style:list-level-properties>
        <style:text-properties style:font-name="Times New Roman"/>
      </text:list-level-style-bullet>
      <text:list-level-style-bullet text:level="3" text:style-name="WW8Num159z1" style:num-suffix="." text:bullet-char="•">
        <style:list-level-properties text:list-level-position-and-space-mode="label-alignment">
          <style:list-level-label-alignment text:label-followed-by="listtab" fo:text-indent="-0.635cm" fo:margin-left="3.896cm"/>
        </style:list-level-properties>
        <style:text-properties style:font-name="Times New Roman"/>
      </text:list-level-style-bullet>
      <text:list-level-style-bullet text:level="4" text:style-name="WW8Num159z1" style:num-suffix="." text:bullet-char="•">
        <style:list-level-properties text:list-level-position-and-space-mode="label-alignment">
          <style:list-level-label-alignment text:label-followed-by="listtab" fo:text-indent="-0.635cm" fo:margin-left="5.121cm"/>
        </style:list-level-properties>
        <style:text-properties style:font-name="Times New Roman"/>
      </text:list-level-style-bullet>
      <text:list-level-style-bullet text:level="5" text:style-name="WW8Num159z1" style:num-suffix="." text:bullet-char="•">
        <style:list-level-properties text:list-level-position-and-space-mode="label-alignment">
          <style:list-level-label-alignment text:label-followed-by="listtab" fo:text-indent="-0.635cm" fo:margin-left="6.346cm"/>
        </style:list-level-properties>
        <style:text-properties style:font-name="Times New Roman"/>
      </text:list-level-style-bullet>
      <text:list-level-style-bullet text:level="6" text:style-name="WW8Num159z1" style:num-suffix="." text:bullet-char="•">
        <style:list-level-properties text:list-level-position-and-space-mode="label-alignment">
          <style:list-level-label-alignment text:label-followed-by="listtab" fo:text-indent="-0.635cm" fo:margin-left="7.572cm"/>
        </style:list-level-properties>
        <style:text-properties style:font-name="Times New Roman"/>
      </text:list-level-style-bullet>
      <text:list-level-style-bullet text:level="7" text:style-name="WW8Num159z1" style:num-suffix="." text:bullet-char="•">
        <style:list-level-properties text:list-level-position-and-space-mode="label-alignment">
          <style:list-level-label-alignment text:label-followed-by="listtab" fo:text-indent="-0.635cm" fo:margin-left="8.797cm"/>
        </style:list-level-properties>
        <style:text-properties style:font-name="Times New Roman"/>
      </text:list-level-style-bullet>
      <text:list-level-style-bullet text:level="8" text:style-name="WW8Num159z1" style:num-suffix="." text:bullet-char="•">
        <style:list-level-properties text:list-level-position-and-space-mode="label-alignment">
          <style:list-level-label-alignment text:label-followed-by="listtab" fo:text-indent="-0.635cm" fo:margin-left="10.022cm"/>
        </style:list-level-properties>
        <style:text-properties style:font-name="Times New Roman"/>
      </text:list-level-style-bullet>
      <text:list-level-style-bullet text:level="9" text:style-name="WW8Num159z1" style:num-suffix="." text:bullet-char="•">
        <style:list-level-properties text:list-level-position-and-space-mode="label-alignment">
          <style:list-level-label-alignment text:label-followed-by="listtab" fo:text-indent="-0.635cm" fo:margin-left="11.24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bullet text:level="1" text:style-name="WW8Num160z0" style:num-suffix="." text:bullet-char="-">
        <style:list-level-properties text:list-level-position-and-space-mode="label-alignment">
          <style:list-level-label-alignment text:label-followed-by="listtab" text:list-tab-stop-position="1.27cm" fo:text-indent="-0.187cm" fo:margin-left="0.6cm"/>
        </style:list-level-properties>
        <style:text-properties style:font-name="Calibri"/>
      </text:list-level-style-bullet>
      <text:list-level-style-bullet text:level="2" text:style-name="WW8Num160z1"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3" text:style-name="WW8Num160z2" style:num-suffix="." text:bullet-char="•">
        <style:list-level-properties text:list-level-position-and-space-mode="label-alignment">
          <style:list-level-label-alignment text:label-followed-by="listtab" fo:text-indent="-0.614cm" fo:margin-left="2.108cm"/>
        </style:list-level-properties>
        <style:text-properties style:font-name="Times New Roman"/>
      </text:list-level-style-bullet>
      <text:list-level-style-bullet text:level="4" text:style-name="WW8Num160z2" style:num-suffix="." text:bullet-char="•">
        <style:list-level-properties text:list-level-position-and-space-mode="label-alignment">
          <style:list-level-label-alignment text:label-followed-by="listtab" fo:text-indent="-0.614cm" fo:margin-left="2.769cm"/>
        </style:list-level-properties>
        <style:text-properties style:font-name="Times New Roman"/>
      </text:list-level-style-bullet>
      <text:list-level-style-bullet text:level="5" text:style-name="WW8Num160z2" style:num-suffix="." text:bullet-char="•">
        <style:list-level-properties text:list-level-position-and-space-mode="label-alignment">
          <style:list-level-label-alignment text:label-followed-by="listtab" fo:text-indent="-0.614cm" fo:margin-left="3.431cm"/>
        </style:list-level-properties>
        <style:text-properties style:font-name="Times New Roman"/>
      </text:list-level-style-bullet>
      <text:list-level-style-bullet text:level="6" text:style-name="WW8Num160z2" style:num-suffix="." text:bullet-char="•">
        <style:list-level-properties text:list-level-position-and-space-mode="label-alignment">
          <style:list-level-label-alignment text:label-followed-by="listtab" fo:text-indent="-0.614cm" fo:margin-left="4.094cm"/>
        </style:list-level-properties>
        <style:text-properties style:font-name="Times New Roman"/>
      </text:list-level-style-bullet>
      <text:list-level-style-bullet text:level="7" text:style-name="WW8Num160z2" style:num-suffix="." text:bullet-char="•">
        <style:list-level-properties text:list-level-position-and-space-mode="label-alignment">
          <style:list-level-label-alignment text:label-followed-by="listtab" fo:text-indent="-0.614cm" fo:margin-left="4.755cm"/>
        </style:list-level-properties>
        <style:text-properties style:font-name="Times New Roman"/>
      </text:list-level-style-bullet>
      <text:list-level-style-bullet text:level="8" text:style-name="WW8Num160z2" style:num-suffix="." text:bullet-char="•">
        <style:list-level-properties text:list-level-position-and-space-mode="label-alignment">
          <style:list-level-label-alignment text:label-followed-by="listtab" fo:text-indent="-0.614cm" fo:margin-left="5.417cm"/>
        </style:list-level-properties>
        <style:text-properties style:font-name="Times New Roman"/>
      </text:list-level-style-bullet>
      <text:list-level-style-bullet text:level="9" text:style-name="WW8Num160z2" style:num-suffix="." text:bullet-char="•">
        <style:list-level-properties text:list-level-position-and-space-mode="label-alignment">
          <style:list-level-label-alignment text:label-followed-by="listtab" fo:text-indent="-0.614cm" fo:margin-left="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1.27cm" fo:text-indent="-0.716cm" fo:margin-left="1.452cm"/>
        </style:list-level-properties>
        <style:text-properties style:font-name="Arial"/>
      </text:list-level-style-bullet>
      <text:list-level-style-bullet text:level="2" text:style-name="WW8Num161z1" style:num-suffix="." text:bullet-char="•">
        <style:list-level-properties text:list-level-position-and-space-mode="label-alignment">
          <style:list-level-label-alignment text:label-followed-by="listtab" fo:text-indent="-0.716cm" fo:margin-left="2.394cm"/>
        </style:list-level-properties>
        <style:text-properties style:font-name="Times New Roman"/>
      </text:list-level-style-bullet>
      <text:list-level-style-bullet text:level="3" text:style-name="WW8Num161z1" style:num-suffix="." text:bullet-char="•">
        <style:list-level-properties text:list-level-position-and-space-mode="label-alignment">
          <style:list-level-label-alignment text:label-followed-by="listtab" fo:text-indent="-0.716cm" fo:margin-left="3.341cm"/>
        </style:list-level-properties>
        <style:text-properties style:font-name="Times New Roman"/>
      </text:list-level-style-bullet>
      <text:list-level-style-bullet text:level="4" text:style-name="WW8Num161z1" style:num-suffix="." text:bullet-char="•">
        <style:list-level-properties text:list-level-position-and-space-mode="label-alignment">
          <style:list-level-label-alignment text:label-followed-by="listtab" fo:text-indent="-0.716cm" fo:margin-left="4.29cm"/>
        </style:list-level-properties>
        <style:text-properties style:font-name="Times New Roman"/>
      </text:list-level-style-bullet>
      <text:list-level-style-bullet text:level="5" text:style-name="WW8Num161z1" style:num-suffix="." text:bullet-char="•">
        <style:list-level-properties text:list-level-position-and-space-mode="label-alignment">
          <style:list-level-label-alignment text:label-followed-by="listtab" fo:text-indent="-0.716cm" fo:margin-left="5.237cm"/>
        </style:list-level-properties>
        <style:text-properties style:font-name="Times New Roman"/>
      </text:list-level-style-bullet>
      <text:list-level-style-bullet text:level="6" text:style-name="WW8Num161z1" style:num-suffix="." text:bullet-char="•">
        <style:list-level-properties text:list-level-position-and-space-mode="label-alignment">
          <style:list-level-label-alignment text:label-followed-by="listtab" fo:text-indent="-0.716cm" fo:margin-left="6.186cm"/>
        </style:list-level-properties>
        <style:text-properties style:font-name="Times New Roman"/>
      </text:list-level-style-bullet>
      <text:list-level-style-bullet text:level="7" text:style-name="WW8Num161z1" style:num-suffix="." text:bullet-char="•">
        <style:list-level-properties text:list-level-position-and-space-mode="label-alignment">
          <style:list-level-label-alignment text:label-followed-by="listtab" fo:text-indent="-0.716cm" fo:margin-left="7.133cm"/>
        </style:list-level-properties>
        <style:text-properties style:font-name="Times New Roman"/>
      </text:list-level-style-bullet>
      <text:list-level-style-bullet text:level="8" text:style-name="WW8Num161z1" style:num-suffix="." text:bullet-char="•">
        <style:list-level-properties text:list-level-position-and-space-mode="label-alignment">
          <style:list-level-label-alignment text:label-followed-by="listtab" fo:text-indent="-0.716cm" fo:margin-left="8.082cm"/>
        </style:list-level-properties>
        <style:text-properties style:font-name="Times New Roman"/>
      </text:list-level-style-bullet>
      <text:list-level-style-bullet text:level="9" text:style-name="WW8Num161z1" style:num-suffix="." text:bullet-char="•">
        <style:list-level-properties text:list-level-position-and-space-mode="label-alignment">
          <style:list-level-label-alignment text:label-followed-by="listtab" fo:text-indent="-0.716cm" fo:margin-left="9.02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162z1" style:num-suffix="." text:bullet-char="•">
        <style:list-level-properties text:list-level-position-and-space-mode="label-alignment">
          <style:list-level-label-alignment text:label-followed-by="listtab" fo:text-indent="-0.635cm" fo:margin-left="1.746cm"/>
        </style:list-level-properties>
        <style:text-properties style:font-name="Times New Roman"/>
      </text:list-level-style-bullet>
      <text:list-level-style-bullet text:level="3" text:style-name="WW8Num162z1" style:num-suffix="." text:bullet-char="•">
        <style:list-level-properties text:list-level-position-and-space-mode="label-alignment">
          <style:list-level-label-alignment text:label-followed-by="listtab" fo:text-indent="-0.635cm" fo:margin-left="2.683cm"/>
        </style:list-level-properties>
        <style:text-properties style:font-name="Times New Roman"/>
      </text:list-level-style-bullet>
      <text:list-level-style-bullet text:level="4" text:style-name="WW8Num162z1" style:num-suffix="." text:bullet-char="•">
        <style:list-level-properties text:list-level-position-and-space-mode="label-alignment">
          <style:list-level-label-alignment text:label-followed-by="listtab" fo:text-indent="-0.635cm" fo:margin-left="3.62cm"/>
        </style:list-level-properties>
        <style:text-properties style:font-name="Times New Roman"/>
      </text:list-level-style-bullet>
      <text:list-level-style-bullet text:level="5" text:style-name="WW8Num162z1" style:num-suffix="." text:bullet-char="•">
        <style:list-level-properties text:list-level-position-and-space-mode="label-alignment">
          <style:list-level-label-alignment text:label-followed-by="listtab" fo:text-indent="-0.635cm" fo:margin-left="4.554cm"/>
        </style:list-level-properties>
        <style:text-properties style:font-name="Times New Roman"/>
      </text:list-level-style-bullet>
      <text:list-level-style-bullet text:level="6" text:style-name="WW8Num162z1" style:num-suffix="." text:bullet-char="•">
        <style:list-level-properties text:list-level-position-and-space-mode="label-alignment">
          <style:list-level-label-alignment text:label-followed-by="listtab" fo:text-indent="-0.635cm" fo:margin-left="5.491cm"/>
        </style:list-level-properties>
        <style:text-properties style:font-name="Times New Roman"/>
      </text:list-level-style-bullet>
      <text:list-level-style-bullet text:level="7" text:style-name="WW8Num162z1" style:num-suffix="." text:bullet-char="•">
        <style:list-level-properties text:list-level-position-and-space-mode="label-alignment">
          <style:list-level-label-alignment text:label-followed-by="listtab" fo:text-indent="-0.635cm" fo:margin-left="6.428cm"/>
        </style:list-level-properties>
        <style:text-properties style:font-name="Times New Roman"/>
      </text:list-level-style-bullet>
      <text:list-level-style-bullet text:level="8" text:style-name="WW8Num162z1" style:num-suffix="." text:bullet-char="•">
        <style:list-level-properties text:list-level-position-and-space-mode="label-alignment">
          <style:list-level-label-alignment text:label-followed-by="listtab" fo:text-indent="-0.635cm" fo:margin-left="7.364cm"/>
        </style:list-level-properties>
        <style:text-properties style:font-name="Times New Roman"/>
      </text:list-level-style-bullet>
      <text:list-level-style-bullet text:level="9" text:style-name="WW8Num162z1" style:num-suffix="." text:bullet-char="•">
        <style:list-level-properties text:list-level-position-and-space-mode="label-alignment">
          <style:list-level-label-alignment text:label-followed-by="listtab" fo:text-indent="-0.635cm" fo:margin-left="8.2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63z1" style:num-suffix="." text:bullet-char="•">
        <style:list-level-properties text:list-level-position-and-space-mode="label-alignment">
          <style:list-level-label-alignment text:label-followed-by="listtab" fo:text-indent="-0.187cm" fo:margin-left="0.568cm"/>
        </style:list-level-properties>
        <style:text-properties style:font-name="Times New Roman"/>
      </text:list-level-style-bullet>
      <text:list-level-style-bullet text:level="3" text:style-name="WW8Num163z1" style:num-suffix="." text:bullet-char="•">
        <style:list-level-properties text:list-level-position-and-space-mode="label-alignment">
          <style:list-level-label-alignment text:label-followed-by="listtab" fo:text-indent="-0.187cm" fo:margin-left="0.961cm"/>
        </style:list-level-properties>
        <style:text-properties style:font-name="Times New Roman"/>
      </text:list-level-style-bullet>
      <text:list-level-style-bullet text:level="4" text:style-name="WW8Num163z1" style:num-suffix="." text:bullet-char="•">
        <style:list-level-properties text:list-level-position-and-space-mode="label-alignment">
          <style:list-level-label-alignment text:label-followed-by="listtab" fo:text-indent="-0.187cm" fo:margin-left="1.353cm"/>
        </style:list-level-properties>
        <style:text-properties style:font-name="Times New Roman"/>
      </text:list-level-style-bullet>
      <text:list-level-style-bullet text:level="5" text:style-name="WW8Num163z1" style:num-suffix="." text:bullet-char="•">
        <style:list-level-properties text:list-level-position-and-space-mode="label-alignment">
          <style:list-level-label-alignment text:label-followed-by="listtab" fo:text-indent="-0.187cm" fo:margin-left="1.746cm"/>
        </style:list-level-properties>
        <style:text-properties style:font-name="Times New Roman"/>
      </text:list-level-style-bullet>
      <text:list-level-style-bullet text:level="6" text:style-name="WW8Num163z1" style:num-suffix="." text:bullet-char="•">
        <style:list-level-properties text:list-level-position-and-space-mode="label-alignment">
          <style:list-level-label-alignment text:label-followed-by="listtab" fo:text-indent="-0.187cm" fo:margin-left="2.138cm"/>
        </style:list-level-properties>
        <style:text-properties style:font-name="Times New Roman"/>
      </text:list-level-style-bullet>
      <text:list-level-style-bullet text:level="7" text:style-name="WW8Num163z1" style:num-suffix="." text:bullet-char="•">
        <style:list-level-properties text:list-level-position-and-space-mode="label-alignment">
          <style:list-level-label-alignment text:label-followed-by="listtab" fo:text-indent="-0.187cm" fo:margin-left="2.531cm"/>
        </style:list-level-properties>
        <style:text-properties style:font-name="Times New Roman"/>
      </text:list-level-style-bullet>
      <text:list-level-style-bullet text:level="8" text:style-name="WW8Num163z1" style:num-suffix="." text:bullet-char="•">
        <style:list-level-properties text:list-level-position-and-space-mode="label-alignment">
          <style:list-level-label-alignment text:label-followed-by="listtab" fo:text-indent="-0.187cm" fo:margin-left="2.923cm"/>
        </style:list-level-properties>
        <style:text-properties style:font-name="Times New Roman"/>
      </text:list-level-style-bullet>
      <text:list-level-style-bullet text:level="9" text:style-name="WW8Num163z1" style:num-suffix="." text:bullet-char="•">
        <style:list-level-properties text:list-level-position-and-space-mode="label-alignment">
          <style:list-level-label-alignment text:label-followed-by="listtab" fo:text-indent="-0.187cm" fo:margin-left="3.31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1.27cm" fo:text-indent="-0.187cm" fo:margin-left="0.185cm"/>
        </style:list-level-properties>
        <style:text-properties style:font-name="Calibri"/>
      </text:list-level-style-bullet>
      <text:list-level-style-bullet text:level="2" text:style-name="WW8Num164z1" style:num-suffix="." text:bullet-char="•">
        <style:list-level-properties text:list-level-position-and-space-mode="label-alignment">
          <style:list-level-label-alignment text:label-followed-by="listtab" fo:text-indent="-0.187cm" fo:margin-left="1.025cm"/>
        </style:list-level-properties>
        <style:text-properties style:font-name="Times New Roman"/>
      </text:list-level-style-bullet>
      <text:list-level-style-bullet text:level="3" text:style-name="WW8Num164z1" style:num-suffix="." text:bullet-char="•">
        <style:list-level-properties text:list-level-position-and-space-mode="label-alignment">
          <style:list-level-label-alignment text:label-followed-by="listtab" fo:text-indent="-0.187cm" fo:margin-left="1.873cm"/>
        </style:list-level-properties>
        <style:text-properties style:font-name="Times New Roman"/>
      </text:list-level-style-bullet>
      <text:list-level-style-bullet text:level="4" text:style-name="WW8Num164z1" style:num-suffix="." text:bullet-char="•">
        <style:list-level-properties text:list-level-position-and-space-mode="label-alignment">
          <style:list-level-label-alignment text:label-followed-by="listtab" fo:text-indent="-0.187cm" fo:margin-left="2.722cm"/>
        </style:list-level-properties>
        <style:text-properties style:font-name="Times New Roman"/>
      </text:list-level-style-bullet>
      <text:list-level-style-bullet text:level="5" text:style-name="WW8Num164z1" style:num-suffix="." text:bullet-char="•">
        <style:list-level-properties text:list-level-position-and-space-mode="label-alignment">
          <style:list-level-label-alignment text:label-followed-by="listtab" fo:text-indent="-0.187cm" fo:margin-left="3.57cm"/>
        </style:list-level-properties>
        <style:text-properties style:font-name="Times New Roman"/>
      </text:list-level-style-bullet>
      <text:list-level-style-bullet text:level="6" text:style-name="WW8Num164z1" style:num-suffix="." text:bullet-char="•">
        <style:list-level-properties text:list-level-position-and-space-mode="label-alignment">
          <style:list-level-label-alignment text:label-followed-by="listtab" fo:text-indent="-0.187cm" fo:margin-left="4.419cm"/>
        </style:list-level-properties>
        <style:text-properties style:font-name="Times New Roman"/>
      </text:list-level-style-bullet>
      <text:list-level-style-bullet text:level="7" text:style-name="WW8Num164z1" style:num-suffix="." text:bullet-char="•">
        <style:list-level-properties text:list-level-position-and-space-mode="label-alignment">
          <style:list-level-label-alignment text:label-followed-by="listtab" fo:text-indent="-0.187cm" fo:margin-left="5.267cm"/>
        </style:list-level-properties>
        <style:text-properties style:font-name="Times New Roman"/>
      </text:list-level-style-bullet>
      <text:list-level-style-bullet text:level="8" text:style-name="WW8Num164z1" style:num-suffix="." text:bullet-char="•">
        <style:list-level-properties text:list-level-position-and-space-mode="label-alignment">
          <style:list-level-label-alignment text:label-followed-by="listtab" fo:text-indent="-0.187cm" fo:margin-left="6.115cm"/>
        </style:list-level-properties>
        <style:text-properties style:font-name="Times New Roman"/>
      </text:list-level-style-bullet>
      <text:list-level-style-bullet text:level="9" text:style-name="WW8Num164z1" style:num-suffix="." text:bullet-char="•">
        <style:list-level-properties text:list-level-position-and-space-mode="label-alignment">
          <style:list-level-label-alignment text:label-followed-by="listtab" fo:text-indent="-0.187cm" fo:margin-left="6.96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165z1" style:num-suffix="." text:bullet-char="•">
        <style:list-level-properties text:list-level-position-and-space-mode="label-alignment">
          <style:list-level-label-alignment text:label-followed-by="listtab" fo:text-indent="-0.501cm" fo:margin-left="1.54cm"/>
        </style:list-level-properties>
        <style:text-properties style:font-name="Times New Roman"/>
      </text:list-level-style-bullet>
      <text:list-level-style-bullet text:level="3" text:style-name="WW8Num165z1" style:num-suffix="." text:bullet-char="•">
        <style:list-level-properties text:list-level-position-and-space-mode="label-alignment">
          <style:list-level-label-alignment text:label-followed-by="listtab" fo:text-indent="-0.501cm" fo:margin-left="2.411cm"/>
        </style:list-level-properties>
        <style:text-properties style:font-name="Times New Roman"/>
      </text:list-level-style-bullet>
      <text:list-level-style-bullet text:level="4" text:style-name="WW8Num165z1" style:num-suffix="." text:bullet-char="•">
        <style:list-level-properties text:list-level-position-and-space-mode="label-alignment">
          <style:list-level-label-alignment text:label-followed-by="listtab" fo:text-indent="-0.501cm" fo:margin-left="3.283cm"/>
        </style:list-level-properties>
        <style:text-properties style:font-name="Times New Roman"/>
      </text:list-level-style-bullet>
      <text:list-level-style-bullet text:level="5" text:style-name="WW8Num165z1" style:num-suffix="." text:bullet-char="•">
        <style:list-level-properties text:list-level-position-and-space-mode="label-alignment">
          <style:list-level-label-alignment text:label-followed-by="listtab" fo:text-indent="-0.501cm" fo:margin-left="4.154cm"/>
        </style:list-level-properties>
        <style:text-properties style:font-name="Times New Roman"/>
      </text:list-level-style-bullet>
      <text:list-level-style-bullet text:level="6" text:style-name="WW8Num165z1" style:num-suffix="." text:bullet-char="•">
        <style:list-level-properties text:list-level-position-and-space-mode="label-alignment">
          <style:list-level-label-alignment text:label-followed-by="listtab" fo:text-indent="-0.501cm" fo:margin-left="5.025cm"/>
        </style:list-level-properties>
        <style:text-properties style:font-name="Times New Roman"/>
      </text:list-level-style-bullet>
      <text:list-level-style-bullet text:level="7" text:style-name="WW8Num165z1" style:num-suffix="." text:bullet-char="•">
        <style:list-level-properties text:list-level-position-and-space-mode="label-alignment">
          <style:list-level-label-alignment text:label-followed-by="listtab" fo:text-indent="-0.501cm" fo:margin-left="5.897cm"/>
        </style:list-level-properties>
        <style:text-properties style:font-name="Times New Roman"/>
      </text:list-level-style-bullet>
      <text:list-level-style-bullet text:level="8" text:style-name="WW8Num165z1" style:num-suffix="." text:bullet-char="•">
        <style:list-level-properties text:list-level-position-and-space-mode="label-alignment">
          <style:list-level-label-alignment text:label-followed-by="listtab" fo:text-indent="-0.501cm" fo:margin-left="6.766cm"/>
        </style:list-level-properties>
        <style:text-properties style:font-name="Times New Roman"/>
      </text:list-level-style-bullet>
      <text:list-level-style-bullet text:level="9" text:style-name="WW8Num165z1" style:num-suffix="." text:bullet-char="•">
        <style:list-level-properties text:list-level-position-and-space-mode="label-alignment">
          <style:list-level-label-alignment text:label-followed-by="listtab" fo:text-indent="-0.501cm" fo:margin-left="7.6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166z1" style:num-suffix="." text:bullet-char="•">
        <style:list-level-properties text:list-level-position-and-space-mode="label-alignment">
          <style:list-level-label-alignment text:label-followed-by="listtab" fo:text-indent="-0.614cm" fo:margin-left="2.621cm"/>
        </style:list-level-properties>
        <style:text-properties style:font-name="Times New Roman"/>
      </text:list-level-style-bullet>
      <text:list-level-style-bullet text:level="3" text:style-name="WW8Num166z1" style:num-suffix="." text:bullet-char="•">
        <style:list-level-properties text:list-level-position-and-space-mode="label-alignment">
          <style:list-level-label-alignment text:label-followed-by="listtab" fo:text-indent="-0.614cm" fo:margin-left="3.868cm"/>
        </style:list-level-properties>
        <style:text-properties style:font-name="Times New Roman"/>
      </text:list-level-style-bullet>
      <text:list-level-style-bullet text:level="4" text:style-name="WW8Num166z1" style:num-suffix="." text:bullet-char="•">
        <style:list-level-properties text:list-level-position-and-space-mode="label-alignment">
          <style:list-level-label-alignment text:label-followed-by="listtab" fo:text-indent="-0.614cm" fo:margin-left="5.114cm"/>
        </style:list-level-properties>
        <style:text-properties style:font-name="Times New Roman"/>
      </text:list-level-style-bullet>
      <text:list-level-style-bullet text:level="5" text:style-name="WW8Num166z1" style:num-suffix="." text:bullet-char="•">
        <style:list-level-properties text:list-level-position-and-space-mode="label-alignment">
          <style:list-level-label-alignment text:label-followed-by="listtab" fo:text-indent="-0.614cm" fo:margin-left="6.361cm"/>
        </style:list-level-properties>
        <style:text-properties style:font-name="Times New Roman"/>
      </text:list-level-style-bullet>
      <text:list-level-style-bullet text:level="6" text:style-name="WW8Num166z1" style:num-suffix="." text:bullet-char="•">
        <style:list-level-properties text:list-level-position-and-space-mode="label-alignment">
          <style:list-level-label-alignment text:label-followed-by="listtab" fo:text-indent="-0.614cm" fo:margin-left="7.606cm"/>
        </style:list-level-properties>
        <style:text-properties style:font-name="Times New Roman"/>
      </text:list-level-style-bullet>
      <text:list-level-style-bullet text:level="7" text:style-name="WW8Num166z1" style:num-suffix="." text:bullet-char="•">
        <style:list-level-properties text:list-level-position-and-space-mode="label-alignment">
          <style:list-level-label-alignment text:label-followed-by="listtab" fo:text-indent="-0.614cm" fo:margin-left="8.853cm"/>
        </style:list-level-properties>
        <style:text-properties style:font-name="Times New Roman"/>
      </text:list-level-style-bullet>
      <text:list-level-style-bullet text:level="8" text:style-name="WW8Num166z1" style:num-suffix="." text:bullet-char="•">
        <style:list-level-properties text:list-level-position-and-space-mode="label-alignment">
          <style:list-level-label-alignment text:label-followed-by="listtab" fo:text-indent="-0.614cm" fo:margin-left="10.098cm"/>
        </style:list-level-properties>
        <style:text-properties style:font-name="Times New Roman"/>
      </text:list-level-style-bullet>
      <text:list-level-style-bullet text:level="9" text:style-name="WW8Num166z1" style:num-suffix="." text:bullet-char="•">
        <style:list-level-properties text:list-level-position-and-space-mode="label-alignment">
          <style:list-level-label-alignment text:label-followed-by="listtab" fo:text-indent="-0.614cm" fo:margin-left="11.3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fo:text-indent="-0.614cm" fo:margin-left="1.341cm"/>
        </style:list-level-properties>
        <style:text-properties style:font-name="Symbol"/>
      </text:list-level-style-bullet>
      <text:list-level-style-bullet text:level="2" text:style-name="WW8Num167z1" style:num-suffix="." text:bullet-char="•">
        <style:list-level-properties text:list-level-position-and-space-mode="label-alignment">
          <style:list-level-label-alignment text:label-followed-by="listtab" fo:text-indent="-0.614cm" fo:margin-left="2.665cm"/>
        </style:list-level-properties>
        <style:text-properties style:font-name="Times New Roman"/>
      </text:list-level-style-bullet>
      <text:list-level-style-bullet text:level="3" text:style-name="WW8Num167z1" style:num-suffix="." text:bullet-char="•">
        <style:list-level-properties text:list-level-position-and-space-mode="label-alignment">
          <style:list-level-label-alignment text:label-followed-by="listtab" fo:text-indent="-0.614cm" fo:margin-left="3.99cm"/>
        </style:list-level-properties>
        <style:text-properties style:font-name="Times New Roman"/>
      </text:list-level-style-bullet>
      <text:list-level-style-bullet text:level="4" text:style-name="WW8Num167z1" style:num-suffix="." text:bullet-char="•">
        <style:list-level-properties text:list-level-position-and-space-mode="label-alignment">
          <style:list-level-label-alignment text:label-followed-by="listtab" fo:text-indent="-0.614cm" fo:margin-left="5.315cm"/>
        </style:list-level-properties>
        <style:text-properties style:font-name="Times New Roman"/>
      </text:list-level-style-bullet>
      <text:list-level-style-bullet text:level="5" text:style-name="WW8Num167z1" style:num-suffix="." text:bullet-char="•">
        <style:list-level-properties text:list-level-position-and-space-mode="label-alignment">
          <style:list-level-label-alignment text:label-followed-by="listtab" fo:text-indent="-0.614cm" fo:margin-left="6.639cm"/>
        </style:list-level-properties>
        <style:text-properties style:font-name="Times New Roman"/>
      </text:list-level-style-bullet>
      <text:list-level-style-bullet text:level="6" text:style-name="WW8Num167z1" style:num-suffix="." text:bullet-char="•">
        <style:list-level-properties text:list-level-position-and-space-mode="label-alignment">
          <style:list-level-label-alignment text:label-followed-by="listtab" fo:text-indent="-0.614cm" fo:margin-left="7.964cm"/>
        </style:list-level-properties>
        <style:text-properties style:font-name="Times New Roman"/>
      </text:list-level-style-bullet>
      <text:list-level-style-bullet text:level="7" text:style-name="WW8Num167z1" style:num-suffix="." text:bullet-char="•">
        <style:list-level-properties text:list-level-position-and-space-mode="label-alignment">
          <style:list-level-label-alignment text:label-followed-by="listtab" fo:text-indent="-0.614cm" fo:margin-left="9.289cm"/>
        </style:list-level-properties>
        <style:text-properties style:font-name="Times New Roman"/>
      </text:list-level-style-bullet>
      <text:list-level-style-bullet text:level="8" text:style-name="WW8Num167z1" style:num-suffix="." text:bullet-char="•">
        <style:list-level-properties text:list-level-position-and-space-mode="label-alignment">
          <style:list-level-label-alignment text:label-followed-by="listtab" fo:text-indent="-0.614cm" fo:margin-left="10.613cm"/>
        </style:list-level-properties>
        <style:text-properties style:font-name="Times New Roman"/>
      </text:list-level-style-bullet>
      <text:list-level-style-bullet text:level="9" text:style-name="WW8Num167z1" style:num-suffix="." text:bullet-char="•">
        <style:list-level-properties text:list-level-position-and-space-mode="label-alignment">
          <style:list-level-label-alignment text:label-followed-by="listtab" fo:text-indent="-0.614cm" fo:margin-left="11.9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68z1" style:num-suffix="." text:bullet-char="•">
        <style:list-level-properties text:list-level-position-and-space-mode="label-alignment">
          <style:list-level-label-alignment text:label-followed-by="listtab" fo:text-indent="-0.187cm" fo:margin-left="1.104cm"/>
        </style:list-level-properties>
        <style:text-properties style:font-name="Times New Roman"/>
      </text:list-level-style-bullet>
      <text:list-level-style-bullet text:level="3" text:style-name="WW8Num168z1" style:num-suffix="." text:bullet-char="•">
        <style:list-level-properties text:list-level-position-and-space-mode="label-alignment">
          <style:list-level-label-alignment text:label-followed-by="listtab" fo:text-indent="-0.187cm" fo:margin-left="2.034cm"/>
        </style:list-level-properties>
        <style:text-properties style:font-name="Times New Roman"/>
      </text:list-level-style-bullet>
      <text:list-level-style-bullet text:level="4" text:style-name="WW8Num168z1" style:num-suffix="." text:bullet-char="•">
        <style:list-level-properties text:list-level-position-and-space-mode="label-alignment">
          <style:list-level-label-alignment text:label-followed-by="listtab" fo:text-indent="-0.187cm" fo:margin-left="2.963cm"/>
        </style:list-level-properties>
        <style:text-properties style:font-name="Times New Roman"/>
      </text:list-level-style-bullet>
      <text:list-level-style-bullet text:level="5" text:style-name="WW8Num168z1" style:num-suffix="." text:bullet-char="•">
        <style:list-level-properties text:list-level-position-and-space-mode="label-alignment">
          <style:list-level-label-alignment text:label-followed-by="listtab" fo:text-indent="-0.187cm" fo:margin-left="3.893cm"/>
        </style:list-level-properties>
        <style:text-properties style:font-name="Times New Roman"/>
      </text:list-level-style-bullet>
      <text:list-level-style-bullet text:level="6" text:style-name="WW8Num168z1" style:num-suffix="." text:bullet-char="•">
        <style:list-level-properties text:list-level-position-and-space-mode="label-alignment">
          <style:list-level-label-alignment text:label-followed-by="listtab" fo:text-indent="-0.187cm" fo:margin-left="4.822cm"/>
        </style:list-level-properties>
        <style:text-properties style:font-name="Times New Roman"/>
      </text:list-level-style-bullet>
      <text:list-level-style-bullet text:level="7" text:style-name="WW8Num168z1" style:num-suffix="." text:bullet-char="•">
        <style:list-level-properties text:list-level-position-and-space-mode="label-alignment">
          <style:list-level-label-alignment text:label-followed-by="listtab" fo:text-indent="-0.187cm" fo:margin-left="5.752cm"/>
        </style:list-level-properties>
        <style:text-properties style:font-name="Times New Roman"/>
      </text:list-level-style-bullet>
      <text:list-level-style-bullet text:level="8" text:style-name="WW8Num168z1" style:num-suffix="." text:bullet-char="•">
        <style:list-level-properties text:list-level-position-and-space-mode="label-alignment">
          <style:list-level-label-alignment text:label-followed-by="listtab" fo:text-indent="-0.187cm" fo:margin-left="6.682cm"/>
        </style:list-level-properties>
        <style:text-properties style:font-name="Times New Roman"/>
      </text:list-level-style-bullet>
      <text:list-level-style-bullet text:level="9" text:style-name="WW8Num168z1" style:num-suffix="." text:bullet-char="•">
        <style:list-level-properties text:list-level-position-and-space-mode="label-alignment">
          <style:list-level-label-alignment text:label-followed-by="listtab" fo:text-indent="-0.187cm" fo:margin-left="7.61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WW8Num169z1" style:num-suffix="." text:bullet-char="•">
        <style:list-level-properties text:list-level-position-and-space-mode="label-alignment">
          <style:list-level-label-alignment text:label-followed-by="listtab" fo:text-indent="-0.635cm" fo:margin-left="2.981cm"/>
        </style:list-level-properties>
        <style:text-properties style:font-name="Times New Roman"/>
      </text:list-level-style-bullet>
      <text:list-level-style-bullet text:level="3" text:style-name="WW8Num169z1" style:num-suffix="." text:bullet-char="•">
        <style:list-level-properties text:list-level-position-and-space-mode="label-alignment">
          <style:list-level-label-alignment text:label-followed-by="listtab" fo:text-indent="-0.635cm" fo:margin-left="4.586cm"/>
        </style:list-level-properties>
        <style:text-properties style:font-name="Times New Roman"/>
      </text:list-level-style-bullet>
      <text:list-level-style-bullet text:level="4" text:style-name="WW8Num169z1" style:num-suffix="." text:bullet-char="•">
        <style:list-level-properties text:list-level-position-and-space-mode="label-alignment">
          <style:list-level-label-alignment text:label-followed-by="listtab" fo:text-indent="-0.635cm" fo:margin-left="6.191cm"/>
        </style:list-level-properties>
        <style:text-properties style:font-name="Times New Roman"/>
      </text:list-level-style-bullet>
      <text:list-level-style-bullet text:level="5" text:style-name="WW8Num169z1" style:num-suffix="." text:bullet-char="•">
        <style:list-level-properties text:list-level-position-and-space-mode="label-alignment">
          <style:list-level-label-alignment text:label-followed-by="listtab" fo:text-indent="-0.635cm" fo:margin-left="7.796cm"/>
        </style:list-level-properties>
        <style:text-properties style:font-name="Times New Roman"/>
      </text:list-level-style-bullet>
      <text:list-level-style-bullet text:level="6" text:style-name="WW8Num169z1" style:num-suffix="." text:bullet-char="•">
        <style:list-level-properties text:list-level-position-and-space-mode="label-alignment">
          <style:list-level-label-alignment text:label-followed-by="listtab" fo:text-indent="-0.635cm" fo:margin-left="9.402cm"/>
        </style:list-level-properties>
        <style:text-properties style:font-name="Times New Roman"/>
      </text:list-level-style-bullet>
      <text:list-level-style-bullet text:level="7" text:style-name="WW8Num169z1" style:num-suffix="." text:bullet-char="•">
        <style:list-level-properties text:list-level-position-and-space-mode="label-alignment">
          <style:list-level-label-alignment text:label-followed-by="listtab" fo:text-indent="-0.635cm" fo:margin-left="11.007cm"/>
        </style:list-level-properties>
        <style:text-properties style:font-name="Times New Roman"/>
      </text:list-level-style-bullet>
      <text:list-level-style-bullet text:level="8" text:style-name="WW8Num169z1" style:num-suffix="." text:bullet-char="•">
        <style:list-level-properties text:list-level-position-and-space-mode="label-alignment">
          <style:list-level-label-alignment text:label-followed-by="listtab" fo:text-indent="-0.635cm" fo:margin-left="12.612cm"/>
        </style:list-level-properties>
        <style:text-properties style:font-name="Times New Roman"/>
      </text:list-level-style-bullet>
      <text:list-level-style-bullet text:level="9" text:style-name="WW8Num169z1" style:num-suffix="." text:bullet-char="•">
        <style:list-level-properties text:list-level-position-and-space-mode="label-alignment">
          <style:list-level-label-alignment text:label-followed-by="listtab" fo:text-indent="-0.635cm" fo:margin-left="14.21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fo:text-indent="-0.259cm" fo:margin-left="0.266cm"/>
        </style:list-level-properties>
        <style:text-properties style:font-name="Symbol"/>
      </text:list-level-style-bullet>
      <text:list-level-style-bullet text:level="2" text:style-name="WW8Num170z1" style:num-suffix="." text:bullet-char="•">
        <style:list-level-properties text:list-level-position-and-space-mode="label-alignment">
          <style:list-level-label-alignment text:label-followed-by="listtab" fo:text-indent="-0.259cm" fo:margin-left="0.894cm"/>
        </style:list-level-properties>
        <style:text-properties style:font-name="Times New Roman"/>
      </text:list-level-style-bullet>
      <text:list-level-style-bullet text:level="3" text:style-name="WW8Num170z1" style:num-suffix="." text:bullet-char="•">
        <style:list-level-properties text:list-level-position-and-space-mode="label-alignment">
          <style:list-level-label-alignment text:label-followed-by="listtab" fo:text-indent="-0.259cm" fo:margin-left="1.506cm"/>
        </style:list-level-properties>
        <style:text-properties style:font-name="Times New Roman"/>
      </text:list-level-style-bullet>
      <text:list-level-style-bullet text:level="4" text:style-name="WW8Num170z1" style:num-suffix="." text:bullet-char="•">
        <style:list-level-properties text:list-level-position-and-space-mode="label-alignment">
          <style:list-level-label-alignment text:label-followed-by="listtab" fo:text-indent="-0.259cm" fo:margin-left="2.12cm"/>
        </style:list-level-properties>
        <style:text-properties style:font-name="Times New Roman"/>
      </text:list-level-style-bullet>
      <text:list-level-style-bullet text:level="5" text:style-name="WW8Num170z1" style:num-suffix="." text:bullet-char="•">
        <style:list-level-properties text:list-level-position-and-space-mode="label-alignment">
          <style:list-level-label-alignment text:label-followed-by="listtab" fo:text-indent="-0.259cm" fo:margin-left="2.732cm"/>
        </style:list-level-properties>
        <style:text-properties style:font-name="Times New Roman"/>
      </text:list-level-style-bullet>
      <text:list-level-style-bullet text:level="6" text:style-name="WW8Num170z1" style:num-suffix="." text:bullet-char="•">
        <style:list-level-properties text:list-level-position-and-space-mode="label-alignment">
          <style:list-level-label-alignment text:label-followed-by="listtab" fo:text-indent="-0.259cm" fo:margin-left="3.344cm"/>
        </style:list-level-properties>
        <style:text-properties style:font-name="Times New Roman"/>
      </text:list-level-style-bullet>
      <text:list-level-style-bullet text:level="7" text:style-name="WW8Num170z1" style:num-suffix="." text:bullet-char="•">
        <style:list-level-properties text:list-level-position-and-space-mode="label-alignment">
          <style:list-level-label-alignment text:label-followed-by="listtab" fo:text-indent="-0.259cm" fo:margin-left="3.958cm"/>
        </style:list-level-properties>
        <style:text-properties style:font-name="Times New Roman"/>
      </text:list-level-style-bullet>
      <text:list-level-style-bullet text:level="8" text:style-name="WW8Num170z1" style:num-suffix="." text:bullet-char="•">
        <style:list-level-properties text:list-level-position-and-space-mode="label-alignment">
          <style:list-level-label-alignment text:label-followed-by="listtab" fo:text-indent="-0.259cm" fo:margin-left="4.57cm"/>
        </style:list-level-properties>
        <style:text-properties style:font-name="Times New Roman"/>
      </text:list-level-style-bullet>
      <text:list-level-style-bullet text:level="9" text:style-name="WW8Num170z1" style:num-suffix="." text:bullet-char="•">
        <style:list-level-properties text:list-level-position-and-space-mode="label-alignment">
          <style:list-level-label-alignment text:label-followed-by="listtab" fo:text-indent="-0.259cm" fo:margin-left="5.18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71z1" style:num-suffix="." text:bullet-char="•">
        <style:list-level-properties text:list-level-position-and-space-mode="label-alignment">
          <style:list-level-label-alignment text:label-followed-by="listtab" fo:text-indent="-0.187cm" fo:margin-left="1.175cm"/>
        </style:list-level-properties>
        <style:text-properties style:font-name="Times New Roman"/>
      </text:list-level-style-bullet>
      <text:list-level-style-bullet text:level="3" text:style-name="WW8Num171z1" style:num-suffix="." text:bullet-char="•">
        <style:list-level-properties text:list-level-position-and-space-mode="label-alignment">
          <style:list-level-label-alignment text:label-followed-by="listtab" fo:text-indent="-0.187cm" fo:margin-left="2.175cm"/>
        </style:list-level-properties>
        <style:text-properties style:font-name="Times New Roman"/>
      </text:list-level-style-bullet>
      <text:list-level-style-bullet text:level="4" text:style-name="WW8Num171z1" style:num-suffix="." text:bullet-char="•">
        <style:list-level-properties text:list-level-position-and-space-mode="label-alignment">
          <style:list-level-label-alignment text:label-followed-by="listtab" fo:text-indent="-0.187cm" fo:margin-left="3.175cm"/>
        </style:list-level-properties>
        <style:text-properties style:font-name="Times New Roman"/>
      </text:list-level-style-bullet>
      <text:list-level-style-bullet text:level="5" text:style-name="WW8Num171z1" style:num-suffix="." text:bullet-char="•">
        <style:list-level-properties text:list-level-position-and-space-mode="label-alignment">
          <style:list-level-label-alignment text:label-followed-by="listtab" fo:text-indent="-0.187cm" fo:margin-left="4.173cm"/>
        </style:list-level-properties>
        <style:text-properties style:font-name="Times New Roman"/>
      </text:list-level-style-bullet>
      <text:list-level-style-bullet text:level="6" text:style-name="WW8Num171z1" style:num-suffix="." text:bullet-char="•">
        <style:list-level-properties text:list-level-position-and-space-mode="label-alignment">
          <style:list-level-label-alignment text:label-followed-by="listtab" fo:text-indent="-0.187cm" fo:margin-left="5.173cm"/>
        </style:list-level-properties>
        <style:text-properties style:font-name="Times New Roman"/>
      </text:list-level-style-bullet>
      <text:list-level-style-bullet text:level="7" text:style-name="WW8Num171z1" style:num-suffix="." text:bullet-char="•">
        <style:list-level-properties text:list-level-position-and-space-mode="label-alignment">
          <style:list-level-label-alignment text:label-followed-by="listtab" fo:text-indent="-0.187cm" fo:margin-left="6.174cm"/>
        </style:list-level-properties>
        <style:text-properties style:font-name="Times New Roman"/>
      </text:list-level-style-bullet>
      <text:list-level-style-bullet text:level="8" text:style-name="WW8Num171z1" style:num-suffix="." text:bullet-char="•">
        <style:list-level-properties text:list-level-position-and-space-mode="label-alignment">
          <style:list-level-label-alignment text:label-followed-by="listtab" fo:text-indent="-0.187cm" fo:margin-left="7.174cm"/>
        </style:list-level-properties>
        <style:text-properties style:font-name="Times New Roman"/>
      </text:list-level-style-bullet>
      <text:list-level-style-bullet text:level="9" text:style-name="WW8Num171z1" style:num-suffix="." text:bullet-char="•">
        <style:list-level-properties text:list-level-position-and-space-mode="label-alignment">
          <style:list-level-label-alignment text:label-followed-by="listtab" fo:text-indent="-0.187cm" fo:margin-left="8.17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172z1" style:num-suffix="." text:bullet-char="•">
        <style:list-level-properties text:list-level-position-and-space-mode="label-alignment">
          <style:list-level-label-alignment text:label-followed-by="listtab" fo:text-indent="-0.635cm" fo:margin-left="1.672cm"/>
        </style:list-level-properties>
        <style:text-properties style:font-name="Times New Roman"/>
      </text:list-level-style-bullet>
      <text:list-level-style-bullet text:level="3" text:style-name="WW8Num172z1" style:num-suffix="." text:bullet-char="•">
        <style:list-level-properties text:list-level-position-and-space-mode="label-alignment">
          <style:list-level-label-alignment text:label-followed-by="listtab" fo:text-indent="-0.635cm" fo:margin-left="2.533cm"/>
        </style:list-level-properties>
        <style:text-properties style:font-name="Times New Roman"/>
      </text:list-level-style-bullet>
      <text:list-level-style-bullet text:level="4" text:style-name="WW8Num172z1" style:num-suffix="." text:bullet-char="•">
        <style:list-level-properties text:list-level-position-and-space-mode="label-alignment">
          <style:list-level-label-alignment text:label-followed-by="listtab" fo:text-indent="-0.635cm" fo:margin-left="3.394cm"/>
        </style:list-level-properties>
        <style:text-properties style:font-name="Times New Roman"/>
      </text:list-level-style-bullet>
      <text:list-level-style-bullet text:level="5" text:style-name="WW8Num172z1" style:num-suffix="." text:bullet-char="•">
        <style:list-level-properties text:list-level-position-and-space-mode="label-alignment">
          <style:list-level-label-alignment text:label-followed-by="listtab" fo:text-indent="-0.635cm" fo:margin-left="4.255cm"/>
        </style:list-level-properties>
        <style:text-properties style:font-name="Times New Roman"/>
      </text:list-level-style-bullet>
      <text:list-level-style-bullet text:level="6" text:style-name="WW8Num172z1" style:num-suffix="." text:bullet-char="•">
        <style:list-level-properties text:list-level-position-and-space-mode="label-alignment">
          <style:list-level-label-alignment text:label-followed-by="listtab" fo:text-indent="-0.635cm" fo:margin-left="5.117cm"/>
        </style:list-level-properties>
        <style:text-properties style:font-name="Times New Roman"/>
      </text:list-level-style-bullet>
      <text:list-level-style-bullet text:level="7" text:style-name="WW8Num172z1" style:num-suffix="." text:bullet-char="•">
        <style:list-level-properties text:list-level-position-and-space-mode="label-alignment">
          <style:list-level-label-alignment text:label-followed-by="listtab" fo:text-indent="-0.635cm" fo:margin-left="5.978cm"/>
        </style:list-level-properties>
        <style:text-properties style:font-name="Times New Roman"/>
      </text:list-level-style-bullet>
      <text:list-level-style-bullet text:level="8" text:style-name="WW8Num172z1" style:num-suffix="." text:bullet-char="•">
        <style:list-level-properties text:list-level-position-and-space-mode="label-alignment">
          <style:list-level-label-alignment text:label-followed-by="listtab" fo:text-indent="-0.635cm" fo:margin-left="6.839cm"/>
        </style:list-level-properties>
        <style:text-properties style:font-name="Times New Roman"/>
      </text:list-level-style-bullet>
      <text:list-level-style-bullet text:level="9" text:style-name="WW8Num172z1" style:num-suffix="." text:bullet-char="•">
        <style:list-level-properties text:list-level-position-and-space-mode="label-alignment">
          <style:list-level-label-alignment text:label-followed-by="listtab" fo:text-indent="-0.635cm" fo:margin-left="7.6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173z1" style:num-suffix="." text:bullet-char="•">
        <style:list-level-properties text:list-level-position-and-space-mode="label-alignment">
          <style:list-level-label-alignment text:label-followed-by="listtab" fo:text-indent="-0.501cm" fo:margin-left="1.621cm"/>
        </style:list-level-properties>
        <style:text-properties style:font-name="Times New Roman"/>
      </text:list-level-style-bullet>
      <text:list-level-style-bullet text:level="3" text:style-name="WW8Num173z1" style:num-suffix="." text:bullet-char="•">
        <style:list-level-properties text:list-level-position-and-space-mode="label-alignment">
          <style:list-level-label-alignment text:label-followed-by="listtab" fo:text-indent="-0.501cm" fo:margin-left="2.574cm"/>
        </style:list-level-properties>
        <style:text-properties style:font-name="Times New Roman"/>
      </text:list-level-style-bullet>
      <text:list-level-style-bullet text:level="4" text:style-name="WW8Num173z1" style:num-suffix="." text:bullet-char="•">
        <style:list-level-properties text:list-level-position-and-space-mode="label-alignment">
          <style:list-level-label-alignment text:label-followed-by="listtab" fo:text-indent="-0.501cm" fo:margin-left="3.526cm"/>
        </style:list-level-properties>
        <style:text-properties style:font-name="Times New Roman"/>
      </text:list-level-style-bullet>
      <text:list-level-style-bullet text:level="5" text:style-name="WW8Num173z1" style:num-suffix="." text:bullet-char="•">
        <style:list-level-properties text:list-level-position-and-space-mode="label-alignment">
          <style:list-level-label-alignment text:label-followed-by="listtab" fo:text-indent="-0.501cm" fo:margin-left="4.477cm"/>
        </style:list-level-properties>
        <style:text-properties style:font-name="Times New Roman"/>
      </text:list-level-style-bullet>
      <text:list-level-style-bullet text:level="6" text:style-name="WW8Num173z1" style:num-suffix="." text:bullet-char="•">
        <style:list-level-properties text:list-level-position-and-space-mode="label-alignment">
          <style:list-level-label-alignment text:label-followed-by="listtab" fo:text-indent="-0.501cm" fo:margin-left="5.429cm"/>
        </style:list-level-properties>
        <style:text-properties style:font-name="Times New Roman"/>
      </text:list-level-style-bullet>
      <text:list-level-style-bullet text:level="7" text:style-name="WW8Num173z1" style:num-suffix="." text:bullet-char="•">
        <style:list-level-properties text:list-level-position-and-space-mode="label-alignment">
          <style:list-level-label-alignment text:label-followed-by="listtab" fo:text-indent="-0.501cm" fo:margin-left="6.382cm"/>
        </style:list-level-properties>
        <style:text-properties style:font-name="Times New Roman"/>
      </text:list-level-style-bullet>
      <text:list-level-style-bullet text:level="8" text:style-name="WW8Num173z1" style:num-suffix="." text:bullet-char="•">
        <style:list-level-properties text:list-level-position-and-space-mode="label-alignment">
          <style:list-level-label-alignment text:label-followed-by="listtab" fo:text-indent="-0.501cm" fo:margin-left="7.332cm"/>
        </style:list-level-properties>
        <style:text-properties style:font-name="Times New Roman"/>
      </text:list-level-style-bullet>
      <text:list-level-style-bullet text:level="9" text:style-name="WW8Num173z1" style:num-suffix="." text:bullet-char="•">
        <style:list-level-properties text:list-level-position-and-space-mode="label-alignment">
          <style:list-level-label-alignment text:label-followed-by="listtab" fo:text-indent="-0.501cm" fo:margin-left="8.2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74z1" style:num-suffix="." text:bullet-char="•">
        <style:list-level-properties text:list-level-position-and-space-mode="label-alignment">
          <style:list-level-label-alignment text:label-followed-by="listtab" fo:text-indent="-0.614cm" fo:margin-left="3.062cm"/>
        </style:list-level-properties>
        <style:text-properties style:font-name="Times New Roman"/>
      </text:list-level-style-bullet>
      <text:list-level-style-bullet text:level="3" text:style-name="WW8Num174z1" style:num-suffix="." text:bullet-char="•">
        <style:list-level-properties text:list-level-position-and-space-mode="label-alignment">
          <style:list-level-label-alignment text:label-followed-by="listtab" fo:text-indent="-0.614cm" fo:margin-left="4.68cm"/>
        </style:list-level-properties>
        <style:text-properties style:font-name="Times New Roman"/>
      </text:list-level-style-bullet>
      <text:list-level-style-bullet text:level="4" text:style-name="WW8Num174z1" style:num-suffix="." text:bullet-char="•">
        <style:list-level-properties text:list-level-position-and-space-mode="label-alignment">
          <style:list-level-label-alignment text:label-followed-by="listtab" fo:text-indent="-0.614cm" fo:margin-left="6.295cm"/>
        </style:list-level-properties>
        <style:text-properties style:font-name="Times New Roman"/>
      </text:list-level-style-bullet>
      <text:list-level-style-bullet text:level="5" text:style-name="WW8Num174z1" style:num-suffix="." text:bullet-char="•">
        <style:list-level-properties text:list-level-position-and-space-mode="label-alignment">
          <style:list-level-label-alignment text:label-followed-by="listtab" fo:text-indent="-0.614cm" fo:margin-left="7.913cm"/>
        </style:list-level-properties>
        <style:text-properties style:font-name="Times New Roman"/>
      </text:list-level-style-bullet>
      <text:list-level-style-bullet text:level="6" text:style-name="WW8Num174z1" style:num-suffix="." text:bullet-char="•">
        <style:list-level-properties text:list-level-position-and-space-mode="label-alignment">
          <style:list-level-label-alignment text:label-followed-by="listtab" fo:text-indent="-0.614cm" fo:margin-left="9.53cm"/>
        </style:list-level-properties>
        <style:text-properties style:font-name="Times New Roman"/>
      </text:list-level-style-bullet>
      <text:list-level-style-bullet text:level="7" text:style-name="WW8Num174z1" style:num-suffix="." text:bullet-char="•">
        <style:list-level-properties text:list-level-position-and-space-mode="label-alignment">
          <style:list-level-label-alignment text:label-followed-by="listtab" fo:text-indent="-0.614cm" fo:margin-left="11.146cm"/>
        </style:list-level-properties>
        <style:text-properties style:font-name="Times New Roman"/>
      </text:list-level-style-bullet>
      <text:list-level-style-bullet text:level="8" text:style-name="WW8Num174z1" style:num-suffix="." text:bullet-char="•">
        <style:list-level-properties text:list-level-position-and-space-mode="label-alignment">
          <style:list-level-label-alignment text:label-followed-by="listtab" fo:text-indent="-0.614cm" fo:margin-left="12.764cm"/>
        </style:list-level-properties>
        <style:text-properties style:font-name="Times New Roman"/>
      </text:list-level-style-bullet>
      <text:list-level-style-bullet text:level="9" text:style-name="WW8Num174z1" style:num-suffix="." text:bullet-char="•">
        <style:list-level-properties text:list-level-position-and-space-mode="label-alignment">
          <style:list-level-label-alignment text:label-followed-by="listtab" fo:text-indent="-0.614cm" fo:margin-left="14.38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175z1" style:num-suffix="." text:bullet-char="•">
        <style:list-level-properties text:list-level-position-and-space-mode="label-alignment">
          <style:list-level-label-alignment text:label-followed-by="listtab" fo:text-indent="-0.501cm" fo:margin-left="1.54cm"/>
        </style:list-level-properties>
        <style:text-properties style:font-name="Times New Roman"/>
      </text:list-level-style-bullet>
      <text:list-level-style-bullet text:level="3" text:style-name="WW8Num175z1" style:num-suffix="." text:bullet-char="•">
        <style:list-level-properties text:list-level-position-and-space-mode="label-alignment">
          <style:list-level-label-alignment text:label-followed-by="listtab" fo:text-indent="-0.501cm" fo:margin-left="2.411cm"/>
        </style:list-level-properties>
        <style:text-properties style:font-name="Times New Roman"/>
      </text:list-level-style-bullet>
      <text:list-level-style-bullet text:level="4" text:style-name="WW8Num175z1" style:num-suffix="." text:bullet-char="•">
        <style:list-level-properties text:list-level-position-and-space-mode="label-alignment">
          <style:list-level-label-alignment text:label-followed-by="listtab" fo:text-indent="-0.501cm" fo:margin-left="3.283cm"/>
        </style:list-level-properties>
        <style:text-properties style:font-name="Times New Roman"/>
      </text:list-level-style-bullet>
      <text:list-level-style-bullet text:level="5" text:style-name="WW8Num175z1" style:num-suffix="." text:bullet-char="•">
        <style:list-level-properties text:list-level-position-and-space-mode="label-alignment">
          <style:list-level-label-alignment text:label-followed-by="listtab" fo:text-indent="-0.501cm" fo:margin-left="4.154cm"/>
        </style:list-level-properties>
        <style:text-properties style:font-name="Times New Roman"/>
      </text:list-level-style-bullet>
      <text:list-level-style-bullet text:level="6" text:style-name="WW8Num175z1" style:num-suffix="." text:bullet-char="•">
        <style:list-level-properties text:list-level-position-and-space-mode="label-alignment">
          <style:list-level-label-alignment text:label-followed-by="listtab" fo:text-indent="-0.501cm" fo:margin-left="5.025cm"/>
        </style:list-level-properties>
        <style:text-properties style:font-name="Times New Roman"/>
      </text:list-level-style-bullet>
      <text:list-level-style-bullet text:level="7" text:style-name="WW8Num175z1" style:num-suffix="." text:bullet-char="•">
        <style:list-level-properties text:list-level-position-and-space-mode="label-alignment">
          <style:list-level-label-alignment text:label-followed-by="listtab" fo:text-indent="-0.501cm" fo:margin-left="5.897cm"/>
        </style:list-level-properties>
        <style:text-properties style:font-name="Times New Roman"/>
      </text:list-level-style-bullet>
      <text:list-level-style-bullet text:level="8" text:style-name="WW8Num175z1" style:num-suffix="." text:bullet-char="•">
        <style:list-level-properties text:list-level-position-and-space-mode="label-alignment">
          <style:list-level-label-alignment text:label-followed-by="listtab" fo:text-indent="-0.501cm" fo:margin-left="6.766cm"/>
        </style:list-level-properties>
        <style:text-properties style:font-name="Times New Roman"/>
      </text:list-level-style-bullet>
      <text:list-level-style-bullet text:level="9" text:style-name="WW8Num175z1" style:num-suffix="." text:bullet-char="•">
        <style:list-level-properties text:list-level-position-and-space-mode="label-alignment">
          <style:list-level-label-alignment text:label-followed-by="listtab" fo:text-indent="-0.501cm" fo:margin-left="7.6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635cm" fo:margin-left="0.817cm"/>
        </style:list-level-properties>
        <style:text-properties style:font-name="Symbol"/>
      </text:list-level-style-bullet>
      <text:list-level-style-bullet text:level="2" text:style-name="WW8Num176z1" style:num-suffix="." text:bullet-char="•">
        <style:list-level-properties text:list-level-position-and-space-mode="label-alignment">
          <style:list-level-label-alignment text:label-followed-by="listtab" fo:text-indent="-0.635cm" fo:margin-left="1.854cm"/>
        </style:list-level-properties>
        <style:text-properties style:font-name="Times New Roman"/>
      </text:list-level-style-bullet>
      <text:list-level-style-bullet text:level="3" text:style-name="WW8Num176z1" style:num-suffix="." text:bullet-char="•">
        <style:list-level-properties text:list-level-position-and-space-mode="label-alignment">
          <style:list-level-label-alignment text:label-followed-by="listtab" fo:text-indent="-0.635cm" fo:margin-left="2.898cm"/>
        </style:list-level-properties>
        <style:text-properties style:font-name="Times New Roman"/>
      </text:list-level-style-bullet>
      <text:list-level-style-bullet text:level="4" text:style-name="WW8Num176z1" style:num-suffix="." text:bullet-char="•">
        <style:list-level-properties text:list-level-position-and-space-mode="label-alignment">
          <style:list-level-label-alignment text:label-followed-by="listtab" fo:text-indent="-0.635cm" fo:margin-left="3.942cm"/>
        </style:list-level-properties>
        <style:text-properties style:font-name="Times New Roman"/>
      </text:list-level-style-bullet>
      <text:list-level-style-bullet text:level="5" text:style-name="WW8Num176z1" style:num-suffix="." text:bullet-char="•">
        <style:list-level-properties text:list-level-position-and-space-mode="label-alignment">
          <style:list-level-label-alignment text:label-followed-by="listtab" fo:text-indent="-0.635cm" fo:margin-left="4.987cm"/>
        </style:list-level-properties>
        <style:text-properties style:font-name="Times New Roman"/>
      </text:list-level-style-bullet>
      <text:list-level-style-bullet text:level="6" text:style-name="WW8Num176z1" style:num-suffix="." text:bullet-char="•">
        <style:list-level-properties text:list-level-position-and-space-mode="label-alignment">
          <style:list-level-label-alignment text:label-followed-by="listtab" fo:text-indent="-0.635cm" fo:margin-left="6.031cm"/>
        </style:list-level-properties>
        <style:text-properties style:font-name="Times New Roman"/>
      </text:list-level-style-bullet>
      <text:list-level-style-bullet text:level="7" text:style-name="WW8Num176z1" style:num-suffix="." text:bullet-char="•">
        <style:list-level-properties text:list-level-position-and-space-mode="label-alignment">
          <style:list-level-label-alignment text:label-followed-by="listtab" fo:text-indent="-0.635cm" fo:margin-left="7.075cm"/>
        </style:list-level-properties>
        <style:text-properties style:font-name="Times New Roman"/>
      </text:list-level-style-bullet>
      <text:list-level-style-bullet text:level="8" text:style-name="WW8Num176z1" style:num-suffix="." text:bullet-char="•">
        <style:list-level-properties text:list-level-position-and-space-mode="label-alignment">
          <style:list-level-label-alignment text:label-followed-by="listtab" fo:text-indent="-0.635cm" fo:margin-left="8.119cm"/>
        </style:list-level-properties>
        <style:text-properties style:font-name="Times New Roman"/>
      </text:list-level-style-bullet>
      <text:list-level-style-bullet text:level="9" text:style-name="WW8Num176z1" style:num-suffix="." text:bullet-char="•">
        <style:list-level-properties text:list-level-position-and-space-mode="label-alignment">
          <style:list-level-label-alignment text:label-followed-by="listtab" fo:text-indent="-0.635cm" fo:margin-left="9.16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Calibri"/>
      </text:list-level-style-bullet>
      <text:list-level-style-bullet text:level="2" text:style-name="WW8Num177z1" style:num-suffix="." text:bullet-char="•">
        <style:list-level-properties text:list-level-position-and-space-mode="label-alignment">
          <style:list-level-label-alignment text:label-followed-by="listtab" fo:text-indent="-0.614cm" fo:margin-left="3.062cm"/>
        </style:list-level-properties>
        <style:text-properties style:font-name="Times New Roman"/>
      </text:list-level-style-bullet>
      <text:list-level-style-bullet text:level="3" text:style-name="WW8Num177z1" style:num-suffix="." text:bullet-char="•">
        <style:list-level-properties text:list-level-position-and-space-mode="label-alignment">
          <style:list-level-label-alignment text:label-followed-by="listtab" fo:text-indent="-0.614cm" fo:margin-left="4.68cm"/>
        </style:list-level-properties>
        <style:text-properties style:font-name="Times New Roman"/>
      </text:list-level-style-bullet>
      <text:list-level-style-bullet text:level="4" text:style-name="WW8Num177z1" style:num-suffix="." text:bullet-char="•">
        <style:list-level-properties text:list-level-position-and-space-mode="label-alignment">
          <style:list-level-label-alignment text:label-followed-by="listtab" fo:text-indent="-0.614cm" fo:margin-left="6.295cm"/>
        </style:list-level-properties>
        <style:text-properties style:font-name="Times New Roman"/>
      </text:list-level-style-bullet>
      <text:list-level-style-bullet text:level="5" text:style-name="WW8Num177z1" style:num-suffix="." text:bullet-char="•">
        <style:list-level-properties text:list-level-position-and-space-mode="label-alignment">
          <style:list-level-label-alignment text:label-followed-by="listtab" fo:text-indent="-0.614cm" fo:margin-left="7.913cm"/>
        </style:list-level-properties>
        <style:text-properties style:font-name="Times New Roman"/>
      </text:list-level-style-bullet>
      <text:list-level-style-bullet text:level="6" text:style-name="WW8Num177z1" style:num-suffix="." text:bullet-char="•">
        <style:list-level-properties text:list-level-position-and-space-mode="label-alignment">
          <style:list-level-label-alignment text:label-followed-by="listtab" fo:text-indent="-0.614cm" fo:margin-left="9.53cm"/>
        </style:list-level-properties>
        <style:text-properties style:font-name="Times New Roman"/>
      </text:list-level-style-bullet>
      <text:list-level-style-bullet text:level="7" text:style-name="WW8Num177z1" style:num-suffix="." text:bullet-char="•">
        <style:list-level-properties text:list-level-position-and-space-mode="label-alignment">
          <style:list-level-label-alignment text:label-followed-by="listtab" fo:text-indent="-0.614cm" fo:margin-left="11.146cm"/>
        </style:list-level-properties>
        <style:text-properties style:font-name="Times New Roman"/>
      </text:list-level-style-bullet>
      <text:list-level-style-bullet text:level="8" text:style-name="WW8Num177z1" style:num-suffix="." text:bullet-char="•">
        <style:list-level-properties text:list-level-position-and-space-mode="label-alignment">
          <style:list-level-label-alignment text:label-followed-by="listtab" fo:text-indent="-0.614cm" fo:margin-left="12.764cm"/>
        </style:list-level-properties>
        <style:text-properties style:font-name="Times New Roman"/>
      </text:list-level-style-bullet>
      <text:list-level-style-bullet text:level="9" text:style-name="WW8Num177z1" style:num-suffix="." text:bullet-char="•">
        <style:list-level-properties text:list-level-position-and-space-mode="label-alignment">
          <style:list-level-label-alignment text:label-followed-by="listtab" fo:text-indent="-0.614cm" fo:margin-left="14.38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1.27cm" fo:text-indent="-0.187cm" fo:margin-left="0.092cm"/>
        </style:list-level-properties>
        <style:text-properties style:font-name="Calibri"/>
      </text:list-level-style-bullet>
      <text:list-level-style-bullet text:level="2" text:style-name="WW8Num178z1" style:num-suffix="." text:bullet-char="•">
        <style:list-level-properties text:list-level-position-and-space-mode="label-alignment">
          <style:list-level-label-alignment text:label-followed-by="listtab" fo:text-indent="-0.187cm" fo:margin-left="1.625cm"/>
        </style:list-level-properties>
        <style:text-properties style:font-name="Times New Roman"/>
      </text:list-level-style-bullet>
      <text:list-level-style-bullet text:level="3" text:style-name="WW8Num178z1" style:num-suffix="." text:bullet-char="•">
        <style:list-level-properties text:list-level-position-and-space-mode="label-alignment">
          <style:list-level-label-alignment text:label-followed-by="listtab" fo:text-indent="-0.187cm" fo:margin-left="3.145cm"/>
        </style:list-level-properties>
        <style:text-properties style:font-name="Times New Roman"/>
      </text:list-level-style-bullet>
      <text:list-level-style-bullet text:level="4" text:style-name="WW8Num178z1" style:num-suffix="." text:bullet-char="•">
        <style:list-level-properties text:list-level-position-and-space-mode="label-alignment">
          <style:list-level-label-alignment text:label-followed-by="listtab" fo:text-indent="-0.187cm" fo:margin-left="4.665cm"/>
        </style:list-level-properties>
        <style:text-properties style:font-name="Times New Roman"/>
      </text:list-level-style-bullet>
      <text:list-level-style-bullet text:level="5" text:style-name="WW8Num178z1" style:num-suffix="." text:bullet-char="•">
        <style:list-level-properties text:list-level-position-and-space-mode="label-alignment">
          <style:list-level-label-alignment text:label-followed-by="listtab" fo:text-indent="-0.187cm" fo:margin-left="6.186cm"/>
        </style:list-level-properties>
        <style:text-properties style:font-name="Times New Roman"/>
      </text:list-level-style-bullet>
      <text:list-level-style-bullet text:level="6" text:style-name="WW8Num178z1" style:num-suffix="." text:bullet-char="•">
        <style:list-level-properties text:list-level-position-and-space-mode="label-alignment">
          <style:list-level-label-alignment text:label-followed-by="listtab" fo:text-indent="-0.187cm" fo:margin-left="7.706cm"/>
        </style:list-level-properties>
        <style:text-properties style:font-name="Times New Roman"/>
      </text:list-level-style-bullet>
      <text:list-level-style-bullet text:level="7" text:style-name="WW8Num178z1" style:num-suffix="." text:bullet-char="•">
        <style:list-level-properties text:list-level-position-and-space-mode="label-alignment">
          <style:list-level-label-alignment text:label-followed-by="listtab" fo:text-indent="-0.187cm" fo:margin-left="9.227cm"/>
        </style:list-level-properties>
        <style:text-properties style:font-name="Times New Roman"/>
      </text:list-level-style-bullet>
      <text:list-level-style-bullet text:level="8" text:style-name="WW8Num178z1" style:num-suffix="." text:bullet-char="•">
        <style:list-level-properties text:list-level-position-and-space-mode="label-alignment">
          <style:list-level-label-alignment text:label-followed-by="listtab" fo:text-indent="-0.187cm" fo:margin-left="10.746cm"/>
        </style:list-level-properties>
        <style:text-properties style:font-name="Times New Roman"/>
      </text:list-level-style-bullet>
      <text:list-level-style-bullet text:level="9" text:style-name="WW8Num178z1" style:num-suffix="." text:bullet-char="•">
        <style:list-level-properties text:list-level-position-and-space-mode="label-alignment">
          <style:list-level-label-alignment text:label-followed-by="listtab" fo:text-indent="-0.187cm" fo:margin-left="12.26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79z1" style:num-suffix="." text:bullet-char="•">
        <style:list-level-properties text:list-level-position-and-space-mode="label-alignment">
          <style:list-level-label-alignment text:label-followed-by="listtab" fo:text-indent="-0.614cm" fo:margin-left="2.415cm"/>
        </style:list-level-properties>
        <style:text-properties style:font-name="Times New Roman"/>
      </text:list-level-style-bullet>
      <text:list-level-style-bullet text:level="3" text:style-name="WW8Num179z1" style:num-suffix="." text:bullet-char="•">
        <style:list-level-properties text:list-level-position-and-space-mode="label-alignment">
          <style:list-level-label-alignment text:label-followed-by="listtab" fo:text-indent="-0.614cm" fo:margin-left="3.383cm"/>
        </style:list-level-properties>
        <style:text-properties style:font-name="Times New Roman"/>
      </text:list-level-style-bullet>
      <text:list-level-style-bullet text:level="4" text:style-name="WW8Num179z1" style:num-suffix="." text:bullet-char="•">
        <style:list-level-properties text:list-level-position-and-space-mode="label-alignment">
          <style:list-level-label-alignment text:label-followed-by="listtab" fo:text-indent="-0.614cm" fo:margin-left="4.352cm"/>
        </style:list-level-properties>
        <style:text-properties style:font-name="Times New Roman"/>
      </text:list-level-style-bullet>
      <text:list-level-style-bullet text:level="5" text:style-name="WW8Num179z1" style:num-suffix="." text:bullet-char="•">
        <style:list-level-properties text:list-level-position-and-space-mode="label-alignment">
          <style:list-level-label-alignment text:label-followed-by="listtab" fo:text-indent="-0.614cm" fo:margin-left="5.32cm"/>
        </style:list-level-properties>
        <style:text-properties style:font-name="Times New Roman"/>
      </text:list-level-style-bullet>
      <text:list-level-style-bullet text:level="6" text:style-name="WW8Num179z1" style:num-suffix="." text:bullet-char="•">
        <style:list-level-properties text:list-level-position-and-space-mode="label-alignment">
          <style:list-level-label-alignment text:label-followed-by="listtab" fo:text-indent="-0.614cm" fo:margin-left="6.29cm"/>
        </style:list-level-properties>
        <style:text-properties style:font-name="Times New Roman"/>
      </text:list-level-style-bullet>
      <text:list-level-style-bullet text:level="7" text:style-name="WW8Num179z1" style:num-suffix="." text:bullet-char="•">
        <style:list-level-properties text:list-level-position-and-space-mode="label-alignment">
          <style:list-level-label-alignment text:label-followed-by="listtab" fo:text-indent="-0.614cm" fo:margin-left="7.258cm"/>
        </style:list-level-properties>
        <style:text-properties style:font-name="Times New Roman"/>
      </text:list-level-style-bullet>
      <text:list-level-style-bullet text:level="8" text:style-name="WW8Num179z1" style:num-suffix="." text:bullet-char="•">
        <style:list-level-properties text:list-level-position-and-space-mode="label-alignment">
          <style:list-level-label-alignment text:label-followed-by="listtab" fo:text-indent="-0.614cm" fo:margin-left="8.227cm"/>
        </style:list-level-properties>
        <style:text-properties style:font-name="Times New Roman"/>
      </text:list-level-style-bullet>
      <text:list-level-style-bullet text:level="9" text:style-name="WW8Num179z1" style:num-suffix="." text:bullet-char="•">
        <style:list-level-properties text:list-level-position-and-space-mode="label-alignment">
          <style:list-level-label-alignment text:label-followed-by="listtab" fo:text-indent="-0.614cm" fo:margin-left="9.1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1.27cm" fo:text-indent="-0.187cm" fo:margin-left="0.185cm"/>
        </style:list-level-properties>
        <style:text-properties style:font-name="Calibri"/>
      </text:list-level-style-bullet>
      <text:list-level-style-bullet text:level="2" text:style-name="WW8Num180z1" style:num-suffix="." text:bullet-char="•">
        <style:list-level-properties text:list-level-position-and-space-mode="label-alignment">
          <style:list-level-label-alignment text:label-followed-by="listtab" fo:text-indent="-0.187cm" fo:margin-left="0.527cm"/>
        </style:list-level-properties>
        <style:text-properties style:font-name="Times New Roman"/>
      </text:list-level-style-bullet>
      <text:list-level-style-bullet text:level="3" text:style-name="WW8Num180z1" style:num-suffix="." text:bullet-char="•">
        <style:list-level-properties text:list-level-position-and-space-mode="label-alignment">
          <style:list-level-label-alignment text:label-followed-by="listtab" fo:text-indent="-0.187cm" fo:margin-left="0.878cm"/>
        </style:list-level-properties>
        <style:text-properties style:font-name="Times New Roman"/>
      </text:list-level-style-bullet>
      <text:list-level-style-bullet text:level="4" text:style-name="WW8Num180z1" style:num-suffix="." text:bullet-char="•">
        <style:list-level-properties text:list-level-position-and-space-mode="label-alignment">
          <style:list-level-label-alignment text:label-followed-by="listtab" fo:text-indent="-0.187cm" fo:margin-left="1.229cm"/>
        </style:list-level-properties>
        <style:text-properties style:font-name="Times New Roman"/>
      </text:list-level-style-bullet>
      <text:list-level-style-bullet text:level="5" text:style-name="WW8Num180z1" style:num-suffix="." text:bullet-char="•">
        <style:list-level-properties text:list-level-position-and-space-mode="label-alignment">
          <style:list-level-label-alignment text:label-followed-by="listtab" fo:text-indent="-0.187cm" fo:margin-left="1.582cm"/>
        </style:list-level-properties>
        <style:text-properties style:font-name="Times New Roman"/>
      </text:list-level-style-bullet>
      <text:list-level-style-bullet text:level="6" text:style-name="WW8Num180z1" style:num-suffix="." text:bullet-char="•">
        <style:list-level-properties text:list-level-position-and-space-mode="label-alignment">
          <style:list-level-label-alignment text:label-followed-by="listtab" fo:text-indent="-0.187cm" fo:margin-left="1.933cm"/>
        </style:list-level-properties>
        <style:text-properties style:font-name="Times New Roman"/>
      </text:list-level-style-bullet>
      <text:list-level-style-bullet text:level="7" text:style-name="WW8Num180z1" style:num-suffix="." text:bullet-char="•">
        <style:list-level-properties text:list-level-position-and-space-mode="label-alignment">
          <style:list-level-label-alignment text:label-followed-by="listtab" fo:text-indent="-0.187cm" fo:margin-left="2.284cm"/>
        </style:list-level-properties>
        <style:text-properties style:font-name="Times New Roman"/>
      </text:list-level-style-bullet>
      <text:list-level-style-bullet text:level="8" text:style-name="WW8Num180z1" style:num-suffix="." text:bullet-char="•">
        <style:list-level-properties text:list-level-position-and-space-mode="label-alignment">
          <style:list-level-label-alignment text:label-followed-by="listtab" fo:text-indent="-0.187cm" fo:margin-left="2.635cm"/>
        </style:list-level-properties>
        <style:text-properties style:font-name="Times New Roman"/>
      </text:list-level-style-bullet>
      <text:list-level-style-bullet text:level="9" text:style-name="WW8Num180z1" style:num-suffix="." text:bullet-char="•">
        <style:list-level-properties text:list-level-position-and-space-mode="label-alignment">
          <style:list-level-label-alignment text:label-followed-by="listtab" fo:text-indent="-0.187cm" fo:margin-left="2.98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181z1" style:num-suffix="." text:bullet-char="•">
        <style:list-level-properties text:list-level-position-and-space-mode="label-alignment">
          <style:list-level-label-alignment text:label-followed-by="listtab" fo:text-indent="-0.635cm" fo:margin-left="1.746cm"/>
        </style:list-level-properties>
        <style:text-properties style:font-name="Times New Roman"/>
      </text:list-level-style-bullet>
      <text:list-level-style-bullet text:level="3" text:style-name="WW8Num181z1" style:num-suffix="." text:bullet-char="•">
        <style:list-level-properties text:list-level-position-and-space-mode="label-alignment">
          <style:list-level-label-alignment text:label-followed-by="listtab" fo:text-indent="-0.635cm" fo:margin-left="2.683cm"/>
        </style:list-level-properties>
        <style:text-properties style:font-name="Times New Roman"/>
      </text:list-level-style-bullet>
      <text:list-level-style-bullet text:level="4" text:style-name="WW8Num181z1" style:num-suffix="." text:bullet-char="•">
        <style:list-level-properties text:list-level-position-and-space-mode="label-alignment">
          <style:list-level-label-alignment text:label-followed-by="listtab" fo:text-indent="-0.635cm" fo:margin-left="3.62cm"/>
        </style:list-level-properties>
        <style:text-properties style:font-name="Times New Roman"/>
      </text:list-level-style-bullet>
      <text:list-level-style-bullet text:level="5" text:style-name="WW8Num181z1" style:num-suffix="." text:bullet-char="•">
        <style:list-level-properties text:list-level-position-and-space-mode="label-alignment">
          <style:list-level-label-alignment text:label-followed-by="listtab" fo:text-indent="-0.635cm" fo:margin-left="4.554cm"/>
        </style:list-level-properties>
        <style:text-properties style:font-name="Times New Roman"/>
      </text:list-level-style-bullet>
      <text:list-level-style-bullet text:level="6" text:style-name="WW8Num181z1" style:num-suffix="." text:bullet-char="•">
        <style:list-level-properties text:list-level-position-and-space-mode="label-alignment">
          <style:list-level-label-alignment text:label-followed-by="listtab" fo:text-indent="-0.635cm" fo:margin-left="5.491cm"/>
        </style:list-level-properties>
        <style:text-properties style:font-name="Times New Roman"/>
      </text:list-level-style-bullet>
      <text:list-level-style-bullet text:level="7" text:style-name="WW8Num181z1" style:num-suffix="." text:bullet-char="•">
        <style:list-level-properties text:list-level-position-and-space-mode="label-alignment">
          <style:list-level-label-alignment text:label-followed-by="listtab" fo:text-indent="-0.635cm" fo:margin-left="6.428cm"/>
        </style:list-level-properties>
        <style:text-properties style:font-name="Times New Roman"/>
      </text:list-level-style-bullet>
      <text:list-level-style-bullet text:level="8" text:style-name="WW8Num181z1" style:num-suffix="." text:bullet-char="•">
        <style:list-level-properties text:list-level-position-and-space-mode="label-alignment">
          <style:list-level-label-alignment text:label-followed-by="listtab" fo:text-indent="-0.635cm" fo:margin-left="7.364cm"/>
        </style:list-level-properties>
        <style:text-properties style:font-name="Times New Roman"/>
      </text:list-level-style-bullet>
      <text:list-level-style-bullet text:level="9" text:style-name="WW8Num181z1" style:num-suffix="." text:bullet-char="•">
        <style:list-level-properties text:list-level-position-and-space-mode="label-alignment">
          <style:list-level-label-alignment text:label-followed-by="listtab" fo:text-indent="-0.635cm" fo:margin-left="8.2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fo:text-indent="-0.635cm" fo:margin-left="1.452cm"/>
        </style:list-level-properties>
        <style:text-properties style:font-name="Symbol"/>
      </text:list-level-style-bullet>
      <text:list-level-style-bullet text:level="2" text:style-name="WW8Num182z1" style:num-suffix="." text:bullet-char="•">
        <style:list-level-properties text:list-level-position-and-space-mode="label-alignment">
          <style:list-level-label-alignment text:label-followed-by="listtab" fo:text-indent="-0.635cm" fo:margin-left="2.671cm"/>
        </style:list-level-properties>
        <style:text-properties style:font-name="Times New Roman"/>
      </text:list-level-style-bullet>
      <text:list-level-style-bullet text:level="3" text:style-name="WW8Num182z1" style:num-suffix="." text:bullet-char="•">
        <style:list-level-properties text:list-level-position-and-space-mode="label-alignment">
          <style:list-level-label-alignment text:label-followed-by="listtab" fo:text-indent="-0.635cm" fo:margin-left="3.896cm"/>
        </style:list-level-properties>
        <style:text-properties style:font-name="Times New Roman"/>
      </text:list-level-style-bullet>
      <text:list-level-style-bullet text:level="4" text:style-name="WW8Num182z1" style:num-suffix="." text:bullet-char="•">
        <style:list-level-properties text:list-level-position-and-space-mode="label-alignment">
          <style:list-level-label-alignment text:label-followed-by="listtab" fo:text-indent="-0.635cm" fo:margin-left="5.121cm"/>
        </style:list-level-properties>
        <style:text-properties style:font-name="Times New Roman"/>
      </text:list-level-style-bullet>
      <text:list-level-style-bullet text:level="5" text:style-name="WW8Num182z1" style:num-suffix="." text:bullet-char="•">
        <style:list-level-properties text:list-level-position-and-space-mode="label-alignment">
          <style:list-level-label-alignment text:label-followed-by="listtab" fo:text-indent="-0.635cm" fo:margin-left="6.346cm"/>
        </style:list-level-properties>
        <style:text-properties style:font-name="Times New Roman"/>
      </text:list-level-style-bullet>
      <text:list-level-style-bullet text:level="6" text:style-name="WW8Num182z1" style:num-suffix="." text:bullet-char="•">
        <style:list-level-properties text:list-level-position-and-space-mode="label-alignment">
          <style:list-level-label-alignment text:label-followed-by="listtab" fo:text-indent="-0.635cm" fo:margin-left="7.572cm"/>
        </style:list-level-properties>
        <style:text-properties style:font-name="Times New Roman"/>
      </text:list-level-style-bullet>
      <text:list-level-style-bullet text:level="7" text:style-name="WW8Num182z1" style:num-suffix="." text:bullet-char="•">
        <style:list-level-properties text:list-level-position-and-space-mode="label-alignment">
          <style:list-level-label-alignment text:label-followed-by="listtab" fo:text-indent="-0.635cm" fo:margin-left="8.797cm"/>
        </style:list-level-properties>
        <style:text-properties style:font-name="Times New Roman"/>
      </text:list-level-style-bullet>
      <text:list-level-style-bullet text:level="8" text:style-name="WW8Num182z1" style:num-suffix="." text:bullet-char="•">
        <style:list-level-properties text:list-level-position-and-space-mode="label-alignment">
          <style:list-level-label-alignment text:label-followed-by="listtab" fo:text-indent="-0.635cm" fo:margin-left="10.022cm"/>
        </style:list-level-properties>
        <style:text-properties style:font-name="Times New Roman"/>
      </text:list-level-style-bullet>
      <text:list-level-style-bullet text:level="9" text:style-name="WW8Num182z1" style:num-suffix="." text:bullet-char="•">
        <style:list-level-properties text:list-level-position-and-space-mode="label-alignment">
          <style:list-level-label-alignment text:label-followed-by="listtab" fo:text-indent="-0.635cm" fo:margin-left="11.24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bullet text:level="1" text:style-name="WW8Num183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183z1" style:num-suffix="." text:bullet-char="o">
        <style:list-level-properties text:list-level-position-and-space-mode="label-alignment">
          <style:list-level-label-alignment text:label-followed-by="listtab" fo:text-indent="-0.635cm" fo:margin-left="2.087cm"/>
        </style:list-level-properties>
        <style:text-properties style:font-name="Courier New1"/>
      </text:list-level-style-bullet>
      <text:list-level-style-bullet text:level="3" text:style-name="WW8Num183z2" style:num-suffix="." text:bullet-char="•">
        <style:list-level-properties text:list-level-position-and-space-mode="label-alignment">
          <style:list-level-label-alignment text:label-followed-by="listtab" fo:text-indent="-0.635cm" fo:margin-left="2.979cm"/>
        </style:list-level-properties>
        <style:text-properties style:font-name="Times New Roman"/>
      </text:list-level-style-bullet>
      <text:list-level-style-bullet text:level="4" text:style-name="WW8Num183z2" style:num-suffix="." text:bullet-char="•">
        <style:list-level-properties text:list-level-position-and-space-mode="label-alignment">
          <style:list-level-label-alignment text:label-followed-by="listtab" fo:text-indent="-0.635cm" fo:margin-left="3.879cm"/>
        </style:list-level-properties>
        <style:text-properties style:font-name="Times New Roman"/>
      </text:list-level-style-bullet>
      <text:list-level-style-bullet text:level="5" text:style-name="WW8Num183z2" style:num-suffix="." text:bullet-char="•">
        <style:list-level-properties text:list-level-position-and-space-mode="label-alignment">
          <style:list-level-label-alignment text:label-followed-by="listtab" fo:text-indent="-0.635cm" fo:margin-left="4.778cm"/>
        </style:list-level-properties>
        <style:text-properties style:font-name="Times New Roman"/>
      </text:list-level-style-bullet>
      <text:list-level-style-bullet text:level="6" text:style-name="WW8Num183z2" style:num-suffix="." text:bullet-char="•">
        <style:list-level-properties text:list-level-position-and-space-mode="label-alignment">
          <style:list-level-label-alignment text:label-followed-by="listtab" fo:text-indent="-0.635cm" fo:margin-left="5.676cm"/>
        </style:list-level-properties>
        <style:text-properties style:font-name="Times New Roman"/>
      </text:list-level-style-bullet>
      <text:list-level-style-bullet text:level="7" text:style-name="WW8Num183z2" style:num-suffix="." text:bullet-char="•">
        <style:list-level-properties text:list-level-position-and-space-mode="label-alignment">
          <style:list-level-label-alignment text:label-followed-by="listtab" fo:text-indent="-0.635cm" fo:margin-left="6.576cm"/>
        </style:list-level-properties>
        <style:text-properties style:font-name="Times New Roman"/>
      </text:list-level-style-bullet>
      <text:list-level-style-bullet text:level="8" text:style-name="WW8Num183z2" style:num-suffix="." text:bullet-char="•">
        <style:list-level-properties text:list-level-position-and-space-mode="label-alignment">
          <style:list-level-label-alignment text:label-followed-by="listtab" fo:text-indent="-0.635cm" fo:margin-left="7.475cm"/>
        </style:list-level-properties>
        <style:text-properties style:font-name="Times New Roman"/>
      </text:list-level-style-bullet>
      <text:list-level-style-bullet text:level="9" text:style-name="WW8Num183z2" style:num-suffix="." text:bullet-char="•">
        <style:list-level-properties text:list-level-position-and-space-mode="label-alignment">
          <style:list-level-label-alignment text:label-followed-by="listtab" fo:text-indent="-0.635cm" fo:margin-left="8.37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184z1" style:num-suffix="." text:bullet-char="•">
        <style:list-level-properties text:list-level-position-and-space-mode="label-alignment">
          <style:list-level-label-alignment text:label-followed-by="listtab" fo:text-indent="-0.635cm" fo:margin-left="1.746cm"/>
        </style:list-level-properties>
        <style:text-properties style:font-name="Times New Roman"/>
      </text:list-level-style-bullet>
      <text:list-level-style-bullet text:level="3" text:style-name="WW8Num184z1" style:num-suffix="." text:bullet-char="•">
        <style:list-level-properties text:list-level-position-and-space-mode="label-alignment">
          <style:list-level-label-alignment text:label-followed-by="listtab" fo:text-indent="-0.635cm" fo:margin-left="2.683cm"/>
        </style:list-level-properties>
        <style:text-properties style:font-name="Times New Roman"/>
      </text:list-level-style-bullet>
      <text:list-level-style-bullet text:level="4" text:style-name="WW8Num184z1" style:num-suffix="." text:bullet-char="•">
        <style:list-level-properties text:list-level-position-and-space-mode="label-alignment">
          <style:list-level-label-alignment text:label-followed-by="listtab" fo:text-indent="-0.635cm" fo:margin-left="3.62cm"/>
        </style:list-level-properties>
        <style:text-properties style:font-name="Times New Roman"/>
      </text:list-level-style-bullet>
      <text:list-level-style-bullet text:level="5" text:style-name="WW8Num184z1" style:num-suffix="." text:bullet-char="•">
        <style:list-level-properties text:list-level-position-and-space-mode="label-alignment">
          <style:list-level-label-alignment text:label-followed-by="listtab" fo:text-indent="-0.635cm" fo:margin-left="4.554cm"/>
        </style:list-level-properties>
        <style:text-properties style:font-name="Times New Roman"/>
      </text:list-level-style-bullet>
      <text:list-level-style-bullet text:level="6" text:style-name="WW8Num184z1" style:num-suffix="." text:bullet-char="•">
        <style:list-level-properties text:list-level-position-and-space-mode="label-alignment">
          <style:list-level-label-alignment text:label-followed-by="listtab" fo:text-indent="-0.635cm" fo:margin-left="5.491cm"/>
        </style:list-level-properties>
        <style:text-properties style:font-name="Times New Roman"/>
      </text:list-level-style-bullet>
      <text:list-level-style-bullet text:level="7" text:style-name="WW8Num184z1" style:num-suffix="." text:bullet-char="•">
        <style:list-level-properties text:list-level-position-and-space-mode="label-alignment">
          <style:list-level-label-alignment text:label-followed-by="listtab" fo:text-indent="-0.635cm" fo:margin-left="6.428cm"/>
        </style:list-level-properties>
        <style:text-properties style:font-name="Times New Roman"/>
      </text:list-level-style-bullet>
      <text:list-level-style-bullet text:level="8" text:style-name="WW8Num184z1" style:num-suffix="." text:bullet-char="•">
        <style:list-level-properties text:list-level-position-and-space-mode="label-alignment">
          <style:list-level-label-alignment text:label-followed-by="listtab" fo:text-indent="-0.635cm" fo:margin-left="7.364cm"/>
        </style:list-level-properties>
        <style:text-properties style:font-name="Times New Roman"/>
      </text:list-level-style-bullet>
      <text:list-level-style-bullet text:level="9" text:style-name="WW8Num184z1" style:num-suffix="." text:bullet-char="•">
        <style:list-level-properties text:list-level-position-and-space-mode="label-alignment">
          <style:list-level-label-alignment text:label-followed-by="listtab" fo:text-indent="-0.635cm" fo:margin-left="8.2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185z1" style:num-suffix="." text:bullet-char="•">
        <style:list-level-properties text:list-level-position-and-space-mode="label-alignment">
          <style:list-level-label-alignment text:label-followed-by="listtab" fo:text-indent="-0.501cm" fo:margin-left="1.54cm"/>
        </style:list-level-properties>
        <style:text-properties style:font-name="Times New Roman"/>
      </text:list-level-style-bullet>
      <text:list-level-style-bullet text:level="3" text:style-name="WW8Num185z1" style:num-suffix="." text:bullet-char="•">
        <style:list-level-properties text:list-level-position-and-space-mode="label-alignment">
          <style:list-level-label-alignment text:label-followed-by="listtab" fo:text-indent="-0.501cm" fo:margin-left="2.411cm"/>
        </style:list-level-properties>
        <style:text-properties style:font-name="Times New Roman"/>
      </text:list-level-style-bullet>
      <text:list-level-style-bullet text:level="4" text:style-name="WW8Num185z1" style:num-suffix="." text:bullet-char="•">
        <style:list-level-properties text:list-level-position-and-space-mode="label-alignment">
          <style:list-level-label-alignment text:label-followed-by="listtab" fo:text-indent="-0.501cm" fo:margin-left="3.283cm"/>
        </style:list-level-properties>
        <style:text-properties style:font-name="Times New Roman"/>
      </text:list-level-style-bullet>
      <text:list-level-style-bullet text:level="5" text:style-name="WW8Num185z1" style:num-suffix="." text:bullet-char="•">
        <style:list-level-properties text:list-level-position-and-space-mode="label-alignment">
          <style:list-level-label-alignment text:label-followed-by="listtab" fo:text-indent="-0.501cm" fo:margin-left="4.154cm"/>
        </style:list-level-properties>
        <style:text-properties style:font-name="Times New Roman"/>
      </text:list-level-style-bullet>
      <text:list-level-style-bullet text:level="6" text:style-name="WW8Num185z1" style:num-suffix="." text:bullet-char="•">
        <style:list-level-properties text:list-level-position-and-space-mode="label-alignment">
          <style:list-level-label-alignment text:label-followed-by="listtab" fo:text-indent="-0.501cm" fo:margin-left="5.025cm"/>
        </style:list-level-properties>
        <style:text-properties style:font-name="Times New Roman"/>
      </text:list-level-style-bullet>
      <text:list-level-style-bullet text:level="7" text:style-name="WW8Num185z1" style:num-suffix="." text:bullet-char="•">
        <style:list-level-properties text:list-level-position-and-space-mode="label-alignment">
          <style:list-level-label-alignment text:label-followed-by="listtab" fo:text-indent="-0.501cm" fo:margin-left="5.897cm"/>
        </style:list-level-properties>
        <style:text-properties style:font-name="Times New Roman"/>
      </text:list-level-style-bullet>
      <text:list-level-style-bullet text:level="8" text:style-name="WW8Num185z1" style:num-suffix="." text:bullet-char="•">
        <style:list-level-properties text:list-level-position-and-space-mode="label-alignment">
          <style:list-level-label-alignment text:label-followed-by="listtab" fo:text-indent="-0.501cm" fo:margin-left="6.766cm"/>
        </style:list-level-properties>
        <style:text-properties style:font-name="Times New Roman"/>
      </text:list-level-style-bullet>
      <text:list-level-style-bullet text:level="9" text:style-name="WW8Num185z1" style:num-suffix="." text:bullet-char="•">
        <style:list-level-properties text:list-level-position-and-space-mode="label-alignment">
          <style:list-level-label-alignment text:label-followed-by="listtab" fo:text-indent="-0.501cm" fo:margin-left="7.6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186z1" style:num-suffix="." text:bullet-char="•">
        <style:list-level-properties text:list-level-position-and-space-mode="label-alignment">
          <style:list-level-label-alignment text:label-followed-by="listtab" fo:text-indent="-0.501cm" fo:margin-left="1.621cm"/>
        </style:list-level-properties>
        <style:text-properties style:font-name="Times New Roman"/>
      </text:list-level-style-bullet>
      <text:list-level-style-bullet text:level="3" text:style-name="WW8Num186z1" style:num-suffix="." text:bullet-char="•">
        <style:list-level-properties text:list-level-position-and-space-mode="label-alignment">
          <style:list-level-label-alignment text:label-followed-by="listtab" fo:text-indent="-0.501cm" fo:margin-left="2.574cm"/>
        </style:list-level-properties>
        <style:text-properties style:font-name="Times New Roman"/>
      </text:list-level-style-bullet>
      <text:list-level-style-bullet text:level="4" text:style-name="WW8Num186z1" style:num-suffix="." text:bullet-char="•">
        <style:list-level-properties text:list-level-position-and-space-mode="label-alignment">
          <style:list-level-label-alignment text:label-followed-by="listtab" fo:text-indent="-0.501cm" fo:margin-left="3.526cm"/>
        </style:list-level-properties>
        <style:text-properties style:font-name="Times New Roman"/>
      </text:list-level-style-bullet>
      <text:list-level-style-bullet text:level="5" text:style-name="WW8Num186z1" style:num-suffix="." text:bullet-char="•">
        <style:list-level-properties text:list-level-position-and-space-mode="label-alignment">
          <style:list-level-label-alignment text:label-followed-by="listtab" fo:text-indent="-0.501cm" fo:margin-left="4.477cm"/>
        </style:list-level-properties>
        <style:text-properties style:font-name="Times New Roman"/>
      </text:list-level-style-bullet>
      <text:list-level-style-bullet text:level="6" text:style-name="WW8Num186z1" style:num-suffix="." text:bullet-char="•">
        <style:list-level-properties text:list-level-position-and-space-mode="label-alignment">
          <style:list-level-label-alignment text:label-followed-by="listtab" fo:text-indent="-0.501cm" fo:margin-left="5.429cm"/>
        </style:list-level-properties>
        <style:text-properties style:font-name="Times New Roman"/>
      </text:list-level-style-bullet>
      <text:list-level-style-bullet text:level="7" text:style-name="WW8Num186z1" style:num-suffix="." text:bullet-char="•">
        <style:list-level-properties text:list-level-position-and-space-mode="label-alignment">
          <style:list-level-label-alignment text:label-followed-by="listtab" fo:text-indent="-0.501cm" fo:margin-left="6.382cm"/>
        </style:list-level-properties>
        <style:text-properties style:font-name="Times New Roman"/>
      </text:list-level-style-bullet>
      <text:list-level-style-bullet text:level="8" text:style-name="WW8Num186z1" style:num-suffix="." text:bullet-char="•">
        <style:list-level-properties text:list-level-position-and-space-mode="label-alignment">
          <style:list-level-label-alignment text:label-followed-by="listtab" fo:text-indent="-0.501cm" fo:margin-left="7.332cm"/>
        </style:list-level-properties>
        <style:text-properties style:font-name="Times New Roman"/>
      </text:list-level-style-bullet>
      <text:list-level-style-bullet text:level="9" text:style-name="WW8Num186z1" style:num-suffix="." text:bullet-char="•">
        <style:list-level-properties text:list-level-position-and-space-mode="label-alignment">
          <style:list-level-label-alignment text:label-followed-by="listtab" fo:text-indent="-0.501cm" fo:margin-left="8.2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635cm" fo:margin-left="1.362cm"/>
        </style:list-level-properties>
        <style:text-properties style:font-name="Symbol"/>
      </text:list-level-style-bullet>
      <text:list-level-style-bullet text:level="2" text:style-name="WW8Num187z1" style:num-suffix="." text:bullet-char="•">
        <style:list-level-properties text:list-level-position-and-space-mode="label-alignment">
          <style:list-level-label-alignment text:label-followed-by="listtab" fo:text-indent="-0.635cm" fo:margin-left="2.692cm"/>
        </style:list-level-properties>
        <style:text-properties style:font-name="Times New Roman"/>
      </text:list-level-style-bullet>
      <text:list-level-style-bullet text:level="3" text:style-name="WW8Num187z1" style:num-suffix="." text:bullet-char="•">
        <style:list-level-properties text:list-level-position-and-space-mode="label-alignment">
          <style:list-level-label-alignment text:label-followed-by="listtab" fo:text-indent="-0.635cm" fo:margin-left="4.009cm"/>
        </style:list-level-properties>
        <style:text-properties style:font-name="Times New Roman"/>
      </text:list-level-style-bullet>
      <text:list-level-style-bullet text:level="4" text:style-name="WW8Num187z1" style:num-suffix="." text:bullet-char="•">
        <style:list-level-properties text:list-level-position-and-space-mode="label-alignment">
          <style:list-level-label-alignment text:label-followed-by="listtab" fo:text-indent="-0.635cm" fo:margin-left="5.325cm"/>
        </style:list-level-properties>
        <style:text-properties style:font-name="Times New Roman"/>
      </text:list-level-style-bullet>
      <text:list-level-style-bullet text:level="5" text:style-name="WW8Num187z1" style:num-suffix="." text:bullet-char="•">
        <style:list-level-properties text:list-level-position-and-space-mode="label-alignment">
          <style:list-level-label-alignment text:label-followed-by="listtab" fo:text-indent="-0.635cm" fo:margin-left="6.643cm"/>
        </style:list-level-properties>
        <style:text-properties style:font-name="Times New Roman"/>
      </text:list-level-style-bullet>
      <text:list-level-style-bullet text:level="6" text:style-name="WW8Num187z1" style:num-suffix="." text:bullet-char="•">
        <style:list-level-properties text:list-level-position-and-space-mode="label-alignment">
          <style:list-level-label-alignment text:label-followed-by="listtab" fo:text-indent="-0.635cm" fo:margin-left="7.96cm"/>
        </style:list-level-properties>
        <style:text-properties style:font-name="Times New Roman"/>
      </text:list-level-style-bullet>
      <text:list-level-style-bullet text:level="7" text:style-name="WW8Num187z1" style:num-suffix="." text:bullet-char="•">
        <style:list-level-properties text:list-level-position-and-space-mode="label-alignment">
          <style:list-level-label-alignment text:label-followed-by="listtab" fo:text-indent="-0.635cm" fo:margin-left="9.276cm"/>
        </style:list-level-properties>
        <style:text-properties style:font-name="Times New Roman"/>
      </text:list-level-style-bullet>
      <text:list-level-style-bullet text:level="8" text:style-name="WW8Num187z1" style:num-suffix="." text:bullet-char="•">
        <style:list-level-properties text:list-level-position-and-space-mode="label-alignment">
          <style:list-level-label-alignment text:label-followed-by="listtab" fo:text-indent="-0.635cm" fo:margin-left="10.594cm"/>
        </style:list-level-properties>
        <style:text-properties style:font-name="Times New Roman"/>
      </text:list-level-style-bullet>
      <text:list-level-style-bullet text:level="9" text:style-name="WW8Num187z1" style:num-suffix="." text:bullet-char="•">
        <style:list-level-properties text:list-level-position-and-space-mode="label-alignment">
          <style:list-level-label-alignment text:label-followed-by="listtab" fo:text-indent="-0.635cm" fo:margin-left="11.91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188z1" style:num-suffix="." text:bullet-char="•">
        <style:list-level-properties text:list-level-position-and-space-mode="label-alignment">
          <style:list-level-label-alignment text:label-followed-by="listtab" fo:text-indent="-0.614cm" fo:margin-left="3.062cm"/>
        </style:list-level-properties>
        <style:text-properties style:font-name="Times New Roman"/>
      </text:list-level-style-bullet>
      <text:list-level-style-bullet text:level="3" text:style-name="WW8Num188z1" style:num-suffix="." text:bullet-char="•">
        <style:list-level-properties text:list-level-position-and-space-mode="label-alignment">
          <style:list-level-label-alignment text:label-followed-by="listtab" fo:text-indent="-0.614cm" fo:margin-left="4.68cm"/>
        </style:list-level-properties>
        <style:text-properties style:font-name="Times New Roman"/>
      </text:list-level-style-bullet>
      <text:list-level-style-bullet text:level="4" text:style-name="WW8Num188z1" style:num-suffix="." text:bullet-char="•">
        <style:list-level-properties text:list-level-position-and-space-mode="label-alignment">
          <style:list-level-label-alignment text:label-followed-by="listtab" fo:text-indent="-0.614cm" fo:margin-left="6.295cm"/>
        </style:list-level-properties>
        <style:text-properties style:font-name="Times New Roman"/>
      </text:list-level-style-bullet>
      <text:list-level-style-bullet text:level="5" text:style-name="WW8Num188z1" style:num-suffix="." text:bullet-char="•">
        <style:list-level-properties text:list-level-position-and-space-mode="label-alignment">
          <style:list-level-label-alignment text:label-followed-by="listtab" fo:text-indent="-0.614cm" fo:margin-left="7.913cm"/>
        </style:list-level-properties>
        <style:text-properties style:font-name="Times New Roman"/>
      </text:list-level-style-bullet>
      <text:list-level-style-bullet text:level="6" text:style-name="WW8Num188z1" style:num-suffix="." text:bullet-char="•">
        <style:list-level-properties text:list-level-position-and-space-mode="label-alignment">
          <style:list-level-label-alignment text:label-followed-by="listtab" fo:text-indent="-0.614cm" fo:margin-left="9.53cm"/>
        </style:list-level-properties>
        <style:text-properties style:font-name="Times New Roman"/>
      </text:list-level-style-bullet>
      <text:list-level-style-bullet text:level="7" text:style-name="WW8Num188z1" style:num-suffix="." text:bullet-char="•">
        <style:list-level-properties text:list-level-position-and-space-mode="label-alignment">
          <style:list-level-label-alignment text:label-followed-by="listtab" fo:text-indent="-0.614cm" fo:margin-left="11.146cm"/>
        </style:list-level-properties>
        <style:text-properties style:font-name="Times New Roman"/>
      </text:list-level-style-bullet>
      <text:list-level-style-bullet text:level="8" text:style-name="WW8Num188z1" style:num-suffix="." text:bullet-char="•">
        <style:list-level-properties text:list-level-position-and-space-mode="label-alignment">
          <style:list-level-label-alignment text:label-followed-by="listtab" fo:text-indent="-0.614cm" fo:margin-left="12.764cm"/>
        </style:list-level-properties>
        <style:text-properties style:font-name="Times New Roman"/>
      </text:list-level-style-bullet>
      <text:list-level-style-bullet text:level="9" text:style-name="WW8Num188z1" style:num-suffix="." text:bullet-char="•">
        <style:list-level-properties text:list-level-position-and-space-mode="label-alignment">
          <style:list-level-label-alignment text:label-followed-by="listtab" fo:text-indent="-0.614cm" fo:margin-left="14.38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text-indent="-0.635cm" fo:margin-left="0.817cm"/>
        </style:list-level-properties>
        <style:text-properties style:font-name="Symbol"/>
      </text:list-level-style-bullet>
      <text:list-level-style-bullet text:level="2" text:style-name="WW8Num189z1" style:num-suffix="." text:bullet-char="•">
        <style:list-level-properties text:list-level-position-and-space-mode="label-alignment">
          <style:list-level-label-alignment text:label-followed-by="listtab" fo:text-indent="-0.635cm" fo:margin-left="2.272cm"/>
        </style:list-level-properties>
        <style:text-properties style:font-name="Times New Roman"/>
      </text:list-level-style-bullet>
      <text:list-level-style-bullet text:level="3" text:style-name="WW8Num189z1" style:num-suffix="." text:bullet-char="•">
        <style:list-level-properties text:list-level-position-and-space-mode="label-alignment">
          <style:list-level-label-alignment text:label-followed-by="listtab" fo:text-indent="-0.635cm" fo:margin-left="3.734cm"/>
        </style:list-level-properties>
        <style:text-properties style:font-name="Times New Roman"/>
      </text:list-level-style-bullet>
      <text:list-level-style-bullet text:level="4" text:style-name="WW8Num189z1" style:num-suffix="." text:bullet-char="•">
        <style:list-level-properties text:list-level-position-and-space-mode="label-alignment">
          <style:list-level-label-alignment text:label-followed-by="listtab" fo:text-indent="-0.635cm" fo:margin-left="5.195cm"/>
        </style:list-level-properties>
        <style:text-properties style:font-name="Times New Roman"/>
      </text:list-level-style-bullet>
      <text:list-level-style-bullet text:level="5" text:style-name="WW8Num189z1" style:num-suffix="." text:bullet-char="•">
        <style:list-level-properties text:list-level-position-and-space-mode="label-alignment">
          <style:list-level-label-alignment text:label-followed-by="listtab" fo:text-indent="-0.635cm" fo:margin-left="6.657cm"/>
        </style:list-level-properties>
        <style:text-properties style:font-name="Times New Roman"/>
      </text:list-level-style-bullet>
      <text:list-level-style-bullet text:level="6" text:style-name="WW8Num189z1" style:num-suffix="." text:bullet-char="•">
        <style:list-level-properties text:list-level-position-and-space-mode="label-alignment">
          <style:list-level-label-alignment text:label-followed-by="listtab" fo:text-indent="-0.635cm" fo:margin-left="8.117cm"/>
        </style:list-level-properties>
        <style:text-properties style:font-name="Times New Roman"/>
      </text:list-level-style-bullet>
      <text:list-level-style-bullet text:level="7" text:style-name="WW8Num189z1" style:num-suffix="." text:bullet-char="•">
        <style:list-level-properties text:list-level-position-and-space-mode="label-alignment">
          <style:list-level-label-alignment text:label-followed-by="listtab" fo:text-indent="-0.635cm" fo:margin-left="9.58cm"/>
        </style:list-level-properties>
        <style:text-properties style:font-name="Times New Roman"/>
      </text:list-level-style-bullet>
      <text:list-level-style-bullet text:level="8" text:style-name="WW8Num189z1" style:num-suffix="." text:bullet-char="•">
        <style:list-level-properties text:list-level-position-and-space-mode="label-alignment">
          <style:list-level-label-alignment text:label-followed-by="listtab" fo:text-indent="-0.635cm" fo:margin-left="11.04cm"/>
        </style:list-level-properties>
        <style:text-properties style:font-name="Times New Roman"/>
      </text:list-level-style-bullet>
      <text:list-level-style-bullet text:level="9" text:style-name="WW8Num189z1" style:num-suffix="." text:bullet-char="•">
        <style:list-level-properties text:list-level-position-and-space-mode="label-alignment">
          <style:list-level-label-alignment text:label-followed-by="listtab" fo:text-indent="-0.635cm" fo:margin-left="12.50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bullet text:level="1" text:style-name="WW8Num190z0" style:num-suffix="." text:bullet-char="-">
        <style:list-level-properties text:list-level-position-and-space-mode="label-alignment">
          <style:list-level-label-alignment text:label-followed-by="listtab" text:list-tab-stop-position="1.27cm" fo:text-indent="-0.199cm" fo:margin-left="0.182cm"/>
        </style:list-level-properties>
        <style:text-properties style:font-name="Calibri"/>
      </text:list-level-style-bullet>
      <text:list-level-style-bullet text:level="2" text:style-name="WW8Num190z1"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3" text:style-name="WW8Num190z2" style:num-suffix="." text:bullet-char="•">
        <style:list-level-properties text:list-level-position-and-space-mode="label-alignment">
          <style:list-level-label-alignment text:label-followed-by="listtab" fo:text-indent="-0.614cm" fo:margin-left="2.552cm"/>
        </style:list-level-properties>
        <style:text-properties style:font-name="Times New Roman"/>
      </text:list-level-style-bullet>
      <text:list-level-style-bullet text:level="4" text:style-name="WW8Num190z2" style:num-suffix="." text:bullet-char="•">
        <style:list-level-properties text:list-level-position-and-space-mode="label-alignment">
          <style:list-level-label-alignment text:label-followed-by="listtab" fo:text-indent="-0.614cm" fo:margin-left="3.658cm"/>
        </style:list-level-properties>
        <style:text-properties style:font-name="Times New Roman"/>
      </text:list-level-style-bullet>
      <text:list-level-style-bullet text:level="5" text:style-name="WW8Num190z2" style:num-suffix="." text:bullet-char="•">
        <style:list-level-properties text:list-level-position-and-space-mode="label-alignment">
          <style:list-level-label-alignment text:label-followed-by="listtab" fo:text-indent="-0.614cm" fo:margin-left="4.764cm"/>
        </style:list-level-properties>
        <style:text-properties style:font-name="Times New Roman"/>
      </text:list-level-style-bullet>
      <text:list-level-style-bullet text:level="6" text:style-name="WW8Num190z2" style:num-suffix="." text:bullet-char="•">
        <style:list-level-properties text:list-level-position-and-space-mode="label-alignment">
          <style:list-level-label-alignment text:label-followed-by="listtab" fo:text-indent="-0.614cm" fo:margin-left="5.87cm"/>
        </style:list-level-properties>
        <style:text-properties style:font-name="Times New Roman"/>
      </text:list-level-style-bullet>
      <text:list-level-style-bullet text:level="7" text:style-name="WW8Num190z2" style:num-suffix="." text:bullet-char="•">
        <style:list-level-properties text:list-level-position-and-space-mode="label-alignment">
          <style:list-level-label-alignment text:label-followed-by="listtab" fo:text-indent="-0.614cm" fo:margin-left="6.976cm"/>
        </style:list-level-properties>
        <style:text-properties style:font-name="Times New Roman"/>
      </text:list-level-style-bullet>
      <text:list-level-style-bullet text:level="8" text:style-name="WW8Num190z2" style:num-suffix="." text:bullet-char="•">
        <style:list-level-properties text:list-level-position-and-space-mode="label-alignment">
          <style:list-level-label-alignment text:label-followed-by="listtab" fo:text-indent="-0.614cm" fo:margin-left="8.082cm"/>
        </style:list-level-properties>
        <style:text-properties style:font-name="Times New Roman"/>
      </text:list-level-style-bullet>
      <text:list-level-style-bullet text:level="9" text:style-name="WW8Num190z2" style:num-suffix="." text:bullet-char="•">
        <style:list-level-properties text:list-level-position-and-space-mode="label-alignment">
          <style:list-level-label-alignment text:label-followed-by="listtab" fo:text-indent="-0.614cm" fo:margin-left="9.18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91z1" style:num-suffix="." text:bullet-char="•">
        <style:list-level-properties text:list-level-position-and-space-mode="label-alignment">
          <style:list-level-label-alignment text:label-followed-by="listtab" fo:text-indent="-0.187cm" fo:margin-left="0.64cm"/>
        </style:list-level-properties>
        <style:text-properties style:font-name="Times New Roman"/>
      </text:list-level-style-bullet>
      <text:list-level-style-bullet text:level="3" text:style-name="WW8Num191z1" style:num-suffix="." text:bullet-char="•">
        <style:list-level-properties text:list-level-position-and-space-mode="label-alignment">
          <style:list-level-label-alignment text:label-followed-by="listtab" fo:text-indent="-0.187cm" fo:margin-left="1.106cm"/>
        </style:list-level-properties>
        <style:text-properties style:font-name="Times New Roman"/>
      </text:list-level-style-bullet>
      <text:list-level-style-bullet text:level="4" text:style-name="WW8Num191z1" style:num-suffix="." text:bullet-char="•">
        <style:list-level-properties text:list-level-position-and-space-mode="label-alignment">
          <style:list-level-label-alignment text:label-followed-by="listtab" fo:text-indent="-0.187cm" fo:margin-left="1.57cm"/>
        </style:list-level-properties>
        <style:text-properties style:font-name="Times New Roman"/>
      </text:list-level-style-bullet>
      <text:list-level-style-bullet text:level="5" text:style-name="WW8Num191z1" style:num-suffix="." text:bullet-char="•">
        <style:list-level-properties text:list-level-position-and-space-mode="label-alignment">
          <style:list-level-label-alignment text:label-followed-by="listtab" fo:text-indent="-0.187cm" fo:margin-left="2.036cm"/>
        </style:list-level-properties>
        <style:text-properties style:font-name="Times New Roman"/>
      </text:list-level-style-bullet>
      <text:list-level-style-bullet text:level="6" text:style-name="WW8Num191z1" style:num-suffix="." text:bullet-char="•">
        <style:list-level-properties text:list-level-position-and-space-mode="label-alignment">
          <style:list-level-label-alignment text:label-followed-by="listtab" fo:text-indent="-0.187cm" fo:margin-left="2.501cm"/>
        </style:list-level-properties>
        <style:text-properties style:font-name="Times New Roman"/>
      </text:list-level-style-bullet>
      <text:list-level-style-bullet text:level="7" text:style-name="WW8Num191z1" style:num-suffix="." text:bullet-char="•">
        <style:list-level-properties text:list-level-position-and-space-mode="label-alignment">
          <style:list-level-label-alignment text:label-followed-by="listtab" fo:text-indent="-0.187cm" fo:margin-left="2.965cm"/>
        </style:list-level-properties>
        <style:text-properties style:font-name="Times New Roman"/>
      </text:list-level-style-bullet>
      <text:list-level-style-bullet text:level="8" text:style-name="WW8Num191z1" style:num-suffix="." text:bullet-char="•">
        <style:list-level-properties text:list-level-position-and-space-mode="label-alignment">
          <style:list-level-label-alignment text:label-followed-by="listtab" fo:text-indent="-0.187cm" fo:margin-left="3.431cm"/>
        </style:list-level-properties>
        <style:text-properties style:font-name="Times New Roman"/>
      </text:list-level-style-bullet>
      <text:list-level-style-bullet text:level="9" text:style-name="WW8Num191z1" style:num-suffix="." text:bullet-char="•">
        <style:list-level-properties text:list-level-position-and-space-mode="label-alignment">
          <style:list-level-label-alignment text:label-followed-by="listtab" fo:text-indent="-0.187cm" fo:margin-left="3.8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92z1" style:num-suffix="." text:bullet-char="•">
        <style:list-level-properties text:list-level-position-and-space-mode="label-alignment">
          <style:list-level-label-alignment text:label-followed-by="listtab" fo:text-indent="-0.187cm" fo:margin-left="1.169cm"/>
        </style:list-level-properties>
        <style:text-properties style:font-name="Times New Roman"/>
      </text:list-level-style-bullet>
      <text:list-level-style-bullet text:level="3" text:style-name="WW8Num192z1" style:num-suffix="." text:bullet-char="•">
        <style:list-level-properties text:list-level-position-and-space-mode="label-alignment">
          <style:list-level-label-alignment text:label-followed-by="listtab" fo:text-indent="-0.187cm" fo:margin-left="2.164cm"/>
        </style:list-level-properties>
        <style:text-properties style:font-name="Times New Roman"/>
      </text:list-level-style-bullet>
      <text:list-level-style-bullet text:level="4" text:style-name="WW8Num192z1" style:num-suffix="." text:bullet-char="•">
        <style:list-level-properties text:list-level-position-and-space-mode="label-alignment">
          <style:list-level-label-alignment text:label-followed-by="listtab" fo:text-indent="-0.187cm" fo:margin-left="3.157cm"/>
        </style:list-level-properties>
        <style:text-properties style:font-name="Times New Roman"/>
      </text:list-level-style-bullet>
      <text:list-level-style-bullet text:level="5" text:style-name="WW8Num192z1" style:num-suffix="." text:bullet-char="•">
        <style:list-level-properties text:list-level-position-and-space-mode="label-alignment">
          <style:list-level-label-alignment text:label-followed-by="listtab" fo:text-indent="-0.187cm" fo:margin-left="4.152cm"/>
        </style:list-level-properties>
        <style:text-properties style:font-name="Times New Roman"/>
      </text:list-level-style-bullet>
      <text:list-level-style-bullet text:level="6" text:style-name="WW8Num192z1" style:num-suffix="." text:bullet-char="•">
        <style:list-level-properties text:list-level-position-and-space-mode="label-alignment">
          <style:list-level-label-alignment text:label-followed-by="listtab" fo:text-indent="-0.187cm" fo:margin-left="5.147cm"/>
        </style:list-level-properties>
        <style:text-properties style:font-name="Times New Roman"/>
      </text:list-level-style-bullet>
      <text:list-level-style-bullet text:level="7" text:style-name="WW8Num192z1" style:num-suffix="." text:bullet-char="•">
        <style:list-level-properties text:list-level-position-and-space-mode="label-alignment">
          <style:list-level-label-alignment text:label-followed-by="listtab" fo:text-indent="-0.187cm" fo:margin-left="6.14cm"/>
        </style:list-level-properties>
        <style:text-properties style:font-name="Times New Roman"/>
      </text:list-level-style-bullet>
      <text:list-level-style-bullet text:level="8" text:style-name="WW8Num192z1" style:num-suffix="." text:bullet-char="•">
        <style:list-level-properties text:list-level-position-and-space-mode="label-alignment">
          <style:list-level-label-alignment text:label-followed-by="listtab" fo:text-indent="-0.187cm" fo:margin-left="7.135cm"/>
        </style:list-level-properties>
        <style:text-properties style:font-name="Times New Roman"/>
      </text:list-level-style-bullet>
      <text:list-level-style-bullet text:level="9" text:style-name="WW8Num192z1" style:num-suffix="." text:bullet-char="•">
        <style:list-level-properties text:list-level-position-and-space-mode="label-alignment">
          <style:list-level-label-alignment text:label-followed-by="listtab" fo:text-indent="-0.187cm" fo:margin-left="8.1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193z1" style:num-suffix="." text:bullet-char="•">
        <style:list-level-properties text:list-level-position-and-space-mode="label-alignment">
          <style:list-level-label-alignment text:label-followed-by="listtab" fo:text-indent="-0.614cm" fo:margin-left="2.621cm"/>
        </style:list-level-properties>
        <style:text-properties style:font-name="Times New Roman"/>
      </text:list-level-style-bullet>
      <text:list-level-style-bullet text:level="3" text:style-name="WW8Num193z1" style:num-suffix="." text:bullet-char="•">
        <style:list-level-properties text:list-level-position-and-space-mode="label-alignment">
          <style:list-level-label-alignment text:label-followed-by="listtab" fo:text-indent="-0.614cm" fo:margin-left="3.868cm"/>
        </style:list-level-properties>
        <style:text-properties style:font-name="Times New Roman"/>
      </text:list-level-style-bullet>
      <text:list-level-style-bullet text:level="4" text:style-name="WW8Num193z1" style:num-suffix="." text:bullet-char="•">
        <style:list-level-properties text:list-level-position-and-space-mode="label-alignment">
          <style:list-level-label-alignment text:label-followed-by="listtab" fo:text-indent="-0.614cm" fo:margin-left="5.114cm"/>
        </style:list-level-properties>
        <style:text-properties style:font-name="Times New Roman"/>
      </text:list-level-style-bullet>
      <text:list-level-style-bullet text:level="5" text:style-name="WW8Num193z1" style:num-suffix="." text:bullet-char="•">
        <style:list-level-properties text:list-level-position-and-space-mode="label-alignment">
          <style:list-level-label-alignment text:label-followed-by="listtab" fo:text-indent="-0.614cm" fo:margin-left="6.361cm"/>
        </style:list-level-properties>
        <style:text-properties style:font-name="Times New Roman"/>
      </text:list-level-style-bullet>
      <text:list-level-style-bullet text:level="6" text:style-name="WW8Num193z1" style:num-suffix="." text:bullet-char="•">
        <style:list-level-properties text:list-level-position-and-space-mode="label-alignment">
          <style:list-level-label-alignment text:label-followed-by="listtab" fo:text-indent="-0.614cm" fo:margin-left="7.606cm"/>
        </style:list-level-properties>
        <style:text-properties style:font-name="Times New Roman"/>
      </text:list-level-style-bullet>
      <text:list-level-style-bullet text:level="7" text:style-name="WW8Num193z1" style:num-suffix="." text:bullet-char="•">
        <style:list-level-properties text:list-level-position-and-space-mode="label-alignment">
          <style:list-level-label-alignment text:label-followed-by="listtab" fo:text-indent="-0.614cm" fo:margin-left="8.853cm"/>
        </style:list-level-properties>
        <style:text-properties style:font-name="Times New Roman"/>
      </text:list-level-style-bullet>
      <text:list-level-style-bullet text:level="8" text:style-name="WW8Num193z1" style:num-suffix="." text:bullet-char="•">
        <style:list-level-properties text:list-level-position-and-space-mode="label-alignment">
          <style:list-level-label-alignment text:label-followed-by="listtab" fo:text-indent="-0.614cm" fo:margin-left="10.098cm"/>
        </style:list-level-properties>
        <style:text-properties style:font-name="Times New Roman"/>
      </text:list-level-style-bullet>
      <text:list-level-style-bullet text:level="9" text:style-name="WW8Num193z1" style:num-suffix="." text:bullet-char="•">
        <style:list-level-properties text:list-level-position-and-space-mode="label-alignment">
          <style:list-level-label-alignment text:label-followed-by="listtab" fo:text-indent="-0.614cm" fo:margin-left="11.3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194z1" style:num-suffix="." text:bullet-char="•">
        <style:list-level-properties text:list-level-position-and-space-mode="label-alignment">
          <style:list-level-label-alignment text:label-followed-by="listtab" fo:text-indent="-0.635cm" fo:margin-left="1.746cm"/>
        </style:list-level-properties>
        <style:text-properties style:font-name="Times New Roman"/>
      </text:list-level-style-bullet>
      <text:list-level-style-bullet text:level="3" text:style-name="WW8Num194z1" style:num-suffix="." text:bullet-char="•">
        <style:list-level-properties text:list-level-position-and-space-mode="label-alignment">
          <style:list-level-label-alignment text:label-followed-by="listtab" fo:text-indent="-0.635cm" fo:margin-left="2.683cm"/>
        </style:list-level-properties>
        <style:text-properties style:font-name="Times New Roman"/>
      </text:list-level-style-bullet>
      <text:list-level-style-bullet text:level="4" text:style-name="WW8Num194z1" style:num-suffix="." text:bullet-char="•">
        <style:list-level-properties text:list-level-position-and-space-mode="label-alignment">
          <style:list-level-label-alignment text:label-followed-by="listtab" fo:text-indent="-0.635cm" fo:margin-left="3.62cm"/>
        </style:list-level-properties>
        <style:text-properties style:font-name="Times New Roman"/>
      </text:list-level-style-bullet>
      <text:list-level-style-bullet text:level="5" text:style-name="WW8Num194z1" style:num-suffix="." text:bullet-char="•">
        <style:list-level-properties text:list-level-position-and-space-mode="label-alignment">
          <style:list-level-label-alignment text:label-followed-by="listtab" fo:text-indent="-0.635cm" fo:margin-left="4.554cm"/>
        </style:list-level-properties>
        <style:text-properties style:font-name="Times New Roman"/>
      </text:list-level-style-bullet>
      <text:list-level-style-bullet text:level="6" text:style-name="WW8Num194z1" style:num-suffix="." text:bullet-char="•">
        <style:list-level-properties text:list-level-position-and-space-mode="label-alignment">
          <style:list-level-label-alignment text:label-followed-by="listtab" fo:text-indent="-0.635cm" fo:margin-left="5.491cm"/>
        </style:list-level-properties>
        <style:text-properties style:font-name="Times New Roman"/>
      </text:list-level-style-bullet>
      <text:list-level-style-bullet text:level="7" text:style-name="WW8Num194z1" style:num-suffix="." text:bullet-char="•">
        <style:list-level-properties text:list-level-position-and-space-mode="label-alignment">
          <style:list-level-label-alignment text:label-followed-by="listtab" fo:text-indent="-0.635cm" fo:margin-left="6.428cm"/>
        </style:list-level-properties>
        <style:text-properties style:font-name="Times New Roman"/>
      </text:list-level-style-bullet>
      <text:list-level-style-bullet text:level="8" text:style-name="WW8Num194z1" style:num-suffix="." text:bullet-char="•">
        <style:list-level-properties text:list-level-position-and-space-mode="label-alignment">
          <style:list-level-label-alignment text:label-followed-by="listtab" fo:text-indent="-0.635cm" fo:margin-left="7.364cm"/>
        </style:list-level-properties>
        <style:text-properties style:font-name="Times New Roman"/>
      </text:list-level-style-bullet>
      <text:list-level-style-bullet text:level="9" text:style-name="WW8Num194z1" style:num-suffix="." text:bullet-char="•">
        <style:list-level-properties text:list-level-position-and-space-mode="label-alignment">
          <style:list-level-label-alignment text:label-followed-by="listtab" fo:text-indent="-0.635cm" fo:margin-left="8.2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95z1" style:num-suffix="." text:bullet-char="•">
        <style:list-level-properties text:list-level-position-and-space-mode="label-alignment">
          <style:list-level-label-alignment text:label-followed-by="listtab" fo:text-indent="-0.187cm" fo:margin-left="0.527cm"/>
        </style:list-level-properties>
        <style:text-properties style:font-name="Times New Roman"/>
      </text:list-level-style-bullet>
      <text:list-level-style-bullet text:level="3" text:style-name="WW8Num195z1" style:num-suffix="." text:bullet-char="•">
        <style:list-level-properties text:list-level-position-and-space-mode="label-alignment">
          <style:list-level-label-alignment text:label-followed-by="listtab" fo:text-indent="-0.187cm" fo:margin-left="0.878cm"/>
        </style:list-level-properties>
        <style:text-properties style:font-name="Times New Roman"/>
      </text:list-level-style-bullet>
      <text:list-level-style-bullet text:level="4" text:style-name="WW8Num195z1" style:num-suffix="." text:bullet-char="•">
        <style:list-level-properties text:list-level-position-and-space-mode="label-alignment">
          <style:list-level-label-alignment text:label-followed-by="listtab" fo:text-indent="-0.187cm" fo:margin-left="1.229cm"/>
        </style:list-level-properties>
        <style:text-properties style:font-name="Times New Roman"/>
      </text:list-level-style-bullet>
      <text:list-level-style-bullet text:level="5" text:style-name="WW8Num195z1" style:num-suffix="." text:bullet-char="•">
        <style:list-level-properties text:list-level-position-and-space-mode="label-alignment">
          <style:list-level-label-alignment text:label-followed-by="listtab" fo:text-indent="-0.187cm" fo:margin-left="1.582cm"/>
        </style:list-level-properties>
        <style:text-properties style:font-name="Times New Roman"/>
      </text:list-level-style-bullet>
      <text:list-level-style-bullet text:level="6" text:style-name="WW8Num195z1" style:num-suffix="." text:bullet-char="•">
        <style:list-level-properties text:list-level-position-and-space-mode="label-alignment">
          <style:list-level-label-alignment text:label-followed-by="listtab" fo:text-indent="-0.187cm" fo:margin-left="1.933cm"/>
        </style:list-level-properties>
        <style:text-properties style:font-name="Times New Roman"/>
      </text:list-level-style-bullet>
      <text:list-level-style-bullet text:level="7" text:style-name="WW8Num195z1" style:num-suffix="." text:bullet-char="•">
        <style:list-level-properties text:list-level-position-and-space-mode="label-alignment">
          <style:list-level-label-alignment text:label-followed-by="listtab" fo:text-indent="-0.187cm" fo:margin-left="2.284cm"/>
        </style:list-level-properties>
        <style:text-properties style:font-name="Times New Roman"/>
      </text:list-level-style-bullet>
      <text:list-level-style-bullet text:level="8" text:style-name="WW8Num195z1" style:num-suffix="." text:bullet-char="•">
        <style:list-level-properties text:list-level-position-and-space-mode="label-alignment">
          <style:list-level-label-alignment text:label-followed-by="listtab" fo:text-indent="-0.187cm" fo:margin-left="2.635cm"/>
        </style:list-level-properties>
        <style:text-properties style:font-name="Times New Roman"/>
      </text:list-level-style-bullet>
      <text:list-level-style-bullet text:level="9" text:style-name="WW8Num195z1" style:num-suffix="." text:bullet-char="•">
        <style:list-level-properties text:list-level-position-and-space-mode="label-alignment">
          <style:list-level-label-alignment text:label-followed-by="listtab" fo:text-indent="-0.187cm" fo:margin-left="2.98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fo:text-indent="-0.635cm" fo:margin-left="0.817cm"/>
        </style:list-level-properties>
        <style:text-properties style:font-name="Symbol"/>
      </text:list-level-style-bullet>
      <text:list-level-style-bullet text:level="2" text:style-name="WW8Num196z1" style:num-suffix="." text:bullet-char="•">
        <style:list-level-properties text:list-level-position-and-space-mode="label-alignment">
          <style:list-level-label-alignment text:label-followed-by="listtab" fo:text-indent="-0.635cm" fo:margin-left="1.854cm"/>
        </style:list-level-properties>
        <style:text-properties style:font-name="Times New Roman"/>
      </text:list-level-style-bullet>
      <text:list-level-style-bullet text:level="3" text:style-name="WW8Num196z1" style:num-suffix="." text:bullet-char="•">
        <style:list-level-properties text:list-level-position-and-space-mode="label-alignment">
          <style:list-level-label-alignment text:label-followed-by="listtab" fo:text-indent="-0.635cm" fo:margin-left="2.898cm"/>
        </style:list-level-properties>
        <style:text-properties style:font-name="Times New Roman"/>
      </text:list-level-style-bullet>
      <text:list-level-style-bullet text:level="4" text:style-name="WW8Num196z1" style:num-suffix="." text:bullet-char="•">
        <style:list-level-properties text:list-level-position-and-space-mode="label-alignment">
          <style:list-level-label-alignment text:label-followed-by="listtab" fo:text-indent="-0.635cm" fo:margin-left="3.942cm"/>
        </style:list-level-properties>
        <style:text-properties style:font-name="Times New Roman"/>
      </text:list-level-style-bullet>
      <text:list-level-style-bullet text:level="5" text:style-name="WW8Num196z1" style:num-suffix="." text:bullet-char="•">
        <style:list-level-properties text:list-level-position-and-space-mode="label-alignment">
          <style:list-level-label-alignment text:label-followed-by="listtab" fo:text-indent="-0.635cm" fo:margin-left="4.987cm"/>
        </style:list-level-properties>
        <style:text-properties style:font-name="Times New Roman"/>
      </text:list-level-style-bullet>
      <text:list-level-style-bullet text:level="6" text:style-name="WW8Num196z1" style:num-suffix="." text:bullet-char="•">
        <style:list-level-properties text:list-level-position-and-space-mode="label-alignment">
          <style:list-level-label-alignment text:label-followed-by="listtab" fo:text-indent="-0.635cm" fo:margin-left="6.031cm"/>
        </style:list-level-properties>
        <style:text-properties style:font-name="Times New Roman"/>
      </text:list-level-style-bullet>
      <text:list-level-style-bullet text:level="7" text:style-name="WW8Num196z1" style:num-suffix="." text:bullet-char="•">
        <style:list-level-properties text:list-level-position-and-space-mode="label-alignment">
          <style:list-level-label-alignment text:label-followed-by="listtab" fo:text-indent="-0.635cm" fo:margin-left="7.075cm"/>
        </style:list-level-properties>
        <style:text-properties style:font-name="Times New Roman"/>
      </text:list-level-style-bullet>
      <text:list-level-style-bullet text:level="8" text:style-name="WW8Num196z1" style:num-suffix="." text:bullet-char="•">
        <style:list-level-properties text:list-level-position-and-space-mode="label-alignment">
          <style:list-level-label-alignment text:label-followed-by="listtab" fo:text-indent="-0.635cm" fo:margin-left="8.119cm"/>
        </style:list-level-properties>
        <style:text-properties style:font-name="Times New Roman"/>
      </text:list-level-style-bullet>
      <text:list-level-style-bullet text:level="9" text:style-name="WW8Num196z1" style:num-suffix="." text:bullet-char="•">
        <style:list-level-properties text:list-level-position-and-space-mode="label-alignment">
          <style:list-level-label-alignment text:label-followed-by="listtab" fo:text-indent="-0.635cm" fo:margin-left="9.16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bullet text:level="1" text:style-name="WW8Num197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97z1"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3" text:style-name="WW8Num197z2" style:num-suffix="." text:bullet-char="•">
        <style:list-level-properties text:list-level-position-and-space-mode="label-alignment">
          <style:list-level-label-alignment text:label-followed-by="listtab" fo:text-indent="-0.614cm" fo:margin-left="2.552cm"/>
        </style:list-level-properties>
        <style:text-properties style:font-name="Times New Roman"/>
      </text:list-level-style-bullet>
      <text:list-level-style-bullet text:level="4" text:style-name="WW8Num197z2" style:num-suffix="." text:bullet-char="•">
        <style:list-level-properties text:list-level-position-and-space-mode="label-alignment">
          <style:list-level-label-alignment text:label-followed-by="listtab" fo:text-indent="-0.614cm" fo:margin-left="3.658cm"/>
        </style:list-level-properties>
        <style:text-properties style:font-name="Times New Roman"/>
      </text:list-level-style-bullet>
      <text:list-level-style-bullet text:level="5" text:style-name="WW8Num197z2" style:num-suffix="." text:bullet-char="•">
        <style:list-level-properties text:list-level-position-and-space-mode="label-alignment">
          <style:list-level-label-alignment text:label-followed-by="listtab" fo:text-indent="-0.614cm" fo:margin-left="4.764cm"/>
        </style:list-level-properties>
        <style:text-properties style:font-name="Times New Roman"/>
      </text:list-level-style-bullet>
      <text:list-level-style-bullet text:level="6" text:style-name="WW8Num197z2" style:num-suffix="." text:bullet-char="•">
        <style:list-level-properties text:list-level-position-and-space-mode="label-alignment">
          <style:list-level-label-alignment text:label-followed-by="listtab" fo:text-indent="-0.614cm" fo:margin-left="5.87cm"/>
        </style:list-level-properties>
        <style:text-properties style:font-name="Times New Roman"/>
      </text:list-level-style-bullet>
      <text:list-level-style-bullet text:level="7" text:style-name="WW8Num197z2" style:num-suffix="." text:bullet-char="•">
        <style:list-level-properties text:list-level-position-and-space-mode="label-alignment">
          <style:list-level-label-alignment text:label-followed-by="listtab" fo:text-indent="-0.614cm" fo:margin-left="6.976cm"/>
        </style:list-level-properties>
        <style:text-properties style:font-name="Times New Roman"/>
      </text:list-level-style-bullet>
      <text:list-level-style-bullet text:level="8" text:style-name="WW8Num197z2" style:num-suffix="." text:bullet-char="•">
        <style:list-level-properties text:list-level-position-and-space-mode="label-alignment">
          <style:list-level-label-alignment text:label-followed-by="listtab" fo:text-indent="-0.614cm" fo:margin-left="8.082cm"/>
        </style:list-level-properties>
        <style:text-properties style:font-name="Times New Roman"/>
      </text:list-level-style-bullet>
      <text:list-level-style-bullet text:level="9" text:style-name="WW8Num197z2" style:num-suffix="." text:bullet-char="•">
        <style:list-level-properties text:list-level-position-and-space-mode="label-alignment">
          <style:list-level-label-alignment text:label-followed-by="listtab" fo:text-indent="-0.614cm" fo:margin-left="9.18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fo:text-indent="-0.259cm" fo:margin-left="0.266cm"/>
        </style:list-level-properties>
        <style:text-properties style:font-name="Symbol"/>
      </text:list-level-style-bullet>
      <text:list-level-style-bullet text:level="2" text:style-name="WW8Num198z1" style:num-suffix="." text:bullet-char="•">
        <style:list-level-properties text:list-level-position-and-space-mode="label-alignment">
          <style:list-level-label-alignment text:label-followed-by="listtab" fo:text-indent="-0.259cm" fo:margin-left="0.894cm"/>
        </style:list-level-properties>
        <style:text-properties style:font-name="Times New Roman"/>
      </text:list-level-style-bullet>
      <text:list-level-style-bullet text:level="3" text:style-name="WW8Num198z1" style:num-suffix="." text:bullet-char="•">
        <style:list-level-properties text:list-level-position-and-space-mode="label-alignment">
          <style:list-level-label-alignment text:label-followed-by="listtab" fo:text-indent="-0.259cm" fo:margin-left="1.506cm"/>
        </style:list-level-properties>
        <style:text-properties style:font-name="Times New Roman"/>
      </text:list-level-style-bullet>
      <text:list-level-style-bullet text:level="4" text:style-name="WW8Num198z1" style:num-suffix="." text:bullet-char="•">
        <style:list-level-properties text:list-level-position-and-space-mode="label-alignment">
          <style:list-level-label-alignment text:label-followed-by="listtab" fo:text-indent="-0.259cm" fo:margin-left="2.12cm"/>
        </style:list-level-properties>
        <style:text-properties style:font-name="Times New Roman"/>
      </text:list-level-style-bullet>
      <text:list-level-style-bullet text:level="5" text:style-name="WW8Num198z1" style:num-suffix="." text:bullet-char="•">
        <style:list-level-properties text:list-level-position-and-space-mode="label-alignment">
          <style:list-level-label-alignment text:label-followed-by="listtab" fo:text-indent="-0.259cm" fo:margin-left="2.732cm"/>
        </style:list-level-properties>
        <style:text-properties style:font-name="Times New Roman"/>
      </text:list-level-style-bullet>
      <text:list-level-style-bullet text:level="6" text:style-name="WW8Num198z1" style:num-suffix="." text:bullet-char="•">
        <style:list-level-properties text:list-level-position-and-space-mode="label-alignment">
          <style:list-level-label-alignment text:label-followed-by="listtab" fo:text-indent="-0.259cm" fo:margin-left="3.344cm"/>
        </style:list-level-properties>
        <style:text-properties style:font-name="Times New Roman"/>
      </text:list-level-style-bullet>
      <text:list-level-style-bullet text:level="7" text:style-name="WW8Num198z1" style:num-suffix="." text:bullet-char="•">
        <style:list-level-properties text:list-level-position-and-space-mode="label-alignment">
          <style:list-level-label-alignment text:label-followed-by="listtab" fo:text-indent="-0.259cm" fo:margin-left="3.958cm"/>
        </style:list-level-properties>
        <style:text-properties style:font-name="Times New Roman"/>
      </text:list-level-style-bullet>
      <text:list-level-style-bullet text:level="8" text:style-name="WW8Num198z1" style:num-suffix="." text:bullet-char="•">
        <style:list-level-properties text:list-level-position-and-space-mode="label-alignment">
          <style:list-level-label-alignment text:label-followed-by="listtab" fo:text-indent="-0.259cm" fo:margin-left="4.57cm"/>
        </style:list-level-properties>
        <style:text-properties style:font-name="Times New Roman"/>
      </text:list-level-style-bullet>
      <text:list-level-style-bullet text:level="9" text:style-name="WW8Num198z1" style:num-suffix="." text:bullet-char="•">
        <style:list-level-properties text:list-level-position-and-space-mode="label-alignment">
          <style:list-level-label-alignment text:label-followed-by="listtab" fo:text-indent="-0.259cm" fo:margin-left="5.18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199z1" style:num-suffix="." text:bullet-char="•">
        <style:list-level-properties text:list-level-position-and-space-mode="label-alignment">
          <style:list-level-label-alignment text:label-followed-by="listtab" fo:text-indent="-0.187cm" fo:margin-left="1.175cm"/>
        </style:list-level-properties>
        <style:text-properties style:font-name="Times New Roman"/>
      </text:list-level-style-bullet>
      <text:list-level-style-bullet text:level="3" text:style-name="WW8Num199z1" style:num-suffix="." text:bullet-char="•">
        <style:list-level-properties text:list-level-position-and-space-mode="label-alignment">
          <style:list-level-label-alignment text:label-followed-by="listtab" fo:text-indent="-0.187cm" fo:margin-left="2.175cm"/>
        </style:list-level-properties>
        <style:text-properties style:font-name="Times New Roman"/>
      </text:list-level-style-bullet>
      <text:list-level-style-bullet text:level="4" text:style-name="WW8Num199z1" style:num-suffix="." text:bullet-char="•">
        <style:list-level-properties text:list-level-position-and-space-mode="label-alignment">
          <style:list-level-label-alignment text:label-followed-by="listtab" fo:text-indent="-0.187cm" fo:margin-left="3.175cm"/>
        </style:list-level-properties>
        <style:text-properties style:font-name="Times New Roman"/>
      </text:list-level-style-bullet>
      <text:list-level-style-bullet text:level="5" text:style-name="WW8Num199z1" style:num-suffix="." text:bullet-char="•">
        <style:list-level-properties text:list-level-position-and-space-mode="label-alignment">
          <style:list-level-label-alignment text:label-followed-by="listtab" fo:text-indent="-0.187cm" fo:margin-left="4.173cm"/>
        </style:list-level-properties>
        <style:text-properties style:font-name="Times New Roman"/>
      </text:list-level-style-bullet>
      <text:list-level-style-bullet text:level="6" text:style-name="WW8Num199z1" style:num-suffix="." text:bullet-char="•">
        <style:list-level-properties text:list-level-position-and-space-mode="label-alignment">
          <style:list-level-label-alignment text:label-followed-by="listtab" fo:text-indent="-0.187cm" fo:margin-left="5.173cm"/>
        </style:list-level-properties>
        <style:text-properties style:font-name="Times New Roman"/>
      </text:list-level-style-bullet>
      <text:list-level-style-bullet text:level="7" text:style-name="WW8Num199z1" style:num-suffix="." text:bullet-char="•">
        <style:list-level-properties text:list-level-position-and-space-mode="label-alignment">
          <style:list-level-label-alignment text:label-followed-by="listtab" fo:text-indent="-0.187cm" fo:margin-left="6.174cm"/>
        </style:list-level-properties>
        <style:text-properties style:font-name="Times New Roman"/>
      </text:list-level-style-bullet>
      <text:list-level-style-bullet text:level="8" text:style-name="WW8Num199z1" style:num-suffix="." text:bullet-char="•">
        <style:list-level-properties text:list-level-position-and-space-mode="label-alignment">
          <style:list-level-label-alignment text:label-followed-by="listtab" fo:text-indent="-0.187cm" fo:margin-left="7.174cm"/>
        </style:list-level-properties>
        <style:text-properties style:font-name="Times New Roman"/>
      </text:list-level-style-bullet>
      <text:list-level-style-bullet text:level="9" text:style-name="WW8Num199z1" style:num-suffix="." text:bullet-char="•">
        <style:list-level-properties text:list-level-position-and-space-mode="label-alignment">
          <style:list-level-label-alignment text:label-followed-by="listtab" fo:text-indent="-0.187cm" fo:margin-left="8.17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200z1" style:num-suffix="." text:bullet-char="•">
        <style:list-level-properties text:list-level-position-and-space-mode="label-alignment">
          <style:list-level-label-alignment text:label-followed-by="listtab" fo:text-indent="-0.187cm" fo:margin-left="1.104cm"/>
        </style:list-level-properties>
        <style:text-properties style:font-name="Times New Roman"/>
      </text:list-level-style-bullet>
      <text:list-level-style-bullet text:level="3" text:style-name="WW8Num200z1" style:num-suffix="." text:bullet-char="•">
        <style:list-level-properties text:list-level-position-and-space-mode="label-alignment">
          <style:list-level-label-alignment text:label-followed-by="listtab" fo:text-indent="-0.187cm" fo:margin-left="2.034cm"/>
        </style:list-level-properties>
        <style:text-properties style:font-name="Times New Roman"/>
      </text:list-level-style-bullet>
      <text:list-level-style-bullet text:level="4" text:style-name="WW8Num200z1" style:num-suffix="." text:bullet-char="•">
        <style:list-level-properties text:list-level-position-and-space-mode="label-alignment">
          <style:list-level-label-alignment text:label-followed-by="listtab" fo:text-indent="-0.187cm" fo:margin-left="2.963cm"/>
        </style:list-level-properties>
        <style:text-properties style:font-name="Times New Roman"/>
      </text:list-level-style-bullet>
      <text:list-level-style-bullet text:level="5" text:style-name="WW8Num200z1" style:num-suffix="." text:bullet-char="•">
        <style:list-level-properties text:list-level-position-and-space-mode="label-alignment">
          <style:list-level-label-alignment text:label-followed-by="listtab" fo:text-indent="-0.187cm" fo:margin-left="3.893cm"/>
        </style:list-level-properties>
        <style:text-properties style:font-name="Times New Roman"/>
      </text:list-level-style-bullet>
      <text:list-level-style-bullet text:level="6" text:style-name="WW8Num200z1" style:num-suffix="." text:bullet-char="•">
        <style:list-level-properties text:list-level-position-and-space-mode="label-alignment">
          <style:list-level-label-alignment text:label-followed-by="listtab" fo:text-indent="-0.187cm" fo:margin-left="4.822cm"/>
        </style:list-level-properties>
        <style:text-properties style:font-name="Times New Roman"/>
      </text:list-level-style-bullet>
      <text:list-level-style-bullet text:level="7" text:style-name="WW8Num200z1" style:num-suffix="." text:bullet-char="•">
        <style:list-level-properties text:list-level-position-and-space-mode="label-alignment">
          <style:list-level-label-alignment text:label-followed-by="listtab" fo:text-indent="-0.187cm" fo:margin-left="5.752cm"/>
        </style:list-level-properties>
        <style:text-properties style:font-name="Times New Roman"/>
      </text:list-level-style-bullet>
      <text:list-level-style-bullet text:level="8" text:style-name="WW8Num200z1" style:num-suffix="." text:bullet-char="•">
        <style:list-level-properties text:list-level-position-and-space-mode="label-alignment">
          <style:list-level-label-alignment text:label-followed-by="listtab" fo:text-indent="-0.187cm" fo:margin-left="6.682cm"/>
        </style:list-level-properties>
        <style:text-properties style:font-name="Times New Roman"/>
      </text:list-level-style-bullet>
      <text:list-level-style-bullet text:level="9" text:style-name="WW8Num200z1" style:num-suffix="." text:bullet-char="•">
        <style:list-level-properties text:list-level-position-and-space-mode="label-alignment">
          <style:list-level-label-alignment text:label-followed-by="listtab" fo:text-indent="-0.187cm" fo:margin-left="7.61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201z1" style:num-suffix="." text:bullet-char="•">
        <style:list-level-properties text:list-level-position-and-space-mode="label-alignment">
          <style:list-level-label-alignment text:label-followed-by="listtab" fo:text-indent="-0.635cm" fo:margin-left="1.672cm"/>
        </style:list-level-properties>
        <style:text-properties style:font-name="Times New Roman"/>
      </text:list-level-style-bullet>
      <text:list-level-style-bullet text:level="3" text:style-name="WW8Num201z1" style:num-suffix="." text:bullet-char="•">
        <style:list-level-properties text:list-level-position-and-space-mode="label-alignment">
          <style:list-level-label-alignment text:label-followed-by="listtab" fo:text-indent="-0.635cm" fo:margin-left="2.533cm"/>
        </style:list-level-properties>
        <style:text-properties style:font-name="Times New Roman"/>
      </text:list-level-style-bullet>
      <text:list-level-style-bullet text:level="4" text:style-name="WW8Num201z1" style:num-suffix="." text:bullet-char="•">
        <style:list-level-properties text:list-level-position-and-space-mode="label-alignment">
          <style:list-level-label-alignment text:label-followed-by="listtab" fo:text-indent="-0.635cm" fo:margin-left="3.394cm"/>
        </style:list-level-properties>
        <style:text-properties style:font-name="Times New Roman"/>
      </text:list-level-style-bullet>
      <text:list-level-style-bullet text:level="5" text:style-name="WW8Num201z1" style:num-suffix="." text:bullet-char="•">
        <style:list-level-properties text:list-level-position-and-space-mode="label-alignment">
          <style:list-level-label-alignment text:label-followed-by="listtab" fo:text-indent="-0.635cm" fo:margin-left="4.255cm"/>
        </style:list-level-properties>
        <style:text-properties style:font-name="Times New Roman"/>
      </text:list-level-style-bullet>
      <text:list-level-style-bullet text:level="6" text:style-name="WW8Num201z1" style:num-suffix="." text:bullet-char="•">
        <style:list-level-properties text:list-level-position-and-space-mode="label-alignment">
          <style:list-level-label-alignment text:label-followed-by="listtab" fo:text-indent="-0.635cm" fo:margin-left="5.117cm"/>
        </style:list-level-properties>
        <style:text-properties style:font-name="Times New Roman"/>
      </text:list-level-style-bullet>
      <text:list-level-style-bullet text:level="7" text:style-name="WW8Num201z1" style:num-suffix="." text:bullet-char="•">
        <style:list-level-properties text:list-level-position-and-space-mode="label-alignment">
          <style:list-level-label-alignment text:label-followed-by="listtab" fo:text-indent="-0.635cm" fo:margin-left="5.978cm"/>
        </style:list-level-properties>
        <style:text-properties style:font-name="Times New Roman"/>
      </text:list-level-style-bullet>
      <text:list-level-style-bullet text:level="8" text:style-name="WW8Num201z1" style:num-suffix="." text:bullet-char="•">
        <style:list-level-properties text:list-level-position-and-space-mode="label-alignment">
          <style:list-level-label-alignment text:label-followed-by="listtab" fo:text-indent="-0.635cm" fo:margin-left="6.839cm"/>
        </style:list-level-properties>
        <style:text-properties style:font-name="Times New Roman"/>
      </text:list-level-style-bullet>
      <text:list-level-style-bullet text:level="9" text:style-name="WW8Num201z1" style:num-suffix="." text:bullet-char="•">
        <style:list-level-properties text:list-level-position-and-space-mode="label-alignment">
          <style:list-level-label-alignment text:label-followed-by="listtab" fo:text-indent="-0.635cm" fo:margin-left="7.6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fo:text-indent="-0.635cm" fo:margin-left="1.362cm"/>
        </style:list-level-properties>
        <style:text-properties style:font-name="Symbol"/>
      </text:list-level-style-bullet>
      <text:list-level-style-bullet text:level="2" text:style-name="WW8Num202z1" style:num-suffix="." text:bullet-char="•">
        <style:list-level-properties text:list-level-position-and-space-mode="label-alignment">
          <style:list-level-label-alignment text:label-followed-by="listtab" fo:text-indent="-0.635cm" fo:margin-left="2.692cm"/>
        </style:list-level-properties>
        <style:text-properties style:font-name="Times New Roman"/>
      </text:list-level-style-bullet>
      <text:list-level-style-bullet text:level="3" text:style-name="WW8Num202z1" style:num-suffix="." text:bullet-char="•">
        <style:list-level-properties text:list-level-position-and-space-mode="label-alignment">
          <style:list-level-label-alignment text:label-followed-by="listtab" fo:text-indent="-0.635cm" fo:margin-left="4.009cm"/>
        </style:list-level-properties>
        <style:text-properties style:font-name="Times New Roman"/>
      </text:list-level-style-bullet>
      <text:list-level-style-bullet text:level="4" text:style-name="WW8Num202z1" style:num-suffix="." text:bullet-char="•">
        <style:list-level-properties text:list-level-position-and-space-mode="label-alignment">
          <style:list-level-label-alignment text:label-followed-by="listtab" fo:text-indent="-0.635cm" fo:margin-left="5.325cm"/>
        </style:list-level-properties>
        <style:text-properties style:font-name="Times New Roman"/>
      </text:list-level-style-bullet>
      <text:list-level-style-bullet text:level="5" text:style-name="WW8Num202z1" style:num-suffix="." text:bullet-char="•">
        <style:list-level-properties text:list-level-position-and-space-mode="label-alignment">
          <style:list-level-label-alignment text:label-followed-by="listtab" fo:text-indent="-0.635cm" fo:margin-left="6.643cm"/>
        </style:list-level-properties>
        <style:text-properties style:font-name="Times New Roman"/>
      </text:list-level-style-bullet>
      <text:list-level-style-bullet text:level="6" text:style-name="WW8Num202z1" style:num-suffix="." text:bullet-char="•">
        <style:list-level-properties text:list-level-position-and-space-mode="label-alignment">
          <style:list-level-label-alignment text:label-followed-by="listtab" fo:text-indent="-0.635cm" fo:margin-left="7.96cm"/>
        </style:list-level-properties>
        <style:text-properties style:font-name="Times New Roman"/>
      </text:list-level-style-bullet>
      <text:list-level-style-bullet text:level="7" text:style-name="WW8Num202z1" style:num-suffix="." text:bullet-char="•">
        <style:list-level-properties text:list-level-position-and-space-mode="label-alignment">
          <style:list-level-label-alignment text:label-followed-by="listtab" fo:text-indent="-0.635cm" fo:margin-left="9.276cm"/>
        </style:list-level-properties>
        <style:text-properties style:font-name="Times New Roman"/>
      </text:list-level-style-bullet>
      <text:list-level-style-bullet text:level="8" text:style-name="WW8Num202z1" style:num-suffix="." text:bullet-char="•">
        <style:list-level-properties text:list-level-position-and-space-mode="label-alignment">
          <style:list-level-label-alignment text:label-followed-by="listtab" fo:text-indent="-0.635cm" fo:margin-left="10.594cm"/>
        </style:list-level-properties>
        <style:text-properties style:font-name="Times New Roman"/>
      </text:list-level-style-bullet>
      <text:list-level-style-bullet text:level="9" text:style-name="WW8Num202z1" style:num-suffix="." text:bullet-char="•">
        <style:list-level-properties text:list-level-position-and-space-mode="label-alignment">
          <style:list-level-label-alignment text:label-followed-by="listtab" fo:text-indent="-0.635cm" fo:margin-left="11.91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fo:text-indent="-0.635cm" fo:margin-left="1.452cm"/>
        </style:list-level-properties>
        <style:text-properties style:font-name="Arial"/>
      </text:list-level-style-bullet>
      <text:list-level-style-bullet text:level="2" text:style-name="WW8Num203z1" style:num-suffix="." text:bullet-char="•">
        <style:list-level-properties text:list-level-position-and-space-mode="label-alignment">
          <style:list-level-label-alignment text:label-followed-by="listtab" fo:text-indent="-0.635cm" fo:margin-left="2.394cm"/>
        </style:list-level-properties>
        <style:text-properties style:font-name="Times New Roman"/>
      </text:list-level-style-bullet>
      <text:list-level-style-bullet text:level="3" text:style-name="WW8Num203z1" style:num-suffix="." text:bullet-char="•">
        <style:list-level-properties text:list-level-position-and-space-mode="label-alignment">
          <style:list-level-label-alignment text:label-followed-by="listtab" fo:text-indent="-0.635cm" fo:margin-left="3.341cm"/>
        </style:list-level-properties>
        <style:text-properties style:font-name="Times New Roman"/>
      </text:list-level-style-bullet>
      <text:list-level-style-bullet text:level="4" text:style-name="WW8Num203z1" style:num-suffix="." text:bullet-char="•">
        <style:list-level-properties text:list-level-position-and-space-mode="label-alignment">
          <style:list-level-label-alignment text:label-followed-by="listtab" fo:text-indent="-0.635cm" fo:margin-left="4.29cm"/>
        </style:list-level-properties>
        <style:text-properties style:font-name="Times New Roman"/>
      </text:list-level-style-bullet>
      <text:list-level-style-bullet text:level="5" text:style-name="WW8Num203z1" style:num-suffix="." text:bullet-char="•">
        <style:list-level-properties text:list-level-position-and-space-mode="label-alignment">
          <style:list-level-label-alignment text:label-followed-by="listtab" fo:text-indent="-0.635cm" fo:margin-left="5.237cm"/>
        </style:list-level-properties>
        <style:text-properties style:font-name="Times New Roman"/>
      </text:list-level-style-bullet>
      <text:list-level-style-bullet text:level="6" text:style-name="WW8Num203z1" style:num-suffix="." text:bullet-char="•">
        <style:list-level-properties text:list-level-position-and-space-mode="label-alignment">
          <style:list-level-label-alignment text:label-followed-by="listtab" fo:text-indent="-0.635cm" fo:margin-left="6.186cm"/>
        </style:list-level-properties>
        <style:text-properties style:font-name="Times New Roman"/>
      </text:list-level-style-bullet>
      <text:list-level-style-bullet text:level="7" text:style-name="WW8Num203z1" style:num-suffix="." text:bullet-char="•">
        <style:list-level-properties text:list-level-position-and-space-mode="label-alignment">
          <style:list-level-label-alignment text:label-followed-by="listtab" fo:text-indent="-0.635cm" fo:margin-left="7.133cm"/>
        </style:list-level-properties>
        <style:text-properties style:font-name="Times New Roman"/>
      </text:list-level-style-bullet>
      <text:list-level-style-bullet text:level="8" text:style-name="WW8Num203z1" style:num-suffix="." text:bullet-char="•">
        <style:list-level-properties text:list-level-position-and-space-mode="label-alignment">
          <style:list-level-label-alignment text:label-followed-by="listtab" fo:text-indent="-0.635cm" fo:margin-left="8.082cm"/>
        </style:list-level-properties>
        <style:text-properties style:font-name="Times New Roman"/>
      </text:list-level-style-bullet>
      <text:list-level-style-bullet text:level="9" text:style-name="WW8Num203z1" style:num-suffix="." text:bullet-char="•">
        <style:list-level-properties text:list-level-position-and-space-mode="label-alignment">
          <style:list-level-label-alignment text:label-followed-by="listtab" fo:text-indent="-0.635cm" fo:margin-left="9.02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fo:text-indent="-0.635cm" fo:margin-left="0.817cm"/>
        </style:list-level-properties>
        <style:text-properties style:font-name="Symbol"/>
      </text:list-level-style-bullet>
      <text:list-level-style-bullet text:level="2" text:style-name="WW8Num204z1" style:num-suffix="." text:bullet-char="•">
        <style:list-level-properties text:list-level-position-and-space-mode="label-alignment">
          <style:list-level-label-alignment text:label-followed-by="listtab" fo:text-indent="-0.635cm" fo:margin-left="1.854cm"/>
        </style:list-level-properties>
        <style:text-properties style:font-name="Times New Roman"/>
      </text:list-level-style-bullet>
      <text:list-level-style-bullet text:level="3" text:style-name="WW8Num204z1" style:num-suffix="." text:bullet-char="•">
        <style:list-level-properties text:list-level-position-and-space-mode="label-alignment">
          <style:list-level-label-alignment text:label-followed-by="listtab" fo:text-indent="-0.635cm" fo:margin-left="2.898cm"/>
        </style:list-level-properties>
        <style:text-properties style:font-name="Times New Roman"/>
      </text:list-level-style-bullet>
      <text:list-level-style-bullet text:level="4" text:style-name="WW8Num204z1" style:num-suffix="." text:bullet-char="•">
        <style:list-level-properties text:list-level-position-and-space-mode="label-alignment">
          <style:list-level-label-alignment text:label-followed-by="listtab" fo:text-indent="-0.635cm" fo:margin-left="3.942cm"/>
        </style:list-level-properties>
        <style:text-properties style:font-name="Times New Roman"/>
      </text:list-level-style-bullet>
      <text:list-level-style-bullet text:level="5" text:style-name="WW8Num204z1" style:num-suffix="." text:bullet-char="•">
        <style:list-level-properties text:list-level-position-and-space-mode="label-alignment">
          <style:list-level-label-alignment text:label-followed-by="listtab" fo:text-indent="-0.635cm" fo:margin-left="4.987cm"/>
        </style:list-level-properties>
        <style:text-properties style:font-name="Times New Roman"/>
      </text:list-level-style-bullet>
      <text:list-level-style-bullet text:level="6" text:style-name="WW8Num204z1" style:num-suffix="." text:bullet-char="•">
        <style:list-level-properties text:list-level-position-and-space-mode="label-alignment">
          <style:list-level-label-alignment text:label-followed-by="listtab" fo:text-indent="-0.635cm" fo:margin-left="6.031cm"/>
        </style:list-level-properties>
        <style:text-properties style:font-name="Times New Roman"/>
      </text:list-level-style-bullet>
      <text:list-level-style-bullet text:level="7" text:style-name="WW8Num204z1" style:num-suffix="." text:bullet-char="•">
        <style:list-level-properties text:list-level-position-and-space-mode="label-alignment">
          <style:list-level-label-alignment text:label-followed-by="listtab" fo:text-indent="-0.635cm" fo:margin-left="7.075cm"/>
        </style:list-level-properties>
        <style:text-properties style:font-name="Times New Roman"/>
      </text:list-level-style-bullet>
      <text:list-level-style-bullet text:level="8" text:style-name="WW8Num204z1" style:num-suffix="." text:bullet-char="•">
        <style:list-level-properties text:list-level-position-and-space-mode="label-alignment">
          <style:list-level-label-alignment text:label-followed-by="listtab" fo:text-indent="-0.635cm" fo:margin-left="8.119cm"/>
        </style:list-level-properties>
        <style:text-properties style:font-name="Times New Roman"/>
      </text:list-level-style-bullet>
      <text:list-level-style-bullet text:level="9" text:style-name="WW8Num204z1" style:num-suffix="." text:bullet-char="•">
        <style:list-level-properties text:list-level-position-and-space-mode="label-alignment">
          <style:list-level-label-alignment text:label-followed-by="listtab" fo:text-indent="-0.635cm" fo:margin-left="9.16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1.27cm" fo:text-indent="-0.187cm" fo:margin-left="0.185cm"/>
        </style:list-level-properties>
        <style:text-properties style:font-name="Calibri"/>
      </text:list-level-style-bullet>
      <text:list-level-style-bullet text:level="2" text:style-name="WW8Num205z1" style:num-suffix="." text:bullet-char="•">
        <style:list-level-properties text:list-level-position-and-space-mode="label-alignment">
          <style:list-level-label-alignment text:label-followed-by="listtab" fo:text-indent="-0.187cm" fo:margin-left="0.527cm"/>
        </style:list-level-properties>
        <style:text-properties style:font-name="Times New Roman"/>
      </text:list-level-style-bullet>
      <text:list-level-style-bullet text:level="3" text:style-name="WW8Num205z1" style:num-suffix="." text:bullet-char="•">
        <style:list-level-properties text:list-level-position-and-space-mode="label-alignment">
          <style:list-level-label-alignment text:label-followed-by="listtab" fo:text-indent="-0.187cm" fo:margin-left="0.878cm"/>
        </style:list-level-properties>
        <style:text-properties style:font-name="Times New Roman"/>
      </text:list-level-style-bullet>
      <text:list-level-style-bullet text:level="4" text:style-name="WW8Num205z1" style:num-suffix="." text:bullet-char="•">
        <style:list-level-properties text:list-level-position-and-space-mode="label-alignment">
          <style:list-level-label-alignment text:label-followed-by="listtab" fo:text-indent="-0.187cm" fo:margin-left="1.229cm"/>
        </style:list-level-properties>
        <style:text-properties style:font-name="Times New Roman"/>
      </text:list-level-style-bullet>
      <text:list-level-style-bullet text:level="5" text:style-name="WW8Num205z1" style:num-suffix="." text:bullet-char="•">
        <style:list-level-properties text:list-level-position-and-space-mode="label-alignment">
          <style:list-level-label-alignment text:label-followed-by="listtab" fo:text-indent="-0.187cm" fo:margin-left="1.582cm"/>
        </style:list-level-properties>
        <style:text-properties style:font-name="Times New Roman"/>
      </text:list-level-style-bullet>
      <text:list-level-style-bullet text:level="6" text:style-name="WW8Num205z1" style:num-suffix="." text:bullet-char="•">
        <style:list-level-properties text:list-level-position-and-space-mode="label-alignment">
          <style:list-level-label-alignment text:label-followed-by="listtab" fo:text-indent="-0.187cm" fo:margin-left="1.933cm"/>
        </style:list-level-properties>
        <style:text-properties style:font-name="Times New Roman"/>
      </text:list-level-style-bullet>
      <text:list-level-style-bullet text:level="7" text:style-name="WW8Num205z1" style:num-suffix="." text:bullet-char="•">
        <style:list-level-properties text:list-level-position-and-space-mode="label-alignment">
          <style:list-level-label-alignment text:label-followed-by="listtab" fo:text-indent="-0.187cm" fo:margin-left="2.284cm"/>
        </style:list-level-properties>
        <style:text-properties style:font-name="Times New Roman"/>
      </text:list-level-style-bullet>
      <text:list-level-style-bullet text:level="8" text:style-name="WW8Num205z1" style:num-suffix="." text:bullet-char="•">
        <style:list-level-properties text:list-level-position-and-space-mode="label-alignment">
          <style:list-level-label-alignment text:label-followed-by="listtab" fo:text-indent="-0.187cm" fo:margin-left="2.635cm"/>
        </style:list-level-properties>
        <style:text-properties style:font-name="Times New Roman"/>
      </text:list-level-style-bullet>
      <text:list-level-style-bullet text:level="9" text:style-name="WW8Num205z1" style:num-suffix="." text:bullet-char="•">
        <style:list-level-properties text:list-level-position-and-space-mode="label-alignment">
          <style:list-level-label-alignment text:label-followed-by="listtab" fo:text-indent="-0.187cm" fo:margin-left="2.98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206z1" style:num-suffix="." text:bullet-char="•">
        <style:list-level-properties text:list-level-position-and-space-mode="label-alignment">
          <style:list-level-label-alignment text:label-followed-by="listtab" fo:text-indent="-0.187cm" fo:margin-left="0.975cm"/>
        </style:list-level-properties>
        <style:text-properties style:font-name="Times New Roman"/>
      </text:list-level-style-bullet>
      <text:list-level-style-bullet text:level="3" text:style-name="WW8Num206z1" style:num-suffix="." text:bullet-char="•">
        <style:list-level-properties text:list-level-position-and-space-mode="label-alignment">
          <style:list-level-label-alignment text:label-followed-by="listtab" fo:text-indent="-0.187cm" fo:margin-left="1.774cm"/>
        </style:list-level-properties>
        <style:text-properties style:font-name="Times New Roman"/>
      </text:list-level-style-bullet>
      <text:list-level-style-bullet text:level="4" text:style-name="WW8Num206z1" style:num-suffix="." text:bullet-char="•">
        <style:list-level-properties text:list-level-position-and-space-mode="label-alignment">
          <style:list-level-label-alignment text:label-followed-by="listtab" fo:text-indent="-0.187cm" fo:margin-left="2.575cm"/>
        </style:list-level-properties>
        <style:text-properties style:font-name="Times New Roman"/>
      </text:list-level-style-bullet>
      <text:list-level-style-bullet text:level="5" text:style-name="WW8Num206z1" style:num-suffix="." text:bullet-char="•">
        <style:list-level-properties text:list-level-position-and-space-mode="label-alignment">
          <style:list-level-label-alignment text:label-followed-by="listtab" fo:text-indent="-0.187cm" fo:margin-left="3.374cm"/>
        </style:list-level-properties>
        <style:text-properties style:font-name="Times New Roman"/>
      </text:list-level-style-bullet>
      <text:list-level-style-bullet text:level="6" text:style-name="WW8Num206z1" style:num-suffix="." text:bullet-char="•">
        <style:list-level-properties text:list-level-position-and-space-mode="label-alignment">
          <style:list-level-label-alignment text:label-followed-by="listtab" fo:text-indent="-0.187cm" fo:margin-left="4.175cm"/>
        </style:list-level-properties>
        <style:text-properties style:font-name="Times New Roman"/>
      </text:list-level-style-bullet>
      <text:list-level-style-bullet text:level="7" text:style-name="WW8Num206z1" style:num-suffix="." text:bullet-char="•">
        <style:list-level-properties text:list-level-position-and-space-mode="label-alignment">
          <style:list-level-label-alignment text:label-followed-by="listtab" fo:text-indent="-0.187cm" fo:margin-left="4.974cm"/>
        </style:list-level-properties>
        <style:text-properties style:font-name="Times New Roman"/>
      </text:list-level-style-bullet>
      <text:list-level-style-bullet text:level="8" text:style-name="WW8Num206z1" style:num-suffix="." text:bullet-char="•">
        <style:list-level-properties text:list-level-position-and-space-mode="label-alignment">
          <style:list-level-label-alignment text:label-followed-by="listtab" fo:text-indent="-0.187cm" fo:margin-left="5.775cm"/>
        </style:list-level-properties>
        <style:text-properties style:font-name="Times New Roman"/>
      </text:list-level-style-bullet>
      <text:list-level-style-bullet text:level="9" text:style-name="WW8Num206z1" style:num-suffix="." text:bullet-char="•">
        <style:list-level-properties text:list-level-position-and-space-mode="label-alignment">
          <style:list-level-label-alignment text:label-followed-by="listtab" fo:text-indent="-0.187cm" fo:margin-left="6.57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207z1" style:num-suffix="." text:bullet-char="•">
        <style:list-level-properties text:list-level-position-and-space-mode="label-alignment">
          <style:list-level-label-alignment text:label-followed-by="listtab" fo:text-indent="-0.501cm" fo:margin-left="1.476cm"/>
        </style:list-level-properties>
        <style:text-properties style:font-name="Times New Roman"/>
      </text:list-level-style-bullet>
      <text:list-level-style-bullet text:level="3" text:style-name="WW8Num207z1" style:num-suffix="." text:bullet-char="•">
        <style:list-level-properties text:list-level-position-and-space-mode="label-alignment">
          <style:list-level-label-alignment text:label-followed-by="listtab" fo:text-indent="-0.501cm" fo:margin-left="2.282cm"/>
        </style:list-level-properties>
        <style:text-properties style:font-name="Times New Roman"/>
      </text:list-level-style-bullet>
      <text:list-level-style-bullet text:level="4" text:style-name="WW8Num207z1" style:num-suffix="." text:bullet-char="•">
        <style:list-level-properties text:list-level-position-and-space-mode="label-alignment">
          <style:list-level-label-alignment text:label-followed-by="listtab" fo:text-indent="-0.501cm" fo:margin-left="3.089cm"/>
        </style:list-level-properties>
        <style:text-properties style:font-name="Times New Roman"/>
      </text:list-level-style-bullet>
      <text:list-level-style-bullet text:level="5" text:style-name="WW8Num207z1" style:num-suffix="." text:bullet-char="•">
        <style:list-level-properties text:list-level-position-and-space-mode="label-alignment">
          <style:list-level-label-alignment text:label-followed-by="listtab" fo:text-indent="-0.501cm" fo:margin-left="3.895cm"/>
        </style:list-level-properties>
        <style:text-properties style:font-name="Times New Roman"/>
      </text:list-level-style-bullet>
      <text:list-level-style-bullet text:level="6" text:style-name="WW8Num207z1" style:num-suffix="." text:bullet-char="•">
        <style:list-level-properties text:list-level-position-and-space-mode="label-alignment">
          <style:list-level-label-alignment text:label-followed-by="listtab" fo:text-indent="-0.501cm" fo:margin-left="4.701cm"/>
        </style:list-level-properties>
        <style:text-properties style:font-name="Times New Roman"/>
      </text:list-level-style-bullet>
      <text:list-level-style-bullet text:level="7" text:style-name="WW8Num207z1" style:num-suffix="." text:bullet-char="•">
        <style:list-level-properties text:list-level-position-and-space-mode="label-alignment">
          <style:list-level-label-alignment text:label-followed-by="listtab" fo:text-indent="-0.501cm" fo:margin-left="5.507cm"/>
        </style:list-level-properties>
        <style:text-properties style:font-name="Times New Roman"/>
      </text:list-level-style-bullet>
      <text:list-level-style-bullet text:level="8" text:style-name="WW8Num207z1" style:num-suffix="." text:bullet-char="•">
        <style:list-level-properties text:list-level-position-and-space-mode="label-alignment">
          <style:list-level-label-alignment text:label-followed-by="listtab" fo:text-indent="-0.501cm" fo:margin-left="6.313cm"/>
        </style:list-level-properties>
        <style:text-properties style:font-name="Times New Roman"/>
      </text:list-level-style-bullet>
      <text:list-level-style-bullet text:level="9" text:style-name="WW8Num207z1" style:num-suffix="." text:bullet-char="•">
        <style:list-level-properties text:list-level-position-and-space-mode="label-alignment">
          <style:list-level-label-alignment text:label-followed-by="listtab" fo:text-indent="-0.501cm" fo:margin-left="7.11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1.27cm" fo:text-indent="-0.259cm" fo:margin-left="0.007cm"/>
        </style:list-level-properties>
        <style:text-properties style:font-name="Symbol"/>
      </text:list-level-style-bullet>
      <text:list-level-style-bullet text:level="2" text:style-name="WW8Num208z1" style:num-suffix="." text:bullet-char="•">
        <style:list-level-properties text:list-level-position-and-space-mode="label-alignment">
          <style:list-level-label-alignment text:label-followed-by="listtab" fo:text-indent="-0.259cm" fo:margin-left="0.55cm"/>
        </style:list-level-properties>
        <style:text-properties style:font-name="Times New Roman"/>
      </text:list-level-style-bullet>
      <text:list-level-style-bullet text:level="3" text:style-name="WW8Num208z1" style:num-suffix="." text:bullet-char="•">
        <style:list-level-properties text:list-level-position-and-space-mode="label-alignment">
          <style:list-level-label-alignment text:label-followed-by="listtab" fo:text-indent="-0.259cm" fo:margin-left="1.101cm"/>
        </style:list-level-properties>
        <style:text-properties style:font-name="Times New Roman"/>
      </text:list-level-style-bullet>
      <text:list-level-style-bullet text:level="4" text:style-name="WW8Num208z1" style:num-suffix="." text:bullet-char="•">
        <style:list-level-properties text:list-level-position-and-space-mode="label-alignment">
          <style:list-level-label-alignment text:label-followed-by="listtab" fo:text-indent="-0.259cm" fo:margin-left="1.651cm"/>
        </style:list-level-properties>
        <style:text-properties style:font-name="Times New Roman"/>
      </text:list-level-style-bullet>
      <text:list-level-style-bullet text:level="5" text:style-name="WW8Num208z1" style:num-suffix="." text:bullet-char="•">
        <style:list-level-properties text:list-level-position-and-space-mode="label-alignment">
          <style:list-level-label-alignment text:label-followed-by="listtab" fo:text-indent="-0.259cm" fo:margin-left="2.201cm"/>
        </style:list-level-properties>
        <style:text-properties style:font-name="Times New Roman"/>
      </text:list-level-style-bullet>
      <text:list-level-style-bullet text:level="6" text:style-name="WW8Num208z1" style:num-suffix="." text:bullet-char="•">
        <style:list-level-properties text:list-level-position-and-space-mode="label-alignment">
          <style:list-level-label-alignment text:label-followed-by="listtab" fo:text-indent="-0.259cm" fo:margin-left="2.753cm"/>
        </style:list-level-properties>
        <style:text-properties style:font-name="Times New Roman"/>
      </text:list-level-style-bullet>
      <text:list-level-style-bullet text:level="7" text:style-name="WW8Num208z1" style:num-suffix="." text:bullet-char="•">
        <style:list-level-properties text:list-level-position-and-space-mode="label-alignment">
          <style:list-level-label-alignment text:label-followed-by="listtab" fo:text-indent="-0.259cm" fo:margin-left="3.304cm"/>
        </style:list-level-properties>
        <style:text-properties style:font-name="Times New Roman"/>
      </text:list-level-style-bullet>
      <text:list-level-style-bullet text:level="8" text:style-name="WW8Num208z1" style:num-suffix="." text:bullet-char="•">
        <style:list-level-properties text:list-level-position-and-space-mode="label-alignment">
          <style:list-level-label-alignment text:label-followed-by="listtab" fo:text-indent="-0.259cm" fo:margin-left="3.854cm"/>
        </style:list-level-properties>
        <style:text-properties style:font-name="Times New Roman"/>
      </text:list-level-style-bullet>
      <text:list-level-style-bullet text:level="9" text:style-name="WW8Num208z1" style:num-suffix="." text:bullet-char="•">
        <style:list-level-properties text:list-level-position-and-space-mode="label-alignment">
          <style:list-level-label-alignment text:label-followed-by="listtab" fo:text-indent="-0.259cm" fo:margin-left="4.40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209z1" style:num-suffix="." text:bullet-char="•">
        <style:list-level-properties text:list-level-position-and-space-mode="label-alignment">
          <style:list-level-label-alignment text:label-followed-by="listtab" fo:text-indent="-0.501cm" fo:margin-left="1.54cm"/>
        </style:list-level-properties>
        <style:text-properties style:font-name="Times New Roman"/>
      </text:list-level-style-bullet>
      <text:list-level-style-bullet text:level="3" text:style-name="WW8Num209z1" style:num-suffix="." text:bullet-char="•">
        <style:list-level-properties text:list-level-position-and-space-mode="label-alignment">
          <style:list-level-label-alignment text:label-followed-by="listtab" fo:text-indent="-0.501cm" fo:margin-left="2.411cm"/>
        </style:list-level-properties>
        <style:text-properties style:font-name="Times New Roman"/>
      </text:list-level-style-bullet>
      <text:list-level-style-bullet text:level="4" text:style-name="WW8Num209z1" style:num-suffix="." text:bullet-char="•">
        <style:list-level-properties text:list-level-position-and-space-mode="label-alignment">
          <style:list-level-label-alignment text:label-followed-by="listtab" fo:text-indent="-0.501cm" fo:margin-left="3.283cm"/>
        </style:list-level-properties>
        <style:text-properties style:font-name="Times New Roman"/>
      </text:list-level-style-bullet>
      <text:list-level-style-bullet text:level="5" text:style-name="WW8Num209z1" style:num-suffix="." text:bullet-char="•">
        <style:list-level-properties text:list-level-position-and-space-mode="label-alignment">
          <style:list-level-label-alignment text:label-followed-by="listtab" fo:text-indent="-0.501cm" fo:margin-left="4.154cm"/>
        </style:list-level-properties>
        <style:text-properties style:font-name="Times New Roman"/>
      </text:list-level-style-bullet>
      <text:list-level-style-bullet text:level="6" text:style-name="WW8Num209z1" style:num-suffix="." text:bullet-char="•">
        <style:list-level-properties text:list-level-position-and-space-mode="label-alignment">
          <style:list-level-label-alignment text:label-followed-by="listtab" fo:text-indent="-0.501cm" fo:margin-left="5.025cm"/>
        </style:list-level-properties>
        <style:text-properties style:font-name="Times New Roman"/>
      </text:list-level-style-bullet>
      <text:list-level-style-bullet text:level="7" text:style-name="WW8Num209z1" style:num-suffix="." text:bullet-char="•">
        <style:list-level-properties text:list-level-position-and-space-mode="label-alignment">
          <style:list-level-label-alignment text:label-followed-by="listtab" fo:text-indent="-0.501cm" fo:margin-left="5.897cm"/>
        </style:list-level-properties>
        <style:text-properties style:font-name="Times New Roman"/>
      </text:list-level-style-bullet>
      <text:list-level-style-bullet text:level="8" text:style-name="WW8Num209z1" style:num-suffix="." text:bullet-char="•">
        <style:list-level-properties text:list-level-position-and-space-mode="label-alignment">
          <style:list-level-label-alignment text:label-followed-by="listtab" fo:text-indent="-0.501cm" fo:margin-left="6.766cm"/>
        </style:list-level-properties>
        <style:text-properties style:font-name="Times New Roman"/>
      </text:list-level-style-bullet>
      <text:list-level-style-bullet text:level="9" text:style-name="WW8Num209z1" style:num-suffix="." text:bullet-char="•">
        <style:list-level-properties text:list-level-position-and-space-mode="label-alignment">
          <style:list-level-label-alignment text:label-followed-by="listtab" fo:text-indent="-0.501cm" fo:margin-left="7.6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210z1" style:num-suffix="." text:bullet-char="•">
        <style:list-level-properties text:list-level-position-and-space-mode="label-alignment">
          <style:list-level-label-alignment text:label-followed-by="listtab" fo:text-indent="-0.501cm" fo:margin-left="1.621cm"/>
        </style:list-level-properties>
        <style:text-properties style:font-name="Times New Roman"/>
      </text:list-level-style-bullet>
      <text:list-level-style-bullet text:level="3" text:style-name="WW8Num210z1" style:num-suffix="." text:bullet-char="•">
        <style:list-level-properties text:list-level-position-and-space-mode="label-alignment">
          <style:list-level-label-alignment text:label-followed-by="listtab" fo:text-indent="-0.501cm" fo:margin-left="2.574cm"/>
        </style:list-level-properties>
        <style:text-properties style:font-name="Times New Roman"/>
      </text:list-level-style-bullet>
      <text:list-level-style-bullet text:level="4" text:style-name="WW8Num210z1" style:num-suffix="." text:bullet-char="•">
        <style:list-level-properties text:list-level-position-and-space-mode="label-alignment">
          <style:list-level-label-alignment text:label-followed-by="listtab" fo:text-indent="-0.501cm" fo:margin-left="3.526cm"/>
        </style:list-level-properties>
        <style:text-properties style:font-name="Times New Roman"/>
      </text:list-level-style-bullet>
      <text:list-level-style-bullet text:level="5" text:style-name="WW8Num210z1" style:num-suffix="." text:bullet-char="•">
        <style:list-level-properties text:list-level-position-and-space-mode="label-alignment">
          <style:list-level-label-alignment text:label-followed-by="listtab" fo:text-indent="-0.501cm" fo:margin-left="4.477cm"/>
        </style:list-level-properties>
        <style:text-properties style:font-name="Times New Roman"/>
      </text:list-level-style-bullet>
      <text:list-level-style-bullet text:level="6" text:style-name="WW8Num210z1" style:num-suffix="." text:bullet-char="•">
        <style:list-level-properties text:list-level-position-and-space-mode="label-alignment">
          <style:list-level-label-alignment text:label-followed-by="listtab" fo:text-indent="-0.501cm" fo:margin-left="5.429cm"/>
        </style:list-level-properties>
        <style:text-properties style:font-name="Times New Roman"/>
      </text:list-level-style-bullet>
      <text:list-level-style-bullet text:level="7" text:style-name="WW8Num210z1" style:num-suffix="." text:bullet-char="•">
        <style:list-level-properties text:list-level-position-and-space-mode="label-alignment">
          <style:list-level-label-alignment text:label-followed-by="listtab" fo:text-indent="-0.501cm" fo:margin-left="6.382cm"/>
        </style:list-level-properties>
        <style:text-properties style:font-name="Times New Roman"/>
      </text:list-level-style-bullet>
      <text:list-level-style-bullet text:level="8" text:style-name="WW8Num210z1" style:num-suffix="." text:bullet-char="•">
        <style:list-level-properties text:list-level-position-and-space-mode="label-alignment">
          <style:list-level-label-alignment text:label-followed-by="listtab" fo:text-indent="-0.501cm" fo:margin-left="7.332cm"/>
        </style:list-level-properties>
        <style:text-properties style:font-name="Times New Roman"/>
      </text:list-level-style-bullet>
      <text:list-level-style-bullet text:level="9" text:style-name="WW8Num210z1" style:num-suffix="." text:bullet-char="•">
        <style:list-level-properties text:list-level-position-and-space-mode="label-alignment">
          <style:list-level-label-alignment text:label-followed-by="listtab" fo:text-indent="-0.501cm" fo:margin-left="8.2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1.27cm" fo:text-indent="-0.259cm"/>
        </style:list-level-properties>
        <style:text-properties style:font-name="Symbol"/>
      </text:list-level-style-bullet>
      <text:list-level-style-bullet text:level="2" text:style-name="WW8Num211z1" style:num-suffix="." text:bullet-char="•">
        <style:list-level-properties text:list-level-position-and-space-mode="label-alignment">
          <style:list-level-label-alignment text:label-followed-by="listtab" fo:text-indent="-0.259cm" fo:margin-left="0.642cm"/>
        </style:list-level-properties>
        <style:text-properties style:font-name="Times New Roman"/>
      </text:list-level-style-bullet>
      <text:list-level-style-bullet text:level="3" text:style-name="WW8Num211z1" style:num-suffix="." text:bullet-char="•">
        <style:list-level-properties text:list-level-position-and-space-mode="label-alignment">
          <style:list-level-label-alignment text:label-followed-by="listtab" fo:text-indent="-0.259cm" fo:margin-left="1.284cm"/>
        </style:list-level-properties>
        <style:text-properties style:font-name="Times New Roman"/>
      </text:list-level-style-bullet>
      <text:list-level-style-bullet text:level="4" text:style-name="WW8Num211z1" style:num-suffix="." text:bullet-char="•">
        <style:list-level-properties text:list-level-position-and-space-mode="label-alignment">
          <style:list-level-label-alignment text:label-followed-by="listtab" fo:text-indent="-0.259cm" fo:margin-left="1.926cm"/>
        </style:list-level-properties>
        <style:text-properties style:font-name="Times New Roman"/>
      </text:list-level-style-bullet>
      <text:list-level-style-bullet text:level="5" text:style-name="WW8Num211z1" style:num-suffix="." text:bullet-char="•">
        <style:list-level-properties text:list-level-position-and-space-mode="label-alignment">
          <style:list-level-label-alignment text:label-followed-by="listtab" fo:text-indent="-0.259cm" fo:margin-left="2.568cm"/>
        </style:list-level-properties>
        <style:text-properties style:font-name="Times New Roman"/>
      </text:list-level-style-bullet>
      <text:list-level-style-bullet text:level="6" text:style-name="WW8Num211z1" style:num-suffix="." text:bullet-char="•">
        <style:list-level-properties text:list-level-position-and-space-mode="label-alignment">
          <style:list-level-label-alignment text:label-followed-by="listtab" fo:text-indent="-0.259cm" fo:margin-left="3.21cm"/>
        </style:list-level-properties>
        <style:text-properties style:font-name="Times New Roman"/>
      </text:list-level-style-bullet>
      <text:list-level-style-bullet text:level="7" text:style-name="WW8Num211z1" style:num-suffix="." text:bullet-char="•">
        <style:list-level-properties text:list-level-position-and-space-mode="label-alignment">
          <style:list-level-label-alignment text:label-followed-by="listtab" fo:text-indent="-0.259cm" fo:margin-left="3.852cm"/>
        </style:list-level-properties>
        <style:text-properties style:font-name="Times New Roman"/>
      </text:list-level-style-bullet>
      <text:list-level-style-bullet text:level="8" text:style-name="WW8Num211z1" style:num-suffix="." text:bullet-char="•">
        <style:list-level-properties text:list-level-position-and-space-mode="label-alignment">
          <style:list-level-label-alignment text:label-followed-by="listtab" fo:text-indent="-0.259cm" fo:margin-left="4.494cm"/>
        </style:list-level-properties>
        <style:text-properties style:font-name="Times New Roman"/>
      </text:list-level-style-bullet>
      <text:list-level-style-bullet text:level="9" text:style-name="WW8Num211z1" style:num-suffix="." text:bullet-char="•">
        <style:list-level-properties text:list-level-position-and-space-mode="label-alignment">
          <style:list-level-label-alignment text:label-followed-by="listtab" fo:text-indent="-0.259cm" fo:margin-left="5.13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bullet text:level="1" text:style-name="WW8Num212z0" style:num-suffix="." text:bullet-char="-">
        <style:list-level-properties text:list-level-position-and-space-mode="label-alignment">
          <style:list-level-label-alignment text:label-followed-by="listtab" fo:text-indent="-0.187cm" fo:margin-left="0.275cm"/>
        </style:list-level-properties>
        <style:text-properties style:font-name="Calibri"/>
      </text:list-level-style-bullet>
      <text:list-level-style-bullet text:level="2" text:style-name="WW8Num212z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3" text:style-name="WW8Num212z2" style:num-suffix="." text:bullet-char="•">
        <style:list-level-properties text:list-level-position-and-space-mode="label-alignment">
          <style:list-level-label-alignment text:label-followed-by="listtab" fo:text-indent="-0.635cm" fo:margin-left="3.159cm"/>
        </style:list-level-properties>
        <style:text-properties style:font-name="Times New Roman"/>
      </text:list-level-style-bullet>
      <text:list-level-style-bullet text:level="4" text:style-name="WW8Num212z2" style:num-suffix="." text:bullet-char="•">
        <style:list-level-properties text:list-level-position-and-space-mode="label-alignment">
          <style:list-level-label-alignment text:label-followed-by="listtab" fo:text-indent="-0.635cm" fo:margin-left="4.942cm"/>
        </style:list-level-properties>
        <style:text-properties style:font-name="Times New Roman"/>
      </text:list-level-style-bullet>
      <text:list-level-style-bullet text:level="5" text:style-name="WW8Num212z2" style:num-suffix="." text:bullet-char="•">
        <style:list-level-properties text:list-level-position-and-space-mode="label-alignment">
          <style:list-level-label-alignment text:label-followed-by="listtab" fo:text-indent="-0.635cm" fo:margin-left="6.726cm"/>
        </style:list-level-properties>
        <style:text-properties style:font-name="Times New Roman"/>
      </text:list-level-style-bullet>
      <text:list-level-style-bullet text:level="6" text:style-name="WW8Num212z2" style:num-suffix="." text:bullet-char="•">
        <style:list-level-properties text:list-level-position-and-space-mode="label-alignment">
          <style:list-level-label-alignment text:label-followed-by="listtab" fo:text-indent="-0.635cm" fo:margin-left="8.509cm"/>
        </style:list-level-properties>
        <style:text-properties style:font-name="Times New Roman"/>
      </text:list-level-style-bullet>
      <text:list-level-style-bullet text:level="7" text:style-name="WW8Num212z2" style:num-suffix="." text:bullet-char="•">
        <style:list-level-properties text:list-level-position-and-space-mode="label-alignment">
          <style:list-level-label-alignment text:label-followed-by="listtab" fo:text-indent="-0.635cm" fo:margin-left="10.294cm"/>
        </style:list-level-properties>
        <style:text-properties style:font-name="Times New Roman"/>
      </text:list-level-style-bullet>
      <text:list-level-style-bullet text:level="8" text:style-name="WW8Num212z2" style:num-suffix="." text:bullet-char="•">
        <style:list-level-properties text:list-level-position-and-space-mode="label-alignment">
          <style:list-level-label-alignment text:label-followed-by="listtab" fo:text-indent="-0.635cm" fo:margin-left="12.077cm"/>
        </style:list-level-properties>
        <style:text-properties style:font-name="Times New Roman"/>
      </text:list-level-style-bullet>
      <text:list-level-style-bullet text:level="9" text:style-name="WW8Num212z2" style:num-suffix="." text:bullet-char="•">
        <style:list-level-properties text:list-level-position-and-space-mode="label-alignment">
          <style:list-level-label-alignment text:label-followed-by="listtab" fo:text-indent="-0.635cm" fo:margin-left="13.86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text:list-tab-stop-position="1.27cm" fo:text-indent="-0.614cm" fo:margin-left="1.362cm"/>
        </style:list-level-properties>
        <style:text-properties style:font-name="Symbol"/>
      </text:list-level-style-bullet>
      <text:list-level-style-bullet text:level="2" text:style-name="WW8Num213z1" style:num-suffix="." text:bullet-char="•">
        <style:list-level-properties text:list-level-position-and-space-mode="label-alignment">
          <style:list-level-label-alignment text:label-followed-by="listtab" fo:text-indent="-0.614cm" fo:margin-left="2.621cm"/>
        </style:list-level-properties>
        <style:text-properties style:font-name="Times New Roman"/>
      </text:list-level-style-bullet>
      <text:list-level-style-bullet text:level="3" text:style-name="WW8Num213z1" style:num-suffix="." text:bullet-char="•">
        <style:list-level-properties text:list-level-position-and-space-mode="label-alignment">
          <style:list-level-label-alignment text:label-followed-by="listtab" fo:text-indent="-0.614cm" fo:margin-left="3.868cm"/>
        </style:list-level-properties>
        <style:text-properties style:font-name="Times New Roman"/>
      </text:list-level-style-bullet>
      <text:list-level-style-bullet text:level="4" text:style-name="WW8Num213z1" style:num-suffix="." text:bullet-char="•">
        <style:list-level-properties text:list-level-position-and-space-mode="label-alignment">
          <style:list-level-label-alignment text:label-followed-by="listtab" fo:text-indent="-0.614cm" fo:margin-left="5.114cm"/>
        </style:list-level-properties>
        <style:text-properties style:font-name="Times New Roman"/>
      </text:list-level-style-bullet>
      <text:list-level-style-bullet text:level="5" text:style-name="WW8Num213z1" style:num-suffix="." text:bullet-char="•">
        <style:list-level-properties text:list-level-position-and-space-mode="label-alignment">
          <style:list-level-label-alignment text:label-followed-by="listtab" fo:text-indent="-0.614cm" fo:margin-left="6.361cm"/>
        </style:list-level-properties>
        <style:text-properties style:font-name="Times New Roman"/>
      </text:list-level-style-bullet>
      <text:list-level-style-bullet text:level="6" text:style-name="WW8Num213z1" style:num-suffix="." text:bullet-char="•">
        <style:list-level-properties text:list-level-position-and-space-mode="label-alignment">
          <style:list-level-label-alignment text:label-followed-by="listtab" fo:text-indent="-0.614cm" fo:margin-left="7.606cm"/>
        </style:list-level-properties>
        <style:text-properties style:font-name="Times New Roman"/>
      </text:list-level-style-bullet>
      <text:list-level-style-bullet text:level="7" text:style-name="WW8Num213z1" style:num-suffix="." text:bullet-char="•">
        <style:list-level-properties text:list-level-position-and-space-mode="label-alignment">
          <style:list-level-label-alignment text:label-followed-by="listtab" fo:text-indent="-0.614cm" fo:margin-left="8.853cm"/>
        </style:list-level-properties>
        <style:text-properties style:font-name="Times New Roman"/>
      </text:list-level-style-bullet>
      <text:list-level-style-bullet text:level="8" text:style-name="WW8Num213z1" style:num-suffix="." text:bullet-char="•">
        <style:list-level-properties text:list-level-position-and-space-mode="label-alignment">
          <style:list-level-label-alignment text:label-followed-by="listtab" fo:text-indent="-0.614cm" fo:margin-left="10.098cm"/>
        </style:list-level-properties>
        <style:text-properties style:font-name="Times New Roman"/>
      </text:list-level-style-bullet>
      <text:list-level-style-bullet text:level="9" text:style-name="WW8Num213z1" style:num-suffix="." text:bullet-char="•">
        <style:list-level-properties text:list-level-position-and-space-mode="label-alignment">
          <style:list-level-label-alignment text:label-followed-by="listtab" fo:text-indent="-0.614cm" fo:margin-left="11.3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1.27cm" fo:text-indent="-0.259cm" fo:margin-left="0.007cm"/>
        </style:list-level-properties>
        <style:text-properties style:font-name="Symbol"/>
      </text:list-level-style-bullet>
      <text:list-level-style-bullet text:level="2" text:style-name="WW8Num214z1" style:num-suffix="." text:bullet-char="•">
        <style:list-level-properties text:list-level-position-and-space-mode="label-alignment">
          <style:list-level-label-alignment text:label-followed-by="listtab" fo:text-indent="-0.259cm" fo:margin-left="0.64cm"/>
        </style:list-level-properties>
        <style:text-properties style:font-name="Times New Roman"/>
      </text:list-level-style-bullet>
      <text:list-level-style-bullet text:level="3" text:style-name="WW8Num214z1" style:num-suffix="." text:bullet-char="•">
        <style:list-level-properties text:list-level-position-and-space-mode="label-alignment">
          <style:list-level-label-alignment text:label-followed-by="listtab" fo:text-indent="-0.259cm" fo:margin-left="1.281cm"/>
        </style:list-level-properties>
        <style:text-properties style:font-name="Times New Roman"/>
      </text:list-level-style-bullet>
      <text:list-level-style-bullet text:level="4" text:style-name="WW8Num214z1" style:num-suffix="." text:bullet-char="•">
        <style:list-level-properties text:list-level-position-and-space-mode="label-alignment">
          <style:list-level-label-alignment text:label-followed-by="listtab" fo:text-indent="-0.259cm" fo:margin-left="1.923cm"/>
        </style:list-level-properties>
        <style:text-properties style:font-name="Times New Roman"/>
      </text:list-level-style-bullet>
      <text:list-level-style-bullet text:level="5" text:style-name="WW8Num214z1" style:num-suffix="." text:bullet-char="•">
        <style:list-level-properties text:list-level-position-and-space-mode="label-alignment">
          <style:list-level-label-alignment text:label-followed-by="listtab" fo:text-indent="-0.259cm" fo:margin-left="2.563cm"/>
        </style:list-level-properties>
        <style:text-properties style:font-name="Times New Roman"/>
      </text:list-level-style-bullet>
      <text:list-level-style-bullet text:level="6" text:style-name="WW8Num214z1" style:num-suffix="." text:bullet-char="•">
        <style:list-level-properties text:list-level-position-and-space-mode="label-alignment">
          <style:list-level-label-alignment text:label-followed-by="listtab" fo:text-indent="-0.259cm" fo:margin-left="3.203cm"/>
        </style:list-level-properties>
        <style:text-properties style:font-name="Times New Roman"/>
      </text:list-level-style-bullet>
      <text:list-level-style-bullet text:level="7" text:style-name="WW8Num214z1" style:num-suffix="." text:bullet-char="•">
        <style:list-level-properties text:list-level-position-and-space-mode="label-alignment">
          <style:list-level-label-alignment text:label-followed-by="listtab" fo:text-indent="-0.259cm" fo:margin-left="3.845cm"/>
        </style:list-level-properties>
        <style:text-properties style:font-name="Times New Roman"/>
      </text:list-level-style-bullet>
      <text:list-level-style-bullet text:level="8" text:style-name="WW8Num214z1" style:num-suffix="." text:bullet-char="•">
        <style:list-level-properties text:list-level-position-and-space-mode="label-alignment">
          <style:list-level-label-alignment text:label-followed-by="listtab" fo:text-indent="-0.259cm" fo:margin-left="4.486cm"/>
        </style:list-level-properties>
        <style:text-properties style:font-name="Times New Roman"/>
      </text:list-level-style-bullet>
      <text:list-level-style-bullet text:level="9" text:style-name="WW8Num214z1" style:num-suffix="." text:bullet-char="•">
        <style:list-level-properties text:list-level-position-and-space-mode="label-alignment">
          <style:list-level-label-alignment text:label-followed-by="listtab" fo:text-indent="-0.259cm" fo:margin-left="5.12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215z1" style:num-suffix="." text:bullet-char="•">
        <style:list-level-properties text:list-level-position-and-space-mode="label-alignment">
          <style:list-level-label-alignment text:label-followed-by="listtab" fo:text-indent="-0.501cm" fo:margin-left="1.54cm"/>
        </style:list-level-properties>
        <style:text-properties style:font-name="Times New Roman"/>
      </text:list-level-style-bullet>
      <text:list-level-style-bullet text:level="3" text:style-name="WW8Num215z1" style:num-suffix="." text:bullet-char="•">
        <style:list-level-properties text:list-level-position-and-space-mode="label-alignment">
          <style:list-level-label-alignment text:label-followed-by="listtab" fo:text-indent="-0.501cm" fo:margin-left="2.411cm"/>
        </style:list-level-properties>
        <style:text-properties style:font-name="Times New Roman"/>
      </text:list-level-style-bullet>
      <text:list-level-style-bullet text:level="4" text:style-name="WW8Num215z1" style:num-suffix="." text:bullet-char="•">
        <style:list-level-properties text:list-level-position-and-space-mode="label-alignment">
          <style:list-level-label-alignment text:label-followed-by="listtab" fo:text-indent="-0.501cm" fo:margin-left="3.283cm"/>
        </style:list-level-properties>
        <style:text-properties style:font-name="Times New Roman"/>
      </text:list-level-style-bullet>
      <text:list-level-style-bullet text:level="5" text:style-name="WW8Num215z1" style:num-suffix="." text:bullet-char="•">
        <style:list-level-properties text:list-level-position-and-space-mode="label-alignment">
          <style:list-level-label-alignment text:label-followed-by="listtab" fo:text-indent="-0.501cm" fo:margin-left="4.154cm"/>
        </style:list-level-properties>
        <style:text-properties style:font-name="Times New Roman"/>
      </text:list-level-style-bullet>
      <text:list-level-style-bullet text:level="6" text:style-name="WW8Num215z1" style:num-suffix="." text:bullet-char="•">
        <style:list-level-properties text:list-level-position-and-space-mode="label-alignment">
          <style:list-level-label-alignment text:label-followed-by="listtab" fo:text-indent="-0.501cm" fo:margin-left="5.025cm"/>
        </style:list-level-properties>
        <style:text-properties style:font-name="Times New Roman"/>
      </text:list-level-style-bullet>
      <text:list-level-style-bullet text:level="7" text:style-name="WW8Num215z1" style:num-suffix="." text:bullet-char="•">
        <style:list-level-properties text:list-level-position-and-space-mode="label-alignment">
          <style:list-level-label-alignment text:label-followed-by="listtab" fo:text-indent="-0.501cm" fo:margin-left="5.897cm"/>
        </style:list-level-properties>
        <style:text-properties style:font-name="Times New Roman"/>
      </text:list-level-style-bullet>
      <text:list-level-style-bullet text:level="8" text:style-name="WW8Num215z1" style:num-suffix="." text:bullet-char="•">
        <style:list-level-properties text:list-level-position-and-space-mode="label-alignment">
          <style:list-level-label-alignment text:label-followed-by="listtab" fo:text-indent="-0.501cm" fo:margin-left="6.766cm"/>
        </style:list-level-properties>
        <style:text-properties style:font-name="Times New Roman"/>
      </text:list-level-style-bullet>
      <text:list-level-style-bullet text:level="9" text:style-name="WW8Num215z1" style:num-suffix="." text:bullet-char="•">
        <style:list-level-properties text:list-level-position-and-space-mode="label-alignment">
          <style:list-level-label-alignment text:label-followed-by="listtab" fo:text-indent="-0.501cm" fo:margin-left="7.6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1.27cm" fo:text-indent="-0.614cm" fo:margin-left="1.672cm"/>
        </style:list-level-properties>
        <style:text-properties style:font-name="Symbol"/>
      </text:list-level-style-bullet>
      <text:list-level-style-bullet text:level="2" text:style-name="WW8Num216z1" style:num-suffix="." text:bullet-char="•">
        <style:list-level-properties text:list-level-position-and-space-mode="label-alignment">
          <style:list-level-label-alignment text:label-followed-by="listtab" fo:text-indent="-0.614cm" fo:margin-left="3.422cm"/>
        </style:list-level-properties>
        <style:text-properties style:font-name="Times New Roman"/>
      </text:list-level-style-bullet>
      <text:list-level-style-bullet text:level="3" text:style-name="WW8Num216z1" style:num-suffix="." text:bullet-char="•">
        <style:list-level-properties text:list-level-position-and-space-mode="label-alignment">
          <style:list-level-label-alignment text:label-followed-by="listtab" fo:text-indent="-0.614cm" fo:margin-left="5.186cm"/>
        </style:list-level-properties>
        <style:text-properties style:font-name="Times New Roman"/>
      </text:list-level-style-bullet>
      <text:list-level-style-bullet text:level="4" text:style-name="WW8Num216z1" style:num-suffix="." text:bullet-char="•">
        <style:list-level-properties text:list-level-position-and-space-mode="label-alignment">
          <style:list-level-label-alignment text:label-followed-by="listtab" fo:text-indent="-0.614cm" fo:margin-left="6.95cm"/>
        </style:list-level-properties>
        <style:text-properties style:font-name="Times New Roman"/>
      </text:list-level-style-bullet>
      <text:list-level-style-bullet text:level="5" text:style-name="WW8Num216z1" style:num-suffix="." text:bullet-char="•">
        <style:list-level-properties text:list-level-position-and-space-mode="label-alignment">
          <style:list-level-label-alignment text:label-followed-by="listtab" fo:text-indent="-0.614cm" fo:margin-left="8.714cm"/>
        </style:list-level-properties>
        <style:text-properties style:font-name="Times New Roman"/>
      </text:list-level-style-bullet>
      <text:list-level-style-bullet text:level="6" text:style-name="WW8Num216z1" style:num-suffix="." text:bullet-char="•">
        <style:list-level-properties text:list-level-position-and-space-mode="label-alignment">
          <style:list-level-label-alignment text:label-followed-by="listtab" fo:text-indent="-0.614cm" fo:margin-left="10.478cm"/>
        </style:list-level-properties>
        <style:text-properties style:font-name="Times New Roman"/>
      </text:list-level-style-bullet>
      <text:list-level-style-bullet text:level="7" text:style-name="WW8Num216z1" style:num-suffix="." text:bullet-char="•">
        <style:list-level-properties text:list-level-position-and-space-mode="label-alignment">
          <style:list-level-label-alignment text:label-followed-by="listtab" fo:text-indent="-0.614cm" fo:margin-left="12.241cm"/>
        </style:list-level-properties>
        <style:text-properties style:font-name="Times New Roman"/>
      </text:list-level-style-bullet>
      <text:list-level-style-bullet text:level="8" text:style-name="WW8Num216z1" style:num-suffix="." text:bullet-char="•">
        <style:list-level-properties text:list-level-position-and-space-mode="label-alignment">
          <style:list-level-label-alignment text:label-followed-by="listtab" fo:text-indent="-0.614cm" fo:margin-left="14.005cm"/>
        </style:list-level-properties>
        <style:text-properties style:font-name="Times New Roman"/>
      </text:list-level-style-bullet>
      <text:list-level-style-bullet text:level="9" text:style-name="WW8Num216z1" style:num-suffix="." text:bullet-char="•">
        <style:list-level-properties text:list-level-position-and-space-mode="label-alignment">
          <style:list-level-label-alignment text:label-followed-by="listtab" fo:text-indent="-0.614cm" fo:margin-left="15.76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217z1" style:num-suffix="." text:bullet-char="•">
        <style:list-level-properties text:list-level-position-and-space-mode="label-alignment">
          <style:list-level-label-alignment text:label-followed-by="listtab" fo:text-indent="-0.501cm" fo:margin-left="1.54cm"/>
        </style:list-level-properties>
        <style:text-properties style:font-name="Times New Roman"/>
      </text:list-level-style-bullet>
      <text:list-level-style-bullet text:level="3" text:style-name="WW8Num217z1" style:num-suffix="." text:bullet-char="•">
        <style:list-level-properties text:list-level-position-and-space-mode="label-alignment">
          <style:list-level-label-alignment text:label-followed-by="listtab" fo:text-indent="-0.501cm" fo:margin-left="2.411cm"/>
        </style:list-level-properties>
        <style:text-properties style:font-name="Times New Roman"/>
      </text:list-level-style-bullet>
      <text:list-level-style-bullet text:level="4" text:style-name="WW8Num217z1" style:num-suffix="." text:bullet-char="•">
        <style:list-level-properties text:list-level-position-and-space-mode="label-alignment">
          <style:list-level-label-alignment text:label-followed-by="listtab" fo:text-indent="-0.501cm" fo:margin-left="3.283cm"/>
        </style:list-level-properties>
        <style:text-properties style:font-name="Times New Roman"/>
      </text:list-level-style-bullet>
      <text:list-level-style-bullet text:level="5" text:style-name="WW8Num217z1" style:num-suffix="." text:bullet-char="•">
        <style:list-level-properties text:list-level-position-and-space-mode="label-alignment">
          <style:list-level-label-alignment text:label-followed-by="listtab" fo:text-indent="-0.501cm" fo:margin-left="4.154cm"/>
        </style:list-level-properties>
        <style:text-properties style:font-name="Times New Roman"/>
      </text:list-level-style-bullet>
      <text:list-level-style-bullet text:level="6" text:style-name="WW8Num217z1" style:num-suffix="." text:bullet-char="•">
        <style:list-level-properties text:list-level-position-and-space-mode="label-alignment">
          <style:list-level-label-alignment text:label-followed-by="listtab" fo:text-indent="-0.501cm" fo:margin-left="5.025cm"/>
        </style:list-level-properties>
        <style:text-properties style:font-name="Times New Roman"/>
      </text:list-level-style-bullet>
      <text:list-level-style-bullet text:level="7" text:style-name="WW8Num217z1" style:num-suffix="." text:bullet-char="•">
        <style:list-level-properties text:list-level-position-and-space-mode="label-alignment">
          <style:list-level-label-alignment text:label-followed-by="listtab" fo:text-indent="-0.501cm" fo:margin-left="5.897cm"/>
        </style:list-level-properties>
        <style:text-properties style:font-name="Times New Roman"/>
      </text:list-level-style-bullet>
      <text:list-level-style-bullet text:level="8" text:style-name="WW8Num217z1" style:num-suffix="." text:bullet-char="•">
        <style:list-level-properties text:list-level-position-and-space-mode="label-alignment">
          <style:list-level-label-alignment text:label-followed-by="listtab" fo:text-indent="-0.501cm" fo:margin-left="6.766cm"/>
        </style:list-level-properties>
        <style:text-properties style:font-name="Times New Roman"/>
      </text:list-level-style-bullet>
      <text:list-level-style-bullet text:level="9" text:style-name="WW8Num217z1" style:num-suffix="." text:bullet-char="•">
        <style:list-level-properties text:list-level-position-and-space-mode="label-alignment">
          <style:list-level-label-alignment text:label-followed-by="listtab" fo:text-indent="-0.501cm" fo:margin-left="7.63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fo:text-indent="-0.635cm" fo:margin-left="0.817cm"/>
        </style:list-level-properties>
        <style:text-properties style:font-name="Symbol"/>
      </text:list-level-style-bullet>
      <text:list-level-style-bullet text:level="2" text:style-name="WW8Num218z1" style:num-suffix="." text:bullet-char="•">
        <style:list-level-properties text:list-level-position-and-space-mode="label-alignment">
          <style:list-level-label-alignment text:label-followed-by="listtab" fo:text-indent="-0.635cm" fo:margin-left="1.854cm"/>
        </style:list-level-properties>
        <style:text-properties style:font-name="Times New Roman"/>
      </text:list-level-style-bullet>
      <text:list-level-style-bullet text:level="3" text:style-name="WW8Num218z1" style:num-suffix="." text:bullet-char="•">
        <style:list-level-properties text:list-level-position-and-space-mode="label-alignment">
          <style:list-level-label-alignment text:label-followed-by="listtab" fo:text-indent="-0.635cm" fo:margin-left="2.898cm"/>
        </style:list-level-properties>
        <style:text-properties style:font-name="Times New Roman"/>
      </text:list-level-style-bullet>
      <text:list-level-style-bullet text:level="4" text:style-name="WW8Num218z1" style:num-suffix="." text:bullet-char="•">
        <style:list-level-properties text:list-level-position-and-space-mode="label-alignment">
          <style:list-level-label-alignment text:label-followed-by="listtab" fo:text-indent="-0.635cm" fo:margin-left="3.942cm"/>
        </style:list-level-properties>
        <style:text-properties style:font-name="Times New Roman"/>
      </text:list-level-style-bullet>
      <text:list-level-style-bullet text:level="5" text:style-name="WW8Num218z1" style:num-suffix="." text:bullet-char="•">
        <style:list-level-properties text:list-level-position-and-space-mode="label-alignment">
          <style:list-level-label-alignment text:label-followed-by="listtab" fo:text-indent="-0.635cm" fo:margin-left="4.987cm"/>
        </style:list-level-properties>
        <style:text-properties style:font-name="Times New Roman"/>
      </text:list-level-style-bullet>
      <text:list-level-style-bullet text:level="6" text:style-name="WW8Num218z1" style:num-suffix="." text:bullet-char="•">
        <style:list-level-properties text:list-level-position-and-space-mode="label-alignment">
          <style:list-level-label-alignment text:label-followed-by="listtab" fo:text-indent="-0.635cm" fo:margin-left="6.031cm"/>
        </style:list-level-properties>
        <style:text-properties style:font-name="Times New Roman"/>
      </text:list-level-style-bullet>
      <text:list-level-style-bullet text:level="7" text:style-name="WW8Num218z1" style:num-suffix="." text:bullet-char="•">
        <style:list-level-properties text:list-level-position-and-space-mode="label-alignment">
          <style:list-level-label-alignment text:label-followed-by="listtab" fo:text-indent="-0.635cm" fo:margin-left="7.075cm"/>
        </style:list-level-properties>
        <style:text-properties style:font-name="Times New Roman"/>
      </text:list-level-style-bullet>
      <text:list-level-style-bullet text:level="8" text:style-name="WW8Num218z1" style:num-suffix="." text:bullet-char="•">
        <style:list-level-properties text:list-level-position-and-space-mode="label-alignment">
          <style:list-level-label-alignment text:label-followed-by="listtab" fo:text-indent="-0.635cm" fo:margin-left="8.119cm"/>
        </style:list-level-properties>
        <style:text-properties style:font-name="Times New Roman"/>
      </text:list-level-style-bullet>
      <text:list-level-style-bullet text:level="9" text:style-name="WW8Num218z1" style:num-suffix="." text:bullet-char="•">
        <style:list-level-properties text:list-level-position-and-space-mode="label-alignment">
          <style:list-level-label-alignment text:label-followed-by="listtab" fo:text-indent="-0.635cm" fo:margin-left="9.16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Symbol"/>
      </text:list-level-style-bullet>
      <text:list-level-style-bullet text:level="2" text:style-name="WW8Num219z1" style:num-suffix="." text:bullet-char="•">
        <style:list-level-properties text:list-level-position-and-space-mode="label-alignment">
          <style:list-level-label-alignment text:label-followed-by="listtab" fo:text-indent="-0.614cm" fo:margin-left="2.427cm"/>
        </style:list-level-properties>
        <style:text-properties style:font-name="Times New Roman"/>
      </text:list-level-style-bullet>
      <text:list-level-style-bullet text:level="3" text:style-name="WW8Num219z1" style:num-suffix="." text:bullet-char="•">
        <style:list-level-properties text:list-level-position-and-space-mode="label-alignment">
          <style:list-level-label-alignment text:label-followed-by="listtab" fo:text-indent="-0.614cm" fo:margin-left="3.408cm"/>
        </style:list-level-properties>
        <style:text-properties style:font-name="Times New Roman"/>
      </text:list-level-style-bullet>
      <text:list-level-style-bullet text:level="4" text:style-name="WW8Num219z1" style:num-suffix="." text:bullet-char="•">
        <style:list-level-properties text:list-level-position-and-space-mode="label-alignment">
          <style:list-level-label-alignment text:label-followed-by="listtab" fo:text-indent="-0.614cm" fo:margin-left="4.389cm"/>
        </style:list-level-properties>
        <style:text-properties style:font-name="Times New Roman"/>
      </text:list-level-style-bullet>
      <text:list-level-style-bullet text:level="5" text:style-name="WW8Num219z1" style:num-suffix="." text:bullet-char="•">
        <style:list-level-properties text:list-level-position-and-space-mode="label-alignment">
          <style:list-level-label-alignment text:label-followed-by="listtab" fo:text-indent="-0.614cm" fo:margin-left="5.369cm"/>
        </style:list-level-properties>
        <style:text-properties style:font-name="Times New Roman"/>
      </text:list-level-style-bullet>
      <text:list-level-style-bullet text:level="6" text:style-name="WW8Num219z1" style:num-suffix="." text:bullet-char="•">
        <style:list-level-properties text:list-level-position-and-space-mode="label-alignment">
          <style:list-level-label-alignment text:label-followed-by="listtab" fo:text-indent="-0.614cm" fo:margin-left="6.35cm"/>
        </style:list-level-properties>
        <style:text-properties style:font-name="Times New Roman"/>
      </text:list-level-style-bullet>
      <text:list-level-style-bullet text:level="7" text:style-name="WW8Num219z1" style:num-suffix="." text:bullet-char="•">
        <style:list-level-properties text:list-level-position-and-space-mode="label-alignment">
          <style:list-level-label-alignment text:label-followed-by="listtab" fo:text-indent="-0.614cm" fo:margin-left="7.331cm"/>
        </style:list-level-properties>
        <style:text-properties style:font-name="Times New Roman"/>
      </text:list-level-style-bullet>
      <text:list-level-style-bullet text:level="8" text:style-name="WW8Num219z1" style:num-suffix="." text:bullet-char="•">
        <style:list-level-properties text:list-level-position-and-space-mode="label-alignment">
          <style:list-level-label-alignment text:label-followed-by="listtab" fo:text-indent="-0.614cm" fo:margin-left="8.313cm"/>
        </style:list-level-properties>
        <style:text-properties style:font-name="Times New Roman"/>
      </text:list-level-style-bullet>
      <text:list-level-style-bullet text:level="9" text:style-name="WW8Num219z1" style:num-suffix="." text:bullet-char="•">
        <style:list-level-properties text:list-level-position-and-space-mode="label-alignment">
          <style:list-level-label-alignment text:label-followed-by="listtab" fo:text-indent="-0.614cm" fo:margin-left="9.29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220z1" style:num-suffix="." text:bullet-char="•">
        <style:list-level-properties text:list-level-position-and-space-mode="label-alignment">
          <style:list-level-label-alignment text:label-followed-by="listtab" fo:text-indent="-0.501cm" fo:margin-left="1.621cm"/>
        </style:list-level-properties>
        <style:text-properties style:font-name="Times New Roman"/>
      </text:list-level-style-bullet>
      <text:list-level-style-bullet text:level="3" text:style-name="WW8Num220z1" style:num-suffix="." text:bullet-char="•">
        <style:list-level-properties text:list-level-position-and-space-mode="label-alignment">
          <style:list-level-label-alignment text:label-followed-by="listtab" fo:text-indent="-0.501cm" fo:margin-left="2.574cm"/>
        </style:list-level-properties>
        <style:text-properties style:font-name="Times New Roman"/>
      </text:list-level-style-bullet>
      <text:list-level-style-bullet text:level="4" text:style-name="WW8Num220z1" style:num-suffix="." text:bullet-char="•">
        <style:list-level-properties text:list-level-position-and-space-mode="label-alignment">
          <style:list-level-label-alignment text:label-followed-by="listtab" fo:text-indent="-0.501cm" fo:margin-left="3.526cm"/>
        </style:list-level-properties>
        <style:text-properties style:font-name="Times New Roman"/>
      </text:list-level-style-bullet>
      <text:list-level-style-bullet text:level="5" text:style-name="WW8Num220z1" style:num-suffix="." text:bullet-char="•">
        <style:list-level-properties text:list-level-position-and-space-mode="label-alignment">
          <style:list-level-label-alignment text:label-followed-by="listtab" fo:text-indent="-0.501cm" fo:margin-left="4.477cm"/>
        </style:list-level-properties>
        <style:text-properties style:font-name="Times New Roman"/>
      </text:list-level-style-bullet>
      <text:list-level-style-bullet text:level="6" text:style-name="WW8Num220z1" style:num-suffix="." text:bullet-char="•">
        <style:list-level-properties text:list-level-position-and-space-mode="label-alignment">
          <style:list-level-label-alignment text:label-followed-by="listtab" fo:text-indent="-0.501cm" fo:margin-left="5.429cm"/>
        </style:list-level-properties>
        <style:text-properties style:font-name="Times New Roman"/>
      </text:list-level-style-bullet>
      <text:list-level-style-bullet text:level="7" text:style-name="WW8Num220z1" style:num-suffix="." text:bullet-char="•">
        <style:list-level-properties text:list-level-position-and-space-mode="label-alignment">
          <style:list-level-label-alignment text:label-followed-by="listtab" fo:text-indent="-0.501cm" fo:margin-left="6.382cm"/>
        </style:list-level-properties>
        <style:text-properties style:font-name="Times New Roman"/>
      </text:list-level-style-bullet>
      <text:list-level-style-bullet text:level="8" text:style-name="WW8Num220z1" style:num-suffix="." text:bullet-char="•">
        <style:list-level-properties text:list-level-position-and-space-mode="label-alignment">
          <style:list-level-label-alignment text:label-followed-by="listtab" fo:text-indent="-0.501cm" fo:margin-left="7.332cm"/>
        </style:list-level-properties>
        <style:text-properties style:font-name="Times New Roman"/>
      </text:list-level-style-bullet>
      <text:list-level-style-bullet text:level="9" text:style-name="WW8Num220z1" style:num-suffix="." text:bullet-char="•">
        <style:list-level-properties text:list-level-position-and-space-mode="label-alignment">
          <style:list-level-label-alignment text:label-followed-by="listtab" fo:text-indent="-0.501cm" fo:margin-left="8.2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1.27cm" fo:text-indent="-0.314cm" fo:margin-left="0.182cm"/>
        </style:list-level-properties>
        <style:text-properties style:font-name="Calibri"/>
      </text:list-level-style-bullet>
      <text:list-level-style-bullet text:level="2" text:style-name="WW8Num221z1" style:num-suffix="." text:bullet-char="•">
        <style:list-level-properties text:list-level-position-and-space-mode="label-alignment">
          <style:list-level-label-alignment text:label-followed-by="listtab" fo:text-indent="-0.314cm" fo:margin-left="1.08cm"/>
        </style:list-level-properties>
        <style:text-properties style:font-name="Times New Roman"/>
      </text:list-level-style-bullet>
      <text:list-level-style-bullet text:level="3" text:style-name="WW8Num221z1" style:num-suffix="." text:bullet-char="•">
        <style:list-level-properties text:list-level-position-and-space-mode="label-alignment">
          <style:list-level-label-alignment text:label-followed-by="listtab" fo:text-indent="-0.314cm" fo:margin-left="1.984cm"/>
        </style:list-level-properties>
        <style:text-properties style:font-name="Times New Roman"/>
      </text:list-level-style-bullet>
      <text:list-level-style-bullet text:level="4" text:style-name="WW8Num221z1" style:num-suffix="." text:bullet-char="•">
        <style:list-level-properties text:list-level-position-and-space-mode="label-alignment">
          <style:list-level-label-alignment text:label-followed-by="listtab" fo:text-indent="-0.314cm" fo:margin-left="2.889cm"/>
        </style:list-level-properties>
        <style:text-properties style:font-name="Times New Roman"/>
      </text:list-level-style-bullet>
      <text:list-level-style-bullet text:level="5" text:style-name="WW8Num221z1" style:num-suffix="." text:bullet-char="•">
        <style:list-level-properties text:list-level-position-and-space-mode="label-alignment">
          <style:list-level-label-alignment text:label-followed-by="listtab" fo:text-indent="-0.314cm" fo:margin-left="3.792cm"/>
        </style:list-level-properties>
        <style:text-properties style:font-name="Times New Roman"/>
      </text:list-level-style-bullet>
      <text:list-level-style-bullet text:level="6" text:style-name="WW8Num221z1" style:num-suffix="." text:bullet-char="•">
        <style:list-level-properties text:list-level-position-and-space-mode="label-alignment">
          <style:list-level-label-alignment text:label-followed-by="listtab" fo:text-indent="-0.314cm" fo:margin-left="4.697cm"/>
        </style:list-level-properties>
        <style:text-properties style:font-name="Times New Roman"/>
      </text:list-level-style-bullet>
      <text:list-level-style-bullet text:level="7" text:style-name="WW8Num221z1" style:num-suffix="." text:bullet-char="•">
        <style:list-level-properties text:list-level-position-and-space-mode="label-alignment">
          <style:list-level-label-alignment text:label-followed-by="listtab" fo:text-indent="-0.314cm" fo:margin-left="5.602cm"/>
        </style:list-level-properties>
        <style:text-properties style:font-name="Times New Roman"/>
      </text:list-level-style-bullet>
      <text:list-level-style-bullet text:level="8" text:style-name="WW8Num221z1" style:num-suffix="." text:bullet-char="•">
        <style:list-level-properties text:list-level-position-and-space-mode="label-alignment">
          <style:list-level-label-alignment text:label-followed-by="listtab" fo:text-indent="-0.314cm" fo:margin-left="6.507cm"/>
        </style:list-level-properties>
        <style:text-properties style:font-name="Times New Roman"/>
      </text:list-level-style-bullet>
      <text:list-level-style-bullet text:level="9" text:style-name="WW8Num221z1" style:num-suffix="." text:bullet-char="•">
        <style:list-level-properties text:list-level-position-and-space-mode="label-alignment">
          <style:list-level-label-alignment text:label-followed-by="listtab" fo:text-indent="-0.314cm" fo:margin-left="7.4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1.27cm" fo:text-indent="-0.501cm" fo:margin-left="0.681cm"/>
        </style:list-level-properties>
        <style:text-properties style:font-name="Wingdings"/>
      </text:list-level-style-bullet>
      <text:list-level-style-bullet text:level="2" text:style-name="WW8Num222z1" style:num-suffix="." text:bullet-char="•">
        <style:list-level-properties text:list-level-position-and-space-mode="label-alignment">
          <style:list-level-label-alignment text:label-followed-by="listtab" fo:text-indent="-0.501cm" fo:margin-left="1.476cm"/>
        </style:list-level-properties>
        <style:text-properties style:font-name="Times New Roman"/>
      </text:list-level-style-bullet>
      <text:list-level-style-bullet text:level="3" text:style-name="WW8Num222z1" style:num-suffix="." text:bullet-char="•">
        <style:list-level-properties text:list-level-position-and-space-mode="label-alignment">
          <style:list-level-label-alignment text:label-followed-by="listtab" fo:text-indent="-0.501cm" fo:margin-left="2.282cm"/>
        </style:list-level-properties>
        <style:text-properties style:font-name="Times New Roman"/>
      </text:list-level-style-bullet>
      <text:list-level-style-bullet text:level="4" text:style-name="WW8Num222z1" style:num-suffix="." text:bullet-char="•">
        <style:list-level-properties text:list-level-position-and-space-mode="label-alignment">
          <style:list-level-label-alignment text:label-followed-by="listtab" fo:text-indent="-0.501cm" fo:margin-left="3.089cm"/>
        </style:list-level-properties>
        <style:text-properties style:font-name="Times New Roman"/>
      </text:list-level-style-bullet>
      <text:list-level-style-bullet text:level="5" text:style-name="WW8Num222z1" style:num-suffix="." text:bullet-char="•">
        <style:list-level-properties text:list-level-position-and-space-mode="label-alignment">
          <style:list-level-label-alignment text:label-followed-by="listtab" fo:text-indent="-0.501cm" fo:margin-left="3.895cm"/>
        </style:list-level-properties>
        <style:text-properties style:font-name="Times New Roman"/>
      </text:list-level-style-bullet>
      <text:list-level-style-bullet text:level="6" text:style-name="WW8Num222z1" style:num-suffix="." text:bullet-char="•">
        <style:list-level-properties text:list-level-position-and-space-mode="label-alignment">
          <style:list-level-label-alignment text:label-followed-by="listtab" fo:text-indent="-0.501cm" fo:margin-left="4.701cm"/>
        </style:list-level-properties>
        <style:text-properties style:font-name="Times New Roman"/>
      </text:list-level-style-bullet>
      <text:list-level-style-bullet text:level="7" text:style-name="WW8Num222z1" style:num-suffix="." text:bullet-char="•">
        <style:list-level-properties text:list-level-position-and-space-mode="label-alignment">
          <style:list-level-label-alignment text:label-followed-by="listtab" fo:text-indent="-0.501cm" fo:margin-left="5.507cm"/>
        </style:list-level-properties>
        <style:text-properties style:font-name="Times New Roman"/>
      </text:list-level-style-bullet>
      <text:list-level-style-bullet text:level="8" text:style-name="WW8Num222z1" style:num-suffix="." text:bullet-char="•">
        <style:list-level-properties text:list-level-position-and-space-mode="label-alignment">
          <style:list-level-label-alignment text:label-followed-by="listtab" fo:text-indent="-0.501cm" fo:margin-left="6.313cm"/>
        </style:list-level-properties>
        <style:text-properties style:font-name="Times New Roman"/>
      </text:list-level-style-bullet>
      <text:list-level-style-bullet text:level="9" text:style-name="WW8Num222z1" style:num-suffix="." text:bullet-char="•">
        <style:list-level-properties text:list-level-position-and-space-mode="label-alignment">
          <style:list-level-label-alignment text:label-followed-by="listtab" fo:text-indent="-0.501cm" fo:margin-left="7.11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223z1" style:num-suffix="." text:bullet-char="•">
        <style:list-level-properties text:list-level-position-and-space-mode="label-alignment">
          <style:list-level-label-alignment text:label-followed-by="listtab" fo:text-indent="-0.187cm" fo:margin-left="1.104cm"/>
        </style:list-level-properties>
        <style:text-properties style:font-name="Times New Roman"/>
      </text:list-level-style-bullet>
      <text:list-level-style-bullet text:level="3" text:style-name="WW8Num223z1" style:num-suffix="." text:bullet-char="•">
        <style:list-level-properties text:list-level-position-and-space-mode="label-alignment">
          <style:list-level-label-alignment text:label-followed-by="listtab" fo:text-indent="-0.187cm" fo:margin-left="2.034cm"/>
        </style:list-level-properties>
        <style:text-properties style:font-name="Times New Roman"/>
      </text:list-level-style-bullet>
      <text:list-level-style-bullet text:level="4" text:style-name="WW8Num223z1" style:num-suffix="." text:bullet-char="•">
        <style:list-level-properties text:list-level-position-and-space-mode="label-alignment">
          <style:list-level-label-alignment text:label-followed-by="listtab" fo:text-indent="-0.187cm" fo:margin-left="2.963cm"/>
        </style:list-level-properties>
        <style:text-properties style:font-name="Times New Roman"/>
      </text:list-level-style-bullet>
      <text:list-level-style-bullet text:level="5" text:style-name="WW8Num223z1" style:num-suffix="." text:bullet-char="•">
        <style:list-level-properties text:list-level-position-and-space-mode="label-alignment">
          <style:list-level-label-alignment text:label-followed-by="listtab" fo:text-indent="-0.187cm" fo:margin-left="3.893cm"/>
        </style:list-level-properties>
        <style:text-properties style:font-name="Times New Roman"/>
      </text:list-level-style-bullet>
      <text:list-level-style-bullet text:level="6" text:style-name="WW8Num223z1" style:num-suffix="." text:bullet-char="•">
        <style:list-level-properties text:list-level-position-and-space-mode="label-alignment">
          <style:list-level-label-alignment text:label-followed-by="listtab" fo:text-indent="-0.187cm" fo:margin-left="4.822cm"/>
        </style:list-level-properties>
        <style:text-properties style:font-name="Times New Roman"/>
      </text:list-level-style-bullet>
      <text:list-level-style-bullet text:level="7" text:style-name="WW8Num223z1" style:num-suffix="." text:bullet-char="•">
        <style:list-level-properties text:list-level-position-and-space-mode="label-alignment">
          <style:list-level-label-alignment text:label-followed-by="listtab" fo:text-indent="-0.187cm" fo:margin-left="5.752cm"/>
        </style:list-level-properties>
        <style:text-properties style:font-name="Times New Roman"/>
      </text:list-level-style-bullet>
      <text:list-level-style-bullet text:level="8" text:style-name="WW8Num223z1" style:num-suffix="." text:bullet-char="•">
        <style:list-level-properties text:list-level-position-and-space-mode="label-alignment">
          <style:list-level-label-alignment text:label-followed-by="listtab" fo:text-indent="-0.187cm" fo:margin-left="6.682cm"/>
        </style:list-level-properties>
        <style:text-properties style:font-name="Times New Roman"/>
      </text:list-level-style-bullet>
      <text:list-level-style-bullet text:level="9" text:style-name="WW8Num223z1" style:num-suffix="." text:bullet-char="•">
        <style:list-level-properties text:list-level-position-and-space-mode="label-alignment">
          <style:list-level-label-alignment text:label-followed-by="listtab" fo:text-indent="-0.187cm" fo:margin-left="7.61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list-level-style-bullet text:level="1" text:style-name="WW8Num224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224z1" style:num-suffix="." text:bullet-char="">
        <style:list-level-properties text:list-level-position-and-space-mode="label-alignment">
          <style:list-level-label-alignment text:label-followed-by="listtab" text:list-tab-stop-position="1.27cm" fo:text-indent="-0.614cm" fo:margin-left="1.452cm"/>
        </style:list-level-properties>
        <style:text-properties style:font-name="Wingdings"/>
      </text:list-level-style-bullet>
      <text:list-level-style-bullet text:level="3" text:style-name="WW8Num224z2" style:num-suffix="." text:bullet-char="•">
        <style:list-level-properties text:list-level-position-and-space-mode="label-alignment">
          <style:list-level-label-alignment text:label-followed-by="listtab" fo:text-indent="-0.614cm" fo:margin-left="2.108cm"/>
        </style:list-level-properties>
        <style:text-properties style:font-name="Times New Roman"/>
      </text:list-level-style-bullet>
      <text:list-level-style-bullet text:level="4" text:style-name="WW8Num224z2" style:num-suffix="." text:bullet-char="•">
        <style:list-level-properties text:list-level-position-and-space-mode="label-alignment">
          <style:list-level-label-alignment text:label-followed-by="listtab" fo:text-indent="-0.614cm" fo:margin-left="2.769cm"/>
        </style:list-level-properties>
        <style:text-properties style:font-name="Times New Roman"/>
      </text:list-level-style-bullet>
      <text:list-level-style-bullet text:level="5" text:style-name="WW8Num224z2" style:num-suffix="." text:bullet-char="•">
        <style:list-level-properties text:list-level-position-and-space-mode="label-alignment">
          <style:list-level-label-alignment text:label-followed-by="listtab" fo:text-indent="-0.614cm" fo:margin-left="3.431cm"/>
        </style:list-level-properties>
        <style:text-properties style:font-name="Times New Roman"/>
      </text:list-level-style-bullet>
      <text:list-level-style-bullet text:level="6" text:style-name="WW8Num224z2" style:num-suffix="." text:bullet-char="•">
        <style:list-level-properties text:list-level-position-and-space-mode="label-alignment">
          <style:list-level-label-alignment text:label-followed-by="listtab" fo:text-indent="-0.614cm" fo:margin-left="4.094cm"/>
        </style:list-level-properties>
        <style:text-properties style:font-name="Times New Roman"/>
      </text:list-level-style-bullet>
      <text:list-level-style-bullet text:level="7" text:style-name="WW8Num224z2" style:num-suffix="." text:bullet-char="•">
        <style:list-level-properties text:list-level-position-and-space-mode="label-alignment">
          <style:list-level-label-alignment text:label-followed-by="listtab" fo:text-indent="-0.614cm" fo:margin-left="4.755cm"/>
        </style:list-level-properties>
        <style:text-properties style:font-name="Times New Roman"/>
      </text:list-level-style-bullet>
      <text:list-level-style-bullet text:level="8" text:style-name="WW8Num224z2" style:num-suffix="." text:bullet-char="•">
        <style:list-level-properties text:list-level-position-and-space-mode="label-alignment">
          <style:list-level-label-alignment text:label-followed-by="listtab" fo:text-indent="-0.614cm" fo:margin-left="5.417cm"/>
        </style:list-level-properties>
        <style:text-properties style:font-name="Times New Roman"/>
      </text:list-level-style-bullet>
      <text:list-level-style-bullet text:level="9" text:style-name="WW8Num224z2" style:num-suffix="." text:bullet-char="•">
        <style:list-level-properties text:list-level-position-and-space-mode="label-alignment">
          <style:list-level-label-alignment text:label-followed-by="listtab" fo:text-indent="-0.614cm" fo:margin-left="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fo:text-indent="-0.635cm" fo:margin-left="1.452cm"/>
        </style:list-level-properties>
        <style:text-properties style:font-name="Symbol"/>
      </text:list-level-style-bullet>
      <text:list-level-style-bullet text:level="2" text:style-name="WW8Num225z1" style:num-suffix="." text:bullet-char="•">
        <style:list-level-properties text:list-level-position-and-space-mode="label-alignment">
          <style:list-level-label-alignment text:label-followed-by="listtab" fo:text-indent="-0.635cm" fo:margin-left="2.671cm"/>
        </style:list-level-properties>
        <style:text-properties style:font-name="Times New Roman"/>
      </text:list-level-style-bullet>
      <text:list-level-style-bullet text:level="3" text:style-name="WW8Num225z1" style:num-suffix="." text:bullet-char="•">
        <style:list-level-properties text:list-level-position-and-space-mode="label-alignment">
          <style:list-level-label-alignment text:label-followed-by="listtab" fo:text-indent="-0.635cm" fo:margin-left="3.896cm"/>
        </style:list-level-properties>
        <style:text-properties style:font-name="Times New Roman"/>
      </text:list-level-style-bullet>
      <text:list-level-style-bullet text:level="4" text:style-name="WW8Num225z1" style:num-suffix="." text:bullet-char="•">
        <style:list-level-properties text:list-level-position-and-space-mode="label-alignment">
          <style:list-level-label-alignment text:label-followed-by="listtab" fo:text-indent="-0.635cm" fo:margin-left="5.121cm"/>
        </style:list-level-properties>
        <style:text-properties style:font-name="Times New Roman"/>
      </text:list-level-style-bullet>
      <text:list-level-style-bullet text:level="5" text:style-name="WW8Num225z1" style:num-suffix="." text:bullet-char="•">
        <style:list-level-properties text:list-level-position-and-space-mode="label-alignment">
          <style:list-level-label-alignment text:label-followed-by="listtab" fo:text-indent="-0.635cm" fo:margin-left="6.346cm"/>
        </style:list-level-properties>
        <style:text-properties style:font-name="Times New Roman"/>
      </text:list-level-style-bullet>
      <text:list-level-style-bullet text:level="6" text:style-name="WW8Num225z1" style:num-suffix="." text:bullet-char="•">
        <style:list-level-properties text:list-level-position-and-space-mode="label-alignment">
          <style:list-level-label-alignment text:label-followed-by="listtab" fo:text-indent="-0.635cm" fo:margin-left="7.572cm"/>
        </style:list-level-properties>
        <style:text-properties style:font-name="Times New Roman"/>
      </text:list-level-style-bullet>
      <text:list-level-style-bullet text:level="7" text:style-name="WW8Num225z1" style:num-suffix="." text:bullet-char="•">
        <style:list-level-properties text:list-level-position-and-space-mode="label-alignment">
          <style:list-level-label-alignment text:label-followed-by="listtab" fo:text-indent="-0.635cm" fo:margin-left="8.797cm"/>
        </style:list-level-properties>
        <style:text-properties style:font-name="Times New Roman"/>
      </text:list-level-style-bullet>
      <text:list-level-style-bullet text:level="8" text:style-name="WW8Num225z1" style:num-suffix="." text:bullet-char="•">
        <style:list-level-properties text:list-level-position-and-space-mode="label-alignment">
          <style:list-level-label-alignment text:label-followed-by="listtab" fo:text-indent="-0.635cm" fo:margin-left="10.022cm"/>
        </style:list-level-properties>
        <style:text-properties style:font-name="Times New Roman"/>
      </text:list-level-style-bullet>
      <text:list-level-style-bullet text:level="9" text:style-name="WW8Num225z1" style:num-suffix="." text:bullet-char="•">
        <style:list-level-properties text:list-level-position-and-space-mode="label-alignment">
          <style:list-level-label-alignment text:label-followed-by="listtab" fo:text-indent="-0.635cm" fo:margin-left="11.24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1.27cm" fo:text-indent="-0.762cm" fo:margin-left="0.182cm"/>
        </style:list-level-properties>
        <style:text-properties style:font-name="Wingdings"/>
      </text:list-level-style-bullet>
      <text:list-level-style-bullet text:level="2" text:style-name="WW8Num226z1" style:num-suffix="." text:bullet-char="•">
        <style:list-level-properties text:list-level-position-and-space-mode="label-alignment">
          <style:list-level-label-alignment text:label-followed-by="listtab" fo:text-indent="-0.762cm" fo:margin-left="1.104cm"/>
        </style:list-level-properties>
        <style:text-properties style:font-name="Times New Roman"/>
      </text:list-level-style-bullet>
      <text:list-level-style-bullet text:level="3" text:style-name="WW8Num226z1" style:num-suffix="." text:bullet-char="•">
        <style:list-level-properties text:list-level-position-and-space-mode="label-alignment">
          <style:list-level-label-alignment text:label-followed-by="listtab" fo:text-indent="-0.762cm" fo:margin-left="2.034cm"/>
        </style:list-level-properties>
        <style:text-properties style:font-name="Times New Roman"/>
      </text:list-level-style-bullet>
      <text:list-level-style-bullet text:level="4" text:style-name="WW8Num226z1" style:num-suffix="." text:bullet-char="•">
        <style:list-level-properties text:list-level-position-and-space-mode="label-alignment">
          <style:list-level-label-alignment text:label-followed-by="listtab" fo:text-indent="-0.762cm" fo:margin-left="2.963cm"/>
        </style:list-level-properties>
        <style:text-properties style:font-name="Times New Roman"/>
      </text:list-level-style-bullet>
      <text:list-level-style-bullet text:level="5" text:style-name="WW8Num226z1" style:num-suffix="." text:bullet-char="•">
        <style:list-level-properties text:list-level-position-and-space-mode="label-alignment">
          <style:list-level-label-alignment text:label-followed-by="listtab" fo:text-indent="-0.762cm" fo:margin-left="3.893cm"/>
        </style:list-level-properties>
        <style:text-properties style:font-name="Times New Roman"/>
      </text:list-level-style-bullet>
      <text:list-level-style-bullet text:level="6" text:style-name="WW8Num226z1" style:num-suffix="." text:bullet-char="•">
        <style:list-level-properties text:list-level-position-and-space-mode="label-alignment">
          <style:list-level-label-alignment text:label-followed-by="listtab" fo:text-indent="-0.762cm" fo:margin-left="4.822cm"/>
        </style:list-level-properties>
        <style:text-properties style:font-name="Times New Roman"/>
      </text:list-level-style-bullet>
      <text:list-level-style-bullet text:level="7" text:style-name="WW8Num226z1" style:num-suffix="." text:bullet-char="•">
        <style:list-level-properties text:list-level-position-and-space-mode="label-alignment">
          <style:list-level-label-alignment text:label-followed-by="listtab" fo:text-indent="-0.762cm" fo:margin-left="5.752cm"/>
        </style:list-level-properties>
        <style:text-properties style:font-name="Times New Roman"/>
      </text:list-level-style-bullet>
      <text:list-level-style-bullet text:level="8" text:style-name="WW8Num226z1" style:num-suffix="." text:bullet-char="•">
        <style:list-level-properties text:list-level-position-and-space-mode="label-alignment">
          <style:list-level-label-alignment text:label-followed-by="listtab" fo:text-indent="-0.762cm" fo:margin-left="6.682cm"/>
        </style:list-level-properties>
        <style:text-properties style:font-name="Times New Roman"/>
      </text:list-level-style-bullet>
      <text:list-level-style-bullet text:level="9" text:style-name="WW8Num226z1" style:num-suffix="." text:bullet-char="•">
        <style:list-level-properties text:list-level-position-and-space-mode="label-alignment">
          <style:list-level-label-alignment text:label-followed-by="listtab" fo:text-indent="-0.762cm" fo:margin-left="7.61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fo:text-indent="-0.635cm" fo:margin-left="0.817cm"/>
        </style:list-level-properties>
        <style:text-properties style:font-name="Wingdings"/>
      </text:list-level-style-bullet>
      <text:list-level-style-bullet text:level="2" text:style-name="WW8Num227z1" style:num-suffix="." text:bullet-char="•">
        <style:list-level-properties text:list-level-position-and-space-mode="label-alignment">
          <style:list-level-label-alignment text:label-followed-by="listtab" fo:text-indent="-0.635cm" fo:margin-left="1.746cm"/>
        </style:list-level-properties>
        <style:text-properties style:font-name="Times New Roman"/>
      </text:list-level-style-bullet>
      <text:list-level-style-bullet text:level="3" text:style-name="WW8Num227z1" style:num-suffix="." text:bullet-char="•">
        <style:list-level-properties text:list-level-position-and-space-mode="label-alignment">
          <style:list-level-label-alignment text:label-followed-by="listtab" fo:text-indent="-0.635cm" fo:margin-left="2.683cm"/>
        </style:list-level-properties>
        <style:text-properties style:font-name="Times New Roman"/>
      </text:list-level-style-bullet>
      <text:list-level-style-bullet text:level="4" text:style-name="WW8Num227z1" style:num-suffix="." text:bullet-char="•">
        <style:list-level-properties text:list-level-position-and-space-mode="label-alignment">
          <style:list-level-label-alignment text:label-followed-by="listtab" fo:text-indent="-0.635cm" fo:margin-left="3.62cm"/>
        </style:list-level-properties>
        <style:text-properties style:font-name="Times New Roman"/>
      </text:list-level-style-bullet>
      <text:list-level-style-bullet text:level="5" text:style-name="WW8Num227z1" style:num-suffix="." text:bullet-char="•">
        <style:list-level-properties text:list-level-position-and-space-mode="label-alignment">
          <style:list-level-label-alignment text:label-followed-by="listtab" fo:text-indent="-0.635cm" fo:margin-left="4.554cm"/>
        </style:list-level-properties>
        <style:text-properties style:font-name="Times New Roman"/>
      </text:list-level-style-bullet>
      <text:list-level-style-bullet text:level="6" text:style-name="WW8Num227z1" style:num-suffix="." text:bullet-char="•">
        <style:list-level-properties text:list-level-position-and-space-mode="label-alignment">
          <style:list-level-label-alignment text:label-followed-by="listtab" fo:text-indent="-0.635cm" fo:margin-left="5.491cm"/>
        </style:list-level-properties>
        <style:text-properties style:font-name="Times New Roman"/>
      </text:list-level-style-bullet>
      <text:list-level-style-bullet text:level="7" text:style-name="WW8Num227z1" style:num-suffix="." text:bullet-char="•">
        <style:list-level-properties text:list-level-position-and-space-mode="label-alignment">
          <style:list-level-label-alignment text:label-followed-by="listtab" fo:text-indent="-0.635cm" fo:margin-left="6.428cm"/>
        </style:list-level-properties>
        <style:text-properties style:font-name="Times New Roman"/>
      </text:list-level-style-bullet>
      <text:list-level-style-bullet text:level="8" text:style-name="WW8Num227z1" style:num-suffix="." text:bullet-char="•">
        <style:list-level-properties text:list-level-position-and-space-mode="label-alignment">
          <style:list-level-label-alignment text:label-followed-by="listtab" fo:text-indent="-0.635cm" fo:margin-left="7.364cm"/>
        </style:list-level-properties>
        <style:text-properties style:font-name="Times New Roman"/>
      </text:list-level-style-bullet>
      <text:list-level-style-bullet text:level="9" text:style-name="WW8Num227z1" style:num-suffix="." text:bullet-char="•">
        <style:list-level-properties text:list-level-position-and-space-mode="label-alignment">
          <style:list-level-label-alignment text:label-followed-by="listtab" fo:text-indent="-0.635cm" fo:margin-left="8.2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1.27cm" fo:text-indent="-0.187cm" fo:margin-left="0.185cm"/>
        </style:list-level-properties>
        <style:text-properties style:font-name="Calibri"/>
      </text:list-level-style-bullet>
      <text:list-level-style-bullet text:level="2" text:style-name="WW8Num228z1" style:num-suffix="." text:bullet-char="•">
        <style:list-level-properties text:list-level-position-and-space-mode="label-alignment">
          <style:list-level-label-alignment text:label-followed-by="listtab" fo:text-indent="-0.187cm" fo:margin-left="0.773cm"/>
        </style:list-level-properties>
        <style:text-properties style:font-name="Times New Roman"/>
      </text:list-level-style-bullet>
      <text:list-level-style-bullet text:level="3" text:style-name="WW8Num228z1" style:num-suffix="." text:bullet-char="•">
        <style:list-level-properties text:list-level-position-and-space-mode="label-alignment">
          <style:list-level-label-alignment text:label-followed-by="listtab" fo:text-indent="-0.187cm" fo:margin-left="1.371cm"/>
        </style:list-level-properties>
        <style:text-properties style:font-name="Times New Roman"/>
      </text:list-level-style-bullet>
      <text:list-level-style-bullet text:level="4" text:style-name="WW8Num228z1" style:num-suffix="." text:bullet-char="•">
        <style:list-level-properties text:list-level-position-and-space-mode="label-alignment">
          <style:list-level-label-alignment text:label-followed-by="listtab" fo:text-indent="-0.187cm" fo:margin-left="1.969cm"/>
        </style:list-level-properties>
        <style:text-properties style:font-name="Times New Roman"/>
      </text:list-level-style-bullet>
      <text:list-level-style-bullet text:level="5" text:style-name="WW8Num228z1" style:num-suffix="." text:bullet-char="•">
        <style:list-level-properties text:list-level-position-and-space-mode="label-alignment">
          <style:list-level-label-alignment text:label-followed-by="listtab" fo:text-indent="-0.187cm" fo:margin-left="2.565cm"/>
        </style:list-level-properties>
        <style:text-properties style:font-name="Times New Roman"/>
      </text:list-level-style-bullet>
      <text:list-level-style-bullet text:level="6" text:style-name="WW8Num228z1" style:num-suffix="." text:bullet-char="•">
        <style:list-level-properties text:list-level-position-and-space-mode="label-alignment">
          <style:list-level-label-alignment text:label-followed-by="listtab" fo:text-indent="-0.187cm" fo:margin-left="3.163cm"/>
        </style:list-level-properties>
        <style:text-properties style:font-name="Times New Roman"/>
      </text:list-level-style-bullet>
      <text:list-level-style-bullet text:level="7" text:style-name="WW8Num228z1" style:num-suffix="." text:bullet-char="•">
        <style:list-level-properties text:list-level-position-and-space-mode="label-alignment">
          <style:list-level-label-alignment text:label-followed-by="listtab" fo:text-indent="-0.187cm" fo:margin-left="3.761cm"/>
        </style:list-level-properties>
        <style:text-properties style:font-name="Times New Roman"/>
      </text:list-level-style-bullet>
      <text:list-level-style-bullet text:level="8" text:style-name="WW8Num228z1" style:num-suffix="." text:bullet-char="•">
        <style:list-level-properties text:list-level-position-and-space-mode="label-alignment">
          <style:list-level-label-alignment text:label-followed-by="listtab" fo:text-indent="-0.187cm" fo:margin-left="4.359cm"/>
        </style:list-level-properties>
        <style:text-properties style:font-name="Times New Roman"/>
      </text:list-level-style-bullet>
      <text:list-level-style-bullet text:level="9" text:style-name="WW8Num228z1" style:num-suffix="." text:bullet-char="•">
        <style:list-level-properties text:list-level-position-and-space-mode="label-alignment">
          <style:list-level-label-alignment text:label-followed-by="listtab" fo:text-indent="-0.187cm" fo:margin-left="4.95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1.27cm" fo:text-indent="-0.716cm" fo:margin-left="1.358cm"/>
        </style:list-level-properties>
        <style:text-properties style:font-name="Symbol"/>
      </text:list-level-style-bullet>
      <text:list-level-style-bullet text:level="2" text:style-name="WW8Num229z1" style:num-suffix="." text:bullet-char="•">
        <style:list-level-properties text:list-level-position-and-space-mode="label-alignment">
          <style:list-level-label-alignment text:label-followed-by="listtab" fo:text-indent="-0.716cm" fo:margin-left="2.981cm"/>
        </style:list-level-properties>
        <style:text-properties style:font-name="Times New Roman"/>
      </text:list-level-style-bullet>
      <text:list-level-style-bullet text:level="3" text:style-name="WW8Num229z1" style:num-suffix="." text:bullet-char="•">
        <style:list-level-properties text:list-level-position-and-space-mode="label-alignment">
          <style:list-level-label-alignment text:label-followed-by="listtab" fo:text-indent="-0.716cm" fo:margin-left="4.586cm"/>
        </style:list-level-properties>
        <style:text-properties style:font-name="Times New Roman"/>
      </text:list-level-style-bullet>
      <text:list-level-style-bullet text:level="4" text:style-name="WW8Num229z1" style:num-suffix="." text:bullet-char="•">
        <style:list-level-properties text:list-level-position-and-space-mode="label-alignment">
          <style:list-level-label-alignment text:label-followed-by="listtab" fo:text-indent="-0.716cm" fo:margin-left="6.191cm"/>
        </style:list-level-properties>
        <style:text-properties style:font-name="Times New Roman"/>
      </text:list-level-style-bullet>
      <text:list-level-style-bullet text:level="5" text:style-name="WW8Num229z1" style:num-suffix="." text:bullet-char="•">
        <style:list-level-properties text:list-level-position-and-space-mode="label-alignment">
          <style:list-level-label-alignment text:label-followed-by="listtab" fo:text-indent="-0.716cm" fo:margin-left="7.796cm"/>
        </style:list-level-properties>
        <style:text-properties style:font-name="Times New Roman"/>
      </text:list-level-style-bullet>
      <text:list-level-style-bullet text:level="6" text:style-name="WW8Num229z1" style:num-suffix="." text:bullet-char="•">
        <style:list-level-properties text:list-level-position-and-space-mode="label-alignment">
          <style:list-level-label-alignment text:label-followed-by="listtab" fo:text-indent="-0.716cm" fo:margin-left="9.402cm"/>
        </style:list-level-properties>
        <style:text-properties style:font-name="Times New Roman"/>
      </text:list-level-style-bullet>
      <text:list-level-style-bullet text:level="7" text:style-name="WW8Num229z1" style:num-suffix="." text:bullet-char="•">
        <style:list-level-properties text:list-level-position-and-space-mode="label-alignment">
          <style:list-level-label-alignment text:label-followed-by="listtab" fo:text-indent="-0.716cm" fo:margin-left="11.007cm"/>
        </style:list-level-properties>
        <style:text-properties style:font-name="Times New Roman"/>
      </text:list-level-style-bullet>
      <text:list-level-style-bullet text:level="8" text:style-name="WW8Num229z1" style:num-suffix="." text:bullet-char="•">
        <style:list-level-properties text:list-level-position-and-space-mode="label-alignment">
          <style:list-level-label-alignment text:label-followed-by="listtab" fo:text-indent="-0.716cm" fo:margin-left="12.612cm"/>
        </style:list-level-properties>
        <style:text-properties style:font-name="Times New Roman"/>
      </text:list-level-style-bullet>
      <text:list-level-style-bullet text:level="9" text:style-name="WW8Num229z1" style:num-suffix="." text:bullet-char="•">
        <style:list-level-properties text:list-level-position-and-space-mode="label-alignment">
          <style:list-level-label-alignment text:label-followed-by="listtab" fo:text-indent="-0.716cm" fo:margin-left="14.21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1.27cm" fo:text-indent="-0.187cm" fo:margin-left="0.185cm"/>
        </style:list-level-properties>
        <style:text-properties style:font-name="Calibri"/>
      </text:list-level-style-bullet>
      <text:list-level-style-bullet text:level="2" text:style-name="WW8Num230z1" style:num-suffix="." text:bullet-char="•">
        <style:list-level-properties text:list-level-position-and-space-mode="label-alignment">
          <style:list-level-label-alignment text:label-followed-by="listtab" fo:text-indent="-0.187cm" fo:margin-left="0.773cm"/>
        </style:list-level-properties>
        <style:text-properties style:font-name="Times New Roman"/>
      </text:list-level-style-bullet>
      <text:list-level-style-bullet text:level="3" text:style-name="WW8Num230z1" style:num-suffix="." text:bullet-char="•">
        <style:list-level-properties text:list-level-position-and-space-mode="label-alignment">
          <style:list-level-label-alignment text:label-followed-by="listtab" fo:text-indent="-0.187cm" fo:margin-left="1.371cm"/>
        </style:list-level-properties>
        <style:text-properties style:font-name="Times New Roman"/>
      </text:list-level-style-bullet>
      <text:list-level-style-bullet text:level="4" text:style-name="WW8Num230z1" style:num-suffix="." text:bullet-char="•">
        <style:list-level-properties text:list-level-position-and-space-mode="label-alignment">
          <style:list-level-label-alignment text:label-followed-by="listtab" fo:text-indent="-0.187cm" fo:margin-left="1.969cm"/>
        </style:list-level-properties>
        <style:text-properties style:font-name="Times New Roman"/>
      </text:list-level-style-bullet>
      <text:list-level-style-bullet text:level="5" text:style-name="WW8Num230z1" style:num-suffix="." text:bullet-char="•">
        <style:list-level-properties text:list-level-position-and-space-mode="label-alignment">
          <style:list-level-label-alignment text:label-followed-by="listtab" fo:text-indent="-0.187cm" fo:margin-left="2.565cm"/>
        </style:list-level-properties>
        <style:text-properties style:font-name="Times New Roman"/>
      </text:list-level-style-bullet>
      <text:list-level-style-bullet text:level="6" text:style-name="WW8Num230z1" style:num-suffix="." text:bullet-char="•">
        <style:list-level-properties text:list-level-position-and-space-mode="label-alignment">
          <style:list-level-label-alignment text:label-followed-by="listtab" fo:text-indent="-0.187cm" fo:margin-left="3.163cm"/>
        </style:list-level-properties>
        <style:text-properties style:font-name="Times New Roman"/>
      </text:list-level-style-bullet>
      <text:list-level-style-bullet text:level="7" text:style-name="WW8Num230z1" style:num-suffix="." text:bullet-char="•">
        <style:list-level-properties text:list-level-position-and-space-mode="label-alignment">
          <style:list-level-label-alignment text:label-followed-by="listtab" fo:text-indent="-0.187cm" fo:margin-left="3.761cm"/>
        </style:list-level-properties>
        <style:text-properties style:font-name="Times New Roman"/>
      </text:list-level-style-bullet>
      <text:list-level-style-bullet text:level="8" text:style-name="WW8Num230z1" style:num-suffix="." text:bullet-char="•">
        <style:list-level-properties text:list-level-position-and-space-mode="label-alignment">
          <style:list-level-label-alignment text:label-followed-by="listtab" fo:text-indent="-0.187cm" fo:margin-left="4.359cm"/>
        </style:list-level-properties>
        <style:text-properties style:font-name="Times New Roman"/>
      </text:list-level-style-bullet>
      <text:list-level-style-bullet text:level="9" text:style-name="WW8Num230z1" style:num-suffix="." text:bullet-char="•">
        <style:list-level-properties text:list-level-position-and-space-mode="label-alignment">
          <style:list-level-label-alignment text:label-followed-by="listtab" fo:text-indent="-0.187cm" fo:margin-left="4.95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fo:text-indent="-0.635cm" fo:margin-left="0.817cm"/>
        </style:list-level-properties>
        <style:text-properties style:font-name="Symbol"/>
      </text:list-level-style-bullet>
      <text:list-level-style-bullet text:level="2" text:style-name="WW8Num231z1" style:num-suffix="." text:bullet-char="•">
        <style:list-level-properties text:list-level-position-and-space-mode="label-alignment">
          <style:list-level-label-alignment text:label-followed-by="listtab" fo:text-indent="-0.635cm" fo:margin-left="1.854cm"/>
        </style:list-level-properties>
        <style:text-properties style:font-name="Times New Roman"/>
      </text:list-level-style-bullet>
      <text:list-level-style-bullet text:level="3" text:style-name="WW8Num231z1" style:num-suffix="." text:bullet-char="•">
        <style:list-level-properties text:list-level-position-and-space-mode="label-alignment">
          <style:list-level-label-alignment text:label-followed-by="listtab" fo:text-indent="-0.635cm" fo:margin-left="2.898cm"/>
        </style:list-level-properties>
        <style:text-properties style:font-name="Times New Roman"/>
      </text:list-level-style-bullet>
      <text:list-level-style-bullet text:level="4" text:style-name="WW8Num231z1" style:num-suffix="." text:bullet-char="•">
        <style:list-level-properties text:list-level-position-and-space-mode="label-alignment">
          <style:list-level-label-alignment text:label-followed-by="listtab" fo:text-indent="-0.635cm" fo:margin-left="3.942cm"/>
        </style:list-level-properties>
        <style:text-properties style:font-name="Times New Roman"/>
      </text:list-level-style-bullet>
      <text:list-level-style-bullet text:level="5" text:style-name="WW8Num231z1" style:num-suffix="." text:bullet-char="•">
        <style:list-level-properties text:list-level-position-and-space-mode="label-alignment">
          <style:list-level-label-alignment text:label-followed-by="listtab" fo:text-indent="-0.635cm" fo:margin-left="4.987cm"/>
        </style:list-level-properties>
        <style:text-properties style:font-name="Times New Roman"/>
      </text:list-level-style-bullet>
      <text:list-level-style-bullet text:level="6" text:style-name="WW8Num231z1" style:num-suffix="." text:bullet-char="•">
        <style:list-level-properties text:list-level-position-and-space-mode="label-alignment">
          <style:list-level-label-alignment text:label-followed-by="listtab" fo:text-indent="-0.635cm" fo:margin-left="6.031cm"/>
        </style:list-level-properties>
        <style:text-properties style:font-name="Times New Roman"/>
      </text:list-level-style-bullet>
      <text:list-level-style-bullet text:level="7" text:style-name="WW8Num231z1" style:num-suffix="." text:bullet-char="•">
        <style:list-level-properties text:list-level-position-and-space-mode="label-alignment">
          <style:list-level-label-alignment text:label-followed-by="listtab" fo:text-indent="-0.635cm" fo:margin-left="7.075cm"/>
        </style:list-level-properties>
        <style:text-properties style:font-name="Times New Roman"/>
      </text:list-level-style-bullet>
      <text:list-level-style-bullet text:level="8" text:style-name="WW8Num231z1" style:num-suffix="." text:bullet-char="•">
        <style:list-level-properties text:list-level-position-and-space-mode="label-alignment">
          <style:list-level-label-alignment text:label-followed-by="listtab" fo:text-indent="-0.635cm" fo:margin-left="8.119cm"/>
        </style:list-level-properties>
        <style:text-properties style:font-name="Times New Roman"/>
      </text:list-level-style-bullet>
      <text:list-level-style-bullet text:level="9" text:style-name="WW8Num231z1" style:num-suffix="." text:bullet-char="•">
        <style:list-level-properties text:list-level-position-and-space-mode="label-alignment">
          <style:list-level-label-alignment text:label-followed-by="listtab" fo:text-indent="-0.635cm" fo:margin-left="9.16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bullet text:level="1" text:style-name="WW8Num232z0" style:num-suffix="." text:bullet-char="-">
        <style:list-level-properties text:list-level-position-and-space-mode="label-alignment">
          <style:list-level-label-alignment text:label-followed-by="listtab" text:list-tab-stop-position="1.27cm" fo:text-indent="-0.187cm" fo:margin-left="0.182cm"/>
        </style:list-level-properties>
        <style:text-properties style:font-name="Calibri"/>
      </text:list-level-style-bullet>
      <text:list-level-style-bullet text:level="2" text:style-name="WW8Num232z1" style:num-suffix="." text:bullet-char="">
        <style:list-level-properties text:list-level-position-and-space-mode="label-alignment">
          <style:list-level-label-alignment text:label-followed-by="listtab" fo:text-indent="-0.635cm" fo:margin-left="2.087cm"/>
        </style:list-level-properties>
        <style:text-properties style:font-name="Wingdings"/>
      </text:list-level-style-bullet>
      <text:list-level-style-bullet text:level="3" text:style-name="WW8Num232z2" style:num-suffix="." text:bullet-char="•">
        <style:list-level-properties text:list-level-position-and-space-mode="label-alignment">
          <style:list-level-label-alignment text:label-followed-by="listtab" fo:text-indent="-0.635cm" fo:margin-left="2.672cm"/>
        </style:list-level-properties>
        <style:text-properties style:font-name="Times New Roman"/>
      </text:list-level-style-bullet>
      <text:list-level-style-bullet text:level="4" text:style-name="WW8Num232z2" style:num-suffix="." text:bullet-char="•">
        <style:list-level-properties text:list-level-position-and-space-mode="label-alignment">
          <style:list-level-label-alignment text:label-followed-by="listtab" fo:text-indent="-0.635cm" fo:margin-left="3.263cm"/>
        </style:list-level-properties>
        <style:text-properties style:font-name="Times New Roman"/>
      </text:list-level-style-bullet>
      <text:list-level-style-bullet text:level="5" text:style-name="WW8Num232z2" style:num-suffix="." text:bullet-char="•">
        <style:list-level-properties text:list-level-position-and-space-mode="label-alignment">
          <style:list-level-label-alignment text:label-followed-by="listtab" fo:text-indent="-0.635cm" fo:margin-left="3.854cm"/>
        </style:list-level-properties>
        <style:text-properties style:font-name="Times New Roman"/>
      </text:list-level-style-bullet>
      <text:list-level-style-bullet text:level="6" text:style-name="WW8Num232z2" style:num-suffix="." text:bullet-char="•">
        <style:list-level-properties text:list-level-position-and-space-mode="label-alignment">
          <style:list-level-label-alignment text:label-followed-by="listtab" fo:text-indent="-0.635cm" fo:margin-left="4.447cm"/>
        </style:list-level-properties>
        <style:text-properties style:font-name="Times New Roman"/>
      </text:list-level-style-bullet>
      <text:list-level-style-bullet text:level="7" text:style-name="WW8Num232z2" style:num-suffix="." text:bullet-char="•">
        <style:list-level-properties text:list-level-position-and-space-mode="label-alignment">
          <style:list-level-label-alignment text:label-followed-by="listtab" fo:text-indent="-0.635cm" fo:margin-left="5.038cm"/>
        </style:list-level-properties>
        <style:text-properties style:font-name="Times New Roman"/>
      </text:list-level-style-bullet>
      <text:list-level-style-bullet text:level="8" text:style-name="WW8Num232z2" style:num-suffix="." text:bullet-char="•">
        <style:list-level-properties text:list-level-position-and-space-mode="label-alignment">
          <style:list-level-label-alignment text:label-followed-by="listtab" fo:text-indent="-0.635cm" fo:margin-left="5.629cm"/>
        </style:list-level-properties>
        <style:text-properties style:font-name="Times New Roman"/>
      </text:list-level-style-bullet>
      <text:list-level-style-bullet text:level="9" text:style-name="WW8Num232z2" style:num-suffix="." text:bullet-char="•">
        <style:list-level-properties text:list-level-position-and-space-mode="label-alignment">
          <style:list-level-label-alignment text:label-followed-by="listtab" fo:text-indent="-0.635cm" fo:margin-left="6.22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1.058cm" fo:margin-right="1.0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1.976cm" fo:margin-left="0.988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822cm" fo:margin-bottom="2.046cm" fo:margin-left="0.988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822cm" fo:margin-bottom="2.046cm" fo:margin-left="0.847cm" fo:margin-right="0.8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822cm" fo:margin-bottom="2.046cm" fo:margin-left="0.988cm" fo:margin-right="0.8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2.822cm" fo:margin-bottom="1.976cm" fo:margin-left="0.847cm" fo:margin-right="0.8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9.7cm" fo:page-height="21.001cm" style:num-format="1" style:print-orientation="landscape" fo:margin-top="1.94cm" fo:margin-bottom="0.847cm" fo:margin-left="1.588cm" fo:margin-right="2.1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9.7cm" fo:page-height="21.001cm" style:num-format="1" style:print-orientation="landscape" fo:margin-top="1.94cm" fo:margin-bottom="0.917cm" fo:margin-left="1.588cm" fo:margin-right="2.1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9">
      <style:page-layout-properties fo:page-width="21.001cm" fo:page-height="29.7cm" style:num-format="1" style:print-orientation="portrait" fo:margin-top="2.822cm" fo:margin-bottom="1.87cm" fo:margin-left="1.305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0">
      <style:page-layout-properties fo:page-width="21.001cm" fo:page-height="29.7cm" style:num-format="1" style:print-orientation="portrait" fo:margin-top="2.822cm" fo:margin-bottom="1.87cm" fo:margin-left="1.094cm" fo:margin-right="1.8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1">
      <style:page-layout-properties fo:page-width="21.001cm" fo:page-height="29.7cm" style:num-format="1" style:print-orientation="portrait" fo:margin-top="2.822cm" fo:margin-bottom="1.87cm" fo:margin-left="1.199cm" fo:margin-right="1.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2">
      <style:page-layout-properties fo:page-width="21.001cm" fo:page-height="29.7cm" style:num-format="1" style:print-orientation="portrait" fo:margin-top="2.822cm" fo:margin-bottom="1.799cm" fo:margin-left="1.094cm" fo:margin-right="1.8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3">
      <style:page-layout-properties fo:page-width="21.001cm" fo:page-height="29.7cm" style:num-format="1" style:print-orientation="portrait" fo:margin-top="2.822cm" fo:margin-bottom="1.799cm" fo:margin-left="1.129cm" fo:margin-right="1.9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4">
      <style:page-layout-properties fo:page-width="21.001cm" fo:page-height="29.7cm" style:num-format="1" style:print-orientation="portrait" fo:margin-top="2.822cm" fo:margin-bottom="1.799cm" fo:margin-left="1.199cm" fo:margin-right="1.0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5">
      <style:page-layout-properties fo:page-width="21.001cm" fo:page-height="29.7cm" style:num-format="1" style:print-orientation="portrait" fo:margin-top="2.822cm" fo:margin-bottom="1.799cm" fo:margin-left="1.305cm" fo:margin-right="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6">
      <style:page-layout-properties fo:page-width="21.001cm" fo:page-height="29.7cm" style:num-format="1" style:print-orientation="portrait" fo:margin-top="2.822cm" fo:margin-bottom="1.799cm" fo:margin-left="1.305cm" fo:margin-right="1.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7">
      <style:page-layout-properties fo:page-width="21.001cm" fo:page-height="29.7cm" style:num-format="1" style:print-orientation="portrait" fo:margin-top="2.822cm" fo:margin-bottom="1.799cm" fo:margin-left="1.305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8">
      <style:page-layout-properties fo:page-width="21.001cm" fo:page-height="29.7cm" style:num-format="1" style:print-orientation="portrait" fo:margin-top="2.822cm" fo:margin-bottom="1.799cm" fo:margin-left="1.27cm" fo:margin-right="1.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19">
      <style:page-layout-properties fo:page-width="21.001cm" fo:page-height="29.7cm" style:num-format="1" style:print-orientation="portrait" fo:margin-top="2.822cm" fo:margin-bottom="1.799cm" fo:margin-left="1.199cm" fo:margin-right="1.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20">
      <style:page-layout-properties fo:page-width="21.001cm" fo:page-height="29.7cm" style:num-format="1" style:print-orientation="portrait" fo:margin-top="2.822cm" fo:margin-bottom="1.799cm" fo:margin-left="1.129cm" fo:margin-right="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2">
      <style:header>
        <text:p text:style-name="Header"/>
      </style:header>
      <style:footer>
        <text:p text:style-name="Footer"/>
      </style:footer>
    </style:master-page>
    <style:master-page style:name="Conversion_20_2" style:display-name="Conversion 2" style:page-layout-name="Mpm3">
      <style:header>
        <text:p text:style-name="Header"/>
      </style:header>
      <style:footer>
        <text:p text:style-name="Footer"/>
      </style:footer>
    </style:master-page>
    <style:master-page style:name="Conversion_20_3" style:display-name="Conversion 3" style:page-layout-name="Mpm4">
      <style:header>
        <text:p text:style-name="Header"/>
      </style:header>
      <style:footer>
        <text:p text:style-name="Footer"/>
      </style:footer>
    </style:master-page>
    <style:master-page style:name="Conversion_20_4" style:display-name="Conversion 4" style:page-layout-name="Mpm4">
      <style:header>
        <text:p text:style-name="Header"/>
      </style:header>
      <style:footer>
        <text:p text:style-name="Footer"/>
      </style:footer>
    </style:master-page>
    <style:master-page style:name="Conversion_20_5" style:display-name="Conversion 5" style:page-layout-name="Mpm4">
      <style:header>
        <text:p text:style-name="Header"/>
      </style:header>
      <style:footer>
        <text:p text:style-name="Footer"/>
      </style:footer>
    </style:master-page>
    <style:master-page style:name="Conversion_20_6" style:display-name="Conversion 6" style:page-layout-name="Mpm5">
      <style:header>
        <text:p text:style-name="Header"/>
      </style:header>
      <style:footer>
        <text:p text:style-name="Footer"/>
      </style:footer>
    </style:master-page>
    <style:master-page style:name="Conversion_20_7" style:display-name="Conversion 7" style:page-layout-name="Mpm4">
      <style:header>
        <text:p text:style-name="Header"/>
      </style:header>
      <style:footer>
        <text:p text:style-name="Footer"/>
      </style:footer>
    </style:master-page>
    <style:master-page style:name="Conversion_20_8" style:display-name="Conversion 8" style:page-layout-name="Mpm6">
      <style:header>
        <text:p text:style-name="Header"/>
      </style:header>
      <style:footer>
        <text:p text:style-name="Footer"/>
      </style:footer>
    </style:master-page>
    <style:master-page style:name="Conversion_20_9" style:display-name="Conversion 9" style:page-layout-name="Mpm6">
      <style:header>
        <text:p text:style-name="Header"/>
      </style:header>
      <style:footer>
        <text:p text:style-name="Footer"/>
      </style:footer>
    </style:master-page>
    <style:master-page style:name="Conversion_20_10" style:display-name="Conversion 10" style:page-layout-name="Mpm6">
      <style:header>
        <text:p text:style-name="Header"/>
      </style:header>
      <style:footer>
        <text:p text:style-name="Footer"/>
      </style:footer>
    </style:master-page>
    <style:master-page style:name="Conversion_20_11" style:display-name="Conversion 11" style:page-layout-name="Mpm6">
      <style:header>
        <text:p text:style-name="Header"/>
      </style:header>
      <style:footer>
        <text:p text:style-name="Footer"/>
      </style:footer>
    </style:master-page>
    <style:master-page style:name="Conversion_20_12" style:display-name="Conversion 12" style:page-layout-name="Mpm6">
      <style:header>
        <text:p text:style-name="Header"/>
      </style:header>
      <style:footer>
        <text:p text:style-name="Footer"/>
      </style:footer>
    </style:master-page>
    <style:master-page style:name="Conversion_20_13" style:display-name="Conversion 13" style:page-layout-name="Mpm6">
      <style:header>
        <text:p text:style-name="Header"/>
      </style:header>
      <style:footer>
        <text:p text:style-name="Footer"/>
      </style:footer>
    </style:master-page>
    <style:master-page style:name="Conversion_20_14" style:display-name="Conversion 14" style:page-layout-name="Mpm6">
      <style:header>
        <text:p text:style-name="Header"/>
      </style:header>
      <style:footer>
        <text:p text:style-name="Footer"/>
      </style:footer>
    </style:master-page>
    <style:master-page style:name="Conversion_20_15" style:display-name="Conversion 15" style:page-layout-name="Mpm6">
      <style:header>
        <text:p text:style-name="Header"/>
      </style:header>
      <style:footer>
        <text:p text:style-name="Footer"/>
      </style:footer>
    </style:master-page>
    <style:master-page style:name="Conversion_20_16" style:display-name="Conversion 16" style:page-layout-name="Mpm6">
      <style:header>
        <text:p text:style-name="Header"/>
      </style:header>
      <style:footer>
        <text:p text:style-name="Footer"/>
      </style:footer>
    </style:master-page>
    <style:master-page style:name="Conversion_20_17" style:display-name="Conversion 17" style:page-layout-name="Mpm6">
      <style:header>
        <text:p text:style-name="Header"/>
      </style:header>
      <style:footer>
        <text:p text:style-name="Footer"/>
      </style:footer>
    </style:master-page>
    <style:master-page style:name="Conversion_20_18" style:display-name="Conversion 18" style:page-layout-name="Mpm6">
      <style:header>
        <text:p text:style-name="Header"/>
      </style:header>
      <style:footer>
        <text:p text:style-name="Footer"/>
      </style:footer>
    </style:master-page>
    <style:master-page style:name="Conversion_20_19" style:display-name="Conversion 19" style:page-layout-name="Mpm6">
      <style:header>
        <text:p text:style-name="Header"/>
      </style:header>
      <style:footer>
        <text:p text:style-name="Footer"/>
      </style:footer>
    </style:master-page>
    <style:master-page style:name="Conversion_20_20" style:display-name="Conversion 20" style:page-layout-name="Mpm6">
      <style:header>
        <text:p text:style-name="Header"/>
      </style:header>
      <style:footer>
        <text:p text:style-name="Footer"/>
      </style:footer>
    </style:master-page>
    <style:master-page style:name="Conversion_20_21" style:display-name="Conversion 21" style:page-layout-name="Mpm6">
      <style:header>
        <text:p text:style-name="Header"/>
      </style:header>
      <style:footer>
        <text:p text:style-name="Footer"/>
      </style:footer>
    </style:master-page>
    <style:master-page style:name="Conversion_20_22" style:display-name="Conversion 22" style:page-layout-name="Mpm7">
      <style:header>
        <text:p text:style-name="Header"/>
      </style:header>
      <style:footer>
        <text:p text:style-name="Footer"/>
      </style:footer>
    </style:master-page>
    <style:master-page style:name="Conversion_20_23" style:display-name="Conversion 23" style:page-layout-name="Mpm8">
      <style:header>
        <text:p text:style-name="Header"/>
      </style:header>
      <style:footer>
        <text:p text:style-name="Footer"/>
      </style:footer>
    </style:master-page>
    <style:master-page style:name="Conversion_20_24" style:display-name="Conversion 24" style:page-layout-name="Mpm7">
      <style:header>
        <text:p text:style-name="Header"/>
      </style:header>
      <style:footer>
        <text:p text:style-name="Footer"/>
      </style:footer>
    </style:master-page>
    <style:master-page style:name="Conversion_20_25" style:display-name="Conversion 25" style:page-layout-name="Mpm9">
      <style:header>
        <text:p text:style-name="Header"/>
      </style:header>
      <style:footer>
        <text:p text:style-name="Footer"/>
      </style:footer>
    </style:master-page>
    <style:master-page style:name="Conversion_20_26" style:display-name="Conversion 26" style:page-layout-name="Mpm10">
      <style:header>
        <text:p text:style-name="Header"/>
      </style:header>
      <style:footer>
        <text:p text:style-name="Footer"/>
      </style:footer>
    </style:master-page>
    <style:master-page style:name="Conversion_20_27" style:display-name="Conversion 27" style:page-layout-name="Mpm10">
      <style:header>
        <text:p text:style-name="Header"/>
      </style:header>
      <style:footer>
        <text:p text:style-name="Footer"/>
      </style:footer>
    </style:master-page>
    <style:master-page style:name="Conversion_20_28" style:display-name="Conversion 28" style:page-layout-name="Mpm11">
      <style:header>
        <text:p text:style-name="Header"/>
      </style:header>
      <style:footer>
        <text:p text:style-name="Footer"/>
      </style:footer>
    </style:master-page>
    <style:master-page style:name="Conversion_20_29" style:display-name="Conversion 29" style:page-layout-name="Mpm11">
      <style:header>
        <text:p text:style-name="Header"/>
      </style:header>
      <style:footer>
        <text:p text:style-name="Footer"/>
      </style:footer>
    </style:master-page>
    <style:master-page style:name="Conversion_20_30" style:display-name="Conversion 30" style:page-layout-name="Mpm11">
      <style:header>
        <text:p text:style-name="Header"/>
      </style:header>
      <style:footer>
        <text:p text:style-name="Footer"/>
      </style:footer>
    </style:master-page>
    <style:master-page style:name="Conversion_20_31" style:display-name="Conversion 31" style:page-layout-name="Mpm11">
      <style:header>
        <text:p text:style-name="Header"/>
      </style:header>
      <style:footer>
        <text:p text:style-name="Footer"/>
      </style:footer>
    </style:master-page>
    <style:master-page style:name="Conversion_20_32" style:display-name="Conversion 32" style:page-layout-name="Mpm11">
      <style:header>
        <text:p text:style-name="Header"/>
      </style:header>
      <style:footer>
        <text:p text:style-name="Footer"/>
      </style:footer>
    </style:master-page>
    <style:master-page style:name="Conversion_20_33" style:display-name="Conversion 33" style:page-layout-name="Mpm11">
      <style:header>
        <text:p text:style-name="Header"/>
      </style:header>
      <style:footer>
        <text:p text:style-name="Footer"/>
      </style:footer>
    </style:master-page>
    <style:master-page style:name="Conversion_20_34" style:display-name="Conversion 34" style:page-layout-name="Mpm10">
      <style:header>
        <text:p text:style-name="Header"/>
      </style:header>
      <style:footer>
        <text:p text:style-name="Footer"/>
      </style:footer>
    </style:master-page>
    <style:master-page style:name="Conversion_20_35" style:display-name="Conversion 35" style:page-layout-name="Mpm10">
      <style:header>
        <text:p text:style-name="Header"/>
      </style:header>
      <style:footer>
        <text:p text:style-name="Footer"/>
      </style:footer>
    </style:master-page>
    <style:master-page style:name="Conversion_20_36" style:display-name="Conversion 36" style:page-layout-name="Mpm10">
      <style:header>
        <text:p text:style-name="Header"/>
      </style:header>
      <style:footer>
        <text:p text:style-name="Footer"/>
      </style:footer>
    </style:master-page>
    <style:master-page style:name="Conversion_20_37" style:display-name="Conversion 37" style:page-layout-name="Mpm10">
      <style:header>
        <text:p text:style-name="Header"/>
      </style:header>
      <style:footer>
        <text:p text:style-name="Footer"/>
      </style:footer>
    </style:master-page>
    <style:master-page style:name="Conversion_20_38" style:display-name="Conversion 38" style:page-layout-name="Mpm9">
      <style:header>
        <text:p text:style-name="Header"/>
      </style:header>
      <style:footer>
        <text:p text:style-name="Footer"/>
      </style:footer>
    </style:master-page>
    <style:master-page style:name="Conversion_20_39" style:display-name="Conversion 39" style:page-layout-name="Mpm12">
      <style:header>
        <text:p text:style-name="Header"/>
      </style:header>
      <style:footer>
        <text:p text:style-name="Footer"/>
      </style:footer>
    </style:master-page>
    <style:master-page style:name="Conversion_20_40" style:display-name="Conversion 40" style:page-layout-name="Mpm12">
      <style:header>
        <text:p text:style-name="Header"/>
      </style:header>
      <style:footer>
        <text:p text:style-name="Footer"/>
      </style:footer>
    </style:master-page>
    <style:master-page style:name="Conversion_20_41" style:display-name="Conversion 41" style:page-layout-name="Mpm12">
      <style:header>
        <text:p text:style-name="Header"/>
      </style:header>
      <style:footer>
        <text:p text:style-name="Footer"/>
      </style:footer>
    </style:master-page>
    <style:master-page style:name="Conversion_20_42" style:display-name="Conversion 42" style:page-layout-name="Mpm12">
      <style:header>
        <text:p text:style-name="Header"/>
      </style:header>
      <style:footer>
        <text:p text:style-name="Footer"/>
      </style:footer>
    </style:master-page>
    <style:master-page style:name="Conversion_20_43" style:display-name="Conversion 43" style:page-layout-name="Mpm12">
      <style:header>
        <text:p text:style-name="Header"/>
      </style:header>
      <style:footer>
        <text:p text:style-name="Footer"/>
      </style:footer>
    </style:master-page>
    <style:master-page style:name="Conversion_20_44" style:display-name="Conversion 44" style:page-layout-name="Mpm12">
      <style:header>
        <text:p text:style-name="Header"/>
      </style:header>
      <style:footer>
        <text:p text:style-name="Footer"/>
      </style:footer>
    </style:master-page>
    <style:master-page style:name="Conversion_20_45" style:display-name="Conversion 45" style:page-layout-name="Mpm13">
      <style:header>
        <text:p text:style-name="Header"/>
      </style:header>
      <style:footer>
        <text:p text:style-name="Footer"/>
      </style:footer>
    </style:master-page>
    <style:master-page style:name="Conversion_20_46" style:display-name="Conversion 46" style:page-layout-name="Mpm14">
      <style:header>
        <text:p text:style-name="Header"/>
      </style:header>
      <style:footer>
        <text:p text:style-name="Footer"/>
      </style:footer>
    </style:master-page>
    <style:master-page style:name="Conversion_20_47" style:display-name="Conversion 47" style:page-layout-name="Mpm12">
      <style:header>
        <text:p text:style-name="Header"/>
      </style:header>
      <style:footer>
        <text:p text:style-name="Footer"/>
      </style:footer>
    </style:master-page>
    <style:master-page style:name="Conversion_20_48" style:display-name="Conversion 48" style:page-layout-name="Mpm12">
      <style:header>
        <text:p text:style-name="Header"/>
      </style:header>
      <style:footer>
        <text:p text:style-name="Footer"/>
      </style:footer>
    </style:master-page>
    <style:master-page style:name="Conversion_20_49" style:display-name="Conversion 49" style:page-layout-name="Mpm15">
      <style:header>
        <text:p text:style-name="Header"/>
      </style:header>
      <style:footer>
        <text:p text:style-name="Footer"/>
      </style:footer>
    </style:master-page>
    <style:master-page style:name="Conversion_20_50" style:display-name="Conversion 50" style:page-layout-name="Mpm11">
      <style:header>
        <text:p text:style-name="Header"/>
      </style:header>
      <style:footer>
        <text:p text:style-name="Footer"/>
      </style:footer>
    </style:master-page>
    <style:master-page style:name="Conversion_20_51" style:display-name="Conversion 51" style:page-layout-name="Mpm11">
      <style:header>
        <text:p text:style-name="Header"/>
      </style:header>
      <style:footer>
        <text:p text:style-name="Footer"/>
      </style:footer>
    </style:master-page>
    <style:master-page style:name="Conversion_20_52" style:display-name="Conversion 52" style:page-layout-name="Mpm16">
      <style:header>
        <text:p text:style-name="Header"/>
      </style:header>
      <style:footer>
        <text:p text:style-name="Footer"/>
      </style:footer>
    </style:master-page>
    <style:master-page style:name="Conversion_20_53" style:display-name="Conversion 53" style:page-layout-name="Mpm16">
      <style:header>
        <text:p text:style-name="Header"/>
      </style:header>
      <style:footer>
        <text:p text:style-name="Footer"/>
      </style:footer>
    </style:master-page>
    <style:master-page style:name="Conversion_20_54" style:display-name="Conversion 54" style:page-layout-name="Mpm16">
      <style:header>
        <text:p text:style-name="Header"/>
      </style:header>
      <style:footer>
        <text:p text:style-name="Footer"/>
      </style:footer>
    </style:master-page>
    <style:master-page style:name="Conversion_20_55" style:display-name="Conversion 55" style:page-layout-name="Mpm16">
      <style:header>
        <text:p text:style-name="Header"/>
      </style:header>
      <style:footer>
        <text:p text:style-name="Footer"/>
      </style:footer>
    </style:master-page>
    <style:master-page style:name="Conversion_20_56" style:display-name="Conversion 56" style:page-layout-name="Mpm17">
      <style:header>
        <text:p text:style-name="Header"/>
      </style:header>
      <style:footer>
        <text:p text:style-name="Footer"/>
      </style:footer>
    </style:master-page>
    <style:master-page style:name="Conversion_20_57" style:display-name="Conversion 57" style:page-layout-name="Mpm16">
      <style:header>
        <text:p text:style-name="Header"/>
      </style:header>
      <style:footer>
        <text:p text:style-name="Footer"/>
      </style:footer>
    </style:master-page>
    <style:master-page style:name="Conversion_20_58" style:display-name="Conversion 58" style:page-layout-name="Mpm16">
      <style:header>
        <text:p text:style-name="Header"/>
      </style:header>
      <style:footer>
        <text:p text:style-name="Footer"/>
      </style:footer>
    </style:master-page>
    <style:master-page style:name="Conversion_20_59" style:display-name="Conversion 59" style:page-layout-name="Mpm18">
      <style:header>
        <text:p text:style-name="Header"/>
      </style:header>
      <style:footer>
        <text:p text:style-name="Footer"/>
      </style:footer>
    </style:master-page>
    <style:master-page style:name="Conversion_20_60" style:display-name="Conversion 60" style:page-layout-name="Mpm19">
      <style:header>
        <text:p text:style-name="Header"/>
      </style:header>
      <style:footer>
        <text:p text:style-name="Footer"/>
      </style:footer>
    </style:master-page>
    <style:master-page style:name="Conversion_20_61" style:display-name="Conversion 61" style:page-layout-name="Mpm19">
      <style:header>
        <text:p text:style-name="Header"/>
      </style:header>
      <style:footer>
        <text:p text:style-name="Footer"/>
      </style:footer>
    </style:master-page>
    <style:master-page style:name="Conversion_20_62" style:display-name="Conversion 62" style:page-layout-name="Mpm12">
      <style:header>
        <text:p text:style-name="Header"/>
      </style:header>
      <style:footer>
        <text:p text:style-name="Footer"/>
      </style:footer>
    </style:master-page>
    <style:master-page style:name="Conversion_20_63" style:display-name="Conversion 63" style:page-layout-name="Mpm12">
      <style:header>
        <text:p text:style-name="Header"/>
      </style:header>
      <style:footer>
        <text:p text:style-name="Footer"/>
      </style:footer>
    </style:master-page>
    <style:master-page style:name="Conversion_20_64" style:display-name="Conversion 64" style:page-layout-name="Mpm12">
      <style:header>
        <text:p text:style-name="Header"/>
      </style:header>
      <style:footer>
        <text:p text:style-name="Footer"/>
      </style:footer>
    </style:master-page>
    <style:master-page style:name="Conversion_20_65" style:display-name="Conversion 65" style:page-layout-name="Mpm12">
      <style:header>
        <text:p text:style-name="Header"/>
      </style:header>
      <style:footer>
        <text:p text:style-name="Footer"/>
      </style:footer>
    </style:master-page>
    <style:master-page style:name="Conversion_20_66" style:display-name="Conversion 66" style:page-layout-name="Mpm12">
      <style:header>
        <text:p text:style-name="Header"/>
      </style:header>
      <style:footer>
        <text:p text:style-name="Footer"/>
      </style:footer>
    </style:master-page>
    <style:master-page style:name="Conversion_20_67" style:display-name="Conversion 67" style:page-layout-name="Mpm12">
      <style:header>
        <text:p text:style-name="Header"/>
      </style:header>
      <style:footer>
        <text:p text:style-name="Footer"/>
      </style:footer>
    </style:master-page>
    <style:master-page style:name="Conversion_20_68" style:display-name="Conversion 68" style:page-layout-name="Mpm12">
      <style:header>
        <text:p text:style-name="Header"/>
      </style:header>
      <style:footer>
        <text:p text:style-name="Footer"/>
      </style:footer>
    </style:master-page>
    <style:master-page style:name="Conversion_20_69" style:display-name="Conversion 69" style:page-layout-name="Mpm12">
      <style:header>
        <text:p text:style-name="Header"/>
      </style:header>
      <style:footer>
        <text:p text:style-name="Footer"/>
      </style:footer>
    </style:master-page>
    <style:master-page style:name="Conversion_20_70" style:display-name="Conversion 70" style:page-layout-name="Mpm12">
      <style:header>
        <text:p text:style-name="Header"/>
      </style:header>
      <style:footer>
        <text:p text:style-name="Footer"/>
      </style:footer>
    </style:master-page>
    <style:master-page style:name="Conversion_20_71" style:display-name="Conversion 71" style:page-layout-name="Mpm12">
      <style:header>
        <text:p text:style-name="Header"/>
      </style:header>
      <style:footer>
        <text:p text:style-name="Footer"/>
      </style:footer>
    </style:master-page>
    <style:master-page style:name="Conversion_20_72" style:display-name="Conversion 72" style:page-layout-name="Mpm12">
      <style:header>
        <text:p text:style-name="Header"/>
      </style:header>
      <style:footer>
        <text:p text:style-name="Footer"/>
      </style:footer>
    </style:master-page>
    <style:master-page style:name="Conversion_20_73" style:display-name="Conversion 73" style:page-layout-name="Mpm12">
      <style:header>
        <text:p text:style-name="Header"/>
      </style:header>
      <style:footer>
        <text:p text:style-name="Footer"/>
      </style:footer>
    </style:master-page>
    <style:master-page style:name="Conversion_20_74" style:display-name="Conversion 74" style:page-layout-name="Mpm12">
      <style:header>
        <text:p text:style-name="Header"/>
      </style:header>
      <style:footer>
        <text:p text:style-name="Footer"/>
      </style:footer>
    </style:master-page>
    <style:master-page style:name="Conversion_20_75" style:display-name="Conversion 75" style:page-layout-name="Mpm12">
      <style:header>
        <text:p text:style-name="Header"/>
      </style:header>
      <style:footer>
        <text:p text:style-name="Footer"/>
      </style:footer>
    </style:master-page>
    <style:master-page style:name="Conversion_20_76" style:display-name="Conversion 76" style:page-layout-name="Mpm12">
      <style:header>
        <text:p text:style-name="Header"/>
      </style:header>
      <style:footer>
        <text:p text:style-name="Footer"/>
      </style:footer>
    </style:master-page>
    <style:master-page style:name="Conversion_20_77" style:display-name="Conversion 77" style:page-layout-name="Mpm12">
      <style:header>
        <text:p text:style-name="Header"/>
      </style:header>
      <style:footer>
        <text:p text:style-name="Footer"/>
      </style:footer>
    </style:master-page>
    <style:master-page style:name="Conversion_20_78" style:display-name="Conversion 78" style:page-layout-name="Mpm12">
      <style:header>
        <text:p text:style-name="Header"/>
      </style:header>
      <style:footer>
        <text:p text:style-name="Footer"/>
      </style:footer>
    </style:master-page>
    <style:master-page style:name="Conversion_20_79" style:display-name="Conversion 79" style:page-layout-name="Mpm12">
      <style:header>
        <text:p text:style-name="Header"/>
      </style:header>
      <style:footer>
        <text:p text:style-name="Footer"/>
      </style:footer>
    </style:master-page>
    <style:master-page style:name="Conversion_20_80" style:display-name="Conversion 80" style:page-layout-name="Mpm12">
      <style:header>
        <text:p text:style-name="Header"/>
      </style:header>
      <style:footer>
        <text:p text:style-name="Footer"/>
      </style:footer>
    </style:master-page>
    <style:master-page style:name="Conversion_20_81" style:display-name="Conversion 81" style:page-layout-name="Mpm2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gramme cycle 3 pour B.O.</dc:title>
    <meta:initial-creator>Utilisateur</meta:initial-creator>
    <meta:creation-date>2015-11-17T17:19:00</meta:creation-date>
    <dc:creator>ecole</dc:creator>
    <dc:date>2015-11-17T17:19:00</dc:date>
    <meta:editing-cycles>2</meta:editing-cycles>
    <meta:document-statistic meta:table-count="67" meta:image-count="3" meta:object-count="0" meta:page-count="84" meta:paragraph-count="2201" meta:word-count="44105" meta:character-count="291737"/>
    <meta:generator>OpenOffice/4.1.1$Win32 OpenOffice.org_project/410m18$Build-9764</meta:generator>
    <meta:user-defined meta:name="Created" meta:value-type="date">2015-10-30T01:00:00</meta:user-defined>
    <meta:user-defined meta:name="Creator">PDFCreator Version 1.7.2</meta:user-defined>
    <meta:user-defined meta:name="LastSaved" meta:value-type="date">2015-11-17T01:00:00</meta:user-defined>
  </office:meta>
</office:document-meta>
</file>