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Projet autour du conte '' les trois petits cochons''</text:p>
      <text:p text:style-name="P2"/>
      <text:p text:style-name="P3"/>
      <text:p text:style-name="Standard">Projet ayant pour finalité la création d'un livre et d'un montage audiovisuel afin de favoriser l'écoute, le langage, la<text:s/>communication, la création, la prise en compte de l'autre, la nécessité de développer un langage clair et organisé pour se faire comprendre dans le but d'élaborer un projet commun. <text:s text:c="66"/>Les enfants élaborent collectivement :<text:s/><text:line-break/>- des<text:s/><text:span text:style-name="StrongEmphasis">productions orales</text:span><text:s/>: restitution et reformulation de l'histoire<text:line-break/>- des<text:s/><text:span text:style-name="StrongEmphasis">productions plastiques<text:s/></text:span>: compositions , dessins, volumes<text:s/><text:line-break/>- une<text:s/><text:span text:style-name="StrongEmphasis">production vidéo</text:span><text:s/>: en dernière période ''Les trois petits cochons''<text:line-break/>- une<text:s/><text:span text:style-name="StrongEmphasis">production<text:s/></text:span><text:span text:style-name="StrongEmphasis">littéraire</text:span><text:s/>: en dernière période, album ''Les trois petits cochons'' créé à partir de la vidéo (intégralité du texte + choix des photos). <text:s text:c="118"/><text:s/>La mise en valeur des progrès et des réalisations constitue un élément important de la démarche</text:p>
      <text:p text:style-name="Standard"/>
      <text:p text:style-name="P4">DEROULEMENT<text:line-break/></text:p>
      <text:p text:style-name="Standard">Etape 1</text:p>
      <text:p text:style-name="Standard">Lecture de contes traditionnels.</text:p>
      <text:p text:style-name="Standard">Prévision d'ateliers de autour du conte ''les trois petits cochons'' à partir du choix arrêté des élèves.</text:p>
      <text:p text:style-name="Standard"/>
      <text:p text:style-name="Standard">Etape 2</text:p>
      <text:p text:style-name="Standard">Présentation de différentes versions de l'histoire (livres et vidéos) suivies par des séances de langage.</text:p>
      <text:p text:style-name="Standard"/>
      <text:p text:style-name="Standard">Etape 3</text:p>
      <text:p text:style-name="Standard">Dictée à l'adulte des MS puis des GS avec confrontation des deux textes.</text:p>
      <text:p text:style-name="Standard"/>
      <text:p text:style-name="Standard">Etape 4</text:p>
      <text:p text:style-name="Standard">Mise en relief des mots qui reviennent régulièrement dans le texte (loup, cochon, maison, porte, cheminée).</text:p>
      <text:p text:style-name="Standard">Activités de lecture autour de ces mots. <text:s/>Intégration de ces mots dans le répertoire lexique des MS/GS</text:p>
      <text:p text:style-name="Standard"/>
      <text:p text:style-name="Standard">Etape 5</text:p>
      <text:p text:style-name="Standard">Etude du caractère des personnages (gentil / méchan, courageux / rêveur), des objets (fragile<text:s/>/ solide) et des actions (facile / difficile).</text:p>
      <text:p text:style-name="Standard"/>
      <text:p text:style-name="Standard">Etape 6</text:p>
      <text:p text:style-name="Standard">Séances de langage autour du choix et la création de décors pour illustrer et mettre en scène chaque moment<text:s/>de l'histoire. Utilisation des éléments créés, des mises en scène et des photographies pour stimuler la production langagière.</text:p>
      <text:p text:style-name="Standard"/>
      <text:p text:style-name="Standard">Etape 7</text:p>
      <text:p text:style-name="Standard">Création audiovisuelle. Reprise des textes ''dictée à l'adulte''. Enregistrement des commentaires et dialogues destinés à accompagner les scènes photographiées. Travail d'écoute et de correction. Validation des productions orales par les élèves.</text:p>
      <text:p text:style-name="Standard">Création du livre reprenant le texte et un choix de photos issues de la création audiovisuelle.</text:p>
      <text:p text:style-name="Standard"/>
      <text:p text:style-name="Standard">Etape 8</text:p>
      <text:p text:style-name="Standard">Projection du film et présentation du livre. Commentaires des élèves face à l'aboutissement de leur œuvr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Pieddepage">Ecole maternelle Vauquelin – DIEPPE -<text:s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Christine Vu Thanh</meta:initial-creator>
    <dc:creator>circo</dc:creator>
    <meta:creation-date>2016-03-15T13:21:00Z</meta:creation-date>
    <dc:date>2016-03-20T12:39:00Z</dc:date>
    <meta:template xlink:href="Normal.dotm" xlink:type="simple"/>
    <meta:editing-cycles>4</meta:editing-cycles>
    <meta:editing-duration>PT2880S</meta:editing-duration>
    <meta:document-statistic meta:page-count="1" meta:paragraph-count="4" meta:word-count="382" meta:character-count="2480" meta:row-count="17" meta:non-whitespace-character-count="2102"/>
  </office:meta>
</office:document-meta>
</file>